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689/content.xml" manifest:media-type="text/xml"/>
  <manifest:file-entry manifest:full-path="Object 689/settings.xml" manifest:media-type="text/xml"/>
  <manifest:file-entry manifest:full-path="Object 689/" manifest:version="1.2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986/content.xml" manifest:media-type="text/xml"/>
  <manifest:file-entry manifest:full-path="Object 986/settings.xml" manifest:media-type="text/xml"/>
  <manifest:file-entry manifest:full-path="Object 986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353" manifest:media-type=""/>
  <manifest:file-entry manifest:full-path="ObjectReplacements/Object 1" manifest:media-type=""/>
  <manifest:file-entry manifest:full-path="ObjectReplacements/Object 689" manifest:media-type=""/>
  <manifest:file-entry manifest:full-path="ObjectReplacements/Object 31" manifest:media-type=""/>
  <manifest:file-entry manifest:full-path="ObjectReplacements/Object 241" manifest:media-type=""/>
  <manifest:file-entry manifest:full-path="ObjectReplacements/Object 986" manifest:media-type=""/>
  <manifest:file-entry manifest:full-path="ObjectReplacements/Object 39" manifest:media-type=""/>
  <manifest:file-entry manifest:full-path="ObjectReplacements/Object 249" manifest:media-type=""/>
  <manifest:file-entry manifest:full-path="ObjectReplacements/Object 1001" manifest:media-type=""/>
  <manifest:file-entry manifest:full-path="ObjectReplacements/Object 9" manifest:media-type=""/>
  <manifest:file-entry manifest:full-path="ObjectReplacements/Object 807" manifest:media-type=""/>
  <manifest:file-entry manifest:full-path="ObjectReplacements/Object 354" manifest:media-type=""/>
  <manifest:file-entry manifest:full-path="ObjectReplacements/Object 2" manifest:media-type=""/>
  <manifest:file-entry manifest:full-path="ObjectReplacements/Object 800" manifest:media-type=""/>
  <manifest:file-entry manifest:full-path="ObjectReplacements/Object 242" manifest:media-type=""/>
  <manifest:file-entry manifest:full-path="ObjectReplacements/Object 32" manifest:media-type=""/>
  <manifest:file-entry manifest:full-path="ObjectReplacements/Object 355" manifest:media-type=""/>
  <manifest:file-entry manifest:full-path="ObjectReplacements/Object 3" manifest:media-type=""/>
  <manifest:file-entry manifest:full-path="ObjectReplacements/Object 801" manifest:media-type=""/>
  <manifest:file-entry manifest:full-path="ObjectReplacements/Object 243" manifest:media-type=""/>
  <manifest:file-entry manifest:full-path="ObjectReplacements/Object 33" manifest:media-type=""/>
  <manifest:file-entry manifest:full-path="ObjectReplacements/Object 980" manifest:media-type=""/>
  <manifest:file-entry manifest:full-path="ObjectReplacements/Object 356" manifest:media-type=""/>
  <manifest:file-entry manifest:full-path="ObjectReplacements/Object 4" manifest:media-type=""/>
  <manifest:file-entry manifest:full-path="ObjectReplacements/Object 802" manifest:media-type=""/>
  <manifest:file-entry manifest:full-path="ObjectReplacements/Object 244" manifest:media-type=""/>
  <manifest:file-entry manifest:full-path="ObjectReplacements/Object 34" manifest:media-type=""/>
  <manifest:file-entry manifest:full-path="ObjectReplacements/Object 981" manifest:media-type=""/>
  <manifest:file-entry manifest:full-path="ObjectReplacements/Object 357" manifest:media-type=""/>
  <manifest:file-entry manifest:full-path="ObjectReplacements/Object 5" manifest:media-type=""/>
  <manifest:file-entry manifest:full-path="ObjectReplacements/Object 803" manifest:media-type=""/>
  <manifest:file-entry manifest:full-path="ObjectReplacements/Object 245" manifest:media-type=""/>
  <manifest:file-entry manifest:full-path="ObjectReplacements/Object 35" manifest:media-type=""/>
  <manifest:file-entry manifest:full-path="ObjectReplacements/Object 982" manifest:media-type=""/>
  <manifest:file-entry manifest:full-path="ObjectReplacements/Object 358" manifest:media-type=""/>
  <manifest:file-entry manifest:full-path="ObjectReplacements/Object 6" manifest:media-type=""/>
  <manifest:file-entry manifest:full-path="ObjectReplacements/Object 804" manifest:media-type=""/>
  <manifest:file-entry manifest:full-path="ObjectReplacements/Object 246" manifest:media-type=""/>
  <manifest:file-entry manifest:full-path="ObjectReplacements/Object 36" manifest:media-type=""/>
  <manifest:file-entry manifest:full-path="ObjectReplacements/Object 983" manifest:media-type=""/>
  <manifest:file-entry manifest:full-path="ObjectReplacements/Object 359" manifest:media-type=""/>
  <manifest:file-entry manifest:full-path="ObjectReplacements/Object 7" manifest:media-type=""/>
  <manifest:file-entry manifest:full-path="ObjectReplacements/Object 805" manifest:media-type=""/>
  <manifest:file-entry manifest:full-path="ObjectReplacements/Object 247" manifest:media-type=""/>
  <manifest:file-entry manifest:full-path="ObjectReplacements/Object 37" manifest:media-type=""/>
  <manifest:file-entry manifest:full-path="ObjectReplacements/Object 984" manifest:media-type=""/>
  <manifest:file-entry manifest:full-path="ObjectReplacements/Object 806" manifest:media-type=""/>
  <manifest:file-entry manifest:full-path="ObjectReplacements/Object 8" manifest:media-type=""/>
  <manifest:file-entry manifest:full-path="ObjectReplacements/Object 1000" manifest:media-type=""/>
  <manifest:file-entry manifest:full-path="ObjectReplacements/Object 248" manifest:media-type=""/>
  <manifest:file-entry manifest:full-path="ObjectReplacements/Object 38" manifest:media-type=""/>
  <manifest:file-entry manifest:full-path="ObjectReplacements/Object 985" manifest:media-type=""/>
  <manifest:file-entry manifest:full-path="ObjectReplacements/Object 220" manifest:media-type=""/>
  <manifest:file-entry manifest:full-path="ObjectReplacements/Object 1019" manifest:media-type=""/>
  <manifest:file-entry manifest:full-path="ObjectReplacements/Object 10" manifest:media-type=""/>
  <manifest:file-entry manifest:full-path="ObjectReplacements/Object 668" manifest:media-type=""/>
  <manifest:file-entry manifest:full-path="ObjectReplacements/Object 221" manifest:media-type=""/>
  <manifest:file-entry manifest:full-path="ObjectReplacements/Object 11" manifest:media-type=""/>
  <manifest:file-entry manifest:full-path="ObjectReplacements/Object 669" manifest:media-type=""/>
  <manifest:file-entry manifest:full-path="ObjectReplacements/Object 222" manifest:media-type=""/>
  <manifest:file-entry manifest:full-path="ObjectReplacements/Object 12" manifest:media-type=""/>
  <manifest:file-entry manifest:full-path="ObjectReplacements/Object 223" manifest:media-type=""/>
  <manifest:file-entry manifest:full-path="ObjectReplacements/Object 13" manifest:media-type=""/>
  <manifest:file-entry manifest:full-path="ObjectReplacements/Object 960" manifest:media-type=""/>
  <manifest:file-entry manifest:full-path="ObjectReplacements/Object 961" manifest:media-type=""/>
  <manifest:file-entry manifest:full-path="ObjectReplacements/Object 14" manifest:media-type=""/>
  <manifest:file-entry manifest:full-path="ObjectReplacements/Object 224" manifest:media-type=""/>
  <manifest:file-entry manifest:full-path="ObjectReplacements/Object 962" manifest:media-type=""/>
  <manifest:file-entry manifest:full-path="ObjectReplacements/Object 15" manifest:media-type=""/>
  <manifest:file-entry manifest:full-path="ObjectReplacements/Object 225" manifest:media-type=""/>
  <manifest:file-entry manifest:full-path="ObjectReplacements/Object 963" manifest:media-type=""/>
  <manifest:file-entry manifest:full-path="ObjectReplacements/Object 16" manifest:media-type=""/>
  <manifest:file-entry manifest:full-path="ObjectReplacements/Object 226" manifest:media-type=""/>
  <manifest:file-entry manifest:full-path="ObjectReplacements/Object 964" manifest:media-type=""/>
  <manifest:file-entry manifest:full-path="ObjectReplacements/Object 17" manifest:media-type=""/>
  <manifest:file-entry manifest:full-path="ObjectReplacements/Object 227" manifest:media-type=""/>
  <manifest:file-entry manifest:full-path="ObjectReplacements/Object 965" manifest:media-type=""/>
  <manifest:file-entry manifest:full-path="ObjectReplacements/Object 18" manifest:media-type=""/>
  <manifest:file-entry manifest:full-path="ObjectReplacements/Object 228" manifest:media-type=""/>
  <manifest:file-entry manifest:full-path="ObjectReplacements/Object 966" manifest:media-type=""/>
  <manifest:file-entry manifest:full-path="ObjectReplacements/Object 19" manifest:media-type=""/>
  <manifest:file-entry manifest:full-path="ObjectReplacements/Object 229" manifest:media-type=""/>
  <manifest:file-entry manifest:full-path="ObjectReplacements/Object 678" manifest:media-type=""/>
  <manifest:file-entry manifest:full-path="ObjectReplacements/Object 20" manifest:media-type=""/>
  <manifest:file-entry manifest:full-path="ObjectReplacements/Object 230" manifest:media-type=""/>
  <manifest:file-entry manifest:full-path="ObjectReplacements/Object 679" manifest:media-type=""/>
  <manifest:file-entry manifest:full-path="ObjectReplacements/Object 21" manifest:media-type=""/>
  <manifest:file-entry manifest:full-path="ObjectReplacements/Object 231" manifest:media-type=""/>
  <manifest:file-entry manifest:full-path="ObjectReplacements/Object 22" manifest:media-type=""/>
  <manifest:file-entry manifest:full-path="ObjectReplacements/Object 232" manifest:media-type=""/>
  <manifest:file-entry manifest:full-path="ObjectReplacements/Object 970" manifest:media-type=""/>
  <manifest:file-entry manifest:full-path="ObjectReplacements/Object 23" manifest:media-type=""/>
  <manifest:file-entry manifest:full-path="ObjectReplacements/Object 233" manifest:media-type=""/>
  <manifest:file-entry manifest:full-path="ObjectReplacements/Object 971" manifest:media-type=""/>
  <manifest:file-entry manifest:full-path="ObjectReplacements/Object 24" manifest:media-type=""/>
  <manifest:file-entry manifest:full-path="ObjectReplacements/Object 234" manifest:media-type=""/>
  <manifest:file-entry manifest:full-path="ObjectReplacements/Object 972" manifest:media-type=""/>
  <manifest:file-entry manifest:full-path="ObjectReplacements/Object 25" manifest:media-type=""/>
  <manifest:file-entry manifest:full-path="ObjectReplacements/Object 235" manifest:media-type=""/>
  <manifest:file-entry manifest:full-path="ObjectReplacements/Object 973" manifest:media-type=""/>
  <manifest:file-entry manifest:full-path="ObjectReplacements/Object 26" manifest:media-type=""/>
  <manifest:file-entry manifest:full-path="ObjectReplacements/Object 236" manifest:media-type=""/>
  <manifest:file-entry manifest:full-path="ObjectReplacements/Object 974" manifest:media-type=""/>
  <manifest:file-entry manifest:full-path="ObjectReplacements/Object 27" manifest:media-type=""/>
  <manifest:file-entry manifest:full-path="ObjectReplacements/Object 237" manifest:media-type=""/>
  <manifest:file-entry manifest:full-path="ObjectReplacements/Object 975" manifest:media-type=""/>
  <manifest:file-entry manifest:full-path="ObjectReplacements/Object 28" manifest:media-type=""/>
  <manifest:file-entry manifest:full-path="ObjectReplacements/Object 238" manifest:media-type=""/>
  <manifest:file-entry manifest:full-path="ObjectReplacements/Object 976" manifest:media-type=""/>
  <manifest:file-entry manifest:full-path="ObjectReplacements/Object 29" manifest:media-type=""/>
  <manifest:file-entry manifest:full-path="ObjectReplacements/Object 239" manifest:media-type=""/>
  <manifest:file-entry manifest:full-path="ObjectReplacements/Object 688" manifest:media-type=""/>
  <manifest:file-entry manifest:full-path="ObjectReplacements/Object 30" manifest:media-type=""/>
  <manifest:file-entry manifest:full-path="ObjectReplacements/Object 240" manifest:media-type=""/>
  <manifest:file-entry manifest:full-path="ObjectReplacements/Object 250" manifest:media-type=""/>
  <manifest:file-entry manifest:full-path="ObjectReplacements/Object 698" manifest:media-type=""/>
  <manifest:file-entry manifest:full-path="ObjectReplacements/Object 40" manifest:media-type=""/>
  <manifest:file-entry manifest:full-path="ObjectReplacements/Object 407" manifest:media-type=""/>
  <manifest:file-entry manifest:full-path="ObjectReplacements/Object 251" manifest:media-type=""/>
  <manifest:file-entry manifest:full-path="ObjectReplacements/Object 699" manifest:media-type=""/>
  <manifest:file-entry manifest:full-path="ObjectReplacements/Object 41" manifest:media-type=""/>
  <manifest:file-entry manifest:full-path="ObjectReplacements/Object 408" manifest:media-type=""/>
  <manifest:file-entry manifest:full-path="ObjectReplacements/Object 252" manifest:media-type=""/>
  <manifest:file-entry manifest:full-path="ObjectReplacements/Object 42" manifest:media-type=""/>
  <manifest:file-entry manifest:full-path="ObjectReplacements/Object 409" manifest:media-type=""/>
  <manifest:file-entry manifest:full-path="ObjectReplacements/Object 990" manifest:media-type=""/>
  <manifest:file-entry manifest:full-path="ObjectReplacements/Object 43" manifest:media-type=""/>
  <manifest:file-entry manifest:full-path="ObjectReplacements/Object 253" manifest:media-type=""/>
  <manifest:file-entry manifest:full-path="ObjectReplacements/Object 991" manifest:media-type=""/>
  <manifest:file-entry manifest:full-path="ObjectReplacements/Object 700" manifest:media-type=""/>
  <manifest:file-entry manifest:full-path="ObjectReplacements/Object 44" manifest:media-type=""/>
  <manifest:file-entry manifest:full-path="ObjectReplacements/Object 254" manifest:media-type=""/>
  <manifest:file-entry manifest:full-path="ObjectReplacements/Object 992" manifest:media-type=""/>
  <manifest:file-entry manifest:full-path="ObjectReplacements/Object 701" manifest:media-type=""/>
  <manifest:file-entry manifest:full-path="ObjectReplacements/Object 45" manifest:media-type=""/>
  <manifest:file-entry manifest:full-path="ObjectReplacements/Object 255" manifest:media-type=""/>
  <manifest:file-entry manifest:full-path="ObjectReplacements/Object 993" manifest:media-type=""/>
  <manifest:file-entry manifest:full-path="ObjectReplacements/Object 702" manifest:media-type=""/>
  <manifest:file-entry manifest:full-path="ObjectReplacements/Object 46" manifest:media-type=""/>
  <manifest:file-entry manifest:full-path="ObjectReplacements/Object 256" manifest:media-type=""/>
  <manifest:file-entry manifest:full-path="ObjectReplacements/Object 994" manifest:media-type=""/>
  <manifest:file-entry manifest:full-path="ObjectReplacements/Object 703" manifest:media-type=""/>
  <manifest:file-entry manifest:full-path="ObjectReplacements/Object 47" manifest:media-type=""/>
  <manifest:file-entry manifest:full-path="ObjectReplacements/Object 257" manifest:media-type=""/>
  <manifest:file-entry manifest:full-path="ObjectReplacements/Object 995" manifest:media-type=""/>
  <manifest:file-entry manifest:full-path="ObjectReplacements/Object 704" manifest:media-type=""/>
  <manifest:file-entry manifest:full-path="ObjectReplacements/Object 48" manifest:media-type=""/>
  <manifest:file-entry manifest:full-path="ObjectReplacements/Object 258" manifest:media-type=""/>
  <manifest:file-entry manifest:full-path="ObjectReplacements/Object 996" manifest:media-type=""/>
  <manifest:file-entry manifest:full-path="ObjectReplacements/Object 705" manifest:media-type=""/>
  <manifest:file-entry manifest:full-path="ObjectReplacements/Object 49" manifest:media-type=""/>
  <manifest:file-entry manifest:full-path="ObjectReplacements/Object 259" manifest:media-type=""/>
  <manifest:file-entry manifest:full-path="ObjectReplacements/Object 260" manifest:media-type=""/>
  <manifest:file-entry manifest:full-path="ObjectReplacements/Object 50" manifest:media-type=""/>
  <manifest:file-entry manifest:full-path="ObjectReplacements/Object 417" manifest:media-type=""/>
  <manifest:file-entry manifest:full-path="ObjectReplacements/Object 261" manifest:media-type=""/>
  <manifest:file-entry manifest:full-path="ObjectReplacements/Object 51" manifest:media-type=""/>
  <manifest:file-entry manifest:full-path="ObjectReplacements/Object 418" manifest:media-type=""/>
  <manifest:file-entry manifest:full-path="ObjectReplacements/Object 262" manifest:media-type=""/>
  <manifest:file-entry manifest:full-path="ObjectReplacements/Object 52" manifest:media-type=""/>
  <manifest:file-entry manifest:full-path="ObjectReplacements/Object 419" manifest:media-type=""/>
  <manifest:file-entry manifest:full-path="ObjectReplacements/Object 53" manifest:media-type=""/>
  <manifest:file-entry manifest:full-path="ObjectReplacements/Object 263" manifest:media-type=""/>
  <manifest:file-entry manifest:full-path="ObjectReplacements/Object 710" manifest:media-type=""/>
  <manifest:file-entry manifest:full-path="ObjectReplacements/Object 54" manifest:media-type=""/>
  <manifest:file-entry manifest:full-path="ObjectReplacements/Object 264" manifest:media-type=""/>
  <manifest:file-entry manifest:full-path="ObjectReplacements/Object 711" manifest:media-type=""/>
  <manifest:file-entry manifest:full-path="ObjectReplacements/Object 55" manifest:media-type=""/>
  <manifest:file-entry manifest:full-path="ObjectReplacements/Object 265" manifest:media-type=""/>
  <manifest:file-entry manifest:full-path="ObjectReplacements/Object 712" manifest:media-type=""/>
  <manifest:file-entry manifest:full-path="ObjectReplacements/Object 56" manifest:media-type=""/>
  <manifest:file-entry manifest:full-path="ObjectReplacements/Object 266" manifest:media-type=""/>
  <manifest:file-entry manifest:full-path="ObjectReplacements/Object 713" manifest:media-type=""/>
  <manifest:file-entry manifest:full-path="ObjectReplacements/Object 57" manifest:media-type=""/>
  <manifest:file-entry manifest:full-path="ObjectReplacements/Object 267" manifest:media-type=""/>
  <manifest:file-entry manifest:full-path="ObjectReplacements/Object 714" manifest:media-type=""/>
  <manifest:file-entry manifest:full-path="ObjectReplacements/Object 58" manifest:media-type=""/>
  <manifest:file-entry manifest:full-path="ObjectReplacements/Object 268" manifest:media-type=""/>
  <manifest:file-entry manifest:full-path="ObjectReplacements/Object 715" manifest:media-type=""/>
  <manifest:file-entry manifest:full-path="ObjectReplacements/Object 59" manifest:media-type=""/>
  <manifest:file-entry manifest:full-path="ObjectReplacements/Object 269" manifest:media-type=""/>
  <manifest:file-entry manifest:full-path="ObjectReplacements/Object 270" manifest:media-type=""/>
  <manifest:file-entry manifest:full-path="ObjectReplacements/Object 60" manifest:media-type=""/>
  <manifest:file-entry manifest:full-path="ObjectReplacements/Object 427" manifest:media-type=""/>
  <manifest:file-entry manifest:full-path="ObjectReplacements/Object 271" manifest:media-type=""/>
  <manifest:file-entry manifest:full-path="ObjectReplacements/Object 61" manifest:media-type=""/>
  <manifest:file-entry manifest:full-path="ObjectReplacements/Object 428" manifest:media-type=""/>
  <manifest:file-entry manifest:full-path="ObjectReplacements/Object 272" manifest:media-type=""/>
  <manifest:file-entry manifest:full-path="ObjectReplacements/Object 62" manifest:media-type=""/>
  <manifest:file-entry manifest:full-path="ObjectReplacements/Object 429" manifest:media-type=""/>
  <manifest:file-entry manifest:full-path="ObjectReplacements/Object 63" manifest:media-type=""/>
  <manifest:file-entry manifest:full-path="ObjectReplacements/Object 273" manifest:media-type=""/>
  <manifest:file-entry manifest:full-path="ObjectReplacements/Object 720" manifest:media-type=""/>
  <manifest:file-entry manifest:full-path="ObjectReplacements/Object 64" manifest:media-type=""/>
  <manifest:file-entry manifest:full-path="ObjectReplacements/Object 274" manifest:media-type=""/>
  <manifest:file-entry manifest:full-path="ObjectReplacements/Object 721" manifest:media-type=""/>
  <manifest:file-entry manifest:full-path="ObjectReplacements/Object 65" manifest:media-type=""/>
  <manifest:file-entry manifest:full-path="ObjectReplacements/Object 275" manifest:media-type=""/>
  <manifest:file-entry manifest:full-path="ObjectReplacements/Object 722" manifest:media-type=""/>
  <manifest:file-entry manifest:full-path="ObjectReplacements/Object 66" manifest:media-type=""/>
  <manifest:file-entry manifest:full-path="ObjectReplacements/Object 276" manifest:media-type=""/>
  <manifest:file-entry manifest:full-path="ObjectReplacements/Object 723" manifest:media-type=""/>
  <manifest:file-entry manifest:full-path="ObjectReplacements/Object 67" manifest:media-type=""/>
  <manifest:file-entry manifest:full-path="ObjectReplacements/Object 277" manifest:media-type=""/>
  <manifest:file-entry manifest:full-path="ObjectReplacements/Object 724" manifest:media-type=""/>
  <manifest:file-entry manifest:full-path="ObjectReplacements/Object 68" manifest:media-type=""/>
  <manifest:file-entry manifest:full-path="ObjectReplacements/Object 278" manifest:media-type=""/>
  <manifest:file-entry manifest:full-path="ObjectReplacements/Object 725" manifest:media-type=""/>
  <manifest:file-entry manifest:full-path="ObjectReplacements/Object 69" manifest:media-type=""/>
  <manifest:file-entry manifest:full-path="ObjectReplacements/Object 279" manifest:media-type=""/>
  <manifest:file-entry manifest:full-path="ObjectReplacements/Object 280" manifest:media-type=""/>
  <manifest:file-entry manifest:full-path="ObjectReplacements/Object 70" manifest:media-type=""/>
  <manifest:file-entry manifest:full-path="ObjectReplacements/Object 437" manifest:media-type=""/>
  <manifest:file-entry manifest:full-path="ObjectReplacements/Object 281" manifest:media-type=""/>
  <manifest:file-entry manifest:full-path="ObjectReplacements/Object 71" manifest:media-type=""/>
  <manifest:file-entry manifest:full-path="ObjectReplacements/Object 438" manifest:media-type=""/>
  <manifest:file-entry manifest:full-path="ObjectReplacements/Object 282" manifest:media-type=""/>
  <manifest:file-entry manifest:full-path="ObjectReplacements/Object 72" manifest:media-type=""/>
  <manifest:file-entry manifest:full-path="ObjectReplacements/Object 439" manifest:media-type=""/>
  <manifest:file-entry manifest:full-path="ObjectReplacements/Object 73" manifest:media-type=""/>
  <manifest:file-entry manifest:full-path="ObjectReplacements/Object 283" manifest:media-type=""/>
  <manifest:file-entry manifest:full-path="ObjectReplacements/Object 730" manifest:media-type=""/>
  <manifest:file-entry manifest:full-path="ObjectReplacements/Object 74" manifest:media-type=""/>
  <manifest:file-entry manifest:full-path="ObjectReplacements/Object 284" manifest:media-type=""/>
  <manifest:file-entry manifest:full-path="ObjectReplacements/Object 731" manifest:media-type=""/>
  <manifest:file-entry manifest:full-path="ObjectReplacements/Object 75" manifest:media-type=""/>
  <manifest:file-entry manifest:full-path="ObjectReplacements/Object 285" manifest:media-type=""/>
  <manifest:file-entry manifest:full-path="ObjectReplacements/Object 732" manifest:media-type=""/>
  <manifest:file-entry manifest:full-path="ObjectReplacements/Object 76" manifest:media-type=""/>
  <manifest:file-entry manifest:full-path="ObjectReplacements/Object 286" manifest:media-type=""/>
  <manifest:file-entry manifest:full-path="ObjectReplacements/Object 733" manifest:media-type=""/>
  <manifest:file-entry manifest:full-path="ObjectReplacements/Object 77" manifest:media-type=""/>
  <manifest:file-entry manifest:full-path="ObjectReplacements/Object 287" manifest:media-type=""/>
  <manifest:file-entry manifest:full-path="ObjectReplacements/Object 734" manifest:media-type=""/>
  <manifest:file-entry manifest:full-path="ObjectReplacements/Object 78" manifest:media-type=""/>
  <manifest:file-entry manifest:full-path="ObjectReplacements/Object 288" manifest:media-type=""/>
  <manifest:file-entry manifest:full-path="ObjectReplacements/Object 735" manifest:media-type=""/>
  <manifest:file-entry manifest:full-path="ObjectReplacements/Object 79" manifest:media-type=""/>
  <manifest:file-entry manifest:full-path="ObjectReplacements/Object 289" manifest:media-type=""/>
  <manifest:file-entry manifest:full-path="ObjectReplacements/Object 290" manifest:media-type=""/>
  <manifest:file-entry manifest:full-path="ObjectReplacements/Object 80" manifest:media-type=""/>
  <manifest:file-entry manifest:full-path="ObjectReplacements/Object 447" manifest:media-type=""/>
  <manifest:file-entry manifest:full-path="ObjectReplacements/Object 291" manifest:media-type=""/>
  <manifest:file-entry manifest:full-path="ObjectReplacements/Object 81" manifest:media-type=""/>
  <manifest:file-entry manifest:full-path="ObjectReplacements/Object 448" manifest:media-type=""/>
  <manifest:file-entry manifest:full-path="ObjectReplacements/Object 292" manifest:media-type=""/>
  <manifest:file-entry manifest:full-path="ObjectReplacements/Object 82" manifest:media-type=""/>
  <manifest:file-entry manifest:full-path="ObjectReplacements/Object 449" manifest:media-type=""/>
  <manifest:file-entry manifest:full-path="ObjectReplacements/Object 83" manifest:media-type=""/>
  <manifest:file-entry manifest:full-path="ObjectReplacements/Object 293" manifest:media-type=""/>
  <manifest:file-entry manifest:full-path="ObjectReplacements/Object 740" manifest:media-type=""/>
  <manifest:file-entry manifest:full-path="ObjectReplacements/Object 84" manifest:media-type=""/>
  <manifest:file-entry manifest:full-path="ObjectReplacements/Object 294" manifest:media-type=""/>
  <manifest:file-entry manifest:full-path="ObjectReplacements/Object 741" manifest:media-type=""/>
  <manifest:file-entry manifest:full-path="ObjectReplacements/Object 85" manifest:media-type=""/>
  <manifest:file-entry manifest:full-path="ObjectReplacements/Object 295" manifest:media-type=""/>
  <manifest:file-entry manifest:full-path="ObjectReplacements/Object 742" manifest:media-type=""/>
  <manifest:file-entry manifest:full-path="ObjectReplacements/Object 86" manifest:media-type=""/>
  <manifest:file-entry manifest:full-path="ObjectReplacements/Object 296" manifest:media-type=""/>
  <manifest:file-entry manifest:full-path="ObjectReplacements/Object 743" manifest:media-type=""/>
  <manifest:file-entry manifest:full-path="ObjectReplacements/Object 87" manifest:media-type=""/>
  <manifest:file-entry manifest:full-path="ObjectReplacements/Object 297" manifest:media-type=""/>
  <manifest:file-entry manifest:full-path="ObjectReplacements/Object 744" manifest:media-type=""/>
  <manifest:file-entry manifest:full-path="ObjectReplacements/Object 88" manifest:media-type=""/>
  <manifest:file-entry manifest:full-path="ObjectReplacements/Object 298" manifest:media-type=""/>
  <manifest:file-entry manifest:full-path="ObjectReplacements/Object 745" manifest:media-type=""/>
  <manifest:file-entry manifest:full-path="ObjectReplacements/Object 89" manifest:media-type=""/>
  <manifest:file-entry manifest:full-path="ObjectReplacements/Object 299" manifest:media-type=""/>
  <manifest:file-entry manifest:full-path="ObjectReplacements/Object 90" manifest:media-type=""/>
  <manifest:file-entry manifest:full-path="ObjectReplacements/Object 457" manifest:media-type=""/>
  <manifest:file-entry manifest:full-path="ObjectReplacements/Object 91" manifest:media-type=""/>
  <manifest:file-entry manifest:full-path="ObjectReplacements/Object 458" manifest:media-type=""/>
  <manifest:file-entry manifest:full-path="ObjectReplacements/Object 92" manifest:media-type=""/>
  <manifest:file-entry manifest:full-path="ObjectReplacements/Object 459" manifest:media-type=""/>
  <manifest:file-entry manifest:full-path="ObjectReplacements/Object 93" manifest:media-type=""/>
  <manifest:file-entry manifest:full-path="ObjectReplacements/Object 750" manifest:media-type=""/>
  <manifest:file-entry manifest:full-path="ObjectReplacements/Object 94" manifest:media-type=""/>
  <manifest:file-entry manifest:full-path="ObjectReplacements/Object 751" manifest:media-type=""/>
  <manifest:file-entry manifest:full-path="ObjectReplacements/Object 95" manifest:media-type=""/>
  <manifest:file-entry manifest:full-path="ObjectReplacements/Object 752" manifest:media-type=""/>
  <manifest:file-entry manifest:full-path="ObjectReplacements/Object 96" manifest:media-type=""/>
  <manifest:file-entry manifest:full-path="ObjectReplacements/Object 753" manifest:media-type=""/>
  <manifest:file-entry manifest:full-path="ObjectReplacements/Object 97" manifest:media-type=""/>
  <manifest:file-entry manifest:full-path="ObjectReplacements/Object 754" manifest:media-type=""/>
  <manifest:file-entry manifest:full-path="ObjectReplacements/Object 98" manifest:media-type=""/>
  <manifest:file-entry manifest:full-path="ObjectReplacements/Object 755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391" manifest:media-type=""/>
  <manifest:file-entry manifest:full-path="ObjectReplacements/Object 101" manifest:media-type=""/>
  <manifest:file-entry manifest:full-path="ObjectReplacements/Object 392" manifest:media-type=""/>
  <manifest:file-entry manifest:full-path="ObjectReplacements/Object 102" manifest:media-type=""/>
  <manifest:file-entry manifest:full-path="ObjectReplacements/Object 393" manifest:media-type=""/>
  <manifest:file-entry manifest:full-path="ObjectReplacements/Object 103" manifest:media-type=""/>
  <manifest:file-entry manifest:full-path="ObjectReplacements/Object 394" manifest:media-type=""/>
  <manifest:file-entry manifest:full-path="ObjectReplacements/Object 104" manifest:media-type=""/>
  <manifest:file-entry manifest:full-path="ObjectReplacements/Object 395" manifest:media-type=""/>
  <manifest:file-entry manifest:full-path="ObjectReplacements/Object 105" manifest:media-type=""/>
  <manifest:file-entry manifest:full-path="ObjectReplacements/Object 396" manifest:media-type=""/>
  <manifest:file-entry manifest:full-path="ObjectReplacements/Object 106" manifest:media-type=""/>
  <manifest:file-entry manifest:full-path="ObjectReplacements/Object 397" manifest:media-type=""/>
  <manifest:file-entry manifest:full-path="ObjectReplacements/Object 107" manifest:media-type=""/>
  <manifest:file-entry manifest:full-path="ObjectReplacements/Object 398" manifest:media-type=""/>
  <manifest:file-entry manifest:full-path="ObjectReplacements/Object 108" manifest:media-type=""/>
  <manifest:file-entry manifest:full-path="ObjectReplacements/Object 399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598" manifest:media-type=""/>
  <manifest:file-entry manifest:full-path="ObjectReplacements/Object 307" manifest:media-type=""/>
  <manifest:file-entry manifest:full-path="ObjectReplacements/Object 151" manifest:media-type=""/>
  <manifest:file-entry manifest:full-path="ObjectReplacements/Object 599" manifest:media-type=""/>
  <manifest:file-entry manifest:full-path="ObjectReplacements/Object 308" manifest:media-type=""/>
  <manifest:file-entry manifest:full-path="ObjectReplacements/Object 152" manifest:media-type=""/>
  <manifest:file-entry manifest:full-path="ObjectReplacements/Object 309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317" manifest:media-type=""/>
  <manifest:file-entry manifest:full-path="ObjectReplacements/Object 161" manifest:media-type=""/>
  <manifest:file-entry manifest:full-path="ObjectReplacements/Object 318" manifest:media-type=""/>
  <manifest:file-entry manifest:full-path="ObjectReplacements/Object 162" manifest:media-type=""/>
  <manifest:file-entry manifest:full-path="ObjectReplacements/Object 319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0" manifest:media-type=""/>
  <manifest:file-entry manifest:full-path="ObjectReplacements/Object 327" manifest:media-type=""/>
  <manifest:file-entry manifest:full-path="ObjectReplacements/Object 171" manifest:media-type=""/>
  <manifest:file-entry manifest:full-path="ObjectReplacements/Object 328" manifest:media-type=""/>
  <manifest:file-entry manifest:full-path="ObjectReplacements/Object 172" manifest:media-type=""/>
  <manifest:file-entry manifest:full-path="ObjectReplacements/Object 329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0" manifest:media-type=""/>
  <manifest:file-entry manifest:full-path="ObjectReplacements/Object 337" manifest:media-type=""/>
  <manifest:file-entry manifest:full-path="ObjectReplacements/Object 181" manifest:media-type=""/>
  <manifest:file-entry manifest:full-path="ObjectReplacements/Object 338" manifest:media-type=""/>
  <manifest:file-entry manifest:full-path="ObjectReplacements/Object 182" manifest:media-type=""/>
  <manifest:file-entry manifest:full-path="ObjectReplacements/Object 339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0" manifest:media-type=""/>
  <manifest:file-entry manifest:full-path="ObjectReplacements/Object 347" manifest:media-type=""/>
  <manifest:file-entry manifest:full-path="ObjectReplacements/Object 191" manifest:media-type=""/>
  <manifest:file-entry manifest:full-path="ObjectReplacements/Object 348" manifest:media-type=""/>
  <manifest:file-entry manifest:full-path="ObjectReplacements/Object 192" manifest:media-type=""/>
  <manifest:file-entry manifest:full-path="ObjectReplacements/Object 349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491" manifest:media-type=""/>
  <manifest:file-entry manifest:full-path="ObjectReplacements/Object 201" manifest:media-type=""/>
  <manifest:file-entry manifest:full-path="ObjectReplacements/Object 492" manifest:media-type=""/>
  <manifest:file-entry manifest:full-path="ObjectReplacements/Object 202" manifest:media-type=""/>
  <manifest:file-entry manifest:full-path="ObjectReplacements/Object 493" manifest:media-type=""/>
  <manifest:file-entry manifest:full-path="ObjectReplacements/Object 203" manifest:media-type=""/>
  <manifest:file-entry manifest:full-path="ObjectReplacements/Object 494" manifest:media-type=""/>
  <manifest:file-entry manifest:full-path="ObjectReplacements/Object 204" manifest:media-type=""/>
  <manifest:file-entry manifest:full-path="ObjectReplacements/Object 495" manifest:media-type=""/>
  <manifest:file-entry manifest:full-path="ObjectReplacements/Object 205" manifest:media-type=""/>
  <manifest:file-entry manifest:full-path="ObjectReplacements/Object 496" manifest:media-type=""/>
  <manifest:file-entry manifest:full-path="ObjectReplacements/Object 206" manifest:media-type=""/>
  <manifest:file-entry manifest:full-path="ObjectReplacements/Object 497" manifest:media-type=""/>
  <manifest:file-entry manifest:full-path="ObjectReplacements/Object 207" manifest:media-type=""/>
  <manifest:file-entry manifest:full-path="ObjectReplacements/Object 498" manifest:media-type=""/>
  <manifest:file-entry manifest:full-path="ObjectReplacements/Object 208" manifest:media-type=""/>
  <manifest:file-entry manifest:full-path="ObjectReplacements/Object 499" manifest:media-type=""/>
  <manifest:file-entry manifest:full-path="ObjectReplacements/Object 209" manifest:media-type=""/>
  <manifest:file-entry manifest:full-path="ObjectReplacements/Object 10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591" manifest:media-type=""/>
  <manifest:file-entry manifest:full-path="ObjectReplacements/Object 300" manifest:media-type=""/>
  <manifest:file-entry manifest:full-path="ObjectReplacements/Object 592" manifest:media-type=""/>
  <manifest:file-entry manifest:full-path="ObjectReplacements/Object 301" manifest:media-type=""/>
  <manifest:file-entry manifest:full-path="ObjectReplacements/Object 593" manifest:media-type=""/>
  <manifest:file-entry manifest:full-path="ObjectReplacements/Object 302" manifest:media-type=""/>
  <manifest:file-entry manifest:full-path="ObjectReplacements/Object 594" manifest:media-type=""/>
  <manifest:file-entry manifest:full-path="ObjectReplacements/Object 303" manifest:media-type=""/>
  <manifest:file-entry manifest:full-path="ObjectReplacements/Object 595" manifest:media-type=""/>
  <manifest:file-entry manifest:full-path="ObjectReplacements/Object 304" manifest:media-type=""/>
  <manifest:file-entry manifest:full-path="ObjectReplacements/Object 596" manifest:media-type=""/>
  <manifest:file-entry manifest:full-path="ObjectReplacements/Object 305" manifest:media-type=""/>
  <manifest:file-entry manifest:full-path="ObjectReplacements/Object 597" manifest:media-type=""/>
  <manifest:file-entry manifest:full-path="ObjectReplacements/Object 306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350" manifest:media-type=""/>
  <manifest:file-entry manifest:full-path="ObjectReplacements/Object 798" manifest:media-type=""/>
  <manifest:file-entry manifest:full-path="ObjectReplacements/Object 507" manifest:media-type=""/>
  <manifest:file-entry manifest:full-path="ObjectReplacements/Object 351" manifest:media-type=""/>
  <manifest:file-entry manifest:full-path="ObjectReplacements/Object 799" manifest:media-type=""/>
  <manifest:file-entry manifest:full-path="ObjectReplacements/Object 508" manifest:media-type=""/>
  <manifest:file-entry manifest:full-path="ObjectReplacements/Object 352" manifest:media-type=""/>
  <manifest:file-entry manifest:full-path="ObjectReplacements/Object 509" manifest:media-type=""/>
  <manifest:file-entry manifest:full-path="ObjectReplacements/Object 360" manifest:media-type=""/>
  <manifest:file-entry manifest:full-path="ObjectReplacements/Object 361" manifest:media-type=""/>
  <manifest:file-entry manifest:full-path="ObjectReplacements/Object 362" manifest:media-type=""/>
  <manifest:file-entry manifest:full-path="ObjectReplacements/Object 363" manifest:media-type=""/>
  <manifest:file-entry manifest:full-path="ObjectReplacements/Object 364" manifest:media-type=""/>
  <manifest:file-entry manifest:full-path="ObjectReplacements/Object 365" manifest:media-type=""/>
  <manifest:file-entry manifest:full-path="ObjectReplacements/Object 366" manifest:media-type=""/>
  <manifest:file-entry manifest:full-path="ObjectReplacements/Object 367" manifest:media-type=""/>
  <manifest:file-entry manifest:full-path="ObjectReplacements/Object 368" manifest:media-type=""/>
  <manifest:file-entry manifest:full-path="ObjectReplacements/Object 369" manifest:media-type=""/>
  <manifest:file-entry manifest:full-path="ObjectReplacements/Object 370" manifest:media-type=""/>
  <manifest:file-entry manifest:full-path="ObjectReplacements/Object 371" manifest:media-type=""/>
  <manifest:file-entry manifest:full-path="ObjectReplacements/Object 372" manifest:media-type=""/>
  <manifest:file-entry manifest:full-path="ObjectReplacements/Object 373" manifest:media-type=""/>
  <manifest:file-entry manifest:full-path="ObjectReplacements/Object 374" manifest:media-type=""/>
  <manifest:file-entry manifest:full-path="ObjectReplacements/Object 375" manifest:media-type=""/>
  <manifest:file-entry manifest:full-path="ObjectReplacements/Object 376" manifest:media-type=""/>
  <manifest:file-entry manifest:full-path="ObjectReplacements/Object 377" manifest:media-type=""/>
  <manifest:file-entry manifest:full-path="ObjectReplacements/Object 378" manifest:media-type=""/>
  <manifest:file-entry manifest:full-path="ObjectReplacements/Object 379" manifest:media-type=""/>
  <manifest:file-entry manifest:full-path="ObjectReplacements/Object 380" manifest:media-type=""/>
  <manifest:file-entry manifest:full-path="ObjectReplacements/Object 381" manifest:media-type=""/>
  <manifest:file-entry manifest:full-path="ObjectReplacements/Object 382" manifest:media-type=""/>
  <manifest:file-entry manifest:full-path="ObjectReplacements/Object 383" manifest:media-type=""/>
  <manifest:file-entry manifest:full-path="ObjectReplacements/Object 384" manifest:media-type=""/>
  <manifest:file-entry manifest:full-path="ObjectReplacements/Object 385" manifest:media-type=""/>
  <manifest:file-entry manifest:full-path="ObjectReplacements/Object 386" manifest:media-type=""/>
  <manifest:file-entry manifest:full-path="ObjectReplacements/Object 387" manifest:media-type=""/>
  <manifest:file-entry manifest:full-path="ObjectReplacements/Object 388" manifest:media-type=""/>
  <manifest:file-entry manifest:full-path="ObjectReplacements/Object 389" manifest:media-type=""/>
  <manifest:file-entry manifest:full-path="ObjectReplacements/Object 390" manifest:media-type=""/>
  <manifest:file-entry manifest:full-path="ObjectReplacements/Object 400" manifest:media-type=""/>
  <manifest:file-entry manifest:full-path="ObjectReplacements/Object 691" manifest:media-type=""/>
  <manifest:file-entry manifest:full-path="ObjectReplacements/Object 401" manifest:media-type=""/>
  <manifest:file-entry manifest:full-path="ObjectReplacements/Object 692" manifest:media-type=""/>
  <manifest:file-entry manifest:full-path="ObjectReplacements/Object 402" manifest:media-type=""/>
  <manifest:file-entry manifest:full-path="ObjectReplacements/Object 693" manifest:media-type=""/>
  <manifest:file-entry manifest:full-path="ObjectReplacements/Object 403" manifest:media-type=""/>
  <manifest:file-entry manifest:full-path="ObjectReplacements/Object 694" manifest:media-type=""/>
  <manifest:file-entry manifest:full-path="ObjectReplacements/Object 404" manifest:media-type=""/>
  <manifest:file-entry manifest:full-path="ObjectReplacements/Object 695" manifest:media-type=""/>
  <manifest:file-entry manifest:full-path="ObjectReplacements/Object 405" manifest:media-type=""/>
  <manifest:file-entry manifest:full-path="ObjectReplacements/Object 696" manifest:media-type=""/>
  <manifest:file-entry manifest:full-path="ObjectReplacements/Object 406" manifest:media-type=""/>
  <manifest:file-entry manifest:full-path="ObjectReplacements/Object 697" manifest:media-type=""/>
  <manifest:file-entry manifest:full-path="ObjectReplacements/Object 410" manifest:media-type=""/>
  <manifest:file-entry manifest:full-path="ObjectReplacements/Object 411" manifest:media-type=""/>
  <manifest:file-entry manifest:full-path="ObjectReplacements/Object 412" manifest:media-type=""/>
  <manifest:file-entry manifest:full-path="ObjectReplacements/Object 413" manifest:media-type=""/>
  <manifest:file-entry manifest:full-path="ObjectReplacements/Object 414" manifest:media-type=""/>
  <manifest:file-entry manifest:full-path="ObjectReplacements/Object 415" manifest:media-type=""/>
  <manifest:file-entry manifest:full-path="ObjectReplacements/Object 416" manifest:media-type=""/>
  <manifest:file-entry manifest:full-path="ObjectReplacements/Object 420" manifest:media-type=""/>
  <manifest:file-entry manifest:full-path="ObjectReplacements/Object 421" manifest:media-type=""/>
  <manifest:file-entry manifest:full-path="ObjectReplacements/Object 422" manifest:media-type=""/>
  <manifest:file-entry manifest:full-path="ObjectReplacements/Object 423" manifest:media-type=""/>
  <manifest:file-entry manifest:full-path="ObjectReplacements/Object 424" manifest:media-type=""/>
  <manifest:file-entry manifest:full-path="ObjectReplacements/Object 425" manifest:media-type=""/>
  <manifest:file-entry manifest:full-path="ObjectReplacements/Object 426" manifest:media-type=""/>
  <manifest:file-entry manifest:full-path="ObjectReplacements/Object 430" manifest:media-type=""/>
  <manifest:file-entry manifest:full-path="ObjectReplacements/Object 431" manifest:media-type=""/>
  <manifest:file-entry manifest:full-path="ObjectReplacements/Object 432" manifest:media-type=""/>
  <manifest:file-entry manifest:full-path="ObjectReplacements/Object 433" manifest:media-type=""/>
  <manifest:file-entry manifest:full-path="ObjectReplacements/Object 434" manifest:media-type=""/>
  <manifest:file-entry manifest:full-path="ObjectReplacements/Object 435" manifest:media-type=""/>
  <manifest:file-entry manifest:full-path="ObjectReplacements/Object 436" manifest:media-type=""/>
  <manifest:file-entry manifest:full-path="ObjectReplacements/Object 440" manifest:media-type=""/>
  <manifest:file-entry manifest:full-path="ObjectReplacements/Object 441" manifest:media-type=""/>
  <manifest:file-entry manifest:full-path="ObjectReplacements/Object 442" manifest:media-type=""/>
  <manifest:file-entry manifest:full-path="ObjectReplacements/Object 443" manifest:media-type=""/>
  <manifest:file-entry manifest:full-path="ObjectReplacements/Object 444" manifest:media-type=""/>
  <manifest:file-entry manifest:full-path="ObjectReplacements/Object 445" manifest:media-type=""/>
  <manifest:file-entry manifest:full-path="ObjectReplacements/Object 446" manifest:media-type=""/>
  <manifest:file-entry manifest:full-path="ObjectReplacements/Object 450" manifest:media-type=""/>
  <manifest:file-entry manifest:full-path="ObjectReplacements/Object 451" manifest:media-type=""/>
  <manifest:file-entry manifest:full-path="ObjectReplacements/Object 452" manifest:media-type=""/>
  <manifest:file-entry manifest:full-path="ObjectReplacements/Object 453" manifest:media-type=""/>
  <manifest:file-entry manifest:full-path="ObjectReplacements/Object 454" manifest:media-type=""/>
  <manifest:file-entry manifest:full-path="ObjectReplacements/Object 455" manifest:media-type=""/>
  <manifest:file-entry manifest:full-path="ObjectReplacements/Object 456" manifest:media-type=""/>
  <manifest:file-entry manifest:full-path="ObjectReplacements/Object 460" manifest:media-type=""/>
  <manifest:file-entry manifest:full-path="ObjectReplacements/Object 461" manifest:media-type=""/>
  <manifest:file-entry manifest:full-path="ObjectReplacements/Object 462" manifest:media-type=""/>
  <manifest:file-entry manifest:full-path="ObjectReplacements/Object 463" manifest:media-type=""/>
  <manifest:file-entry manifest:full-path="ObjectReplacements/Object 464" manifest:media-type=""/>
  <manifest:file-entry manifest:full-path="ObjectReplacements/Object 465" manifest:media-type=""/>
  <manifest:file-entry manifest:full-path="ObjectReplacements/Object 466" manifest:media-type=""/>
  <manifest:file-entry manifest:full-path="ObjectReplacements/Object 467" manifest:media-type=""/>
  <manifest:file-entry manifest:full-path="ObjectReplacements/Object 468" manifest:media-type=""/>
  <manifest:file-entry manifest:full-path="ObjectReplacements/Object 469" manifest:media-type=""/>
  <manifest:file-entry manifest:full-path="ObjectReplacements/Object 470" manifest:media-type=""/>
  <manifest:file-entry manifest:full-path="ObjectReplacements/Object 471" manifest:media-type=""/>
  <manifest:file-entry manifest:full-path="ObjectReplacements/Object 472" manifest:media-type=""/>
  <manifest:file-entry manifest:full-path="ObjectReplacements/Object 473" manifest:media-type=""/>
  <manifest:file-entry manifest:full-path="ObjectReplacements/Object 474" manifest:media-type=""/>
  <manifest:file-entry manifest:full-path="ObjectReplacements/Object 475" manifest:media-type=""/>
  <manifest:file-entry manifest:full-path="ObjectReplacements/Object 476" manifest:media-type=""/>
  <manifest:file-entry manifest:full-path="ObjectReplacements/Object 477" manifest:media-type=""/>
  <manifest:file-entry manifest:full-path="ObjectReplacements/Object 478" manifest:media-type=""/>
  <manifest:file-entry manifest:full-path="ObjectReplacements/Object 479" manifest:media-type=""/>
  <manifest:file-entry manifest:full-path="ObjectReplacements/Object 480" manifest:media-type=""/>
  <manifest:file-entry manifest:full-path="ObjectReplacements/Object 481" manifest:media-type=""/>
  <manifest:file-entry manifest:full-path="ObjectReplacements/Object 482" manifest:media-type=""/>
  <manifest:file-entry manifest:full-path="ObjectReplacements/Object 483" manifest:media-type=""/>
  <manifest:file-entry manifest:full-path="ObjectReplacements/Object 484" manifest:media-type=""/>
  <manifest:file-entry manifest:full-path="ObjectReplacements/Object 485" manifest:media-type=""/>
  <manifest:file-entry manifest:full-path="ObjectReplacements/Object 486" manifest:media-type=""/>
  <manifest:file-entry manifest:full-path="ObjectReplacements/Object 487" manifest:media-type=""/>
  <manifest:file-entry manifest:full-path="ObjectReplacements/Object 488" manifest:media-type=""/>
  <manifest:file-entry manifest:full-path="ObjectReplacements/Object 489" manifest:media-type=""/>
  <manifest:file-entry manifest:full-path="ObjectReplacements/Object 490" manifest:media-type=""/>
  <manifest:file-entry manifest:full-path="ObjectReplacements/Object 500" manifest:media-type=""/>
  <manifest:file-entry manifest:full-path="ObjectReplacements/Object 791" manifest:media-type=""/>
  <manifest:file-entry manifest:full-path="ObjectReplacements/Object 501" manifest:media-type=""/>
  <manifest:file-entry manifest:full-path="ObjectReplacements/Object 792" manifest:media-type=""/>
  <manifest:file-entry manifest:full-path="ObjectReplacements/Object 502" manifest:media-type=""/>
  <manifest:file-entry manifest:full-path="ObjectReplacements/Object 793" manifest:media-type=""/>
  <manifest:file-entry manifest:full-path="ObjectReplacements/Object 503" manifest:media-type=""/>
  <manifest:file-entry manifest:full-path="ObjectReplacements/Object 794" manifest:media-type=""/>
  <manifest:file-entry manifest:full-path="ObjectReplacements/Object 504" manifest:media-type=""/>
  <manifest:file-entry manifest:full-path="ObjectReplacements/Object 795" manifest:media-type=""/>
  <manifest:file-entry manifest:full-path="ObjectReplacements/Object 505" manifest:media-type=""/>
  <manifest:file-entry manifest:full-path="ObjectReplacements/Object 796" manifest:media-type=""/>
  <manifest:file-entry manifest:full-path="ObjectReplacements/Object 506" manifest:media-type=""/>
  <manifest:file-entry manifest:full-path="ObjectReplacements/Object 797" manifest:media-type=""/>
  <manifest:file-entry manifest:full-path="ObjectReplacements/Object 510" manifest:media-type=""/>
  <manifest:file-entry manifest:full-path="ObjectReplacements/Object 511" manifest:media-type=""/>
  <manifest:file-entry manifest:full-path="ObjectReplacements/Object 512" manifest:media-type=""/>
  <manifest:file-entry manifest:full-path="ObjectReplacements/Object 513" manifest:media-type=""/>
  <manifest:file-entry manifest:full-path="ObjectReplacements/Object 514" manifest:media-type=""/>
  <manifest:file-entry manifest:full-path="ObjectReplacements/Object 515" manifest:media-type=""/>
  <manifest:file-entry manifest:full-path="ObjectReplacements/Object 516" manifest:media-type=""/>
  <manifest:file-entry manifest:full-path="ObjectReplacements/Object 517" manifest:media-type=""/>
  <manifest:file-entry manifest:full-path="ObjectReplacements/Object 518" manifest:media-type=""/>
  <manifest:file-entry manifest:full-path="ObjectReplacements/Object 519" manifest:media-type=""/>
  <manifest:file-entry manifest:full-path="ObjectReplacements/Object 520" manifest:media-type=""/>
  <manifest:file-entry manifest:full-path="ObjectReplacements/Object 521" manifest:media-type=""/>
  <manifest:file-entry manifest:full-path="ObjectReplacements/Object 522" manifest:media-type=""/>
  <manifest:file-entry manifest:full-path="ObjectReplacements/Object 523" manifest:media-type=""/>
  <manifest:file-entry manifest:full-path="ObjectReplacements/Object 524" manifest:media-type=""/>
  <manifest:file-entry manifest:full-path="ObjectReplacements/Object 525" manifest:media-type=""/>
  <manifest:file-entry manifest:full-path="ObjectReplacements/Object 526" manifest:media-type=""/>
  <manifest:file-entry manifest:full-path="ObjectReplacements/Object 527" manifest:media-type=""/>
  <manifest:file-entry manifest:full-path="ObjectReplacements/Object 528" manifest:media-type=""/>
  <manifest:file-entry manifest:full-path="ObjectReplacements/Object 529" manifest:media-type=""/>
  <manifest:file-entry manifest:full-path="ObjectReplacements/Object 530" manifest:media-type=""/>
  <manifest:file-entry manifest:full-path="ObjectReplacements/Object 531" manifest:media-type=""/>
  <manifest:file-entry manifest:full-path="ObjectReplacements/Object 532" manifest:media-type=""/>
  <manifest:file-entry manifest:full-path="ObjectReplacements/Object 533" manifest:media-type=""/>
  <manifest:file-entry manifest:full-path="ObjectReplacements/Object 534" manifest:media-type=""/>
  <manifest:file-entry manifest:full-path="ObjectReplacements/Object 535" manifest:media-type=""/>
  <manifest:file-entry manifest:full-path="ObjectReplacements/Object 536" manifest:media-type=""/>
  <manifest:file-entry manifest:full-path="ObjectReplacements/Object 537" manifest:media-type=""/>
  <manifest:file-entry manifest:full-path="ObjectReplacements/Object 538" manifest:media-type=""/>
  <manifest:file-entry manifest:full-path="ObjectReplacements/Object 539" manifest:media-type=""/>
  <manifest:file-entry manifest:full-path="ObjectReplacements/Object 540" manifest:media-type=""/>
  <manifest:file-entry manifest:full-path="ObjectReplacements/Object 541" manifest:media-type=""/>
  <manifest:file-entry manifest:full-path="ObjectReplacements/Object 542" manifest:media-type=""/>
  <manifest:file-entry manifest:full-path="ObjectReplacements/Object 543" manifest:media-type=""/>
  <manifest:file-entry manifest:full-path="ObjectReplacements/Object 544" manifest:media-type=""/>
  <manifest:file-entry manifest:full-path="ObjectReplacements/Object 545" manifest:media-type=""/>
  <manifest:file-entry manifest:full-path="ObjectReplacements/Object 546" manifest:media-type=""/>
  <manifest:file-entry manifest:full-path="ObjectReplacements/Object 547" manifest:media-type=""/>
  <manifest:file-entry manifest:full-path="ObjectReplacements/Object 548" manifest:media-type=""/>
  <manifest:file-entry manifest:full-path="ObjectReplacements/Object 549" manifest:media-type=""/>
  <manifest:file-entry manifest:full-path="ObjectReplacements/Object 550" manifest:media-type=""/>
  <manifest:file-entry manifest:full-path="ObjectReplacements/Object 551" manifest:media-type=""/>
  <manifest:file-entry manifest:full-path="ObjectReplacements/Object 552" manifest:media-type=""/>
  <manifest:file-entry manifest:full-path="ObjectReplacements/Object 553" manifest:media-type=""/>
  <manifest:file-entry manifest:full-path="ObjectReplacements/Object 554" manifest:media-type=""/>
  <manifest:file-entry manifest:full-path="ObjectReplacements/Object 555" manifest:media-type=""/>
  <manifest:file-entry manifest:full-path="ObjectReplacements/Object 556" manifest:media-type=""/>
  <manifest:file-entry manifest:full-path="ObjectReplacements/Object 557" manifest:media-type=""/>
  <manifest:file-entry manifest:full-path="ObjectReplacements/Object 558" manifest:media-type=""/>
  <manifest:file-entry manifest:full-path="ObjectReplacements/Object 559" manifest:media-type=""/>
  <manifest:file-entry manifest:full-path="ObjectReplacements/Object 560" manifest:media-type=""/>
  <manifest:file-entry manifest:full-path="ObjectReplacements/Object 561" manifest:media-type=""/>
  <manifest:file-entry manifest:full-path="ObjectReplacements/Object 562" manifest:media-type=""/>
  <manifest:file-entry manifest:full-path="ObjectReplacements/Object 563" manifest:media-type=""/>
  <manifest:file-entry manifest:full-path="ObjectReplacements/Object 564" manifest:media-type=""/>
  <manifest:file-entry manifest:full-path="ObjectReplacements/Object 565" manifest:media-type=""/>
  <manifest:file-entry manifest:full-path="ObjectReplacements/Object 566" manifest:media-type=""/>
  <manifest:file-entry manifest:full-path="ObjectReplacements/Object 567" manifest:media-type=""/>
  <manifest:file-entry manifest:full-path="ObjectReplacements/Object 568" manifest:media-type=""/>
  <manifest:file-entry manifest:full-path="ObjectReplacements/Object 569" manifest:media-type=""/>
  <manifest:file-entry manifest:full-path="ObjectReplacements/Object 570" manifest:media-type=""/>
  <manifest:file-entry manifest:full-path="ObjectReplacements/Object 571" manifest:media-type=""/>
  <manifest:file-entry manifest:full-path="ObjectReplacements/Object 572" manifest:media-type=""/>
  <manifest:file-entry manifest:full-path="ObjectReplacements/Object 573" manifest:media-type=""/>
  <manifest:file-entry manifest:full-path="ObjectReplacements/Object 574" manifest:media-type=""/>
  <manifest:file-entry manifest:full-path="ObjectReplacements/Object 575" manifest:media-type=""/>
  <manifest:file-entry manifest:full-path="ObjectReplacements/Object 576" manifest:media-type=""/>
  <manifest:file-entry manifest:full-path="ObjectReplacements/Object 577" manifest:media-type=""/>
  <manifest:file-entry manifest:full-path="ObjectReplacements/Object 578" manifest:media-type=""/>
  <manifest:file-entry manifest:full-path="ObjectReplacements/Object 579" manifest:media-type=""/>
  <manifest:file-entry manifest:full-path="ObjectReplacements/Object 580" manifest:media-type=""/>
  <manifest:file-entry manifest:full-path="ObjectReplacements/Object 581" manifest:media-type=""/>
  <manifest:file-entry manifest:full-path="ObjectReplacements/Object 582" manifest:media-type=""/>
  <manifest:file-entry manifest:full-path="ObjectReplacements/Object 583" manifest:media-type=""/>
  <manifest:file-entry manifest:full-path="ObjectReplacements/Object 584" manifest:media-type=""/>
  <manifest:file-entry manifest:full-path="ObjectReplacements/Object 585" manifest:media-type=""/>
  <manifest:file-entry manifest:full-path="ObjectReplacements/Object 586" manifest:media-type=""/>
  <manifest:file-entry manifest:full-path="ObjectReplacements/Object 587" manifest:media-type=""/>
  <manifest:file-entry manifest:full-path="ObjectReplacements/Object 588" manifest:media-type=""/>
  <manifest:file-entry manifest:full-path="ObjectReplacements/Object 589" manifest:media-type=""/>
  <manifest:file-entry manifest:full-path="ObjectReplacements/Object 590" manifest:media-type=""/>
  <manifest:file-entry manifest:full-path="ObjectReplacements/Object 600" manifest:media-type=""/>
  <manifest:file-entry manifest:full-path="ObjectReplacements/Object 891" manifest:media-type=""/>
  <manifest:file-entry manifest:full-path="ObjectReplacements/Object 601" manifest:media-type=""/>
  <manifest:file-entry manifest:full-path="ObjectReplacements/Object 892" manifest:media-type=""/>
  <manifest:file-entry manifest:full-path="ObjectReplacements/Object 602" manifest:media-type=""/>
  <manifest:file-entry manifest:full-path="ObjectReplacements/Object 893" manifest:media-type=""/>
  <manifest:file-entry manifest:full-path="ObjectReplacements/Object 603" manifest:media-type=""/>
  <manifest:file-entry manifest:full-path="ObjectReplacements/Object 894" manifest:media-type=""/>
  <manifest:file-entry manifest:full-path="ObjectReplacements/Object 604" manifest:media-type=""/>
  <manifest:file-entry manifest:full-path="ObjectReplacements/Object 895" manifest:media-type=""/>
  <manifest:file-entry manifest:full-path="ObjectReplacements/Object 1090" manifest:media-type=""/>
  <manifest:file-entry manifest:full-path="ObjectReplacements/Object 605" manifest:media-type=""/>
  <manifest:file-entry manifest:full-path="ObjectReplacements/Object 896" manifest:media-type=""/>
  <manifest:file-entry manifest:full-path="ObjectReplacements/Object 1091" manifest:media-type=""/>
  <manifest:file-entry manifest:full-path="ObjectReplacements/Object 606" manifest:media-type=""/>
  <manifest:file-entry manifest:full-path="ObjectReplacements/Object 897" manifest:media-type=""/>
  <manifest:file-entry manifest:full-path="ObjectReplacements/Object 1092" manifest:media-type=""/>
  <manifest:file-entry manifest:full-path="ObjectReplacements/Object 607" manifest:media-type=""/>
  <manifest:file-entry manifest:full-path="ObjectReplacements/Object 898" manifest:media-type=""/>
  <manifest:file-entry manifest:full-path="ObjectReplacements/Object 1093" manifest:media-type=""/>
  <manifest:file-entry manifest:full-path="ObjectReplacements/Object 608" manifest:media-type=""/>
  <manifest:file-entry manifest:full-path="ObjectReplacements/Object 899" manifest:media-type=""/>
  <manifest:file-entry manifest:full-path="ObjectReplacements/Object 1094" manifest:media-type=""/>
  <manifest:file-entry manifest:full-path="ObjectReplacements/Object 609" manifest:media-type=""/>
  <manifest:file-entry manifest:full-path="ObjectReplacements/Object 610" manifest:media-type=""/>
  <manifest:file-entry manifest:full-path="ObjectReplacements/Object 611" manifest:media-type=""/>
  <manifest:file-entry manifest:full-path="ObjectReplacements/Object 612" manifest:media-type=""/>
  <manifest:file-entry manifest:full-path="ObjectReplacements/Object 613" manifest:media-type=""/>
  <manifest:file-entry manifest:full-path="ObjectReplacements/Object 614" manifest:media-type=""/>
  <manifest:file-entry manifest:full-path="ObjectReplacements/Object 615" manifest:media-type=""/>
  <manifest:file-entry manifest:full-path="ObjectReplacements/Object 616" manifest:media-type=""/>
  <manifest:file-entry manifest:full-path="ObjectReplacements/Object 617" manifest:media-type=""/>
  <manifest:file-entry manifest:full-path="ObjectReplacements/Object 618" manifest:media-type=""/>
  <manifest:file-entry manifest:full-path="ObjectReplacements/Object 619" manifest:media-type=""/>
  <manifest:file-entry manifest:full-path="ObjectReplacements/Object 620" manifest:media-type=""/>
  <manifest:file-entry manifest:full-path="ObjectReplacements/Object 621" manifest:media-type=""/>
  <manifest:file-entry manifest:full-path="ObjectReplacements/Object 622" manifest:media-type=""/>
  <manifest:file-entry manifest:full-path="ObjectReplacements/Object 623" manifest:media-type=""/>
  <manifest:file-entry manifest:full-path="ObjectReplacements/Object 624" manifest:media-type=""/>
  <manifest:file-entry manifest:full-path="ObjectReplacements/Object 625" manifest:media-type=""/>
  <manifest:file-entry manifest:full-path="ObjectReplacements/Object 626" manifest:media-type=""/>
  <manifest:file-entry manifest:full-path="ObjectReplacements/Object 627" manifest:media-type=""/>
  <manifest:file-entry manifest:full-path="ObjectReplacements/Object 628" manifest:media-type=""/>
  <manifest:file-entry manifest:full-path="ObjectReplacements/Object 629" manifest:media-type=""/>
  <manifest:file-entry manifest:full-path="ObjectReplacements/Object 630" manifest:media-type=""/>
  <manifest:file-entry manifest:full-path="ObjectReplacements/Object 631" manifest:media-type=""/>
  <manifest:file-entry manifest:full-path="ObjectReplacements/Object 632" manifest:media-type=""/>
  <manifest:file-entry manifest:full-path="ObjectReplacements/Object 633" manifest:media-type=""/>
  <manifest:file-entry manifest:full-path="ObjectReplacements/Object 634" manifest:media-type=""/>
  <manifest:file-entry manifest:full-path="ObjectReplacements/Object 635" manifest:media-type=""/>
  <manifest:file-entry manifest:full-path="ObjectReplacements/Object 636" manifest:media-type=""/>
  <manifest:file-entry manifest:full-path="ObjectReplacements/Object 637" manifest:media-type=""/>
  <manifest:file-entry manifest:full-path="ObjectReplacements/Object 638" manifest:media-type=""/>
  <manifest:file-entry manifest:full-path="ObjectReplacements/Object 639" manifest:media-type=""/>
  <manifest:file-entry manifest:full-path="ObjectReplacements/Object 640" manifest:media-type=""/>
  <manifest:file-entry manifest:full-path="ObjectReplacements/Object 641" manifest:media-type=""/>
  <manifest:file-entry manifest:full-path="ObjectReplacements/Object 642" manifest:media-type=""/>
  <manifest:file-entry manifest:full-path="ObjectReplacements/Object 643" manifest:media-type=""/>
  <manifest:file-entry manifest:full-path="ObjectReplacements/Object 644" manifest:media-type=""/>
  <manifest:file-entry manifest:full-path="ObjectReplacements/Object 645" manifest:media-type=""/>
  <manifest:file-entry manifest:full-path="ObjectReplacements/Object 646" manifest:media-type=""/>
  <manifest:file-entry manifest:full-path="ObjectReplacements/Object 647" manifest:media-type=""/>
  <manifest:file-entry manifest:full-path="ObjectReplacements/Object 648" manifest:media-type=""/>
  <manifest:file-entry manifest:full-path="ObjectReplacements/Object 649" manifest:media-type=""/>
  <manifest:file-entry manifest:full-path="ObjectReplacements/Object 650" manifest:media-type=""/>
  <manifest:file-entry manifest:full-path="ObjectReplacements/Object 651" manifest:media-type=""/>
  <manifest:file-entry manifest:full-path="ObjectReplacements/Object 652" manifest:media-type=""/>
  <manifest:file-entry manifest:full-path="ObjectReplacements/Object 653" manifest:media-type=""/>
  <manifest:file-entry manifest:full-path="ObjectReplacements/Object 654" manifest:media-type=""/>
  <manifest:file-entry manifest:full-path="ObjectReplacements/Object 655" manifest:media-type=""/>
  <manifest:file-entry manifest:full-path="ObjectReplacements/Object 656" manifest:media-type=""/>
  <manifest:file-entry manifest:full-path="ObjectReplacements/Object 657" manifest:media-type=""/>
  <manifest:file-entry manifest:full-path="ObjectReplacements/Object 658" manifest:media-type=""/>
  <manifest:file-entry manifest:full-path="ObjectReplacements/Object 659" manifest:media-type=""/>
  <manifest:file-entry manifest:full-path="ObjectReplacements/Object 660" manifest:media-type=""/>
  <manifest:file-entry manifest:full-path="ObjectReplacements/Object 661" manifest:media-type=""/>
  <manifest:file-entry manifest:full-path="ObjectReplacements/Object 662" manifest:media-type=""/>
  <manifest:file-entry manifest:full-path="ObjectReplacements/Object 663" manifest:media-type=""/>
  <manifest:file-entry manifest:full-path="ObjectReplacements/Object 664" manifest:media-type=""/>
  <manifest:file-entry manifest:full-path="ObjectReplacements/Object 665" manifest:media-type=""/>
  <manifest:file-entry manifest:full-path="ObjectReplacements/Object 666" manifest:media-type=""/>
  <manifest:file-entry manifest:full-path="ObjectReplacements/Object 667" manifest:media-type=""/>
  <manifest:file-entry manifest:full-path="ObjectReplacements/Object 670" manifest:media-type=""/>
  <manifest:file-entry manifest:full-path="ObjectReplacements/Object 671" manifest:media-type=""/>
  <manifest:file-entry manifest:full-path="ObjectReplacements/Object 672" manifest:media-type=""/>
  <manifest:file-entry manifest:full-path="ObjectReplacements/Object 673" manifest:media-type=""/>
  <manifest:file-entry manifest:full-path="ObjectReplacements/Object 674" manifest:media-type=""/>
  <manifest:file-entry manifest:full-path="ObjectReplacements/Object 675" manifest:media-type=""/>
  <manifest:file-entry manifest:full-path="ObjectReplacements/Object 676" manifest:media-type=""/>
  <manifest:file-entry manifest:full-path="ObjectReplacements/Object 677" manifest:media-type=""/>
  <manifest:file-entry manifest:full-path="ObjectReplacements/Object 680" manifest:media-type=""/>
  <manifest:file-entry manifest:full-path="ObjectReplacements/Object 681" manifest:media-type=""/>
  <manifest:file-entry manifest:full-path="ObjectReplacements/Object 682" manifest:media-type=""/>
  <manifest:file-entry manifest:full-path="ObjectReplacements/Object 683" manifest:media-type=""/>
  <manifest:file-entry manifest:full-path="ObjectReplacements/Object 684" manifest:media-type=""/>
  <manifest:file-entry manifest:full-path="ObjectReplacements/Object 685" manifest:media-type=""/>
  <manifest:file-entry manifest:full-path="ObjectReplacements/Object 686" manifest:media-type=""/>
  <manifest:file-entry manifest:full-path="ObjectReplacements/Object 687" manifest:media-type=""/>
  <manifest:file-entry manifest:full-path="ObjectReplacements/Object 690" manifest:media-type=""/>
  <manifest:file-entry manifest:full-path="ObjectReplacements/Object 706" manifest:media-type=""/>
  <manifest:file-entry manifest:full-path="ObjectReplacements/Object 997" manifest:media-type=""/>
  <manifest:file-entry manifest:full-path="ObjectReplacements/Object 707" manifest:media-type=""/>
  <manifest:file-entry manifest:full-path="ObjectReplacements/Object 998" manifest:media-type=""/>
  <manifest:file-entry manifest:full-path="ObjectReplacements/Object 708" manifest:media-type=""/>
  <manifest:file-entry manifest:full-path="ObjectReplacements/Object 999" manifest:media-type=""/>
  <manifest:file-entry manifest:full-path="ObjectReplacements/Object 709" manifest:media-type=""/>
  <manifest:file-entry manifest:full-path="ObjectReplacements/Object 716" manifest:media-type=""/>
  <manifest:file-entry manifest:full-path="ObjectReplacements/Object 717" manifest:media-type=""/>
  <manifest:file-entry manifest:full-path="ObjectReplacements/Object 718" manifest:media-type=""/>
  <manifest:file-entry manifest:full-path="ObjectReplacements/Object 719" manifest:media-type=""/>
  <manifest:file-entry manifest:full-path="ObjectReplacements/Object 726" manifest:media-type=""/>
  <manifest:file-entry manifest:full-path="ObjectReplacements/Object 727" manifest:media-type=""/>
  <manifest:file-entry manifest:full-path="ObjectReplacements/Object 728" manifest:media-type=""/>
  <manifest:file-entry manifest:full-path="ObjectReplacements/Object 729" manifest:media-type=""/>
  <manifest:file-entry manifest:full-path="ObjectReplacements/Object 736" manifest:media-type=""/>
  <manifest:file-entry manifest:full-path="ObjectReplacements/Object 737" manifest:media-type=""/>
  <manifest:file-entry manifest:full-path="ObjectReplacements/Object 738" manifest:media-type=""/>
  <manifest:file-entry manifest:full-path="ObjectReplacements/Object 739" manifest:media-type=""/>
  <manifest:file-entry manifest:full-path="ObjectReplacements/Object 746" manifest:media-type=""/>
  <manifest:file-entry manifest:full-path="ObjectReplacements/Object 747" manifest:media-type=""/>
  <manifest:file-entry manifest:full-path="ObjectReplacements/Object 748" manifest:media-type=""/>
  <manifest:file-entry manifest:full-path="ObjectReplacements/Object 749" manifest:media-type=""/>
  <manifest:file-entry manifest:full-path="ObjectReplacements/Object 756" manifest:media-type=""/>
  <manifest:file-entry manifest:full-path="ObjectReplacements/Object 757" manifest:media-type=""/>
  <manifest:file-entry manifest:full-path="ObjectReplacements/Object 758" manifest:media-type=""/>
  <manifest:file-entry manifest:full-path="ObjectReplacements/Object 759" manifest:media-type=""/>
  <manifest:file-entry manifest:full-path="ObjectReplacements/Object 760" manifest:media-type=""/>
  <manifest:file-entry manifest:full-path="ObjectReplacements/Object 761" manifest:media-type=""/>
  <manifest:file-entry manifest:full-path="ObjectReplacements/Object 762" manifest:media-type=""/>
  <manifest:file-entry manifest:full-path="ObjectReplacements/Object 763" manifest:media-type=""/>
  <manifest:file-entry manifest:full-path="ObjectReplacements/Object 764" manifest:media-type=""/>
  <manifest:file-entry manifest:full-path="ObjectReplacements/Object 765" manifest:media-type=""/>
  <manifest:file-entry manifest:full-path="ObjectReplacements/Object 766" manifest:media-type=""/>
  <manifest:file-entry manifest:full-path="ObjectReplacements/Object 767" manifest:media-type=""/>
  <manifest:file-entry manifest:full-path="ObjectReplacements/Object 768" manifest:media-type=""/>
  <manifest:file-entry manifest:full-path="ObjectReplacements/Object 769" manifest:media-type=""/>
  <manifest:file-entry manifest:full-path="ObjectReplacements/Object 770" manifest:media-type=""/>
  <manifest:file-entry manifest:full-path="ObjectReplacements/Object 771" manifest:media-type=""/>
  <manifest:file-entry manifest:full-path="ObjectReplacements/Object 772" manifest:media-type=""/>
  <manifest:file-entry manifest:full-path="ObjectReplacements/Object 773" manifest:media-type=""/>
  <manifest:file-entry manifest:full-path="ObjectReplacements/Object 774" manifest:media-type=""/>
  <manifest:file-entry manifest:full-path="ObjectReplacements/Object 775" manifest:media-type=""/>
  <manifest:file-entry manifest:full-path="ObjectReplacements/Object 776" manifest:media-type=""/>
  <manifest:file-entry manifest:full-path="ObjectReplacements/Object 777" manifest:media-type=""/>
  <manifest:file-entry manifest:full-path="ObjectReplacements/Object 778" manifest:media-type=""/>
  <manifest:file-entry manifest:full-path="ObjectReplacements/Object 779" manifest:media-type=""/>
  <manifest:file-entry manifest:full-path="ObjectReplacements/Object 780" manifest:media-type=""/>
  <manifest:file-entry manifest:full-path="ObjectReplacements/Object 781" manifest:media-type=""/>
  <manifest:file-entry manifest:full-path="ObjectReplacements/Object 782" manifest:media-type=""/>
  <manifest:file-entry manifest:full-path="ObjectReplacements/Object 783" manifest:media-type=""/>
  <manifest:file-entry manifest:full-path="ObjectReplacements/Object 784" manifest:media-type=""/>
  <manifest:file-entry manifest:full-path="ObjectReplacements/Object 785" manifest:media-type=""/>
  <manifest:file-entry manifest:full-path="ObjectReplacements/Object 786" manifest:media-type=""/>
  <manifest:file-entry manifest:full-path="ObjectReplacements/Object 787" manifest:media-type=""/>
  <manifest:file-entry manifest:full-path="ObjectReplacements/Object 788" manifest:media-type=""/>
  <manifest:file-entry manifest:full-path="ObjectReplacements/Object 789" manifest:media-type=""/>
  <manifest:file-entry manifest:full-path="ObjectReplacements/Object 790" manifest:media-type=""/>
  <manifest:file-entry manifest:full-path="ObjectReplacements/Object 808" manifest:media-type=""/>
  <manifest:file-entry manifest:full-path="ObjectReplacements/Object 1002" manifest:media-type=""/>
  <manifest:file-entry manifest:full-path="ObjectReplacements/Object 809" manifest:media-type=""/>
  <manifest:file-entry manifest:full-path="ObjectReplacements/Object 1003" manifest:media-type=""/>
  <manifest:file-entry manifest:full-path="ObjectReplacements/Object 810" manifest:media-type=""/>
  <manifest:file-entry manifest:full-path="ObjectReplacements/Object 811" manifest:media-type=""/>
  <manifest:file-entry manifest:full-path="ObjectReplacements/Object 812" manifest:media-type=""/>
  <manifest:file-entry manifest:full-path="ObjectReplacements/Object 813" manifest:media-type=""/>
  <manifest:file-entry manifest:full-path="ObjectReplacements/Object 814" manifest:media-type=""/>
  <manifest:file-entry manifest:full-path="ObjectReplacements/Object 815" manifest:media-type=""/>
  <manifest:file-entry manifest:full-path="ObjectReplacements/Object 816" manifest:media-type=""/>
  <manifest:file-entry manifest:full-path="ObjectReplacements/Object 1010" manifest:media-type=""/>
  <manifest:file-entry manifest:full-path="ObjectReplacements/Object 817" manifest:media-type=""/>
  <manifest:file-entry manifest:full-path="ObjectReplacements/Object 1011" manifest:media-type=""/>
  <manifest:file-entry manifest:full-path="ObjectReplacements/Object 818" manifest:media-type=""/>
  <manifest:file-entry manifest:full-path="ObjectReplacements/Object 1012" manifest:media-type=""/>
  <manifest:file-entry manifest:full-path="ObjectReplacements/Object 819" manifest:media-type=""/>
  <manifest:file-entry manifest:full-path="ObjectReplacements/Object 1013" manifest:media-type=""/>
  <manifest:file-entry manifest:full-path="ObjectReplacements/Object 820" manifest:media-type=""/>
  <manifest:file-entry manifest:full-path="ObjectReplacements/Object 821" manifest:media-type=""/>
  <manifest:file-entry manifest:full-path="ObjectReplacements/Object 822" manifest:media-type=""/>
  <manifest:file-entry manifest:full-path="ObjectReplacements/Object 823" manifest:media-type=""/>
  <manifest:file-entry manifest:full-path="ObjectReplacements/Object 824" manifest:media-type=""/>
  <manifest:file-entry manifest:full-path="ObjectReplacements/Object 825" manifest:media-type=""/>
  <manifest:file-entry manifest:full-path="ObjectReplacements/Object 826" manifest:media-type=""/>
  <manifest:file-entry manifest:full-path="ObjectReplacements/Object 1020" manifest:media-type=""/>
  <manifest:file-entry manifest:full-path="ObjectReplacements/Object 827" manifest:media-type=""/>
  <manifest:file-entry manifest:full-path="ObjectReplacements/Object 1021" manifest:media-type=""/>
  <manifest:file-entry manifest:full-path="ObjectReplacements/Object 828" manifest:media-type=""/>
  <manifest:file-entry manifest:full-path="ObjectReplacements/Object 1022" manifest:media-type=""/>
  <manifest:file-entry manifest:full-path="ObjectReplacements/Object 829" manifest:media-type=""/>
  <manifest:file-entry manifest:full-path="ObjectReplacements/Object 1023" manifest:media-type=""/>
  <manifest:file-entry manifest:full-path="ObjectReplacements/Object 830" manifest:media-type=""/>
  <manifest:file-entry manifest:full-path="ObjectReplacements/Object 831" manifest:media-type=""/>
  <manifest:file-entry manifest:full-path="ObjectReplacements/Object 832" manifest:media-type=""/>
  <manifest:file-entry manifest:full-path="ObjectReplacements/Object 833" manifest:media-type=""/>
  <manifest:file-entry manifest:full-path="ObjectReplacements/Object 834" manifest:media-type=""/>
  <manifest:file-entry manifest:full-path="ObjectReplacements/Object 835" manifest:media-type=""/>
  <manifest:file-entry manifest:full-path="ObjectReplacements/Object 836" manifest:media-type=""/>
  <manifest:file-entry manifest:full-path="ObjectReplacements/Object 837" manifest:media-type=""/>
  <manifest:file-entry manifest:full-path="ObjectReplacements/Object 838" manifest:media-type=""/>
  <manifest:file-entry manifest:full-path="ObjectReplacements/Object 839" manifest:media-type=""/>
  <manifest:file-entry manifest:full-path="ObjectReplacements/Object 840" manifest:media-type=""/>
  <manifest:file-entry manifest:full-path="ObjectReplacements/Object 841" manifest:media-type=""/>
  <manifest:file-entry manifest:full-path="ObjectReplacements/Object 842" manifest:media-type=""/>
  <manifest:file-entry manifest:full-path="ObjectReplacements/Object 843" manifest:media-type=""/>
  <manifest:file-entry manifest:full-path="ObjectReplacements/Object 844" manifest:media-type=""/>
  <manifest:file-entry manifest:full-path="ObjectReplacements/Object 845" manifest:media-type=""/>
  <manifest:file-entry manifest:full-path="ObjectReplacements/Object 846" manifest:media-type=""/>
  <manifest:file-entry manifest:full-path="ObjectReplacements/Object 847" manifest:media-type=""/>
  <manifest:file-entry manifest:full-path="ObjectReplacements/Object 848" manifest:media-type=""/>
  <manifest:file-entry manifest:full-path="ObjectReplacements/Object 849" manifest:media-type=""/>
  <manifest:file-entry manifest:full-path="ObjectReplacements/Object 850" manifest:media-type=""/>
  <manifest:file-entry manifest:full-path="ObjectReplacements/Object 851" manifest:media-type=""/>
  <manifest:file-entry manifest:full-path="ObjectReplacements/Object 852" manifest:media-type=""/>
  <manifest:file-entry manifest:full-path="ObjectReplacements/Object 853" manifest:media-type=""/>
  <manifest:file-entry manifest:full-path="ObjectReplacements/Object 854" manifest:media-type=""/>
  <manifest:file-entry manifest:full-path="ObjectReplacements/Object 855" manifest:media-type=""/>
  <manifest:file-entry manifest:full-path="ObjectReplacements/Object 856" manifest:media-type=""/>
  <manifest:file-entry manifest:full-path="ObjectReplacements/Object 857" manifest:media-type=""/>
  <manifest:file-entry manifest:full-path="ObjectReplacements/Object 858" manifest:media-type=""/>
  <manifest:file-entry manifest:full-path="ObjectReplacements/Object 859" manifest:media-type=""/>
  <manifest:file-entry manifest:full-path="ObjectReplacements/Object 860" manifest:media-type=""/>
  <manifest:file-entry manifest:full-path="ObjectReplacements/Object 861" manifest:media-type=""/>
  <manifest:file-entry manifest:full-path="ObjectReplacements/Object 862" manifest:media-type=""/>
  <manifest:file-entry manifest:full-path="ObjectReplacements/Object 863" manifest:media-type=""/>
  <manifest:file-entry manifest:full-path="ObjectReplacements/Object 864" manifest:media-type=""/>
  <manifest:file-entry manifest:full-path="ObjectReplacements/Object 865" manifest:media-type=""/>
  <manifest:file-entry manifest:full-path="ObjectReplacements/Object 866" manifest:media-type=""/>
  <manifest:file-entry manifest:full-path="ObjectReplacements/Object 867" manifest:media-type=""/>
  <manifest:file-entry manifest:full-path="ObjectReplacements/Object 868" manifest:media-type=""/>
  <manifest:file-entry manifest:full-path="ObjectReplacements/Object 869" manifest:media-type=""/>
  <manifest:file-entry manifest:full-path="ObjectReplacements/Object 870" manifest:media-type=""/>
  <manifest:file-entry manifest:full-path="ObjectReplacements/Object 871" manifest:media-type=""/>
  <manifest:file-entry manifest:full-path="ObjectReplacements/Object 872" manifest:media-type=""/>
  <manifest:file-entry manifest:full-path="ObjectReplacements/Object 873" manifest:media-type=""/>
  <manifest:file-entry manifest:full-path="ObjectReplacements/Object 874" manifest:media-type=""/>
  <manifest:file-entry manifest:full-path="ObjectReplacements/Object 875" manifest:media-type=""/>
  <manifest:file-entry manifest:full-path="ObjectReplacements/Object 876" manifest:media-type=""/>
  <manifest:file-entry manifest:full-path="ObjectReplacements/Object 877" manifest:media-type=""/>
  <manifest:file-entry manifest:full-path="ObjectReplacements/Object 878" manifest:media-type=""/>
  <manifest:file-entry manifest:full-path="ObjectReplacements/Object 879" manifest:media-type=""/>
  <manifest:file-entry manifest:full-path="ObjectReplacements/Object 880" manifest:media-type=""/>
  <manifest:file-entry manifest:full-path="ObjectReplacements/Object 881" manifest:media-type=""/>
  <manifest:file-entry manifest:full-path="ObjectReplacements/Object 882" manifest:media-type=""/>
  <manifest:file-entry manifest:full-path="ObjectReplacements/Object 883" manifest:media-type=""/>
  <manifest:file-entry manifest:full-path="ObjectReplacements/Object 884" manifest:media-type=""/>
  <manifest:file-entry manifest:full-path="ObjectReplacements/Object 885" manifest:media-type=""/>
  <manifest:file-entry manifest:full-path="ObjectReplacements/Object 886" manifest:media-type=""/>
  <manifest:file-entry manifest:full-path="ObjectReplacements/Object 887" manifest:media-type=""/>
  <manifest:file-entry manifest:full-path="ObjectReplacements/Object 888" manifest:media-type=""/>
  <manifest:file-entry manifest:full-path="ObjectReplacements/Object 889" manifest:media-type=""/>
  <manifest:file-entry manifest:full-path="ObjectReplacements/Object 890" manifest:media-type=""/>
  <manifest:file-entry manifest:full-path="ObjectReplacements/Object 1096" manifest:media-type=""/>
  <manifest:file-entry manifest:full-path="ObjectReplacements/Object 900" manifest:media-type=""/>
  <manifest:file-entry manifest:full-path="ObjectReplacements/Object 1097" manifest:media-type=""/>
  <manifest:file-entry manifest:full-path="ObjectReplacements/Object 901" manifest:media-type=""/>
  <manifest:file-entry manifest:full-path="ObjectReplacements/Object 1098" manifest:media-type=""/>
  <manifest:file-entry manifest:full-path="ObjectReplacements/Object 902" manifest:media-type=""/>
  <manifest:file-entry manifest:full-path="ObjectReplacements/Object 1099" manifest:media-type=""/>
  <manifest:file-entry manifest:full-path="ObjectReplacements/Object 903" manifest:media-type=""/>
  <manifest:file-entry manifest:full-path="ObjectReplacements/Object 904" manifest:media-type=""/>
  <manifest:file-entry manifest:full-path="ObjectReplacements/Object 905" manifest:media-type=""/>
  <manifest:file-entry manifest:full-path="ObjectReplacements/Object 906" manifest:media-type=""/>
  <manifest:file-entry manifest:full-path="ObjectReplacements/Object 907" manifest:media-type=""/>
  <manifest:file-entry manifest:full-path="ObjectReplacements/Object 908" manifest:media-type=""/>
  <manifest:file-entry manifest:full-path="ObjectReplacements/Object 909" manifest:media-type=""/>
  <manifest:file-entry manifest:full-path="ObjectReplacements/Object 910" manifest:media-type=""/>
  <manifest:file-entry manifest:full-path="ObjectReplacements/Object 911" manifest:media-type=""/>
  <manifest:file-entry manifest:full-path="ObjectReplacements/Object 912" manifest:media-type=""/>
  <manifest:file-entry manifest:full-path="ObjectReplacements/Object 913" manifest:media-type=""/>
  <manifest:file-entry manifest:full-path="ObjectReplacements/Object 914" manifest:media-type=""/>
  <manifest:file-entry manifest:full-path="ObjectReplacements/Object 915" manifest:media-type=""/>
  <manifest:file-entry manifest:full-path="ObjectReplacements/Object 916" manifest:media-type=""/>
  <manifest:file-entry manifest:full-path="ObjectReplacements/Object 917" manifest:media-type=""/>
  <manifest:file-entry manifest:full-path="ObjectReplacements/Object 918" manifest:media-type=""/>
  <manifest:file-entry manifest:full-path="ObjectReplacements/Object 919" manifest:media-type=""/>
  <manifest:file-entry manifest:full-path="ObjectReplacements/Object 920" manifest:media-type=""/>
  <manifest:file-entry manifest:full-path="ObjectReplacements/Object 921" manifest:media-type=""/>
  <manifest:file-entry manifest:full-path="ObjectReplacements/Object 922" manifest:media-type=""/>
  <manifest:file-entry manifest:full-path="ObjectReplacements/Object 923" manifest:media-type=""/>
  <manifest:file-entry manifest:full-path="ObjectReplacements/Object 924" manifest:media-type=""/>
  <manifest:file-entry manifest:full-path="ObjectReplacements/Object 925" manifest:media-type=""/>
  <manifest:file-entry manifest:full-path="ObjectReplacements/Object 926" manifest:media-type=""/>
  <manifest:file-entry manifest:full-path="ObjectReplacements/Object 927" manifest:media-type=""/>
  <manifest:file-entry manifest:full-path="ObjectReplacements/Object 928" manifest:media-type=""/>
  <manifest:file-entry manifest:full-path="ObjectReplacements/Object 929" manifest:media-type=""/>
  <manifest:file-entry manifest:full-path="ObjectReplacements/Object 930" manifest:media-type=""/>
  <manifest:file-entry manifest:full-path="ObjectReplacements/Object 931" manifest:media-type=""/>
  <manifest:file-entry manifest:full-path="ObjectReplacements/Object 932" manifest:media-type=""/>
  <manifest:file-entry manifest:full-path="ObjectReplacements/Object 933" manifest:media-type=""/>
  <manifest:file-entry manifest:full-path="ObjectReplacements/Object 934" manifest:media-type=""/>
  <manifest:file-entry manifest:full-path="ObjectReplacements/Object 935" manifest:media-type=""/>
  <manifest:file-entry manifest:full-path="ObjectReplacements/Object 936" manifest:media-type=""/>
  <manifest:file-entry manifest:full-path="ObjectReplacements/Object 937" manifest:media-type=""/>
  <manifest:file-entry manifest:full-path="ObjectReplacements/Object 938" manifest:media-type=""/>
  <manifest:file-entry manifest:full-path="ObjectReplacements/Object 939" manifest:media-type=""/>
  <manifest:file-entry manifest:full-path="ObjectReplacements/Object 940" manifest:media-type=""/>
  <manifest:file-entry manifest:full-path="ObjectReplacements/Object 941" manifest:media-type=""/>
  <manifest:file-entry manifest:full-path="ObjectReplacements/Object 942" manifest:media-type=""/>
  <manifest:file-entry manifest:full-path="ObjectReplacements/Object 943" manifest:media-type=""/>
  <manifest:file-entry manifest:full-path="ObjectReplacements/Object 944" manifest:media-type=""/>
  <manifest:file-entry manifest:full-path="ObjectReplacements/Object 945" manifest:media-type=""/>
  <manifest:file-entry manifest:full-path="ObjectReplacements/Object 946" manifest:media-type=""/>
  <manifest:file-entry manifest:full-path="ObjectReplacements/Object 947" manifest:media-type=""/>
  <manifest:file-entry manifest:full-path="ObjectReplacements/Object 948" manifest:media-type=""/>
  <manifest:file-entry manifest:full-path="ObjectReplacements/Object 949" manifest:media-type=""/>
  <manifest:file-entry manifest:full-path="ObjectReplacements/Object 950" manifest:media-type=""/>
  <manifest:file-entry manifest:full-path="ObjectReplacements/Object 951" manifest:media-type=""/>
  <manifest:file-entry manifest:full-path="ObjectReplacements/Object 952" manifest:media-type=""/>
  <manifest:file-entry manifest:full-path="ObjectReplacements/Object 953" manifest:media-type=""/>
  <manifest:file-entry manifest:full-path="ObjectReplacements/Object 954" manifest:media-type=""/>
  <manifest:file-entry manifest:full-path="ObjectReplacements/Object 955" manifest:media-type=""/>
  <manifest:file-entry manifest:full-path="ObjectReplacements/Object 956" manifest:media-type=""/>
  <manifest:file-entry manifest:full-path="ObjectReplacements/Object 957" manifest:media-type=""/>
  <manifest:file-entry manifest:full-path="ObjectReplacements/Object 958" manifest:media-type=""/>
  <manifest:file-entry manifest:full-path="ObjectReplacements/Object 959" manifest:media-type=""/>
  <manifest:file-entry manifest:full-path="ObjectReplacements/Object 967" manifest:media-type=""/>
  <manifest:file-entry manifest:full-path="ObjectReplacements/Object 968" manifest:media-type=""/>
  <manifest:file-entry manifest:full-path="ObjectReplacements/Object 969" manifest:media-type=""/>
  <manifest:file-entry manifest:full-path="ObjectReplacements/Object 977" manifest:media-type=""/>
  <manifest:file-entry manifest:full-path="ObjectReplacements/Object 978" manifest:media-type=""/>
  <manifest:file-entry manifest:full-path="ObjectReplacements/Object 979" manifest:media-type=""/>
  <manifest:file-entry manifest:full-path="ObjectReplacements/Object 987" manifest:media-type=""/>
  <manifest:file-entry manifest:full-path="ObjectReplacements/Object 988" manifest:media-type=""/>
  <manifest:file-entry manifest:full-path="ObjectReplacements/Object 989" manifest:media-type=""/>
  <manifest:file-entry manifest:full-path="ObjectReplacements/Object 1004" manifest:media-type=""/>
  <manifest:file-entry manifest:full-path="ObjectReplacements/Object 1005" manifest:media-type=""/>
  <manifest:file-entry manifest:full-path="ObjectReplacements/Object 1006" manifest:media-type=""/>
  <manifest:file-entry manifest:full-path="ObjectReplacements/Object 1007" manifest:media-type=""/>
  <manifest:file-entry manifest:full-path="ObjectReplacements/Object 1008" manifest:media-type=""/>
  <manifest:file-entry manifest:full-path="ObjectReplacements/Object 1014" manifest:media-type=""/>
  <manifest:file-entry manifest:full-path="ObjectReplacements/Object 1015" manifest:media-type=""/>
  <manifest:file-entry manifest:full-path="ObjectReplacements/Object 1016" manifest:media-type=""/>
  <manifest:file-entry manifest:full-path="ObjectReplacements/Object 1017" manifest:media-type=""/>
  <manifest:file-entry manifest:full-path="ObjectReplacements/Object 1018" manifest:media-type=""/>
  <manifest:file-entry manifest:full-path="ObjectReplacements/Object 1024" manifest:media-type=""/>
  <manifest:file-entry manifest:full-path="ObjectReplacements/Object 1025" manifest:media-type=""/>
  <manifest:file-entry manifest:full-path="ObjectReplacements/Object 1026" manifest:media-type=""/>
  <manifest:file-entry manifest:full-path="ObjectReplacements/Object 1027" manifest:media-type=""/>
  <manifest:file-entry manifest:full-path="ObjectReplacements/Object 1028" manifest:media-type=""/>
  <manifest:file-entry manifest:full-path="ObjectReplacements/Object 1029" manifest:media-type=""/>
  <manifest:file-entry manifest:full-path="ObjectReplacements/Object 1030" manifest:media-type=""/>
  <manifest:file-entry manifest:full-path="ObjectReplacements/Object 1031" manifest:media-type=""/>
  <manifest:file-entry manifest:full-path="ObjectReplacements/Object 1032" manifest:media-type=""/>
  <manifest:file-entry manifest:full-path="ObjectReplacements/Object 1033" manifest:media-type=""/>
  <manifest:file-entry manifest:full-path="ObjectReplacements/Object 1034" manifest:media-type=""/>
  <manifest:file-entry manifest:full-path="ObjectReplacements/Object 1035" manifest:media-type=""/>
  <manifest:file-entry manifest:full-path="ObjectReplacements/Object 1036" manifest:media-type=""/>
  <manifest:file-entry manifest:full-path="ObjectReplacements/Object 1037" manifest:media-type=""/>
  <manifest:file-entry manifest:full-path="ObjectReplacements/Object 1038" manifest:media-type=""/>
  <manifest:file-entry manifest:full-path="ObjectReplacements/Object 1039" manifest:media-type=""/>
  <manifest:file-entry manifest:full-path="ObjectReplacements/Object 1040" manifest:media-type=""/>
  <manifest:file-entry manifest:full-path="ObjectReplacements/Object 1041" manifest:media-type=""/>
  <manifest:file-entry manifest:full-path="ObjectReplacements/Object 1042" manifest:media-type=""/>
  <manifest:file-entry manifest:full-path="ObjectReplacements/Object 1043" manifest:media-type=""/>
  <manifest:file-entry manifest:full-path="ObjectReplacements/Object 1044" manifest:media-type=""/>
  <manifest:file-entry manifest:full-path="ObjectReplacements/Object 1045" manifest:media-type=""/>
  <manifest:file-entry manifest:full-path="ObjectReplacements/Object 1046" manifest:media-type=""/>
  <manifest:file-entry manifest:full-path="ObjectReplacements/Object 1047" manifest:media-type=""/>
  <manifest:file-entry manifest:full-path="ObjectReplacements/Object 1048" manifest:media-type=""/>
  <manifest:file-entry manifest:full-path="ObjectReplacements/Object 1049" manifest:media-type=""/>
  <manifest:file-entry manifest:full-path="ObjectReplacements/Object 1050" manifest:media-type=""/>
  <manifest:file-entry manifest:full-path="ObjectReplacements/Object 1051" manifest:media-type=""/>
  <manifest:file-entry manifest:full-path="ObjectReplacements/Object 1052" manifest:media-type=""/>
  <manifest:file-entry manifest:full-path="ObjectReplacements/Object 1053" manifest:media-type=""/>
  <manifest:file-entry manifest:full-path="ObjectReplacements/Object 1054" manifest:media-type=""/>
  <manifest:file-entry manifest:full-path="ObjectReplacements/Object 1055" manifest:media-type=""/>
  <manifest:file-entry manifest:full-path="ObjectReplacements/Object 1056" manifest:media-type=""/>
  <manifest:file-entry manifest:full-path="ObjectReplacements/Object 1057" manifest:media-type=""/>
  <manifest:file-entry manifest:full-path="ObjectReplacements/Object 1058" manifest:media-type=""/>
  <manifest:file-entry manifest:full-path="ObjectReplacements/Object 1059" manifest:media-type=""/>
  <manifest:file-entry manifest:full-path="ObjectReplacements/Object 1060" manifest:media-type=""/>
  <manifest:file-entry manifest:full-path="ObjectReplacements/Object 1061" manifest:media-type=""/>
  <manifest:file-entry manifest:full-path="ObjectReplacements/Object 1062" manifest:media-type=""/>
  <manifest:file-entry manifest:full-path="ObjectReplacements/Object 1063" manifest:media-type=""/>
  <manifest:file-entry manifest:full-path="ObjectReplacements/Object 1064" manifest:media-type=""/>
  <manifest:file-entry manifest:full-path="ObjectReplacements/Object 1065" manifest:media-type=""/>
  <manifest:file-entry manifest:full-path="ObjectReplacements/Object 1066" manifest:media-type=""/>
  <manifest:file-entry manifest:full-path="ObjectReplacements/Object 1067" manifest:media-type=""/>
  <manifest:file-entry manifest:full-path="ObjectReplacements/Object 1068" manifest:media-type=""/>
  <manifest:file-entry manifest:full-path="ObjectReplacements/Object 1069" manifest:media-type=""/>
  <manifest:file-entry manifest:full-path="ObjectReplacements/Object 1070" manifest:media-type=""/>
  <manifest:file-entry manifest:full-path="ObjectReplacements/Object 1071" manifest:media-type=""/>
  <manifest:file-entry manifest:full-path="ObjectReplacements/Object 1072" manifest:media-type=""/>
  <manifest:file-entry manifest:full-path="ObjectReplacements/Object 1073" manifest:media-type=""/>
  <manifest:file-entry manifest:full-path="ObjectReplacements/Object 1074" manifest:media-type=""/>
  <manifest:file-entry manifest:full-path="ObjectReplacements/Object 1075" manifest:media-type=""/>
  <manifest:file-entry manifest:full-path="ObjectReplacements/Object 1076" manifest:media-type=""/>
  <manifest:file-entry manifest:full-path="ObjectReplacements/Object 1077" manifest:media-type=""/>
  <manifest:file-entry manifest:full-path="ObjectReplacements/Object 1078" manifest:media-type=""/>
  <manifest:file-entry manifest:full-path="ObjectReplacements/Object 1079" manifest:media-type=""/>
  <manifest:file-entry manifest:full-path="ObjectReplacements/Object 1080" manifest:media-type=""/>
  <manifest:file-entry manifest:full-path="ObjectReplacements/Object 1081" manifest:media-type=""/>
  <manifest:file-entry manifest:full-path="ObjectReplacements/Object 1082" manifest:media-type=""/>
  <manifest:file-entry manifest:full-path="ObjectReplacements/Object 1083" manifest:media-type=""/>
  <manifest:file-entry manifest:full-path="ObjectReplacements/Object 1084" manifest:media-type=""/>
  <manifest:file-entry manifest:full-path="ObjectReplacements/Object 1085" manifest:media-type=""/>
  <manifest:file-entry manifest:full-path="ObjectReplacements/Object 1086" manifest:media-type=""/>
  <manifest:file-entry manifest:full-path="ObjectReplacements/Object 1087" manifest:media-type=""/>
  <manifest:file-entry manifest:full-path="ObjectReplacements/Object 1088" manifest:media-type=""/>
  <manifest:file-entry manifest:full-path="ObjectReplacements/Object 1089" manifest:media-type=""/>
  <manifest:file-entry manifest:full-path="ObjectReplacements/Object 1095" manifest:media-type=""/>
  <manifest:file-entry manifest:full-path="ObjectReplacements/Object 1100" manifest:media-type=""/>
  <manifest:file-entry manifest:full-path="ObjectReplacements/Object 1101" manifest:media-type=""/>
  <manifest:file-entry manifest:full-path="ObjectReplacements/Object 1102" manifest:media-type=""/>
  <manifest:file-entry manifest:full-path="ObjectReplacements/Object 1103" manifest:media-type=""/>
  <manifest:file-entry manifest:full-path="ObjectReplacements/Object 1104" manifest:media-type=""/>
  <manifest:file-entry manifest:full-path="ObjectReplacements/Object 1105" manifest:media-type=""/>
  <manifest:file-entry manifest:full-path="ObjectReplacements/Object 1106" manifest:media-type=""/>
  <manifest:file-entry manifest:full-path="ObjectReplacements/Object 1107" manifest:media-type=""/>
  <manifest:file-entry manifest:full-path="ObjectReplacements/Object 1108" manifest:media-type=""/>
  <manifest:file-entry manifest:full-path="ObjectReplacements/Object 1109" manifest:media-type=""/>
  <manifest:file-entry manifest:full-path="ObjectReplacements/Object 1110" manifest:media-type=""/>
  <manifest:file-entry manifest:full-path="ObjectReplacements/Object 1111" manifest:media-type=""/>
  <manifest:file-entry manifest:full-path="ObjectReplacements/Object 1112" manifest:media-type=""/>
  <manifest:file-entry manifest:full-path="ObjectReplacements/Object 1113" manifest:media-type=""/>
  <manifest:file-entry manifest:full-path="ObjectReplacements/Object 1114" manifest:media-type=""/>
  <manifest:file-entry manifest:full-path="ObjectReplacements/Object 1115" manifest:media-type=""/>
  <manifest:file-entry manifest:full-path="ObjectReplacements/Object 1116" manifest:media-type=""/>
  <manifest:file-entry manifest:full-path="ObjectReplacements/Object 1117" manifest:media-type=""/>
  <manifest:file-entry manifest:full-path="ObjectReplacements/Object 1118" manifest:media-type=""/>
  <manifest:file-entry manifest:full-path="ObjectReplacements/Object 1119" manifest:media-type=""/>
  <manifest:file-entry manifest:full-path="ObjectReplacements/Object 1120" manifest:media-type=""/>
  <manifest:file-entry manifest:full-path="ObjectReplacements/Object 1121" manifest:media-type=""/>
  <manifest:file-entry manifest:full-path="ObjectReplacements/Object 1122" manifest:media-type=""/>
  <manifest:file-entry manifest:full-path="ObjectReplacements/Object 1123" manifest:media-type=""/>
  <manifest:file-entry manifest:full-path="ObjectReplacements/Object 1124" manifest:media-type=""/>
  <manifest:file-entry manifest:full-path="Object 1001/content.xml" manifest:media-type="text/xml"/>
  <manifest:file-entry manifest:full-path="Object 1001/settings.xml" manifest:media-type="text/xml"/>
  <manifest:file-entry manifest:full-path="Object 100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07/content.xml" manifest:media-type="text/xml"/>
  <manifest:file-entry manifest:full-path="Object 807/settings.xml" manifest:media-type="text/xml"/>
  <manifest:file-entry manifest:full-path="Object 807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800/content.xml" manifest:media-type="text/xml"/>
  <manifest:file-entry manifest:full-path="Object 800/settings.xml" manifest:media-type="text/xml"/>
  <manifest:file-entry manifest:full-path="Object 800/" manifest:version="1.2" manifest:media-type="application/vnd.oasis.opendocument.formula"/>
  <manifest:file-entry manifest:full-path="Object 242/content.xml" manifest:media-type="text/xml"/>
  <manifest:file-entry manifest:full-path="Object 242/settings.xml" manifest:media-type="text/xml"/>
  <manifest:file-entry manifest:full-path="Object 24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55/content.xml" manifest:media-type="text/xml"/>
  <manifest:file-entry manifest:full-path="Object 355/settings.xml" manifest:media-type="text/xml"/>
  <manifest:file-entry manifest:full-path="Object 355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801/content.xml" manifest:media-type="text/xml"/>
  <manifest:file-entry manifest:full-path="Object 801/settings.xml" manifest:media-type="text/xml"/>
  <manifest:file-entry manifest:full-path="Object 801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980/content.xml" manifest:media-type="text/xml"/>
  <manifest:file-entry manifest:full-path="Object 980/settings.xml" manifest:media-type="text/xml"/>
  <manifest:file-entry manifest:full-path="Object 980/" manifest:version="1.2" manifest:media-type="application/vnd.oasis.opendocument.formula"/>
  <manifest:file-entry manifest:full-path="Object 356/content.xml" manifest:media-type="text/xml"/>
  <manifest:file-entry manifest:full-path="Object 356/settings.xml" manifest:media-type="text/xml"/>
  <manifest:file-entry manifest:full-path="Object 35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02/content.xml" manifest:media-type="text/xml"/>
  <manifest:file-entry manifest:full-path="Object 802/settings.xml" manifest:media-type="text/xml"/>
  <manifest:file-entry manifest:full-path="Object 802/" manifest:version="1.2" manifest:media-type="application/vnd.oasis.opendocument.formula"/>
  <manifest:file-entry manifest:full-path="Object 244/content.xml" manifest:media-type="text/xml"/>
  <manifest:file-entry manifest:full-path="Object 244/settings.xml" manifest:media-type="text/xml"/>
  <manifest:file-entry manifest:full-path="Object 24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981/content.xml" manifest:media-type="text/xml"/>
  <manifest:file-entry manifest:full-path="Object 981/settings.xml" manifest:media-type="text/xml"/>
  <manifest:file-entry manifest:full-path="Object 981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803/content.xml" manifest:media-type="text/xml"/>
  <manifest:file-entry manifest:full-path="Object 803/settings.xml" manifest:media-type="text/xml"/>
  <manifest:file-entry manifest:full-path="Object 803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982/content.xml" manifest:media-type="text/xml"/>
  <manifest:file-entry manifest:full-path="Object 982/settings.xml" manifest:media-type="text/xml"/>
  <manifest:file-entry manifest:full-path="Object 982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804/content.xml" manifest:media-type="text/xml"/>
  <manifest:file-entry manifest:full-path="Object 804/settings.xml" manifest:media-type="text/xml"/>
  <manifest:file-entry manifest:full-path="Object 804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983/content.xml" manifest:media-type="text/xml"/>
  <manifest:file-entry manifest:full-path="Object 983/settings.xml" manifest:media-type="text/xml"/>
  <manifest:file-entry manifest:full-path="Object 983/" manifest:version="1.2" manifest:media-type="application/vnd.oasis.opendocument.formula"/>
  <manifest:file-entry manifest:full-path="Object 359/content.xml" manifest:media-type="text/xml"/>
  <manifest:file-entry manifest:full-path="Object 359/settings.xml" manifest:media-type="text/xml"/>
  <manifest:file-entry manifest:full-path="Object 359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05/content.xml" manifest:media-type="text/xml"/>
  <manifest:file-entry manifest:full-path="Object 805/settings.xml" manifest:media-type="text/xml"/>
  <manifest:file-entry manifest:full-path="Object 805/" manifest:version="1.2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984/content.xml" manifest:media-type="text/xml"/>
  <manifest:file-entry manifest:full-path="Object 984/settings.xml" manifest:media-type="text/xml"/>
  <manifest:file-entry manifest:full-path="Object 984/" manifest:version="1.2" manifest:media-type="application/vnd.oasis.opendocument.formula"/>
  <manifest:file-entry manifest:full-path="Object 806/content.xml" manifest:media-type="text/xml"/>
  <manifest:file-entry manifest:full-path="Object 806/settings.xml" manifest:media-type="text/xml"/>
  <manifest:file-entry manifest:full-path="Object 80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00/content.xml" manifest:media-type="text/xml"/>
  <manifest:file-entry manifest:full-path="Object 1000/settings.xml" manifest:media-type="text/xml"/>
  <manifest:file-entry manifest:full-path="Object 1000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985/content.xml" manifest:media-type="text/xml"/>
  <manifest:file-entry manifest:full-path="Object 985/settings.xml" manifest:media-type="text/xml"/>
  <manifest:file-entry manifest:full-path="Object 985/" manifest:version="1.2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1019/content.xml" manifest:media-type="text/xml"/>
  <manifest:file-entry manifest:full-path="Object 1019/settings.xml" manifest:media-type="text/xml"/>
  <manifest:file-entry manifest:full-path="Object 1019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68/content.xml" manifest:media-type="text/xml"/>
  <manifest:file-entry manifest:full-path="Object 668/settings.xml" manifest:media-type="text/xml"/>
  <manifest:file-entry manifest:full-path="Object 668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69/content.xml" manifest:media-type="text/xml"/>
  <manifest:file-entry manifest:full-path="Object 669/settings.xml" manifest:media-type="text/xml"/>
  <manifest:file-entry manifest:full-path="Object 669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960/content.xml" manifest:media-type="text/xml"/>
  <manifest:file-entry manifest:full-path="Object 960/settings.xml" manifest:media-type="text/xml"/>
  <manifest:file-entry manifest:full-path="Object 960/" manifest:version="1.2" manifest:media-type="application/vnd.oasis.opendocument.formula"/>
  <manifest:file-entry manifest:full-path="Object 961/content.xml" manifest:media-type="text/xml"/>
  <manifest:file-entry manifest:full-path="Object 961/settings.xml" manifest:media-type="text/xml"/>
  <manifest:file-entry manifest:full-path="Object 961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962/content.xml" manifest:media-type="text/xml"/>
  <manifest:file-entry manifest:full-path="Object 962/settings.xml" manifest:media-type="text/xml"/>
  <manifest:file-entry manifest:full-path="Object 962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963/content.xml" manifest:media-type="text/xml"/>
  <manifest:file-entry manifest:full-path="Object 963/settings.xml" manifest:media-type="text/xml"/>
  <manifest:file-entry manifest:full-path="Object 963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964/content.xml" manifest:media-type="text/xml"/>
  <manifest:file-entry manifest:full-path="Object 964/settings.xml" manifest:media-type="text/xml"/>
  <manifest:file-entry manifest:full-path="Object 964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2" manifest:media-type="application/vnd.oasis.opendocument.formula"/>
  <manifest:file-entry manifest:full-path="Object 965/content.xml" manifest:media-type="text/xml"/>
  <manifest:file-entry manifest:full-path="Object 965/settings.xml" manifest:media-type="text/xml"/>
  <manifest:file-entry manifest:full-path="Object 965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966/content.xml" manifest:media-type="text/xml"/>
  <manifest:file-entry manifest:full-path="Object 966/settings.xml" manifest:media-type="text/xml"/>
  <manifest:file-entry manifest:full-path="Object 966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678/content.xml" manifest:media-type="text/xml"/>
  <manifest:file-entry manifest:full-path="Object 678/settings.xml" manifest:media-type="text/xml"/>
  <manifest:file-entry manifest:full-path="Object 678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679/content.xml" manifest:media-type="text/xml"/>
  <manifest:file-entry manifest:full-path="Object 679/settings.xml" manifest:media-type="text/xml"/>
  <manifest:file-entry manifest:full-path="Object 679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970/content.xml" manifest:media-type="text/xml"/>
  <manifest:file-entry manifest:full-path="Object 970/settings.xml" manifest:media-type="text/xml"/>
  <manifest:file-entry manifest:full-path="Object 970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971/content.xml" manifest:media-type="text/xml"/>
  <manifest:file-entry manifest:full-path="Object 971/settings.xml" manifest:media-type="text/xml"/>
  <manifest:file-entry manifest:full-path="Object 971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972/content.xml" manifest:media-type="text/xml"/>
  <manifest:file-entry manifest:full-path="Object 972/settings.xml" manifest:media-type="text/xml"/>
  <manifest:file-entry manifest:full-path="Object 972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973/content.xml" manifest:media-type="text/xml"/>
  <manifest:file-entry manifest:full-path="Object 973/settings.xml" manifest:media-type="text/xml"/>
  <manifest:file-entry manifest:full-path="Object 973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974/content.xml" manifest:media-type="text/xml"/>
  <manifest:file-entry manifest:full-path="Object 974/settings.xml" manifest:media-type="text/xml"/>
  <manifest:file-entry manifest:full-path="Object 974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975/content.xml" manifest:media-type="text/xml"/>
  <manifest:file-entry manifest:full-path="Object 975/settings.xml" manifest:media-type="text/xml"/>
  <manifest:file-entry manifest:full-path="Object 975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976/content.xml" manifest:media-type="text/xml"/>
  <manifest:file-entry manifest:full-path="Object 976/settings.xml" manifest:media-type="text/xml"/>
  <manifest:file-entry manifest:full-path="Object 976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688/content.xml" manifest:media-type="text/xml"/>
  <manifest:file-entry manifest:full-path="Object 688/settings.xml" manifest:media-type="text/xml"/>
  <manifest:file-entry manifest:full-path="Object 68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698/content.xml" manifest:media-type="text/xml"/>
  <manifest:file-entry manifest:full-path="Object 698/settings.xml" manifest:media-type="text/xml"/>
  <manifest:file-entry manifest:full-path="Object 698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251/content.xml" manifest:media-type="text/xml"/>
  <manifest:file-entry manifest:full-path="Object 251/settings.xml" manifest:media-type="text/xml"/>
  <manifest:file-entry manifest:full-path="Object 251/" manifest:version="1.2" manifest:media-type="application/vnd.oasis.opendocument.formula"/>
  <manifest:file-entry manifest:full-path="Object 699/content.xml" manifest:media-type="text/xml"/>
  <manifest:file-entry manifest:full-path="Object 699/settings.xml" manifest:media-type="text/xml"/>
  <manifest:file-entry manifest:full-path="Object 699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08/content.xml" manifest:media-type="text/xml"/>
  <manifest:file-entry manifest:full-path="Object 408/settings.xml" manifest:media-type="text/xml"/>
  <manifest:file-entry manifest:full-path="Object 408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2" manifest:media-type="application/vnd.oasis.opendocument.formula"/>
  <manifest:file-entry manifest:full-path="Object 990/content.xml" manifest:media-type="text/xml"/>
  <manifest:file-entry manifest:full-path="Object 990/settings.xml" manifest:media-type="text/xml"/>
  <manifest:file-entry manifest:full-path="Object 990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991/content.xml" manifest:media-type="text/xml"/>
  <manifest:file-entry manifest:full-path="Object 991/settings.xml" manifest:media-type="text/xml"/>
  <manifest:file-entry manifest:full-path="Object 991/" manifest:version="1.2" manifest:media-type="application/vnd.oasis.opendocument.formula"/>
  <manifest:file-entry manifest:full-path="Object 700/content.xml" manifest:media-type="text/xml"/>
  <manifest:file-entry manifest:full-path="Object 700/settings.xml" manifest:media-type="text/xml"/>
  <manifest:file-entry manifest:full-path="Object 700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Object 992/content.xml" manifest:media-type="text/xml"/>
  <manifest:file-entry manifest:full-path="Object 992/settings.xml" manifest:media-type="text/xml"/>
  <manifest:file-entry manifest:full-path="Object 992/" manifest:version="1.2" manifest:media-type="application/vnd.oasis.opendocument.formula"/>
  <manifest:file-entry manifest:full-path="Object 701/content.xml" manifest:media-type="text/xml"/>
  <manifest:file-entry manifest:full-path="Object 701/settings.xml" manifest:media-type="text/xml"/>
  <manifest:file-entry manifest:full-path="Object 701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993/content.xml" manifest:media-type="text/xml"/>
  <manifest:file-entry manifest:full-path="Object 993/settings.xml" manifest:media-type="text/xml"/>
  <manifest:file-entry manifest:full-path="Object 993/" manifest:version="1.2" manifest:media-type="application/vnd.oasis.opendocument.formula"/>
  <manifest:file-entry manifest:full-path="Object 702/content.xml" manifest:media-type="text/xml"/>
  <manifest:file-entry manifest:full-path="Object 702/settings.xml" manifest:media-type="text/xml"/>
  <manifest:file-entry manifest:full-path="Object 702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994/content.xml" manifest:media-type="text/xml"/>
  <manifest:file-entry manifest:full-path="Object 994/settings.xml" manifest:media-type="text/xml"/>
  <manifest:file-entry manifest:full-path="Object 994/" manifest:version="1.2" manifest:media-type="application/vnd.oasis.opendocument.formula"/>
  <manifest:file-entry manifest:full-path="Object 703/content.xml" manifest:media-type="text/xml"/>
  <manifest:file-entry manifest:full-path="Object 703/settings.xml" manifest:media-type="text/xml"/>
  <manifest:file-entry manifest:full-path="Object 703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57/content.xml" manifest:media-type="text/xml"/>
  <manifest:file-entry manifest:full-path="Object 257/settings.xml" manifest:media-type="text/xml"/>
  <manifest:file-entry manifest:full-path="Object 257/" manifest:version="1.2" manifest:media-type="application/vnd.oasis.opendocument.formula"/>
  <manifest:file-entry manifest:full-path="Object 995/content.xml" manifest:media-type="text/xml"/>
  <manifest:file-entry manifest:full-path="Object 995/settings.xml" manifest:media-type="text/xml"/>
  <manifest:file-entry manifest:full-path="Object 995/" manifest:version="1.2" manifest:media-type="application/vnd.oasis.opendocument.formula"/>
  <manifest:file-entry manifest:full-path="Object 704/content.xml" manifest:media-type="text/xml"/>
  <manifest:file-entry manifest:full-path="Object 704/settings.xml" manifest:media-type="text/xml"/>
  <manifest:file-entry manifest:full-path="Object 704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996/content.xml" manifest:media-type="text/xml"/>
  <manifest:file-entry manifest:full-path="Object 996/settings.xml" manifest:media-type="text/xml"/>
  <manifest:file-entry manifest:full-path="Object 996/" manifest:version="1.2" manifest:media-type="application/vnd.oasis.opendocument.formula"/>
  <manifest:file-entry manifest:full-path="Object 705/content.xml" manifest:media-type="text/xml"/>
  <manifest:file-entry manifest:full-path="Object 705/settings.xml" manifest:media-type="text/xml"/>
  <manifest:file-entry manifest:full-path="Object 705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260/content.xml" manifest:media-type="text/xml"/>
  <manifest:file-entry manifest:full-path="Object 260/settings.xml" manifest:media-type="text/xml"/>
  <manifest:file-entry manifest:full-path="Object 260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417/content.xml" manifest:media-type="text/xml"/>
  <manifest:file-entry manifest:full-path="Object 417/settings.xml" manifest:media-type="text/xml"/>
  <manifest:file-entry manifest:full-path="Object 417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418/content.xml" manifest:media-type="text/xml"/>
  <manifest:file-entry manifest:full-path="Object 418/settings.xml" manifest:media-type="text/xml"/>
  <manifest:file-entry manifest:full-path="Object 418/" manifest:version="1.2" manifest:media-type="application/vnd.oasis.opendocument.formula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419/content.xml" manifest:media-type="text/xml"/>
  <manifest:file-entry manifest:full-path="Object 419/settings.xml" manifest:media-type="text/xml"/>
  <manifest:file-entry manifest:full-path="Object 419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710/content.xml" manifest:media-type="text/xml"/>
  <manifest:file-entry manifest:full-path="Object 710/settings.xml" manifest:media-type="text/xml"/>
  <manifest:file-entry manifest:full-path="Object 710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711/content.xml" manifest:media-type="text/xml"/>
  <manifest:file-entry manifest:full-path="Object 711/settings.xml" manifest:media-type="text/xml"/>
  <manifest:file-entry manifest:full-path="Object 711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712/content.xml" manifest:media-type="text/xml"/>
  <manifest:file-entry manifest:full-path="Object 712/settings.xml" manifest:media-type="text/xml"/>
  <manifest:file-entry manifest:full-path="Object 712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713/content.xml" manifest:media-type="text/xml"/>
  <manifest:file-entry manifest:full-path="Object 713/settings.xml" manifest:media-type="text/xml"/>
  <manifest:file-entry manifest:full-path="Object 713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714/content.xml" manifest:media-type="text/xml"/>
  <manifest:file-entry manifest:full-path="Object 714/settings.xml" manifest:media-type="text/xml"/>
  <manifest:file-entry manifest:full-path="Object 714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715/content.xml" manifest:media-type="text/xml"/>
  <manifest:file-entry manifest:full-path="Object 715/settings.xml" manifest:media-type="text/xml"/>
  <manifest:file-entry manifest:full-path="Object 715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427/content.xml" manifest:media-type="text/xml"/>
  <manifest:file-entry manifest:full-path="Object 427/settings.xml" manifest:media-type="text/xml"/>
  <manifest:file-entry manifest:full-path="Object 427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272/content.xml" manifest:media-type="text/xml"/>
  <manifest:file-entry manifest:full-path="Object 272/settings.xml" manifest:media-type="text/xml"/>
  <manifest:file-entry manifest:full-path="Object 272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720/content.xml" manifest:media-type="text/xml"/>
  <manifest:file-entry manifest:full-path="Object 720/settings.xml" manifest:media-type="text/xml"/>
  <manifest:file-entry manifest:full-path="Object 720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721/content.xml" manifest:media-type="text/xml"/>
  <manifest:file-entry manifest:full-path="Object 721/settings.xml" manifest:media-type="text/xml"/>
  <manifest:file-entry manifest:full-path="Object 721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722/content.xml" manifest:media-type="text/xml"/>
  <manifest:file-entry manifest:full-path="Object 722/settings.xml" manifest:media-type="text/xml"/>
  <manifest:file-entry manifest:full-path="Object 722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723/content.xml" manifest:media-type="text/xml"/>
  <manifest:file-entry manifest:full-path="Object 723/settings.xml" manifest:media-type="text/xml"/>
  <manifest:file-entry manifest:full-path="Object 723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724/content.xml" manifest:media-type="text/xml"/>
  <manifest:file-entry manifest:full-path="Object 724/settings.xml" manifest:media-type="text/xml"/>
  <manifest:file-entry manifest:full-path="Object 724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725/content.xml" manifest:media-type="text/xml"/>
  <manifest:file-entry manifest:full-path="Object 725/settings.xml" manifest:media-type="text/xml"/>
  <manifest:file-entry manifest:full-path="Object 725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437/content.xml" manifest:media-type="text/xml"/>
  <manifest:file-entry manifest:full-path="Object 437/settings.xml" manifest:media-type="text/xml"/>
  <manifest:file-entry manifest:full-path="Object 437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730/content.xml" manifest:media-type="text/xml"/>
  <manifest:file-entry manifest:full-path="Object 730/settings.xml" manifest:media-type="text/xml"/>
  <manifest:file-entry manifest:full-path="Object 730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731/content.xml" manifest:media-type="text/xml"/>
  <manifest:file-entry manifest:full-path="Object 731/settings.xml" manifest:media-type="text/xml"/>
  <manifest:file-entry manifest:full-path="Object 731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732/content.xml" manifest:media-type="text/xml"/>
  <manifest:file-entry manifest:full-path="Object 732/settings.xml" manifest:media-type="text/xml"/>
  <manifest:file-entry manifest:full-path="Object 732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733/content.xml" manifest:media-type="text/xml"/>
  <manifest:file-entry manifest:full-path="Object 733/settings.xml" manifest:media-type="text/xml"/>
  <manifest:file-entry manifest:full-path="Object 733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34/content.xml" manifest:media-type="text/xml"/>
  <manifest:file-entry manifest:full-path="Object 734/settings.xml" manifest:media-type="text/xml"/>
  <manifest:file-entry manifest:full-path="Object 734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735/content.xml" manifest:media-type="text/xml"/>
  <manifest:file-entry manifest:full-path="Object 735/settings.xml" manifest:media-type="text/xml"/>
  <manifest:file-entry manifest:full-path="Object 735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448/content.xml" manifest:media-type="text/xml"/>
  <manifest:file-entry manifest:full-path="Object 448/settings.xml" manifest:media-type="text/xml"/>
  <manifest:file-entry manifest:full-path="Object 448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449/content.xml" manifest:media-type="text/xml"/>
  <manifest:file-entry manifest:full-path="Object 449/settings.xml" manifest:media-type="text/xml"/>
  <manifest:file-entry manifest:full-path="Object 449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93/content.xml" manifest:media-type="text/xml"/>
  <manifest:file-entry manifest:full-path="Object 293/settings.xml" manifest:media-type="text/xml"/>
  <manifest:file-entry manifest:full-path="Object 293/" manifest:version="1.2" manifest:media-type="application/vnd.oasis.opendocument.formula"/>
  <manifest:file-entry manifest:full-path="Object 740/content.xml" manifest:media-type="text/xml"/>
  <manifest:file-entry manifest:full-path="Object 740/settings.xml" manifest:media-type="text/xml"/>
  <manifest:file-entry manifest:full-path="Object 740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741/content.xml" manifest:media-type="text/xml"/>
  <manifest:file-entry manifest:full-path="Object 741/settings.xml" manifest:media-type="text/xml"/>
  <manifest:file-entry manifest:full-path="Object 741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742/content.xml" manifest:media-type="text/xml"/>
  <manifest:file-entry manifest:full-path="Object 742/settings.xml" manifest:media-type="text/xml"/>
  <manifest:file-entry manifest:full-path="Object 742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743/content.xml" manifest:media-type="text/xml"/>
  <manifest:file-entry manifest:full-path="Object 743/settings.xml" manifest:media-type="text/xml"/>
  <manifest:file-entry manifest:full-path="Object 743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744/content.xml" manifest:media-type="text/xml"/>
  <manifest:file-entry manifest:full-path="Object 744/settings.xml" manifest:media-type="text/xml"/>
  <manifest:file-entry manifest:full-path="Object 744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745/content.xml" manifest:media-type="text/xml"/>
  <manifest:file-entry manifest:full-path="Object 745/settings.xml" manifest:media-type="text/xml"/>
  <manifest:file-entry manifest:full-path="Object 745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750/content.xml" manifest:media-type="text/xml"/>
  <manifest:file-entry manifest:full-path="Object 750/settings.xml" manifest:media-type="text/xml"/>
  <manifest:file-entry manifest:full-path="Object 750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751/content.xml" manifest:media-type="text/xml"/>
  <manifest:file-entry manifest:full-path="Object 751/settings.xml" manifest:media-type="text/xml"/>
  <manifest:file-entry manifest:full-path="Object 751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752/content.xml" manifest:media-type="text/xml"/>
  <manifest:file-entry manifest:full-path="Object 752/settings.xml" manifest:media-type="text/xml"/>
  <manifest:file-entry manifest:full-path="Object 752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753/content.xml" manifest:media-type="text/xml"/>
  <manifest:file-entry manifest:full-path="Object 753/settings.xml" manifest:media-type="text/xml"/>
  <manifest:file-entry manifest:full-path="Object 753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754/content.xml" manifest:media-type="text/xml"/>
  <manifest:file-entry manifest:full-path="Object 754/settings.xml" manifest:media-type="text/xml"/>
  <manifest:file-entry manifest:full-path="Object 754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755/content.xml" manifest:media-type="text/xml"/>
  <manifest:file-entry manifest:full-path="Object 755/settings.xml" manifest:media-type="text/xml"/>
  <manifest:file-entry manifest:full-path="Object 755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398/content.xml" manifest:media-type="text/xml"/>
  <manifest:file-entry manifest:full-path="Object 398/settings.xml" manifest:media-type="text/xml"/>
  <manifest:file-entry manifest:full-path="Object 398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598/content.xml" manifest:media-type="text/xml"/>
  <manifest:file-entry manifest:full-path="Object 598/settings.xml" manifest:media-type="text/xml"/>
  <manifest:file-entry manifest:full-path="Object 598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599/content.xml" manifest:media-type="text/xml"/>
  <manifest:file-entry manifest:full-path="Object 599/settings.xml" manifest:media-type="text/xml"/>
  <manifest:file-entry manifest:full-path="Object 599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337/content.xml" manifest:media-type="text/xml"/>
  <manifest:file-entry manifest:full-path="Object 337/settings.xml" manifest:media-type="text/xml"/>
  <manifest:file-entry manifest:full-path="Object 337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339/content.xml" manifest:media-type="text/xml"/>
  <manifest:file-entry manifest:full-path="Object 339/settings.xml" manifest:media-type="text/xml"/>
  <manifest:file-entry manifest:full-path="Object 339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48/content.xml" manifest:media-type="text/xml"/>
  <manifest:file-entry manifest:full-path="Object 348/settings.xml" manifest:media-type="text/xml"/>
  <manifest:file-entry manifest:full-path="Object 348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491/content.xml" manifest:media-type="text/xml"/>
  <manifest:file-entry manifest:full-path="Object 491/settings.xml" manifest:media-type="text/xml"/>
  <manifest:file-entry manifest:full-path="Object 491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492/content.xml" manifest:media-type="text/xml"/>
  <manifest:file-entry manifest:full-path="Object 492/settings.xml" manifest:media-type="text/xml"/>
  <manifest:file-entry manifest:full-path="Object 492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494/content.xml" manifest:media-type="text/xml"/>
  <manifest:file-entry manifest:full-path="Object 494/settings.xml" manifest:media-type="text/xml"/>
  <manifest:file-entry manifest:full-path="Object 494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495/content.xml" manifest:media-type="text/xml"/>
  <manifest:file-entry manifest:full-path="Object 495/settings.xml" manifest:media-type="text/xml"/>
  <manifest:file-entry manifest:full-path="Object 495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496/content.xml" manifest:media-type="text/xml"/>
  <manifest:file-entry manifest:full-path="Object 496/settings.xml" manifest:media-type="text/xml"/>
  <manifest:file-entry manifest:full-path="Object 496/" manifest:version="1.2" manifest:media-type="application/vnd.oasis.opendocument.formula"/>
  <manifest:file-entry manifest:full-path="Object 206/content.xml" manifest:media-type="text/xml"/>
  <manifest:file-entry manifest:full-path="Object 206/settings.xml" manifest:media-type="text/xml"/>
  <manifest:file-entry manifest:full-path="Object 206/" manifest:version="1.2" manifest:media-type="application/vnd.oasis.opendocument.formula"/>
  <manifest:file-entry manifest:full-path="Object 497/content.xml" manifest:media-type="text/xml"/>
  <manifest:file-entry manifest:full-path="Object 497/settings.xml" manifest:media-type="text/xml"/>
  <manifest:file-entry manifest:full-path="Object 497/" manifest:version="1.2" manifest:media-type="application/vnd.oasis.opendocument.formula"/>
  <manifest:file-entry manifest:full-path="Object 207/content.xml" manifest:media-type="text/xml"/>
  <manifest:file-entry manifest:full-path="Object 207/settings.xml" manifest:media-type="text/xml"/>
  <manifest:file-entry manifest:full-path="Object 207/" manifest:version="1.2" manifest:media-type="application/vnd.oasis.opendocument.formula"/>
  <manifest:file-entry manifest:full-path="Object 498/content.xml" manifest:media-type="text/xml"/>
  <manifest:file-entry manifest:full-path="Object 498/settings.xml" manifest:media-type="text/xml"/>
  <manifest:file-entry manifest:full-path="Object 498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499/content.xml" manifest:media-type="text/xml"/>
  <manifest:file-entry manifest:full-path="Object 499/settings.xml" manifest:media-type="text/xml"/>
  <manifest:file-entry manifest:full-path="Object 499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1009/content.xml" manifest:media-type="text/xml"/>
  <manifest:file-entry manifest:full-path="Object 1009/settings.xml" manifest:media-type="text/xml"/>
  <manifest:file-entry manifest:full-path="Object 1009/" manifest:version="1.2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591/content.xml" manifest:media-type="text/xml"/>
  <manifest:file-entry manifest:full-path="Object 591/settings.xml" manifest:media-type="text/xml"/>
  <manifest:file-entry manifest:full-path="Object 591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592/content.xml" manifest:media-type="text/xml"/>
  <manifest:file-entry manifest:full-path="Object 592/settings.xml" manifest:media-type="text/xml"/>
  <manifest:file-entry manifest:full-path="Object 592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593/content.xml" manifest:media-type="text/xml"/>
  <manifest:file-entry manifest:full-path="Object 593/settings.xml" manifest:media-type="text/xml"/>
  <manifest:file-entry manifest:full-path="Object 593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594/content.xml" manifest:media-type="text/xml"/>
  <manifest:file-entry manifest:full-path="Object 594/settings.xml" manifest:media-type="text/xml"/>
  <manifest:file-entry manifest:full-path="Object 594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595/content.xml" manifest:media-type="text/xml"/>
  <manifest:file-entry manifest:full-path="Object 595/settings.xml" manifest:media-type="text/xml"/>
  <manifest:file-entry manifest:full-path="Object 595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596/content.xml" manifest:media-type="text/xml"/>
  <manifest:file-entry manifest:full-path="Object 596/settings.xml" manifest:media-type="text/xml"/>
  <manifest:file-entry manifest:full-path="Object 596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597/content.xml" manifest:media-type="text/xml"/>
  <manifest:file-entry manifest:full-path="Object 597/settings.xml" manifest:media-type="text/xml"/>
  <manifest:file-entry manifest:full-path="Object 597/" manifest:version="1.2" manifest:media-type="application/vnd.oasis.opendocument.formula"/>
  <manifest:file-entry manifest:full-path="Object 306/content.xml" manifest:media-type="text/xml"/>
  <manifest:file-entry manifest:full-path="Object 306/settings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content.xml" manifest:media-type="text/xml"/>
  <manifest:file-entry manifest:full-path="Object 336/settings.xml" manifest:media-type="text/xml"/>
  <manifest:file-entry manifest:full-path="Object 336/" manifest:version="1.2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content.xml" manifest:media-type="text/xml"/>
  <manifest:file-entry manifest:full-path="Object 344/settings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798/content.xml" manifest:media-type="text/xml"/>
  <manifest:file-entry manifest:full-path="Object 798/settings.xml" manifest:media-type="text/xml"/>
  <manifest:file-entry manifest:full-path="Object 798/" manifest:version="1.2" manifest:media-type="application/vnd.oasis.opendocument.formula"/>
  <manifest:file-entry manifest:full-path="Object 507/content.xml" manifest:media-type="text/xml"/>
  <manifest:file-entry manifest:full-path="Object 507/settings.xml" manifest:media-type="text/xml"/>
  <manifest:file-entry manifest:full-path="Object 507/" manifest:version="1.2" manifest:media-type="application/vnd.oasis.opendocument.formula"/>
  <manifest:file-entry manifest:full-path="Object 351/content.xml" manifest:media-type="text/xml"/>
  <manifest:file-entry manifest:full-path="Object 351/settings.xml" manifest:media-type="text/xml"/>
  <manifest:file-entry manifest:full-path="Object 351/" manifest:version="1.2" manifest:media-type="application/vnd.oasis.opendocument.formula"/>
  <manifest:file-entry manifest:full-path="Object 799/content.xml" manifest:media-type="text/xml"/>
  <manifest:file-entry manifest:full-path="Object 799/settings.xml" manifest:media-type="text/xml"/>
  <manifest:file-entry manifest:full-path="Object 799/" manifest:version="1.2" manifest:media-type="application/vnd.oasis.opendocument.formula"/>
  <manifest:file-entry manifest:full-path="Object 508/content.xml" manifest:media-type="text/xml"/>
  <manifest:file-entry manifest:full-path="Object 508/settings.xml" manifest:media-type="text/xml"/>
  <manifest:file-entry manifest:full-path="Object 508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509/content.xml" manifest:media-type="text/xml"/>
  <manifest:file-entry manifest:full-path="Object 509/settings.xml" manifest:media-type="text/xml"/>
  <manifest:file-entry manifest:full-path="Object 509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372/content.xml" manifest:media-type="text/xml"/>
  <manifest:file-entry manifest:full-path="Object 372/settings.xml" manifest:media-type="text/xml"/>
  <manifest:file-entry manifest:full-path="Object 372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settings.xml" manifest:media-type="text/xml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376/content.xml" manifest:media-type="text/xml"/>
  <manifest:file-entry manifest:full-path="Object 376/settings.xml" manifest:media-type="text/xml"/>
  <manifest:file-entry manifest:full-path="Object 376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384/content.xml" manifest:media-type="text/xml"/>
  <manifest:file-entry manifest:full-path="Object 384/settings.xml" manifest:media-type="text/xml"/>
  <manifest:file-entry manifest:full-path="Object 38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388/content.xml" manifest:media-type="text/xml"/>
  <manifest:file-entry manifest:full-path="Object 388/settings.xml" manifest:media-type="text/xml"/>
  <manifest:file-entry manifest:full-path="Object 388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390/content.xml" manifest:media-type="text/xml"/>
  <manifest:file-entry manifest:full-path="Object 390/settings.xml" manifest:media-type="text/xml"/>
  <manifest:file-entry manifest:full-path="Object 390/" manifest:version="1.2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2" manifest:media-type="application/vnd.oasis.opendocument.formula"/>
  <manifest:file-entry manifest:full-path="Object 691/content.xml" manifest:media-type="text/xml"/>
  <manifest:file-entry manifest:full-path="Object 691/settings.xml" manifest:media-type="text/xml"/>
  <manifest:file-entry manifest:full-path="Object 691/" manifest:version="1.2" manifest:media-type="application/vnd.oasis.opendocument.formula"/>
  <manifest:file-entry manifest:full-path="Object 401/content.xml" manifest:media-type="text/xml"/>
  <manifest:file-entry manifest:full-path="Object 401/settings.xml" manifest:media-type="text/xml"/>
  <manifest:file-entry manifest:full-path="Object 401/" manifest:version="1.2" manifest:media-type="application/vnd.oasis.opendocument.formula"/>
  <manifest:file-entry manifest:full-path="Object 692/content.xml" manifest:media-type="text/xml"/>
  <manifest:file-entry manifest:full-path="Object 692/settings.xml" manifest:media-type="text/xml"/>
  <manifest:file-entry manifest:full-path="Object 692/" manifest:version="1.2" manifest:media-type="application/vnd.oasis.opendocument.formula"/>
  <manifest:file-entry manifest:full-path="Object 402/content.xml" manifest:media-type="text/xml"/>
  <manifest:file-entry manifest:full-path="Object 402/settings.xml" manifest:media-type="text/xml"/>
  <manifest:file-entry manifest:full-path="Object 402/" manifest:version="1.2" manifest:media-type="application/vnd.oasis.opendocument.formula"/>
  <manifest:file-entry manifest:full-path="Object 693/content.xml" manifest:media-type="text/xml"/>
  <manifest:file-entry manifest:full-path="Object 693/settings.xml" manifest:media-type="text/xml"/>
  <manifest:file-entry manifest:full-path="Object 693/" manifest:version="1.2" manifest:media-type="application/vnd.oasis.opendocument.formula"/>
  <manifest:file-entry manifest:full-path="Object 403/content.xml" manifest:media-type="text/xml"/>
  <manifest:file-entry manifest:full-path="Object 403/settings.xml" manifest:media-type="text/xml"/>
  <manifest:file-entry manifest:full-path="Object 403/" manifest:version="1.2" manifest:media-type="application/vnd.oasis.opendocument.formula"/>
  <manifest:file-entry manifest:full-path="Object 694/content.xml" manifest:media-type="text/xml"/>
  <manifest:file-entry manifest:full-path="Object 694/settings.xml" manifest:media-type="text/xml"/>
  <manifest:file-entry manifest:full-path="Object 694/" manifest:version="1.2" manifest:media-type="application/vnd.oasis.opendocument.formula"/>
  <manifest:file-entry manifest:full-path="Object 404/content.xml" manifest:media-type="text/xml"/>
  <manifest:file-entry manifest:full-path="Object 404/settings.xml" manifest:media-type="text/xml"/>
  <manifest:file-entry manifest:full-path="Object 404/" manifest:version="1.2" manifest:media-type="application/vnd.oasis.opendocument.formula"/>
  <manifest:file-entry manifest:full-path="Object 695/content.xml" manifest:media-type="text/xml"/>
  <manifest:file-entry manifest:full-path="Object 695/settings.xml" manifest:media-type="text/xml"/>
  <manifest:file-entry manifest:full-path="Object 695/" manifest:version="1.2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2" manifest:media-type="application/vnd.oasis.opendocument.formula"/>
  <manifest:file-entry manifest:full-path="Object 696/content.xml" manifest:media-type="text/xml"/>
  <manifest:file-entry manifest:full-path="Object 696/settings.xml" manifest:media-type="text/xml"/>
  <manifest:file-entry manifest:full-path="Object 696/" manifest:version="1.2" manifest:media-type="application/vnd.oasis.opendocument.formula"/>
  <manifest:file-entry manifest:full-path="Object 406/content.xml" manifest:media-type="text/xml"/>
  <manifest:file-entry manifest:full-path="Object 406/settings.xml" manifest:media-type="text/xml"/>
  <manifest:file-entry manifest:full-path="Object 406/" manifest:version="1.2" manifest:media-type="application/vnd.oasis.opendocument.formula"/>
  <manifest:file-entry manifest:full-path="Object 697/content.xml" manifest:media-type="text/xml"/>
  <manifest:file-entry manifest:full-path="Object 697/settings.xml" manifest:media-type="text/xml"/>
  <manifest:file-entry manifest:full-path="Object 697/" manifest:version="1.2" manifest:media-type="application/vnd.oasis.opendocument.formula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2" manifest:media-type="application/vnd.oasis.opendocument.formula"/>
  <manifest:file-entry manifest:full-path="Object 411/content.xml" manifest:media-type="text/xml"/>
  <manifest:file-entry manifest:full-path="Object 411/settings.xml" manifest:media-type="text/xml"/>
  <manifest:file-entry manifest:full-path="Object 411/" manifest:version="1.2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413/content.xml" manifest:media-type="text/xml"/>
  <manifest:file-entry manifest:full-path="Object 413/settings.xml" manifest:media-type="text/xml"/>
  <manifest:file-entry manifest:full-path="Object 413/" manifest:version="1.2" manifest:media-type="application/vnd.oasis.opendocument.formula"/>
  <manifest:file-entry manifest:full-path="Object 414/content.xml" manifest:media-type="text/xml"/>
  <manifest:file-entry manifest:full-path="Object 414/settings.xml" manifest:media-type="text/xml"/>
  <manifest:file-entry manifest:full-path="Object 414/" manifest:version="1.2" manifest:media-type="application/vnd.oasis.opendocument.formula"/>
  <manifest:file-entry manifest:full-path="Object 415/content.xml" manifest:media-type="text/xml"/>
  <manifest:file-entry manifest:full-path="Object 415/settings.xml" manifest:media-type="text/xml"/>
  <manifest:file-entry manifest:full-path="Object 415/" manifest:version="1.2" manifest:media-type="application/vnd.oasis.opendocument.formula"/>
  <manifest:file-entry manifest:full-path="Object 416/content.xml" manifest:media-type="text/xml"/>
  <manifest:file-entry manifest:full-path="Object 416/settings.xml" manifest:media-type="text/xml"/>
  <manifest:file-entry manifest:full-path="Object 416/" manifest:version="1.2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421/content.xml" manifest:media-type="text/xml"/>
  <manifest:file-entry manifest:full-path="Object 421/settings.xml" manifest:media-type="text/xml"/>
  <manifest:file-entry manifest:full-path="Object 421/" manifest:version="1.2" manifest:media-type="application/vnd.oasis.opendocument.formula"/>
  <manifest:file-entry manifest:full-path="Object 422/content.xml" manifest:media-type="text/xml"/>
  <manifest:file-entry manifest:full-path="Object 422/settings.xml" manifest:media-type="text/xml"/>
  <manifest:file-entry manifest:full-path="Object 422/" manifest:version="1.2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Object 424/content.xml" manifest:media-type="text/xml"/>
  <manifest:file-entry manifest:full-path="Object 424/settings.xml" manifest:media-type="text/xml"/>
  <manifest:file-entry manifest:full-path="Object 424/" manifest:version="1.2" manifest:media-type="application/vnd.oasis.opendocument.formula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2" manifest:media-type="application/vnd.oasis.opendocument.formula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2" manifest:media-type="application/vnd.oasis.opendocument.formula"/>
  <manifest:file-entry manifest:full-path="Object 434/content.xml" manifest:media-type="text/xml"/>
  <manifest:file-entry manifest:full-path="Object 434/settings.xml" manifest:media-type="text/xml"/>
  <manifest:file-entry manifest:full-path="Object 434/" manifest:version="1.2" manifest:media-type="application/vnd.oasis.opendocument.formula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2" manifest:media-type="application/vnd.oasis.opendocument.formula"/>
  <manifest:file-entry manifest:full-path="Object 436/content.xml" manifest:media-type="text/xml"/>
  <manifest:file-entry manifest:full-path="Object 436/settings.xml" manifest:media-type="text/xml"/>
  <manifest:file-entry manifest:full-path="Object 436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441/content.xml" manifest:media-type="text/xml"/>
  <manifest:file-entry manifest:full-path="Object 441/settings.xml" manifest:media-type="text/xml"/>
  <manifest:file-entry manifest:full-path="Object 441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2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2" manifest:media-type="application/vnd.oasis.opendocument.formula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2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455/content.xml" manifest:media-type="text/xml"/>
  <manifest:file-entry manifest:full-path="Object 455/settings.xml" manifest:media-type="text/xml"/>
  <manifest:file-entry manifest:full-path="Object 455/" manifest:version="1.2" manifest:media-type="application/vnd.oasis.opendocument.formula"/>
  <manifest:file-entry manifest:full-path="Object 456/content.xml" manifest:media-type="text/xml"/>
  <manifest:file-entry manifest:full-path="Object 456/settings.xml" manifest:media-type="text/xml"/>
  <manifest:file-entry manifest:full-path="Object 456/" manifest:version="1.2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461/content.xml" manifest:media-type="text/xml"/>
  <manifest:file-entry manifest:full-path="Object 461/settings.xml" manifest:media-type="text/xml"/>
  <manifest:file-entry manifest:full-path="Object 461/" manifest:version="1.2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2" manifest:media-type="application/vnd.oasis.opendocument.formula"/>
  <manifest:file-entry manifest:full-path="Object 463/content.xml" manifest:media-type="text/xml"/>
  <manifest:file-entry manifest:full-path="Object 463/settings.xml" manifest:media-type="text/xml"/>
  <manifest:file-entry manifest:full-path="Object 463/" manifest:version="1.2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2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2" manifest:media-type="application/vnd.oasis.opendocument.formula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2" manifest:media-type="application/vnd.oasis.opendocument.formula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2" manifest:media-type="application/vnd.oasis.opendocument.formula"/>
  <manifest:file-entry manifest:full-path="Object 469/content.xml" manifest:media-type="text/xml"/>
  <manifest:file-entry manifest:full-path="Object 469/settings.xml" manifest:media-type="text/xml"/>
  <manifest:file-entry manifest:full-path="Object 469/" manifest:version="1.2" manifest:media-type="application/vnd.oasis.opendocument.formula"/>
  <manifest:file-entry manifest:full-path="Object 470/content.xml" manifest:media-type="text/xml"/>
  <manifest:file-entry manifest:full-path="Object 470/settings.xml" manifest:media-type="text/xml"/>
  <manifest:file-entry manifest:full-path="Object 470/" manifest:version="1.2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2" manifest:media-type="application/vnd.oasis.opendocument.formula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2" manifest:media-type="application/vnd.oasis.opendocument.formula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2" manifest:media-type="application/vnd.oasis.opendocument.formula"/>
  <manifest:file-entry manifest:full-path="Object 474/content.xml" manifest:media-type="text/xml"/>
  <manifest:file-entry manifest:full-path="Object 474/settings.xml" manifest:media-type="text/xml"/>
  <manifest:file-entry manifest:full-path="Object 474/" manifest:version="1.2" manifest:media-type="application/vnd.oasis.opendocument.formula"/>
  <manifest:file-entry manifest:full-path="Object 475/content.xml" manifest:media-type="text/xml"/>
  <manifest:file-entry manifest:full-path="Object 475/settings.xml" manifest:media-type="text/xml"/>
  <manifest:file-entry manifest:full-path="Object 475/" manifest:version="1.2" manifest:media-type="application/vnd.oasis.opendocument.formula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2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2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2" manifest:media-type="application/vnd.oasis.opendocument.formula"/>
  <manifest:file-entry manifest:full-path="Object 479/content.xml" manifest:media-type="text/xml"/>
  <manifest:file-entry manifest:full-path="Object 479/settings.xml" manifest:media-type="text/xml"/>
  <manifest:file-entry manifest:full-path="Object 479/" manifest:version="1.2" manifest:media-type="application/vnd.oasis.opendocument.formula"/>
  <manifest:file-entry manifest:full-path="Object 480/content.xml" manifest:media-type="text/xml"/>
  <manifest:file-entry manifest:full-path="Object 480/settings.xml" manifest:media-type="text/xml"/>
  <manifest:file-entry manifest:full-path="Object 480/" manifest:version="1.2" manifest:media-type="application/vnd.oasis.opendocument.formula"/>
  <manifest:file-entry manifest:full-path="Object 481/content.xml" manifest:media-type="text/xml"/>
  <manifest:file-entry manifest:full-path="Object 481/settings.xml" manifest:media-type="text/xml"/>
  <manifest:file-entry manifest:full-path="Object 481/" manifest:version="1.2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2" manifest:media-type="application/vnd.oasis.opendocument.formula"/>
  <manifest:file-entry manifest:full-path="Object 483/content.xml" manifest:media-type="text/xml"/>
  <manifest:file-entry manifest:full-path="Object 483/settings.xml" manifest:media-type="text/xml"/>
  <manifest:file-entry manifest:full-path="Object 483/" manifest:version="1.2" manifest:media-type="application/vnd.oasis.opendocument.formula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2" manifest:media-type="application/vnd.oasis.opendocument.formula"/>
  <manifest:file-entry manifest:full-path="Object 485/content.xml" manifest:media-type="text/xml"/>
  <manifest:file-entry manifest:full-path="Object 485/settings.xml" manifest:media-type="text/xml"/>
  <manifest:file-entry manifest:full-path="Object 485/" manifest:version="1.2" manifest:media-type="application/vnd.oasis.opendocument.formula"/>
  <manifest:file-entry manifest:full-path="Object 486/content.xml" manifest:media-type="text/xml"/>
  <manifest:file-entry manifest:full-path="Object 486/settings.xml" manifest:media-type="text/xml"/>
  <manifest:file-entry manifest:full-path="Object 486/" manifest:version="1.2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488/content.xml" manifest:media-type="text/xml"/>
  <manifest:file-entry manifest:full-path="Object 488/settings.xml" manifest:media-type="text/xml"/>
  <manifest:file-entry manifest:full-path="Object 488/" manifest:version="1.2" manifest:media-type="application/vnd.oasis.opendocument.formula"/>
  <manifest:file-entry manifest:full-path="Object 489/content.xml" manifest:media-type="text/xml"/>
  <manifest:file-entry manifest:full-path="Object 489/settings.xml" manifest:media-type="text/xml"/>
  <manifest:file-entry manifest:full-path="Object 489/" manifest:version="1.2" manifest:media-type="application/vnd.oasis.opendocument.formula"/>
  <manifest:file-entry manifest:full-path="Object 490/content.xml" manifest:media-type="text/xml"/>
  <manifest:file-entry manifest:full-path="Object 490/settings.xml" manifest:media-type="text/xml"/>
  <manifest:file-entry manifest:full-path="Object 490/" manifest:version="1.2" manifest:media-type="application/vnd.oasis.opendocument.formula"/>
  <manifest:file-entry manifest:full-path="Object 500/content.xml" manifest:media-type="text/xml"/>
  <manifest:file-entry manifest:full-path="Object 500/settings.xml" manifest:media-type="text/xml"/>
  <manifest:file-entry manifest:full-path="Object 500/" manifest:version="1.2" manifest:media-type="application/vnd.oasis.opendocument.formula"/>
  <manifest:file-entry manifest:full-path="Object 791/content.xml" manifest:media-type="text/xml"/>
  <manifest:file-entry manifest:full-path="Object 791/settings.xml" manifest:media-type="text/xml"/>
  <manifest:file-entry manifest:full-path="Object 791/" manifest:version="1.2" manifest:media-type="application/vnd.oasis.opendocument.formula"/>
  <manifest:file-entry manifest:full-path="Object 501/content.xml" manifest:media-type="text/xml"/>
  <manifest:file-entry manifest:full-path="Object 501/settings.xml" manifest:media-type="text/xml"/>
  <manifest:file-entry manifest:full-path="Object 501/" manifest:version="1.2" manifest:media-type="application/vnd.oasis.opendocument.formula"/>
  <manifest:file-entry manifest:full-path="Object 792/content.xml" manifest:media-type="text/xml"/>
  <manifest:file-entry manifest:full-path="Object 792/settings.xml" manifest:media-type="text/xml"/>
  <manifest:file-entry manifest:full-path="Object 792/" manifest:version="1.2" manifest:media-type="application/vnd.oasis.opendocument.formula"/>
  <manifest:file-entry manifest:full-path="Object 502/content.xml" manifest:media-type="text/xml"/>
  <manifest:file-entry manifest:full-path="Object 502/settings.xml" manifest:media-type="text/xml"/>
  <manifest:file-entry manifest:full-path="Object 502/" manifest:version="1.2" manifest:media-type="application/vnd.oasis.opendocument.formula"/>
  <manifest:file-entry manifest:full-path="Object 793/content.xml" manifest:media-type="text/xml"/>
  <manifest:file-entry manifest:full-path="Object 793/settings.xml" manifest:media-type="text/xml"/>
  <manifest:file-entry manifest:full-path="Object 793/" manifest:version="1.2" manifest:media-type="application/vnd.oasis.opendocument.formula"/>
  <manifest:file-entry manifest:full-path="Object 503/content.xml" manifest:media-type="text/xml"/>
  <manifest:file-entry manifest:full-path="Object 503/settings.xml" manifest:media-type="text/xml"/>
  <manifest:file-entry manifest:full-path="Object 503/" manifest:version="1.2" manifest:media-type="application/vnd.oasis.opendocument.formula"/>
  <manifest:file-entry manifest:full-path="Object 794/content.xml" manifest:media-type="text/xml"/>
  <manifest:file-entry manifest:full-path="Object 794/settings.xml" manifest:media-type="text/xml"/>
  <manifest:file-entry manifest:full-path="Object 794/" manifest:version="1.2" manifest:media-type="application/vnd.oasis.opendocument.formula"/>
  <manifest:file-entry manifest:full-path="Object 504/content.xml" manifest:media-type="text/xml"/>
  <manifest:file-entry manifest:full-path="Object 504/settings.xml" manifest:media-type="text/xml"/>
  <manifest:file-entry manifest:full-path="Object 504/" manifest:version="1.2" manifest:media-type="application/vnd.oasis.opendocument.formula"/>
  <manifest:file-entry manifest:full-path="Object 795/content.xml" manifest:media-type="text/xml"/>
  <manifest:file-entry manifest:full-path="Object 795/settings.xml" manifest:media-type="text/xml"/>
  <manifest:file-entry manifest:full-path="Object 795/" manifest:version="1.2" manifest:media-type="application/vnd.oasis.opendocument.formula"/>
  <manifest:file-entry manifest:full-path="Object 505/content.xml" manifest:media-type="text/xml"/>
  <manifest:file-entry manifest:full-path="Object 505/settings.xml" manifest:media-type="text/xml"/>
  <manifest:file-entry manifest:full-path="Object 505/" manifest:version="1.2" manifest:media-type="application/vnd.oasis.opendocument.formula"/>
  <manifest:file-entry manifest:full-path="Object 796/content.xml" manifest:media-type="text/xml"/>
  <manifest:file-entry manifest:full-path="Object 796/settings.xml" manifest:media-type="text/xml"/>
  <manifest:file-entry manifest:full-path="Object 796/" manifest:version="1.2" manifest:media-type="application/vnd.oasis.opendocument.formula"/>
  <manifest:file-entry manifest:full-path="Object 506/content.xml" manifest:media-type="text/xml"/>
  <manifest:file-entry manifest:full-path="Object 506/settings.xml" manifest:media-type="text/xml"/>
  <manifest:file-entry manifest:full-path="Object 506/" manifest:version="1.2" manifest:media-type="application/vnd.oasis.opendocument.formula"/>
  <manifest:file-entry manifest:full-path="Object 797/content.xml" manifest:media-type="text/xml"/>
  <manifest:file-entry manifest:full-path="Object 797/settings.xml" manifest:media-type="text/xml"/>
  <manifest:file-entry manifest:full-path="Object 797/" manifest:version="1.2" manifest:media-type="application/vnd.oasis.opendocument.formula"/>
  <manifest:file-entry manifest:full-path="Object 510/content.xml" manifest:media-type="text/xml"/>
  <manifest:file-entry manifest:full-path="Object 510/settings.xml" manifest:media-type="text/xml"/>
  <manifest:file-entry manifest:full-path="Object 510/" manifest:version="1.2" manifest:media-type="application/vnd.oasis.opendocument.formula"/>
  <manifest:file-entry manifest:full-path="Object 511/content.xml" manifest:media-type="text/xml"/>
  <manifest:file-entry manifest:full-path="Object 511/settings.xml" manifest:media-type="text/xml"/>
  <manifest:file-entry manifest:full-path="Object 511/" manifest:version="1.2" manifest:media-type="application/vnd.oasis.opendocument.formula"/>
  <manifest:file-entry manifest:full-path="Object 512/content.xml" manifest:media-type="text/xml"/>
  <manifest:file-entry manifest:full-path="Object 512/settings.xml" manifest:media-type="text/xml"/>
  <manifest:file-entry manifest:full-path="Object 512/" manifest:version="1.2" manifest:media-type="application/vnd.oasis.opendocument.formula"/>
  <manifest:file-entry manifest:full-path="Object 513/content.xml" manifest:media-type="text/xml"/>
  <manifest:file-entry manifest:full-path="Object 513/settings.xml" manifest:media-type="text/xml"/>
  <manifest:file-entry manifest:full-path="Object 513/" manifest:version="1.2" manifest:media-type="application/vnd.oasis.opendocument.formula"/>
  <manifest:file-entry manifest:full-path="Object 514/content.xml" manifest:media-type="text/xml"/>
  <manifest:file-entry manifest:full-path="Object 514/settings.xml" manifest:media-type="text/xml"/>
  <manifest:file-entry manifest:full-path="Object 514/" manifest:version="1.2" manifest:media-type="application/vnd.oasis.opendocument.formula"/>
  <manifest:file-entry manifest:full-path="Object 515/content.xml" manifest:media-type="text/xml"/>
  <manifest:file-entry manifest:full-path="Object 515/settings.xml" manifest:media-type="text/xml"/>
  <manifest:file-entry manifest:full-path="Object 515/" manifest:version="1.2" manifest:media-type="application/vnd.oasis.opendocument.formula"/>
  <manifest:file-entry manifest:full-path="Object 516/content.xml" manifest:media-type="text/xml"/>
  <manifest:file-entry manifest:full-path="Object 516/settings.xml" manifest:media-type="text/xml"/>
  <manifest:file-entry manifest:full-path="Object 516/" manifest:version="1.2" manifest:media-type="application/vnd.oasis.opendocument.formula"/>
  <manifest:file-entry manifest:full-path="Object 517/content.xml" manifest:media-type="text/xml"/>
  <manifest:file-entry manifest:full-path="Object 517/settings.xml" manifest:media-type="text/xml"/>
  <manifest:file-entry manifest:full-path="Object 517/" manifest:version="1.2" manifest:media-type="application/vnd.oasis.opendocument.formula"/>
  <manifest:file-entry manifest:full-path="Object 518/content.xml" manifest:media-type="text/xml"/>
  <manifest:file-entry manifest:full-path="Object 518/settings.xml" manifest:media-type="text/xml"/>
  <manifest:file-entry manifest:full-path="Object 518/" manifest:version="1.2" manifest:media-type="application/vnd.oasis.opendocument.formula"/>
  <manifest:file-entry manifest:full-path="Object 519/content.xml" manifest:media-type="text/xml"/>
  <manifest:file-entry manifest:full-path="Object 519/settings.xml" manifest:media-type="text/xml"/>
  <manifest:file-entry manifest:full-path="Object 519/" manifest:version="1.2" manifest:media-type="application/vnd.oasis.opendocument.formula"/>
  <manifest:file-entry manifest:full-path="Object 520/content.xml" manifest:media-type="text/xml"/>
  <manifest:file-entry manifest:full-path="Object 520/settings.xml" manifest:media-type="text/xml"/>
  <manifest:file-entry manifest:full-path="Object 520/" manifest:version="1.2" manifest:media-type="application/vnd.oasis.opendocument.formula"/>
  <manifest:file-entry manifest:full-path="Object 521/content.xml" manifest:media-type="text/xml"/>
  <manifest:file-entry manifest:full-path="Object 521/settings.xml" manifest:media-type="text/xml"/>
  <manifest:file-entry manifest:full-path="Object 521/" manifest:version="1.2" manifest:media-type="application/vnd.oasis.opendocument.formula"/>
  <manifest:file-entry manifest:full-path="Object 522/content.xml" manifest:media-type="text/xml"/>
  <manifest:file-entry manifest:full-path="Object 522/settings.xml" manifest:media-type="text/xml"/>
  <manifest:file-entry manifest:full-path="Object 522/" manifest:version="1.2" manifest:media-type="application/vnd.oasis.opendocument.formula"/>
  <manifest:file-entry manifest:full-path="Object 523/content.xml" manifest:media-type="text/xml"/>
  <manifest:file-entry manifest:full-path="Object 523/settings.xml" manifest:media-type="text/xml"/>
  <manifest:file-entry manifest:full-path="Object 523/" manifest:version="1.2" manifest:media-type="application/vnd.oasis.opendocument.formula"/>
  <manifest:file-entry manifest:full-path="Object 524/content.xml" manifest:media-type="text/xml"/>
  <manifest:file-entry manifest:full-path="Object 524/settings.xml" manifest:media-type="text/xml"/>
  <manifest:file-entry manifest:full-path="Object 524/" manifest:version="1.2" manifest:media-type="application/vnd.oasis.opendocument.formula"/>
  <manifest:file-entry manifest:full-path="Object 525/content.xml" manifest:media-type="text/xml"/>
  <manifest:file-entry manifest:full-path="Object 525/settings.xml" manifest:media-type="text/xml"/>
  <manifest:file-entry manifest:full-path="Object 525/" manifest:version="1.2" manifest:media-type="application/vnd.oasis.opendocument.formula"/>
  <manifest:file-entry manifest:full-path="Object 526/content.xml" manifest:media-type="text/xml"/>
  <manifest:file-entry manifest:full-path="Object 526/settings.xml" manifest:media-type="text/xml"/>
  <manifest:file-entry manifest:full-path="Object 526/" manifest:version="1.2" manifest:media-type="application/vnd.oasis.opendocument.formula"/>
  <manifest:file-entry manifest:full-path="Object 527/content.xml" manifest:media-type="text/xml"/>
  <manifest:file-entry manifest:full-path="Object 527/settings.xml" manifest:media-type="text/xml"/>
  <manifest:file-entry manifest:full-path="Object 527/" manifest:version="1.2" manifest:media-type="application/vnd.oasis.opendocument.formula"/>
  <manifest:file-entry manifest:full-path="Object 528/content.xml" manifest:media-type="text/xml"/>
  <manifest:file-entry manifest:full-path="Object 528/settings.xml" manifest:media-type="text/xml"/>
  <manifest:file-entry manifest:full-path="Object 528/" manifest:version="1.2" manifest:media-type="application/vnd.oasis.opendocument.formula"/>
  <manifest:file-entry manifest:full-path="Object 529/content.xml" manifest:media-type="text/xml"/>
  <manifest:file-entry manifest:full-path="Object 529/settings.xml" manifest:media-type="text/xml"/>
  <manifest:file-entry manifest:full-path="Object 529/" manifest:version="1.2" manifest:media-type="application/vnd.oasis.opendocument.formula"/>
  <manifest:file-entry manifest:full-path="Object 530/content.xml" manifest:media-type="text/xml"/>
  <manifest:file-entry manifest:full-path="Object 530/settings.xml" manifest:media-type="text/xml"/>
  <manifest:file-entry manifest:full-path="Object 530/" manifest:version="1.2" manifest:media-type="application/vnd.oasis.opendocument.formula"/>
  <manifest:file-entry manifest:full-path="Object 531/content.xml" manifest:media-type="text/xml"/>
  <manifest:file-entry manifest:full-path="Object 531/settings.xml" manifest:media-type="text/xml"/>
  <manifest:file-entry manifest:full-path="Object 531/" manifest:version="1.2" manifest:media-type="application/vnd.oasis.opendocument.formula"/>
  <manifest:file-entry manifest:full-path="Object 532/content.xml" manifest:media-type="text/xml"/>
  <manifest:file-entry manifest:full-path="Object 532/settings.xml" manifest:media-type="text/xml"/>
  <manifest:file-entry manifest:full-path="Object 532/" manifest:version="1.2" manifest:media-type="application/vnd.oasis.opendocument.formula"/>
  <manifest:file-entry manifest:full-path="Object 533/content.xml" manifest:media-type="text/xml"/>
  <manifest:file-entry manifest:full-path="Object 533/settings.xml" manifest:media-type="text/xml"/>
  <manifest:file-entry manifest:full-path="Object 533/" manifest:version="1.2" manifest:media-type="application/vnd.oasis.opendocument.formula"/>
  <manifest:file-entry manifest:full-path="Object 534/content.xml" manifest:media-type="text/xml"/>
  <manifest:file-entry manifest:full-path="Object 534/settings.xml" manifest:media-type="text/xml"/>
  <manifest:file-entry manifest:full-path="Object 534/" manifest:version="1.2" manifest:media-type="application/vnd.oasis.opendocument.formula"/>
  <manifest:file-entry manifest:full-path="Object 535/content.xml" manifest:media-type="text/xml"/>
  <manifest:file-entry manifest:full-path="Object 535/settings.xml" manifest:media-type="text/xml"/>
  <manifest:file-entry manifest:full-path="Object 535/" manifest:version="1.2" manifest:media-type="application/vnd.oasis.opendocument.formula"/>
  <manifest:file-entry manifest:full-path="Object 536/content.xml" manifest:media-type="text/xml"/>
  <manifest:file-entry manifest:full-path="Object 536/settings.xml" manifest:media-type="text/xml"/>
  <manifest:file-entry manifest:full-path="Object 536/" manifest:version="1.2" manifest:media-type="application/vnd.oasis.opendocument.formula"/>
  <manifest:file-entry manifest:full-path="Object 537/content.xml" manifest:media-type="text/xml"/>
  <manifest:file-entry manifest:full-path="Object 537/settings.xml" manifest:media-type="text/xml"/>
  <manifest:file-entry manifest:full-path="Object 537/" manifest:version="1.2" manifest:media-type="application/vnd.oasis.opendocument.formula"/>
  <manifest:file-entry manifest:full-path="Object 538/content.xml" manifest:media-type="text/xml"/>
  <manifest:file-entry manifest:full-path="Object 538/settings.xml" manifest:media-type="text/xml"/>
  <manifest:file-entry manifest:full-path="Object 538/" manifest:version="1.2" manifest:media-type="application/vnd.oasis.opendocument.formula"/>
  <manifest:file-entry manifest:full-path="meta.xml" manifest:media-type="text/xml"/>
  <manifest:file-entry manifest:full-path="Object 539/content.xml" manifest:media-type="text/xml"/>
  <manifest:file-entry manifest:full-path="Object 539/settings.xml" manifest:media-type="text/xml"/>
  <manifest:file-entry manifest:full-path="Object 539/" manifest:version="1.2" manifest:media-type="application/vnd.oasis.opendocument.formula"/>
  <manifest:file-entry manifest:full-path="Object 540/content.xml" manifest:media-type="text/xml"/>
  <manifest:file-entry manifest:full-path="Object 540/settings.xml" manifest:media-type="text/xml"/>
  <manifest:file-entry manifest:full-path="Object 540/" manifest:version="1.2" manifest:media-type="application/vnd.oasis.opendocument.formula"/>
  <manifest:file-entry manifest:full-path="Object 541/content.xml" manifest:media-type="text/xml"/>
  <manifest:file-entry manifest:full-path="Object 541/settings.xml" manifest:media-type="text/xml"/>
  <manifest:file-entry manifest:full-path="Object 541/" manifest:version="1.2" manifest:media-type="application/vnd.oasis.opendocument.formula"/>
  <manifest:file-entry manifest:full-path="Object 542/content.xml" manifest:media-type="text/xml"/>
  <manifest:file-entry manifest:full-path="Object 542/settings.xml" manifest:media-type="text/xml"/>
  <manifest:file-entry manifest:full-path="Object 542/" manifest:version="1.2" manifest:media-type="application/vnd.oasis.opendocument.formula"/>
  <manifest:file-entry manifest:full-path="Object 543/content.xml" manifest:media-type="text/xml"/>
  <manifest:file-entry manifest:full-path="Object 543/settings.xml" manifest:media-type="text/xml"/>
  <manifest:file-entry manifest:full-path="Object 543/" manifest:version="1.2" manifest:media-type="application/vnd.oasis.opendocument.formula"/>
  <manifest:file-entry manifest:full-path="Object 544/content.xml" manifest:media-type="text/xml"/>
  <manifest:file-entry manifest:full-path="Object 544/settings.xml" manifest:media-type="text/xml"/>
  <manifest:file-entry manifest:full-path="Object 544/" manifest:version="1.2" manifest:media-type="application/vnd.oasis.opendocument.formula"/>
  <manifest:file-entry manifest:full-path="Object 545/content.xml" manifest:media-type="text/xml"/>
  <manifest:file-entry manifest:full-path="Object 545/settings.xml" manifest:media-type="text/xml"/>
  <manifest:file-entry manifest:full-path="Object 545/" manifest:version="1.2" manifest:media-type="application/vnd.oasis.opendocument.formula"/>
  <manifest:file-entry manifest:full-path="Object 546/content.xml" manifest:media-type="text/xml"/>
  <manifest:file-entry manifest:full-path="Object 546/settings.xml" manifest:media-type="text/xml"/>
  <manifest:file-entry manifest:full-path="Object 546/" manifest:version="1.2" manifest:media-type="application/vnd.oasis.opendocument.formula"/>
  <manifest:file-entry manifest:full-path="Object 547/content.xml" manifest:media-type="text/xml"/>
  <manifest:file-entry manifest:full-path="Object 547/settings.xml" manifest:media-type="text/xml"/>
  <manifest:file-entry manifest:full-path="Object 547/" manifest:version="1.2" manifest:media-type="application/vnd.oasis.opendocument.formula"/>
  <manifest:file-entry manifest:full-path="Object 548/content.xml" manifest:media-type="text/xml"/>
  <manifest:file-entry manifest:full-path="Object 548/settings.xml" manifest:media-type="text/xml"/>
  <manifest:file-entry manifest:full-path="Object 548/" manifest:version="1.2" manifest:media-type="application/vnd.oasis.opendocument.formula"/>
  <manifest:file-entry manifest:full-path="Object 549/content.xml" manifest:media-type="text/xml"/>
  <manifest:file-entry manifest:full-path="Object 549/settings.xml" manifest:media-type="text/xml"/>
  <manifest:file-entry manifest:full-path="Object 549/" manifest:version="1.2" manifest:media-type="application/vnd.oasis.opendocument.formula"/>
  <manifest:file-entry manifest:full-path="Object 550/content.xml" manifest:media-type="text/xml"/>
  <manifest:file-entry manifest:full-path="Object 550/settings.xml" manifest:media-type="text/xml"/>
  <manifest:file-entry manifest:full-path="Object 550/" manifest:version="1.2" manifest:media-type="application/vnd.oasis.opendocument.formula"/>
  <manifest:file-entry manifest:full-path="Object 551/content.xml" manifest:media-type="text/xml"/>
  <manifest:file-entry manifest:full-path="Object 551/settings.xml" manifest:media-type="text/xml"/>
  <manifest:file-entry manifest:full-path="Object 551/" manifest:version="1.2" manifest:media-type="application/vnd.oasis.opendocument.formula"/>
  <manifest:file-entry manifest:full-path="Object 552/content.xml" manifest:media-type="text/xml"/>
  <manifest:file-entry manifest:full-path="Object 552/settings.xml" manifest:media-type="text/xml"/>
  <manifest:file-entry manifest:full-path="Object 552/" manifest:version="1.2" manifest:media-type="application/vnd.oasis.opendocument.formula"/>
  <manifest:file-entry manifest:full-path="Object 553/content.xml" manifest:media-type="text/xml"/>
  <manifest:file-entry manifest:full-path="Object 553/settings.xml" manifest:media-type="text/xml"/>
  <manifest:file-entry manifest:full-path="Object 553/" manifest:version="1.2" manifest:media-type="application/vnd.oasis.opendocument.formula"/>
  <manifest:file-entry manifest:full-path="Object 554/content.xml" manifest:media-type="text/xml"/>
  <manifest:file-entry manifest:full-path="Object 554/settings.xml" manifest:media-type="text/xml"/>
  <manifest:file-entry manifest:full-path="Object 554/" manifest:version="1.2" manifest:media-type="application/vnd.oasis.opendocument.formula"/>
  <manifest:file-entry manifest:full-path="Object 555/content.xml" manifest:media-type="text/xml"/>
  <manifest:file-entry manifest:full-path="Object 555/settings.xml" manifest:media-type="text/xml"/>
  <manifest:file-entry manifest:full-path="Object 555/" manifest:version="1.2" manifest:media-type="application/vnd.oasis.opendocument.formula"/>
  <manifest:file-entry manifest:full-path="Object 556/content.xml" manifest:media-type="text/xml"/>
  <manifest:file-entry manifest:full-path="Object 556/settings.xml" manifest:media-type="text/xml"/>
  <manifest:file-entry manifest:full-path="Object 556/" manifest:version="1.2" manifest:media-type="application/vnd.oasis.opendocument.formula"/>
  <manifest:file-entry manifest:full-path="Object 557/content.xml" manifest:media-type="text/xml"/>
  <manifest:file-entry manifest:full-path="Object 557/settings.xml" manifest:media-type="text/xml"/>
  <manifest:file-entry manifest:full-path="Object 557/" manifest:version="1.2" manifest:media-type="application/vnd.oasis.opendocument.formula"/>
  <manifest:file-entry manifest:full-path="Object 558/content.xml" manifest:media-type="text/xml"/>
  <manifest:file-entry manifest:full-path="Object 558/settings.xml" manifest:media-type="text/xml"/>
  <manifest:file-entry manifest:full-path="Object 558/" manifest:version="1.2" manifest:media-type="application/vnd.oasis.opendocument.formula"/>
  <manifest:file-entry manifest:full-path="Object 559/content.xml" manifest:media-type="text/xml"/>
  <manifest:file-entry manifest:full-path="Object 559/settings.xml" manifest:media-type="text/xml"/>
  <manifest:file-entry manifest:full-path="Object 559/" manifest:version="1.2" manifest:media-type="application/vnd.oasis.opendocument.formula"/>
  <manifest:file-entry manifest:full-path="Object 560/content.xml" manifest:media-type="text/xml"/>
  <manifest:file-entry manifest:full-path="Object 560/settings.xml" manifest:media-type="text/xml"/>
  <manifest:file-entry manifest:full-path="Object 560/" manifest:version="1.2" manifest:media-type="application/vnd.oasis.opendocument.formula"/>
  <manifest:file-entry manifest:full-path="Object 561/content.xml" manifest:media-type="text/xml"/>
  <manifest:file-entry manifest:full-path="Object 561/settings.xml" manifest:media-type="text/xml"/>
  <manifest:file-entry manifest:full-path="Object 561/" manifest:version="1.2" manifest:media-type="application/vnd.oasis.opendocument.formula"/>
  <manifest:file-entry manifest:full-path="Object 562/content.xml" manifest:media-type="text/xml"/>
  <manifest:file-entry manifest:full-path="Object 562/settings.xml" manifest:media-type="text/xml"/>
  <manifest:file-entry manifest:full-path="Object 562/" manifest:version="1.2" manifest:media-type="application/vnd.oasis.opendocument.formula"/>
  <manifest:file-entry manifest:full-path="Object 563/content.xml" manifest:media-type="text/xml"/>
  <manifest:file-entry manifest:full-path="Object 563/settings.xml" manifest:media-type="text/xml"/>
  <manifest:file-entry manifest:full-path="Object 563/" manifest:version="1.2" manifest:media-type="application/vnd.oasis.opendocument.formula"/>
  <manifest:file-entry manifest:full-path="Object 564/content.xml" manifest:media-type="text/xml"/>
  <manifest:file-entry manifest:full-path="Object 564/settings.xml" manifest:media-type="text/xml"/>
  <manifest:file-entry manifest:full-path="Object 564/" manifest:version="1.2" manifest:media-type="application/vnd.oasis.opendocument.formula"/>
  <manifest:file-entry manifest:full-path="Object 565/content.xml" manifest:media-type="text/xml"/>
  <manifest:file-entry manifest:full-path="Object 565/settings.xml" manifest:media-type="text/xml"/>
  <manifest:file-entry manifest:full-path="Object 565/" manifest:version="1.2" manifest:media-type="application/vnd.oasis.opendocument.formula"/>
  <manifest:file-entry manifest:full-path="Object 566/content.xml" manifest:media-type="text/xml"/>
  <manifest:file-entry manifest:full-path="Object 566/settings.xml" manifest:media-type="text/xml"/>
  <manifest:file-entry manifest:full-path="Object 566/" manifest:version="1.2" manifest:media-type="application/vnd.oasis.opendocument.formula"/>
  <manifest:file-entry manifest:full-path="Object 567/content.xml" manifest:media-type="text/xml"/>
  <manifest:file-entry manifest:full-path="Object 567/settings.xml" manifest:media-type="text/xml"/>
  <manifest:file-entry manifest:full-path="Object 567/" manifest:version="1.2" manifest:media-type="application/vnd.oasis.opendocument.formula"/>
  <manifest:file-entry manifest:full-path="Object 568/content.xml" manifest:media-type="text/xml"/>
  <manifest:file-entry manifest:full-path="Object 568/settings.xml" manifest:media-type="text/xml"/>
  <manifest:file-entry manifest:full-path="Object 568/" manifest:version="1.2" manifest:media-type="application/vnd.oasis.opendocument.formula"/>
  <manifest:file-entry manifest:full-path="Object 569/content.xml" manifest:media-type="text/xml"/>
  <manifest:file-entry manifest:full-path="Object 569/settings.xml" manifest:media-type="text/xml"/>
  <manifest:file-entry manifest:full-path="Object 569/" manifest:version="1.2" manifest:media-type="application/vnd.oasis.opendocument.formula"/>
  <manifest:file-entry manifest:full-path="Object 570/content.xml" manifest:media-type="text/xml"/>
  <manifest:file-entry manifest:full-path="Object 570/settings.xml" manifest:media-type="text/xml"/>
  <manifest:file-entry manifest:full-path="Object 570/" manifest:version="1.2" manifest:media-type="application/vnd.oasis.opendocument.formula"/>
  <manifest:file-entry manifest:full-path="Object 571/content.xml" manifest:media-type="text/xml"/>
  <manifest:file-entry manifest:full-path="Object 571/settings.xml" manifest:media-type="text/xml"/>
  <manifest:file-entry manifest:full-path="Object 571/" manifest:version="1.2" manifest:media-type="application/vnd.oasis.opendocument.formula"/>
  <manifest:file-entry manifest:full-path="Object 572/content.xml" manifest:media-type="text/xml"/>
  <manifest:file-entry manifest:full-path="Object 572/settings.xml" manifest:media-type="text/xml"/>
  <manifest:file-entry manifest:full-path="Object 572/" manifest:version="1.2" manifest:media-type="application/vnd.oasis.opendocument.formula"/>
  <manifest:file-entry manifest:full-path="Object 573/content.xml" manifest:media-type="text/xml"/>
  <manifest:file-entry manifest:full-path="Object 573/settings.xml" manifest:media-type="text/xml"/>
  <manifest:file-entry manifest:full-path="Object 573/" manifest:version="1.2" manifest:media-type="application/vnd.oasis.opendocument.formula"/>
  <manifest:file-entry manifest:full-path="Object 574/content.xml" manifest:media-type="text/xml"/>
  <manifest:file-entry manifest:full-path="Object 574/settings.xml" manifest:media-type="text/xml"/>
  <manifest:file-entry manifest:full-path="Object 574/" manifest:version="1.2" manifest:media-type="application/vnd.oasis.opendocument.formula"/>
  <manifest:file-entry manifest:full-path="Object 575/content.xml" manifest:media-type="text/xml"/>
  <manifest:file-entry manifest:full-path="Object 575/settings.xml" manifest:media-type="text/xml"/>
  <manifest:file-entry manifest:full-path="Object 575/" manifest:version="1.2" manifest:media-type="application/vnd.oasis.opendocument.formula"/>
  <manifest:file-entry manifest:full-path="Object 576/content.xml" manifest:media-type="text/xml"/>
  <manifest:file-entry manifest:full-path="Object 576/settings.xml" manifest:media-type="text/xml"/>
  <manifest:file-entry manifest:full-path="Object 576/" manifest:version="1.2" manifest:media-type="application/vnd.oasis.opendocument.formula"/>
  <manifest:file-entry manifest:full-path="Object 577/content.xml" manifest:media-type="text/xml"/>
  <manifest:file-entry manifest:full-path="Object 577/settings.xml" manifest:media-type="text/xml"/>
  <manifest:file-entry manifest:full-path="Object 577/" manifest:version="1.2" manifest:media-type="application/vnd.oasis.opendocument.formula"/>
  <manifest:file-entry manifest:full-path="Object 578/content.xml" manifest:media-type="text/xml"/>
  <manifest:file-entry manifest:full-path="Object 578/settings.xml" manifest:media-type="text/xml"/>
  <manifest:file-entry manifest:full-path="Object 578/" manifest:version="1.2" manifest:media-type="application/vnd.oasis.opendocument.formula"/>
  <manifest:file-entry manifest:full-path="Object 579/content.xml" manifest:media-type="text/xml"/>
  <manifest:file-entry manifest:full-path="Object 579/settings.xml" manifest:media-type="text/xml"/>
  <manifest:file-entry manifest:full-path="Object 579/" manifest:version="1.2" manifest:media-type="application/vnd.oasis.opendocument.formula"/>
  <manifest:file-entry manifest:full-path="Object 580/content.xml" manifest:media-type="text/xml"/>
  <manifest:file-entry manifest:full-path="Object 580/settings.xml" manifest:media-type="text/xml"/>
  <manifest:file-entry manifest:full-path="Object 580/" manifest:version="1.2" manifest:media-type="application/vnd.oasis.opendocument.formula"/>
  <manifest:file-entry manifest:full-path="Object 581/content.xml" manifest:media-type="text/xml"/>
  <manifest:file-entry manifest:full-path="Object 581/settings.xml" manifest:media-type="text/xml"/>
  <manifest:file-entry manifest:full-path="Object 581/" manifest:version="1.2" manifest:media-type="application/vnd.oasis.opendocument.formula"/>
  <manifest:file-entry manifest:full-path="Object 582/content.xml" manifest:media-type="text/xml"/>
  <manifest:file-entry manifest:full-path="Object 582/settings.xml" manifest:media-type="text/xml"/>
  <manifest:file-entry manifest:full-path="Object 582/" manifest:version="1.2" manifest:media-type="application/vnd.oasis.opendocument.formula"/>
  <manifest:file-entry manifest:full-path="Object 583/content.xml" manifest:media-type="text/xml"/>
  <manifest:file-entry manifest:full-path="Object 583/settings.xml" manifest:media-type="text/xml"/>
  <manifest:file-entry manifest:full-path="Object 583/" manifest:version="1.2" manifest:media-type="application/vnd.oasis.opendocument.formula"/>
  <manifest:file-entry manifest:full-path="Object 584/content.xml" manifest:media-type="text/xml"/>
  <manifest:file-entry manifest:full-path="Object 584/settings.xml" manifest:media-type="text/xml"/>
  <manifest:file-entry manifest:full-path="Object 584/" manifest:version="1.2" manifest:media-type="application/vnd.oasis.opendocument.formula"/>
  <manifest:file-entry manifest:full-path="Object 585/content.xml" manifest:media-type="text/xml"/>
  <manifest:file-entry manifest:full-path="Object 585/settings.xml" manifest:media-type="text/xml"/>
  <manifest:file-entry manifest:full-path="Object 585/" manifest:version="1.2" manifest:media-type="application/vnd.oasis.opendocument.formula"/>
  <manifest:file-entry manifest:full-path="Object 586/content.xml" manifest:media-type="text/xml"/>
  <manifest:file-entry manifest:full-path="Object 586/settings.xml" manifest:media-type="text/xml"/>
  <manifest:file-entry manifest:full-path="Object 586/" manifest:version="1.2" manifest:media-type="application/vnd.oasis.opendocument.formula"/>
  <manifest:file-entry manifest:full-path="Object 587/content.xml" manifest:media-type="text/xml"/>
  <manifest:file-entry manifest:full-path="Object 587/settings.xml" manifest:media-type="text/xml"/>
  <manifest:file-entry manifest:full-path="Object 587/" manifest:version="1.2" manifest:media-type="application/vnd.oasis.opendocument.formula"/>
  <manifest:file-entry manifest:full-path="Object 588/content.xml" manifest:media-type="text/xml"/>
  <manifest:file-entry manifest:full-path="Object 588/settings.xml" manifest:media-type="text/xml"/>
  <manifest:file-entry manifest:full-path="Object 588/" manifest:version="1.2" manifest:media-type="application/vnd.oasis.opendocument.formula"/>
  <manifest:file-entry manifest:full-path="Object 589/content.xml" manifest:media-type="text/xml"/>
  <manifest:file-entry manifest:full-path="Object 589/settings.xml" manifest:media-type="text/xml"/>
  <manifest:file-entry manifest:full-path="Object 589/" manifest:version="1.2" manifest:media-type="application/vnd.oasis.opendocument.formula"/>
  <manifest:file-entry manifest:full-path="Object 590/content.xml" manifest:media-type="text/xml"/>
  <manifest:file-entry manifest:full-path="Object 590/settings.xml" manifest:media-type="text/xml"/>
  <manifest:file-entry manifest:full-path="Object 590/" manifest:version="1.2" manifest:media-type="application/vnd.oasis.opendocument.formula"/>
  <manifest:file-entry manifest:full-path="Object 600/content.xml" manifest:media-type="text/xml"/>
  <manifest:file-entry manifest:full-path="Object 600/settings.xml" manifest:media-type="text/xml"/>
  <manifest:file-entry manifest:full-path="Object 600/" manifest:version="1.2" manifest:media-type="application/vnd.oasis.opendocument.formula"/>
  <manifest:file-entry manifest:full-path="Object 891/content.xml" manifest:media-type="text/xml"/>
  <manifest:file-entry manifest:full-path="Object 891/settings.xml" manifest:media-type="text/xml"/>
  <manifest:file-entry manifest:full-path="Object 891/" manifest:version="1.2" manifest:media-type="application/vnd.oasis.opendocument.formula"/>
  <manifest:file-entry manifest:full-path="Object 601/content.xml" manifest:media-type="text/xml"/>
  <manifest:file-entry manifest:full-path="Object 601/settings.xml" manifest:media-type="text/xml"/>
  <manifest:file-entry manifest:full-path="Object 601/" manifest:version="1.2" manifest:media-type="application/vnd.oasis.opendocument.formula"/>
  <manifest:file-entry manifest:full-path="Object 892/content.xml" manifest:media-type="text/xml"/>
  <manifest:file-entry manifest:full-path="Object 892/settings.xml" manifest:media-type="text/xml"/>
  <manifest:file-entry manifest:full-path="Object 892/" manifest:version="1.2" manifest:media-type="application/vnd.oasis.opendocument.formula"/>
  <manifest:file-entry manifest:full-path="Object 602/content.xml" manifest:media-type="text/xml"/>
  <manifest:file-entry manifest:full-path="Object 602/settings.xml" manifest:media-type="text/xml"/>
  <manifest:file-entry manifest:full-path="Object 602/" manifest:version="1.2" manifest:media-type="application/vnd.oasis.opendocument.formula"/>
  <manifest:file-entry manifest:full-path="Object 893/content.xml" manifest:media-type="text/xml"/>
  <manifest:file-entry manifest:full-path="Object 893/settings.xml" manifest:media-type="text/xml"/>
  <manifest:file-entry manifest:full-path="Object 893/" manifest:version="1.2" manifest:media-type="application/vnd.oasis.opendocument.formula"/>
  <manifest:file-entry manifest:full-path="Object 603/content.xml" manifest:media-type="text/xml"/>
  <manifest:file-entry manifest:full-path="Object 603/settings.xml" manifest:media-type="text/xml"/>
  <manifest:file-entry manifest:full-path="Object 603/" manifest:version="1.2" manifest:media-type="application/vnd.oasis.opendocument.formula"/>
  <manifest:file-entry manifest:full-path="Object 894/content.xml" manifest:media-type="text/xml"/>
  <manifest:file-entry manifest:full-path="Object 894/settings.xml" manifest:media-type="text/xml"/>
  <manifest:file-entry manifest:full-path="Object 894/" manifest:version="1.2" manifest:media-type="application/vnd.oasis.opendocument.formula"/>
  <manifest:file-entry manifest:full-path="Object 604/content.xml" manifest:media-type="text/xml"/>
  <manifest:file-entry manifest:full-path="Object 604/settings.xml" manifest:media-type="text/xml"/>
  <manifest:file-entry manifest:full-path="Object 604/" manifest:version="1.2" manifest:media-type="application/vnd.oasis.opendocument.formula"/>
  <manifest:file-entry manifest:full-path="Object 895/content.xml" manifest:media-type="text/xml"/>
  <manifest:file-entry manifest:full-path="Object 895/settings.xml" manifest:media-type="text/xml"/>
  <manifest:file-entry manifest:full-path="Object 895/" manifest:version="1.2" manifest:media-type="application/vnd.oasis.opendocument.formula"/>
  <manifest:file-entry manifest:full-path="Object 1090/content.xml" manifest:media-type="text/xml"/>
  <manifest:file-entry manifest:full-path="Object 1090/settings.xml" manifest:media-type="text/xml"/>
  <manifest:file-entry manifest:full-path="Object 1090/" manifest:version="1.2" manifest:media-type="application/vnd.oasis.opendocument.formula"/>
  <manifest:file-entry manifest:full-path="Object 605/content.xml" manifest:media-type="text/xml"/>
  <manifest:file-entry manifest:full-path="Object 605/settings.xml" manifest:media-type="text/xml"/>
  <manifest:file-entry manifest:full-path="Object 605/" manifest:version="1.2" manifest:media-type="application/vnd.oasis.opendocument.formula"/>
  <manifest:file-entry manifest:full-path="Object 896/content.xml" manifest:media-type="text/xml"/>
  <manifest:file-entry manifest:full-path="Object 896/settings.xml" manifest:media-type="text/xml"/>
  <manifest:file-entry manifest:full-path="Object 896/" manifest:version="1.2" manifest:media-type="application/vnd.oasis.opendocument.formula"/>
  <manifest:file-entry manifest:full-path="Object 1091/content.xml" manifest:media-type="text/xml"/>
  <manifest:file-entry manifest:full-path="Object 1091/settings.xml" manifest:media-type="text/xml"/>
  <manifest:file-entry manifest:full-path="Object 1091/" manifest:version="1.2" manifest:media-type="application/vnd.oasis.opendocument.formula"/>
  <manifest:file-entry manifest:full-path="Object 606/content.xml" manifest:media-type="text/xml"/>
  <manifest:file-entry manifest:full-path="Object 606/settings.xml" manifest:media-type="text/xml"/>
  <manifest:file-entry manifest:full-path="Object 606/" manifest:version="1.2" manifest:media-type="application/vnd.oasis.opendocument.formula"/>
  <manifest:file-entry manifest:full-path="Object 897/content.xml" manifest:media-type="text/xml"/>
  <manifest:file-entry manifest:full-path="Object 897/settings.xml" manifest:media-type="text/xml"/>
  <manifest:file-entry manifest:full-path="Object 897/" manifest:version="1.2" manifest:media-type="application/vnd.oasis.opendocument.formula"/>
  <manifest:file-entry manifest:full-path="Object 1092/content.xml" manifest:media-type="text/xml"/>
  <manifest:file-entry manifest:full-path="Object 1092/settings.xml" manifest:media-type="text/xml"/>
  <manifest:file-entry manifest:full-path="Object 1092/" manifest:version="1.2" manifest:media-type="application/vnd.oasis.opendocument.formula"/>
  <manifest:file-entry manifest:full-path="Object 607/content.xml" manifest:media-type="text/xml"/>
  <manifest:file-entry manifest:full-path="Object 607/settings.xml" manifest:media-type="text/xml"/>
  <manifest:file-entry manifest:full-path="Object 607/" manifest:version="1.2" manifest:media-type="application/vnd.oasis.opendocument.formula"/>
  <manifest:file-entry manifest:full-path="Object 898/content.xml" manifest:media-type="text/xml"/>
  <manifest:file-entry manifest:full-path="Object 898/settings.xml" manifest:media-type="text/xml"/>
  <manifest:file-entry manifest:full-path="Object 898/" manifest:version="1.2" manifest:media-type="application/vnd.oasis.opendocument.formula"/>
  <manifest:file-entry manifest:full-path="Object 1093/content.xml" manifest:media-type="text/xml"/>
  <manifest:file-entry manifest:full-path="Object 1093/settings.xml" manifest:media-type="text/xml"/>
  <manifest:file-entry manifest:full-path="Object 1093/" manifest:version="1.2" manifest:media-type="application/vnd.oasis.opendocument.formula"/>
  <manifest:file-entry manifest:full-path="Object 608/content.xml" manifest:media-type="text/xml"/>
  <manifest:file-entry manifest:full-path="Object 608/settings.xml" manifest:media-type="text/xml"/>
  <manifest:file-entry manifest:full-path="Object 608/" manifest:version="1.2" manifest:media-type="application/vnd.oasis.opendocument.formula"/>
  <manifest:file-entry manifest:full-path="Object 899/content.xml" manifest:media-type="text/xml"/>
  <manifest:file-entry manifest:full-path="Object 899/settings.xml" manifest:media-type="text/xml"/>
  <manifest:file-entry manifest:full-path="Object 899/" manifest:version="1.2" manifest:media-type="application/vnd.oasis.opendocument.formula"/>
  <manifest:file-entry manifest:full-path="Object 1094/content.xml" manifest:media-type="text/xml"/>
  <manifest:file-entry manifest:full-path="Object 1094/settings.xml" manifest:media-type="text/xml"/>
  <manifest:file-entry manifest:full-path="Object 1094/" manifest:version="1.2" manifest:media-type="application/vnd.oasis.opendocument.formula"/>
  <manifest:file-entry manifest:full-path="Object 609/content.xml" manifest:media-type="text/xml"/>
  <manifest:file-entry manifest:full-path="Object 609/settings.xml" manifest:media-type="text/xml"/>
  <manifest:file-entry manifest:full-path="Object 609/" manifest:version="1.2" manifest:media-type="application/vnd.oasis.opendocument.formula"/>
  <manifest:file-entry manifest:full-path="Object 610/content.xml" manifest:media-type="text/xml"/>
  <manifest:file-entry manifest:full-path="Object 610/settings.xml" manifest:media-type="text/xml"/>
  <manifest:file-entry manifest:full-path="Object 610/" manifest:version="1.2" manifest:media-type="application/vnd.oasis.opendocument.formula"/>
  <manifest:file-entry manifest:full-path="Object 611/content.xml" manifest:media-type="text/xml"/>
  <manifest:file-entry manifest:full-path="Object 611/settings.xml" manifest:media-type="text/xml"/>
  <manifest:file-entry manifest:full-path="Object 611/" manifest:version="1.2" manifest:media-type="application/vnd.oasis.opendocument.formula"/>
  <manifest:file-entry manifest:full-path="Object 612/content.xml" manifest:media-type="text/xml"/>
  <manifest:file-entry manifest:full-path="Object 612/settings.xml" manifest:media-type="text/xml"/>
  <manifest:file-entry manifest:full-path="Object 612/" manifest:version="1.2" manifest:media-type="application/vnd.oasis.opendocument.formula"/>
  <manifest:file-entry manifest:full-path="Object 613/content.xml" manifest:media-type="text/xml"/>
  <manifest:file-entry manifest:full-path="Object 613/settings.xml" manifest:media-type="text/xml"/>
  <manifest:file-entry manifest:full-path="Object 613/" manifest:version="1.2" manifest:media-type="application/vnd.oasis.opendocument.formula"/>
  <manifest:file-entry manifest:full-path="Object 614/content.xml" manifest:media-type="text/xml"/>
  <manifest:file-entry manifest:full-path="Object 614/settings.xml" manifest:media-type="text/xml"/>
  <manifest:file-entry manifest:full-path="Object 614/" manifest:version="1.2" manifest:media-type="application/vnd.oasis.opendocument.formula"/>
  <manifest:file-entry manifest:full-path="Object 615/content.xml" manifest:media-type="text/xml"/>
  <manifest:file-entry manifest:full-path="Object 615/settings.xml" manifest:media-type="text/xml"/>
  <manifest:file-entry manifest:full-path="Object 615/" manifest:version="1.2" manifest:media-type="application/vnd.oasis.opendocument.formula"/>
  <manifest:file-entry manifest:full-path="Object 616/content.xml" manifest:media-type="text/xml"/>
  <manifest:file-entry manifest:full-path="Object 616/settings.xml" manifest:media-type="text/xml"/>
  <manifest:file-entry manifest:full-path="Object 616/" manifest:version="1.2" manifest:media-type="application/vnd.oasis.opendocument.formula"/>
  <manifest:file-entry manifest:full-path="Object 617/content.xml" manifest:media-type="text/xml"/>
  <manifest:file-entry manifest:full-path="Object 617/settings.xml" manifest:media-type="text/xml"/>
  <manifest:file-entry manifest:full-path="Object 617/" manifest:version="1.2" manifest:media-type="application/vnd.oasis.opendocument.formula"/>
  <manifest:file-entry manifest:full-path="Object 618/content.xml" manifest:media-type="text/xml"/>
  <manifest:file-entry manifest:full-path="Object 618/settings.xml" manifest:media-type="text/xml"/>
  <manifest:file-entry manifest:full-path="Object 618/" manifest:version="1.2" manifest:media-type="application/vnd.oasis.opendocument.formula"/>
  <manifest:file-entry manifest:full-path="Object 619/content.xml" manifest:media-type="text/xml"/>
  <manifest:file-entry manifest:full-path="Object 619/settings.xml" manifest:media-type="text/xml"/>
  <manifest:file-entry manifest:full-path="Object 619/" manifest:version="1.2" manifest:media-type="application/vnd.oasis.opendocument.formula"/>
  <manifest:file-entry manifest:full-path="Object 620/content.xml" manifest:media-type="text/xml"/>
  <manifest:file-entry manifest:full-path="Object 620/settings.xml" manifest:media-type="text/xml"/>
  <manifest:file-entry manifest:full-path="Object 620/" manifest:version="1.2" manifest:media-type="application/vnd.oasis.opendocument.formula"/>
  <manifest:file-entry manifest:full-path="Object 621/content.xml" manifest:media-type="text/xml"/>
  <manifest:file-entry manifest:full-path="Object 621/settings.xml" manifest:media-type="text/xml"/>
  <manifest:file-entry manifest:full-path="Object 621/" manifest:version="1.2" manifest:media-type="application/vnd.oasis.opendocument.formula"/>
  <manifest:file-entry manifest:full-path="Object 622/content.xml" manifest:media-type="text/xml"/>
  <manifest:file-entry manifest:full-path="Object 622/settings.xml" manifest:media-type="text/xml"/>
  <manifest:file-entry manifest:full-path="Object 622/" manifest:version="1.2" manifest:media-type="application/vnd.oasis.opendocument.formula"/>
  <manifest:file-entry manifest:full-path="Object 623/content.xml" manifest:media-type="text/xml"/>
  <manifest:file-entry manifest:full-path="Object 623/settings.xml" manifest:media-type="text/xml"/>
  <manifest:file-entry manifest:full-path="Object 623/" manifest:version="1.2" manifest:media-type="application/vnd.oasis.opendocument.formula"/>
  <manifest:file-entry manifest:full-path="Object 624/content.xml" manifest:media-type="text/xml"/>
  <manifest:file-entry manifest:full-path="Object 624/settings.xml" manifest:media-type="text/xml"/>
  <manifest:file-entry manifest:full-path="Object 624/" manifest:version="1.2" manifest:media-type="application/vnd.oasis.opendocument.formula"/>
  <manifest:file-entry manifest:full-path="Object 625/content.xml" manifest:media-type="text/xml"/>
  <manifest:file-entry manifest:full-path="Object 625/settings.xml" manifest:media-type="text/xml"/>
  <manifest:file-entry manifest:full-path="Object 625/" manifest:version="1.2" manifest:media-type="application/vnd.oasis.opendocument.formula"/>
  <manifest:file-entry manifest:full-path="Object 626/content.xml" manifest:media-type="text/xml"/>
  <manifest:file-entry manifest:full-path="Object 626/settings.xml" manifest:media-type="text/xml"/>
  <manifest:file-entry manifest:full-path="Object 626/" manifest:version="1.2" manifest:media-type="application/vnd.oasis.opendocument.formula"/>
  <manifest:file-entry manifest:full-path="Object 627/content.xml" manifest:media-type="text/xml"/>
  <manifest:file-entry manifest:full-path="Object 627/settings.xml" manifest:media-type="text/xml"/>
  <manifest:file-entry manifest:full-path="Object 627/" manifest:version="1.2" manifest:media-type="application/vnd.oasis.opendocument.formula"/>
  <manifest:file-entry manifest:full-path="Object 628/content.xml" manifest:media-type="text/xml"/>
  <manifest:file-entry manifest:full-path="Object 628/settings.xml" manifest:media-type="text/xml"/>
  <manifest:file-entry manifest:full-path="Object 628/" manifest:version="1.2" manifest:media-type="application/vnd.oasis.opendocument.formula"/>
  <manifest:file-entry manifest:full-path="Object 629/content.xml" manifest:media-type="text/xml"/>
  <manifest:file-entry manifest:full-path="Object 629/settings.xml" manifest:media-type="text/xml"/>
  <manifest:file-entry manifest:full-path="Object 629/" manifest:version="1.2" manifest:media-type="application/vnd.oasis.opendocument.formula"/>
  <manifest:file-entry manifest:full-path="Object 630/content.xml" manifest:media-type="text/xml"/>
  <manifest:file-entry manifest:full-path="Object 630/settings.xml" manifest:media-type="text/xml"/>
  <manifest:file-entry manifest:full-path="Object 630/" manifest:version="1.2" manifest:media-type="application/vnd.oasis.opendocument.formula"/>
  <manifest:file-entry manifest:full-path="Object 631/content.xml" manifest:media-type="text/xml"/>
  <manifest:file-entry manifest:full-path="Object 631/settings.xml" manifest:media-type="text/xml"/>
  <manifest:file-entry manifest:full-path="Object 631/" manifest:version="1.2" manifest:media-type="application/vnd.oasis.opendocument.formula"/>
  <manifest:file-entry manifest:full-path="Object 632/content.xml" manifest:media-type="text/xml"/>
  <manifest:file-entry manifest:full-path="Object 632/settings.xml" manifest:media-type="text/xml"/>
  <manifest:file-entry manifest:full-path="Object 632/" manifest:version="1.2" manifest:media-type="application/vnd.oasis.opendocument.formula"/>
  <manifest:file-entry manifest:full-path="Object 633/content.xml" manifest:media-type="text/xml"/>
  <manifest:file-entry manifest:full-path="Object 633/settings.xml" manifest:media-type="text/xml"/>
  <manifest:file-entry manifest:full-path="Object 633/" manifest:version="1.2" manifest:media-type="application/vnd.oasis.opendocument.formula"/>
  <manifest:file-entry manifest:full-path="Object 634/content.xml" manifest:media-type="text/xml"/>
  <manifest:file-entry manifest:full-path="Object 634/settings.xml" manifest:media-type="text/xml"/>
  <manifest:file-entry manifest:full-path="Object 634/" manifest:version="1.2" manifest:media-type="application/vnd.oasis.opendocument.formula"/>
  <manifest:file-entry manifest:full-path="Object 635/content.xml" manifest:media-type="text/xml"/>
  <manifest:file-entry manifest:full-path="Object 635/settings.xml" manifest:media-type="text/xml"/>
  <manifest:file-entry manifest:full-path="Object 635/" manifest:version="1.2" manifest:media-type="application/vnd.oasis.opendocument.formula"/>
  <manifest:file-entry manifest:full-path="Object 636/content.xml" manifest:media-type="text/xml"/>
  <manifest:file-entry manifest:full-path="Object 636/settings.xml" manifest:media-type="text/xml"/>
  <manifest:file-entry manifest:full-path="Object 636/" manifest:version="1.2" manifest:media-type="application/vnd.oasis.opendocument.formula"/>
  <manifest:file-entry manifest:full-path="Object 637/content.xml" manifest:media-type="text/xml"/>
  <manifest:file-entry manifest:full-path="Object 637/settings.xml" manifest:media-type="text/xml"/>
  <manifest:file-entry manifest:full-path="Object 637/" manifest:version="1.2" manifest:media-type="application/vnd.oasis.opendocument.formula"/>
  <manifest:file-entry manifest:full-path="Object 638/content.xml" manifest:media-type="text/xml"/>
  <manifest:file-entry manifest:full-path="Object 638/settings.xml" manifest:media-type="text/xml"/>
  <manifest:file-entry manifest:full-path="Object 638/" manifest:version="1.2" manifest:media-type="application/vnd.oasis.opendocument.formula"/>
  <manifest:file-entry manifest:full-path="Object 639/content.xml" manifest:media-type="text/xml"/>
  <manifest:file-entry manifest:full-path="Object 639/settings.xml" manifest:media-type="text/xml"/>
  <manifest:file-entry manifest:full-path="Object 639/" manifest:version="1.2" manifest:media-type="application/vnd.oasis.opendocument.formula"/>
  <manifest:file-entry manifest:full-path="Object 640/content.xml" manifest:media-type="text/xml"/>
  <manifest:file-entry manifest:full-path="Object 640/settings.xml" manifest:media-type="text/xml"/>
  <manifest:file-entry manifest:full-path="Object 640/" manifest:version="1.2" manifest:media-type="application/vnd.oasis.opendocument.formula"/>
  <manifest:file-entry manifest:full-path="Object 641/content.xml" manifest:media-type="text/xml"/>
  <manifest:file-entry manifest:full-path="Object 641/settings.xml" manifest:media-type="text/xml"/>
  <manifest:file-entry manifest:full-path="Object 641/" manifest:version="1.2" manifest:media-type="application/vnd.oasis.opendocument.formula"/>
  <manifest:file-entry manifest:full-path="styles.xml" manifest:media-type="text/xml"/>
  <manifest:file-entry manifest:full-path="Object 642/content.xml" manifest:media-type="text/xml"/>
  <manifest:file-entry manifest:full-path="Object 642/settings.xml" manifest:media-type="text/xml"/>
  <manifest:file-entry manifest:full-path="Object 642/" manifest:version="1.2" manifest:media-type="application/vnd.oasis.opendocument.formula"/>
  <manifest:file-entry manifest:full-path="Object 643/content.xml" manifest:media-type="text/xml"/>
  <manifest:file-entry manifest:full-path="Object 643/settings.xml" manifest:media-type="text/xml"/>
  <manifest:file-entry manifest:full-path="Object 643/" manifest:version="1.2" manifest:media-type="application/vnd.oasis.opendocument.formula"/>
  <manifest:file-entry manifest:full-path="Object 644/content.xml" manifest:media-type="text/xml"/>
  <manifest:file-entry manifest:full-path="Object 644/settings.xml" manifest:media-type="text/xml"/>
  <manifest:file-entry manifest:full-path="Object 644/" manifest:version="1.2" manifest:media-type="application/vnd.oasis.opendocument.formula"/>
  <manifest:file-entry manifest:full-path="Object 645/content.xml" manifest:media-type="text/xml"/>
  <manifest:file-entry manifest:full-path="Object 645/settings.xml" manifest:media-type="text/xml"/>
  <manifest:file-entry manifest:full-path="Object 645/" manifest:version="1.2" manifest:media-type="application/vnd.oasis.opendocument.formula"/>
  <manifest:file-entry manifest:full-path="Object 646/content.xml" manifest:media-type="text/xml"/>
  <manifest:file-entry manifest:full-path="Object 646/settings.xml" manifest:media-type="text/xml"/>
  <manifest:file-entry manifest:full-path="Object 646/" manifest:version="1.2" manifest:media-type="application/vnd.oasis.opendocument.formula"/>
  <manifest:file-entry manifest:full-path="Object 647/content.xml" manifest:media-type="text/xml"/>
  <manifest:file-entry manifest:full-path="Object 647/settings.xml" manifest:media-type="text/xml"/>
  <manifest:file-entry manifest:full-path="Object 647/" manifest:version="1.2" manifest:media-type="application/vnd.oasis.opendocument.formula"/>
  <manifest:file-entry manifest:full-path="Object 648/content.xml" manifest:media-type="text/xml"/>
  <manifest:file-entry manifest:full-path="Object 648/settings.xml" manifest:media-type="text/xml"/>
  <manifest:file-entry manifest:full-path="Object 648/" manifest:version="1.2" manifest:media-type="application/vnd.oasis.opendocument.formula"/>
  <manifest:file-entry manifest:full-path="Object 649/content.xml" manifest:media-type="text/xml"/>
  <manifest:file-entry manifest:full-path="Object 649/settings.xml" manifest:media-type="text/xml"/>
  <manifest:file-entry manifest:full-path="Object 649/" manifest:version="1.2" manifest:media-type="application/vnd.oasis.opendocument.formula"/>
  <manifest:file-entry manifest:full-path="Object 650/content.xml" manifest:media-type="text/xml"/>
  <manifest:file-entry manifest:full-path="Object 650/settings.xml" manifest:media-type="text/xml"/>
  <manifest:file-entry manifest:full-path="Object 650/" manifest:version="1.2" manifest:media-type="application/vnd.oasis.opendocument.formula"/>
  <manifest:file-entry manifest:full-path="Object 651/content.xml" manifest:media-type="text/xml"/>
  <manifest:file-entry manifest:full-path="Object 651/settings.xml" manifest:media-type="text/xml"/>
  <manifest:file-entry manifest:full-path="Object 651/" manifest:version="1.2" manifest:media-type="application/vnd.oasis.opendocument.formula"/>
  <manifest:file-entry manifest:full-path="Object 652/content.xml" manifest:media-type="text/xml"/>
  <manifest:file-entry manifest:full-path="Object 652/settings.xml" manifest:media-type="text/xml"/>
  <manifest:file-entry manifest:full-path="Object 652/" manifest:version="1.2" manifest:media-type="application/vnd.oasis.opendocument.formula"/>
  <manifest:file-entry manifest:full-path="Object 653/content.xml" manifest:media-type="text/xml"/>
  <manifest:file-entry manifest:full-path="Object 653/settings.xml" manifest:media-type="text/xml"/>
  <manifest:file-entry manifest:full-path="Object 653/" manifest:version="1.2" manifest:media-type="application/vnd.oasis.opendocument.formula"/>
  <manifest:file-entry manifest:full-path="Object 654/content.xml" manifest:media-type="text/xml"/>
  <manifest:file-entry manifest:full-path="Object 654/settings.xml" manifest:media-type="text/xml"/>
  <manifest:file-entry manifest:full-path="Object 654/" manifest:version="1.2" manifest:media-type="application/vnd.oasis.opendocument.formula"/>
  <manifest:file-entry manifest:full-path="Object 655/content.xml" manifest:media-type="text/xml"/>
  <manifest:file-entry manifest:full-path="Object 655/settings.xml" manifest:media-type="text/xml"/>
  <manifest:file-entry manifest:full-path="Object 655/" manifest:version="1.2" manifest:media-type="application/vnd.oasis.opendocument.formula"/>
  <manifest:file-entry manifest:full-path="Object 656/content.xml" manifest:media-type="text/xml"/>
  <manifest:file-entry manifest:full-path="Object 656/settings.xml" manifest:media-type="text/xml"/>
  <manifest:file-entry manifest:full-path="Object 656/" manifest:version="1.2" manifest:media-type="application/vnd.oasis.opendocument.formula"/>
  <manifest:file-entry manifest:full-path="Object 657/content.xml" manifest:media-type="text/xml"/>
  <manifest:file-entry manifest:full-path="Object 657/settings.xml" manifest:media-type="text/xml"/>
  <manifest:file-entry manifest:full-path="Object 657/" manifest:version="1.2" manifest:media-type="application/vnd.oasis.opendocument.formula"/>
  <manifest:file-entry manifest:full-path="Object 658/content.xml" manifest:media-type="text/xml"/>
  <manifest:file-entry manifest:full-path="Object 658/settings.xml" manifest:media-type="text/xml"/>
  <manifest:file-entry manifest:full-path="Object 658/" manifest:version="1.2" manifest:media-type="application/vnd.oasis.opendocument.formula"/>
  <manifest:file-entry manifest:full-path="Object 659/content.xml" manifest:media-type="text/xml"/>
  <manifest:file-entry manifest:full-path="Object 659/settings.xml" manifest:media-type="text/xml"/>
  <manifest:file-entry manifest:full-path="Object 659/" manifest:version="1.2" manifest:media-type="application/vnd.oasis.opendocument.formula"/>
  <manifest:file-entry manifest:full-path="Object 660/content.xml" manifest:media-type="text/xml"/>
  <manifest:file-entry manifest:full-path="Object 660/settings.xml" manifest:media-type="text/xml"/>
  <manifest:file-entry manifest:full-path="Object 660/" manifest:version="1.2" manifest:media-type="application/vnd.oasis.opendocument.formula"/>
  <manifest:file-entry manifest:full-path="Object 661/content.xml" manifest:media-type="text/xml"/>
  <manifest:file-entry manifest:full-path="Object 661/settings.xml" manifest:media-type="text/xml"/>
  <manifest:file-entry manifest:full-path="Object 661/" manifest:version="1.2" manifest:media-type="application/vnd.oasis.opendocument.formula"/>
  <manifest:file-entry manifest:full-path="Object 662/content.xml" manifest:media-type="text/xml"/>
  <manifest:file-entry manifest:full-path="Object 662/settings.xml" manifest:media-type="text/xml"/>
  <manifest:file-entry manifest:full-path="Object 662/" manifest:version="1.2" manifest:media-type="application/vnd.oasis.opendocument.formula"/>
  <manifest:file-entry manifest:full-path="Object 663/content.xml" manifest:media-type="text/xml"/>
  <manifest:file-entry manifest:full-path="Object 663/settings.xml" manifest:media-type="text/xml"/>
  <manifest:file-entry manifest:full-path="Object 663/" manifest:version="1.2" manifest:media-type="application/vnd.oasis.opendocument.formula"/>
  <manifest:file-entry manifest:full-path="Object 664/content.xml" manifest:media-type="text/xml"/>
  <manifest:file-entry manifest:full-path="Object 664/settings.xml" manifest:media-type="text/xml"/>
  <manifest:file-entry manifest:full-path="Object 664/" manifest:version="1.2" manifest:media-type="application/vnd.oasis.opendocument.formula"/>
  <manifest:file-entry manifest:full-path="Object 665/content.xml" manifest:media-type="text/xml"/>
  <manifest:file-entry manifest:full-path="Object 665/settings.xml" manifest:media-type="text/xml"/>
  <manifest:file-entry manifest:full-path="Object 665/" manifest:version="1.2" manifest:media-type="application/vnd.oasis.opendocument.formula"/>
  <manifest:file-entry manifest:full-path="Object 666/content.xml" manifest:media-type="text/xml"/>
  <manifest:file-entry manifest:full-path="Object 666/settings.xml" manifest:media-type="text/xml"/>
  <manifest:file-entry manifest:full-path="Object 666/" manifest:version="1.2" manifest:media-type="application/vnd.oasis.opendocument.formula"/>
  <manifest:file-entry manifest:full-path="Object 667/content.xml" manifest:media-type="text/xml"/>
  <manifest:file-entry manifest:full-path="Object 667/settings.xml" manifest:media-type="text/xml"/>
  <manifest:file-entry manifest:full-path="Object 667/" manifest:version="1.2" manifest:media-type="application/vnd.oasis.opendocument.formula"/>
  <manifest:file-entry manifest:full-path="Object 670/content.xml" manifest:media-type="text/xml"/>
  <manifest:file-entry manifest:full-path="Object 670/settings.xml" manifest:media-type="text/xml"/>
  <manifest:file-entry manifest:full-path="Object 670/" manifest:version="1.2" manifest:media-type="application/vnd.oasis.opendocument.formula"/>
  <manifest:file-entry manifest:full-path="Object 671/content.xml" manifest:media-type="text/xml"/>
  <manifest:file-entry manifest:full-path="Object 671/settings.xml" manifest:media-type="text/xml"/>
  <manifest:file-entry manifest:full-path="Object 671/" manifest:version="1.2" manifest:media-type="application/vnd.oasis.opendocument.formula"/>
  <manifest:file-entry manifest:full-path="Object 672/content.xml" manifest:media-type="text/xml"/>
  <manifest:file-entry manifest:full-path="Object 672/settings.xml" manifest:media-type="text/xml"/>
  <manifest:file-entry manifest:full-path="Object 672/" manifest:version="1.2" manifest:media-type="application/vnd.oasis.opendocument.formula"/>
  <manifest:file-entry manifest:full-path="Object 673/content.xml" manifest:media-type="text/xml"/>
  <manifest:file-entry manifest:full-path="Object 673/settings.xml" manifest:media-type="text/xml"/>
  <manifest:file-entry manifest:full-path="Object 673/" manifest:version="1.2" manifest:media-type="application/vnd.oasis.opendocument.formula"/>
  <manifest:file-entry manifest:full-path="Object 674/content.xml" manifest:media-type="text/xml"/>
  <manifest:file-entry manifest:full-path="Object 674/settings.xml" manifest:media-type="text/xml"/>
  <manifest:file-entry manifest:full-path="Object 674/" manifest:version="1.2" manifest:media-type="application/vnd.oasis.opendocument.formula"/>
  <manifest:file-entry manifest:full-path="Object 675/content.xml" manifest:media-type="text/xml"/>
  <manifest:file-entry manifest:full-path="Object 675/settings.xml" manifest:media-type="text/xml"/>
  <manifest:file-entry manifest:full-path="Object 675/" manifest:version="1.2" manifest:media-type="application/vnd.oasis.opendocument.formula"/>
  <manifest:file-entry manifest:full-path="Object 676/content.xml" manifest:media-type="text/xml"/>
  <manifest:file-entry manifest:full-path="Object 676/settings.xml" manifest:media-type="text/xml"/>
  <manifest:file-entry manifest:full-path="Object 676/" manifest:version="1.2" manifest:media-type="application/vnd.oasis.opendocument.formula"/>
  <manifest:file-entry manifest:full-path="Object 677/content.xml" manifest:media-type="text/xml"/>
  <manifest:file-entry manifest:full-path="Object 677/settings.xml" manifest:media-type="text/xml"/>
  <manifest:file-entry manifest:full-path="Object 677/" manifest:version="1.2" manifest:media-type="application/vnd.oasis.opendocument.formula"/>
  <manifest:file-entry manifest:full-path="Object 680/content.xml" manifest:media-type="text/xml"/>
  <manifest:file-entry manifest:full-path="Object 680/settings.xml" manifest:media-type="text/xml"/>
  <manifest:file-entry manifest:full-path="Object 680/" manifest:version="1.2" manifest:media-type="application/vnd.oasis.opendocument.formula"/>
  <manifest:file-entry manifest:full-path="Object 681/content.xml" manifest:media-type="text/xml"/>
  <manifest:file-entry manifest:full-path="Object 681/settings.xml" manifest:media-type="text/xml"/>
  <manifest:file-entry manifest:full-path="Object 681/" manifest:version="1.2" manifest:media-type="application/vnd.oasis.opendocument.formula"/>
  <manifest:file-entry manifest:full-path="Object 682/content.xml" manifest:media-type="text/xml"/>
  <manifest:file-entry manifest:full-path="Object 682/settings.xml" manifest:media-type="text/xml"/>
  <manifest:file-entry manifest:full-path="Object 682/" manifest:version="1.2" manifest:media-type="application/vnd.oasis.opendocument.formula"/>
  <manifest:file-entry manifest:full-path="Object 683/content.xml" manifest:media-type="text/xml"/>
  <manifest:file-entry manifest:full-path="Object 683/settings.xml" manifest:media-type="text/xml"/>
  <manifest:file-entry manifest:full-path="Object 683/" manifest:version="1.2" manifest:media-type="application/vnd.oasis.opendocument.formula"/>
  <manifest:file-entry manifest:full-path="Object 684/content.xml" manifest:media-type="text/xml"/>
  <manifest:file-entry manifest:full-path="Object 684/settings.xml" manifest:media-type="text/xml"/>
  <manifest:file-entry manifest:full-path="Object 684/" manifest:version="1.2" manifest:media-type="application/vnd.oasis.opendocument.formula"/>
  <manifest:file-entry manifest:full-path="Object 685/content.xml" manifest:media-type="text/xml"/>
  <manifest:file-entry manifest:full-path="Object 685/settings.xml" manifest:media-type="text/xml"/>
  <manifest:file-entry manifest:full-path="Object 685/" manifest:version="1.2" manifest:media-type="application/vnd.oasis.opendocument.formula"/>
  <manifest:file-entry manifest:full-path="manifest.rdf" manifest:media-type="application/rdf+xml"/>
  <manifest:file-entry manifest:full-path="Object 686/content.xml" manifest:media-type="text/xml"/>
  <manifest:file-entry manifest:full-path="Object 686/settings.xml" manifest:media-type="text/xml"/>
  <manifest:file-entry manifest:full-path="Object 686/" manifest:version="1.2" manifest:media-type="application/vnd.oasis.opendocument.formula"/>
  <manifest:file-entry manifest:full-path="Object 687/content.xml" manifest:media-type="text/xml"/>
  <manifest:file-entry manifest:full-path="Object 687/settings.xml" manifest:media-type="text/xml"/>
  <manifest:file-entry manifest:full-path="Object 687/" manifest:version="1.2" manifest:media-type="application/vnd.oasis.opendocument.formula"/>
  <manifest:file-entry manifest:full-path="Object 690/content.xml" manifest:media-type="text/xml"/>
  <manifest:file-entry manifest:full-path="Object 690/settings.xml" manifest:media-type="text/xml"/>
  <manifest:file-entry manifest:full-path="Object 690/" manifest:version="1.2" manifest:media-type="application/vnd.oasis.opendocument.formula"/>
  <manifest:file-entry manifest:full-path="Object 706/content.xml" manifest:media-type="text/xml"/>
  <manifest:file-entry manifest:full-path="Object 706/settings.xml" manifest:media-type="text/xml"/>
  <manifest:file-entry manifest:full-path="Object 706/" manifest:version="1.2" manifest:media-type="application/vnd.oasis.opendocument.formula"/>
  <manifest:file-entry manifest:full-path="Object 997/content.xml" manifest:media-type="text/xml"/>
  <manifest:file-entry manifest:full-path="Object 997/settings.xml" manifest:media-type="text/xml"/>
  <manifest:file-entry manifest:full-path="Object 997/" manifest:version="1.2" manifest:media-type="application/vnd.oasis.opendocument.formula"/>
  <manifest:file-entry manifest:full-path="Object 707/content.xml" manifest:media-type="text/xml"/>
  <manifest:file-entry manifest:full-path="Object 707/settings.xml" manifest:media-type="text/xml"/>
  <manifest:file-entry manifest:full-path="Object 707/" manifest:version="1.2" manifest:media-type="application/vnd.oasis.opendocument.formula"/>
  <manifest:file-entry manifest:full-path="Object 998/content.xml" manifest:media-type="text/xml"/>
  <manifest:file-entry manifest:full-path="Object 998/settings.xml" manifest:media-type="text/xml"/>
  <manifest:file-entry manifest:full-path="Object 998/" manifest:version="1.2" manifest:media-type="application/vnd.oasis.opendocument.formula"/>
  <manifest:file-entry manifest:full-path="Object 708/content.xml" manifest:media-type="text/xml"/>
  <manifest:file-entry manifest:full-path="Object 708/settings.xml" manifest:media-type="text/xml"/>
  <manifest:file-entry manifest:full-path="Object 708/" manifest:version="1.2" manifest:media-type="application/vnd.oasis.opendocument.formula"/>
  <manifest:file-entry manifest:full-path="Object 999/content.xml" manifest:media-type="text/xml"/>
  <manifest:file-entry manifest:full-path="Object 999/settings.xml" manifest:media-type="text/xml"/>
  <manifest:file-entry manifest:full-path="Object 999/" manifest:version="1.2" manifest:media-type="application/vnd.oasis.opendocument.formula"/>
  <manifest:file-entry manifest:full-path="Object 709/content.xml" manifest:media-type="text/xml"/>
  <manifest:file-entry manifest:full-path="Object 709/settings.xml" manifest:media-type="text/xml"/>
  <manifest:file-entry manifest:full-path="Object 709/" manifest:version="1.2" manifest:media-type="application/vnd.oasis.opendocument.formula"/>
  <manifest:file-entry manifest:full-path="Object 716/content.xml" manifest:media-type="text/xml"/>
  <manifest:file-entry manifest:full-path="Object 716/settings.xml" manifest:media-type="text/xml"/>
  <manifest:file-entry manifest:full-path="Object 716/" manifest:version="1.2" manifest:media-type="application/vnd.oasis.opendocument.formula"/>
  <manifest:file-entry manifest:full-path="Object 717/content.xml" manifest:media-type="text/xml"/>
  <manifest:file-entry manifest:full-path="Object 717/settings.xml" manifest:media-type="text/xml"/>
  <manifest:file-entry manifest:full-path="Object 717/" manifest:version="1.2" manifest:media-type="application/vnd.oasis.opendocument.formula"/>
  <manifest:file-entry manifest:full-path="Object 718/content.xml" manifest:media-type="text/xml"/>
  <manifest:file-entry manifest:full-path="Object 718/settings.xml" manifest:media-type="text/xml"/>
  <manifest:file-entry manifest:full-path="Object 718/" manifest:version="1.2" manifest:media-type="application/vnd.oasis.opendocument.formula"/>
  <manifest:file-entry manifest:full-path="Object 719/content.xml" manifest:media-type="text/xml"/>
  <manifest:file-entry manifest:full-path="Object 719/settings.xml" manifest:media-type="text/xml"/>
  <manifest:file-entry manifest:full-path="Object 719/" manifest:version="1.2" manifest:media-type="application/vnd.oasis.opendocument.formula"/>
  <manifest:file-entry manifest:full-path="Object 726/content.xml" manifest:media-type="text/xml"/>
  <manifest:file-entry manifest:full-path="Object 726/settings.xml" manifest:media-type="text/xml"/>
  <manifest:file-entry manifest:full-path="Object 726/" manifest:version="1.2" manifest:media-type="application/vnd.oasis.opendocument.formula"/>
  <manifest:file-entry manifest:full-path="Object 727/content.xml" manifest:media-type="text/xml"/>
  <manifest:file-entry manifest:full-path="Object 727/settings.xml" manifest:media-type="text/xml"/>
  <manifest:file-entry manifest:full-path="Object 727/" manifest:version="1.2" manifest:media-type="application/vnd.oasis.opendocument.formula"/>
  <manifest:file-entry manifest:full-path="Object 728/content.xml" manifest:media-type="text/xml"/>
  <manifest:file-entry manifest:full-path="Object 728/settings.xml" manifest:media-type="text/xml"/>
  <manifest:file-entry manifest:full-path="Object 728/" manifest:version="1.2" manifest:media-type="application/vnd.oasis.opendocument.formula"/>
  <manifest:file-entry manifest:full-path="Object 729/content.xml" manifest:media-type="text/xml"/>
  <manifest:file-entry manifest:full-path="Object 729/settings.xml" manifest:media-type="text/xml"/>
  <manifest:file-entry manifest:full-path="Object 729/" manifest:version="1.2" manifest:media-type="application/vnd.oasis.opendocument.formula"/>
  <manifest:file-entry manifest:full-path="Object 736/content.xml" manifest:media-type="text/xml"/>
  <manifest:file-entry manifest:full-path="Object 736/settings.xml" manifest:media-type="text/xml"/>
  <manifest:file-entry manifest:full-path="Object 736/" manifest:version="1.2" manifest:media-type="application/vnd.oasis.opendocument.formula"/>
  <manifest:file-entry manifest:full-path="Object 737/content.xml" manifest:media-type="text/xml"/>
  <manifest:file-entry manifest:full-path="Object 737/settings.xml" manifest:media-type="text/xml"/>
  <manifest:file-entry manifest:full-path="Object 737/" manifest:version="1.2" manifest:media-type="application/vnd.oasis.opendocument.formula"/>
  <manifest:file-entry manifest:full-path="Object 738/content.xml" manifest:media-type="text/xml"/>
  <manifest:file-entry manifest:full-path="Object 738/settings.xml" manifest:media-type="text/xml"/>
  <manifest:file-entry manifest:full-path="Object 738/" manifest:version="1.2" manifest:media-type="application/vnd.oasis.opendocument.formula"/>
  <manifest:file-entry manifest:full-path="Object 739/content.xml" manifest:media-type="text/xml"/>
  <manifest:file-entry manifest:full-path="Object 739/settings.xml" manifest:media-type="text/xml"/>
  <manifest:file-entry manifest:full-path="Object 739/" manifest:version="1.2" manifest:media-type="application/vnd.oasis.opendocument.formula"/>
  <manifest:file-entry manifest:full-path="Object 746/content.xml" manifest:media-type="text/xml"/>
  <manifest:file-entry manifest:full-path="Object 746/settings.xml" manifest:media-type="text/xml"/>
  <manifest:file-entry manifest:full-path="Object 746/" manifest:version="1.2" manifest:media-type="application/vnd.oasis.opendocument.formula"/>
  <manifest:file-entry manifest:full-path="Object 747/content.xml" manifest:media-type="text/xml"/>
  <manifest:file-entry manifest:full-path="Object 747/settings.xml" manifest:media-type="text/xml"/>
  <manifest:file-entry manifest:full-path="Object 747/" manifest:version="1.2" manifest:media-type="application/vnd.oasis.opendocument.formula"/>
  <manifest:file-entry manifest:full-path="Object 748/content.xml" manifest:media-type="text/xml"/>
  <manifest:file-entry manifest:full-path="Object 748/settings.xml" manifest:media-type="text/xml"/>
  <manifest:file-entry manifest:full-path="Object 748/" manifest:version="1.2" manifest:media-type="application/vnd.oasis.opendocument.formula"/>
  <manifest:file-entry manifest:full-path="Object 749/content.xml" manifest:media-type="text/xml"/>
  <manifest:file-entry manifest:full-path="Object 749/settings.xml" manifest:media-type="text/xml"/>
  <manifest:file-entry manifest:full-path="Object 749/" manifest:version="1.2" manifest:media-type="application/vnd.oasis.opendocument.formula"/>
  <manifest:file-entry manifest:full-path="Object 756/content.xml" manifest:media-type="text/xml"/>
  <manifest:file-entry manifest:full-path="Object 756/settings.xml" manifest:media-type="text/xml"/>
  <manifest:file-entry manifest:full-path="Object 756/" manifest:version="1.2" manifest:media-type="application/vnd.oasis.opendocument.formula"/>
  <manifest:file-entry manifest:full-path="Object 757/content.xml" manifest:media-type="text/xml"/>
  <manifest:file-entry manifest:full-path="Object 757/settings.xml" manifest:media-type="text/xml"/>
  <manifest:file-entry manifest:full-path="Object 757/" manifest:version="1.2" manifest:media-type="application/vnd.oasis.opendocument.formula"/>
  <manifest:file-entry manifest:full-path="Object 758/content.xml" manifest:media-type="text/xml"/>
  <manifest:file-entry manifest:full-path="Object 758/settings.xml" manifest:media-type="text/xml"/>
  <manifest:file-entry manifest:full-path="Object 758/" manifest:version="1.2" manifest:media-type="application/vnd.oasis.opendocument.formula"/>
  <manifest:file-entry manifest:full-path="Object 759/content.xml" manifest:media-type="text/xml"/>
  <manifest:file-entry manifest:full-path="Object 759/settings.xml" manifest:media-type="text/xml"/>
  <manifest:file-entry manifest:full-path="Object 759/" manifest:version="1.2" manifest:media-type="application/vnd.oasis.opendocument.formula"/>
  <manifest:file-entry manifest:full-path="Object 760/content.xml" manifest:media-type="text/xml"/>
  <manifest:file-entry manifest:full-path="Object 760/settings.xml" manifest:media-type="text/xml"/>
  <manifest:file-entry manifest:full-path="Object 760/" manifest:version="1.2" manifest:media-type="application/vnd.oasis.opendocument.formula"/>
  <manifest:file-entry manifest:full-path="Object 761/content.xml" manifest:media-type="text/xml"/>
  <manifest:file-entry manifest:full-path="Object 761/settings.xml" manifest:media-type="text/xml"/>
  <manifest:file-entry manifest:full-path="Object 761/" manifest:version="1.2" manifest:media-type="application/vnd.oasis.opendocument.formula"/>
  <manifest:file-entry manifest:full-path="Object 762/content.xml" manifest:media-type="text/xml"/>
  <manifest:file-entry manifest:full-path="Object 762/settings.xml" manifest:media-type="text/xml"/>
  <manifest:file-entry manifest:full-path="Object 762/" manifest:version="1.2" manifest:media-type="application/vnd.oasis.opendocument.formula"/>
  <manifest:file-entry manifest:full-path="Object 763/content.xml" manifest:media-type="text/xml"/>
  <manifest:file-entry manifest:full-path="Object 763/settings.xml" manifest:media-type="text/xml"/>
  <manifest:file-entry manifest:full-path="Object 763/" manifest:version="1.2" manifest:media-type="application/vnd.oasis.opendocument.formula"/>
  <manifest:file-entry manifest:full-path="Object 764/content.xml" manifest:media-type="text/xml"/>
  <manifest:file-entry manifest:full-path="Object 764/settings.xml" manifest:media-type="text/xml"/>
  <manifest:file-entry manifest:full-path="Object 764/" manifest:version="1.2" manifest:media-type="application/vnd.oasis.opendocument.formula"/>
  <manifest:file-entry manifest:full-path="Object 765/content.xml" manifest:media-type="text/xml"/>
  <manifest:file-entry manifest:full-path="Object 765/settings.xml" manifest:media-type="text/xml"/>
  <manifest:file-entry manifest:full-path="Object 765/" manifest:version="1.2" manifest:media-type="application/vnd.oasis.opendocument.formula"/>
  <manifest:file-entry manifest:full-path="Object 766/content.xml" manifest:media-type="text/xml"/>
  <manifest:file-entry manifest:full-path="Object 766/settings.xml" manifest:media-type="text/xml"/>
  <manifest:file-entry manifest:full-path="Object 766/" manifest:version="1.2" manifest:media-type="application/vnd.oasis.opendocument.formula"/>
  <manifest:file-entry manifest:full-path="Object 767/content.xml" manifest:media-type="text/xml"/>
  <manifest:file-entry manifest:full-path="Object 767/settings.xml" manifest:media-type="text/xml"/>
  <manifest:file-entry manifest:full-path="Object 767/" manifest:version="1.2" manifest:media-type="application/vnd.oasis.opendocument.formula"/>
  <manifest:file-entry manifest:full-path="Object 768/content.xml" manifest:media-type="text/xml"/>
  <manifest:file-entry manifest:full-path="Object 768/settings.xml" manifest:media-type="text/xml"/>
  <manifest:file-entry manifest:full-path="Object 768/" manifest:version="1.2" manifest:media-type="application/vnd.oasis.opendocument.formula"/>
  <manifest:file-entry manifest:full-path="Object 769/content.xml" manifest:media-type="text/xml"/>
  <manifest:file-entry manifest:full-path="Object 769/settings.xml" manifest:media-type="text/xml"/>
  <manifest:file-entry manifest:full-path="Object 769/" manifest:version="1.2" manifest:media-type="application/vnd.oasis.opendocument.formula"/>
  <manifest:file-entry manifest:full-path="Object 770/content.xml" manifest:media-type="text/xml"/>
  <manifest:file-entry manifest:full-path="Object 770/settings.xml" manifest:media-type="text/xml"/>
  <manifest:file-entry manifest:full-path="Object 770/" manifest:version="1.2" manifest:media-type="application/vnd.oasis.opendocument.formula"/>
  <manifest:file-entry manifest:full-path="Object 771/content.xml" manifest:media-type="text/xml"/>
  <manifest:file-entry manifest:full-path="Object 771/settings.xml" manifest:media-type="text/xml"/>
  <manifest:file-entry manifest:full-path="Object 771/" manifest:version="1.2" manifest:media-type="application/vnd.oasis.opendocument.formula"/>
  <manifest:file-entry manifest:full-path="Object 772/content.xml" manifest:media-type="text/xml"/>
  <manifest:file-entry manifest:full-path="Object 772/settings.xml" manifest:media-type="text/xml"/>
  <manifest:file-entry manifest:full-path="Object 772/" manifest:version="1.2" manifest:media-type="application/vnd.oasis.opendocument.formula"/>
  <manifest:file-entry manifest:full-path="Object 773/content.xml" manifest:media-type="text/xml"/>
  <manifest:file-entry manifest:full-path="Object 773/settings.xml" manifest:media-type="text/xml"/>
  <manifest:file-entry manifest:full-path="Object 773/" manifest:version="1.2" manifest:media-type="application/vnd.oasis.opendocument.formula"/>
  <manifest:file-entry manifest:full-path="Object 774/content.xml" manifest:media-type="text/xml"/>
  <manifest:file-entry manifest:full-path="Object 774/settings.xml" manifest:media-type="text/xml"/>
  <manifest:file-entry manifest:full-path="Object 774/" manifest:version="1.2" manifest:media-type="application/vnd.oasis.opendocument.formula"/>
  <manifest:file-entry manifest:full-path="Object 775/content.xml" manifest:media-type="text/xml"/>
  <manifest:file-entry manifest:full-path="Object 775/settings.xml" manifest:media-type="text/xml"/>
  <manifest:file-entry manifest:full-path="Object 775/" manifest:version="1.2" manifest:media-type="application/vnd.oasis.opendocument.formula"/>
  <manifest:file-entry manifest:full-path="Object 776/content.xml" manifest:media-type="text/xml"/>
  <manifest:file-entry manifest:full-path="Object 776/settings.xml" manifest:media-type="text/xml"/>
  <manifest:file-entry manifest:full-path="Object 776/" manifest:version="1.2" manifest:media-type="application/vnd.oasis.opendocument.formula"/>
  <manifest:file-entry manifest:full-path="Object 777/content.xml" manifest:media-type="text/xml"/>
  <manifest:file-entry manifest:full-path="Object 777/settings.xml" manifest:media-type="text/xml"/>
  <manifest:file-entry manifest:full-path="Object 777/" manifest:version="1.2" manifest:media-type="application/vnd.oasis.opendocument.formula"/>
  <manifest:file-entry manifest:full-path="Object 778/content.xml" manifest:media-type="text/xml"/>
  <manifest:file-entry manifest:full-path="Object 778/settings.xml" manifest:media-type="text/xml"/>
  <manifest:file-entry manifest:full-path="Object 778/" manifest:version="1.2" manifest:media-type="application/vnd.oasis.opendocument.formula"/>
  <manifest:file-entry manifest:full-path="Object 779/content.xml" manifest:media-type="text/xml"/>
  <manifest:file-entry manifest:full-path="Object 779/settings.xml" manifest:media-type="text/xml"/>
  <manifest:file-entry manifest:full-path="Object 779/" manifest:version="1.2" manifest:media-type="application/vnd.oasis.opendocument.formula"/>
  <manifest:file-entry manifest:full-path="Object 780/content.xml" manifest:media-type="text/xml"/>
  <manifest:file-entry manifest:full-path="Object 780/settings.xml" manifest:media-type="text/xml"/>
  <manifest:file-entry manifest:full-path="Object 780/" manifest:version="1.2" manifest:media-type="application/vnd.oasis.opendocument.formula"/>
  <manifest:file-entry manifest:full-path="Object 781/content.xml" manifest:media-type="text/xml"/>
  <manifest:file-entry manifest:full-path="Object 781/settings.xml" manifest:media-type="text/xml"/>
  <manifest:file-entry manifest:full-path="Object 781/" manifest:version="1.2" manifest:media-type="application/vnd.oasis.opendocument.formula"/>
  <manifest:file-entry manifest:full-path="Object 782/content.xml" manifest:media-type="text/xml"/>
  <manifest:file-entry manifest:full-path="Object 782/settings.xml" manifest:media-type="text/xml"/>
  <manifest:file-entry manifest:full-path="Object 782/" manifest:version="1.2" manifest:media-type="application/vnd.oasis.opendocument.formula"/>
  <manifest:file-entry manifest:full-path="Object 783/content.xml" manifest:media-type="text/xml"/>
  <manifest:file-entry manifest:full-path="Object 783/settings.xml" manifest:media-type="text/xml"/>
  <manifest:file-entry manifest:full-path="Object 783/" manifest:version="1.2" manifest:media-type="application/vnd.oasis.opendocument.formula"/>
  <manifest:file-entry manifest:full-path="Object 784/content.xml" manifest:media-type="text/xml"/>
  <manifest:file-entry manifest:full-path="Object 784/settings.xml" manifest:media-type="text/xml"/>
  <manifest:file-entry manifest:full-path="Object 784/" manifest:version="1.2" manifest:media-type="application/vnd.oasis.opendocument.formula"/>
  <manifest:file-entry manifest:full-path="Object 785/content.xml" manifest:media-type="text/xml"/>
  <manifest:file-entry manifest:full-path="Object 785/settings.xml" manifest:media-type="text/xml"/>
  <manifest:file-entry manifest:full-path="Object 785/" manifest:version="1.2" manifest:media-type="application/vnd.oasis.opendocument.formula"/>
  <manifest:file-entry manifest:full-path="Object 786/content.xml" manifest:media-type="text/xml"/>
  <manifest:file-entry manifest:full-path="Object 786/settings.xml" manifest:media-type="text/xml"/>
  <manifest:file-entry manifest:full-path="Object 786/" manifest:version="1.2" manifest:media-type="application/vnd.oasis.opendocument.formula"/>
  <manifest:file-entry manifest:full-path="Object 787/content.xml" manifest:media-type="text/xml"/>
  <manifest:file-entry manifest:full-path="Object 787/settings.xml" manifest:media-type="text/xml"/>
  <manifest:file-entry manifest:full-path="Object 787/" manifest:version="1.2" manifest:media-type="application/vnd.oasis.opendocument.formula"/>
  <manifest:file-entry manifest:full-path="Object 788/content.xml" manifest:media-type="text/xml"/>
  <manifest:file-entry manifest:full-path="Object 788/settings.xml" manifest:media-type="text/xml"/>
  <manifest:file-entry manifest:full-path="Object 788/" manifest:version="1.2" manifest:media-type="application/vnd.oasis.opendocument.formula"/>
  <manifest:file-entry manifest:full-path="Object 789/content.xml" manifest:media-type="text/xml"/>
  <manifest:file-entry manifest:full-path="Object 789/settings.xml" manifest:media-type="text/xml"/>
  <manifest:file-entry manifest:full-path="Object 789/" manifest:version="1.2" manifest:media-type="application/vnd.oasis.opendocument.formula"/>
  <manifest:file-entry manifest:full-path="Object 790/content.xml" manifest:media-type="text/xml"/>
  <manifest:file-entry manifest:full-path="Object 790/settings.xml" manifest:media-type="text/xml"/>
  <manifest:file-entry manifest:full-path="Object 790/" manifest:version="1.2" manifest:media-type="application/vnd.oasis.opendocument.formula"/>
  <manifest:file-entry manifest:full-path="Object 808/content.xml" manifest:media-type="text/xml"/>
  <manifest:file-entry manifest:full-path="Object 808/settings.xml" manifest:media-type="text/xml"/>
  <manifest:file-entry manifest:full-path="Object 808/" manifest:version="1.2" manifest:media-type="application/vnd.oasis.opendocument.formula"/>
  <manifest:file-entry manifest:full-path="Object 1002/content.xml" manifest:media-type="text/xml"/>
  <manifest:file-entry manifest:full-path="Object 1002/settings.xml" manifest:media-type="text/xml"/>
  <manifest:file-entry manifest:full-path="Object 1002/" manifest:version="1.2" manifest:media-type="application/vnd.oasis.opendocument.formula"/>
  <manifest:file-entry manifest:full-path="Object 809/content.xml" manifest:media-type="text/xml"/>
  <manifest:file-entry manifest:full-path="Object 809/settings.xml" manifest:media-type="text/xml"/>
  <manifest:file-entry manifest:full-path="Object 809/" manifest:version="1.2" manifest:media-type="application/vnd.oasis.opendocument.formula"/>
  <manifest:file-entry manifest:full-path="Object 1003/content.xml" manifest:media-type="text/xml"/>
  <manifest:file-entry manifest:full-path="Object 1003/settings.xml" manifest:media-type="text/xml"/>
  <manifest:file-entry manifest:full-path="Object 1003/" manifest:version="1.2" manifest:media-type="application/vnd.oasis.opendocument.formula"/>
  <manifest:file-entry manifest:full-path="Object 810/content.xml" manifest:media-type="text/xml"/>
  <manifest:file-entry manifest:full-path="Object 810/settings.xml" manifest:media-type="text/xml"/>
  <manifest:file-entry manifest:full-path="Object 810/" manifest:version="1.2" manifest:media-type="application/vnd.oasis.opendocument.formula"/>
  <manifest:file-entry manifest:full-path="Object 811/content.xml" manifest:media-type="text/xml"/>
  <manifest:file-entry manifest:full-path="Object 811/settings.xml" manifest:media-type="text/xml"/>
  <manifest:file-entry manifest:full-path="Object 811/" manifest:version="1.2" manifest:media-type="application/vnd.oasis.opendocument.formula"/>
  <manifest:file-entry manifest:full-path="Object 812/content.xml" manifest:media-type="text/xml"/>
  <manifest:file-entry manifest:full-path="Object 812/settings.xml" manifest:media-type="text/xml"/>
  <manifest:file-entry manifest:full-path="Object 812/" manifest:version="1.2" manifest:media-type="application/vnd.oasis.opendocument.formula"/>
  <manifest:file-entry manifest:full-path="Object 813/content.xml" manifest:media-type="text/xml"/>
  <manifest:file-entry manifest:full-path="Object 813/settings.xml" manifest:media-type="text/xml"/>
  <manifest:file-entry manifest:full-path="Object 813/" manifest:version="1.2" manifest:media-type="application/vnd.oasis.opendocument.formula"/>
  <manifest:file-entry manifest:full-path="Object 814/content.xml" manifest:media-type="text/xml"/>
  <manifest:file-entry manifest:full-path="Object 814/settings.xml" manifest:media-type="text/xml"/>
  <manifest:file-entry manifest:full-path="Object 814/" manifest:version="1.2" manifest:media-type="application/vnd.oasis.opendocument.formula"/>
  <manifest:file-entry manifest:full-path="Object 815/content.xml" manifest:media-type="text/xml"/>
  <manifest:file-entry manifest:full-path="Object 815/settings.xml" manifest:media-type="text/xml"/>
  <manifest:file-entry manifest:full-path="Object 815/" manifest:version="1.2" manifest:media-type="application/vnd.oasis.opendocument.formula"/>
  <manifest:file-entry manifest:full-path="Object 816/content.xml" manifest:media-type="text/xml"/>
  <manifest:file-entry manifest:full-path="Object 816/settings.xml" manifest:media-type="text/xml"/>
  <manifest:file-entry manifest:full-path="Object 816/" manifest:version="1.2" manifest:media-type="application/vnd.oasis.opendocument.formula"/>
  <manifest:file-entry manifest:full-path="Object 1010/content.xml" manifest:media-type="text/xml"/>
  <manifest:file-entry manifest:full-path="Object 1010/settings.xml" manifest:media-type="text/xml"/>
  <manifest:file-entry manifest:full-path="Object 1010/" manifest:version="1.2" manifest:media-type="application/vnd.oasis.opendocument.formula"/>
  <manifest:file-entry manifest:full-path="Object 817/content.xml" manifest:media-type="text/xml"/>
  <manifest:file-entry manifest:full-path="Object 817/settings.xml" manifest:media-type="text/xml"/>
  <manifest:file-entry manifest:full-path="Object 817/" manifest:version="1.2" manifest:media-type="application/vnd.oasis.opendocument.formula"/>
  <manifest:file-entry manifest:full-path="Object 1011/content.xml" manifest:media-type="text/xml"/>
  <manifest:file-entry manifest:full-path="Object 1011/settings.xml" manifest:media-type="text/xml"/>
  <manifest:file-entry manifest:full-path="Object 1011/" manifest:version="1.2" manifest:media-type="application/vnd.oasis.opendocument.formula"/>
  <manifest:file-entry manifest:full-path="Object 818/content.xml" manifest:media-type="text/xml"/>
  <manifest:file-entry manifest:full-path="Object 818/settings.xml" manifest:media-type="text/xml"/>
  <manifest:file-entry manifest:full-path="Object 818/" manifest:version="1.2" manifest:media-type="application/vnd.oasis.opendocument.formula"/>
  <manifest:file-entry manifest:full-path="Object 1012/content.xml" manifest:media-type="text/xml"/>
  <manifest:file-entry manifest:full-path="Object 1012/settings.xml" manifest:media-type="text/xml"/>
  <manifest:file-entry manifest:full-path="Object 1012/" manifest:version="1.2" manifest:media-type="application/vnd.oasis.opendocument.formula"/>
  <manifest:file-entry manifest:full-path="Object 819/content.xml" manifest:media-type="text/xml"/>
  <manifest:file-entry manifest:full-path="Object 819/settings.xml" manifest:media-type="text/xml"/>
  <manifest:file-entry manifest:full-path="Object 819/" manifest:version="1.2" manifest:media-type="application/vnd.oasis.opendocument.formula"/>
  <manifest:file-entry manifest:full-path="Object 1013/content.xml" manifest:media-type="text/xml"/>
  <manifest:file-entry manifest:full-path="Object 1013/settings.xml" manifest:media-type="text/xml"/>
  <manifest:file-entry manifest:full-path="Object 1013/" manifest:version="1.2" manifest:media-type="application/vnd.oasis.opendocument.formula"/>
  <manifest:file-entry manifest:full-path="Object 820/content.xml" manifest:media-type="text/xml"/>
  <manifest:file-entry manifest:full-path="Object 820/settings.xml" manifest:media-type="text/xml"/>
  <manifest:file-entry manifest:full-path="Object 820/" manifest:version="1.2" manifest:media-type="application/vnd.oasis.opendocument.formula"/>
  <manifest:file-entry manifest:full-path="Object 821/content.xml" manifest:media-type="text/xml"/>
  <manifest:file-entry manifest:full-path="Object 821/settings.xml" manifest:media-type="text/xml"/>
  <manifest:file-entry manifest:full-path="Object 821/" manifest:version="1.2" manifest:media-type="application/vnd.oasis.opendocument.formula"/>
  <manifest:file-entry manifest:full-path="Object 822/content.xml" manifest:media-type="text/xml"/>
  <manifest:file-entry manifest:full-path="Object 822/settings.xml" manifest:media-type="text/xml"/>
  <manifest:file-entry manifest:full-path="Object 822/" manifest:version="1.2" manifest:media-type="application/vnd.oasis.opendocument.formula"/>
  <manifest:file-entry manifest:full-path="Object 823/content.xml" manifest:media-type="text/xml"/>
  <manifest:file-entry manifest:full-path="Object 823/settings.xml" manifest:media-type="text/xml"/>
  <manifest:file-entry manifest:full-path="Object 823/" manifest:version="1.2" manifest:media-type="application/vnd.oasis.opendocument.formula"/>
  <manifest:file-entry manifest:full-path="Object 824/content.xml" manifest:media-type="text/xml"/>
  <manifest:file-entry manifest:full-path="Object 824/settings.xml" manifest:media-type="text/xml"/>
  <manifest:file-entry manifest:full-path="Object 824/" manifest:version="1.2" manifest:media-type="application/vnd.oasis.opendocument.formula"/>
  <manifest:file-entry manifest:full-path="Object 825/content.xml" manifest:media-type="text/xml"/>
  <manifest:file-entry manifest:full-path="Object 825/settings.xml" manifest:media-type="text/xml"/>
  <manifest:file-entry manifest:full-path="Object 825/" manifest:version="1.2" manifest:media-type="application/vnd.oasis.opendocument.formula"/>
  <manifest:file-entry manifest:full-path="Object 826/content.xml" manifest:media-type="text/xml"/>
  <manifest:file-entry manifest:full-path="Object 826/settings.xml" manifest:media-type="text/xml"/>
  <manifest:file-entry manifest:full-path="Object 826/" manifest:version="1.2" manifest:media-type="application/vnd.oasis.opendocument.formula"/>
  <manifest:file-entry manifest:full-path="Object 1020/content.xml" manifest:media-type="text/xml"/>
  <manifest:file-entry manifest:full-path="Object 1020/settings.xml" manifest:media-type="text/xml"/>
  <manifest:file-entry manifest:full-path="Object 1020/" manifest:version="1.2" manifest:media-type="application/vnd.oasis.opendocument.formula"/>
  <manifest:file-entry manifest:full-path="Object 827/content.xml" manifest:media-type="text/xml"/>
  <manifest:file-entry manifest:full-path="Object 827/settings.xml" manifest:media-type="text/xml"/>
  <manifest:file-entry manifest:full-path="Object 827/" manifest:version="1.2" manifest:media-type="application/vnd.oasis.opendocument.formula"/>
  <manifest:file-entry manifest:full-path="Object 1021/content.xml" manifest:media-type="text/xml"/>
  <manifest:file-entry manifest:full-path="Object 1021/settings.xml" manifest:media-type="text/xml"/>
  <manifest:file-entry manifest:full-path="Object 1021/" manifest:version="1.2" manifest:media-type="application/vnd.oasis.opendocument.formula"/>
  <manifest:file-entry manifest:full-path="Object 828/content.xml" manifest:media-type="text/xml"/>
  <manifest:file-entry manifest:full-path="Object 828/settings.xml" manifest:media-type="text/xml"/>
  <manifest:file-entry manifest:full-path="Object 828/" manifest:version="1.2" manifest:media-type="application/vnd.oasis.opendocument.formula"/>
  <manifest:file-entry manifest:full-path="Object 1022/content.xml" manifest:media-type="text/xml"/>
  <manifest:file-entry manifest:full-path="Object 1022/settings.xml" manifest:media-type="text/xml"/>
  <manifest:file-entry manifest:full-path="Object 1022/" manifest:version="1.2" manifest:media-type="application/vnd.oasis.opendocument.formula"/>
  <manifest:file-entry manifest:full-path="Object 829/content.xml" manifest:media-type="text/xml"/>
  <manifest:file-entry manifest:full-path="Object 829/settings.xml" manifest:media-type="text/xml"/>
  <manifest:file-entry manifest:full-path="Object 829/" manifest:version="1.2" manifest:media-type="application/vnd.oasis.opendocument.formula"/>
  <manifest:file-entry manifest:full-path="Object 1023/content.xml" manifest:media-type="text/xml"/>
  <manifest:file-entry manifest:full-path="Object 1023/settings.xml" manifest:media-type="text/xml"/>
  <manifest:file-entry manifest:full-path="Object 1023/" manifest:version="1.2" manifest:media-type="application/vnd.oasis.opendocument.formula"/>
  <manifest:file-entry manifest:full-path="Object 830/content.xml" manifest:media-type="text/xml"/>
  <manifest:file-entry manifest:full-path="Object 830/settings.xml" manifest:media-type="text/xml"/>
  <manifest:file-entry manifest:full-path="Object 830/" manifest:version="1.2" manifest:media-type="application/vnd.oasis.opendocument.formula"/>
  <manifest:file-entry manifest:full-path="Object 831/content.xml" manifest:media-type="text/xml"/>
  <manifest:file-entry manifest:full-path="Object 831/settings.xml" manifest:media-type="text/xml"/>
  <manifest:file-entry manifest:full-path="Object 831/" manifest:version="1.2" manifest:media-type="application/vnd.oasis.opendocument.formula"/>
  <manifest:file-entry manifest:full-path="Object 832/content.xml" manifest:media-type="text/xml"/>
  <manifest:file-entry manifest:full-path="Object 832/settings.xml" manifest:media-type="text/xml"/>
  <manifest:file-entry manifest:full-path="Object 832/" manifest:version="1.2" manifest:media-type="application/vnd.oasis.opendocument.formula"/>
  <manifest:file-entry manifest:full-path="Object 833/content.xml" manifest:media-type="text/xml"/>
  <manifest:file-entry manifest:full-path="Object 833/settings.xml" manifest:media-type="text/xml"/>
  <manifest:file-entry manifest:full-path="Object 833/" manifest:version="1.2" manifest:media-type="application/vnd.oasis.opendocument.formula"/>
  <manifest:file-entry manifest:full-path="Object 834/content.xml" manifest:media-type="text/xml"/>
  <manifest:file-entry manifest:full-path="Object 834/settings.xml" manifest:media-type="text/xml"/>
  <manifest:file-entry manifest:full-path="Object 834/" manifest:version="1.2" manifest:media-type="application/vnd.oasis.opendocument.formula"/>
  <manifest:file-entry manifest:full-path="Object 835/content.xml" manifest:media-type="text/xml"/>
  <manifest:file-entry manifest:full-path="Object 835/settings.xml" manifest:media-type="text/xml"/>
  <manifest:file-entry manifest:full-path="Object 835/" manifest:version="1.2" manifest:media-type="application/vnd.oasis.opendocument.formula"/>
  <manifest:file-entry manifest:full-path="Object 836/content.xml" manifest:media-type="text/xml"/>
  <manifest:file-entry manifest:full-path="Object 836/settings.xml" manifest:media-type="text/xml"/>
  <manifest:file-entry manifest:full-path="Object 836/" manifest:version="1.2" manifest:media-type="application/vnd.oasis.opendocument.formula"/>
  <manifest:file-entry manifest:full-path="Object 837/content.xml" manifest:media-type="text/xml"/>
  <manifest:file-entry manifest:full-path="Object 837/settings.xml" manifest:media-type="text/xml"/>
  <manifest:file-entry manifest:full-path="Object 837/" manifest:version="1.2" manifest:media-type="application/vnd.oasis.opendocument.formula"/>
  <manifest:file-entry manifest:full-path="Object 838/content.xml" manifest:media-type="text/xml"/>
  <manifest:file-entry manifest:full-path="Object 838/settings.xml" manifest:media-type="text/xml"/>
  <manifest:file-entry manifest:full-path="Object 838/" manifest:version="1.2" manifest:media-type="application/vnd.oasis.opendocument.formula"/>
  <manifest:file-entry manifest:full-path="Object 839/content.xml" manifest:media-type="text/xml"/>
  <manifest:file-entry manifest:full-path="Object 839/settings.xml" manifest:media-type="text/xml"/>
  <manifest:file-entry manifest:full-path="Object 839/" manifest:version="1.2" manifest:media-type="application/vnd.oasis.opendocument.formula"/>
  <manifest:file-entry manifest:full-path="Object 840/content.xml" manifest:media-type="text/xml"/>
  <manifest:file-entry manifest:full-path="Object 840/settings.xml" manifest:media-type="text/xml"/>
  <manifest:file-entry manifest:full-path="Object 840/" manifest:version="1.2" manifest:media-type="application/vnd.oasis.opendocument.formula"/>
  <manifest:file-entry manifest:full-path="Object 841/content.xml" manifest:media-type="text/xml"/>
  <manifest:file-entry manifest:full-path="Object 841/settings.xml" manifest:media-type="text/xml"/>
  <manifest:file-entry manifest:full-path="Object 841/" manifest:version="1.2" manifest:media-type="application/vnd.oasis.opendocument.formula"/>
  <manifest:file-entry manifest:full-path="Object 842/content.xml" manifest:media-type="text/xml"/>
  <manifest:file-entry manifest:full-path="Object 842/settings.xml" manifest:media-type="text/xml"/>
  <manifest:file-entry manifest:full-path="Object 842/" manifest:version="1.2" manifest:media-type="application/vnd.oasis.opendocument.formula"/>
  <manifest:file-entry manifest:full-path="Object 843/content.xml" manifest:media-type="text/xml"/>
  <manifest:file-entry manifest:full-path="Object 843/settings.xml" manifest:media-type="text/xml"/>
  <manifest:file-entry manifest:full-path="Object 843/" manifest:version="1.2" manifest:media-type="application/vnd.oasis.opendocument.formula"/>
  <manifest:file-entry manifest:full-path="Object 844/content.xml" manifest:media-type="text/xml"/>
  <manifest:file-entry manifest:full-path="Object 844/settings.xml" manifest:media-type="text/xml"/>
  <manifest:file-entry manifest:full-path="Object 844/" manifest:version="1.2" manifest:media-type="application/vnd.oasis.opendocument.formula"/>
  <manifest:file-entry manifest:full-path="Object 845/content.xml" manifest:media-type="text/xml"/>
  <manifest:file-entry manifest:full-path="Object 845/settings.xml" manifest:media-type="text/xml"/>
  <manifest:file-entry manifest:full-path="Object 845/" manifest:version="1.2" manifest:media-type="application/vnd.oasis.opendocument.formula"/>
  <manifest:file-entry manifest:full-path="Object 846/content.xml" manifest:media-type="text/xml"/>
  <manifest:file-entry manifest:full-path="Object 846/settings.xml" manifest:media-type="text/xml"/>
  <manifest:file-entry manifest:full-path="Object 846/" manifest:version="1.2" manifest:media-type="application/vnd.oasis.opendocument.formula"/>
  <manifest:file-entry manifest:full-path="Object 847/content.xml" manifest:media-type="text/xml"/>
  <manifest:file-entry manifest:full-path="Object 847/settings.xml" manifest:media-type="text/xml"/>
  <manifest:file-entry manifest:full-path="Object 847/" manifest:version="1.2" manifest:media-type="application/vnd.oasis.opendocument.formula"/>
  <manifest:file-entry manifest:full-path="Object 848/content.xml" manifest:media-type="text/xml"/>
  <manifest:file-entry manifest:full-path="Object 848/settings.xml" manifest:media-type="text/xml"/>
  <manifest:file-entry manifest:full-path="Object 848/" manifest:version="1.2" manifest:media-type="application/vnd.oasis.opendocument.formula"/>
  <manifest:file-entry manifest:full-path="Object 849/content.xml" manifest:media-type="text/xml"/>
  <manifest:file-entry manifest:full-path="Object 849/settings.xml" manifest:media-type="text/xml"/>
  <manifest:file-entry manifest:full-path="Object 849/" manifest:version="1.2" manifest:media-type="application/vnd.oasis.opendocument.formula"/>
  <manifest:file-entry manifest:full-path="Object 850/content.xml" manifest:media-type="text/xml"/>
  <manifest:file-entry manifest:full-path="Object 850/settings.xml" manifest:media-type="text/xml"/>
  <manifest:file-entry manifest:full-path="Object 850/" manifest:version="1.2" manifest:media-type="application/vnd.oasis.opendocument.formula"/>
  <manifest:file-entry manifest:full-path="Object 851/content.xml" manifest:media-type="text/xml"/>
  <manifest:file-entry manifest:full-path="Object 851/settings.xml" manifest:media-type="text/xml"/>
  <manifest:file-entry manifest:full-path="Object 851/" manifest:version="1.2" manifest:media-type="application/vnd.oasis.opendocument.formula"/>
  <manifest:file-entry manifest:full-path="Object 852/content.xml" manifest:media-type="text/xml"/>
  <manifest:file-entry manifest:full-path="Object 852/settings.xml" manifest:media-type="text/xml"/>
  <manifest:file-entry manifest:full-path="Object 852/" manifest:version="1.2" manifest:media-type="application/vnd.oasis.opendocument.formula"/>
  <manifest:file-entry manifest:full-path="Object 853/content.xml" manifest:media-type="text/xml"/>
  <manifest:file-entry manifest:full-path="Object 853/settings.xml" manifest:media-type="text/xml"/>
  <manifest:file-entry manifest:full-path="Object 853/" manifest:version="1.2" manifest:media-type="application/vnd.oasis.opendocument.formula"/>
  <manifest:file-entry manifest:full-path="Object 854/content.xml" manifest:media-type="text/xml"/>
  <manifest:file-entry manifest:full-path="Object 854/settings.xml" manifest:media-type="text/xml"/>
  <manifest:file-entry manifest:full-path="Object 854/" manifest:version="1.2" manifest:media-type="application/vnd.oasis.opendocument.formula"/>
  <manifest:file-entry manifest:full-path="Object 855/content.xml" manifest:media-type="text/xml"/>
  <manifest:file-entry manifest:full-path="Object 855/settings.xml" manifest:media-type="text/xml"/>
  <manifest:file-entry manifest:full-path="Object 855/" manifest:version="1.2" manifest:media-type="application/vnd.oasis.opendocument.formula"/>
  <manifest:file-entry manifest:full-path="Object 856/content.xml" manifest:media-type="text/xml"/>
  <manifest:file-entry manifest:full-path="Object 856/settings.xml" manifest:media-type="text/xml"/>
  <manifest:file-entry manifest:full-path="Object 856/" manifest:version="1.2" manifest:media-type="application/vnd.oasis.opendocument.formula"/>
  <manifest:file-entry manifest:full-path="Object 857/content.xml" manifest:media-type="text/xml"/>
  <manifest:file-entry manifest:full-path="Object 857/settings.xml" manifest:media-type="text/xml"/>
  <manifest:file-entry manifest:full-path="Object 857/" manifest:version="1.2" manifest:media-type="application/vnd.oasis.opendocument.formula"/>
  <manifest:file-entry manifest:full-path="Object 858/content.xml" manifest:media-type="text/xml"/>
  <manifest:file-entry manifest:full-path="Object 858/settings.xml" manifest:media-type="text/xml"/>
  <manifest:file-entry manifest:full-path="Object 858/" manifest:version="1.2" manifest:media-type="application/vnd.oasis.opendocument.formula"/>
  <manifest:file-entry manifest:full-path="Object 859/content.xml" manifest:media-type="text/xml"/>
  <manifest:file-entry manifest:full-path="Object 859/settings.xml" manifest:media-type="text/xml"/>
  <manifest:file-entry manifest:full-path="Object 859/" manifest:version="1.2" manifest:media-type="application/vnd.oasis.opendocument.formula"/>
  <manifest:file-entry manifest:full-path="Object 860/content.xml" manifest:media-type="text/xml"/>
  <manifest:file-entry manifest:full-path="Object 860/settings.xml" manifest:media-type="text/xml"/>
  <manifest:file-entry manifest:full-path="Object 860/" manifest:version="1.2" manifest:media-type="application/vnd.oasis.opendocument.formula"/>
  <manifest:file-entry manifest:full-path="Object 861/content.xml" manifest:media-type="text/xml"/>
  <manifest:file-entry manifest:full-path="Object 861/settings.xml" manifest:media-type="text/xml"/>
  <manifest:file-entry manifest:full-path="Object 861/" manifest:version="1.2" manifest:media-type="application/vnd.oasis.opendocument.formula"/>
  <manifest:file-entry manifest:full-path="Object 862/content.xml" manifest:media-type="text/xml"/>
  <manifest:file-entry manifest:full-path="Object 862/settings.xml" manifest:media-type="text/xml"/>
  <manifest:file-entry manifest:full-path="Object 862/" manifest:version="1.2" manifest:media-type="application/vnd.oasis.opendocument.formula"/>
  <manifest:file-entry manifest:full-path="Object 863/content.xml" manifest:media-type="text/xml"/>
  <manifest:file-entry manifest:full-path="Object 863/settings.xml" manifest:media-type="text/xml"/>
  <manifest:file-entry manifest:full-path="Object 863/" manifest:version="1.2" manifest:media-type="application/vnd.oasis.opendocument.formula"/>
  <manifest:file-entry manifest:full-path="Object 864/content.xml" manifest:media-type="text/xml"/>
  <manifest:file-entry manifest:full-path="Object 864/settings.xml" manifest:media-type="text/xml"/>
  <manifest:file-entry manifest:full-path="Object 864/" manifest:version="1.2" manifest:media-type="application/vnd.oasis.opendocument.formula"/>
  <manifest:file-entry manifest:full-path="Object 865/content.xml" manifest:media-type="text/xml"/>
  <manifest:file-entry manifest:full-path="Object 865/settings.xml" manifest:media-type="text/xml"/>
  <manifest:file-entry manifest:full-path="Object 865/" manifest:version="1.2" manifest:media-type="application/vnd.oasis.opendocument.formula"/>
  <manifest:file-entry manifest:full-path="Object 866/content.xml" manifest:media-type="text/xml"/>
  <manifest:file-entry manifest:full-path="Object 866/settings.xml" manifest:media-type="text/xml"/>
  <manifest:file-entry manifest:full-path="Object 866/" manifest:version="1.2" manifest:media-type="application/vnd.oasis.opendocument.formula"/>
  <manifest:file-entry manifest:full-path="Object 867/content.xml" manifest:media-type="text/xml"/>
  <manifest:file-entry manifest:full-path="Object 867/settings.xml" manifest:media-type="text/xml"/>
  <manifest:file-entry manifest:full-path="Object 867/" manifest:version="1.2" manifest:media-type="application/vnd.oasis.opendocument.formula"/>
  <manifest:file-entry manifest:full-path="Object 868/content.xml" manifest:media-type="text/xml"/>
  <manifest:file-entry manifest:full-path="Object 868/settings.xml" manifest:media-type="text/xml"/>
  <manifest:file-entry manifest:full-path="Object 868/" manifest:version="1.2" manifest:media-type="application/vnd.oasis.opendocument.formula"/>
  <manifest:file-entry manifest:full-path="Object 869/content.xml" manifest:media-type="text/xml"/>
  <manifest:file-entry manifest:full-path="Object 869/settings.xml" manifest:media-type="text/xml"/>
  <manifest:file-entry manifest:full-path="Object 869/" manifest:version="1.2" manifest:media-type="application/vnd.oasis.opendocument.formula"/>
  <manifest:file-entry manifest:full-path="Object 870/content.xml" manifest:media-type="text/xml"/>
  <manifest:file-entry manifest:full-path="Object 870/settings.xml" manifest:media-type="text/xml"/>
  <manifest:file-entry manifest:full-path="Object 870/" manifest:version="1.2" manifest:media-type="application/vnd.oasis.opendocument.formula"/>
  <manifest:file-entry manifest:full-path="Object 871/content.xml" manifest:media-type="text/xml"/>
  <manifest:file-entry manifest:full-path="Object 871/settings.xml" manifest:media-type="text/xml"/>
  <manifest:file-entry manifest:full-path="Object 871/" manifest:version="1.2" manifest:media-type="application/vnd.oasis.opendocument.formula"/>
  <manifest:file-entry manifest:full-path="Object 872/content.xml" manifest:media-type="text/xml"/>
  <manifest:file-entry manifest:full-path="Object 872/settings.xml" manifest:media-type="text/xml"/>
  <manifest:file-entry manifest:full-path="Object 872/" manifest:version="1.2" manifest:media-type="application/vnd.oasis.opendocument.formula"/>
  <manifest:file-entry manifest:full-path="Object 873/content.xml" manifest:media-type="text/xml"/>
  <manifest:file-entry manifest:full-path="Object 873/settings.xml" manifest:media-type="text/xml"/>
  <manifest:file-entry manifest:full-path="Object 873/" manifest:version="1.2" manifest:media-type="application/vnd.oasis.opendocument.formula"/>
  <manifest:file-entry manifest:full-path="Object 874/content.xml" manifest:media-type="text/xml"/>
  <manifest:file-entry manifest:full-path="Object 874/settings.xml" manifest:media-type="text/xml"/>
  <manifest:file-entry manifest:full-path="Object 874/" manifest:version="1.2" manifest:media-type="application/vnd.oasis.opendocument.formula"/>
  <manifest:file-entry manifest:full-path="Object 875/content.xml" manifest:media-type="text/xml"/>
  <manifest:file-entry manifest:full-path="Object 875/settings.xml" manifest:media-type="text/xml"/>
  <manifest:file-entry manifest:full-path="Object 875/" manifest:version="1.2" manifest:media-type="application/vnd.oasis.opendocument.formula"/>
  <manifest:file-entry manifest:full-path="Object 876/content.xml" manifest:media-type="text/xml"/>
  <manifest:file-entry manifest:full-path="Object 876/settings.xml" manifest:media-type="text/xml"/>
  <manifest:file-entry manifest:full-path="Object 876/" manifest:version="1.2" manifest:media-type="application/vnd.oasis.opendocument.formula"/>
  <manifest:file-entry manifest:full-path="Object 877/content.xml" manifest:media-type="text/xml"/>
  <manifest:file-entry manifest:full-path="Object 877/settings.xml" manifest:media-type="text/xml"/>
  <manifest:file-entry manifest:full-path="Object 877/" manifest:version="1.2" manifest:media-type="application/vnd.oasis.opendocument.formula"/>
  <manifest:file-entry manifest:full-path="Object 878/content.xml" manifest:media-type="text/xml"/>
  <manifest:file-entry manifest:full-path="Object 878/settings.xml" manifest:media-type="text/xml"/>
  <manifest:file-entry manifest:full-path="Object 878/" manifest:version="1.2" manifest:media-type="application/vnd.oasis.opendocument.formula"/>
  <manifest:file-entry manifest:full-path="Object 879/content.xml" manifest:media-type="text/xml"/>
  <manifest:file-entry manifest:full-path="Object 879/settings.xml" manifest:media-type="text/xml"/>
  <manifest:file-entry manifest:full-path="Object 879/" manifest:version="1.2" manifest:media-type="application/vnd.oasis.opendocument.formula"/>
  <manifest:file-entry manifest:full-path="Object 880/content.xml" manifest:media-type="text/xml"/>
  <manifest:file-entry manifest:full-path="Object 880/settings.xml" manifest:media-type="text/xml"/>
  <manifest:file-entry manifest:full-path="Object 880/" manifest:version="1.2" manifest:media-type="application/vnd.oasis.opendocument.formula"/>
  <manifest:file-entry manifest:full-path="Object 881/content.xml" manifest:media-type="text/xml"/>
  <manifest:file-entry manifest:full-path="Object 881/settings.xml" manifest:media-type="text/xml"/>
  <manifest:file-entry manifest:full-path="Object 881/" manifest:version="1.2" manifest:media-type="application/vnd.oasis.opendocument.formula"/>
  <manifest:file-entry manifest:full-path="Object 882/content.xml" manifest:media-type="text/xml"/>
  <manifest:file-entry manifest:full-path="Object 882/settings.xml" manifest:media-type="text/xml"/>
  <manifest:file-entry manifest:full-path="Object 882/" manifest:version="1.2" manifest:media-type="application/vnd.oasis.opendocument.formula"/>
  <manifest:file-entry manifest:full-path="Object 883/content.xml" manifest:media-type="text/xml"/>
  <manifest:file-entry manifest:full-path="Object 883/settings.xml" manifest:media-type="text/xml"/>
  <manifest:file-entry manifest:full-path="Object 883/" manifest:version="1.2" manifest:media-type="application/vnd.oasis.opendocument.formula"/>
  <manifest:file-entry manifest:full-path="Object 884/content.xml" manifest:media-type="text/xml"/>
  <manifest:file-entry manifest:full-path="Object 884/settings.xml" manifest:media-type="text/xml"/>
  <manifest:file-entry manifest:full-path="Object 884/" manifest:version="1.2" manifest:media-type="application/vnd.oasis.opendocument.formula"/>
  <manifest:file-entry manifest:full-path="Object 885/content.xml" manifest:media-type="text/xml"/>
  <manifest:file-entry manifest:full-path="Object 885/settings.xml" manifest:media-type="text/xml"/>
  <manifest:file-entry manifest:full-path="Object 885/" manifest:version="1.2" manifest:media-type="application/vnd.oasis.opendocument.formula"/>
  <manifest:file-entry manifest:full-path="Object 886/content.xml" manifest:media-type="text/xml"/>
  <manifest:file-entry manifest:full-path="Object 886/settings.xml" manifest:media-type="text/xml"/>
  <manifest:file-entry manifest:full-path="Object 886/" manifest:version="1.2" manifest:media-type="application/vnd.oasis.opendocument.formula"/>
  <manifest:file-entry manifest:full-path="Object 887/content.xml" manifest:media-type="text/xml"/>
  <manifest:file-entry manifest:full-path="Object 887/settings.xml" manifest:media-type="text/xml"/>
  <manifest:file-entry manifest:full-path="Object 887/" manifest:version="1.2" manifest:media-type="application/vnd.oasis.opendocument.formula"/>
  <manifest:file-entry manifest:full-path="Object 888/content.xml" manifest:media-type="text/xml"/>
  <manifest:file-entry manifest:full-path="Object 888/settings.xml" manifest:media-type="text/xml"/>
  <manifest:file-entry manifest:full-path="Object 888/" manifest:version="1.2" manifest:media-type="application/vnd.oasis.opendocument.formula"/>
  <manifest:file-entry manifest:full-path="Object 889/content.xml" manifest:media-type="text/xml"/>
  <manifest:file-entry manifest:full-path="Object 889/settings.xml" manifest:media-type="text/xml"/>
  <manifest:file-entry manifest:full-path="Object 889/" manifest:version="1.2" manifest:media-type="application/vnd.oasis.opendocument.formula"/>
  <manifest:file-entry manifest:full-path="Object 890/content.xml" manifest:media-type="text/xml"/>
  <manifest:file-entry manifest:full-path="Object 890/settings.xml" manifest:media-type="text/xml"/>
  <manifest:file-entry manifest:full-path="Object 890/" manifest:version="1.2" manifest:media-type="application/vnd.oasis.opendocument.formula"/>
  <manifest:file-entry manifest:full-path="Object 1096/content.xml" manifest:media-type="text/xml"/>
  <manifest:file-entry manifest:full-path="Object 1096/settings.xml" manifest:media-type="text/xml"/>
  <manifest:file-entry manifest:full-path="Object 1096/" manifest:version="1.2" manifest:media-type="application/vnd.oasis.opendocument.formula"/>
  <manifest:file-entry manifest:full-path="Object 900/content.xml" manifest:media-type="text/xml"/>
  <manifest:file-entry manifest:full-path="Object 900/settings.xml" manifest:media-type="text/xml"/>
  <manifest:file-entry manifest:full-path="Object 900/" manifest:version="1.2" manifest:media-type="application/vnd.oasis.opendocument.formula"/>
  <manifest:file-entry manifest:full-path="Object 1097/content.xml" manifest:media-type="text/xml"/>
  <manifest:file-entry manifest:full-path="Object 1097/settings.xml" manifest:media-type="text/xml"/>
  <manifest:file-entry manifest:full-path="Object 1097/" manifest:version="1.2" manifest:media-type="application/vnd.oasis.opendocument.formula"/>
  <manifest:file-entry manifest:full-path="Object 901/content.xml" manifest:media-type="text/xml"/>
  <manifest:file-entry manifest:full-path="Object 901/settings.xml" manifest:media-type="text/xml"/>
  <manifest:file-entry manifest:full-path="Object 901/" manifest:version="1.2" manifest:media-type="application/vnd.oasis.opendocument.formula"/>
  <manifest:file-entry manifest:full-path="Object 1098/content.xml" manifest:media-type="text/xml"/>
  <manifest:file-entry manifest:full-path="Object 1098/settings.xml" manifest:media-type="text/xml"/>
  <manifest:file-entry manifest:full-path="Object 1098/" manifest:version="1.2" manifest:media-type="application/vnd.oasis.opendocument.formula"/>
  <manifest:file-entry manifest:full-path="Object 902/content.xml" manifest:media-type="text/xml"/>
  <manifest:file-entry manifest:full-path="Object 902/settings.xml" manifest:media-type="text/xml"/>
  <manifest:file-entry manifest:full-path="Object 902/" manifest:version="1.2" manifest:media-type="application/vnd.oasis.opendocument.formula"/>
  <manifest:file-entry manifest:full-path="Object 1099/content.xml" manifest:media-type="text/xml"/>
  <manifest:file-entry manifest:full-path="Object 1099/settings.xml" manifest:media-type="text/xml"/>
  <manifest:file-entry manifest:full-path="Object 1099/" manifest:version="1.2" manifest:media-type="application/vnd.oasis.opendocument.formula"/>
  <manifest:file-entry manifest:full-path="Object 903/content.xml" manifest:media-type="text/xml"/>
  <manifest:file-entry manifest:full-path="Object 903/settings.xml" manifest:media-type="text/xml"/>
  <manifest:file-entry manifest:full-path="Object 903/" manifest:version="1.2" manifest:media-type="application/vnd.oasis.opendocument.formula"/>
  <manifest:file-entry manifest:full-path="Object 904/content.xml" manifest:media-type="text/xml"/>
  <manifest:file-entry manifest:full-path="Object 904/settings.xml" manifest:media-type="text/xml"/>
  <manifest:file-entry manifest:full-path="Object 904/" manifest:version="1.2" manifest:media-type="application/vnd.oasis.opendocument.formula"/>
  <manifest:file-entry manifest:full-path="Object 905/content.xml" manifest:media-type="text/xml"/>
  <manifest:file-entry manifest:full-path="Object 905/settings.xml" manifest:media-type="text/xml"/>
  <manifest:file-entry manifest:full-path="Object 905/" manifest:version="1.2" manifest:media-type="application/vnd.oasis.opendocument.formula"/>
  <manifest:file-entry manifest:full-path="Object 906/content.xml" manifest:media-type="text/xml"/>
  <manifest:file-entry manifest:full-path="Object 906/settings.xml" manifest:media-type="text/xml"/>
  <manifest:file-entry manifest:full-path="Object 906/" manifest:version="1.2" manifest:media-type="application/vnd.oasis.opendocument.formula"/>
  <manifest:file-entry manifest:full-path="Object 907/content.xml" manifest:media-type="text/xml"/>
  <manifest:file-entry manifest:full-path="Object 907/settings.xml" manifest:media-type="text/xml"/>
  <manifest:file-entry manifest:full-path="Object 907/" manifest:version="1.2" manifest:media-type="application/vnd.oasis.opendocument.formula"/>
  <manifest:file-entry manifest:full-path="Object 908/content.xml" manifest:media-type="text/xml"/>
  <manifest:file-entry manifest:full-path="Object 908/settings.xml" manifest:media-type="text/xml"/>
  <manifest:file-entry manifest:full-path="Object 908/" manifest:version="1.2" manifest:media-type="application/vnd.oasis.opendocument.formula"/>
  <manifest:file-entry manifest:full-path="Object 909/content.xml" manifest:media-type="text/xml"/>
  <manifest:file-entry manifest:full-path="Object 909/settings.xml" manifest:media-type="text/xml"/>
  <manifest:file-entry manifest:full-path="Object 909/" manifest:version="1.2" manifest:media-type="application/vnd.oasis.opendocument.formula"/>
  <manifest:file-entry manifest:full-path="Object 910/content.xml" manifest:media-type="text/xml"/>
  <manifest:file-entry manifest:full-path="Object 910/settings.xml" manifest:media-type="text/xml"/>
  <manifest:file-entry manifest:full-path="Object 910/" manifest:version="1.2" manifest:media-type="application/vnd.oasis.opendocument.formula"/>
  <manifest:file-entry manifest:full-path="Object 911/content.xml" manifest:media-type="text/xml"/>
  <manifest:file-entry manifest:full-path="Object 911/settings.xml" manifest:media-type="text/xml"/>
  <manifest:file-entry manifest:full-path="Object 911/" manifest:version="1.2" manifest:media-type="application/vnd.oasis.opendocument.formula"/>
  <manifest:file-entry manifest:full-path="Object 912/content.xml" manifest:media-type="text/xml"/>
  <manifest:file-entry manifest:full-path="Object 912/settings.xml" manifest:media-type="text/xml"/>
  <manifest:file-entry manifest:full-path="Object 912/" manifest:version="1.2" manifest:media-type="application/vnd.oasis.opendocument.formula"/>
  <manifest:file-entry manifest:full-path="Object 913/content.xml" manifest:media-type="text/xml"/>
  <manifest:file-entry manifest:full-path="Object 913/settings.xml" manifest:media-type="text/xml"/>
  <manifest:file-entry manifest:full-path="Object 913/" manifest:version="1.2" manifest:media-type="application/vnd.oasis.opendocument.formula"/>
  <manifest:file-entry manifest:full-path="Object 914/content.xml" manifest:media-type="text/xml"/>
  <manifest:file-entry manifest:full-path="Object 914/settings.xml" manifest:media-type="text/xml"/>
  <manifest:file-entry manifest:full-path="Object 914/" manifest:version="1.2" manifest:media-type="application/vnd.oasis.opendocument.formula"/>
  <manifest:file-entry manifest:full-path="Object 915/content.xml" manifest:media-type="text/xml"/>
  <manifest:file-entry manifest:full-path="Object 915/settings.xml" manifest:media-type="text/xml"/>
  <manifest:file-entry manifest:full-path="Object 915/" manifest:version="1.2" manifest:media-type="application/vnd.oasis.opendocument.formula"/>
  <manifest:file-entry manifest:full-path="Object 916/content.xml" manifest:media-type="text/xml"/>
  <manifest:file-entry manifest:full-path="Object 916/settings.xml" manifest:media-type="text/xml"/>
  <manifest:file-entry manifest:full-path="Object 916/" manifest:version="1.2" manifest:media-type="application/vnd.oasis.opendocument.formula"/>
  <manifest:file-entry manifest:full-path="Object 917/content.xml" manifest:media-type="text/xml"/>
  <manifest:file-entry manifest:full-path="Object 917/settings.xml" manifest:media-type="text/xml"/>
  <manifest:file-entry manifest:full-path="Object 917/" manifest:version="1.2" manifest:media-type="application/vnd.oasis.opendocument.formula"/>
  <manifest:file-entry manifest:full-path="Object 918/content.xml" manifest:media-type="text/xml"/>
  <manifest:file-entry manifest:full-path="Object 918/settings.xml" manifest:media-type="text/xml"/>
  <manifest:file-entry manifest:full-path="Object 918/" manifest:version="1.2" manifest:media-type="application/vnd.oasis.opendocument.formula"/>
  <manifest:file-entry manifest:full-path="Object 919/content.xml" manifest:media-type="text/xml"/>
  <manifest:file-entry manifest:full-path="Object 919/settings.xml" manifest:media-type="text/xml"/>
  <manifest:file-entry manifest:full-path="Object 919/" manifest:version="1.2" manifest:media-type="application/vnd.oasis.opendocument.formula"/>
  <manifest:file-entry manifest:full-path="Object 920/content.xml" manifest:media-type="text/xml"/>
  <manifest:file-entry manifest:full-path="Object 920/settings.xml" manifest:media-type="text/xml"/>
  <manifest:file-entry manifest:full-path="Object 920/" manifest:version="1.2" manifest:media-type="application/vnd.oasis.opendocument.formula"/>
  <manifest:file-entry manifest:full-path="Object 921/content.xml" manifest:media-type="text/xml"/>
  <manifest:file-entry manifest:full-path="Object 921/settings.xml" manifest:media-type="text/xml"/>
  <manifest:file-entry manifest:full-path="Object 921/" manifest:version="1.2" manifest:media-type="application/vnd.oasis.opendocument.formula"/>
  <manifest:file-entry manifest:full-path="Object 922/content.xml" manifest:media-type="text/xml"/>
  <manifest:file-entry manifest:full-path="Object 922/settings.xml" manifest:media-type="text/xml"/>
  <manifest:file-entry manifest:full-path="Object 922/" manifest:version="1.2" manifest:media-type="application/vnd.oasis.opendocument.formula"/>
  <manifest:file-entry manifest:full-path="Object 923/content.xml" manifest:media-type="text/xml"/>
  <manifest:file-entry manifest:full-path="Object 923/settings.xml" manifest:media-type="text/xml"/>
  <manifest:file-entry manifest:full-path="Object 923/" manifest:version="1.2" manifest:media-type="application/vnd.oasis.opendocument.formula"/>
  <manifest:file-entry manifest:full-path="Object 924/content.xml" manifest:media-type="text/xml"/>
  <manifest:file-entry manifest:full-path="Object 924/settings.xml" manifest:media-type="text/xml"/>
  <manifest:file-entry manifest:full-path="Object 924/" manifest:version="1.2" manifest:media-type="application/vnd.oasis.opendocument.formula"/>
  <manifest:file-entry manifest:full-path="Object 925/content.xml" manifest:media-type="text/xml"/>
  <manifest:file-entry manifest:full-path="Object 925/settings.xml" manifest:media-type="text/xml"/>
  <manifest:file-entry manifest:full-path="Object 925/" manifest:version="1.2" manifest:media-type="application/vnd.oasis.opendocument.formula"/>
  <manifest:file-entry manifest:full-path="Object 926/content.xml" manifest:media-type="text/xml"/>
  <manifest:file-entry manifest:full-path="Object 926/settings.xml" manifest:media-type="text/xml"/>
  <manifest:file-entry manifest:full-path="Object 926/" manifest:version="1.2" manifest:media-type="application/vnd.oasis.opendocument.formula"/>
  <manifest:file-entry manifest:full-path="Object 927/content.xml" manifest:media-type="text/xml"/>
  <manifest:file-entry manifest:full-path="Object 927/settings.xml" manifest:media-type="text/xml"/>
  <manifest:file-entry manifest:full-path="Object 927/" manifest:version="1.2" manifest:media-type="application/vnd.oasis.opendocument.formula"/>
  <manifest:file-entry manifest:full-path="Object 928/content.xml" manifest:media-type="text/xml"/>
  <manifest:file-entry manifest:full-path="Object 928/settings.xml" manifest:media-type="text/xml"/>
  <manifest:file-entry manifest:full-path="Object 928/" manifest:version="1.2" manifest:media-type="application/vnd.oasis.opendocument.formula"/>
  <manifest:file-entry manifest:full-path="Object 929/content.xml" manifest:media-type="text/xml"/>
  <manifest:file-entry manifest:full-path="Object 929/settings.xml" manifest:media-type="text/xml"/>
  <manifest:file-entry manifest:full-path="Object 929/" manifest:version="1.2" manifest:media-type="application/vnd.oasis.opendocument.formula"/>
  <manifest:file-entry manifest:full-path="Object 930/content.xml" manifest:media-type="text/xml"/>
  <manifest:file-entry manifest:full-path="Object 930/settings.xml" manifest:media-type="text/xml"/>
  <manifest:file-entry manifest:full-path="Object 930/" manifest:version="1.2" manifest:media-type="application/vnd.oasis.opendocument.formula"/>
  <manifest:file-entry manifest:full-path="Object 931/content.xml" manifest:media-type="text/xml"/>
  <manifest:file-entry manifest:full-path="Object 931/settings.xml" manifest:media-type="text/xml"/>
  <manifest:file-entry manifest:full-path="Object 931/" manifest:version="1.2" manifest:media-type="application/vnd.oasis.opendocument.formula"/>
  <manifest:file-entry manifest:full-path="Object 932/content.xml" manifest:media-type="text/xml"/>
  <manifest:file-entry manifest:full-path="Object 932/settings.xml" manifest:media-type="text/xml"/>
  <manifest:file-entry manifest:full-path="Object 932/" manifest:version="1.2" manifest:media-type="application/vnd.oasis.opendocument.formula"/>
  <manifest:file-entry manifest:full-path="Object 933/content.xml" manifest:media-type="text/xml"/>
  <manifest:file-entry manifest:full-path="Object 933/settings.xml" manifest:media-type="text/xml"/>
  <manifest:file-entry manifest:full-path="Object 933/" manifest:version="1.2" manifest:media-type="application/vnd.oasis.opendocument.formula"/>
  <manifest:file-entry manifest:full-path="Object 934/content.xml" manifest:media-type="text/xml"/>
  <manifest:file-entry manifest:full-path="Object 934/settings.xml" manifest:media-type="text/xml"/>
  <manifest:file-entry manifest:full-path="Object 934/" manifest:version="1.2" manifest:media-type="application/vnd.oasis.opendocument.formula"/>
  <manifest:file-entry manifest:full-path="Object 935/content.xml" manifest:media-type="text/xml"/>
  <manifest:file-entry manifest:full-path="Object 935/settings.xml" manifest:media-type="text/xml"/>
  <manifest:file-entry manifest:full-path="Object 935/" manifest:version="1.2" manifest:media-type="application/vnd.oasis.opendocument.formula"/>
  <manifest:file-entry manifest:full-path="Object 936/content.xml" manifest:media-type="text/xml"/>
  <manifest:file-entry manifest:full-path="Object 936/settings.xml" manifest:media-type="text/xml"/>
  <manifest:file-entry manifest:full-path="Object 936/" manifest:version="1.2" manifest:media-type="application/vnd.oasis.opendocument.formula"/>
  <manifest:file-entry manifest:full-path="Object 937/content.xml" manifest:media-type="text/xml"/>
  <manifest:file-entry manifest:full-path="Object 937/settings.xml" manifest:media-type="text/xml"/>
  <manifest:file-entry manifest:full-path="Object 937/" manifest:version="1.2" manifest:media-type="application/vnd.oasis.opendocument.formula"/>
  <manifest:file-entry manifest:full-path="Object 938/content.xml" manifest:media-type="text/xml"/>
  <manifest:file-entry manifest:full-path="Object 938/settings.xml" manifest:media-type="text/xml"/>
  <manifest:file-entry manifest:full-path="Object 938/" manifest:version="1.2" manifest:media-type="application/vnd.oasis.opendocument.formula"/>
  <manifest:file-entry manifest:full-path="Object 939/content.xml" manifest:media-type="text/xml"/>
  <manifest:file-entry manifest:full-path="Object 939/settings.xml" manifest:media-type="text/xml"/>
  <manifest:file-entry manifest:full-path="Object 939/" manifest:version="1.2" manifest:media-type="application/vnd.oasis.opendocument.formula"/>
  <manifest:file-entry manifest:full-path="Object 940/content.xml" manifest:media-type="text/xml"/>
  <manifest:file-entry manifest:full-path="Object 940/settings.xml" manifest:media-type="text/xml"/>
  <manifest:file-entry manifest:full-path="Object 940/" manifest:version="1.2" manifest:media-type="application/vnd.oasis.opendocument.formula"/>
  <manifest:file-entry manifest:full-path="Object 941/content.xml" manifest:media-type="text/xml"/>
  <manifest:file-entry manifest:full-path="Object 941/settings.xml" manifest:media-type="text/xml"/>
  <manifest:file-entry manifest:full-path="Object 941/" manifest:version="1.2" manifest:media-type="application/vnd.oasis.opendocument.formula"/>
  <manifest:file-entry manifest:full-path="Object 942/content.xml" manifest:media-type="text/xml"/>
  <manifest:file-entry manifest:full-path="Object 942/settings.xml" manifest:media-type="text/xml"/>
  <manifest:file-entry manifest:full-path="Object 942/" manifest:version="1.2" manifest:media-type="application/vnd.oasis.opendocument.formula"/>
  <manifest:file-entry manifest:full-path="Object 943/content.xml" manifest:media-type="text/xml"/>
  <manifest:file-entry manifest:full-path="Object 943/settings.xml" manifest:media-type="text/xml"/>
  <manifest:file-entry manifest:full-path="Object 943/" manifest:version="1.2" manifest:media-type="application/vnd.oasis.opendocument.formula"/>
  <manifest:file-entry manifest:full-path="Object 944/content.xml" manifest:media-type="text/xml"/>
  <manifest:file-entry manifest:full-path="Object 944/settings.xml" manifest:media-type="text/xml"/>
  <manifest:file-entry manifest:full-path="Object 944/" manifest:version="1.2" manifest:media-type="application/vnd.oasis.opendocument.formula"/>
  <manifest:file-entry manifest:full-path="Object 945/content.xml" manifest:media-type="text/xml"/>
  <manifest:file-entry manifest:full-path="Object 945/settings.xml" manifest:media-type="text/xml"/>
  <manifest:file-entry manifest:full-path="Object 945/" manifest:version="1.2" manifest:media-type="application/vnd.oasis.opendocument.formula"/>
  <manifest:file-entry manifest:full-path="Object 946/content.xml" manifest:media-type="text/xml"/>
  <manifest:file-entry manifest:full-path="Object 946/settings.xml" manifest:media-type="text/xml"/>
  <manifest:file-entry manifest:full-path="Object 946/" manifest:version="1.2" manifest:media-type="application/vnd.oasis.opendocument.formula"/>
  <manifest:file-entry manifest:full-path="Object 947/content.xml" manifest:media-type="text/xml"/>
  <manifest:file-entry manifest:full-path="Object 947/settings.xml" manifest:media-type="text/xml"/>
  <manifest:file-entry manifest:full-path="Object 947/" manifest:version="1.2" manifest:media-type="application/vnd.oasis.opendocument.formula"/>
  <manifest:file-entry manifest:full-path="Object 948/content.xml" manifest:media-type="text/xml"/>
  <manifest:file-entry manifest:full-path="Object 948/settings.xml" manifest:media-type="text/xml"/>
  <manifest:file-entry manifest:full-path="Object 948/" manifest:version="1.2" manifest:media-type="application/vnd.oasis.opendocument.formula"/>
  <manifest:file-entry manifest:full-path="Object 949/content.xml" manifest:media-type="text/xml"/>
  <manifest:file-entry manifest:full-path="Object 949/settings.xml" manifest:media-type="text/xml"/>
  <manifest:file-entry manifest:full-path="Object 949/" manifest:version="1.2" manifest:media-type="application/vnd.oasis.opendocument.formula"/>
  <manifest:file-entry manifest:full-path="Object 950/content.xml" manifest:media-type="text/xml"/>
  <manifest:file-entry manifest:full-path="Object 950/settings.xml" manifest:media-type="text/xml"/>
  <manifest:file-entry manifest:full-path="Object 950/" manifest:version="1.2" manifest:media-type="application/vnd.oasis.opendocument.formula"/>
  <manifest:file-entry manifest:full-path="Object 951/content.xml" manifest:media-type="text/xml"/>
  <manifest:file-entry manifest:full-path="Object 951/settings.xml" manifest:media-type="text/xml"/>
  <manifest:file-entry manifest:full-path="Object 951/" manifest:version="1.2" manifest:media-type="application/vnd.oasis.opendocument.formula"/>
  <manifest:file-entry manifest:full-path="Object 952/content.xml" manifest:media-type="text/xml"/>
  <manifest:file-entry manifest:full-path="Object 952/settings.xml" manifest:media-type="text/xml"/>
  <manifest:file-entry manifest:full-path="Object 952/" manifest:version="1.2" manifest:media-type="application/vnd.oasis.opendocument.formula"/>
  <manifest:file-entry manifest:full-path="Object 953/content.xml" manifest:media-type="text/xml"/>
  <manifest:file-entry manifest:full-path="Object 953/settings.xml" manifest:media-type="text/xml"/>
  <manifest:file-entry manifest:full-path="Object 953/" manifest:version="1.2" manifest:media-type="application/vnd.oasis.opendocument.formula"/>
  <manifest:file-entry manifest:full-path="Object 954/content.xml" manifest:media-type="text/xml"/>
  <manifest:file-entry manifest:full-path="Object 954/settings.xml" manifest:media-type="text/xml"/>
  <manifest:file-entry manifest:full-path="Object 954/" manifest:version="1.2" manifest:media-type="application/vnd.oasis.opendocument.formula"/>
  <manifest:file-entry manifest:full-path="Object 955/content.xml" manifest:media-type="text/xml"/>
  <manifest:file-entry manifest:full-path="Object 955/settings.xml" manifest:media-type="text/xml"/>
  <manifest:file-entry manifest:full-path="Object 955/" manifest:version="1.2" manifest:media-type="application/vnd.oasis.opendocument.formula"/>
  <manifest:file-entry manifest:full-path="Object 956/content.xml" manifest:media-type="text/xml"/>
  <manifest:file-entry manifest:full-path="Object 956/settings.xml" manifest:media-type="text/xml"/>
  <manifest:file-entry manifest:full-path="Object 956/" manifest:version="1.2" manifest:media-type="application/vnd.oasis.opendocument.formula"/>
  <manifest:file-entry manifest:full-path="Object 957/content.xml" manifest:media-type="text/xml"/>
  <manifest:file-entry manifest:full-path="Object 957/settings.xml" manifest:media-type="text/xml"/>
  <manifest:file-entry manifest:full-path="Object 957/" manifest:version="1.2" manifest:media-type="application/vnd.oasis.opendocument.formula"/>
  <manifest:file-entry manifest:full-path="Object 958/content.xml" manifest:media-type="text/xml"/>
  <manifest:file-entry manifest:full-path="Object 958/settings.xml" manifest:media-type="text/xml"/>
  <manifest:file-entry manifest:full-path="Object 958/" manifest:version="1.2" manifest:media-type="application/vnd.oasis.opendocument.formula"/>
  <manifest:file-entry manifest:full-path="Object 959/content.xml" manifest:media-type="text/xml"/>
  <manifest:file-entry manifest:full-path="Object 959/settings.xml" manifest:media-type="text/xml"/>
  <manifest:file-entry manifest:full-path="Object 959/" manifest:version="1.2" manifest:media-type="application/vnd.oasis.opendocument.formula"/>
  <manifest:file-entry manifest:full-path="Object 967/content.xml" manifest:media-type="text/xml"/>
  <manifest:file-entry manifest:full-path="Object 967/settings.xml" manifest:media-type="text/xml"/>
  <manifest:file-entry manifest:full-path="Object 967/" manifest:version="1.2" manifest:media-type="application/vnd.oasis.opendocument.formula"/>
  <manifest:file-entry manifest:full-path="Object 968/content.xml" manifest:media-type="text/xml"/>
  <manifest:file-entry manifest:full-path="Object 968/settings.xml" manifest:media-type="text/xml"/>
  <manifest:file-entry manifest:full-path="Object 968/" manifest:version="1.2" manifest:media-type="application/vnd.oasis.opendocument.formula"/>
  <manifest:file-entry manifest:full-path="Object 969/content.xml" manifest:media-type="text/xml"/>
  <manifest:file-entry manifest:full-path="Object 969/settings.xml" manifest:media-type="text/xml"/>
  <manifest:file-entry manifest:full-path="Object 969/" manifest:version="1.2" manifest:media-type="application/vnd.oasis.opendocument.formula"/>
  <manifest:file-entry manifest:full-path="Object 977/content.xml" manifest:media-type="text/xml"/>
  <manifest:file-entry manifest:full-path="Object 977/settings.xml" manifest:media-type="text/xml"/>
  <manifest:file-entry manifest:full-path="Object 977/" manifest:version="1.2" manifest:media-type="application/vnd.oasis.opendocument.formula"/>
  <manifest:file-entry manifest:full-path="Object 978/content.xml" manifest:media-type="text/xml"/>
  <manifest:file-entry manifest:full-path="Object 978/settings.xml" manifest:media-type="text/xml"/>
  <manifest:file-entry manifest:full-path="Object 978/" manifest:version="1.2" manifest:media-type="application/vnd.oasis.opendocument.formula"/>
  <manifest:file-entry manifest:full-path="Object 979/content.xml" manifest:media-type="text/xml"/>
  <manifest:file-entry manifest:full-path="Object 979/settings.xml" manifest:media-type="text/xml"/>
  <manifest:file-entry manifest:full-path="Object 979/" manifest:version="1.2" manifest:media-type="application/vnd.oasis.opendocument.formula"/>
  <manifest:file-entry manifest:full-path="Object 987/content.xml" manifest:media-type="text/xml"/>
  <manifest:file-entry manifest:full-path="Object 987/settings.xml" manifest:media-type="text/xml"/>
  <manifest:file-entry manifest:full-path="Object 987/" manifest:version="1.2" manifest:media-type="application/vnd.oasis.opendocument.formula"/>
  <manifest:file-entry manifest:full-path="Object 988/content.xml" manifest:media-type="text/xml"/>
  <manifest:file-entry manifest:full-path="Object 988/settings.xml" manifest:media-type="text/xml"/>
  <manifest:file-entry manifest:full-path="Object 988/" manifest:version="1.2" manifest:media-type="application/vnd.oasis.opendocument.formula"/>
  <manifest:file-entry manifest:full-path="Object 989/content.xml" manifest:media-type="text/xml"/>
  <manifest:file-entry manifest:full-path="Object 989/settings.xml" manifest:media-type="text/xml"/>
  <manifest:file-entry manifest:full-path="Object 989/" manifest:version="1.2" manifest:media-type="application/vnd.oasis.opendocument.formula"/>
  <manifest:file-entry manifest:full-path="Object 1004/content.xml" manifest:media-type="text/xml"/>
  <manifest:file-entry manifest:full-path="Object 1004/settings.xml" manifest:media-type="text/xml"/>
  <manifest:file-entry manifest:full-path="Object 1004/" manifest:version="1.2" manifest:media-type="application/vnd.oasis.opendocument.formula"/>
  <manifest:file-entry manifest:full-path="Object 1005/content.xml" manifest:media-type="text/xml"/>
  <manifest:file-entry manifest:full-path="Object 1005/settings.xml" manifest:media-type="text/xml"/>
  <manifest:file-entry manifest:full-path="Object 1005/" manifest:version="1.2" manifest:media-type="application/vnd.oasis.opendocument.formula"/>
  <manifest:file-entry manifest:full-path="Object 1006/content.xml" manifest:media-type="text/xml"/>
  <manifest:file-entry manifest:full-path="Object 1006/settings.xml" manifest:media-type="text/xml"/>
  <manifest:file-entry manifest:full-path="Object 1006/" manifest:version="1.2" manifest:media-type="application/vnd.oasis.opendocument.formula"/>
  <manifest:file-entry manifest:full-path="Object 1007/content.xml" manifest:media-type="text/xml"/>
  <manifest:file-entry manifest:full-path="Object 1007/settings.xml" manifest:media-type="text/xml"/>
  <manifest:file-entry manifest:full-path="Object 1007/" manifest:version="1.2" manifest:media-type="application/vnd.oasis.opendocument.formula"/>
  <manifest:file-entry manifest:full-path="Object 1008/content.xml" manifest:media-type="text/xml"/>
  <manifest:file-entry manifest:full-path="Object 1008/settings.xml" manifest:media-type="text/xml"/>
  <manifest:file-entry manifest:full-path="Object 1008/" manifest:version="1.2" manifest:media-type="application/vnd.oasis.opendocument.formula"/>
  <manifest:file-entry manifest:full-path="Object 1014/content.xml" manifest:media-type="text/xml"/>
  <manifest:file-entry manifest:full-path="Object 1014/settings.xml" manifest:media-type="text/xml"/>
  <manifest:file-entry manifest:full-path="Object 1014/" manifest:version="1.2" manifest:media-type="application/vnd.oasis.opendocument.formula"/>
  <manifest:file-entry manifest:full-path="Object 1015/content.xml" manifest:media-type="text/xml"/>
  <manifest:file-entry manifest:full-path="Object 1015/settings.xml" manifest:media-type="text/xml"/>
  <manifest:file-entry manifest:full-path="Object 1015/" manifest:version="1.2" manifest:media-type="application/vnd.oasis.opendocument.formula"/>
  <manifest:file-entry manifest:full-path="Object 1016/content.xml" manifest:media-type="text/xml"/>
  <manifest:file-entry manifest:full-path="Object 1016/settings.xml" manifest:media-type="text/xml"/>
  <manifest:file-entry manifest:full-path="Object 1016/" manifest:version="1.2" manifest:media-type="application/vnd.oasis.opendocument.formula"/>
  <manifest:file-entry manifest:full-path="Object 1017/content.xml" manifest:media-type="text/xml"/>
  <manifest:file-entry manifest:full-path="Object 1017/settings.xml" manifest:media-type="text/xml"/>
  <manifest:file-entry manifest:full-path="Object 1017/" manifest:version="1.2" manifest:media-type="application/vnd.oasis.opendocument.formula"/>
  <manifest:file-entry manifest:full-path="Object 1018/content.xml" manifest:media-type="text/xml"/>
  <manifest:file-entry manifest:full-path="Object 1018/settings.xml" manifest:media-type="text/xml"/>
  <manifest:file-entry manifest:full-path="Object 1018/" manifest:version="1.2" manifest:media-type="application/vnd.oasis.opendocument.formula"/>
  <manifest:file-entry manifest:full-path="Object 1024/content.xml" manifest:media-type="text/xml"/>
  <manifest:file-entry manifest:full-path="Object 1024/settings.xml" manifest:media-type="text/xml"/>
  <manifest:file-entry manifest:full-path="Object 1024/" manifest:version="1.2" manifest:media-type="application/vnd.oasis.opendocument.formula"/>
  <manifest:file-entry manifest:full-path="Object 1025/content.xml" manifest:media-type="text/xml"/>
  <manifest:file-entry manifest:full-path="Object 1025/settings.xml" manifest:media-type="text/xml"/>
  <manifest:file-entry manifest:full-path="Object 1025/" manifest:version="1.2" manifest:media-type="application/vnd.oasis.opendocument.formula"/>
  <manifest:file-entry manifest:full-path="Object 1026/content.xml" manifest:media-type="text/xml"/>
  <manifest:file-entry manifest:full-path="Object 1026/settings.xml" manifest:media-type="text/xml"/>
  <manifest:file-entry manifest:full-path="Object 1026/" manifest:version="1.2" manifest:media-type="application/vnd.oasis.opendocument.formula"/>
  <manifest:file-entry manifest:full-path="Object 1027/content.xml" manifest:media-type="text/xml"/>
  <manifest:file-entry manifest:full-path="Object 1027/settings.xml" manifest:media-type="text/xml"/>
  <manifest:file-entry manifest:full-path="Object 1027/" manifest:version="1.2" manifest:media-type="application/vnd.oasis.opendocument.formula"/>
  <manifest:file-entry manifest:full-path="Object 1028/content.xml" manifest:media-type="text/xml"/>
  <manifest:file-entry manifest:full-path="Object 1028/settings.xml" manifest:media-type="text/xml"/>
  <manifest:file-entry manifest:full-path="Object 1028/" manifest:version="1.2" manifest:media-type="application/vnd.oasis.opendocument.formula"/>
  <manifest:file-entry manifest:full-path="Object 1029/content.xml" manifest:media-type="text/xml"/>
  <manifest:file-entry manifest:full-path="Object 1029/settings.xml" manifest:media-type="text/xml"/>
  <manifest:file-entry manifest:full-path="Object 1029/" manifest:version="1.2" manifest:media-type="application/vnd.oasis.opendocument.formula"/>
  <manifest:file-entry manifest:full-path="Object 1030/content.xml" manifest:media-type="text/xml"/>
  <manifest:file-entry manifest:full-path="Object 1030/settings.xml" manifest:media-type="text/xml"/>
  <manifest:file-entry manifest:full-path="Object 1030/" manifest:version="1.2" manifest:media-type="application/vnd.oasis.opendocument.formula"/>
  <manifest:file-entry manifest:full-path="Object 1031/content.xml" manifest:media-type="text/xml"/>
  <manifest:file-entry manifest:full-path="Object 1031/settings.xml" manifest:media-type="text/xml"/>
  <manifest:file-entry manifest:full-path="Object 1031/" manifest:version="1.2" manifest:media-type="application/vnd.oasis.opendocument.formula"/>
  <manifest:file-entry manifest:full-path="Object 1032/content.xml" manifest:media-type="text/xml"/>
  <manifest:file-entry manifest:full-path="Object 1032/settings.xml" manifest:media-type="text/xml"/>
  <manifest:file-entry manifest:full-path="Object 1032/" manifest:version="1.2" manifest:media-type="application/vnd.oasis.opendocument.formula"/>
  <manifest:file-entry manifest:full-path="Object 1033/content.xml" manifest:media-type="text/xml"/>
  <manifest:file-entry manifest:full-path="Object 1033/settings.xml" manifest:media-type="text/xml"/>
  <manifest:file-entry manifest:full-path="Object 1033/" manifest:version="1.2" manifest:media-type="application/vnd.oasis.opendocument.formula"/>
  <manifest:file-entry manifest:full-path="Object 1034/content.xml" manifest:media-type="text/xml"/>
  <manifest:file-entry manifest:full-path="Object 1034/settings.xml" manifest:media-type="text/xml"/>
  <manifest:file-entry manifest:full-path="Object 1034/" manifest:version="1.2" manifest:media-type="application/vnd.oasis.opendocument.formula"/>
  <manifest:file-entry manifest:full-path="Object 1035/content.xml" manifest:media-type="text/xml"/>
  <manifest:file-entry manifest:full-path="Object 1035/settings.xml" manifest:media-type="text/xml"/>
  <manifest:file-entry manifest:full-path="Object 1035/" manifest:version="1.2" manifest:media-type="application/vnd.oasis.opendocument.formula"/>
  <manifest:file-entry manifest:full-path="Object 1036/content.xml" manifest:media-type="text/xml"/>
  <manifest:file-entry manifest:full-path="Object 1036/settings.xml" manifest:media-type="text/xml"/>
  <manifest:file-entry manifest:full-path="Object 1036/" manifest:version="1.2" manifest:media-type="application/vnd.oasis.opendocument.formula"/>
  <manifest:file-entry manifest:full-path="Object 1037/content.xml" manifest:media-type="text/xml"/>
  <manifest:file-entry manifest:full-path="Object 1037/settings.xml" manifest:media-type="text/xml"/>
  <manifest:file-entry manifest:full-path="Object 1037/" manifest:version="1.2" manifest:media-type="application/vnd.oasis.opendocument.formula"/>
  <manifest:file-entry manifest:full-path="Object 1038/content.xml" manifest:media-type="text/xml"/>
  <manifest:file-entry manifest:full-path="Object 1038/settings.xml" manifest:media-type="text/xml"/>
  <manifest:file-entry manifest:full-path="Object 1038/" manifest:version="1.2" manifest:media-type="application/vnd.oasis.opendocument.formula"/>
  <manifest:file-entry manifest:full-path="Object 1039/content.xml" manifest:media-type="text/xml"/>
  <manifest:file-entry manifest:full-path="Object 1039/settings.xml" manifest:media-type="text/xml"/>
  <manifest:file-entry manifest:full-path="Object 1039/" manifest:version="1.2" manifest:media-type="application/vnd.oasis.opendocument.formula"/>
  <manifest:file-entry manifest:full-path="Object 1040/content.xml" manifest:media-type="text/xml"/>
  <manifest:file-entry manifest:full-path="Object 1040/settings.xml" manifest:media-type="text/xml"/>
  <manifest:file-entry manifest:full-path="Object 1040/" manifest:version="1.2" manifest:media-type="application/vnd.oasis.opendocument.formula"/>
  <manifest:file-entry manifest:full-path="Object 1041/content.xml" manifest:media-type="text/xml"/>
  <manifest:file-entry manifest:full-path="Object 1041/settings.xml" manifest:media-type="text/xml"/>
  <manifest:file-entry manifest:full-path="Object 1041/" manifest:version="1.2" manifest:media-type="application/vnd.oasis.opendocument.formula"/>
  <manifest:file-entry manifest:full-path="Object 1042/content.xml" manifest:media-type="text/xml"/>
  <manifest:file-entry manifest:full-path="Object 1042/settings.xml" manifest:media-type="text/xml"/>
  <manifest:file-entry manifest:full-path="Object 1042/" manifest:version="1.2" manifest:media-type="application/vnd.oasis.opendocument.formula"/>
  <manifest:file-entry manifest:full-path="Object 1043/content.xml" manifest:media-type="text/xml"/>
  <manifest:file-entry manifest:full-path="Object 1043/settings.xml" manifest:media-type="text/xml"/>
  <manifest:file-entry manifest:full-path="Object 1043/" manifest:version="1.2" manifest:media-type="application/vnd.oasis.opendocument.formula"/>
  <manifest:file-entry manifest:full-path="Object 1044/content.xml" manifest:media-type="text/xml"/>
  <manifest:file-entry manifest:full-path="Object 1044/settings.xml" manifest:media-type="text/xml"/>
  <manifest:file-entry manifest:full-path="Object 1044/" manifest:version="1.2" manifest:media-type="application/vnd.oasis.opendocument.formula"/>
  <manifest:file-entry manifest:full-path="Object 1045/content.xml" manifest:media-type="text/xml"/>
  <manifest:file-entry manifest:full-path="Object 1045/settings.xml" manifest:media-type="text/xml"/>
  <manifest:file-entry manifest:full-path="Object 1045/" manifest:version="1.2" manifest:media-type="application/vnd.oasis.opendocument.formula"/>
  <manifest:file-entry manifest:full-path="Object 1046/content.xml" manifest:media-type="text/xml"/>
  <manifest:file-entry manifest:full-path="Object 1046/settings.xml" manifest:media-type="text/xml"/>
  <manifest:file-entry manifest:full-path="Object 1046/" manifest:version="1.2" manifest:media-type="application/vnd.oasis.opendocument.formula"/>
  <manifest:file-entry manifest:full-path="Object 1047/content.xml" manifest:media-type="text/xml"/>
  <manifest:file-entry manifest:full-path="Object 1047/settings.xml" manifest:media-type="text/xml"/>
  <manifest:file-entry manifest:full-path="Object 1047/" manifest:version="1.2" manifest:media-type="application/vnd.oasis.opendocument.formula"/>
  <manifest:file-entry manifest:full-path="Object 1048/content.xml" manifest:media-type="text/xml"/>
  <manifest:file-entry manifest:full-path="Object 1048/settings.xml" manifest:media-type="text/xml"/>
  <manifest:file-entry manifest:full-path="Object 1048/" manifest:version="1.2" manifest:media-type="application/vnd.oasis.opendocument.formula"/>
  <manifest:file-entry manifest:full-path="Object 1049/content.xml" manifest:media-type="text/xml"/>
  <manifest:file-entry manifest:full-path="Object 1049/settings.xml" manifest:media-type="text/xml"/>
  <manifest:file-entry manifest:full-path="Object 1049/" manifest:version="1.2" manifest:media-type="application/vnd.oasis.opendocument.formula"/>
  <manifest:file-entry manifest:full-path="Configurations2/" manifest:media-type="application/vnd.sun.xml.ui.configuration"/>
  <manifest:file-entry manifest:full-path="Object 1050/content.xml" manifest:media-type="text/xml"/>
  <manifest:file-entry manifest:full-path="Object 1050/settings.xml" manifest:media-type="text/xml"/>
  <manifest:file-entry manifest:full-path="Object 1050/" manifest:version="1.2" manifest:media-type="application/vnd.oasis.opendocument.formula"/>
  <manifest:file-entry manifest:full-path="Object 1051/content.xml" manifest:media-type="text/xml"/>
  <manifest:file-entry manifest:full-path="Object 1051/settings.xml" manifest:media-type="text/xml"/>
  <manifest:file-entry manifest:full-path="Object 1051/" manifest:version="1.2" manifest:media-type="application/vnd.oasis.opendocument.formula"/>
  <manifest:file-entry manifest:full-path="Object 1052/content.xml" manifest:media-type="text/xml"/>
  <manifest:file-entry manifest:full-path="Object 1052/settings.xml" manifest:media-type="text/xml"/>
  <manifest:file-entry manifest:full-path="Object 1052/" manifest:version="1.2" manifest:media-type="application/vnd.oasis.opendocument.formula"/>
  <manifest:file-entry manifest:full-path="Object 1053/content.xml" manifest:media-type="text/xml"/>
  <manifest:file-entry manifest:full-path="Object 1053/settings.xml" manifest:media-type="text/xml"/>
  <manifest:file-entry manifest:full-path="Object 1053/" manifest:version="1.2" manifest:media-type="application/vnd.oasis.opendocument.formula"/>
  <manifest:file-entry manifest:full-path="Object 1054/content.xml" manifest:media-type="text/xml"/>
  <manifest:file-entry manifest:full-path="Object 1054/settings.xml" manifest:media-type="text/xml"/>
  <manifest:file-entry manifest:full-path="Object 1054/" manifest:version="1.2" manifest:media-type="application/vnd.oasis.opendocument.formula"/>
  <manifest:file-entry manifest:full-path="Object 1055/content.xml" manifest:media-type="text/xml"/>
  <manifest:file-entry manifest:full-path="Object 1055/settings.xml" manifest:media-type="text/xml"/>
  <manifest:file-entry manifest:full-path="Object 1055/" manifest:version="1.2" manifest:media-type="application/vnd.oasis.opendocument.formula"/>
  <manifest:file-entry manifest:full-path="Object 1056/content.xml" manifest:media-type="text/xml"/>
  <manifest:file-entry manifest:full-path="Object 1056/settings.xml" manifest:media-type="text/xml"/>
  <manifest:file-entry manifest:full-path="Object 1056/" manifest:version="1.2" manifest:media-type="application/vnd.oasis.opendocument.formula"/>
  <manifest:file-entry manifest:full-path="Object 1057/content.xml" manifest:media-type="text/xml"/>
  <manifest:file-entry manifest:full-path="Object 1057/settings.xml" manifest:media-type="text/xml"/>
  <manifest:file-entry manifest:full-path="Object 1057/" manifest:version="1.2" manifest:media-type="application/vnd.oasis.opendocument.formula"/>
  <manifest:file-entry manifest:full-path="Object 1058/content.xml" manifest:media-type="text/xml"/>
  <manifest:file-entry manifest:full-path="Object 1058/settings.xml" manifest:media-type="text/xml"/>
  <manifest:file-entry manifest:full-path="Object 1058/" manifest:version="1.2" manifest:media-type="application/vnd.oasis.opendocument.formula"/>
  <manifest:file-entry manifest:full-path="Object 1059/content.xml" manifest:media-type="text/xml"/>
  <manifest:file-entry manifest:full-path="Object 1059/settings.xml" manifest:media-type="text/xml"/>
  <manifest:file-entry manifest:full-path="Object 1059/" manifest:version="1.2" manifest:media-type="application/vnd.oasis.opendocument.formula"/>
  <manifest:file-entry manifest:full-path="Object 1060/content.xml" manifest:media-type="text/xml"/>
  <manifest:file-entry manifest:full-path="Object 1060/settings.xml" manifest:media-type="text/xml"/>
  <manifest:file-entry manifest:full-path="Object 1060/" manifest:version="1.2" manifest:media-type="application/vnd.oasis.opendocument.formula"/>
  <manifest:file-entry manifest:full-path="Object 1061/content.xml" manifest:media-type="text/xml"/>
  <manifest:file-entry manifest:full-path="Object 1061/settings.xml" manifest:media-type="text/xml"/>
  <manifest:file-entry manifest:full-path="Object 1061/" manifest:version="1.2" manifest:media-type="application/vnd.oasis.opendocument.formula"/>
  <manifest:file-entry manifest:full-path="Object 1062/content.xml" manifest:media-type="text/xml"/>
  <manifest:file-entry manifest:full-path="Object 1062/settings.xml" manifest:media-type="text/xml"/>
  <manifest:file-entry manifest:full-path="Object 1062/" manifest:version="1.2" manifest:media-type="application/vnd.oasis.opendocument.formula"/>
  <manifest:file-entry manifest:full-path="Object 1063/content.xml" manifest:media-type="text/xml"/>
  <manifest:file-entry manifest:full-path="Object 1063/settings.xml" manifest:media-type="text/xml"/>
  <manifest:file-entry manifest:full-path="Object 1063/" manifest:version="1.2" manifest:media-type="application/vnd.oasis.opendocument.formula"/>
  <manifest:file-entry manifest:full-path="Object 1064/content.xml" manifest:media-type="text/xml"/>
  <manifest:file-entry manifest:full-path="Object 1064/settings.xml" manifest:media-type="text/xml"/>
  <manifest:file-entry manifest:full-path="Object 1064/" manifest:version="1.2" manifest:media-type="application/vnd.oasis.opendocument.formula"/>
  <manifest:file-entry manifest:full-path="Object 1065/content.xml" manifest:media-type="text/xml"/>
  <manifest:file-entry manifest:full-path="Object 1065/settings.xml" manifest:media-type="text/xml"/>
  <manifest:file-entry manifest:full-path="Object 1065/" manifest:version="1.2" manifest:media-type="application/vnd.oasis.opendocument.formula"/>
  <manifest:file-entry manifest:full-path="Object 1066/content.xml" manifest:media-type="text/xml"/>
  <manifest:file-entry manifest:full-path="Object 1066/settings.xml" manifest:media-type="text/xml"/>
  <manifest:file-entry manifest:full-path="Object 1066/" manifest:version="1.2" manifest:media-type="application/vnd.oasis.opendocument.formula"/>
  <manifest:file-entry manifest:full-path="Object 1067/content.xml" manifest:media-type="text/xml"/>
  <manifest:file-entry manifest:full-path="Object 1067/settings.xml" manifest:media-type="text/xml"/>
  <manifest:file-entry manifest:full-path="Object 1067/" manifest:version="1.2" manifest:media-type="application/vnd.oasis.opendocument.formula"/>
  <manifest:file-entry manifest:full-path="Object 1068/content.xml" manifest:media-type="text/xml"/>
  <manifest:file-entry manifest:full-path="Object 1068/settings.xml" manifest:media-type="text/xml"/>
  <manifest:file-entry manifest:full-path="Object 1068/" manifest:version="1.2" manifest:media-type="application/vnd.oasis.opendocument.formula"/>
  <manifest:file-entry manifest:full-path="Object 1069/content.xml" manifest:media-type="text/xml"/>
  <manifest:file-entry manifest:full-path="Object 1069/settings.xml" manifest:media-type="text/xml"/>
  <manifest:file-entry manifest:full-path="Object 1069/" manifest:version="1.2" manifest:media-type="application/vnd.oasis.opendocument.formula"/>
  <manifest:file-entry manifest:full-path="Object 1070/content.xml" manifest:media-type="text/xml"/>
  <manifest:file-entry manifest:full-path="Object 1070/settings.xml" manifest:media-type="text/xml"/>
  <manifest:file-entry manifest:full-path="Object 1070/" manifest:version="1.2" manifest:media-type="application/vnd.oasis.opendocument.formula"/>
  <manifest:file-entry manifest:full-path="Object 1071/content.xml" manifest:media-type="text/xml"/>
  <manifest:file-entry manifest:full-path="Object 1071/settings.xml" manifest:media-type="text/xml"/>
  <manifest:file-entry manifest:full-path="Object 1071/" manifest:version="1.2" manifest:media-type="application/vnd.oasis.opendocument.formula"/>
  <manifest:file-entry manifest:full-path="Object 1072/content.xml" manifest:media-type="text/xml"/>
  <manifest:file-entry manifest:full-path="Object 1072/settings.xml" manifest:media-type="text/xml"/>
  <manifest:file-entry manifest:full-path="Object 1072/" manifest:version="1.2" manifest:media-type="application/vnd.oasis.opendocument.formula"/>
  <manifest:file-entry manifest:full-path="Object 1073/content.xml" manifest:media-type="text/xml"/>
  <manifest:file-entry manifest:full-path="Object 1073/settings.xml" manifest:media-type="text/xml"/>
  <manifest:file-entry manifest:full-path="Object 1073/" manifest:version="1.2" manifest:media-type="application/vnd.oasis.opendocument.formula"/>
  <manifest:file-entry manifest:full-path="Object 1074/content.xml" manifest:media-type="text/xml"/>
  <manifest:file-entry manifest:full-path="Object 1074/settings.xml" manifest:media-type="text/xml"/>
  <manifest:file-entry manifest:full-path="Object 1074/" manifest:version="1.2" manifest:media-type="application/vnd.oasis.opendocument.formula"/>
  <manifest:file-entry manifest:full-path="Object 1075/content.xml" manifest:media-type="text/xml"/>
  <manifest:file-entry manifest:full-path="Object 1075/settings.xml" manifest:media-type="text/xml"/>
  <manifest:file-entry manifest:full-path="Object 1075/" manifest:version="1.2" manifest:media-type="application/vnd.oasis.opendocument.formula"/>
  <manifest:file-entry manifest:full-path="Object 1076/content.xml" manifest:media-type="text/xml"/>
  <manifest:file-entry manifest:full-path="Object 1076/settings.xml" manifest:media-type="text/xml"/>
  <manifest:file-entry manifest:full-path="Object 1076/" manifest:version="1.2" manifest:media-type="application/vnd.oasis.opendocument.formula"/>
  <manifest:file-entry manifest:full-path="Object 1077/content.xml" manifest:media-type="text/xml"/>
  <manifest:file-entry manifest:full-path="Object 1077/settings.xml" manifest:media-type="text/xml"/>
  <manifest:file-entry manifest:full-path="Object 1077/" manifest:version="1.2" manifest:media-type="application/vnd.oasis.opendocument.formula"/>
  <manifest:file-entry manifest:full-path="Object 1078/content.xml" manifest:media-type="text/xml"/>
  <manifest:file-entry manifest:full-path="Object 1078/settings.xml" manifest:media-type="text/xml"/>
  <manifest:file-entry manifest:full-path="Object 1078/" manifest:version="1.2" manifest:media-type="application/vnd.oasis.opendocument.formula"/>
  <manifest:file-entry manifest:full-path="Object 1079/content.xml" manifest:media-type="text/xml"/>
  <manifest:file-entry manifest:full-path="Object 1079/settings.xml" manifest:media-type="text/xml"/>
  <manifest:file-entry manifest:full-path="Object 1079/" manifest:version="1.2" manifest:media-type="application/vnd.oasis.opendocument.formula"/>
  <manifest:file-entry manifest:full-path="Object 1080/content.xml" manifest:media-type="text/xml"/>
  <manifest:file-entry manifest:full-path="Object 1080/settings.xml" manifest:media-type="text/xml"/>
  <manifest:file-entry manifest:full-path="Object 1080/" manifest:version="1.2" manifest:media-type="application/vnd.oasis.opendocument.formula"/>
  <manifest:file-entry manifest:full-path="Object 1081/content.xml" manifest:media-type="text/xml"/>
  <manifest:file-entry manifest:full-path="Object 1081/settings.xml" manifest:media-type="text/xml"/>
  <manifest:file-entry manifest:full-path="Object 1081/" manifest:version="1.2" manifest:media-type="application/vnd.oasis.opendocument.formula"/>
  <manifest:file-entry manifest:full-path="Object 1082/content.xml" manifest:media-type="text/xml"/>
  <manifest:file-entry manifest:full-path="Object 1082/settings.xml" manifest:media-type="text/xml"/>
  <manifest:file-entry manifest:full-path="Object 1082/" manifest:version="1.2" manifest:media-type="application/vnd.oasis.opendocument.formula"/>
  <manifest:file-entry manifest:full-path="Object 1083/content.xml" manifest:media-type="text/xml"/>
  <manifest:file-entry manifest:full-path="Object 1083/settings.xml" manifest:media-type="text/xml"/>
  <manifest:file-entry manifest:full-path="Object 1083/" manifest:version="1.2" manifest:media-type="application/vnd.oasis.opendocument.formula"/>
  <manifest:file-entry manifest:full-path="Object 1084/content.xml" manifest:media-type="text/xml"/>
  <manifest:file-entry manifest:full-path="Object 1084/settings.xml" manifest:media-type="text/xml"/>
  <manifest:file-entry manifest:full-path="Object 1084/" manifest:version="1.2" manifest:media-type="application/vnd.oasis.opendocument.formula"/>
  <manifest:file-entry manifest:full-path="Object 1085/content.xml" manifest:media-type="text/xml"/>
  <manifest:file-entry manifest:full-path="Object 1085/settings.xml" manifest:media-type="text/xml"/>
  <manifest:file-entry manifest:full-path="Object 1085/" manifest:version="1.2" manifest:media-type="application/vnd.oasis.opendocument.formula"/>
  <manifest:file-entry manifest:full-path="Object 1086/content.xml" manifest:media-type="text/xml"/>
  <manifest:file-entry manifest:full-path="Object 1086/settings.xml" manifest:media-type="text/xml"/>
  <manifest:file-entry manifest:full-path="Object 1086/" manifest:version="1.2" manifest:media-type="application/vnd.oasis.opendocument.formula"/>
  <manifest:file-entry manifest:full-path="Object 1087/content.xml" manifest:media-type="text/xml"/>
  <manifest:file-entry manifest:full-path="Object 1087/settings.xml" manifest:media-type="text/xml"/>
  <manifest:file-entry manifest:full-path="Object 1087/" manifest:version="1.2" manifest:media-type="application/vnd.oasis.opendocument.formula"/>
  <manifest:file-entry manifest:full-path="Object 1088/content.xml" manifest:media-type="text/xml"/>
  <manifest:file-entry manifest:full-path="Object 1088/settings.xml" manifest:media-type="text/xml"/>
  <manifest:file-entry manifest:full-path="Object 1088/" manifest:version="1.2" manifest:media-type="application/vnd.oasis.opendocument.formula"/>
  <manifest:file-entry manifest:full-path="Object 1089/content.xml" manifest:media-type="text/xml"/>
  <manifest:file-entry manifest:full-path="Object 1089/settings.xml" manifest:media-type="text/xml"/>
  <manifest:file-entry manifest:full-path="Object 1089/" manifest:version="1.2" manifest:media-type="application/vnd.oasis.opendocument.formula"/>
  <manifest:file-entry manifest:full-path="Object 1095/content.xml" manifest:media-type="text/xml"/>
  <manifest:file-entry manifest:full-path="Object 1095/settings.xml" manifest:media-type="text/xml"/>
  <manifest:file-entry manifest:full-path="Object 1095/" manifest:version="1.2" manifest:media-type="application/vnd.oasis.opendocument.formula"/>
  <manifest:file-entry manifest:full-path="Object 1100/content.xml" manifest:media-type="text/xml"/>
  <manifest:file-entry manifest:full-path="Object 1100/settings.xml" manifest:media-type="text/xml"/>
  <manifest:file-entry manifest:full-path="Object 1100/" manifest:version="1.2" manifest:media-type="application/vnd.oasis.opendocument.formula"/>
  <manifest:file-entry manifest:full-path="Object 1101/content.xml" manifest:media-type="text/xml"/>
  <manifest:file-entry manifest:full-path="Object 1101/settings.xml" manifest:media-type="text/xml"/>
  <manifest:file-entry manifest:full-path="Object 1101/" manifest:version="1.2" manifest:media-type="application/vnd.oasis.opendocument.formula"/>
  <manifest:file-entry manifest:full-path="Object 1102/content.xml" manifest:media-type="text/xml"/>
  <manifest:file-entry manifest:full-path="Object 1102/settings.xml" manifest:media-type="text/xml"/>
  <manifest:file-entry manifest:full-path="Object 1102/" manifest:version="1.2" manifest:media-type="application/vnd.oasis.opendocument.formula"/>
  <manifest:file-entry manifest:full-path="Object 1103/content.xml" manifest:media-type="text/xml"/>
  <manifest:file-entry manifest:full-path="Object 1103/settings.xml" manifest:media-type="text/xml"/>
  <manifest:file-entry manifest:full-path="Object 1103/" manifest:version="1.2" manifest:media-type="application/vnd.oasis.opendocument.formula"/>
  <manifest:file-entry manifest:full-path="Object 1104/content.xml" manifest:media-type="text/xml"/>
  <manifest:file-entry manifest:full-path="Object 1104/settings.xml" manifest:media-type="text/xml"/>
  <manifest:file-entry manifest:full-path="Object 1104/" manifest:version="1.2" manifest:media-type="application/vnd.oasis.opendocument.formula"/>
  <manifest:file-entry manifest:full-path="Object 1105/content.xml" manifest:media-type="text/xml"/>
  <manifest:file-entry manifest:full-path="Object 1105/settings.xml" manifest:media-type="text/xml"/>
  <manifest:file-entry manifest:full-path="Object 1105/" manifest:version="1.2" manifest:media-type="application/vnd.oasis.opendocument.formula"/>
  <manifest:file-entry manifest:full-path="Object 1106/content.xml" manifest:media-type="text/xml"/>
  <manifest:file-entry manifest:full-path="Object 1106/settings.xml" manifest:media-type="text/xml"/>
  <manifest:file-entry manifest:full-path="Object 1106/" manifest:version="1.2" manifest:media-type="application/vnd.oasis.opendocument.formula"/>
  <manifest:file-entry manifest:full-path="Object 1107/content.xml" manifest:media-type="text/xml"/>
  <manifest:file-entry manifest:full-path="Object 1107/settings.xml" manifest:media-type="text/xml"/>
  <manifest:file-entry manifest:full-path="Object 1107/" manifest:version="1.2" manifest:media-type="application/vnd.oasis.opendocument.formula"/>
  <manifest:file-entry manifest:full-path="Object 1108/content.xml" manifest:media-type="text/xml"/>
  <manifest:file-entry manifest:full-path="Object 1108/settings.xml" manifest:media-type="text/xml"/>
  <manifest:file-entry manifest:full-path="Object 1108/" manifest:version="1.2" manifest:media-type="application/vnd.oasis.opendocument.formula"/>
  <manifest:file-entry manifest:full-path="Object 1109/content.xml" manifest:media-type="text/xml"/>
  <manifest:file-entry manifest:full-path="Object 1109/settings.xml" manifest:media-type="text/xml"/>
  <manifest:file-entry manifest:full-path="Object 1109/" manifest:version="1.2" manifest:media-type="application/vnd.oasis.opendocument.formula"/>
  <manifest:file-entry manifest:full-path="Object 1110/content.xml" manifest:media-type="text/xml"/>
  <manifest:file-entry manifest:full-path="Object 1110/settings.xml" manifest:media-type="text/xml"/>
  <manifest:file-entry manifest:full-path="Object 1110/" manifest:version="1.2" manifest:media-type="application/vnd.oasis.opendocument.formula"/>
  <manifest:file-entry manifest:full-path="Object 1111/content.xml" manifest:media-type="text/xml"/>
  <manifest:file-entry manifest:full-path="Object 1111/settings.xml" manifest:media-type="text/xml"/>
  <manifest:file-entry manifest:full-path="Object 1111/" manifest:version="1.2" manifest:media-type="application/vnd.oasis.opendocument.formula"/>
  <manifest:file-entry manifest:full-path="Object 1112/content.xml" manifest:media-type="text/xml"/>
  <manifest:file-entry manifest:full-path="Object 1112/settings.xml" manifest:media-type="text/xml"/>
  <manifest:file-entry manifest:full-path="Object 1112/" manifest:version="1.2" manifest:media-type="application/vnd.oasis.opendocument.formula"/>
  <manifest:file-entry manifest:full-path="Object 1113/content.xml" manifest:media-type="text/xml"/>
  <manifest:file-entry manifest:full-path="Object 1113/settings.xml" manifest:media-type="text/xml"/>
  <manifest:file-entry manifest:full-path="Object 1113/" manifest:version="1.2" manifest:media-type="application/vnd.oasis.opendocument.formula"/>
  <manifest:file-entry manifest:full-path="Object 1114/content.xml" manifest:media-type="text/xml"/>
  <manifest:file-entry manifest:full-path="Object 1114/settings.xml" manifest:media-type="text/xml"/>
  <manifest:file-entry manifest:full-path="Object 1114/" manifest:version="1.2" manifest:media-type="application/vnd.oasis.opendocument.formula"/>
  <manifest:file-entry manifest:full-path="Object 1115/content.xml" manifest:media-type="text/xml"/>
  <manifest:file-entry manifest:full-path="Object 1115/settings.xml" manifest:media-type="text/xml"/>
  <manifest:file-entry manifest:full-path="Object 1115/" manifest:version="1.2" manifest:media-type="application/vnd.oasis.opendocument.formula"/>
  <manifest:file-entry manifest:full-path="Object 1116/content.xml" manifest:media-type="text/xml"/>
  <manifest:file-entry manifest:full-path="Object 1116/settings.xml" manifest:media-type="text/xml"/>
  <manifest:file-entry manifest:full-path="Object 1116/" manifest:version="1.2" manifest:media-type="application/vnd.oasis.opendocument.formula"/>
  <manifest:file-entry manifest:full-path="Object 1117/content.xml" manifest:media-type="text/xml"/>
  <manifest:file-entry manifest:full-path="Object 1117/settings.xml" manifest:media-type="text/xml"/>
  <manifest:file-entry manifest:full-path="Object 1117/" manifest:version="1.2" manifest:media-type="application/vnd.oasis.opendocument.formula"/>
  <manifest:file-entry manifest:full-path="Object 1118/content.xml" manifest:media-type="text/xml"/>
  <manifest:file-entry manifest:full-path="Object 1118/settings.xml" manifest:media-type="text/xml"/>
  <manifest:file-entry manifest:full-path="Object 1118/" manifest:version="1.2" manifest:media-type="application/vnd.oasis.opendocument.formula"/>
  <manifest:file-entry manifest:full-path="Object 1119/content.xml" manifest:media-type="text/xml"/>
  <manifest:file-entry manifest:full-path="Object 1119/settings.xml" manifest:media-type="text/xml"/>
  <manifest:file-entry manifest:full-path="Object 1119/" manifest:version="1.2" manifest:media-type="application/vnd.oasis.opendocument.formula"/>
  <manifest:file-entry manifest:full-path="Object 1120/content.xml" manifest:media-type="text/xml"/>
  <manifest:file-entry manifest:full-path="Object 1120/settings.xml" manifest:media-type="text/xml"/>
  <manifest:file-entry manifest:full-path="Object 1120/" manifest:version="1.2" manifest:media-type="application/vnd.oasis.opendocument.formula"/>
  <manifest:file-entry manifest:full-path="Object 1121/content.xml" manifest:media-type="text/xml"/>
  <manifest:file-entry manifest:full-path="Object 1121/settings.xml" manifest:media-type="text/xml"/>
  <manifest:file-entry manifest:full-path="Object 1121/" manifest:version="1.2" manifest:media-type="application/vnd.oasis.opendocument.formula"/>
  <manifest:file-entry manifest:full-path="Object 1122/content.xml" manifest:media-type="text/xml"/>
  <manifest:file-entry manifest:full-path="Object 1122/settings.xml" manifest:media-type="text/xml"/>
  <manifest:file-entry manifest:full-path="Object 1122/" manifest:version="1.2" manifest:media-type="application/vnd.oasis.opendocument.formula"/>
  <manifest:file-entry manifest:full-path="Object 1123/content.xml" manifest:media-type="text/xml"/>
  <manifest:file-entry manifest:full-path="Object 1123/settings.xml" manifest:media-type="text/xml"/>
  <manifest:file-entry manifest:full-path="Object 1123/" manifest:version="1.2" manifest:media-type="application/vnd.oasis.opendocument.formula"/>
  <manifest:file-entry manifest:full-path="Object 1124/content.xml" manifest:media-type="text/xml"/>
  <manifest:file-entry manifest:full-path="Object 1124/settings.xml" manifest:media-type="text/xml"/>
  <manifest:file-entry manifest:full-path="Object 1124/" manifest:version="1.2" manifest:media-type="application/vnd.oasis.opendocument.formula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weight-complex="bold"/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style:font-weight-complex="bold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  <style:text-properties style:font-weight-complex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-0.101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style:font-weight-asian="bold"/>
    </style:style>
    <style:style style:name="P9" style:family="paragraph" style:parent-style-name="Standard">
      <style:text-properties fo:font-size="14pt" fo:font-weight="bold" style:font-size-asian="14pt" style:font-weight-asian="bold"/>
    </style:style>
    <style:style style:name="P10" style:family="paragraph" style:parent-style-name="Standard"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en" fo:country="GB"/>
    </style:style>
    <style:style style:name="P14" style:family="paragraph" style:parent-style-name="Standard">
      <style:text-properties fo:language="en" fo:country="GB" fo:font-weight="bold" style:font-weight-asian="bold"/>
    </style:style>
    <style:style style:name="P15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en" fo:country="GB" fo:font-weight="bold" style:font-weight-asian="bold"/>
    </style:style>
    <style:style style:name="P16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en" fo:country="GB" fo:font-weight="bold" style:font-weight-asian="bold" style:font-weight-complex="bold"/>
    </style:style>
    <style:style style:name="P17" style:family="paragraph" style:parent-style-name="Standard">
      <style:text-properties fo:language="en" fo:country="GB" fo:font-style="italic" style:font-style-asian="italic" style:font-style-complex="italic"/>
    </style:style>
    <style:style style:name="P18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19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ff" style:text-position="sub 58%"/>
    </style:style>
    <style:style style:name="P20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ff" style:text-position="sub 58%" fo:font-weight="bold" style:font-weight-asian="bold" style:font-weight-complex="bold"/>
    </style:style>
    <style:style style:name="P21" style:family="paragraph" style:parent-style-name="Standard">
      <style:text-properties style:font-name="TypoUpright BT" fo:font-weight="bold" style:font-weight-asian="bold" style:font-name-complex="TypoUpright BT" style:font-weight-complex="bold"/>
    </style:style>
    <style:style style:name="P22" style:family="paragraph" style:parent-style-name="Standard">
      <style:paragraph-properties>
        <style:tab-stops>
          <style:tab-stop style:position="-0.101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.371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it" fo:country="IT"/>
    </style:style>
    <style:style style:name="P25" style:family="paragraph" style:parent-style-name="Standard">
      <style:text-properties style:font-name-complex="Courier New1" style:font-size-complex="12pt" style:font-weight-complex="bold"/>
    </style:style>
    <style:style style:name="P26" style:family="paragraph" style:parent-style-name="Standard">
      <style:text-properties fo:font-style="italic" style:font-style-asian="italic" style:font-style-complex="italic"/>
    </style:style>
    <style:style style:name="P27" style:family="paragraph" style:parent-style-name="Standard">
      <style:paragraph-properties>
        <style:tab-stops>
          <style:tab-stop style:position="1.27cm"/>
        </style:tab-stops>
      </style:paragraph-properties>
      <style:text-properties fo:font-style="italic" style:font-style-asian="italic" style:font-style-complex="italic" style:font-weight-complex="bold"/>
    </style:style>
    <style:style style:name="P28" style:family="paragraph" style:parent-style-name="Standard">
      <style:paragraph-properties>
        <style:tab-stops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P29" style:family="paragraph" style:parent-style-name="Standard">
      <style:paragraph-properties>
        <style:tab-stops>
          <style:tab-stop style:position="1.27cm"/>
        </style:tab-stops>
      </style:paragraph-properties>
      <style:text-properties fo:font-style="italic" style:font-style-asian="italic" style:font-weight-complex="bold"/>
    </style:style>
    <style:style style:name="P30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-asian="Courier New1"/>
    </style:style>
    <style:style style:name="P31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fr" fo:country="FR"/>
    </style:style>
    <style:style style:name="P32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35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-asian="Courier New1"/>
    </style:style>
    <style:style style:name="P36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37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weight-complex="bold"/>
    </style:style>
    <style:style style:name="P38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language="it" fo:country="IT"/>
    </style:style>
    <style:style style:name="P39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1.905cm"/>
        </style:tab-stops>
      </style:paragraph-properties>
    </style:style>
    <style:style style:name="P40" style:family="paragraph" style:parent-style-name="Standard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</style:style>
    <style:style style:name="P41" style:family="paragraph" style:parent-style-name="Standard">
      <style:paragraph-properties fo:margin-left="0.101cm" fo:margin-right="0cm" fo:text-indent="0cm" style:auto-text-indent="false"/>
    </style:style>
    <style:style style:name="P42" style:family="paragraph" style:parent-style-name="Standard">
      <style:paragraph-properties fo:margin-left="0.101cm" fo:margin-right="0cm" fo:text-indent="0cm" style:auto-text-indent="false">
        <style:tab-stops>
          <style:tab-stop style:position="0.101cm"/>
        </style:tab-stops>
      </style:paragraph-properties>
    </style:style>
    <style:style style:name="P43" style:family="paragraph" style:parent-style-name="Standard">
      <style:paragraph-properties fo:margin-left="0.101cm" fo:margin-right="0cm" fo:text-indent="0cm" style:auto-text-indent="false"/>
      <style:text-properties style:font-weight-complex="bold"/>
    </style:style>
    <style:style style:name="P44" style:family="paragraph" style:parent-style-name="Standard">
      <style:paragraph-properties fo:margin-left="0.101cm" fo:margin-right="0cm" fo:text-indent="0cm" style:auto-text-indent="false">
        <style:tab-stops>
          <style:tab-stop style:position="0.101cm"/>
        </style:tab-stops>
      </style:paragraph-properties>
      <style:text-properties style:font-weight-complex="bold"/>
    </style:style>
    <style:style style:name="P45" style:family="paragraph" style:parent-style-name="Standard">
      <style:paragraph-properties fo:margin-left="0.101cm" fo:margin-right="0cm" fo:text-indent="0cm" style:auto-text-indent="false"/>
      <style:text-properties fo:font-weight="bold" style:font-weight-asian="bold"/>
    </style:style>
    <style:style style:name="P46" style:family="paragraph" style:parent-style-name="Standard">
      <style:paragraph-properties fo:margin-left="0.101cm" fo:margin-right="0cm" fo:text-indent="0cm" style:auto-text-indent="false">
        <style:tab-stops>
          <style:tab-stop style:position="0.101cm"/>
        </style:tab-stops>
      </style:paragraph-properties>
    </style:style>
    <style:style style:name="P47" style:family="paragraph" style:parent-style-name="Standard">
      <style:paragraph-properties fo:margin-left="0.101cm" fo:margin-right="0cm" fo:text-indent="0cm" style:auto-text-indent="false" fo:break-before="page"/>
    </style:style>
    <style:style style:name="P48" style:family="paragraph" style:parent-style-name="Standard">
      <style:paragraph-properties fo:margin-left="0.101cm" fo:margin-right="0cm" fo:text-indent="0cm" style:auto-text-indent="false" fo:break-before="page">
        <style:tab-stops>
          <style:tab-stop style:position="0.101cm"/>
        </style:tab-stops>
      </style:paragraph-properties>
    </style:style>
    <style:style style:name="P49" style:family="paragraph" style:parent-style-name="Standard">
      <style:paragraph-properties fo:margin-left="0.101cm" fo:margin-right="0cm" fo:text-indent="0cm" style:auto-text-indent="false" fo:break-before="page">
        <style:tab-stops>
          <style:tab-stop style:position="0.101cm"/>
        </style:tab-stops>
      </style:paragraph-properties>
      <style:text-properties style:font-weight-complex="bold"/>
    </style:style>
    <style:style style:name="P50" style:family="paragraph" style:parent-style-name="Standard">
      <style:paragraph-properties fo:margin-left="0.736cm" fo:margin-right="0cm" fo:text-indent="0cm" style:auto-text-indent="false">
        <style:tab-stops>
          <style:tab-stop style:position="0.101cm"/>
          <style:tab-stop style:position="1.371cm"/>
        </style:tab-stops>
      </style:paragraph-properties>
    </style:style>
    <style:style style:name="P51" style:family="paragraph" style:parent-style-name="Standard">
      <style:paragraph-properties fo:margin-left="0cm" fo:margin-right="0cm" fo:text-indent="-0.101cm" style:auto-text-indent="false">
        <style:tab-stops>
          <style:tab-stop style:position="1.27cm"/>
        </style:tab-stops>
      </style:paragraph-properties>
    </style:style>
    <style:style style:name="P52" style:family="paragraph" style:parent-style-name="Standard">
      <style:paragraph-properties fo:margin-left="0.101cm" fo:margin-right="0cm" fo:text-indent="-0.101cm" style:auto-text-indent="false">
        <style:tab-stops>
          <style:tab-stop style:position="1.27cm"/>
        </style:tab-stops>
      </style:paragraph-properties>
    </style:style>
    <style:style style:name="P53" style:family="paragraph" style:parent-style-name="Standard" style:master-page-name="Standard">
      <style:paragraph-properties style:page-number="3100"/>
    </style:style>
    <style:style style:name="P54" style:family="paragraph" style:parent-style-name="Standard">
      <style:paragraph-properties fo:break-before="page">
        <style:tab-stops>
          <style:tab-stop style:position="1.27cm"/>
        </style:tab-stops>
      </style:paragraph-properties>
    </style:style>
    <style:style style:name="P55" style:family="paragraph" style:parent-style-name="Standard">
      <style:paragraph-properties fo:break-before="page">
        <style:tab-stops>
          <style:tab-stop style:position="0cm"/>
        </style:tab-stops>
      </style:paragraph-properties>
    </style:style>
    <style:style style:name="P56" style:family="paragraph" style:parent-style-name="Standard">
      <style:paragraph-properties fo:break-before="page">
        <style:tab-stops>
          <style:tab-stop style:position="1.27cm"/>
        </style:tab-stops>
      </style:paragraph-properties>
      <style:text-properties style:font-weight-complex="bold"/>
    </style:style>
    <style:style style:name="P57" style:family="paragraph" style:parent-style-name="Standard">
      <style:paragraph-properties fo:margin-left="0cm" fo:margin-right="0cm" fo:text-indent="0cm" style:auto-text-indent="false"/>
    </style:style>
    <style:style style:name="P58" style:family="paragraph" style:parent-style-name="Heading_20_1">
      <style:paragraph-properties style:text-autospace="ideograph-alpha" style:punctuation-wrap="hanging" style:vertical-align="auto">
        <style:tab-stops/>
      </style:paragraph-properties>
    </style:style>
    <style:style style:name="P59" style:family="paragraph" style:parent-style-name="Heading_20_1">
      <style:paragraph-properties style:text-autospace="ideograph-alpha" style:punctuation-wrap="hanging" style:vertical-align="auto">
        <style:tab-stops/>
      </style:paragraph-properties>
      <style:text-properties fo:font-weight="normal" style:font-weight-asian="normal" style:font-weight-complex="bold"/>
    </style:style>
    <style:style style:name="P60" style:family="paragraph" style:parent-style-name="Heading_20_1">
      <style:paragraph-properties style:text-autospace="ideograph-alpha" style:punctuation-wrap="hanging" style:vertical-align="auto"/>
      <style:text-properties fo:font-weight="normal" style:font-weight-asian="normal" style:font-weight-complex="bold"/>
    </style:style>
    <style:style style:name="P61" style:family="paragraph" style:parent-style-name="Heading_20_1">
      <style:paragraph-properties style:text-autospace="ideograph-alpha" style:punctuation-wrap="hanging" style:vertical-align="auto"/>
    </style:style>
    <style:style style:name="P62" style:family="paragraph" style:parent-style-name="Heading_20_1">
      <style:paragraph-properties style:text-autospace="ideograph-alpha" style:punctuation-wrap="hanging" style:vertical-align="auto"/>
      <style:text-properties style:font-name-complex="Courier New1" style:font-size-complex="12pt" style:font-weight-complex="bold"/>
    </style:style>
    <style:style style:name="P63" style:family="paragraph" style:parent-style-name="Heading_20_1" style:list-style-name="WW8Num45">
      <style:paragraph-properties style:text-autospace="ideograph-alpha" style:punctuation-wrap="hanging" style:vertical-align="auto"/>
    </style:style>
    <style:style style:name="P64" style:family="paragraph" style:parent-style-name="Heading_20_1" style:list-style-name="">
      <style:paragraph-properties fo:orphans="2" fo:widows="2" style:text-autospace="ideograph-alpha" style:punctuation-wrap="hanging" style:vertical-align="auto">
        <style:tab-stops>
          <style:tab-stop style:position="1.27cm"/>
        </style:tab-stops>
      </style:paragraph-properties>
    </style:style>
    <style:style style:name="P65" style:family="paragraph" style:parent-style-name="Heading_20_1">
      <style:paragraph-properties fo:break-before="page" style:text-autospace="ideograph-alpha" style:punctuation-wrap="hanging" style:vertical-align="auto"/>
    </style:style>
    <style:style style:name="P66" style:family="paragraph" style:parent-style-name="Footer">
      <style:paragraph-properties>
        <style:tab-stops>
          <style:tab-stop style:position="1.27cm"/>
        </style:tab-stops>
      </style:paragraph-properties>
    </style:style>
    <style:style style:name="P67" style:family="paragraph" style:parent-style-name="Footer">
      <style:paragraph-properties>
        <style:tab-stops>
          <style:tab-stop style:position="1.27cm"/>
        </style:tab-stops>
      </style:paragraph-properties>
      <style:text-properties style:font-weight-complex="bold"/>
    </style:style>
    <style:style style:name="P68" style:family="paragraph" style:parent-style-name="Footer">
      <style:paragraph-properties>
        <style:tab-stops>
          <style:tab-stop style:position="0cm"/>
        </style:tab-stops>
      </style:paragraph-properties>
      <style:text-properties style:font-name-asian="Courier New1"/>
    </style:style>
    <style:style style:name="P69" style:family="paragraph" style:parent-style-name="Footer">
      <style:paragraph-properties>
        <style:tab-stops>
          <style:tab-stop style:position="1.27cm"/>
        </style:tab-stops>
      </style:paragraph-properties>
      <style:text-properties fo:language="en" fo:country="GB"/>
    </style:style>
    <style:style style:name="P70" style:family="paragraph" style:parent-style-name="Footer">
      <style:paragraph-properties>
        <style:tab-stops/>
      </style:paragraph-properties>
    </style:style>
    <style:style style:name="P71" style:family="paragraph" style:parent-style-name="Footer">
      <style:paragraph-properties>
        <style:tab-stops/>
      </style:paragraph-properties>
      <style:text-properties officeooo:paragraph-rsid="0001df0e"/>
    </style:style>
    <style:style style:name="P72" style:family="paragraph" style:parent-style-name="Footer">
      <style:paragraph-properties>
        <style:tab-stops>
          <style:tab-stop style:position="1.27cm"/>
        </style:tab-stops>
      </style:paragraph-properties>
      <style:text-properties fo:language="fr" fo:country="FR"/>
    </style:style>
    <style:style style:name="P73" style:family="paragraph" style:parent-style-name="Footer">
      <style:paragraph-properties>
        <style:tab-stops>
          <style:tab-stop style:position="1.27cm"/>
        </style:tab-stops>
      </style:paragraph-properties>
    </style:style>
    <style:style style:name="P74" style:family="paragraph" style:parent-style-name="Footer">
      <style:paragraph-properties fo:margin-left="0cm" fo:margin-right="0.635cm" fo:text-indent="0cm" style:auto-text-indent="false"/>
    </style:style>
    <style:style style:name="P75" style:family="paragraph" style:parent-style-name="Footer">
      <style:paragraph-properties fo:break-before="page">
        <style:tab-stops/>
      </style:paragraph-properties>
    </style:style>
    <style:style style:name="P76" style:family="paragraph" style:parent-style-name="Text_20_body_20_indent">
      <style:paragraph-properties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size-complex="12pt"/>
    </style:style>
    <style:style style:name="P77" style:family="paragraph" style:parent-style-name="Text_20_body_20_indent">
      <style:text-properties fo:font-size="13pt" fo:font-style="italic" style:font-size-asian="13pt" style:font-style-asian="italic"/>
    </style:style>
    <style:style style:name="P78" style:family="paragraph" style:parent-style-name="Text_20_body_20_indent">
      <style:paragraph-properties fo:margin-left="0cm" fo:margin-right="0cm" fo:text-indent="0cm" style:auto-text-indent="false"/>
    </style:style>
    <style:style style:name="P7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80" style:family="paragraph">
      <loext:graphic-properties draw:fill="none" draw:fill-color="#ffffff"/>
      <style:paragraph-properties fo:text-align="center" style:writing-mode="lr-tb"/>
    </style:style>
    <style:style style:name="P81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ourier New1" style:font-weight-asian="bold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16pt" style:font-size-asian="16pt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style:font-size-asian="14pt" style:font-weight-complex="bold"/>
    </style:style>
    <style:style style:name="T9" style:family="text">
      <style:text-properties fo:font-size="14pt" fo:font-style="italic" fo:font-weight="bold" style:font-size-asian="14pt" style:font-style-asian="italic" style:font-weight-asian="bold" style:font-style-complex="italic"/>
    </style:style>
    <style:style style:name="T10" style:family="text">
      <style:text-properties style:font-name="Symbol" style:font-name-asian="Symbol" style:font-name-complex="Symbol"/>
    </style:style>
    <style:style style:name="T11" style:family="text">
      <style:text-properties style:font-name="Symbol" fo:language="fr" fo:country="FR" style:font-name-asian="Symbol" style:font-name-complex="Symbol"/>
    </style:style>
    <style:style style:name="T12" style:family="text">
      <style:text-properties style:font-name="Symbol" fo:language="fr" fo:country="FR" fo:font-weight="normal" style:font-name-asian="Symbol" style:font-weight-asian="normal" style:font-name-complex="Symbol" style:font-weight-complex="bold"/>
    </style:style>
    <style:style style:name="T13" style:family="text">
      <style:text-properties style:font-name="Symbol" fo:language="fr" fo:country="FR" fo:font-style="italic" style:font-name-asian="Symbol" style:font-style-asian="italic" style:font-name-complex="Symbol" style:font-style-complex="italic"/>
    </style:style>
    <style:style style:name="T14" style:family="text">
      <style:text-properties style:font-name="Symbol" fo:font-style="italic" style:font-name-asian="Symbol" style:font-style-asian="italic" style:font-name-complex="Symbol"/>
    </style:style>
    <style:style style:name="T15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16" style:family="text">
      <style:text-properties style:font-name="Symbol" fo:font-weight="normal" style:font-name-asian="Symbol" style:font-weight-asian="normal" style:font-name-complex="Symbol" style:font-weight-complex="bold"/>
    </style:style>
    <style:style style:name="T17" style:family="text">
      <style:text-properties style:font-name="Imprint MT Shadow" style:font-name-complex="Imprint MT Shadow"/>
    </style:style>
    <style:style style:name="T18" style:family="text">
      <style:text-properties style:font-name="Imprint MT Shadow" fo:language="en" fo:country="GB" style:font-name-complex="Imprint MT Shadow"/>
    </style:style>
    <style:style style:name="T19" style:family="text">
      <style:text-properties style:font-name="Imprint MT Shadow" fo:language="en" fo:country="GB" fo:font-style="italic" style:font-style-asian="italic" style:font-name-complex="Imprint MT Shadow" style:font-style-complex="italic"/>
    </style:style>
    <style:style style:name="T20" style:family="text">
      <style:text-properties style:font-name="Imprint MT Shadow" fo:language="it" fo:country="IT" style:font-name-complex="Imprint MT Shadow"/>
    </style:style>
    <style:style style:name="T21" style:family="text">
      <style:text-properties style:font-name="Imprint MT Shadow" fo:font-style="italic" style:font-style-asian="italic" style:font-name-complex="Imprint MT Shadow" style:font-style-complex="italic"/>
    </style:style>
    <style:style style:name="T22" style:family="text">
      <style:text-properties style:font-name="TypoUpright BT" style:font-name-complex="TypoUpright BT"/>
    </style:style>
    <style:style style:name="T23" style:family="text">
      <style:text-properties style:font-name="TypoUpright BT" style:font-name-asian="TypoUpright BT" style:font-name-complex="TypoUpright BT"/>
    </style:style>
    <style:style style:name="T24" style:family="text">
      <style:text-properties style:font-name="TypoUpright BT" fo:language="en" fo:country="GB" style:font-name-complex="TypoUpright BT"/>
    </style:style>
    <style:style style:name="T25" style:family="text">
      <style:text-properties style:font-name="TypoUpright BT" fo:language="en" fo:country="GB" fo:font-style="italic" style:font-style-asian="italic" style:font-name-complex="TypoUpright BT" style:font-style-complex="italic"/>
    </style:style>
    <style:style style:name="T26" style:family="text">
      <style:text-properties style:font-name="TypoUpright BT" fo:font-weight="normal" style:font-weight-asian="normal" style:font-name-complex="TypoUpright BT" style:font-weight-complex="bold"/>
    </style:style>
    <style:style style:name="T27" style:family="text">
      <style:text-properties style:font-name="TypoUpright BT" fo:font-style="italic" style:font-style-asian="italic" style:font-name-complex="TypoUpright BT" style:font-style-complex="italic"/>
    </style:style>
    <style:style style:name="T28" style:family="text">
      <style:text-properties style:font-name="TypoUpright BT" fo:language="fr" fo:country="FR" style:font-name-complex="TypoUpright BT"/>
    </style:style>
    <style:style style:name="T29" style:family="text">
      <style:text-properties style:font-name="TypoUpright BT" fo:font-size="16pt" style:font-size-asian="16pt" style:font-name-complex="TypoUpright BT"/>
    </style:style>
    <style:style style:name="T30" style:family="text">
      <style:text-properties style:font-name="TypoUpright BT" fo:font-size="16pt" fo:language="it" fo:country="IT" style:font-size-asian="16pt" style:font-name-complex="TypoUpright BT"/>
    </style:style>
    <style:style style:name="T31" style:family="text">
      <style:text-properties style:font-name="TypoUpright BT" fo:language="it" fo:country="IT" style:font-name-complex="TypoUpright BT"/>
    </style:style>
    <style:style style:name="T32" style:family="text">
      <style:text-properties style:font-name="TypoUpright BT" fo:font-size="18pt" style:font-size-asian="18pt" style:font-name-complex="TypoUpright BT"/>
    </style:style>
    <style:style style:name="T33" style:family="text">
      <style:text-properties style:font-name="TypoUpright BT" fo:font-weight="bold" style:font-weight-asian="bold" style:font-name-complex="TypoUpright BT" style:font-weight-complex="bold"/>
    </style:style>
    <style:style style:name="T34" style:family="text">
      <style:text-properties style:text-position="sub 58%"/>
    </style:style>
    <style:style style:name="T35" style:family="text">
      <style:text-properties style:text-position="sub 58%" fo:language="en" fo:country="GB"/>
    </style:style>
    <style:style style:name="T36" style:family="text">
      <style:text-properties style:text-position="sub 58%" fo:language="it" fo:country="IT"/>
    </style:style>
    <style:style style:name="T37" style:family="text">
      <style:text-properties style:text-position="sub 58%" fo:font-weight="normal" style:font-weight-asian="normal" style:font-weight-complex="bold"/>
    </style:style>
    <style:style style:name="T38" style:family="text">
      <style:text-properties style:text-position="sub 58%" fo:font-weight="normal" style:font-weight-asian="normal" style:font-name-complex="Courier New1" style:font-weight-complex="bold"/>
    </style:style>
    <style:style style:name="T39" style:family="text">
      <style:text-properties style:text-position="sub 58%" fo:language="fr" fo:country="FR"/>
    </style:style>
    <style:style style:name="T40" style:family="text">
      <style:text-properties style:text-position="sub 58%" style:font-name-asian="Courier New1"/>
    </style:style>
    <style:style style:name="T41" style:family="text">
      <style:text-properties style:text-position="sub 58%" style:font-name="Symbol" style:font-name-asian="Symbol" style:font-name-complex="Symbol"/>
    </style:style>
    <style:style style:name="T42" style:family="text">
      <style:text-properties style:text-position="sub 58%" style:font-name="Symbol" fo:font-style="italic" style:font-name-asian="Symbol" style:font-style-asian="italic" style:font-name-complex="Symbol"/>
    </style:style>
    <style:style style:name="T43" style:family="text">
      <style:text-properties style:text-position="sub 58%" style:font-name="Symbol" fo:font-style="italic" style:font-name-asian="Symbol" style:font-style-asian="italic" style:font-name-complex="Symbol" style:font-style-complex="italic"/>
    </style:style>
    <style:style style:name="T44" style:family="text">
      <style:text-properties style:text-position="sub 58%" style:font-name="Symbol" fo:language="fr" fo:country="FR" style:font-name-asian="Symbol" style:font-name-complex="Symbol"/>
    </style:style>
    <style:style style:name="T45" style:family="text">
      <style:text-properties style:text-position="sub 58%" fo:font-style="italic" style:font-style-asian="italic"/>
    </style:style>
    <style:style style:name="T46" style:family="text">
      <style:text-properties style:text-position="sub 58%" fo:font-style="italic" style:font-style-asian="italic" style:font-style-complex="italic"/>
    </style:style>
    <style:style style:name="T47" style:family="text">
      <style:text-properties style:text-position="sub 58%" style:font-name="TypoUpright BT" fo:font-size="16pt" style:font-size-asian="16pt" style:font-name-complex="TypoUpright BT"/>
    </style:style>
    <style:style style:name="T48" style:family="text">
      <style:text-properties style:text-position="sub 58%" style:font-name="TypoUpright BT" fo:font-size="16pt" fo:language="en" fo:country="GB" style:font-size-asian="16pt" style:font-name-complex="TypoUpright BT"/>
    </style:style>
    <style:style style:name="T49" style:family="text">
      <style:text-properties style:text-position="sub 58%" style:font-name="TypoUpright BT" fo:font-size="18pt" fo:font-weight="normal" style:font-size-asian="18pt" style:font-weight-asian="normal" style:font-name-complex="TypoUpright BT" style:font-weight-complex="bold"/>
    </style:style>
    <style:style style:name="T50" style:family="text">
      <style:text-properties style:text-position="sub 58%" style:font-name="TypoUpright BT" fo:font-size="20pt" fo:font-weight="normal" style:font-size-asian="20pt" style:font-weight-asian="normal" style:font-name-complex="TypoUpright BT" style:font-weight-complex="bold"/>
    </style:style>
    <style:style style:name="T51" style:family="text">
      <style:text-properties style:text-position="sub 58%" style:font-name="Imprint MT Shadow" style:font-name-complex="Imprint MT Shadow"/>
    </style:style>
    <style:style style:name="T52" style:family="text">
      <style:text-properties style:text-position="sub 58%" style:font-name="Imprint MT Shadow" fo:language="it" fo:country="IT" style:font-name-complex="Imprint MT Shadow"/>
    </style:style>
    <style:style style:name="T53" style:family="text">
      <style:text-properties style:text-position="sub 58%" style:font-name="Imprint MT Shadow" fo:font-style="italic" style:font-style-asian="italic" style:font-name-complex="Imprint MT Shadow" style:font-style-complex="italic"/>
    </style:style>
    <style:style style:name="T54" style:family="text">
      <style:text-properties style:font-name-asian="Courier New1"/>
    </style:style>
    <style:style style:name="T55" style:family="text">
      <style:text-properties style:font-name-asian="Courier New1" style:font-name-complex="Courier New1"/>
    </style:style>
    <style:style style:name="T56" style:family="text">
      <style:text-properties style:font-name-asian="Courier New1" style:font-weight-complex="bold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fo:font-size="13pt" style:font-size-asian="13pt"/>
    </style:style>
    <style:style style:name="T59" style:family="text">
      <style:text-properties fo:font-size="13pt" style:font-name-asian="Courier New1" style:font-size-asian="13pt"/>
    </style:style>
    <style:style style:name="T60" style:family="text">
      <style:text-properties fo:font-size="13pt" fo:font-style="italic" style:font-size-asian="13pt" style:font-style-asian="italic"/>
    </style:style>
    <style:style style:name="T61" style:family="text">
      <style:text-properties fo:font-size="13pt" fo:font-style="italic" style:font-size-asian="13pt" style:font-style-asian="italic" style:font-style-complex="italic"/>
    </style:style>
    <style:style style:name="T62" style:family="text">
      <style:text-properties style:font-name="Viner Hand ITC" style:font-name-complex="Viner Hand ITC"/>
    </style:style>
    <style:style style:name="T63" style:family="text">
      <style:text-properties style:font-name="Viner Hand ITC" fo:language="it" fo:country="IT" style:font-name-complex="Viner Hand ITC"/>
    </style:style>
    <style:style style:name="T64" style:family="text">
      <style:text-properties style:text-position="super 58%"/>
    </style:style>
    <style:style style:name="T65" style:family="text">
      <style:text-properties style:text-position="super 58%" fo:font-style="italic" style:font-style-asian="italic" style:font-style-complex="italic"/>
    </style:style>
    <style:style style:name="T66" style:family="text">
      <style:text-properties style:text-position="super 58%" fo:language="en" fo:country="GB"/>
    </style:style>
    <style:style style:name="T67" style:family="text">
      <style:text-properties style:text-position="super 58%" fo:language="it" fo:country="IT"/>
    </style:style>
    <style:style style:name="T68" style:family="text">
      <style:text-properties fo:language="en" fo:country="GB"/>
    </style:style>
    <style:style style:name="T69" style:family="text">
      <style:text-properties fo:language="en" fo:country="GB" fo:font-weight="bold" style:font-weight-asian="bold"/>
    </style:style>
    <style:style style:name="T70" style:family="text">
      <style:text-properties fo:language="en" fo:country="GB" fo:font-weight="bold" style:font-weight-asian="bold" style:font-weight-complex="bold"/>
    </style:style>
    <style:style style:name="T71" style:family="text">
      <style:text-properties fo:language="en" fo:country="GB" fo:font-weight="bold" style:font-name-asian="Courier New1" style:font-weight-asian="bold"/>
    </style:style>
    <style:style style:name="T72" style:family="text">
      <style:text-properties fo:language="en" fo:country="GB" style:font-name-asian="Courier New1"/>
    </style:style>
    <style:style style:name="T73" style:family="text">
      <style:text-properties fo:language="en" fo:country="GB" style:font-name-asian="Courier New1" style:font-weight-complex="bold"/>
    </style:style>
    <style:style style:name="T74" style:family="text">
      <style:text-properties fo:language="en" fo:country="GB" style:font-weight-complex="bold"/>
    </style:style>
    <style:style style:name="T75" style:family="text">
      <style:text-properties fo:language="en" fo:country="GB" fo:font-style="italic" style:font-style-asian="italic" style:font-style-complex="italic"/>
    </style:style>
    <style:style style:name="T76" style:family="text">
      <style:text-properties fo:language="en" fo:country="GB" fo:font-style="italic" style:font-style-asian="italic" style:font-style-complex="italic" style:font-weight-complex="bold"/>
    </style:style>
    <style:style style:name="T77" style:family="text">
      <style:text-properties fo:language="en" fo:country="GB" fo:font-style="italic" fo:font-weight="bold" style:font-style-asian="italic" style:font-weight-asian="bold" style:font-style-complex="italic"/>
    </style:style>
    <style:style style:name="T78" style:family="text">
      <style:text-properties fo:color="#ff0000"/>
    </style:style>
    <style:style style:name="T79" style:family="text">
      <style:text-properties fo:color="#ff0000" fo:language="en" fo:country="GB"/>
    </style:style>
    <style:style style:name="T80" style:family="text">
      <style:text-properties fo:color="#ff0000" style:font-name="TypoUpright BT" style:font-name-complex="TypoUpright BT"/>
    </style:style>
    <style:style style:name="T81" style:family="text">
      <style:text-properties fo:color="#ff0000" style:font-name="TypoUpright BT" fo:language="en" fo:country="GB" style:font-name-complex="TypoUpright BT"/>
    </style:style>
    <style:style style:name="T82" style:family="text">
      <style:text-properties fo:color="#ff0000" style:font-name="Symbol" style:font-name-asian="Symbol" style:font-name-complex="Symbol"/>
    </style:style>
    <style:style style:name="T83" style:family="text">
      <style:text-properties fo:color="#ff0000" style:text-position="sub 58%"/>
    </style:style>
    <style:style style:name="T84" style:family="text">
      <style:text-properties fo:color="#ff0000" style:text-position="sub 58%" fo:language="en" fo:country="GB"/>
    </style:style>
    <style:style style:name="T85" style:family="text">
      <style:text-properties fo:language="it" fo:country="IT"/>
    </style:style>
    <style:style style:name="T86" style:family="text">
      <style:text-properties fo:language="it" fo:country="IT" fo:font-weight="bold" style:font-weight-asian="bold"/>
    </style:style>
    <style:style style:name="T87" style:family="text">
      <style:text-properties fo:language="it" fo:country="IT" fo:font-weight="bold" style:font-weight-asian="bold" style:font-weight-complex="bold"/>
    </style:style>
    <style:style style:name="T88" style:family="text">
      <style:text-properties fo:language="it" fo:country="IT" style:font-name-asian="Courier New1"/>
    </style:style>
    <style:style style:name="T89" style:family="text">
      <style:text-properties fo:language="it" fo:country="IT" style:font-weight-complex="bold"/>
    </style:style>
    <style:style style:name="T90" style:family="text">
      <style:text-properties fo:language="it" fo:country="IT" fo:font-style="italic" style:font-style-asian="italic" style:font-style-complex="italic"/>
    </style:style>
    <style:style style:name="T91" style:family="text">
      <style:text-properties fo:language="fr" fo:country="FR"/>
    </style:style>
    <style:style style:name="T92" style:family="text">
      <style:text-properties fo:language="fr" fo:country="FR" style:font-name-asian="Courier New1"/>
    </style:style>
    <style:style style:name="T93" style:family="text">
      <style:text-properties fo:language="fr" fo:country="FR" style:font-name-asian="Courier New1" style:font-weight-complex="bold"/>
    </style:style>
    <style:style style:name="T94" style:family="text">
      <style:text-properties fo:language="fr" fo:country="FR" style:font-weight-complex="bold"/>
    </style:style>
    <style:style style:name="T95" style:family="text">
      <style:text-properties fo:color="#0000ff"/>
    </style:style>
    <style:style style:name="T96" style:family="text">
      <style:text-properties fo:color="#0000ff" style:text-position="sub 58%"/>
    </style:style>
    <style:style style:name="T97" style:family="text">
      <style:text-properties fo:color="#0000ff" style:text-position="sub 58%" fo:language="en" fo:country="GB"/>
    </style:style>
    <style:style style:name="T98" style:family="text">
      <style:text-properties fo:color="#0000ff" style:text-position="sub 58%" style:font-name="Symbol" style:font-name-asian="Symbol" style:font-name-complex="Symbol"/>
    </style:style>
    <style:style style:name="T99" style:family="text">
      <style:text-properties fo:color="#0000ff" style:font-name="Symbol" style:font-name-asian="Symbol" style:font-name-complex="Symbol"/>
    </style:style>
    <style:style style:name="T100" style:family="text">
      <style:text-properties fo:color="#0000ff" fo:language="en" fo:country="GB"/>
    </style:style>
    <style:style style:name="T101" style:family="text">
      <style:text-properties fo:font-size="10pt" fo:language="none" fo:country="none" style:font-size-asian="10pt" style:language-asian="none" style:country-asian="none"/>
    </style:style>
    <style:style style:name="T102" style:family="text">
      <style:text-properties fo:font-size="10pt" fo:language="none" fo:country="none" style:font-name-asian="Courier New1" style:font-size-asian="10pt" style:language-asian="none" style:country-asian="none"/>
    </style:style>
    <style:style style:name="T103" style:family="text">
      <style:text-properties fo:font-size="10pt" fo:language="none" fo:country="none" fo:font-weight="bold" style:font-size-asian="10pt" style:language-asian="none" style:country-asian="none" style:font-weight-asian="bold"/>
    </style:style>
    <style:style style:name="T104" style:family="text">
      <style:text-properties fo:font-size="10pt" fo:language="it" fo:country="IT" style:font-size-asian="10pt" style:language-asian="none" style:country-asian="none"/>
    </style:style>
    <style:style style:name="T105" style:family="text">
      <style:text-properties fo:language="none" fo:country="none" style:language-asian="none" style:country-asian="none"/>
    </style:style>
    <style:style style:name="T106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107" style:family="text">
      <style:text-properties fo:font-style="italic" style:font-style-asian="italic"/>
    </style:style>
    <style:style style:name="T108" style:family="text">
      <style:text-properties fo:font-style="italic" style:font-style-asian="italic" style:font-weight-complex="bold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fo:font-style="italic" style:font-style-asian="italic" style:font-style-complex="italic" style:font-weight-complex="bold"/>
    </style:style>
    <style:style style:name="T111" style:family="text">
      <style:text-properties fo:font-style="italic" fo:font-weight="bold" style:font-style-asian="italic" style:font-weight-asian="bold"/>
    </style:style>
    <style:style style:name="T112" style:family="text">
      <style:text-properties fo:font-style="italic" fo:font-weight="bold" style:font-style-asian="italic" style:font-weight-asian="bold" style:font-style-complex="italic"/>
    </style:style>
    <style:style style:name="T1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4" style:family="text">
      <style:text-properties fo:font-style="italic" fo:font-weight="bold" style:font-style-asian="italic" style:font-weight-asian="bold" style:font-weight-complex="bold"/>
    </style:style>
    <style:style style:name="T115" style:family="text">
      <style:text-properties style:font-style-complex="italic"/>
    </style:style>
    <style:style style:name="T116" style:family="text">
      <style:text-properties style:font-name-complex="Courier New1"/>
    </style:style>
    <style:style style:name="T117" style:family="text">
      <style:text-properties style:font-name-complex="Courier New1" style:font-size-complex="12pt" style:font-weight-complex="bold"/>
    </style:style>
    <style:style style:name="T118" style:family="text">
      <style:text-properties fo:font-weight="normal" style:font-weight-asian="normal"/>
    </style:style>
    <style:style style:name="T119" style:family="text">
      <style:text-properties fo:font-weight="normal" style:font-weight-asian="normal" style:font-weight-complex="bold"/>
    </style:style>
    <style:style style:name="T120" style:family="text">
      <style:text-properties fo:font-weight="normal" style:font-weight-asian="normal" style:font-name-complex="Courier New1" style:font-weight-complex="bold"/>
    </style:style>
    <style:style style:name="T121" style:family="text">
      <style:text-properties fo:font-weight="normal" style:font-weight-asian="normal" style:font-size-complex="12pt"/>
    </style:style>
    <style:style style:name="T122" style:family="text">
      <style:text-properties fo:font-weight="normal" style:font-name-asian="Courier New1" style:font-weight-asian="normal" style:font-name-complex="Courier New1" style:font-size-complex="12pt"/>
    </style:style>
    <style:style style:name="T123" style:family="text">
      <style:text-properties fo:color="#000000" fo:language="en" fo:country="GB" fo:font-weight="bold" style:font-weight-asian="bold" style:font-weight-complex="bold"/>
    </style:style>
    <style:style style:name="T124" style:family="text">
      <style:text-properties style:font-name="Times New Roman" style:font-name-complex="Times New Roman"/>
    </style:style>
    <style:style style:name="T125" style:family="text">
      <style:text-properties fo:font-size="18pt" style:font-size-asian="18pt"/>
    </style:style>
    <style:style style:name="T1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style:vertical-pos="middle" style:vertical-rel="text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5.272cm" fo:min-width="9.92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ed_20__28_var_29__20_1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ashed_20__28_var_29__20_1" svg:stroke-width="0.02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3.14cm" fo:min-width="5.46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79cm" svg:stroke-color="#00ff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5.186cm" fo:min-width="11.39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79cm" svg:stroke-color="#00ff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dash" draw:stroke-dash="Dashed_20__28_var_29__20_4" svg:stroke-width="0.026cm" svg:stroke-color="#00ff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dash" draw:stroke-dash="Dashed_20__28_var_29__20_3" svg:stroke-width="0.079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26cm" svg:stroke-color="#0000ff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26cm" svg:stroke-color="#0000ff" draw:marker-start="" draw:marker-start-width="0.212cm" draw:marker-start-center="false" draw:marker-end="msArrowOpenEnd_20_5" draw:marker-end-width="0.318cm" draw:marker-end-center="false" draw:stroke-linejoin="round" svg:stroke-linecap="square" draw:fill="none" draw:fill-color="#ffffff" draw:textarea-horizontal-align="left" draw:textarea-vertical-align="top" draw:auto-grow-height="false" fo:min-height="0cm" fo:min-width="0.81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dash" draw:stroke-dash="Dashed_20__28_var_29__20_2" svg:stroke-width="0.035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26cm" svg:stroke-color="#0000ff" draw:marker-start="" draw:marker-start-width="0.212cm" draw:marker-start-center="false" draw:marker-end="msArrowOpenEnd_20_5" draw:marker-end-width="0.318cm" draw:marker-end-center="false" draw:stroke-linejoin="round" svg:stroke-linecap="square" draw:fill="none" draw:fill-color="#ffffff" draw:textarea-horizontal-align="left" draw:textarea-vertical-align="top" draw:auto-grow-height="false" fo:min-height="0.917cm" fo:min-width="6.81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dash" draw:stroke-dash="Dashed_20__28_var_29__20_5" svg:stroke-width="0.035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dash" draw:stroke-dash="Dashed_20__28_var_29__20_1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dash" draw:stroke-dash="Dashed_20__28_var_29__20_6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oft-page-break/><text:span text:style-name="T4">6</text:span><text:span text:style-name="T5">.(3100)</text:span><text:span text:style-name="T4"> Integralrechnung</text:span></text:p>
      <text:p text:style-name="P67">Problem Flächenberechnungen durch beliebig genaue Annäherung mit Rechtecken, deren Flächen leicht zu berechnen sind</text:p>
      <text:p text:style-name="P10"/>
      <text:p text:style-name="Standard"><text:span text:style-name="T7">6.1</text:span><text:span text:style-name="T8">(3100)</text:span><text:span text:style-name="T7"> Zerlegung, Ober- und Untersummen</text:span></text:p>
      <text:p text:style-name="P9"/>
      <text:p text:style-name="P11"><text:span text:style-name="T1">D6.1.1</text:span><text:span text:style-name="T6">(3100) I=[a,b], a,b</text:span><text:span text:style-name="T10"></text:span><text:span text:style-name="T17">R</text:span>, f: I<text:span text:style-name="T10"></text:span><text:span text:style-name="T17"> R</text:span>.</text:p>
      <text:p text:style-name="P11"><text:span text:style-name="T2">a</text:span>) <text:span text:style-name="T22">Z</text:span>={x<text:span text:style-name="T34">0</text:span>,...x<text:span text:style-name="T34">N</text:span>} mit a=x<text:span text:style-name="T34">0</text:span>&lt;x<text:span text:style-name="T34">1</text:span>&lt;....&lt;x<text:span text:style-name="T34">N</text:span>=b heißt Zerlegung von I in </text:p>
      <text:p text:style-name="P12"><text:span text:style-name="T23"><text:s text:c="2"/></text:span><text:span text:style-name="T54"><text:s text:c="3"/></text:span>Teilintervalle I<text:span text:style-name="T34">k</text:span>:=[x<text:span text:style-name="T34">k-1</text:span>,x<text:span text:style-name="T34">k</text:span>] für k={1,...,N}.</text:p>
      <text:p text:style-name="P11"><text:span text:style-name="T54"><text:s text:c="3"/></text:span>|<text:span text:style-name="T22"> Z</text:span>|=max{|I<text:span text:style-name="T34">k</text:span>|:1<text:span text:style-name="T10"></text:span>k<text:span text:style-name="T10"></text:span>N}, |I<text:span text:style-name="T34">k</text:span>|:=x<text:span text:style-name="T34">k-1</text:span>-x<text:span text:style-name="T34">k</text:span> heißt Feinheit der Zerlegung<text:span text:style-name="T22"> <text:s text:c="2"/>Z</text:span></text:p>
      <text:p text:style-name="P11"><text:span text:style-name="T2">b)</text:span> Eine <text:span text:style-name="T57">Folge</text:span> (<text:span text:style-name="T22">Z</text:span><text:span text:style-name="T34">n</text:span><text:span text:style-name="T58">)</text:span><text:span text:style-name="T34">n</text:span><text:span text:style-name="T58"> von Zerlegungen heißt Zerlegungsnullfolge (ZNF),</text:span></text:p>
      <text:p text:style-name="P11"><text:span text:style-name="T59"><text:s text:c="3"/></text:span><text:span text:style-name="T58">falls </text:span><draw:frame draw:style-name="fr2" draw:name="Objekt1" text:anchor-type="as-char" svg:width="0.833cm" svg:height="0.78cm" draw:z-index="1295"><draw:object xlink:href="./Object 1" xlink:type="simple" xlink:show="embed" xlink:actuate="onLoad"/><draw:image xlink:href="./ObjectReplacements/Object 1" xlink:type="simple" xlink:show="embed" xlink:actuate="onLoad"/></draw:frame>|<text:span text:style-name="T22"> Z</text:span><text:span text:style-name="T62"> </text:span><text:span text:style-name="T34">n</text:span>|=0 gilt.<text:span text:style-name="T22"><text:line-break/></text:span><text:span text:style-name="T2">c)</text:span> Ein Vektor <text:span text:style-name="T10"></text:span>=(<text:span text:style-name="T10"></text:span><text:span text:style-name="T34">1</text:span>,... ,<text:span text:style-name="T10"></text:span><text:span text:style-name="T34">N</text:span>}<text:span text:style-name="T64">T</text:span> heißt ein Zwischenpunktvektor zu <text:span text:style-name="T22">Z</text:span> falls </text:p>
      <text:p text:style-name="P11"><text:span text:style-name="T54"><text:s text:c="3"/></text:span>x<text:span text:style-name="T34">k-1</text:span><text:span text:style-name="T10"></text:span><text:span text:style-name="T34">k</text:span><text:span text:style-name="T10"></text:span>x<text:span text:style-name="T34">k</text:span> <text:span text:style-name="T10"></text:span> k=1,...,N.</text:p>
      <text:p text:style-name="P11"><text:span text:style-name="T70">d)</text:span><text:span text:style-name="T68"> |f(x)|</text:span><text:span text:style-name="T10"></text:span><text:span text:style-name="T68">K</text:span><text:span text:style-name="T10"></text:span><text:span text:style-name="T18">R</text:span><text:span text:style-name="T35">+</text:span><text:span text:style-name="T68"> </text:span><text:span text:style-name="T10"></text:span><text:span text:style-name="T68"> x</text:span><text:span text:style-name="T10"></text:span><text:span text:style-name="T68">[a,b]:</text:span></text:p>
      <text:p text:style-name="P11"><text:span text:style-name="T72"><text:s text:c="3"/></text:span><text:span text:style-name="T10"></text:span><text:span text:style-name="T54"> </text:span><text:span text:style-name="T22">Z</text:span> und jeden Zwischenpunktvektor <text:span text:style-name="T10"></text:span> zu <text:span text:style-name="T22">Z</text:span> heißt die Zahl <text:line-break/> <text:s text:c="2"/><text:span text:style-name="T22">S</text:span>(<text:span text:style-name="T22">Z</text:span>,<text:span text:style-name="T10"></text:span>,f)=<draw:frame draw:style-name="fr3" draw:name="Objekt2" text:anchor-type="as-char" svg:width="0.855cm" svg:height="1.201cm" draw:z-index="0"><draw:object xlink:href="./Object 2" xlink:type="simple" xlink:show="embed" xlink:actuate="onLoad"/><draw:image xlink:href="./ObjectReplacements/Object 2" xlink:type="simple" xlink:show="embed" xlink:actuate="onLoad"/></draw:frame>f(<text:span text:style-name="T10"></text:span><text:span text:style-name="T34">k</text:span>)(x<text:span text:style-name="T34">k</text:span>-x<text:span text:style-name="T34">k-1</text:span>) die zu <text:span text:style-name="T22">Z</text:span> und <text:span text:style-name="T10"></text:span> gehörige <text:line-break/> <text:s/>Riemannsche(Zwischen)summe von f. <text:s/></text:p>
      <text:p text:style-name="P68"><draw:line text:anchor-type="char" draw:z-index="1109" draw:style-name="gr1" draw:text-style-name="P80" svg:x1="2.057cm" svg:y1="0.422cm" svg:x2="2.057cm" svg:y2="5.502cm"><text:p/></draw:line><text:s text:c="3"/></text:p>
      <text:p text:style-name="P69"><draw:line text:anchor-type="char" draw:z-index="1119" draw:style-name="gr1" draw:text-style-name="P80" svg:x1="7.983cm" svg:y1="0.367cm" svg:x2="7.983cm" svg:y2="4.812cm"><text:p/></draw:line><draw:line text:anchor-type="char" draw:z-index="1130" draw:style-name="gr1" draw:text-style-name="P80" svg:x1="8.83cm" svg:y1="0.367cm" svg:x2="8.83cm" svg:y2="0.155cm"><text:p/></draw:line><draw:line text:anchor-type="char" draw:z-index="1120" draw:style-name="gr3" draw:text-style-name="P80" svg:x1="8.83cm" svg:y1="0.367cm" svg:x2="8.83cm" svg:y2="4.812cm"><text:p/></draw:line><draw:line text:anchor-type="char" draw:z-index="1127" draw:style-name="gr3" draw:text-style-name="P80" svg:x1="6.925cm" svg:y1="0.367cm" svg:x2="8.83cm" svg:y2="0.367cm"><text:p/></draw:line><draw:line text:anchor-type="char" draw:z-index="1126" draw:style-name="gr3" draw:text-style-name="P80" svg:x1="6.925cm" svg:y1="0.79cm" svg:x2="6.925cm" svg:y2="0.367cm"><text:p/></draw:line><draw:custom-shape text:anchor-type="char" draw:z-index="1111" draw:style-name="gr7" draw:text-style-name="P81" svg:width="6.351cm" svg:height="3.599cm" svg:x="3.115cm" svg:y="0.155cm"><text:p/><draw:enhanced-geometry svg:viewBox="0 0 3240 2040" draw:type="non-primitive" draw:enhanced-path="M 0 2040  C 110 1760 220 1480 480 1200  C 740 920 1100 560 1560 360  C 2020 160 2630 80 3240 0  N"/></draw:custom-shape># <text:s text:c="39"/>Bsp N=4</text:p>
      <text:p text:style-name="P13"><draw:line text:anchor-type="char" draw:z-index="1117" draw:style-name="gr1" draw:text-style-name="P80" svg:x1="6.078cm" svg:y1="0.31cm" svg:x2="6.078cm" svg:y2="4.332cm"><text:p/></draw:line><draw:line text:anchor-type="char" draw:z-index="1118" draw:style-name="gr1" draw:text-style-name="P80" svg:x1="6.925cm" svg:y1="0.31cm" svg:x2="6.925cm" svg:y2="4.332cm"><text:p/></draw:line><draw:line text:anchor-type="char" draw:z-index="1125" draw:style-name="gr3" draw:text-style-name="P80" svg:x1="5.655cm" svg:y1="0.31cm" svg:x2="6.925cm" svg:y2="0.31cm"><text:p/></draw:line><draw:line text:anchor-type="char" draw:z-index="1124" draw:style-name="gr3" draw:text-style-name="P80" svg:x1="5.655cm" svg:y1="1.157cm" svg:x2="5.655cm" svg:y2="0.31cm"><text:p/></draw:line># </text:p>
      <text:p text:style-name="P13">#</text:p>
      <text:p text:style-name="P13"><draw:line text:anchor-type="char" draw:z-index="1115" draw:style-name="gr1" draw:text-style-name="P80" svg:x1="4.808cm" svg:y1="0.198cm" svg:x2="4.808cm" svg:y2="3.373cm"><text:p/></draw:line><draw:line text:anchor-type="char" draw:z-index="1116" draw:style-name="gr1" draw:text-style-name="P80" svg:x1="5.655cm" svg:y1="0.198cm" svg:x2="5.655cm" svg:y2="3.373cm"><text:p/></draw:line><draw:line text:anchor-type="char" draw:z-index="1123" draw:style-name="gr3" draw:text-style-name="P80" svg:x1="4.173cm" svg:y1="0.198cm" svg:x2="5.655cm" svg:y2="0.198cm"><text:p/></draw:line><draw:line text:anchor-type="char" draw:z-index="1122" draw:style-name="gr3" draw:text-style-name="P80" svg:x1="4.173cm" svg:y1="1.256cm" svg:x2="4.173cm" svg:y2="0.198cm"><text:p/></draw:line>#</text:p>
      <text:p text:style-name="P13">#</text:p>
      <text:p text:style-name="P13"><draw:line text:anchor-type="char" draw:z-index="1113" draw:style-name="gr1" draw:text-style-name="P80" svg:x1="3.75cm" svg:y1="0.296cm" svg:x2="3.75cm" svg:y2="2.413cm"><text:p/></draw:line><draw:line text:anchor-type="char" draw:z-index="1114" draw:style-name="gr1" draw:text-style-name="P80" svg:x1="4.173cm" svg:y1="0.296cm" svg:x2="4.173cm" svg:y2="2.413cm"><text:p/></draw:line><draw:line text:anchor-type="char" draw:z-index="1121" draw:style-name="gr3" draw:text-style-name="P80" svg:x1="3.115cm" svg:y1="0.296cm" svg:x2="4.173cm" svg:y2="0.296cm"><text:p/></draw:line><draw:line text:anchor-type="char" draw:z-index="1112" draw:style-name="gr3" draw:text-style-name="P80" svg:x1="3.115cm" svg:y1="0.296cm" svg:x2="3.115cm" svg:y2="2.201cm"><text:p/></draw:line>#</text:p>
      <text:p text:style-name="P13">#</text:p>
      <text:p text:style-name="P13">#</text:p>
      <text:p text:style-name="P13">#</text:p>
      <text:p text:style-name="P13"><draw:line text:anchor-type="char" draw:z-index="1129" draw:style-name="gr1" draw:text-style-name="P80" svg:x1="8.83cm" svg:y1="0.284cm" svg:x2="9.465cm" svg:y2="0.284cm"><text:p/></draw:line><draw:line text:anchor-type="char" draw:z-index="1128" draw:style-name="gr3" draw:text-style-name="P80" svg:x1="3.115cm" svg:y1="0.284cm" svg:x2="8.83cm" svg:y2="0.284cm"><text:p/></draw:line><draw:line text:anchor-type="char" draw:z-index="1110" draw:style-name="gr1" draw:text-style-name="P80" svg:x1="1.633cm" svg:y1="0.284cm" svg:x2="3.115cm" svg:y2="0.284cm"><text:p/></draw:line>#</text:p>
      <text:p text:style-name="P12"><text:span text:style-name="T68"># <text:s text:c="9"/>x</text:span><text:span text:style-name="T35">0 <text:s/></text:span><text:span text:style-name="T10"></text:span><text:span text:style-name="T35">1</text:span><text:span text:style-name="T68"> x</text:span><text:span text:style-name="T35">1</text:span><text:span text:style-name="T68"> </text:span><text:span text:style-name="T10"></text:span><text:span text:style-name="T35">2</text:span><text:span text:style-name="T68"> x</text:span><text:span text:style-name="T35">2</text:span><text:span text:style-name="T68"> </text:span><text:span text:style-name="T10"></text:span><text:span text:style-name="T35">3</text:span><text:span text:style-name="T68"> <text:s/>x</text:span><text:span text:style-name="T35">3 <text:s/></text:span><text:span text:style-name="T10"></text:span><text:span text:style-name="T35">4</text:span><text:span text:style-name="T68"> <text:s/>x</text:span><text:span text:style-name="T35">4 <text:s text:c="9"/></text:span><text:span text:style-name="T24">S</text:span><text:span text:style-name="T79">(</text:span><text:span text:style-name="T81">Z</text:span><text:span text:style-name="T79">,</text:span><text:span text:style-name="T82"></text:span><text:span text:style-name="T79">,f)=</text:span><text:span text:style-name="T78"><draw:frame draw:style-name="fr3" draw:name="Objekt3" text:anchor-type="as-char" svg:width="0.855cm" svg:height="1.201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79">f(</text:span><text:span text:style-name="T82"></text:span><text:span text:style-name="T84">k</text:span><text:span text:style-name="T79">)(x</text:span><text:span text:style-name="T84">k</text:span><text:span text:style-name="T79">-x</text:span><text:span text:style-name="T84">k-1</text:span><text:span text:style-name="T79">)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1"><text:span text:style-name="T87">e)</text:span><text:span text:style-name="T85"> |f(x)|</text:span><text:span text:style-name="T10"></text:span><text:span text:style-name="T85">K</text:span><text:span text:style-name="T10"></text:span><text:span text:style-name="T20">R</text:span><text:span text:style-name="T36">+</text:span><text:span text:style-name="T85"> </text:span><text:span text:style-name="T10"></text:span><text:span text:style-name="T85"> x</text:span><text:span text:style-name="T10"></text:span><text:span text:style-name="T85">[a,b]:</text:span></text:p>
      <text:p text:style-name="P11"><text:span text:style-name="T88"><text:s text:c="3"/></text:span><text:span text:style-name="T85">m</text:span><text:span text:style-name="T36">k</text:span><text:span text:style-name="T85">:=inf{f(x):x</text:span><text:span text:style-name="T36">k-1</text:span><text:span text:style-name="T10"></text:span><text:span text:style-name="T85">x</text:span><text:span text:style-name="T10"></text:span><text:span text:style-name="T85">x</text:span><text:span text:style-name="T36">k</text:span><text:span text:style-name="T85">}</text:span><draw:frame draw:style-name="fr3" draw:name="Objekt4" text:anchor-type="as-char" svg:width="0.621cm" svg:height="0.993cm" draw:z-index="2"><draw:object xlink:href="./Object 4" xlink:type="simple" xlink:show="embed" xlink:actuate="onLoad"/><draw:image xlink:href="./ObjectReplacements/Object 4" xlink:type="simple" xlink:show="embed" xlink:actuate="onLoad"/></draw:frame><text:span text:style-name="T85">inf(f(I</text:span><text:span text:style-name="T36">k</text:span><text:span text:style-name="T85">))=</text:span><draw:frame draw:style-name="fr3" draw:name="Objekt5" text:anchor-type="as-char" svg:width="0.963cm" svg:height="1.055cm" draw:z-index="3"><draw:object xlink:href="./Object 5" xlink:type="simple" xlink:show="embed" xlink:actuate="onLoad"/><draw:image xlink:href="./ObjectReplacements/Object 5" xlink:type="simple" xlink:show="embed" xlink:actuate="onLoad"/></draw:frame><text:span text:style-name="T85">f(x)=inf{f(x):x</text:span><text:span text:style-name="T10"></text:span><text:span text:style-name="T85">I</text:span><text:span text:style-name="T36">k</text:span><text:span text:style-name="T85">},</text:span></text:p>
      <text:p text:style-name="P11"><text:span text:style-name="T88"><text:s text:c="3"/></text:span><text:span text:style-name="T85">M</text:span><text:span text:style-name="T36">k</text:span><text:span text:style-name="T85">:=sup{f(x):x</text:span><text:span text:style-name="T36">k-1</text:span><text:span text:style-name="T10"></text:span><text:span text:style-name="T85">x</text:span><text:span text:style-name="T10"></text:span><text:span text:style-name="T85">x</text:span><text:span text:style-name="T36">k</text:span><text:span text:style-name="T85">}</text:span><draw:frame draw:style-name="fr3" draw:name="Objekt6" text:anchor-type="as-char" svg:width="0.621cm" svg:height="0.993cm" draw:z-index="4"><draw:object xlink:href="./Object 6" xlink:type="simple" xlink:show="embed" xlink:actuate="onLoad"/><draw:image xlink:href="./ObjectReplacements/Object 6" xlink:type="simple" xlink:show="embed" xlink:actuate="onLoad"/></draw:frame><text:span text:style-name="T85">sup(f(I</text:span><text:span text:style-name="T36">k</text:span><text:span text:style-name="T85">))=</text:span><draw:frame draw:style-name="fr3" draw:name="Objekt7" text:anchor-type="as-char" svg:width="0.963cm" svg:height="1.055cm" draw:z-index="5"><draw:object xlink:href="./Object 7" xlink:type="simple" xlink:show="embed" xlink:actuate="onLoad"/><draw:image xlink:href="./ObjectReplacements/Object 7" xlink:type="simple" xlink:show="embed" xlink:actuate="onLoad"/></draw:frame><text:span text:style-name="T85">f(x)=sup{f(x):x</text:span><text:span text:style-name="T10"></text:span><text:span text:style-name="T85">I</text:span><text:span text:style-name="T36">k</text:span><text:span text:style-name="T85">}, jeweils <text:s text:c="17"/><text:line-break/> <text:s text:c="54"/>k</text:span><text:span text:style-name="T10"></text:span><text:span text:style-name="T85">{1,2,...,n}</text:span></text:p>
      <text:p text:style-name="P11"><text:span text:style-name="T88"><text:s text:c="3"/></text:span>Untersumme <text:s/><draw:frame draw:style-name="fr3" draw:name="Objekt8" text:anchor-type="as-char" svg:width="0.487cm" svg:height="0.467cm" draw:z-index="6"><draw:object xlink:href="./Object 8" xlink:type="simple" xlink:show="embed" xlink:actuate="onLoad"/><draw:image xlink:href="./ObjectReplacements/Object 8" xlink:type="simple" xlink:show="embed" xlink:actuate="onLoad"/></draw:frame>(<text:span text:style-name="T22"> Z</text:span>,f)=<draw:frame draw:style-name="fr3" draw:name="Objekt9" text:anchor-type="as-char" svg:width="0.855cm" svg:height="1.201cm" draw:z-index="7"><draw:object xlink:href="./Object 9" xlink:type="simple" xlink:show="embed" xlink:actuate="onLoad"/><draw:image xlink:href="./ObjectReplacements/Object 9" xlink:type="simple" xlink:show="embed" xlink:actuate="onLoad"/></draw:frame>m<text:span text:style-name="T34">k</text:span>|I<text:span text:style-name="T34">k</text:span>|=<draw:frame draw:style-name="fr3" draw:name="Objekt10" text:anchor-type="as-char" svg:width="0.855cm" svg:height="1.201cm" draw:z-index="8"><draw:object xlink:href="./Object 10" xlink:type="simple" xlink:show="embed" xlink:actuate="onLoad"/><draw:image xlink:href="./ObjectReplacements/Object 10" xlink:type="simple" xlink:show="embed" xlink:actuate="onLoad"/></draw:frame>m<text:span text:style-name="T34">k</text:span>(x<text:span text:style-name="T34">k</text:span>-x<text:span text:style-name="T34">k-1</text:span>)</text:p>
      <text:p text:style-name="P11"><text:span text:style-name="T54"><text:s text:c="3"/></text:span>Obersumme <text:s text:c="2"/><draw:frame draw:style-name="fr3" draw:name="Objekt11" text:anchor-type="as-char" svg:width="0.487cm" svg:height="0.467cm" draw:z-index="9"><draw:object xlink:href="./Object 11" xlink:type="simple" xlink:show="embed" xlink:actuate="onLoad"/><draw:image xlink:href="./ObjectReplacements/Object 11" xlink:type="simple" xlink:show="embed" xlink:actuate="onLoad"/></draw:frame>(<text:span text:style-name="T22"> Z</text:span>,f)=<draw:frame draw:style-name="fr3" draw:name="Objekt12" text:anchor-type="as-char" svg:width="0.855cm" svg:height="1.201cm" draw:z-index="10"><draw:object xlink:href="./Object 12" xlink:type="simple" xlink:show="embed" xlink:actuate="onLoad"/><draw:image xlink:href="./ObjectReplacements/Object 12" xlink:type="simple" xlink:show="embed" xlink:actuate="onLoad"/></draw:frame>M<text:span text:style-name="T34">k</text:span>|I<text:span text:style-name="T34">k</text:span>|=<draw:frame draw:style-name="fr3" draw:name="Objekt13" text:anchor-type="as-char" svg:width="0.855cm" svg:height="1.201cm" draw:z-index="11"><draw:object xlink:href="./Object 13" xlink:type="simple" xlink:show="embed" xlink:actuate="onLoad"/><draw:image xlink:href="./ObjectReplacements/Object 13" xlink:type="simple" xlink:show="embed" xlink:actuate="onLoad"/></draw:frame>M<text:span text:style-name="T34">k</text:span>(x<text:span text:style-name="T34">k</text:span>-x<text:span text:style-name="T34">k-1</text:span>)</text:p>
      <text:p text:style-name="P11">Bem: m<text:span text:style-name="T34">k</text:span><text:span text:style-name="T10"></text:span><text:span text:style-name="T34">k</text:span><text:span text:style-name="T10"></text:span>M<text:span text:style-name="T34">k </text:span><text:span text:style-name="T11"></text:span> <draw:frame draw:style-name="fr3" draw:name="Objekt14" text:anchor-type="as-char" svg:width="0.487cm" svg:height="0.467cm" draw:z-index="12"><draw:object xlink:href="./Object 14" xlink:type="simple" xlink:show="embed" xlink:actuate="onLoad"/><draw:image xlink:href="./ObjectReplacements/Object 14" xlink:type="simple" xlink:show="embed" xlink:actuate="onLoad"/></draw:frame>(<text:span text:style-name="T22"> Z</text:span>,f)<text:span text:style-name="T10"></text:span><text:span text:style-name="T22"> S</text:span>(<text:span text:style-name="T22">Z</text:span>,<text:span text:style-name="T10"></text:span>,f)<text:span text:style-name="T10"></text:span><draw:frame draw:style-name="fr3" draw:name="Objekt15" text:anchor-type="as-char" svg:width="0.487cm" svg:height="0.467cm" draw:z-index="13"><draw:object xlink:href="./Object 15" xlink:type="simple" xlink:show="embed" xlink:actuate="onLoad"/><draw:image xlink:href="./ObjectReplacements/Object 15" xlink:type="simple" xlink:show="embed" xlink:actuate="onLoad"/></draw:frame>(<text:span text:style-name="T22">Z</text:span>,f), <text:s/></text:p>
      <text:p text:style-name="P66"/>
      <text:p text:style-name="P11"><draw:line text:anchor-type="char" draw:z-index="1101" draw:style-name="gr4" draw:text-style-name="P80" svg:x1="8.043cm" svg:y1="3.748cm" svg:x2="7.038cm" svg:y2="3.748cm"><text:p/></draw:line><draw:line text:anchor-type="char" draw:z-index="1082" draw:style-name="gr1" draw:text-style-name="P80" svg:x1="7.038cm" svg:y1="3.648cm" svg:x2="7.038cm" svg:y2="8.373cm"><text:p/></draw:line><draw:line text:anchor-type="char" draw:z-index="1100" draw:style-name="gr4" draw:text-style-name="P80" svg:x1="7.038cm" svg:y1="5.055cm" svg:x2="5.429cm" svg:y2="5.055cm"><text:p/></draw:line><draw:line text:anchor-type="char" draw:z-index="1078" draw:style-name="gr1" draw:text-style-name="P80" svg:x1="2.212cm" svg:y1="2.341cm" svg:x2="2.212cm" svg:y2="8.374cm"><text:p/></draw:line><draw:line text:anchor-type="char" draw:z-index="1099" draw:style-name="gr4" draw:text-style-name="P80" svg:x1="3.217cm" svg:y1="2.341cm" svg:x2="2.212cm" svg:y2="2.341cm"><text:p/></draw:line><draw:line text:anchor-type="char" draw:z-index="1077" draw:style-name="gr1" draw:text-style-name="P80" svg:x1="1.408cm" svg:y1="3.949cm" svg:x2="1.408cm" svg:y2="9.276cm"><text:p/></draw:line><draw:line text:anchor-type="char" draw:z-index="1094" draw:style-name="gr3" draw:text-style-name="P80" svg:x1="8.043cm" svg:y1="3.748cm" svg:x2="9.25cm" svg:y2="3.748cm"><text:p/></draw:line><draw:line text:anchor-type="char" draw:z-index="1088" draw:style-name="gr3" draw:text-style-name="P80" svg:x1="3.217cm" svg:y1="2.944cm" svg:x2="4.323cm" svg:y2="2.944cm"><text:p/></draw:line><draw:line text:anchor-type="char" draw:z-index="1097" draw:style-name="gr3" draw:text-style-name="P80" svg:x1="10.557cm" svg:y1="5.558cm" svg:x2="9.25cm" svg:y2="5.558cm"><text:p/></draw:line><draw:line text:anchor-type="char" draw:z-index="1085" draw:style-name="gr1" draw:text-style-name="P80" svg:x1="10.557cm" svg:y1="3.145cm" svg:x2="10.557cm" svg:y2="8.373cm"><text:p/></draw:line><draw:line text:anchor-type="char" draw:z-index="1096" draw:style-name="gr4" draw:text-style-name="P80" svg:x1="9.25cm" svg:y1="3.145cm" svg:x2="10.557cm" svg:y2="3.145cm"><text:p/></draw:line><draw:line text:anchor-type="char" draw:z-index="1084" draw:style-name="gr1" draw:text-style-name="P80" svg:x1="9.25cm" svg:y1="2.642cm" svg:x2="9.25cm" svg:y2="8.373cm"><text:p/></draw:line><draw:line text:anchor-type="char" draw:z-index="1083" draw:style-name="gr1" draw:text-style-name="P80" svg:x1="8.043cm" svg:y1="2.642cm" svg:x2="8.043cm" svg:y2="8.473cm"><text:p/></draw:line><draw:line text:anchor-type="char" draw:z-index="1093" draw:style-name="gr3" draw:text-style-name="P80" svg:x1="7.138cm" svg:y1="5.055cm" svg:x2="8.043cm" svg:y2="5.055cm"><text:p/></draw:line><draw:line text:anchor-type="char" draw:z-index="1092" draw:style-name="gr3" draw:text-style-name="P80" svg:x1="5.429cm" svg:y1="6.061cm" svg:x2="7.038cm" svg:y2="6.061cm"><text:p/></draw:line><draw:line text:anchor-type="char" draw:z-index="1081" draw:style-name="gr1" draw:text-style-name="P80" svg:x1="5.429cm" svg:y1="2.944cm" svg:x2="5.429cm" svg:y2="8.474cm"><text:p/></draw:line><draw:line text:anchor-type="char" draw:z-index="1090" draw:style-name="gr4" draw:text-style-name="P80" svg:x1="4.424cm" svg:y1="2.944cm" svg:x2="5.429cm" svg:y2="2.944cm"><text:p/></draw:line><draw:line text:anchor-type="char" draw:z-index="1089" draw:style-name="gr4" draw:text-style-name="P80" svg:x1="3.217cm" svg:y1="2.039cm" svg:x2="4.323cm" svg:y2="2.039cm"><text:p/></draw:line><draw:line text:anchor-type="char" draw:z-index="1086" draw:style-name="gr3" draw:text-style-name="P80" svg:x1="1.408cm" svg:y1="5.558cm" svg:x2="2.212cm" svg:y2="5.558cm"><text:p/></draw:line><draw:line text:anchor-type="char" draw:z-index="1080" draw:style-name="gr1" draw:text-style-name="P80" svg:x1="4.323cm" svg:y1="2.14cm" svg:x2="4.323cm" svg:y2="8.575cm"><text:p/></draw:line><draw:line text:anchor-type="char" draw:z-index="1079" draw:style-name="gr1" draw:text-style-name="P80" svg:x1="3.217cm" svg:y1="2.039cm" svg:x2="3.217cm" svg:y2="8.574cm"><text:p/></draw:line><draw:custom-shape text:anchor-type="char" draw:z-index="1076" draw:style-name="gr2" draw:text-style-name="P81" svg:width="10.808cm" svg:height="5.732cm" svg:x="0.905cm" svg:y="1.905cm"><text:p/><draw:enhanced-geometry svg:viewBox="0 0 6127 3249" draw:type="non-primitive" draw:enhanced-path="M 0 2755  C 546 1453 1092 152 1539 76  C 1986 0 2309 2062 2679 2299  C 3049 2536 3448 1805 3762 1501  C 4076 1197 4209 257 4560 475  C 4911 693 5615 2375 5871 2812  C 6127 3249 6061 3050 6099 3097  N"/></draw:custom-shape><draw:line text:anchor-type="char" draw:z-index="1075" draw:style-name="gr1" draw:text-style-name="P80" svg:x1="0cm" svg:y1="8.072cm" svg:x2="11.763cm" svg:y2="8.072cm"><text:p/></draw:line><draw:line text:anchor-type="char" draw:z-index="1074" draw:style-name="gr1" draw:text-style-name="P80" svg:x1="0.302cm" svg:y1="1.134cm" svg:x2="0.302cm" svg:y2="8.373cm"><text:p/></draw:line>Skizzen Anschauungsbsp und Merkstütze</text:p>
      <text:p text:style-name="P11"/>
      <text:p text:style-name="P11"/>
      <text:p text:style-name="P11"/>
      <text:p text:style-name="P18"><draw:line text:anchor-type="char" draw:z-index="1106" draw:style-name="gr6" draw:text-style-name="P80" svg:x1="3.694cm" svg:y1="0.113cm" svg:x2="7.742cm" svg:y2="5.14cm"><text:p/></draw:line></text:p>
      <text:p text:style-name="P18"><draw:line text:anchor-type="char" draw:z-index="1108" draw:style-name="gr6" draw:text-style-name="P80" svg:x1="7.742cm" svg:y1="4.759cm" svg:x2="8.777cm" svg:y2="0.321cm"><text:p/></draw:line><draw:line text:anchor-type="char" draw:z-index="1095" draw:style-name="gr4" draw:text-style-name="P80" svg:x1="7.943cm" svg:y1="0.316cm" svg:x2="9.25cm" svg:y2="0.316cm"><text:p/></draw:line></text:p>
      <text:p text:style-name="P11"/>
      <text:p text:style-name="P18"><draw:line text:anchor-type="char" draw:z-index="1107" draw:style-name="gr6" draw:text-style-name="P80" svg:x1="7.754cm" svg:y1="3.748cm" svg:x2="7.996cm" svg:y2="0.335cm"><text:p/></draw:line><draw:line text:anchor-type="char" draw:z-index="1105" draw:style-name="gr5" draw:text-style-name="P80" svg:x1="2.514cm" svg:y1="4.205cm" svg:x2="8.181cm" svg:y2="0.337cm"><text:p/></draw:line></text:p>
      <text:p text:style-name="P18"><draw:line text:anchor-type="char" draw:z-index="1098" draw:style-name="gr4" draw:text-style-name="P80" svg:x1="2.212cm" svg:y1="0.025cm" svg:x2="1.408cm" svg:y2="0.025cm"><text:p/></draw:line><draw:line text:anchor-type="char" draw:z-index="1087" draw:style-name="gr3" draw:text-style-name="P80" svg:x1="2.23cm" svg:y1="0.025cm" svg:x2="3.235cm" svg:y2="0.025cm"><text:p/></draw:line><draw:line text:anchor-type="char" draw:z-index="1103" draw:style-name="gr5" draw:text-style-name="P80" svg:x1="2.244cm" svg:y1="0.122cm" svg:x2="2.54cm" svg:y2="4.022cm"><text:p/></draw:line></text:p>
      <text:p text:style-name="P11"/>
      <text:p text:style-name="P11"/>
      <text:p text:style-name="P18"><draw:line text:anchor-type="char" draw:z-index="1091" draw:style-name="gr3" draw:text-style-name="P80" svg:x1="4.323cm" svg:y1="0.45cm" svg:x2="5.429cm" svg:y2="0.45cm"><text:p/></draw:line><draw:line text:anchor-type="char" draw:z-index="1102" draw:style-name="gr5" draw:text-style-name="P80" svg:x1="1.392cm" svg:y1="0.268cm" svg:x2="2.413cm" svg:y2="1.983cm"><text:p/></draw:line></text:p>
      <text:p text:style-name="P18"><draw:line text:anchor-type="char" draw:z-index="1104" draw:style-name="gr5" draw:text-style-name="P80" svg:x1="5.959cm" svg:y1="0.291cm" svg:x2="2.514cm" svg:y2="1.704cm"><text:p/></draw:line></text:p>
      <text:p text:style-name="P11"/>
      <text:p text:style-name="P11"><text:span text:style-name="T54"><text:s text:c="20"/></text:span>x<text:span text:style-name="T34">k-1</text:span> <text:s text:c="3"/>x<text:span text:style-name="T34">k</text:span></text:p>
      <text:p text:style-name="P11"><text:span text:style-name="T54"><text:s text:c="9"/></text:span><text:span text:style-name="T78">m</text:span><text:span text:style-name="T83">k</text:span> <text:s text:c="19"/><text:span text:style-name="T95">M</text:span><text:span text:style-name="T96">k</text:span></text:p>
      <text:p text:style-name="P19"/>
      <text:p text:style-name="P19"/>
      <text:p text:style-name="P20"/>
      <text:p text:style-name="P5"/>
      <text:p text:style-name="P11"><text:span text:style-name="T2"/></text:p>
      <text:p text:style-name="P11"><text:span text:style-name="T2"/></text:p>
      <text:p text:style-name="P11"><text:span text:style-name="T2">f)</text:span> <text:span text:style-name="T22">Z</text:span>,<text:span text:style-name="T22"> Z</text:span><text:span text:style-name="T34">1</text:span>,<text:span text:style-name="T22"> Z</text:span><text:span text:style-name="T34">2</text:span> Zerlegungen von I</text:p>
      <text:p text:style-name="P11"><text:span text:style-name="T54"><text:s/></text:span><draw:frame draw:style-name="fr3" draw:name="Objekt16" text:anchor-type="as-char" svg:width="0.437cm" svg:height="0.467cm" draw:z-index="14"><draw:object xlink:href="./Object 16" xlink:type="simple" xlink:show="embed" xlink:actuate="onLoad"/><draw:image xlink:href="./ObjectReplacements/Object 16" xlink:type="simple" xlink:show="embed" xlink:actuate="onLoad"/></draw:frame><text:span text:style-name="T54"><text:s/></text:span><text:span text:style-name="T23"><text:s/></text:span><text:span text:style-name="T22">Z</text:span><text:span text:style-name="T34">1 </text:span>enthält alle Zwischenpunkte von <text:span text:style-name="T22">Z</text:span>: <text:span text:style-name="T22"><text:s/></text:span></text:p>
      <text:p text:style-name="P11"><text:span text:style-name="T54"><text:s text:c="3"/></text:span><text:span text:style-name="T22">Z</text:span><text:span text:style-name="T34">1 </text:span>heißt Verfeinerung von <text:span text:style-name="T22">Z</text:span> </text:p>
      <text:p text:style-name="P11"><draw:frame draw:style-name="fr3" draw:name="Objekt17" text:anchor-type="as-char" svg:width="0.437cm" svg:height="0.467cm" draw:z-index="15"><draw:object xlink:href="./Object 17" xlink:type="simple" xlink:show="embed" xlink:actuate="onLoad"/><draw:image xlink:href="./ObjectReplacements/Object 17" xlink:type="simple" xlink:show="embed" xlink:actuate="onLoad"/></draw:frame><draw:frame draw:style-name="fr3" draw:name="Objekt18" text:anchor-type="as-char" svg:width="0.437cm" svg:height="0.467cm" draw:z-index="16"><draw:object xlink:href="./Object 18" xlink:type="simple" xlink:show="embed" xlink:actuate="onLoad"/><draw:image xlink:href="./ObjectReplacements/Object 18" xlink:type="simple" xlink:show="embed" xlink:actuate="onLoad"/></draw:frame><text:span text:style-name="T54"><text:s/></text:span><text:span text:style-name="T23"><text:s/></text:span><text:span text:style-name="T22">Z</text:span> enthält alle Zwischenpunkte von <text:span text:style-name="T22">Z</text:span><text:span text:style-name="T34">1 </text:span>und<text:span text:style-name="T22"> <text:s/>Z</text:span><text:span text:style-name="T34">2</text:span>:</text:p>
      <text:p text:style-name="P11"><text:span text:style-name="T54"><text:s text:c="3"/></text:span><text:span text:style-name="T23"><text:s/></text:span><text:span text:style-name="T22">Z</text:span><text:span text:style-name="T34"> </text:span>heißt Überlagerung von <text:span text:style-name="T22">Z</text:span><text:span text:style-name="T34">1 </text:span>und<text:span text:style-name="T22"> <text:s/>Z</text:span><text:span text:style-name="T34">2</text:span>, Schreibweise <text:span text:style-name="T22"><text:s/>Z</text:span>=<text:span text:style-name="T22"> Z</text:span><text:span text:style-name="T34">1</text:span>+<text:span text:style-name="T22"> Z</text:span><text:span text:style-name="T34">2</text:span></text:p>
      <text:p text:style-name="Standard"><text:span text:style-name="T6">Bezeichnungen: Manchmal wird auch z.B statt </text:span><draw:frame draw:style-name="fr3" draw:name="Objekt19" text:anchor-type="as-char" svg:width="0.487cm" svg:height="0.467cm" draw:z-index="17"><draw:object xlink:href="./Object 19" xlink:type="simple" xlink:show="embed" xlink:actuate="onLoad"/><draw:image xlink:href="./ObjectReplacements/Object 19" xlink:type="simple" xlink:show="embed" xlink:actuate="onLoad"/></draw:frame>(<text:span text:style-name="T22">Z</text:span>,f) nur <draw:frame draw:style-name="fr3" draw:name="Objekt20" text:anchor-type="as-char" svg:width="0.487cm" svg:height="0.467cm" draw:z-index="18"><draw:object xlink:href="./Object 20" xlink:type="simple" xlink:show="embed" xlink:actuate="onLoad"/><draw:image xlink:href="./ObjectReplacements/Object 20" xlink:type="simple" xlink:show="embed" xlink:actuate="onLoad"/></draw:frame>(<text:span text:style-name="T22">Z</text:span>) geschrieben <text:s text:c="2"/></text:p>
      <text:p text:style-name="P14"/>
      <text:p text:style-name="Standard"><text:span text:style-name="T1">g)</text:span> f(x):I=[a,b]<text:span text:style-name="T10"></text:span><text:span text:style-name="T17">R</text:span><text:span text:style-name="T22"> </text:span>, |f(x)|<text:span text:style-name="T10"></text:span>K <text:span text:style-name="T10"></text:span> x<text:span text:style-name="T10"></text:span>I<text:line-break/> <text:s text:c="2"/>Nach Bew zu Bem unten, sind Obersummen (Untersummen) von f dann </text:p>
      <text:p text:style-name="Standard"><text:span text:style-name="T54"><text:s text:c="3"/></text:span>stets nach unten (oben) beschränkt, deshalb:</text:p>
      <text:p text:style-name="Standard"><draw:line text:anchor-type="char" draw:z-index="1131" draw:style-name="gr1" draw:text-style-name="P80" svg:x1="2.228cm" svg:y1="0.811cm" svg:x2="2.695cm" svg:y2="0.811cm"><text:p/></draw:line><draw:line text:anchor-type="char" draw:z-index="1132" draw:style-name="gr1" draw:text-style-name="P80" svg:x1="9.35cm" svg:y1="0.51cm" svg:x2="9.752cm" svg:y2="0.51cm"><text:p/></draw:line><text:span text:style-name="T102"><text:s text:c="3"/></text:span>I<text:span text:style-name="T34">*</text:span>f(x)=<draw:frame draw:style-name="fr3" draw:name="Objekt21" text:anchor-type="as-char" svg:width="0.649cm" svg:height="1.259cm" draw:z-index="19"><draw:object xlink:href="./Object 21" xlink:type="simple" xlink:show="embed" xlink:actuate="onLoad"/><draw:image xlink:href="./ObjectReplacements/Object 21" xlink:type="simple" xlink:show="embed" xlink:actuate="onLoad"/></draw:frame>f(x)dx=<draw:frame draw:style-name="fr3" draw:name="Objekt22" text:anchor-type="as-char" svg:width="0.975cm" svg:height="0.967cm" draw:z-index="20"><draw:object xlink:href="./Object 22" xlink:type="simple" xlink:show="embed" xlink:actuate="onLoad"/><draw:image xlink:href="./ObjectReplacements/Object 22" xlink:type="simple" xlink:show="embed" xlink:actuate="onLoad"/></draw:frame>{<draw:frame draw:style-name="fr3" draw:name="Objekt23" text:anchor-type="as-char" svg:width="0.487cm" svg:height="0.467cm" draw:z-index="21"><draw:object xlink:href="./Object 23" xlink:type="simple" xlink:show="embed" xlink:actuate="onLoad"/><draw:image xlink:href="./ObjectReplacements/Object 23" xlink:type="simple" xlink:show="embed" xlink:actuate="onLoad"/></draw:frame>(<text:span text:style-name="T22">Z</text:span><text:span text:style-name="T62"> </text:span>)}, I*f(x)=<draw:frame draw:style-name="fr3" draw:name="Objekt24" text:anchor-type="as-char" svg:width="0.649cm" svg:height="1.259cm" draw:z-index="22"><draw:object xlink:href="./Object 24" xlink:type="simple" xlink:show="embed" xlink:actuate="onLoad"/><draw:image xlink:href="./ObjectReplacements/Object 24" xlink:type="simple" xlink:show="embed" xlink:actuate="onLoad"/></draw:frame>f(x)dx=<draw:frame draw:style-name="fr3" draw:name="Objekt25" text:anchor-type="as-char" svg:width="0.975cm" svg:height="0.967cm" draw:z-index="23"><draw:object xlink:href="./Object 25" xlink:type="simple" xlink:show="embed" xlink:actuate="onLoad"/><draw:image xlink:href="./ObjectReplacements/Object 25" xlink:type="simple" xlink:show="embed" xlink:actuate="onLoad"/></draw:frame>{<draw:frame draw:style-name="fr3" draw:name="Objekt26" text:anchor-type="as-char" svg:width="0.487cm" svg:height="0.467cm" draw:z-index="24"><draw:object xlink:href="./Object 26" xlink:type="simple" xlink:show="embed" xlink:actuate="onLoad"/><draw:image xlink:href="./ObjectReplacements/Object 26" xlink:type="simple" xlink:show="embed" xlink:actuate="onLoad"/></draw:frame>(<text:span text:style-name="T22">Z</text:span><text:span text:style-name="T62"> </text:span>)} </text:p>
      <text:p text:style-name="Standard"><text:span text:style-name="T54"><text:s text:c="2"/></text:span>wobei das Supremum <text:s/>bzw Infimum jeweils über <text:span text:style-name="T57">alle</text:span> Zerlegungen von <text:line-break/> <text:s/>[a,b] gebildet wird.</text:p>
      <text:p text:style-name="Standard"><text:span text:style-name="T54"><text:s text:c="2"/></text:span>Die so definierten Werte I<text:span text:style-name="T34">*</text:span>,I* heißen das Unter- bzw Oberintegral <text:line-break/> <text:s/>von f über [a,b]. (siehe auch S6.1.3(3107). Offenbar: I<text:span text:style-name="T34">*</text:span>f(x)<text:span text:style-name="T10"></text:span>I*.</text:p>
      <text:p text:style-name="Standard"/>
      <text:p text:style-name="Standard">Bem: Schreibweisen... statt I<text:span text:style-name="T34">* </text:span>auch <draw:frame draw:style-name="fr3" draw:name="Objekt27" text:anchor-type="as-char" svg:width="0.487cm" svg:height="0.467cm" draw:z-index="25"><draw:object xlink:href="./Object 27" xlink:type="simple" xlink:show="embed" xlink:actuate="onLoad"/><draw:image xlink:href="./ObjectReplacements/Object 27" xlink:type="simple" xlink:show="embed" xlink:actuate="onLoad"/></draw:frame>(f), statt I* auch <draw:frame draw:style-name="fr3" draw:name="Objekt28" text:anchor-type="as-char" svg:width="0.487cm" svg:height="0.467cm" draw:z-index="26"><draw:object xlink:href="./Object 28" xlink:type="simple" xlink:show="embed" xlink:actuate="onLoad"/><draw:image xlink:href="./ObjectReplacements/Object 28" xlink:type="simple" xlink:show="embed" xlink:actuate="onLoad"/></draw:frame>(f)</text:p>
      <text:p text:style-name="Standard"><text:span text:style-name="T54"><text:s text:c="5"/></text:span>I<text:span text:style-name="T34">*</text:span>und I* sind wohldefiniert</text:p>
      <text:p text:style-name="Standard"><text:soft-page-break/><text:span text:style-name="T110">//</text:span><text:span text:style-name="T112">D1.3.2</text:span><text:span text:style-name="T110">(504)//<text:line-break/>//</text:span><text:span text:style-name="T109"> Ein angeordneter Körper (</text:span><text:span text:style-name="T21">K</text:span><text:span text:style-name="T109">,+,</text:span><text:span text:style-name="T65">.</text:span><text:span text:style-name="T109">,&lt;) heißt vollständig (bezüglich &lt;): //</text:span></text:p>
      <text:p text:style-name="Standard"><text:span text:style-name="T109">// </text:span><text:span text:style-name="T15"></text:span><text:span text:style-name="T109"> </text:span><text:span text:style-name="T15"></text:span><text:span text:style-name="T109"> T</text:span><text:span text:style-name="T15"></text:span><text:span text:style-name="T21">K</text:span><text:span text:style-name="T109">, T</text:span><text:span text:style-name="T15"></text:span><text:span text:style-name="T109"> und T nach oben beschränkt </text:span><text:span text:style-name="T15"></text:span><text:span text:style-name="T109"> supT</text:span><text:span text:style-name="T15"></text:span><text:span text:style-name="T21">K</text:span><text:span text:style-name="T109">.//</text:span></text:p>
      <text:p text:style-name="Standard">Bew zur Bem: Sei <text:span text:style-name="T22">Z</text:span><text:span text:style-name="T34">0</text:span><text:span text:style-name="T10"></text:span><text:span text:style-name="T22">Z</text:span>(a,b) <text:span text:style-name="T11"></text:span> </text:p>
      <text:p text:style-name="Standard"><text:span text:style-name="T54"><text:s text:c="5"/></text:span>Für beliebige <text:span text:style-name="T22">Z</text:span> von I: <draw:frame draw:style-name="fr3" draw:name="Objekt29" text:anchor-type="as-char" svg:width="0.487cm" svg:height="0.467cm" draw:z-index="27"><draw:object xlink:href="./Object 29" xlink:type="simple" xlink:show="embed" xlink:actuate="onLoad"/><draw:image xlink:href="./ObjectReplacements/Object 29" xlink:type="simple" xlink:show="embed" xlink:actuate="onLoad"/></draw:frame>(<text:span text:style-name="T22">Z</text:span>,f)<text:span text:style-name="T10"></text:span><draw:frame draw:style-name="fr3" draw:name="Objekt30" text:anchor-type="as-char" svg:width="0.487cm" svg:height="0.467cm" draw:z-index="28"><draw:object xlink:href="./Object 30" xlink:type="simple" xlink:show="embed" xlink:actuate="onLoad"/><draw:image xlink:href="./ObjectReplacements/Object 30" xlink:type="simple" xlink:show="embed" xlink:actuate="onLoad"/></draw:frame>(<text:span text:style-name="T22"> Z</text:span><text:span text:style-name="T34">0</text:span>,f)<text:span text:style-name="T10"></text:span><draw:frame draw:style-name="fr3" draw:name="Objekt31" text:anchor-type="as-char" svg:width="1.298cm" svg:height="0.975cm" draw:z-index="29"><draw:object xlink:href="./Object 31" xlink:type="simple" xlink:show="embed" xlink:actuate="onLoad"/><draw:image xlink:href="./ObjectReplacements/Object 31" xlink:type="simple" xlink:show="embed" xlink:actuate="onLoad"/></draw:frame>f(x)(b-a) <text:span text:style-name="T11"></text:span> </text:p>
      <text:p text:style-name="Standard"><text:span text:style-name="T23"><text:s text:c="5"/></text:span><text:span text:style-name="T22">{</text:span><text:span text:style-name="T22"><draw:frame draw:style-name="fr3" draw:name="Objekt32" text:anchor-type="as-char" svg:width="0.487cm" svg:height="0.467cm" draw:z-index="30"><draw:object xlink:href="./Object 32" xlink:type="simple" xlink:show="embed" xlink:actuate="onLoad"/><draw:image xlink:href="./ObjectReplacements/Object 32" xlink:type="simple" xlink:show="embed" xlink:actuate="onLoad"/></draw:frame></text:span>(f,<text:span text:style-name="T22">Z</text:span>)|<draw:frame draw:style-name="fr3" draw:name="Objekt33" text:anchor-type="as-char" svg:width="0.487cm" svg:height="0.467cm" draw:z-index="31"><draw:object xlink:href="./Object 33" xlink:type="simple" xlink:show="embed" xlink:actuate="onLoad"/><draw:image xlink:href="./ObjectReplacements/Object 33" xlink:type="simple" xlink:show="embed" xlink:actuate="onLoad"/></draw:frame>(f,<text:span text:style-name="T22">Z</text:span>)<text:span text:style-name="T10"></text:span><draw:frame draw:style-name="fr3" draw:name="Objekt34" text:anchor-type="as-char" svg:width="1.298cm" svg:height="0.975cm" draw:z-index="32"><draw:object xlink:href="./Object 34" xlink:type="simple" xlink:show="embed" xlink:actuate="onLoad"/><draw:image xlink:href="./ObjectReplacements/Object 34" xlink:type="simple" xlink:show="embed" xlink:actuate="onLoad"/></draw:frame>f(x)(b-a)}<text:span text:style-name="T10"></text:span><text:span text:style-name="T17">R</text:span> ist nach oben beschränkt und <text:span text:style-name="T10"></text:span></text:p>
      <text:p text:style-name="Standard"><text:span text:style-name="T54"><text:s text:c="5"/></text:span><draw:frame draw:style-name="fr3" draw:name="Objekt35" text:anchor-type="as-char" svg:width="1.184cm" svg:height="0.859cm" draw:z-index="33"><draw:object xlink:href="./Object 35" xlink:type="simple" xlink:show="embed" xlink:actuate="onLoad"/><draw:image xlink:href="./ObjectReplacements/Object 35" xlink:type="simple" xlink:show="embed" xlink:actuate="onLoad"/></draw:frame>I<text:span text:style-name="T34">*</text:span>f(x) existiert. <text:s/>Analog für I*f(x)</text:p>
      <text:p text:style-name="Standard">Andere Formulierung Bew:</text:p>
      <text:p text:style-name="Standard"><text:span text:style-name="T72"><text:s text:c="4"/></text:span><draw:frame draw:style-name="fr3" draw:name="Objekt36" text:anchor-type="as-char" svg:width="1.298cm" svg:height="0.975cm" draw:z-index="34"><draw:object xlink:href="./Object 36" xlink:type="simple" xlink:show="embed" xlink:actuate="onLoad"/><draw:image xlink:href="./ObjectReplacements/Object 36" xlink:type="simple" xlink:show="embed" xlink:actuate="onLoad"/></draw:frame><text:span text:style-name="T68">f(x)(b-a)</text:span><text:span text:style-name="T10"></text:span><draw:frame draw:style-name="fr3" draw:name="Objekt37" text:anchor-type="as-char" svg:width="0.487cm" svg:height="0.467cm" draw:z-index="35"><draw:object xlink:href="./Object 37" xlink:type="simple" xlink:show="embed" xlink:actuate="onLoad"/><draw:image xlink:href="./ObjectReplacements/Object 37" xlink:type="simple" xlink:show="embed" xlink:actuate="onLoad"/></draw:frame><text:span text:style-name="T68">(f,</text:span><text:span text:style-name="T24">Z</text:span><text:span text:style-name="T68">)</text:span><text:span text:style-name="T10"></text:span><draw:frame draw:style-name="fr3" draw:name="Objekt38" text:anchor-type="as-char" svg:width="0.487cm" svg:height="0.467cm" draw:z-index="36"><draw:object xlink:href="./Object 38" xlink:type="simple" xlink:show="embed" xlink:actuate="onLoad"/><draw:image xlink:href="./ObjectReplacements/Object 38" xlink:type="simple" xlink:show="embed" xlink:actuate="onLoad"/></draw:frame><text:span text:style-name="T68">(f,</text:span><text:span text:style-name="T24"> Z)</text:span><text:span text:style-name="T10"></text:span><draw:frame draw:style-name="fr3" draw:name="Objekt39" text:anchor-type="as-char" svg:width="1.298cm" svg:height="0.975cm" draw:z-index="37"><draw:object xlink:href="./Object 39" xlink:type="simple" xlink:show="embed" xlink:actuate="onLoad"/><draw:image xlink:href="./ObjectReplacements/Object 39" xlink:type="simple" xlink:show="embed" xlink:actuate="onLoad"/></draw:frame><text:span text:style-name="T68">f(x)(b-a) </text:span><text:span text:style-name="T11"></text:span><text:span text:style-name="T68"> </text:span></text:p>
      <text:p text:style-name="Standard"><text:span text:style-name="T72"><text:s text:c="5"/></text:span><draw:frame draw:style-name="fr3" draw:name="Objekt40" text:anchor-type="as-char" svg:width="0.487cm" svg:height="0.467cm" draw:z-index="38"><draw:object xlink:href="./Object 40" xlink:type="simple" xlink:show="embed" xlink:actuate="onLoad"/><draw:image xlink:href="./ObjectReplacements/Object 40" xlink:type="simple" xlink:show="embed" xlink:actuate="onLoad"/></draw:frame>(f,<text:span text:style-name="T22">Z</text:span>) und <draw:frame draw:style-name="fr3" draw:name="Objekt41" text:anchor-type="as-char" svg:width="0.487cm" svg:height="0.467cm" draw:z-index="39"><draw:object xlink:href="./Object 41" xlink:type="simple" xlink:show="embed" xlink:actuate="onLoad"/><draw:image xlink:href="./ObjectReplacements/Object 41" xlink:type="simple" xlink:show="embed" xlink:actuate="onLoad"/></draw:frame>(f,<text:span text:style-name="T22"> Z)</text:span> sind beschränkt<text:span text:style-name="T2"> </text:span><text:span text:style-name="T11"></text:span> <text:span text:style-name="T10"></text:span> sup{<draw:frame draw:style-name="fr3" draw:name="Objekt42" text:anchor-type="as-char" svg:width="0.487cm" svg:height="0.467cm" draw:z-index="40"><draw:object xlink:href="./Object 42" xlink:type="simple" xlink:show="embed" xlink:actuate="onLoad"/><draw:image xlink:href="./ObjectReplacements/Object 42" xlink:type="simple" xlink:show="embed" xlink:actuate="onLoad"/></draw:frame>(<text:span text:style-name="T22">Z</text:span><text:span text:style-name="T62"> </text:span>)} &amp; inf{<draw:frame draw:style-name="fr3" draw:name="Objekt43" text:anchor-type="as-char" svg:width="0.487cm" svg:height="0.467cm" draw:z-index="41"><draw:object xlink:href="./Object 43" xlink:type="simple" xlink:show="embed" xlink:actuate="onLoad"/><draw:image xlink:href="./ObjectReplacements/Object 43" xlink:type="simple" xlink:show="embed" xlink:actuate="onLoad"/></draw:frame>(<text:span text:style-name="T22">Z</text:span><text:span text:style-name="T62"> </text:span>)} <text:span text:style-name="T10"></text:span> <text:span text:style-name="T22"><text:s/>Z</text:span></text:p>
      <text:p text:style-name="P21"/>
      <text:p text:style-name="P11">Wahlweise Definition Riemann-integrierbar durch h* oder h**, da</text:p>
      <text:p text:style-name="P11">S6.1.6. <text:s/><text:span text:style-name="T2">h*)</text:span> <text:span text:style-name="T10"></text:span> <text:span text:style-name="T2">h**)</text:span> beweist.<text:span text:style-name="T6"> Die Beweiskette für S6.1.6 benutzt nur h*) in L6.1.2</text:span></text:p>
      <text:p text:style-name="P11"/>
      <text:p text:style-name="P11"><text:span text:style-name="T2">h*)</text:span> Falls I*(f)=I<text:span text:style-name="T34">*</text:span>(f), so heißt f über [a,b] (Riemann)integrierbar. </text:p>
      <text:p text:style-name="P11"><text:span text:style-name="T54"><text:s text:c="4"/></text:span>Schreibweise: R([a,b]):={f:[a,b]<text:span text:style-name="T10"></text:span> <text:span text:style-name="T17">R</text:span><text:span text:style-name="T22"> |</text:span>f R-integrierbar}</text:p>
      <text:p text:style-name="Standard"><text:span text:style-name="T54"><text:s text:c="4"/></text:span>Der gemeinsame Wert wird dann mit I*(f)=I<text:span text:style-name="T34">*</text:span>(f)=<draw:frame draw:style-name="fr3" draw:name="Objekt44" text:anchor-type="as-char" svg:width="0.649cm" svg:height="1.259cm" draw:z-index="42"><draw:object xlink:href="./Object 44" xlink:type="simple" xlink:show="embed" xlink:actuate="onLoad"/><draw:image xlink:href="./ObjectReplacements/Object 44" xlink:type="simple" xlink:show="embed" xlink:actuate="onLoad"/></draw:frame>f(x)dx <text:s/>bezeichnet <text:s/><text:line-break/> <text:s text:c="3"/>und heißt bestimmtes (Riemann-)Integral von f über [a,b]</text:p>
      <text:p text:style-name="P2"/>
      <text:p text:style-name="P11"><text:span text:style-name="T2">h**)</text:span>Falls für jede zulässige Zerlegungsfolge und jede Wahl von </text:p>
      <text:p text:style-name="Standard"><text:span text:style-name="T54"><text:s text:c="4"/></text:span>Zwischenpunktvektoren die zugehörige Folge von Riemannsummen <text:s text:c="2"/></text:p>
      <text:p text:style-name="Standard"><text:span text:style-name="T54"><text:s text:c="4"/></text:span>konvergiert, dann heißt </text:p>
      <text:p text:style-name="Standard"><text:span text:style-name="T54"><text:s text:c="4"/></text:span>f über das Intervall [a,b] Riemann-integrierbar.<text:line-break/></text:p>
      <text:p text:style-name="Standard">Andere Formulierung</text:p>
      <text:h text:style-name="P58" text:outline-level="1"><text:span text:style-name="T55"><text:s text:c="4"/></text:span><text:span text:style-name="T120"><draw:frame draw:style-name="fr3" draw:name="Objekt45" text:anchor-type="as-char" svg:width="0.843cm" svg:height="1.291cm" draw:z-index="43"><draw:object xlink:href="./Object 45" xlink:type="simple" xlink:show="embed" xlink:actuate="onLoad"/><draw:image xlink:href="./ObjectReplacements/Object 45" xlink:type="simple" xlink:show="embed" xlink:actuate="onLoad"/></draw:frame></text:span><text:span text:style-name="T120">f(</text:span><draw:frame draw:style-name="fr3" draw:name="Objekt46" text:anchor-type="as-char" svg:width="0.826cm" svg:height="0.651cm" draw:z-index="44"><draw:object xlink:href="./Object 46" xlink:type="simple" xlink:show="embed" xlink:actuate="onLoad"/><draw:image xlink:href="./ObjectReplacements/Object 46" xlink:type="simple" xlink:show="embed" xlink:actuate="onLoad"/></draw:frame><text:span text:style-name="T120">)(</text:span><draw:frame draw:style-name="fr3" draw:name="Objekt47" text:anchor-type="as-char" svg:width="0.991cm" svg:height="0.651cm" draw:z-index="45"><draw:object xlink:href="./Object 47" xlink:type="simple" xlink:show="embed" xlink:actuate="onLoad"/><draw:image xlink:href="./ObjectReplacements/Object 47" xlink:type="simple" xlink:show="embed" xlink:actuate="onLoad"/></draw:frame><text:span text:style-name="T120">-</text:span><draw:frame draw:style-name="fr3" draw:name="Objekt48" text:anchor-type="as-char" svg:width="0.848cm" svg:height="0.651cm" draw:z-index="46"><draw:object xlink:href="./Object 48" xlink:type="simple" xlink:show="embed" xlink:actuate="onLoad"/><draw:image xlink:href="./ObjectReplacements/Object 48" xlink:type="simple" xlink:show="embed" xlink:actuate="onLoad"/></draw:frame><text:span text:style-name="T120">)konvergiert</text:span><text:span text:style-name="T119"> </text:span><text:span text:style-name="T16"></text:span><text:span text:style-name="T119"> k mit |</text:span><text:span text:style-name="T26">Z</text:span><text:span text:style-name="T37">k</text:span><text:span text:style-name="T119">|</text:span><text:span text:style-name="T119"><draw:frame draw:style-name="fr3" draw:name="Objekt49" text:anchor-type="as-char" svg:width="0.87cm" svg:height="0.873cm" draw:z-index="47"><draw:object xlink:href="./Object 49" xlink:type="simple" xlink:show="embed" xlink:actuate="onLoad"/><draw:image xlink:href="./ObjectReplacements/Object 49" xlink:type="simple" xlink:show="embed" xlink:actuate="onLoad"/></draw:frame></text:span><text:span text:style-name="T119">0</text:span> <text:span text:style-name="T119">#(egal welche n</text:span><text:span text:style-name="T37">k</text:span><text:span text:style-name="T119"> <text:s text:c="2"/></text:span></text:h>
      <text:h text:style-name="P59" text:outline-level="1"><text:span text:style-name="T55"><text:s text:c="51"/></text:span>auftreten)</text:h>
      <text:p text:style-name="Standard"><text:span text:style-name="T54"><text:s text:c="4"/></text:span>(d.h <draw:frame draw:style-name="fr3" draw:name="Objekt50" text:anchor-type="as-char" svg:width="0.87cm" svg:height="0.78cm" draw:z-index="48"><draw:object xlink:href="./Object 50" xlink:type="simple" xlink:show="embed" xlink:actuate="onLoad"/><draw:image xlink:href="./ObjectReplacements/Object 50" xlink:type="simple" xlink:show="embed" xlink:actuate="onLoad"/></draw:frame><text:span text:style-name="T2"><draw:frame draw:style-name="fr3" draw:name="Objekt51" text:anchor-type="as-char" svg:width="0.843cm" svg:height="1.291cm" draw:z-index="49"><draw:object xlink:href="./Object 51" xlink:type="simple" xlink:show="embed" xlink:actuate="onLoad"/><draw:image xlink:href="./ObjectReplacements/Object 51" xlink:type="simple" xlink:show="embed" xlink:actuate="onLoad"/></draw:frame></text:span>f(<draw:frame draw:style-name="fr3" draw:name="Objekt52" text:anchor-type="as-char" svg:width="0.826cm" svg:height="0.651cm" draw:z-index="50"><draw:object xlink:href="./Object 52" xlink:type="simple" xlink:show="embed" xlink:actuate="onLoad"/><draw:image xlink:href="./ObjectReplacements/Object 52" xlink:type="simple" xlink:show="embed" xlink:actuate="onLoad"/></draw:frame>)(<draw:frame draw:style-name="fr3" draw:name="Objekt53" text:anchor-type="as-char" svg:width="0.991cm" svg:height="0.651cm" draw:z-index="51"><draw:object xlink:href="./Object 53" xlink:type="simple" xlink:show="embed" xlink:actuate="onLoad"/><draw:image xlink:href="./ObjectReplacements/Object 53" xlink:type="simple" xlink:show="embed" xlink:actuate="onLoad"/></draw:frame><text:span text:style-name="T2">-</text:span><draw:frame draw:style-name="fr3" draw:name="Objekt54" text:anchor-type="as-char" svg:width="0.848cm" svg:height="0.651cm" draw:z-index="52"><draw:object xlink:href="./Object 54" xlink:type="simple" xlink:show="embed" xlink:actuate="onLoad"/><draw:image xlink:href="./ObjectReplacements/Object 54" xlink:type="simple" xlink:show="embed" xlink:actuate="onLoad"/></draw:frame>)=c, mit |<text:span text:style-name="T22">Z</text:span><text:span text:style-name="T34">k</text:span>|<draw:frame draw:style-name="fr3" draw:name="Objekt55" text:anchor-type="as-char" svg:width="0.87cm" svg:height="0.873cm" draw:z-index="53"><draw:object xlink:href="./Object 55" xlink:type="simple" xlink:show="embed" xlink:actuate="onLoad"/><draw:image xlink:href="./ObjectReplacements/Object 55" xlink:type="simple" xlink:show="embed" xlink:actuate="onLoad"/></draw:frame>0)</text:p>
      <text:h text:style-name="P60" text:outline-level="1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pan text:style-name="T1"/></text:p>
      <text:p text:style-name="P54"><text:span text:style-name="T1">S6.1.1</text:span><text:span text:style-name="T6">(3103)</text:span><text:span text:style-name="T1"> </text:span><draw:frame draw:style-name="fr3" draw:name="Objekt56" text:anchor-type="as-char" svg:width="0.519cm" svg:height="0.78cm" draw:z-index="54"><draw:object xlink:href="./Object 56" xlink:type="simple" xlink:show="embed" xlink:actuate="onLoad"/><draw:image xlink:href="./ObjectReplacements/Object 56" xlink:type="simple" xlink:show="embed" xlink:actuate="onLoad"/></draw:frame><text:s/>ist Verfeinerung von <text:span text:style-name="T22">Z</text:span> <text:span text:style-name="T11"></text:span> </text:p>
      <text:p text:style-name="P34"><text:span text:style-name="T54"><text:s text:c="11"/></text:span><draw:frame draw:style-name="fr3" draw:name="Objekt57" text:anchor-type="as-char" svg:width="0.487cm" svg:height="0.467cm" draw:z-index="55"><draw:object xlink:href="./Object 57" xlink:type="simple" xlink:show="embed" xlink:actuate="onLoad"/><draw:image xlink:href="./ObjectReplacements/Object 57" xlink:type="simple" xlink:show="embed" xlink:actuate="onLoad"/></draw:frame>(<text:span text:style-name="T22">Z</text:span>,f)<text:span text:style-name="T10"></text:span><draw:frame draw:style-name="fr3" draw:name="Objekt58" text:anchor-type="as-char" svg:width="0.487cm" svg:height="0.467cm" draw:z-index="56"><draw:object xlink:href="./Object 58" xlink:type="simple" xlink:show="embed" xlink:actuate="onLoad"/><draw:image xlink:href="./ObjectReplacements/Object 58" xlink:type="simple" xlink:show="embed" xlink:actuate="onLoad"/></draw:frame>(f,<draw:frame draw:style-name="fr3" draw:name="Objekt59" text:anchor-type="as-char" svg:width="0.519cm" svg:height="0.78cm" draw:z-index="57"><draw:object xlink:href="./Object 59" xlink:type="simple" xlink:show="embed" xlink:actuate="onLoad"/><draw:image xlink:href="./ObjectReplacements/Object 59" xlink:type="simple" xlink:show="embed" xlink:actuate="onLoad"/></draw:frame>) &amp; <text:s/><draw:frame draw:style-name="fr3" draw:name="Objekt60" text:anchor-type="as-char" svg:width="0.487cm" svg:height="0.467cm" draw:z-index="58"><draw:object xlink:href="./Object 60" xlink:type="simple" xlink:show="embed" xlink:actuate="onLoad"/><draw:image xlink:href="./ObjectReplacements/Object 60" xlink:type="simple" xlink:show="embed" xlink:actuate="onLoad"/></draw:frame>(<text:span text:style-name="T22"> Z</text:span>,f)<text:span text:style-name="T10"></text:span><draw:frame draw:style-name="fr3" draw:name="Objekt61" text:anchor-type="as-char" svg:width="0.487cm" svg:height="0.467cm" draw:z-index="59"><draw:object xlink:href="./Object 61" xlink:type="simple" xlink:show="embed" xlink:actuate="onLoad"/><draw:image xlink:href="./ObjectReplacements/Object 61" xlink:type="simple" xlink:show="embed" xlink:actuate="onLoad"/></draw:frame>(f,<draw:frame draw:style-name="fr3" draw:name="Objekt62" text:anchor-type="as-char" svg:width="0.519cm" svg:height="0.78cm" draw:z-index="60"><draw:object xlink:href="./Object 62" xlink:type="simple" xlink:show="embed" xlink:actuate="onLoad"/><draw:image xlink:href="./ObjectReplacements/Object 62" xlink:type="simple" xlink:show="embed" xlink:actuate="onLoad"/></draw:frame>)</text:p>
      <text:p text:style-name="P22">Bew: <draw:frame draw:style-name="fr3" draw:name="Objekt63" text:anchor-type="as-char" svg:width="0.437cm" svg:height="0.467cm" draw:z-index="61"><draw:object xlink:href="./Object 63" xlink:type="simple" xlink:show="embed" xlink:actuate="onLoad"/><draw:image xlink:href="./ObjectReplacements/Object 63" xlink:type="simple" xlink:show="embed" xlink:actuate="onLoad"/></draw:frame><text:s/><text:span text:style-name="T22">Z</text:span>=(a=x<text:span text:style-name="T34">0</text:span>&lt;x<text:span text:style-name="T34">1</text:span>&lt;.................&lt;x<text:span text:style-name="T34">n</text:span>=b)<text:line-break/> <text:s text:c="5"/><draw:frame draw:style-name="fr3" draw:name="Objekt64" text:anchor-type="as-char" svg:width="0.519cm" svg:height="0.78cm" draw:z-index="62"><draw:object xlink:href="./Object 64" xlink:type="simple" xlink:show="embed" xlink:actuate="onLoad"/><draw:image xlink:href="./ObjectReplacements/Object 64" xlink:type="simple" xlink:show="embed" xlink:actuate="onLoad"/></draw:frame>=(a=x<text:span text:style-name="T34">0</text:span>&lt;x<text:span text:style-name="T34">1</text:span>&lt;....&lt;x<text:span text:style-name="T34">j-1</text:span>&lt;y&lt;x<text:span text:style-name="T34">j</text:span>&lt;...&lt;x<text:span text:style-name="T34">n</text:span>=b) d.h genau 1 Punkt y zusätzlich </text:p>
      <text:p text:style-name="P11"><text:span text:style-name="T3"><text:s text:c="6"/></text:span>I<text:span text:style-name="T34">k</text:span>:=[x<text:span text:style-name="T34">k-1</text:span>,x<text:span text:style-name="T34">k</text:span>], k=1,..,N, m<text:span text:style-name="T34">k</text:span>=<draw:frame draw:style-name="fr3" draw:name="Objekt65" text:anchor-type="as-char" svg:width="0.963cm" svg:height="1.055cm" draw:z-index="63"><draw:object xlink:href="./Object 65" xlink:type="simple" xlink:show="embed" xlink:actuate="onLoad"/><draw:image xlink:href="./ObjectReplacements/Object 65" xlink:type="simple" xlink:show="embed" xlink:actuate="onLoad"/></draw:frame>f(x), I<text:span text:style-name="T34">j</text:span>:= <draw:frame draw:style-name="fr3" draw:name="Objekt66" text:anchor-type="as-char" svg:width="1.78cm" svg:height="1.217cm" draw:z-index="64"><draw:object xlink:href="./Object 66" xlink:type="simple" xlink:show="embed" xlink:actuate="onLoad"/><draw:image xlink:href="./ObjectReplacements/Object 66" xlink:type="simple" xlink:show="embed" xlink:actuate="onLoad"/></draw:frame><text:span text:style-name="T10"></text:span><draw:frame draw:style-name="fr3" draw:name="Objekt67" text:anchor-type="as-char" svg:width="1.406cm" svg:height="1.217cm" draw:z-index="65"><draw:object xlink:href="./Object 67" xlink:type="simple" xlink:show="embed" xlink:actuate="onLoad"/><draw:image xlink:href="./ObjectReplacements/Object 67" xlink:type="simple" xlink:show="embed" xlink:actuate="onLoad"/></draw:frame>, <text:line-break/> <text:s text:c="6"/><draw:frame draw:style-name="fr3" draw:name="Objekt68" text:anchor-type="as-char" svg:width="0.706cm" svg:height="0.626cm" draw:z-index="66"><draw:object xlink:href="./Object 68" xlink:type="simple" xlink:show="embed" xlink:actuate="onLoad"/><draw:image xlink:href="./ObjectReplacements/Object 68" xlink:type="simple" xlink:show="embed" xlink:actuate="onLoad"/></draw:frame>:=<draw:frame draw:style-name="fr3" draw:name="Objekt69" text:anchor-type="as-char" svg:width="0.887cm" svg:height="1.124cm" draw:z-index="67"><draw:object xlink:href="./Object 69" xlink:type="simple" xlink:show="embed" xlink:actuate="onLoad"/><draw:image xlink:href="./ObjectReplacements/Object 69" xlink:type="simple" xlink:show="embed" xlink:actuate="onLoad"/></draw:frame>f(x), <draw:frame draw:style-name="fr3" draw:name="Objekt70" text:anchor-type="as-char" svg:width="0.757cm" svg:height="0.626cm" draw:z-index="68"><draw:object xlink:href="./Object 70" xlink:type="simple" xlink:show="embed" xlink:actuate="onLoad"/><draw:image xlink:href="./ObjectReplacements/Object 70" xlink:type="simple" xlink:show="embed" xlink:actuate="onLoad"/></draw:frame>:=<draw:frame draw:style-name="fr3" draw:name="Objekt71" text:anchor-type="as-char" svg:width="0.887cm" svg:height="1.124cm" draw:z-index="69"><draw:object xlink:href="./Object 71" xlink:type="simple" xlink:show="embed" xlink:actuate="onLoad"/><draw:image xlink:href="./ObjectReplacements/Object 71" xlink:type="simple" xlink:show="embed" xlink:actuate="onLoad"/></draw:frame>f(x) <text:span text:style-name="T11"></text:span> <draw:frame draw:style-name="fr3" draw:name="Objekt72" text:anchor-type="as-char" svg:width="0.706cm" svg:height="0.626cm" draw:z-index="70"><draw:object xlink:href="./Object 72" xlink:type="simple" xlink:show="embed" xlink:actuate="onLoad"/><draw:image xlink:href="./ObjectReplacements/Object 72" xlink:type="simple" xlink:show="embed" xlink:actuate="onLoad"/></draw:frame><draw:frame draw:style-name="fr3" draw:name="Objekt73" text:anchor-type="as-char" svg:width="0.988cm" svg:height="1.124cm" draw:z-index="71"><draw:object xlink:href="./Object 73" xlink:type="simple" xlink:show="embed" xlink:actuate="onLoad"/><draw:image xlink:href="./ObjectReplacements/Object 73" xlink:type="simple" xlink:show="embed" xlink:actuate="onLoad"/></draw:frame>m<text:span text:style-name="T34">j</text:span> &amp; <text:s/><draw:frame draw:style-name="fr3" draw:name="Objekt74" text:anchor-type="as-char" svg:width="0.757cm" svg:height="0.626cm" draw:z-index="72"><draw:object xlink:href="./Object 74" xlink:type="simple" xlink:show="embed" xlink:actuate="onLoad"/><draw:image xlink:href="./ObjectReplacements/Object 74" xlink:type="simple" xlink:show="embed" xlink:actuate="onLoad"/></draw:frame><draw:frame draw:style-name="fr3" draw:name="Objekt75" text:anchor-type="as-char" svg:width="0.988cm" svg:height="1.124cm" draw:z-index="73"><draw:object xlink:href="./Object 75" xlink:type="simple" xlink:show="embed" xlink:actuate="onLoad"/><draw:image xlink:href="./ObjectReplacements/Object 75" xlink:type="simple" xlink:show="embed" xlink:actuate="onLoad"/></draw:frame>m<text:span text:style-name="T34">j</text:span> <text:span text:style-name="T11"></text:span><text:line-break/> <text:s text:c="6"/><draw:frame draw:style-name="fr3" draw:name="Objekt76" text:anchor-type="as-char" svg:width="0.487cm" svg:height="0.467cm" draw:z-index="74"><draw:object xlink:href="./Object 76" xlink:type="simple" xlink:show="embed" xlink:actuate="onLoad"/><draw:image xlink:href="./ObjectReplacements/Object 76" xlink:type="simple" xlink:show="embed" xlink:actuate="onLoad"/></draw:frame>(f,<draw:frame draw:style-name="fr3" draw:name="Objekt77" text:anchor-type="as-char" svg:width="0.519cm" svg:height="0.78cm" draw:z-index="75"><draw:object xlink:href="./Object 77" xlink:type="simple" xlink:show="embed" xlink:actuate="onLoad"/><draw:image xlink:href="./ObjectReplacements/Object 77" xlink:type="simple" xlink:show="embed" xlink:actuate="onLoad"/></draw:frame>)-<draw:frame draw:style-name="fr3" draw:name="Objekt78" text:anchor-type="as-char" svg:width="0.487cm" svg:height="0.467cm" draw:z-index="76"><draw:object xlink:href="./Object 78" xlink:type="simple" xlink:show="embed" xlink:actuate="onLoad"/><draw:image xlink:href="./ObjectReplacements/Object 78" xlink:type="simple" xlink:show="embed" xlink:actuate="onLoad"/></draw:frame>(f,<text:span text:style-name="T22"> Z</text:span>)=<draw:frame draw:style-name="fr3" draw:name="Objekt79" text:anchor-type="as-char" svg:width="1.503cm" svg:height="1.201cm" draw:z-index="77"><draw:object xlink:href="./Object 79" xlink:type="simple" xlink:show="embed" xlink:actuate="onLoad"/><draw:image xlink:href="./ObjectReplacements/Object 79" xlink:type="simple" xlink:show="embed" xlink:actuate="onLoad"/></draw:frame>m<text:span text:style-name="T34">k</text:span>(x<text:span text:style-name="T34">k</text:span>-x<text:span text:style-name="T34">k-1</text:span>)+<draw:frame draw:style-name="fr3" draw:name="Objekt80" text:anchor-type="as-char" svg:width="0.706cm" svg:height="0.626cm" draw:z-index="78"><draw:object xlink:href="./Object 80" xlink:type="simple" xlink:show="embed" xlink:actuate="onLoad"/><draw:image xlink:href="./ObjectReplacements/Object 80" xlink:type="simple" xlink:show="embed" xlink:actuate="onLoad"/></draw:frame>(y-x<text:span text:style-name="T34">j-1</text:span>)+<draw:frame draw:style-name="fr3" draw:name="Objekt81" text:anchor-type="as-char" svg:width="0.757cm" svg:height="0.626cm" draw:z-index="79"><draw:object xlink:href="./Object 81" xlink:type="simple" xlink:show="embed" xlink:actuate="onLoad"/><draw:image xlink:href="./ObjectReplacements/Object 81" xlink:type="simple" xlink:show="embed" xlink:actuate="onLoad"/></draw:frame>(x<text:span text:style-name="T34">j</text:span>-y)-<draw:frame draw:style-name="fr3" draw:name="Objekt82" text:anchor-type="as-char" svg:width="0.958cm" svg:height="1.201cm" draw:z-index="80"><draw:object xlink:href="./Object 82" xlink:type="simple" xlink:show="embed" xlink:actuate="onLoad"/><draw:image xlink:href="./ObjectReplacements/Object 82" xlink:type="simple" xlink:show="embed" xlink:actuate="onLoad"/></draw:frame>m<text:span text:style-name="T34">k</text:span>(x<text:span text:style-name="T34">k</text:span>-x<text:span text:style-name="T34">k-1</text:span>)=</text:p>
      <text:p text:style-name="P11"/>
      <text:p text:style-name="P11"><text:span text:style-name="T54"><text:s text:c="6"/></text:span><draw:frame draw:style-name="fr3" draw:name="Objekt83" text:anchor-type="as-char" svg:width="2.413cm" svg:height="1.214cm" draw:z-index="81"><draw:object xlink:href="./Object 83" xlink:type="simple" xlink:show="embed" xlink:actuate="onLoad"/><draw:image xlink:href="./ObjectReplacements/Object 83" xlink:type="simple" xlink:show="embed" xlink:actuate="onLoad"/></draw:frame><text:span text:style-name="T91">+</text:span><draw:frame draw:style-name="fr3" draw:name="Objekt84" text:anchor-type="as-char" svg:width="2.083cm" svg:height="1.214cm" draw:z-index="82"><draw:object xlink:href="./Object 84" xlink:type="simple" xlink:show="embed" xlink:actuate="onLoad"/><draw:image xlink:href="./ObjectReplacements/Object 84" xlink:type="simple" xlink:show="embed" xlink:actuate="onLoad"/></draw:frame><text:span text:style-name="T91">-m</text:span><text:span text:style-name="T39">j</text:span><text:span text:style-name="T91">(x</text:span><text:span text:style-name="T39">j</text:span><text:span text:style-name="T91">-x</text:span><text:span text:style-name="T39">j-1</text:span><text:span text:style-name="T91">)=</text:span><draw:frame draw:style-name="fr3" draw:name="Objekt85" text:anchor-type="as-char" svg:width="2.413cm" svg:height="1.214cm" draw:z-index="83"><draw:object xlink:href="./Object 85" xlink:type="simple" xlink:show="embed" xlink:actuate="onLoad"/><draw:image xlink:href="./ObjectReplacements/Object 85" xlink:type="simple" xlink:show="embed" xlink:actuate="onLoad"/></draw:frame><text:span text:style-name="T91">-m</text:span><text:span text:style-name="T39">j</text:span><text:span text:style-name="T91">(y-x</text:span><text:span text:style-name="T39">j-1</text:span><text:span text:style-name="T91">)+</text:span><draw:frame draw:style-name="fr3" draw:name="Objekt86" text:anchor-type="as-char" svg:width="2.083cm" svg:height="1.214cm" draw:z-index="84"><draw:object xlink:href="./Object 86" xlink:type="simple" xlink:show="embed" xlink:actuate="onLoad"/><draw:image xlink:href="./ObjectReplacements/Object 86" xlink:type="simple" xlink:show="embed" xlink:actuate="onLoad"/></draw:frame><text:span text:style-name="T91">-m</text:span><text:span text:style-name="T39">j</text:span><text:span text:style-name="T91">(x</text:span><text:span text:style-name="T39">j</text:span><text:span text:style-name="T91">-y)</text:span></text:p>
      <text:p text:style-name="P11"><text:span text:style-name="T92"><text:s text:c="6"/></text:span><text:span text:style-name="T10"></text:span>0 <text:span text:style-name="T11"></text:span> <draw:frame draw:style-name="fr3" draw:name="Objekt87" text:anchor-type="as-char" svg:width="0.487cm" svg:height="0.467cm" draw:z-index="85"><draw:object xlink:href="./Object 87" xlink:type="simple" xlink:show="embed" xlink:actuate="onLoad"/><draw:image xlink:href="./ObjectReplacements/Object 87" xlink:type="simple" xlink:show="embed" xlink:actuate="onLoad"/></draw:frame>(f,<draw:frame draw:style-name="fr3" draw:name="Objekt88" text:anchor-type="as-char" svg:width="0.519cm" svg:height="0.78cm" draw:z-index="86"><draw:object xlink:href="./Object 88" xlink:type="simple" xlink:show="embed" xlink:actuate="onLoad"/><draw:image xlink:href="./ObjectReplacements/Object 88" xlink:type="simple" xlink:show="embed" xlink:actuate="onLoad"/></draw:frame>)<text:span text:style-name="T10"></text:span><draw:frame draw:style-name="fr3" draw:name="Objekt89" text:anchor-type="as-char" svg:width="0.487cm" svg:height="0.467cm" draw:z-index="87"><draw:object xlink:href="./Object 89" xlink:type="simple" xlink:show="embed" xlink:actuate="onLoad"/><draw:image xlink:href="./ObjectReplacements/Object 89" xlink:type="simple" xlink:show="embed" xlink:actuate="onLoad"/></draw:frame>(<text:span text:style-name="T22"> Z</text:span>,f)</text:p>
      <text:p text:style-name="P11"><text:span text:style-name="T54"><text:s text:c="4"/></text:span><draw:frame draw:style-name="fr3" draw:name="Objekt90" text:anchor-type="as-char" svg:width="0.437cm" svg:height="0.467cm" draw:z-index="88"><draw:object xlink:href="./Object 90" xlink:type="simple" xlink:show="embed" xlink:actuate="onLoad"/><draw:image xlink:href="./ObjectReplacements/Object 90" xlink:type="simple" xlink:show="embed" xlink:actuate="onLoad"/></draw:frame><draw:frame draw:style-name="fr3" draw:name="Objekt91" text:anchor-type="as-char" svg:width="0.437cm" svg:height="0.467cm" draw:z-index="89"><draw:object xlink:href="./Object 91" xlink:type="simple" xlink:show="embed" xlink:actuate="onLoad"/><draw:image xlink:href="./ObjectReplacements/Object 91" xlink:type="simple" xlink:show="embed" xlink:actuate="onLoad"/></draw:frame><text:span text:style-name="T54"><text:s/></text:span>Im Allgemeinen Fall wendet man obiges Argument sukzessive <text:line-break/> <text:s text:c="5"/>(schrittweise)an mit Induktion</text:p>
      <text:p text:style-name="P11"/>
      <text:p text:style-name="P67">Analog für Obersummen</text:p>
      <text:p text:style-name="P6"/>
      <text:p text:style-name="P22"><text:span text:style-name="T1">S6.1.2</text:span><text:span text:style-name="T6">(3103)</text:span>Sei f auf [a,b] beschränkt. Für beliebige Zerlegungen Z<text:span text:style-name="T34">j</text:span> </text:p>
      <text:p text:style-name="P34"><text:span text:style-name="T3"><text:s text:c="7"/></text:span>von [a,b] gilt dann stets <draw:frame draw:style-name="fr3" draw:name="Objekt92" text:anchor-type="as-char" svg:width="0.487cm" svg:height="0.467cm" draw:z-index="90"><draw:object xlink:href="./Object 92" xlink:type="simple" xlink:show="embed" xlink:actuate="onLoad"/><draw:image xlink:href="./ObjectReplacements/Object 92" xlink:type="simple" xlink:show="embed" xlink:actuate="onLoad"/></draw:frame>(<text:span text:style-name="T22"> Z</text:span><text:span text:style-name="T34">1</text:span>)<text:span text:style-name="T10"></text:span><draw:frame draw:style-name="fr3" draw:name="Objekt93" text:anchor-type="as-char" svg:width="0.487cm" svg:height="0.467cm" draw:z-index="91"><draw:object xlink:href="./Object 93" xlink:type="simple" xlink:show="embed" xlink:actuate="onLoad"/><draw:image xlink:href="./ObjectReplacements/Object 93" xlink:type="simple" xlink:show="embed" xlink:actuate="onLoad"/></draw:frame>(<text:span text:style-name="T22"> Z</text:span><text:span text:style-name="T34">2</text:span>)<text:span text:style-name="T6"> </text:span></text:p>
      <text:p text:style-name="P2"/>
      <text:p text:style-name="P11"><text:span text:style-name="T6">//</text:span><text:span text:style-name="T1">S6.1.1</text:span><text:span text:style-name="T6">(3103)<text:line-break/>// </text:span><draw:frame draw:style-name="fr3" draw:name="Objekt94" text:anchor-type="as-char" svg:width="0.519cm" svg:height="0.78cm" draw:z-index="92"><draw:object xlink:href="./Object 94" xlink:type="simple" xlink:show="embed" xlink:actuate="onLoad"/><draw:image xlink:href="./ObjectReplacements/Object 94" xlink:type="simple" xlink:show="embed" xlink:actuate="onLoad"/></draw:frame><text:s/>ist Verfeinerung von Z <text:span text:style-name="T11"></text:span> <draw:frame draw:style-name="fr3" draw:name="Objekt95" text:anchor-type="as-char" svg:width="0.487cm" svg:height="0.467cm" draw:z-index="93"><draw:object xlink:href="./Object 95" xlink:type="simple" xlink:show="embed" xlink:actuate="onLoad"/><draw:image xlink:href="./ObjectReplacements/Object 95" xlink:type="simple" xlink:show="embed" xlink:actuate="onLoad"/></draw:frame>(f,<text:span text:style-name="T22">Z</text:span>)<text:span text:style-name="T10"></text:span><draw:frame draw:style-name="fr3" draw:name="Objekt96" text:anchor-type="as-char" svg:width="0.487cm" svg:height="0.467cm" draw:z-index="94"><draw:object xlink:href="./Object 96" xlink:type="simple" xlink:show="embed" xlink:actuate="onLoad"/><draw:image xlink:href="./ObjectReplacements/Object 96" xlink:type="simple" xlink:show="embed" xlink:actuate="onLoad"/></draw:frame>(f,<draw:frame draw:style-name="fr3" draw:name="Objekt97" text:anchor-type="as-char" svg:width="0.519cm" svg:height="0.78cm" draw:z-index="95"><draw:object xlink:href="./Object 97" xlink:type="simple" xlink:show="embed" xlink:actuate="onLoad"/><draw:image xlink:href="./ObjectReplacements/Object 97" xlink:type="simple" xlink:show="embed" xlink:actuate="onLoad"/></draw:frame>) &amp; <text:s/><draw:frame draw:style-name="fr3" draw:name="Objekt98" text:anchor-type="as-char" svg:width="0.487cm" svg:height="0.467cm" draw:z-index="96"><draw:object xlink:href="./Object 98" xlink:type="simple" xlink:show="embed" xlink:actuate="onLoad"/><draw:image xlink:href="./ObjectReplacements/Object 98" xlink:type="simple" xlink:show="embed" xlink:actuate="onLoad"/></draw:frame>(f,<text:span text:style-name="T22"> Z</text:span><text:span text:style-name="T22"><draw:frame draw:style-name="fr3" draw:name="Objekt99" text:anchor-type="as-char" svg:width="0.201cm" svg:height="0.467cm" draw:z-index="97"><draw:object xlink:href="./Object 99" xlink:type="simple" xlink:show="embed" xlink:actuate="onLoad"/><draw:image xlink:href="./ObjectReplacements/Object 99" xlink:type="simple" xlink:show="embed" xlink:actuate="onLoad"/></draw:frame></text:span>)<text:span text:style-name="T10"></text:span><draw:frame draw:style-name="fr3" draw:name="Objekt100" text:anchor-type="as-char" svg:width="0.487cm" svg:height="0.467cm" draw:z-index="98"><draw:object xlink:href="./Object 100" xlink:type="simple" xlink:show="embed" xlink:actuate="onLoad"/><draw:image xlink:href="./ObjectReplacements/Object 100" xlink:type="simple" xlink:show="embed" xlink:actuate="onLoad"/></draw:frame>(f,<draw:frame draw:style-name="fr3" draw:name="Objekt101" text:anchor-type="as-char" svg:width="0.519cm" svg:height="0.78cm" draw:z-index="99"><draw:object xlink:href="./Object 101" xlink:type="simple" xlink:show="embed" xlink:actuate="onLoad"/><draw:image xlink:href="./ObjectReplacements/Object 101" xlink:type="simple" xlink:show="embed" xlink:actuate="onLoad"/></draw:frame>)//</text:p>
      <text:p text:style-name="P11"><text:span text:style-name="T6">//</text:span><text:span text:style-name="T1">D6.1.1 e)</text:span>(3100) f auf [a,b] beschränkt und sei <text:span text:style-name="T22">Z</text:span>={x<text:span text:style-name="T34">0</text:span>,...,x<text:span text:style-name="T34">N</text:span>) eine// //Zerlegung von [a,b]. Bem: m<text:span text:style-name="T34">k</text:span><text:span text:style-name="T10"></text:span>M<text:span text:style-name="T34">k </text:span><text:span text:style-name="T11"></text:span> <draw:frame draw:style-name="fr3" draw:name="Objekt102" text:anchor-type="as-char" svg:width="0.487cm" svg:height="0.467cm" draw:z-index="100"><draw:object xlink:href="./Object 102" xlink:type="simple" xlink:show="embed" xlink:actuate="onLoad"/><draw:image xlink:href="./ObjectReplacements/Object 102" xlink:type="simple" xlink:show="embed" xlink:actuate="onLoad"/></draw:frame>(<text:span text:style-name="T22"> Z</text:span>,f)<text:span text:style-name="T10"></text:span><draw:frame draw:style-name="fr3" draw:name="Objekt103" text:anchor-type="as-char" svg:width="0.487cm" svg:height="0.467cm" draw:z-index="101"><draw:object xlink:href="./Object 103" xlink:type="simple" xlink:show="embed" xlink:actuate="onLoad"/><draw:image xlink:href="./ObjectReplacements/Object 103" xlink:type="simple" xlink:show="embed" xlink:actuate="onLoad"/></draw:frame>(<text:span text:style-name="T22">Z</text:span>,f)//<text:line-break/>Bew: In S6.1.1 a) <text:span text:style-name="T22">Z</text:span>=<text:span text:style-name="T22"> Z</text:span><text:span text:style-name="T34">1</text:span>, <draw:frame draw:style-name="fr3" draw:name="Objekt104" text:anchor-type="as-char" svg:width="0.519cm" svg:height="0.78cm" draw:z-index="102"><draw:object xlink:href="./Object 104" xlink:type="simple" xlink:show="embed" xlink:actuate="onLoad"/><draw:image xlink:href="./ObjectReplacements/Object 104" xlink:type="simple" xlink:show="embed" xlink:actuate="onLoad"/></draw:frame>=<text:span text:style-name="T22"> Z</text:span><text:span text:style-name="T34">2</text:span> <draw:frame draw:style-name="fr3" draw:name="Objekt105" text:anchor-type="as-char" svg:width="1.117cm" svg:height="0.859cm" draw:z-index="103"><draw:object xlink:href="./Object 105" xlink:type="simple" xlink:show="embed" xlink:actuate="onLoad"/><draw:image xlink:href="./ObjectReplacements/Object 105" xlink:type="simple" xlink:show="embed" xlink:actuate="onLoad"/></draw:frame><draw:frame draw:style-name="fr3" draw:name="Objekt106" text:anchor-type="as-char" svg:width="0.487cm" svg:height="0.467cm" draw:z-index="104"><draw:object xlink:href="./Object 106" xlink:type="simple" xlink:show="embed" xlink:actuate="onLoad"/><draw:image xlink:href="./ObjectReplacements/Object 106" xlink:type="simple" xlink:show="embed" xlink:actuate="onLoad"/></draw:frame>(<text:span text:style-name="T22"> Z</text:span><text:span text:style-name="T34">1</text:span>)<text:span text:style-name="T10"></text:span><draw:frame draw:style-name="fr3" draw:name="Objekt107" text:anchor-type="as-char" svg:width="0.487cm" svg:height="0.467cm" draw:z-index="105"><draw:object xlink:href="./Object 107" xlink:type="simple" xlink:show="embed" xlink:actuate="onLoad"/><draw:image xlink:href="./ObjectReplacements/Object 107" xlink:type="simple" xlink:show="embed" xlink:actuate="onLoad"/></draw:frame>(<text:span text:style-name="T22"> Z</text:span><text:span text:style-name="T34">1</text:span>+<text:span text:style-name="T22"> Z</text:span><text:span text:style-name="T34">2</text:span>)<draw:frame draw:style-name="fr3" draw:name="Objekt108" text:anchor-type="as-char" svg:width="2.117cm" svg:height="0.885cm" draw:z-index="106"><draw:object xlink:href="./Object 108" xlink:type="simple" xlink:show="embed" xlink:actuate="onLoad"/><draw:image xlink:href="./ObjectReplacements/Object 108" xlink:type="simple" xlink:show="embed" xlink:actuate="onLoad"/></draw:frame> </text:p>
      <text:p text:style-name="P11"><text:span text:style-name="T54"><text:s text:c="5"/></text:span><draw:frame draw:style-name="fr3" draw:name="Objekt109" text:anchor-type="as-char" svg:width="0.487cm" svg:height="0.467cm" draw:z-index="107"><draw:object xlink:href="./Object 109" xlink:type="simple" xlink:show="embed" xlink:actuate="onLoad"/><draw:image xlink:href="./ObjectReplacements/Object 109" xlink:type="simple" xlink:show="embed" xlink:actuate="onLoad"/></draw:frame>(<text:span text:style-name="T22"> Z</text:span><text:span text:style-name="T34">1</text:span>+<text:span text:style-name="T22"> Z</text:span><text:span text:style-name="T34">2</text:span>)<text:span text:style-name="T10"></text:span><draw:frame draw:style-name="fr3" draw:name="Objekt110" text:anchor-type="as-char" svg:width="0.487cm" svg:height="0.467cm" draw:z-index="108"><draw:object xlink:href="./Object 110" xlink:type="simple" xlink:show="embed" xlink:actuate="onLoad"/><draw:image xlink:href="./ObjectReplacements/Object 110" xlink:type="simple" xlink:show="embed" xlink:actuate="onLoad"/></draw:frame>(<text:span text:style-name="T22"> Z</text:span><text:span text:style-name="T34">1</text:span>+<text:span text:style-name="T22"> Z</text:span><text:span text:style-name="T34">2</text:span>)<draw:frame draw:style-name="fr3" draw:name="Objekt111" text:anchor-type="as-char" svg:width="2.221cm" svg:height="0.947cm" draw:z-index="109"><draw:object xlink:href="./Object 111" xlink:type="simple" xlink:show="embed" xlink:actuate="onLoad"/><draw:image xlink:href="./ObjectReplacements/Object 111" xlink:type="simple" xlink:show="embed" xlink:actuate="onLoad"/></draw:frame><draw:frame draw:style-name="fr3" draw:name="Objekt112" text:anchor-type="as-char" svg:width="0.487cm" svg:height="0.467cm" draw:z-index="110"><draw:object xlink:href="./Object 112" xlink:type="simple" xlink:show="embed" xlink:actuate="onLoad"/><draw:image xlink:href="./ObjectReplacements/Object 112" xlink:type="simple" xlink:show="embed" xlink:actuate="onLoad"/></draw:frame>(<text:span text:style-name="T22"> Z</text:span><text:span text:style-name="T34">1</text:span>+<text:span text:style-name="T22"> Z</text:span><text:span text:style-name="T34">2</text:span>)<text:span text:style-name="T10"></text:span><draw:frame draw:style-name="fr3" draw:name="Objekt113" text:anchor-type="as-char" svg:width="0.487cm" svg:height="0.467cm" draw:z-index="111"><draw:object xlink:href="./Object 113" xlink:type="simple" xlink:show="embed" xlink:actuate="onLoad"/><draw:image xlink:href="./ObjectReplacements/Object 113" xlink:type="simple" xlink:show="embed" xlink:actuate="onLoad"/></draw:frame>(<text:span text:style-name="T22"> Z</text:span><text:span text:style-name="T34">2</text:span>) <text:span text:style-name="T11"></text:span> <draw:frame draw:style-name="fr3" draw:name="Objekt114" text:anchor-type="as-char" svg:width="0.487cm" svg:height="0.467cm" draw:z-index="112"><draw:object xlink:href="./Object 114" xlink:type="simple" xlink:show="embed" xlink:actuate="onLoad"/><draw:image xlink:href="./ObjectReplacements/Object 114" xlink:type="simple" xlink:show="embed" xlink:actuate="onLoad"/></draw:frame>(<text:span text:style-name="T22"> Z</text:span><text:span text:style-name="T34">1</text:span>)<text:span text:style-name="T10"></text:span><draw:frame draw:style-name="fr3" draw:name="Objekt115" text:anchor-type="as-char" svg:width="0.487cm" svg:height="0.467cm" draw:z-index="113"><draw:object xlink:href="./Object 115" xlink:type="simple" xlink:show="embed" xlink:actuate="onLoad"/><draw:image xlink:href="./ObjectReplacements/Object 115" xlink:type="simple" xlink:show="embed" xlink:actuate="onLoad"/></draw:frame>(<text:span text:style-name="T22"> Z</text:span><text:span text:style-name="T34">2</text:span>).</text:p>
      <text:p text:style-name="P79">Nach obigem <text:span text:style-name="T1">S6.1.2</text:span> sind die Obersummen(Untersummen) von f stets nach unten(oben) beschränkt:(<draw:frame draw:style-name="fr3" draw:name="Objekt116" text:anchor-type="as-char" svg:width="0.487cm" svg:height="0.467cm" draw:z-index="114"><draw:object xlink:href="./Object 116" xlink:type="simple" xlink:show="embed" xlink:actuate="onLoad"/><draw:image xlink:href="./ObjectReplacements/Object 116" xlink:type="simple" xlink:show="embed" xlink:actuate="onLoad"/></draw:frame>(<text:span text:style-name="T22"> Z</text:span><text:span text:style-name="T34">1</text:span>)<draw:frame draw:style-name="fr2" draw:name="Objekt117" text:anchor-type="as-char" svg:width="0.48cm" svg:height="0.467cm" draw:z-index="1296"><draw:object xlink:href="./Object 117" xlink:type="simple" xlink:show="embed" xlink:actuate="onLoad"/><draw:image xlink:href="./ObjectReplacements/Object 117" xlink:type="simple" xlink:show="embed" xlink:actuate="onLoad"/></draw:frame><draw:frame draw:style-name="fr3" draw:name="Objekt118" text:anchor-type="as-char" svg:width="0.487cm" svg:height="0.467cm" draw:z-index="115"><draw:object xlink:href="./Object 118" xlink:type="simple" xlink:show="embed" xlink:actuate="onLoad"/><draw:image xlink:href="./ObjectReplacements/Object 118" xlink:type="simple" xlink:show="embed" xlink:actuate="onLoad"/></draw:frame>(<text:span text:style-name="T22"> Z</text:span><text:span text:style-name="T34">2</text:span>)). Motivation für D6.1.1 g) (3100)</text:p>
      <text:p text:style-name="P4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pan text:style-name="T1"/></text:p>
      <text:p text:style-name="P55"><text:span text:style-name="T1">S6.1.3</text:span><text:span text:style-name="T6">(3104)</text:span></text:p>
      <text:p text:style-name="P11"><text:span text:style-name="T6">a) </text:span>Sei f:[a,b]<text:span text:style-name="T10"></text:span><text:span text:style-name="T17"> R</text:span>, |f(x)|<text:span text:style-name="T10"></text:span>K <text:span text:style-name="T10"></text:span> x<text:span text:style-name="T10"></text:span>[a,b] und sei</text:p>
      <text:p text:style-name="P11"><text:span text:style-name="T54"><text:s text:c="3"/></text:span><draw:frame draw:style-name="fr3" draw:name="Objekt119" text:anchor-type="as-char" svg:width="0.52cm" svg:height="0.467cm" draw:z-index="116"><draw:object xlink:href="./Object 119" xlink:type="simple" xlink:show="embed" xlink:actuate="onLoad"/><draw:image xlink:href="./ObjectReplacements/Object 119" xlink:type="simple" xlink:show="embed" xlink:actuate="onLoad"/></draw:frame><text:span text:style-name="T54"><text:s/></text:span>eine Zerlegung von [a,b] mit N Teilintervallen. Dann gilt für <text:line-break/> <text:s text:c="2"/>jede Zerlegung <text:span text:style-name="T22">Z</text:span>={x<text:span text:style-name="T34">0</text:span>,...,x<text:span text:style-name="T34">n</text:span>}:</text:p>
      <text:p text:style-name="P34"><draw:frame draw:style-name="fr3" draw:name="Objekt120" text:anchor-type="as-char" svg:width="0.487cm" svg:height="0.467cm" draw:z-index="117"><draw:object xlink:href="./Object 120" xlink:type="simple" xlink:show="embed" xlink:actuate="onLoad"/><draw:image xlink:href="./ObjectReplacements/Object 120" xlink:type="simple" xlink:show="embed" xlink:actuate="onLoad"/></draw:frame>(<text:span text:style-name="T22"> Z</text:span>)<text:span text:style-name="T10"></text:span><draw:frame draw:style-name="fr3" draw:name="Objekt121" text:anchor-type="as-char" svg:width="0.487cm" svg:height="0.467cm" draw:z-index="118"><draw:object xlink:href="./Object 121" xlink:type="simple" xlink:show="embed" xlink:actuate="onLoad"/><draw:image xlink:href="./ObjectReplacements/Object 121" xlink:type="simple" xlink:show="embed" xlink:actuate="onLoad"/></draw:frame>(<text:span text:style-name="T22"> Z</text:span>+<draw:frame draw:style-name="fr3" draw:name="Objekt122" text:anchor-type="as-char" svg:width="0.52cm" svg:height="0.467cm" draw:z-index="119"><draw:object xlink:href="./Object 122" xlink:type="simple" xlink:show="embed" xlink:actuate="onLoad"/><draw:image xlink:href="./ObjectReplacements/Object 122" xlink:type="simple" xlink:show="embed" xlink:actuate="onLoad"/></draw:frame>)<text:span text:style-name="T10"></text:span><draw:frame draw:style-name="fr3" draw:name="Objekt123" text:anchor-type="as-char" svg:width="0.487cm" svg:height="0.467cm" draw:z-index="120"><draw:object xlink:href="./Object 123" xlink:type="simple" xlink:show="embed" xlink:actuate="onLoad"/><draw:image xlink:href="./ObjectReplacements/Object 123" xlink:type="simple" xlink:show="embed" xlink:actuate="onLoad"/></draw:frame>(<text:span text:style-name="T22">Z</text:span>)+2NK|<text:span text:style-name="T22">Z</text:span>|, <draw:frame draw:style-name="fr3" draw:name="Objekt124" text:anchor-type="as-char" svg:width="0.487cm" svg:height="0.467cm" draw:z-index="121"><draw:object xlink:href="./Object 124" xlink:type="simple" xlink:show="embed" xlink:actuate="onLoad"/><draw:image xlink:href="./ObjectReplacements/Object 124" xlink:type="simple" xlink:show="embed" xlink:actuate="onLoad"/></draw:frame>(Z)<text:span text:style-name="T10"></text:span><draw:frame draw:style-name="fr3" draw:name="Objekt125" text:anchor-type="as-char" svg:width="0.487cm" svg:height="0.467cm" draw:z-index="122"><draw:object xlink:href="./Object 125" xlink:type="simple" xlink:show="embed" xlink:actuate="onLoad"/><draw:image xlink:href="./ObjectReplacements/Object 125" xlink:type="simple" xlink:show="embed" xlink:actuate="onLoad"/></draw:frame>(<text:span text:style-name="T22"> Z</text:span>+<draw:frame draw:style-name="fr3" draw:name="Objekt126" text:anchor-type="as-char" svg:width="0.52cm" svg:height="0.467cm" draw:z-index="123"><draw:object xlink:href="./Object 126" xlink:type="simple" xlink:show="embed" xlink:actuate="onLoad"/><draw:image xlink:href="./ObjectReplacements/Object 126" xlink:type="simple" xlink:show="embed" xlink:actuate="onLoad"/></draw:frame>)<text:span text:style-name="T10"></text:span><draw:frame draw:style-name="fr3" draw:name="Objekt127" text:anchor-type="as-char" svg:width="0.487cm" svg:height="0.467cm" draw:z-index="124"><draw:object xlink:href="./Object 127" xlink:type="simple" xlink:show="embed" xlink:actuate="onLoad"/><draw:image xlink:href="./ObjectReplacements/Object 127" xlink:type="simple" xlink:show="embed" xlink:actuate="onLoad"/></draw:frame>(<text:span text:style-name="T22"> Z</text:span>)-2NK|<text:span text:style-name="T22"> Z</text:span>|</text:p>
      <text:p text:style-name="P34">//<text:span text:style-name="T2">D6.1.1 a)</text:span>(3100) |<text:span text:style-name="T22"> Z</text:span>|=max{x<text:span text:style-name="T34">k</text:span>-x<text:span text:style-name="T34">k-1</text:span>:1<text:span text:style-name="T10"></text:span>k<text:span text:style-name="T10"></text:span>N}</text:p>
      <text:p text:style-name="P34">Bew:#Bsp/Skizze</text:p>
      <text:p text:style-name="P34"><text:span text:style-name="T54"><text:s text:c="4"/></text:span>#Zur besseren Darstellung wurde <text:span text:style-name="T78">x</text:span><text:span text:style-name="T83">j-1</text:span><text:span text:style-name="T78">…x</text:span><text:span text:style-name="T83">j </text:span>breit gewählt, trotzdem </text:p>
      <text:p text:style-name="P34"><text:span text:style-name="T54"><text:s text:c="4"/></text:span>#sind natürlich noch beliebig zahlreiche j’s mit zugehörigen m<text:span text:style-name="T34">j</text:span></text:p>
      <text:p text:style-name="P34"><draw:line text:anchor-type="char" draw:z-index="1159" draw:style-name="gr9" draw:text-style-name="P80" svg:x1="16.662cm" svg:y1="1.714cm" svg:x2="16.662cm" svg:y2="0.365cm"><text:p/></draw:line><text:span text:style-name="T40"><text:s text:c="6"/></text:span>#denkbar.</text:p>
      <text:p text:style-name="P34"/>
      <text:p text:style-name="P34"/>
      <text:p text:style-name="P34"/>
      <text:p text:style-name="P34"><draw:line text:anchor-type="char" draw:z-index="1137" draw:style-name="gr10" draw:text-style-name="P80" svg:x1="3.115cm" svg:y1="0.118cm" svg:x2="3.115cm" svg:y2="3.129cm"><text:p/></draw:line><draw:custom-shape text:anchor-type="char" draw:z-index="1139" draw:style-name="gr11" draw:text-style-name="P81" svg:width="12.277cm" svg:height="5.645cm" svg:x="1.633cm" svg:y="0.074cm"><text:p/><draw:enhanced-geometry svg:viewBox="0 0 6960 3200" draw:type="non-primitive" draw:enhanced-path="M 0 600  C 170 300 340 0 600 0  C 860 0 1060 80 1560 600  C 2060 1120 3060 3040 3600 3120  C 4140 3200 4440 1560 4800 1080  C 5160 600 5400 300 5760 240  C 6120 180 6540 450 6960 720  N"/></draw:custom-shape><text:span text:style-name="T54"><text:s text:c="60"/></text:span>m<text:span text:style-name="T34">j</text:span>+2K </text:p>
      <text:p text:style-name="P34"><draw:line text:anchor-type="char" draw:z-index="1158" draw:style-name="gr22" draw:text-style-name="P80" svg:x1="16.662cm" svg:y1="5.179cm" svg:x2="16.662cm" svg:y2="0.083cm"><text:p/></draw:line><draw:line text:anchor-type="char" draw:z-index="1146" draw:style-name="gr16" draw:text-style-name="P80" svg:x1="8.407cm" svg:y1="0.654cm" svg:x2="4.597cm" svg:y2="1.502cm"><text:p/></draw:line><draw:line text:anchor-type="char" draw:z-index="1135" draw:style-name="gr1" draw:text-style-name="P80" svg:x1="1.633cm" svg:y1="1.694cm" svg:x2="1.633cm" svg:y2="0.445cm"><text:p/></draw:line><draw:line text:anchor-type="char" draw:z-index="1136" draw:style-name="gr1" draw:text-style-name="P80" svg:x1="13.91cm" svg:y1="0.656cm" svg:x2="13.91cm" svg:y2="1.714cm"><text:p/></draw:line><draw:line text:anchor-type="char" draw:z-index="1150" draw:style-name="gr19" draw:text-style-name="P80" svg:x1="4.809cm" svg:y1="0.654cm" svg:x2="4.597cm" svg:y2="0.866cm"><text:p/></draw:line><draw:line text:anchor-type="char" draw:z-index="1140" draw:style-name="gr4" draw:text-style-name="P80" svg:x1="4.597cm" svg:y1="0.866cm" svg:x2="4.597cm" svg:y2="1.783cm"><text:p/></draw:line><text:span text:style-name="T54"><text:s text:c="15"/></text:span><text:span text:style-name="T99"></text:span><text:span text:style-name="T96">1</text:span><text:span text:style-name="T95">=inf{f(x):</text:span><text:span text:style-name="T95"><draw:frame draw:style-name="fr3" draw:name="Objekt128" text:anchor-type="as-char" svg:width="0.601cm" svg:height="0.563cm" draw:z-index="125"><draw:object xlink:href="./Object 128" xlink:type="simple" xlink:show="embed" xlink:actuate="onLoad"/><draw:image xlink:href="./ObjectReplacements/Object 128" xlink:type="simple" xlink:show="embed" xlink:actuate="onLoad"/></draw:frame></text:span><text:span text:style-name="T10"></text:span><text:span text:style-name="T95">x</text:span><text:span text:style-name="T95"><draw:frame draw:style-name="fr2" draw:name="Objekt129" text:anchor-type="as-char" svg:width="0.48cm" svg:height="0.467cm" draw:z-index="1297"><draw:object xlink:href="./Object 129" xlink:type="simple" xlink:show="embed" xlink:actuate="onLoad"/><draw:image xlink:href="./ObjectReplacements/Object 129" xlink:type="simple" xlink:show="embed" xlink:actuate="onLoad"/></draw:frame></text:span><text:span text:style-name="T95"><draw:frame draw:style-name="fr3" draw:name="Objekt130" text:anchor-type="as-char" svg:width="0.594cm" svg:height="0.563cm" draw:z-index="126"><draw:object xlink:href="./Object 130" xlink:type="simple" xlink:show="embed" xlink:actuate="onLoad"/><draw:image xlink:href="./ObjectReplacements/Object 130" xlink:type="simple" xlink:show="embed" xlink:actuate="onLoad"/></draw:frame></text:span><text:span text:style-name="T95">}=max{</text:span><text:span text:style-name="T99"></text:span><text:span text:style-name="T96">1</text:span><text:span text:style-name="T95">,</text:span><text:span text:style-name="T99"></text:span><text:span text:style-name="T96">2</text:span><text:span text:style-name="T95">,</text:span><text:span text:style-name="T99"></text:span><text:span text:style-name="T96">3</text:span><text:span text:style-name="T95">,</text:span><text:span text:style-name="T99"></text:span><text:span text:style-name="T96">4</text:span><text:span text:style-name="T95">}</text:span></text:p>
      <text:p text:style-name="P35"><draw:line text:anchor-type="char" draw:z-index="1156" draw:style-name="gr21" draw:text-style-name="P80" svg:x1="5.655cm" svg:y1="0.162cm" svg:x2="16.662cm" svg:y2="0.162cm"><text:p/></draw:line><draw:line text:anchor-type="char" draw:z-index="1153" draw:style-name="gr14" draw:text-style-name="P80" svg:x1="2.692cm" svg:y1="0.162cm" svg:x2="5.655cm" svg:y2="0.162cm"><text:p/></draw:line><text:s text:c="18"/></text:p>
      <text:p text:style-name="P34"><draw:line text:anchor-type="char" draw:z-index="1134" draw:style-name="gr9" draw:text-style-name="P80" svg:x1="0.998cm" svg:y1="0.397cm" svg:x2="17.508cm" svg:y2="0.397cm"><text:p/></draw:line><draw:line text:anchor-type="char" draw:z-index="1138" draw:style-name="gr10" draw:text-style-name="P80" svg:x1="9.677cm" svg:y1="0.245cm" svg:x2="9.677cm" svg:y2="1.164cm"><text:p/></draw:line><draw:line text:anchor-type="char" draw:z-index="1148" draw:style-name="gr18" draw:text-style-name="P80" svg:x1="16.45cm" svg:y1="2.221cm" svg:x2="16.45cm" svg:y2="0.316cm"><text:p/></draw:line><draw:line text:anchor-type="char" draw:z-index="1142" draw:style-name="gr8" draw:text-style-name="P80" svg:x1="4.597cm" svg:y1="0.33cm" svg:x2="4.597cm" svg:y2="2.221cm"><text:p/></draw:line><draw:line text:anchor-type="char" draw:z-index="1141" draw:style-name="gr12" draw:text-style-name="P80" svg:x1="6.078cm" svg:y1="0.316cm" svg:x2="6.078cm" svg:y2="1.727cm"><text:p/></draw:line><draw:line text:anchor-type="char" draw:z-index="1133" draw:style-name="gr8" draw:text-style-name="P80" svg:x1="8.618cm" svg:y1="0.33cm" svg:x2="8.618cm" svg:y2="3.491cm"><text:p/></draw:line><text:span text:style-name="T72"><text:s text:c="53"/></text:span><text:span text:style-name="T123">b=</text:span><text:span text:style-name="T68">x</text:span><text:span text:style-name="T35">N</text:span><text:span text:style-name="T68">=x</text:span><text:span text:style-name="T35">n</text:span></text:p>
      <text:p text:style-name="P34"><draw:line text:anchor-type="char" draw:z-index="1152" draw:style-name="gr16" draw:text-style-name="P80" svg:x1="9.677cm" svg:y1="0.684cm" svg:x2="9.677cm" svg:y2="1.954cm"><text:p/></draw:line><text:span text:style-name="T72"><text:s text:c="2"/></text:span><text:span text:style-name="T123">a=</text:span><text:span text:style-name="T68"> <text:s text:c="33"/></text:span><draw:frame draw:style-name="fr3" draw:name="Objekt131" text:anchor-type="as-char" svg:width="0.201cm" svg:height="0.467cm" draw:z-index="127"><draw:object xlink:href="./Object 131" xlink:type="simple" xlink:show="embed" xlink:actuate="onLoad"/><draw:image xlink:href="./ObjectReplacements/Object 131" xlink:type="simple" xlink:show="embed" xlink:actuate="onLoad"/></draw:frame><text:span text:style-name="T68"><text:s/></text:span></text:p>
      <text:p text:style-name="P34"><draw:line text:anchor-type="char" draw:z-index="1157" draw:style-name="gr16" draw:text-style-name="P80" svg:x1="9.843cm" svg:y1="0.492cm" svg:x2="15.3cm" svg:y2="3.286cm"><text:p/></draw:line><draw:custom-shape text:anchor-type="char" draw:z-index="1151" draw:style-name="gr20" draw:text-style-name="P81" svg:width="1.694cm" svg:height="0.212cm" svg:x="4.385cm" svg:y="0.612cm"><text:p/><draw:enhanced-geometry svg:viewBox="0 0 960 120" draw:type="non-primitive" draw:enhanced-path="M 0 0  C 100 60 200 120 360 120  C 520 120 740 60 960 0  N"/></draw:custom-shape><draw:line text:anchor-type="char" draw:z-index="1147" draw:style-name="gr17" draw:text-style-name="P80" svg:x1="3.115cm" svg:y1="0.612cm" svg:x2="3.115cm" svg:y2="1.247cm"><text:p/></draw:line><draw:line text:anchor-type="char" draw:z-index="1145" draw:style-name="gr15" draw:text-style-name="P80" svg:x1="4.173cm" svg:y1="0.612cm" svg:x2="9.041cm" svg:y2="0.612cm"><text:p/></draw:line><draw:line text:anchor-type="char" draw:z-index="1143" draw:style-name="gr13" draw:text-style-name="P80" svg:x1="6.078cm" svg:y1="0.556cm" svg:x2="6.078cm" svg:y2="1.064cm"><text:p/></draw:line><text:span text:style-name="T72"><text:s text:c="3"/></text:span><text:span text:style-name="T68">x</text:span><text:span text:style-name="T35">0</text:span><text:span text:style-name="T68">… <text:s text:c="2"/></text:span><text:span text:style-name="T79">x</text:span><text:span text:style-name="T84">j-1</text:span><text:span text:style-name="T68"> </text:span><text:span text:style-name="T99"></text:span><text:span text:style-name="T97">2</text:span><text:span text:style-name="T68">=</text:span><text:span text:style-name="T100">inf{f(x):</text:span><draw:frame draw:style-name="fr3" draw:name="Objekt132" text:anchor-type="as-char" svg:width="0.594cm" svg:height="0.563cm" draw:z-index="128"><draw:object xlink:href="./Object 132" xlink:type="simple" xlink:show="embed" xlink:actuate="onLoad"/><draw:image xlink:href="./ObjectReplacements/Object 132" xlink:type="simple" xlink:show="embed" xlink:actuate="onLoad"/></draw:frame><text:span text:style-name="T10"></text:span><text:span text:style-name="T100">x</text:span><text:span text:style-name="T10"></text:span><draw:frame draw:style-name="fr3" draw:name="Objekt133" text:anchor-type="as-char" svg:width="0.596cm" svg:height="0.563cm" draw:z-index="129"><draw:object xlink:href="./Object 133" xlink:type="simple" xlink:show="embed" xlink:actuate="onLoad"/><draw:image xlink:href="./ObjectReplacements/Object 133" xlink:type="simple" xlink:show="embed" xlink:actuate="onLoad"/></draw:frame><text:span text:style-name="T68">} <text:s text:c="3"/></text:span><text:span text:style-name="T79">x</text:span><text:span text:style-name="T84">j</text:span><text:span text:style-name="T68"> ….. usw <text:s text:c="23"/></text:span></text:p>
      <text:p text:style-name="P34"><draw:custom-shape text:anchor-type="char" draw:z-index="1162" draw:style-name="gr23" draw:text-style-name="P81" svg:width="7.695cm" svg:height="1.377cm" svg:x="0.953cm" svg:y="0.951cm"><text:p/><draw:enhanced-geometry svg:viewBox="0 0 3960 780" draw:type="non-primitive" draw:enhanced-path="M 0 780  C 480 450 960 120 1620 60  C 2280 0 3120 210 3960 420  N"/></draw:custom-shape><draw:line text:anchor-type="char" draw:z-index="1149" draw:style-name="gr18" draw:text-style-name="P80" svg:x1="16.45cm" svg:y1="0.647cm" svg:x2="16.45cm" svg:y2="2.176cm"><text:p/></draw:line><draw:line text:anchor-type="char" draw:z-index="1154" draw:style-name="gr16" draw:text-style-name="P80" svg:x1="8.407cm" svg:y1="0.649cm" svg:x2="5.398cm" svg:y2="2.644cm"><text:p/></draw:line><draw:line text:anchor-type="char" draw:z-index="1155" draw:style-name="gr16" draw:text-style-name="P80" svg:x1="8.407cm" svg:y1="0.649cm" svg:x2="0.953cm" svg:y2="2.644cm"><text:p/></draw:line><text:span text:style-name="T54"><text:s text:c="8"/></text:span>=<draw:frame draw:style-name="fr3" draw:name="Objekt134" text:anchor-type="as-char" svg:width="1.363cm" svg:height="0.563cm" draw:z-index="130"><draw:object xlink:href="./Object 134" xlink:type="simple" xlink:show="embed" xlink:actuate="onLoad"/><draw:image xlink:href="./ObjectReplacements/Object 134" xlink:type="simple" xlink:show="embed" xlink:actuate="onLoad"/></draw:frame> <text:s/><draw:frame draw:style-name="fr3" draw:name="Objekt135" text:anchor-type="as-char" svg:width="0.981cm" svg:height="0.563cm" draw:z-index="131"><draw:object xlink:href="./Object 135" xlink:type="simple" xlink:show="embed" xlink:actuate="onLoad"/><draw:image xlink:href="./ObjectReplacements/Object 135" xlink:type="simple" xlink:show="embed" xlink:actuate="onLoad"/></draw:frame><text:s text:c="2"/><draw:frame draw:style-name="fr3" draw:name="Objekt136" text:anchor-type="as-char" svg:width="0.596cm" svg:height="0.563cm" draw:z-index="132"><draw:object xlink:href="./Object 136" xlink:type="simple" xlink:show="embed" xlink:actuate="onLoad"/><draw:image xlink:href="./ObjectReplacements/Object 136" xlink:type="simple" xlink:show="embed" xlink:actuate="onLoad"/></draw:frame><text:s text:c="8"/><draw:frame draw:style-name="fr3" draw:name="Objekt137" text:anchor-type="as-char" svg:width="0.616cm" svg:height="0.923cm" draw:z-index="133"><draw:object xlink:href="./Object 137" xlink:type="simple" xlink:show="embed" xlink:actuate="onLoad"/><draw:image xlink:href="./ObjectReplacements/Object 137" xlink:type="simple" xlink:show="embed" xlink:actuate="onLoad"/></draw:frame><text:s text:c="3"/>=<draw:frame draw:style-name="fr3" draw:name="Objekt138" text:anchor-type="as-char" svg:width="0.817cm" svg:height="0.923cm" draw:z-index="134"><draw:object xlink:href="./Object 138" xlink:type="simple" xlink:show="embed" xlink:actuate="onLoad"/><draw:image xlink:href="./ObjectReplacements/Object 138" xlink:type="simple" xlink:show="embed" xlink:actuate="onLoad"/></draw:frame> <text:s text:c="21"/>K</text:p>
      <text:p text:style-name="P34"><text:span text:style-name="T54"><text:s text:c="32"/></text:span><text:span text:style-name="T99"></text:span><text:span text:style-name="T96">4</text:span><text:span text:style-name="T95">=inf{f(x):</text:span><text:span text:style-name="T95"><draw:frame draw:style-name="fr3" draw:name="Objekt139" text:anchor-type="as-char" svg:width="0.598cm" svg:height="0.563cm" draw:z-index="135"><draw:object xlink:href="./Object 139" xlink:type="simple" xlink:show="embed" xlink:actuate="onLoad"/><draw:image xlink:href="./ObjectReplacements/Object 139" xlink:type="simple" xlink:show="embed" xlink:actuate="onLoad"/></draw:frame></text:span><text:span text:style-name="T99"></text:span><text:span text:style-name="T95">x</text:span><text:span text:style-name="T10"></text:span><draw:frame draw:style-name="fr3" draw:name="Objekt140" text:anchor-type="as-char" svg:width="0.612cm" svg:height="0.563cm" draw:z-index="136"><draw:object xlink:href="./Object 140" xlink:type="simple" xlink:show="embed" xlink:actuate="onLoad"/><draw:image xlink:href="./ObjectReplacements/Object 140" xlink:type="simple" xlink:show="embed" xlink:actuate="onLoad"/></draw:frame>} </text:p>
      <text:p text:style-name="P36"><draw:line text:anchor-type="char" draw:z-index="1160" draw:style-name="gr4" draw:text-style-name="P80" svg:x1="14.478cm" svg:y1="1.116cm" svg:x2="8.091cm" svg:y2="0.46cm"><text:p/></draw:line><draw:line text:anchor-type="char" draw:z-index="1210" draw:style-name="gr4" draw:text-style-name="P80" svg:x1="7.523cm" svg:y1="0.43cm" svg:x2="16.773cm" svg:y2="0.43cm"><text:p/></draw:line><draw:line text:anchor-type="char" draw:z-index="1144" draw:style-name="gr14" draw:text-style-name="P80" svg:x1="2.715cm" svg:y1="0.064cm" svg:x2="17.532cm" svg:y2="0.064cm"><text:p/></draw:line></text:p>
      <text:p text:style-name="P34"><draw:line text:anchor-type="char" draw:z-index="1211" draw:style-name="gr25" draw:text-style-name="P80" svg:x1="8.244cm" svg:y1="0.337cm" svg:x2="8.043cm" svg:y2="0.035cm"><text:p/></draw:line><text:span text:style-name="T99"></text:span><text:span text:style-name="T96">3</text:span><text:span text:style-name="T95">=inf{f(x):</text:span><text:span text:style-name="T95"><draw:frame draw:style-name="fr3" draw:name="Objekt141" text:anchor-type="as-char" svg:width="0.596cm" svg:height="0.563cm" draw:z-index="137"><draw:object xlink:href="./Object 141" xlink:type="simple" xlink:show="embed" xlink:actuate="onLoad"/><draw:image xlink:href="./ObjectReplacements/Object 141" xlink:type="simple" xlink:show="embed" xlink:actuate="onLoad"/></draw:frame></text:span><text:span text:style-name="T10"></text:span><text:span text:style-name="T95">x</text:span><text:span text:style-name="T10"></text:span><text:span text:style-name="T95"><draw:frame draw:style-name="fr3" draw:name="Objekt142" text:anchor-type="as-char" svg:width="0.598cm" svg:height="0.563cm" draw:z-index="138"><draw:object xlink:href="./Object 142" xlink:type="simple" xlink:show="embed" xlink:actuate="onLoad"/><draw:image xlink:href="./ObjectReplacements/Object 142" xlink:type="simple" xlink:show="embed" xlink:actuate="onLoad"/></draw:frame></text:span><text:span text:style-name="T95">}=min{</text:span><text:span text:style-name="T99"></text:span><text:span text:style-name="T96">1</text:span><text:span text:style-name="T95">,</text:span><text:span text:style-name="T99"></text:span><text:span text:style-name="T96">2</text:span><text:span text:style-name="T95">,</text:span><text:span text:style-name="T99"></text:span><text:span text:style-name="T96">3</text:span><text:span text:style-name="T95">,</text:span><text:span text:style-name="T99"></text:span><text:span text:style-name="T96">4</text:span><text:span text:style-name="T95">}=inf(f(x):x</text:span><text:span text:style-name="T96">j-1</text:span><text:span text:style-name="T10"></text:span><text:span text:style-name="T95">x</text:span><text:span text:style-name="T10"></text:span><text:span text:style-name="T95">x</text:span><text:span text:style-name="T96">j</text:span><text:span text:style-name="T95">)=m</text:span><text:span text:style-name="T96">j</text:span></text:p>
      <text:p text:style-name="P34"><draw:line text:anchor-type="char" draw:z-index="1161" draw:style-name="gr4" draw:text-style-name="P80" svg:x1="4.128cm" svg:y1="3.484cm" svg:x2="14.923cm" svg:y2="0.309cm"><text:p/></draw:line><text:span text:style-name="T54"><text:s text:c="57"/></text:span><text:span text:style-name="T95">Bsp k=j</text:span></text:p>
      <text:p text:style-name="P34"><text:span text:style-name="T54"><text:s text:c="4"/></text:span>Untersummen: </text:p>
      <text:p text:style-name="P34"><text:span text:style-name="T54"><text:s text:c="4"/></text:span><draw:frame draw:style-name="fr3" draw:name="Objekt143" text:anchor-type="as-char" svg:width="0.437cm" svg:height="0.467cm" draw:z-index="139"><draw:object xlink:href="./Object 143" xlink:type="simple" xlink:show="embed" xlink:actuate="onLoad"/><draw:image xlink:href="./ObjectReplacements/Object 143" xlink:type="simple" xlink:show="embed" xlink:actuate="onLoad"/></draw:frame><text:span text:style-name="T54"><text:s/></text:span><text:span text:style-name="T22">Z</text:span>+<draw:frame draw:style-name="fr3" draw:name="Objekt144" text:anchor-type="as-char" svg:width="0.52cm" svg:height="0.467cm" draw:z-index="140"><draw:object xlink:href="./Object 144" xlink:type="simple" xlink:show="embed" xlink:actuate="onLoad"/><draw:image xlink:href="./ObjectReplacements/Object 144" xlink:type="simple" xlink:show="embed" xlink:actuate="onLoad"/></draw:frame>=<text:span text:style-name="T22"> Z</text:span>(also falls alle Teilpunkte von <draw:frame draw:style-name="fr3" draw:name="Objekt145" text:anchor-type="as-char" svg:width="0.52cm" svg:height="0.467cm" draw:z-index="141"><draw:object xlink:href="./Object 145" xlink:type="simple" xlink:show="embed" xlink:actuate="onLoad"/><draw:image xlink:href="./ObjectReplacements/Object 145" xlink:type="simple" xlink:show="embed" xlink:actuate="onLoad"/></draw:frame>auch zu <text:span text:style-name="T22">Z</text:span> gehören), ist </text:p>
      <text:p text:style-name="P34"><text:span text:style-name="T54"><text:s text:c="6"/></text:span>die Beh trivial erfüllt. Im andern Fall </text:p>
      <text:p text:style-name="P34"><text:span text:style-name="T54"><text:s text:c="4"/></text:span><draw:frame draw:style-name="fr3" draw:name="Objekt146" text:anchor-type="as-char" svg:width="0.437cm" svg:height="0.467cm" draw:z-index="142"><draw:object xlink:href="./Object 146" xlink:type="simple" xlink:show="embed" xlink:actuate="onLoad"/><draw:image xlink:href="./ObjectReplacements/Object 146" xlink:type="simple" xlink:show="embed" xlink:actuate="onLoad"/></draw:frame><text:span text:style-name="T54"><text:s/></text:span><text:span text:style-name="T80">Z</text:span>+<draw:frame draw:style-name="fr3" draw:name="Objekt147" text:anchor-type="as-char" svg:width="0.52cm" svg:height="0.467cm" draw:z-index="143"><draw:object xlink:href="./Object 147" xlink:type="simple" xlink:show="embed" xlink:actuate="onLoad"/><draw:image xlink:href="./ObjectReplacements/Object 147" xlink:type="simple" xlink:show="embed" xlink:actuate="onLoad"/></draw:frame><text:span text:style-name="T10"></text:span><text:span text:style-name="T22"> Z</text:span>. Betrachte ein j, 1<text:span text:style-name="T10"></text:span>j<text:span text:style-name="T10"></text:span>n, für welches Teilpunkte von <draw:frame draw:style-name="fr3" draw:name="Objekt148" text:anchor-type="as-char" svg:width="0.52cm" svg:height="0.467cm" draw:z-index="144"><draw:object xlink:href="./Object 148" xlink:type="simple" xlink:show="embed" xlink:actuate="onLoad"/><draw:image xlink:href="./ObjectReplacements/Object 148" xlink:type="simple" xlink:show="embed" xlink:actuate="onLoad"/></draw:frame><text:s/>im </text:p>
      <text:p text:style-name="P34"><text:span text:style-name="T54"><text:s text:c="6"/></text:span>Intervall (<text:span text:style-name="T78">x</text:span><text:span text:style-name="T83">j-1</text:span><text:span text:style-name="T78">,x</text:span><text:span text:style-name="T83">j</text:span>) liegen und bezeichne diese mit <draw:frame draw:style-name="fr3" draw:name="Objekt149" text:anchor-type="as-char" svg:width="0.594cm" svg:height="0.563cm" draw:z-index="145"><draw:object xlink:href="./Object 149" xlink:type="simple" xlink:show="embed" xlink:actuate="onLoad"/><draw:image xlink:href="./ObjectReplacements/Object 149" xlink:type="simple" xlink:show="embed" xlink:actuate="onLoad"/></draw:frame>&lt;...&lt;<draw:frame draw:style-name="fr3" draw:name="Objekt150" text:anchor-type="as-char" svg:width="0.603cm" svg:height="0.563cm" draw:z-index="146"><draw:object xlink:href="./Object 150" xlink:type="simple" xlink:show="embed" xlink:actuate="onLoad"/><draw:image xlink:href="./ObjectReplacements/Object 150" xlink:type="simple" xlink:show="embed" xlink:actuate="onLoad"/></draw:frame>. </text:p>
      <text:p text:style-name="P34"><text:span text:style-name="T54"><text:s text:c="6"/></text:span>Seien m<text:span text:style-name="T34">k</text:span>:(m<text:span text:style-name="T34">k</text:span>=inf{f(x):x<text:span text:style-name="T34">k-1</text:span><draw:frame draw:style-name="fr2" draw:name="Objekt151" text:anchor-type="as-char" svg:width="0.48cm" svg:height="0.467cm" draw:z-index="1298"><draw:object xlink:href="./Object 151" xlink:type="simple" xlink:show="embed" xlink:actuate="onLoad"/><draw:image xlink:href="./ObjectReplacements/Object 151" xlink:type="simple" xlink:show="embed" xlink:actuate="onLoad"/></draw:frame>x<draw:frame draw:style-name="fr2" draw:name="Objekt152" text:anchor-type="as-char" svg:width="0.48cm" svg:height="0.467cm" draw:z-index="1299"><draw:object xlink:href="./Object 152" xlink:type="simple" xlink:show="embed" xlink:actuate="onLoad"/><draw:image xlink:href="./ObjectReplacements/Object 152" xlink:type="simple" xlink:show="embed" xlink:actuate="onLoad"/></draw:frame>x<text:span text:style-name="T34">k</text:span>}) wie in D6.1.1 f) und </text:p>
      <text:p text:style-name="P34"><text:span text:style-name="T54"><text:s text:c="6"/></text:span><draw:frame draw:style-name="fr3" draw:name="Objekt153" text:anchor-type="as-char" svg:width="0.601cm" svg:height="0.563cm" draw:z-index="147"><draw:object xlink:href="./Object 153" xlink:type="simple" xlink:show="embed" xlink:actuate="onLoad"/><draw:image xlink:href="./ObjectReplacements/Object 153" xlink:type="simple" xlink:show="embed" xlink:actuate="onLoad"/></draw:frame>=x<text:span text:style-name="T34">j-1</text:span>, <draw:frame draw:style-name="fr3" draw:name="Objekt154" text:anchor-type="as-char" svg:width="0.951cm" svg:height="0.563cm" draw:z-index="148"><draw:object xlink:href="./Object 154" xlink:type="simple" xlink:show="embed" xlink:actuate="onLoad"/><draw:image xlink:href="./ObjectReplacements/Object 154" xlink:type="simple" xlink:show="embed" xlink:actuate="onLoad"/></draw:frame>=x<text:span text:style-name="T34">j</text:span> gesetzt, <text:span text:style-name="T99"></text:span><text:span text:style-name="T98"></text:span>=inf{f(x):<draw:frame draw:style-name="fr3" draw:name="Objekt155" text:anchor-type="as-char" svg:width="0.991cm" svg:height="0.563cm" draw:z-index="149"><draw:object xlink:href="./Object 155" xlink:type="simple" xlink:show="embed" xlink:actuate="onLoad"/><draw:image xlink:href="./ObjectReplacements/Object 155" xlink:type="simple" xlink:show="embed" xlink:actuate="onLoad"/></draw:frame><text:span text:style-name="T10"></text:span>x<text:span text:style-name="T10"></text:span><draw:frame draw:style-name="fr3" draw:name="Objekt156" text:anchor-type="as-char" svg:width="0.616cm" svg:height="0.563cm" draw:z-index="150"><draw:object xlink:href="./Object 156" xlink:type="simple" xlink:show="embed" xlink:actuate="onLoad"/><draw:image xlink:href="./ObjectReplacements/Object 156" xlink:type="simple" xlink:show="embed" xlink:actuate="onLoad"/></draw:frame>} für 1<text:span text:style-name="T10"></text:span>+1 <text:span text:style-name="T11"></text:span></text:p>
      <text:p text:style-name="P34"><text:span text:style-name="T54"><text:s text:c="6"/></text:span><text:span text:style-name="T95">m</text:span><text:span text:style-name="T96">j</text:span>=min<text:span text:style-name="T95">{</text:span><text:span text:style-name="T99"></text:span><text:span text:style-name="T96">1</text:span><text:span text:style-name="T95">,…,</text:span><text:span text:style-name="T99"></text:span><text:span text:style-name="T98"></text:span><text:span text:style-name="T96">+1</text:span><text:span text:style-name="T95">}</text:span><text:span text:style-name="T10"></text:span>max<text:span text:style-name="T95">{</text:span><text:span text:style-name="T99"></text:span><text:span text:style-name="T96">1</text:span><text:span text:style-name="T95">,…,</text:span><text:span text:style-name="T99"></text:span><text:span text:style-name="T98"></text:span><text:span text:style-name="T96">+1</text:span>}<text:span text:style-name="T10"></text:span><text:span text:style-name="T95">m</text:span><text:span text:style-name="T96">j</text:span>+2K und deshalb folgt für jedes </text:p>
      <text:p text:style-name="P34"><draw:line text:anchor-type="char" draw:z-index="1163" draw:style-name="gr16" draw:text-style-name="P80" svg:x1="9.525cm" svg:y1="0.002cm" svg:x2="14.605cm" svg:y2="3.177cm"><text:p/></draw:line><text:span text:style-name="T54"><text:s text:c="6"/></text:span>solches j </text:p>
      <text:p text:style-name="P34"><draw:line text:anchor-type="char" draw:z-index="1164" draw:style-name="gr16" draw:text-style-name="P80" svg:x1="4.763cm" svg:y1="0.979cm" svg:x2="6.033cm" svg:y2="4.789cm"><text:p/></draw:line><text:span text:style-name="T54"><text:s text:c="6"/></text:span><text:span text:style-name="T95">m</text:span><text:span text:style-name="T96">j</text:span>(<text:span text:style-name="T78">x</text:span><text:span text:style-name="T83">j</text:span>-<text:span text:style-name="T78">x</text:span><text:span text:style-name="T83">j-1</text:span>)<text:span text:style-name="T10"></text:span><draw:frame draw:style-name="fr3" draw:name="Objekt157" text:anchor-type="as-char" svg:width="0.951cm" svg:height="1.201cm" draw:z-index="151"><draw:object xlink:href="./Object 157" xlink:type="simple" xlink:show="embed" xlink:actuate="onLoad"/><draw:image xlink:href="./ObjectReplacements/Object 157" xlink:type="simple" xlink:show="embed" xlink:actuate="onLoad"/></draw:frame><text:span text:style-name="T10"></text:span><text:span text:style-name="T41"></text:span>(<draw:frame draw:style-name="fr3" draw:name="Objekt158" text:anchor-type="as-char" svg:width="0.616cm" svg:height="0.563cm" draw:z-index="152"><draw:object xlink:href="./Object 158" xlink:type="simple" xlink:show="embed" xlink:actuate="onLoad"/><draw:image xlink:href="./ObjectReplacements/Object 158" xlink:type="simple" xlink:show="embed" xlink:actuate="onLoad"/></draw:frame>-<draw:frame draw:style-name="fr3" draw:name="Objekt159" text:anchor-type="as-char" svg:width="0.991cm" svg:height="0.563cm" draw:z-index="153"><draw:object xlink:href="./Object 159" xlink:type="simple" xlink:show="embed" xlink:actuate="onLoad"/><draw:image xlink:href="./ObjectReplacements/Object 159" xlink:type="simple" xlink:show="embed" xlink:actuate="onLoad"/></draw:frame>)<text:span text:style-name="T10"></text:span> <draw:frame draw:style-name="fr3" draw:name="Objekt160" text:anchor-type="as-char" svg:width="0.201cm" svg:height="0.467cm" draw:z-index="154"><draw:object xlink:href="./Object 160" xlink:type="simple" xlink:show="embed" xlink:actuate="onLoad"/><draw:image xlink:href="./ObjectReplacements/Object 160" xlink:type="simple" xlink:show="embed" xlink:actuate="onLoad"/></draw:frame></text:p>
      <text:p text:style-name="P34"><text:span text:style-name="T54"><text:s text:c="5"/></text:span>#<draw:frame draw:style-name="fr3" draw:name="Objekt161" text:anchor-type="as-char" svg:width="0.868cm" svg:height="1.201cm" draw:z-index="155"><draw:object xlink:href="./Object 161" xlink:type="simple" xlink:show="embed" xlink:actuate="onLoad"/><draw:image xlink:href="./ObjectReplacements/Object 161" xlink:type="simple" xlink:show="embed" xlink:actuate="onLoad"/></draw:frame>max{<text:span text:style-name="T10"></text:span><text:span text:style-name="T34">1</text:span>,…,<text:span text:style-name="T10"></text:span><text:span text:style-name="T41"></text:span>}(<draw:frame draw:style-name="fr3" draw:name="Objekt162" text:anchor-type="as-char" svg:width="0.616cm" svg:height="0.563cm" draw:z-index="156"><draw:object xlink:href="./Object 162" xlink:type="simple" xlink:show="embed" xlink:actuate="onLoad"/><draw:image xlink:href="./ObjectReplacements/Object 162" xlink:type="simple" xlink:show="embed" xlink:actuate="onLoad"/></draw:frame>-<draw:frame draw:style-name="fr3" draw:name="Objekt163" text:anchor-type="as-char" svg:width="0.991cm" svg:height="0.563cm" draw:z-index="157"><draw:object xlink:href="./Object 163" xlink:type="simple" xlink:show="embed" xlink:actuate="onLoad"/><draw:image xlink:href="./ObjectReplacements/Object 163" xlink:type="simple" xlink:show="embed" xlink:actuate="onLoad"/></draw:frame>)=</text:p>
      <text:p text:style-name="P34"><draw:line text:anchor-type="char" draw:z-index="1165" draw:style-name="gr16" draw:text-style-name="P80" svg:x1="14.605cm" svg:y1="0.82cm" svg:x2="12.7cm" svg:y2="2.408cm"><text:p/></draw:line><text:span text:style-name="T54"><text:s text:c="5"/></text:span>#(max{<text:span text:style-name="T10"></text:span><text:span text:style-name="T34">1</text:span>,…,<text:span text:style-name="T10"></text:span><text:span text:style-name="T41"></text:span><text:span text:style-name="T34">+1</text:span>})<draw:frame draw:style-name="fr3" draw:name="Objekt164" text:anchor-type="as-char" svg:width="0.868cm" svg:height="1.201cm" draw:z-index="158"><draw:object xlink:href="./Object 164" xlink:type="simple" xlink:show="embed" xlink:actuate="onLoad"/><draw:image xlink:href="./ObjectReplacements/Object 164" xlink:type="simple" xlink:show="embed" xlink:actuate="onLoad"/></draw:frame> (<draw:frame draw:style-name="fr3" draw:name="Objekt165" text:anchor-type="as-char" svg:width="0.616cm" svg:height="0.563cm" draw:z-index="159"><draw:object xlink:href="./Object 165" xlink:type="simple" xlink:show="embed" xlink:actuate="onLoad"/><draw:image xlink:href="./ObjectReplacements/Object 165" xlink:type="simple" xlink:show="embed" xlink:actuate="onLoad"/></draw:frame>-<draw:frame draw:style-name="fr3" draw:name="Objekt166" text:anchor-type="as-char" svg:width="0.991cm" svg:height="0.563cm" draw:z-index="160"><draw:object xlink:href="./Object 166" xlink:type="simple" xlink:show="embed" xlink:actuate="onLoad"/><draw:image xlink:href="./ObjectReplacements/Object 166" xlink:type="simple" xlink:show="embed" xlink:actuate="onLoad"/></draw:frame>)=(max{<text:span text:style-name="T10"></text:span><text:span text:style-name="T34">1</text:span>,…,<text:span text:style-name="T10"></text:span><text:span text:style-name="T41"></text:span><text:span text:style-name="T34">+1</text:span>})(x<text:span text:style-name="T34">j</text:span>-x<text:span text:style-name="T34">j-1</text:span>)<text:span text:style-name="T10"></text:span></text:p>
      <text:p text:style-name="P34"><text:span text:style-name="T54"><text:s text:c="5"/></text:span>#<text:span text:style-name="T95">m</text:span><text:span text:style-name="T96">j</text:span>(x<text:span text:style-name="T34">j</text:span>-x<text:span text:style-name="T34">j-1</text:span>)+2K(x<text:span text:style-name="T34">j</text:span>-x<text:span text:style-name="T34">j-1</text:span>)</text:p>
      <text:p text:style-name="P34"><text:span text:style-name="T54"><text:s text:c="5"/></text:span><text:span text:style-name="T10"></text:span><text:span text:style-name="T95">m</text:span><text:span text:style-name="T96">j</text:span>(x<text:span text:style-name="T34">j</text:span>-x<text:span text:style-name="T34">j-1</text:span>)+2K|Z|, (|Z|=max{x<text:span text:style-name="T34">k</text:span>-x<text:span text:style-name="T34">k-1</text:span>):1<text:span text:style-name="T10"></text:span>k<text:span text:style-name="T10"></text:span>N})</text:p>
      <text:p text:style-name="P34">#<draw:frame draw:style-name="fr3" draw:name="Objekt167" text:anchor-type="as-char" svg:width="0.487cm" svg:height="0.467cm" draw:z-index="161"><draw:object xlink:href="./Object 167" xlink:type="simple" xlink:show="embed" xlink:actuate="onLoad"/><draw:image xlink:href="./ObjectReplacements/Object 167" xlink:type="simple" xlink:show="embed" xlink:actuate="onLoad"/></draw:frame>(<text:span text:style-name="T22"> Z</text:span>)=<draw:frame draw:style-name="fr3" draw:name="Objekt168" text:anchor-type="as-char" svg:width="0.834cm" svg:height="1.201cm" draw:z-index="162"><draw:object xlink:href="./Object 168" xlink:type="simple" xlink:show="embed" xlink:actuate="onLoad"/><draw:image xlink:href="./ObjectReplacements/Object 168" xlink:type="simple" xlink:show="embed" xlink:actuate="onLoad"/></draw:frame>m<text:span text:style-name="T34">j</text:span>(x<text:span text:style-name="T34">j</text:span>-x<text:span text:style-name="T34">j-1</text:span>)<text:span text:style-name="T10"></text:span><draw:frame draw:style-name="fr3" draw:name="Objekt169" text:anchor-type="as-char" svg:width="0.834cm" svg:height="1.201cm" draw:z-index="163"><draw:object xlink:href="./Object 169" xlink:type="simple" xlink:show="embed" xlink:actuate="onLoad"/><draw:image xlink:href="./ObjectReplacements/Object 169" xlink:type="simple" xlink:show="embed" xlink:actuate="onLoad"/></draw:frame><draw:frame draw:style-name="fr3" draw:name="Objekt170" text:anchor-type="as-char" svg:width="0.868cm" svg:height="1.201cm" draw:z-index="164"><draw:object xlink:href="./Object 170" xlink:type="simple" xlink:show="embed" xlink:actuate="onLoad"/><draw:image xlink:href="./ObjectReplacements/Object 170" xlink:type="simple" xlink:show="embed" xlink:actuate="onLoad"/></draw:frame><draw:frame draw:style-name="fr3" draw:name="Objekt171" text:anchor-type="as-char" svg:width="0.736cm" svg:height="0.651cm" draw:z-index="165"><draw:object xlink:href="./Object 171" xlink:type="simple" xlink:show="embed" xlink:actuate="onLoad"/><draw:image xlink:href="./ObjectReplacements/Object 171" xlink:type="simple" xlink:show="embed" xlink:actuate="onLoad"/></draw:frame>(<draw:frame draw:style-name="fr3" draw:name="Objekt172" text:anchor-type="as-char" svg:width="0.704cm" svg:height="0.651cm" draw:z-index="166"><draw:object xlink:href="./Object 172" xlink:type="simple" xlink:show="embed" xlink:actuate="onLoad"/><draw:image xlink:href="./ObjectReplacements/Object 172" xlink:type="simple" xlink:show="embed" xlink:actuate="onLoad"/></draw:frame>-<draw:frame draw:style-name="fr3" draw:name="Objekt173" text:anchor-type="as-char" svg:width="0.986cm" svg:height="0.651cm" draw:z-index="167"><draw:object xlink:href="./Object 173" xlink:type="simple" xlink:show="embed" xlink:actuate="onLoad"/><draw:image xlink:href="./ObjectReplacements/Object 173" xlink:type="simple" xlink:show="embed" xlink:actuate="onLoad"/></draw:frame>)=<draw:frame draw:style-name="fr3" draw:name="Objekt174" text:anchor-type="as-char" svg:width="0.487cm" svg:height="0.467cm" draw:z-index="168"><draw:object xlink:href="./Object 174" xlink:type="simple" xlink:show="embed" xlink:actuate="onLoad"/><draw:image xlink:href="./ObjectReplacements/Object 174" xlink:type="simple" xlink:show="embed" xlink:actuate="onLoad"/></draw:frame>(<text:span text:style-name="T22"> Z</text:span>+<draw:frame draw:style-name="fr3" draw:name="Objekt175" text:anchor-type="as-char" svg:width="0.52cm" svg:height="0.467cm" draw:z-index="169"><draw:object xlink:href="./Object 175" xlink:type="simple" xlink:show="embed" xlink:actuate="onLoad"/><draw:image xlink:href="./ObjectReplacements/Object 175" xlink:type="simple" xlink:show="embed" xlink:actuate="onLoad"/></draw:frame>)<text:span text:style-name="T10"></text:span><draw:frame draw:style-name="fr3" draw:name="Objekt176" text:anchor-type="as-char" svg:width="0.834cm" svg:height="1.201cm" draw:z-index="170"><draw:object xlink:href="./Object 176" xlink:type="simple" xlink:show="embed" xlink:actuate="onLoad"/><draw:image xlink:href="./ObjectReplacements/Object 176" xlink:type="simple" xlink:show="embed" xlink:actuate="onLoad"/></draw:frame>(m<text:span text:style-name="T34">j</text:span>(x<text:span text:style-name="T34">j</text:span>-x<text:span text:style-name="T34">j-1</text:span>)+2K|<text:span text:style-name="T22"> Z</text:span>|)=</text:p>
      <text:p text:style-name="P34"># <text:s text:c="4"/><draw:frame draw:style-name="fr3" draw:name="Objekt177" text:anchor-type="as-char" svg:width="0.487cm" svg:height="0.467cm" draw:z-index="171"><draw:object xlink:href="./Object 177" xlink:type="simple" xlink:show="embed" xlink:actuate="onLoad"/><draw:image xlink:href="./ObjectReplacements/Object 177" xlink:type="simple" xlink:show="embed" xlink:actuate="onLoad"/></draw:frame>(<text:span text:style-name="T22"> Z</text:span>)+2NK|<text:span text:style-name="T22"> Z</text:span>|</text:p>
      <text:p text:style-name="P37"/>
      <text:p text:style-name="P37"/>
      <text:p text:style-name="P37"/>
      <text:p text:style-name="P2"/>
      <text:p text:style-name="P56">Andere Formulierung:</text:p>
      <text:p text:style-name="Standard"><text:span text:style-name="T54"><text:s text:c="2"/></text:span>Vor: f:[a,b]<text:span text:style-name="T10"></text:span><text:span text:style-name="T17">R</text:span>, |f(x)|<text:span text:style-name="T10"></text:span>K <text:span text:style-name="T10"></text:span> x<text:span text:style-name="T10"></text:span>[a,b], <text:span text:style-name="T22">Z</text:span>={x<text:span text:style-name="T34">0</text:span>,….,x<text:span text:style-name="T34">p</text:span>}, <text:s/><draw:frame draw:style-name="fr3" draw:name="Objekt178" text:anchor-type="as-char" svg:width="0.52cm" svg:height="0.467cm" draw:z-index="172"><draw:object xlink:href="./Object 178" xlink:type="simple" xlink:show="embed" xlink:actuate="onLoad"/><draw:image xlink:href="./ObjectReplacements/Object 178" xlink:type="simple" xlink:show="embed" xlink:actuate="onLoad"/></draw:frame>={y<text:span text:style-name="T34">0</text:span>,….,y<text:span text:style-name="T34">q</text:span>}</text:p>
      <text:p text:style-name="P34">Aussage:<draw:frame draw:style-name="fr3" draw:name="Objekt179" text:anchor-type="as-char" svg:width="0.487cm" svg:height="0.467cm" draw:z-index="173"><draw:object xlink:href="./Object 179" xlink:type="simple" xlink:show="embed" xlink:actuate="onLoad"/><draw:image xlink:href="./ObjectReplacements/Object 179" xlink:type="simple" xlink:show="embed" xlink:actuate="onLoad"/></draw:frame>(<text:span text:style-name="T22"> Z</text:span>)<text:span text:style-name="T10"></text:span><draw:frame draw:style-name="fr3" draw:name="Objekt180" text:anchor-type="as-char" svg:width="0.487cm" svg:height="0.467cm" draw:z-index="174"><draw:object xlink:href="./Object 180" xlink:type="simple" xlink:show="embed" xlink:actuate="onLoad"/><draw:image xlink:href="./ObjectReplacements/Object 180" xlink:type="simple" xlink:show="embed" xlink:actuate="onLoad"/></draw:frame>(<text:span text:style-name="T22"> Z</text:span>+<draw:frame draw:style-name="fr3" draw:name="Objekt181" text:anchor-type="as-char" svg:width="0.52cm" svg:height="0.467cm" draw:z-index="175"><draw:object xlink:href="./Object 181" xlink:type="simple" xlink:show="embed" xlink:actuate="onLoad"/><draw:image xlink:href="./ObjectReplacements/Object 181" xlink:type="simple" xlink:show="embed" xlink:actuate="onLoad"/></draw:frame>)<text:span text:style-name="T10"></text:span><draw:frame draw:style-name="fr3" draw:name="Objekt182" text:anchor-type="as-char" svg:width="0.487cm" svg:height="0.467cm" draw:z-index="176"><draw:object xlink:href="./Object 182" xlink:type="simple" xlink:show="embed" xlink:actuate="onLoad"/><draw:image xlink:href="./ObjectReplacements/Object 182" xlink:type="simple" xlink:show="embed" xlink:actuate="onLoad"/></draw:frame>(<text:span text:style-name="T22"> Z</text:span>)+2(q-1)K|<text:span text:style-name="T22"> Z</text:span>|, <draw:frame draw:style-name="fr3" draw:name="Objekt183" text:anchor-type="as-char" svg:width="0.487cm" svg:height="0.467cm" draw:z-index="177"><draw:object xlink:href="./Object 183" xlink:type="simple" xlink:show="embed" xlink:actuate="onLoad"/><draw:image xlink:href="./ObjectReplacements/Object 183" xlink:type="simple" xlink:show="embed" xlink:actuate="onLoad"/></draw:frame>(<text:span text:style-name="T22"> Z</text:span>)<text:span text:style-name="T10"></text:span><draw:frame draw:style-name="fr3" draw:name="Objekt184" text:anchor-type="as-char" svg:width="0.487cm" svg:height="0.467cm" draw:z-index="178"><draw:object xlink:href="./Object 184" xlink:type="simple" xlink:show="embed" xlink:actuate="onLoad"/><draw:image xlink:href="./ObjectReplacements/Object 184" xlink:type="simple" xlink:show="embed" xlink:actuate="onLoad"/></draw:frame>(<text:span text:style-name="T22"> Z</text:span>+<draw:frame draw:style-name="fr3" draw:name="Objekt185" text:anchor-type="as-char" svg:width="0.52cm" svg:height="0.467cm" draw:z-index="179"><draw:object xlink:href="./Object 185" xlink:type="simple" xlink:show="embed" xlink:actuate="onLoad"/><draw:image xlink:href="./ObjectReplacements/Object 185" xlink:type="simple" xlink:show="embed" xlink:actuate="onLoad"/></draw:frame>)<text:span text:style-name="T10"></text:span><draw:frame draw:style-name="fr3" draw:name="Objekt186" text:anchor-type="as-char" svg:width="0.487cm" svg:height="0.467cm" draw:z-index="180"><draw:object xlink:href="./Object 186" xlink:type="simple" xlink:show="embed" xlink:actuate="onLoad"/><draw:image xlink:href="./ObjectReplacements/Object 186" xlink:type="simple" xlink:show="embed" xlink:actuate="onLoad"/></draw:frame>(<text:span text:style-name="T22"> Z</text:span>)-2(q-1)K|<text:span text:style-name="T22"> Z</text:span>|</text:p>
      <text:p text:style-name="P76">Bem: Bei Verfeinerungen nehmen Untersummen zu, Obersummen ab.</text:p>
      <text:p text:style-name="P11"><text:span text:style-name="T109">//</text:span><text:span text:style-name="T113">D6.1.1 f</text:span><text:span text:style-name="T109">)(3102) </text:span><text:span text:style-name="T27">Z</text:span><text:span text:style-name="T109">,</text:span><text:span text:style-name="T27"> Z</text:span><text:span text:style-name="T46">1</text:span><text:span text:style-name="T109">,</text:span><text:span text:style-name="T27"> Z</text:span><text:span text:style-name="T46">2</text:span><text:span text:style-name="T109"> Zerlegungen von I</text:span></text:p>
      <text:p text:style-name="P11"><text:span text:style-name="T109">//</text:span><text:span text:style-name="T109"><draw:frame draw:style-name="fr3" draw:name="Objekt187" text:anchor-type="as-char" svg:width="0.437cm" svg:height="0.467cm" draw:z-index="181"><draw:object xlink:href="./Object 187" xlink:type="simple" xlink:show="embed" xlink:actuate="onLoad"/><draw:image xlink:href="./ObjectReplacements/Object 187" xlink:type="simple" xlink:show="embed" xlink:actuate="onLoad"/></draw:frame></text:span><text:span text:style-name="T109"><draw:frame draw:style-name="fr3" draw:name="Objekt188" text:anchor-type="as-char" svg:width="0.437cm" svg:height="0.467cm" draw:z-index="182"><draw:object xlink:href="./Object 188" xlink:type="simple" xlink:show="embed" xlink:actuate="onLoad"/><draw:image xlink:href="./ObjectReplacements/Object 188" xlink:type="simple" xlink:show="embed" xlink:actuate="onLoad"/></draw:frame></text:span><text:span text:style-name="T109"> </text:span><text:span text:style-name="T27"><text:s/>Z</text:span><text:span text:style-name="T109"> enthält alle Zwischenpunkte von </text:span><text:span text:style-name="T27">Z</text:span><text:span text:style-name="T46">1 </text:span><text:span text:style-name="T109">und</text:span><text:span text:style-name="T27"> <text:s/>Z</text:span><text:span text:style-name="T46">2</text:span><text:span text:style-name="T109">://</text:span></text:p>
      <text:p text:style-name="Standard"><text:span text:style-name="T109">// <text:s text:c="2"/></text:span><text:span text:style-name="T27"><text:s/>Z</text:span><text:span text:style-name="T46"> </text:span><text:span text:style-name="T109">heißt Überlagerung von </text:span><text:span text:style-name="T27">Z</text:span><text:span text:style-name="T46">1 </text:span><text:span text:style-name="T109">und</text:span><text:span text:style-name="T27"> <text:s/>Z</text:span><text:span text:style-name="T46">2</text:span><text:span text:style-name="T109">, Schreibweise </text:span><text:span text:style-name="T27"><text:s/>Z</text:span><text:span text:style-name="T109">=</text:span><text:span text:style-name="T27"> Z</text:span><text:span text:style-name="T46">1</text:span><text:span text:style-name="T109">+</text:span><text:span text:style-name="T27"> Z</text:span><text:span text:style-name="T46">2</text:span><text:span text:style-name="T109">//</text:span></text:p>
      <text:p text:style-name="P11"><draw:line text:anchor-type="char" draw:z-index="1229" draw:style-name="gr16" draw:text-style-name="P80" svg:x1="2.531cm" svg:y1="0.563cm" svg:x2="12.744cm" svg:y2="4.444cm"><text:p/></draw:line><text:span text:style-name="T94">Bew:Sei</text:span><text:span text:style-name="T91"> </text:span><draw:frame draw:style-name="fr3" draw:name="Objekt189" text:anchor-type="as-char" svg:width="0.52cm" svg:height="0.467cm" draw:z-index="183"><draw:object xlink:href="./Object 189" xlink:type="simple" xlink:show="embed" xlink:actuate="onLoad"/><draw:image xlink:href="./ObjectReplacements/Object 189" xlink:type="simple" xlink:show="embed" xlink:actuate="onLoad"/></draw:frame><text:span text:style-name="T39">1</text:span><text:span text:style-name="T91">={y</text:span><text:span text:style-name="T39">0</text:span><text:span text:style-name="T91">=a,y</text:span><text:span text:style-name="T39">1</text:span><text:span text:style-name="T91">,y</text:span><text:span text:style-name="T39">2</text:span><text:span text:style-name="T91">=b} </text:span><text:span text:style-name="T11"></text:span><text:span text:style-name="T91"> </text:span><text:span text:style-name="T10"></text:span><text:span text:style-name="T91"> k</text:span><text:span text:style-name="T39">0</text:span><text:span text:style-name="T10"></text:span><text:span text:style-name="T91">{1,...,n} mit </text:span><draw:frame draw:style-name="fr3" draw:name="Objekt190" text:anchor-type="as-char" svg:width="1.113cm" svg:height="0.651cm" draw:z-index="184"><draw:object xlink:href="./Object 190" xlink:type="simple" xlink:show="embed" xlink:actuate="onLoad"/><draw:image xlink:href="./ObjectReplacements/Object 190" xlink:type="simple" xlink:show="embed" xlink:actuate="onLoad"/></draw:frame><text:span text:style-name="T10"></text:span><text:span text:style-name="T91">y</text:span><text:span text:style-name="T39">1</text:span><text:span text:style-name="T10"></text:span><draw:frame draw:style-name="fr3" draw:name="Objekt191" text:anchor-type="as-char" svg:width="0.736cm" svg:height="0.651cm" draw:z-index="185"><draw:object xlink:href="./Object 191" xlink:type="simple" xlink:show="embed" xlink:actuate="onLoad"/><draw:image xlink:href="./ObjectReplacements/Object 191" xlink:type="simple" xlink:show="embed" xlink:actuate="onLoad"/></draw:frame></text:p>
      <text:p text:style-name="P39"><text:span text:style-name="T92"><text:s text:c="2"/></text:span><draw:frame draw:style-name="fr3" draw:name="Objekt192" text:anchor-type="as-char" svg:width="0.815cm" svg:height="0.563cm" draw:z-index="186"><draw:object xlink:href="./Object 192" xlink:type="simple" xlink:show="embed" xlink:actuate="onLoad"/><draw:image xlink:href="./ObjectReplacements/Object 192" xlink:type="simple" xlink:show="embed" xlink:actuate="onLoad"/></draw:frame><text:span text:style-name="T91">=inf{f(x):</text:span><draw:frame draw:style-name="fr3" draw:name="Objekt193" text:anchor-type="as-char" svg:width="1.113cm" svg:height="0.651cm" draw:z-index="187"><draw:object xlink:href="./Object 193" xlink:type="simple" xlink:show="embed" xlink:actuate="onLoad"/><draw:image xlink:href="./ObjectReplacements/Object 193" xlink:type="simple" xlink:show="embed" xlink:actuate="onLoad"/></draw:frame><text:span text:style-name="T10"></text:span><text:span text:style-name="T91">x</text:span><text:span text:style-name="T10"></text:span><text:span text:style-name="T91">y</text:span><text:span text:style-name="T39">1</text:span><text:span text:style-name="T91">}(</text:span><text:span text:style-name="T10"></text:span><draw:frame draw:style-name="fr3" draw:name="Objekt194" text:anchor-type="as-char" svg:width="0.818cm" svg:height="0.651cm" draw:z-index="188"><draw:object xlink:href="./Object 194" xlink:type="simple" xlink:show="embed" xlink:actuate="onLoad"/><draw:image xlink:href="./ObjectReplacements/Object 194" xlink:type="simple" xlink:show="embed" xlink:actuate="onLoad"/></draw:frame><text:span text:style-name="T91">=inf{f(x):</text:span><draw:frame draw:style-name="fr3" draw:name="Objekt195" text:anchor-type="as-char" svg:width="1.113cm" svg:height="0.651cm" draw:z-index="189"><draw:object xlink:href="./Object 195" xlink:type="simple" xlink:show="embed" xlink:actuate="onLoad"/><draw:image xlink:href="./ObjectReplacements/Object 195" xlink:type="simple" xlink:show="embed" xlink:actuate="onLoad"/></draw:frame><text:span text:style-name="T10"></text:span><text:span text:style-name="T91">x</text:span><text:span text:style-name="T10"></text:span><draw:frame draw:style-name="fr3" draw:name="Objekt196" text:anchor-type="as-char" svg:width="0.736cm" svg:height="0.651cm" draw:z-index="190"><draw:object xlink:href="./Object 196" xlink:type="simple" xlink:show="embed" xlink:actuate="onLoad"/><draw:image xlink:href="./ObjectReplacements/Object 196" xlink:type="simple" xlink:show="embed" xlink:actuate="onLoad"/></draw:frame><text:span text:style-name="T91">})</text:span></text:p>
      <text:p text:style-name="P39"><text:span text:style-name="T92"><text:s text:c="2"/></text:span><draw:frame draw:style-name="fr3" draw:name="Objekt197" text:anchor-type="as-char" svg:width="0.841cm" svg:height="0.563cm" draw:z-index="191"><draw:object xlink:href="./Object 197" xlink:type="simple" xlink:show="embed" xlink:actuate="onLoad"/><draw:image xlink:href="./ObjectReplacements/Object 197" xlink:type="simple" xlink:show="embed" xlink:actuate="onLoad"/></draw:frame><text:span text:style-name="T91">=inf{f(x):y</text:span><text:span text:style-name="T39">1</text:span><text:span text:style-name="T10"></text:span><text:span text:style-name="T91">x</text:span><text:span text:style-name="T10"></text:span><draw:frame draw:style-name="fr3" draw:name="Objekt198" text:anchor-type="as-char" svg:width="0.736cm" svg:height="0.651cm" draw:z-index="192"><draw:object xlink:href="./Object 198" xlink:type="simple" xlink:show="embed" xlink:actuate="onLoad"/><draw:image xlink:href="./ObjectReplacements/Object 198" xlink:type="simple" xlink:show="embed" xlink:actuate="onLoad"/></draw:frame><text:span text:style-name="T91">}(</text:span><text:span text:style-name="T10"></text:span><draw:frame draw:style-name="fr3" draw:name="Objekt199" text:anchor-type="as-char" svg:width="0.818cm" svg:height="0.651cm" draw:z-index="193"><draw:object xlink:href="./Object 199" xlink:type="simple" xlink:show="embed" xlink:actuate="onLoad"/><draw:image xlink:href="./ObjectReplacements/Object 199" xlink:type="simple" xlink:show="embed" xlink:actuate="onLoad"/></draw:frame><text:span text:style-name="T91">=inf{f(x):</text:span><draw:frame draw:style-name="fr3" draw:name="Objekt200" text:anchor-type="as-char" svg:width="1.113cm" svg:height="0.651cm" draw:z-index="194"><draw:object xlink:href="./Object 200" xlink:type="simple" xlink:show="embed" xlink:actuate="onLoad"/><draw:image xlink:href="./ObjectReplacements/Object 200" xlink:type="simple" xlink:show="embed" xlink:actuate="onLoad"/></draw:frame><text:span text:style-name="T10"></text:span><text:span text:style-name="T91">x</text:span><text:span text:style-name="T10"></text:span><draw:frame draw:style-name="fr3" draw:name="Objekt201" text:anchor-type="as-char" svg:width="0.736cm" svg:height="0.651cm" draw:z-index="195"><draw:object xlink:href="./Object 201" xlink:type="simple" xlink:show="embed" xlink:actuate="onLoad"/><draw:image xlink:href="./ObjectReplacements/Object 201" xlink:type="simple" xlink:show="embed" xlink:actuate="onLoad"/></draw:frame><text:span text:style-name="T91">}))</text:span><text:span text:style-name="T11"></text:span></text:p>
      <text:p text:style-name="P39"><text:span text:style-name="T93"><text:s text:c="2"/></text:span><draw:frame draw:style-name="fr3" draw:name="Objekt202" text:anchor-type="as-char" svg:width="0.818cm" svg:height="0.651cm" draw:z-index="196"><draw:object xlink:href="./Object 202" xlink:type="simple" xlink:show="embed" xlink:actuate="onLoad"/><draw:image xlink:href="./ObjectReplacements/Object 202" xlink:type="simple" xlink:show="embed" xlink:actuate="onLoad"/></draw:frame><text:span text:style-name="T91">(</text:span><draw:frame draw:style-name="fr3" draw:name="Objekt203" text:anchor-type="as-char" svg:width="0.736cm" svg:height="0.651cm" draw:z-index="197"><draw:object xlink:href="./Object 203" xlink:type="simple" xlink:show="embed" xlink:actuate="onLoad"/><draw:image xlink:href="./ObjectReplacements/Object 203" xlink:type="simple" xlink:show="embed" xlink:actuate="onLoad"/></draw:frame><text:span text:style-name="T91">-</text:span><draw:frame draw:style-name="fr3" draw:name="Objekt204" text:anchor-type="as-char" svg:width="1.113cm" svg:height="0.651cm" draw:z-index="198"><draw:object xlink:href="./Object 204" xlink:type="simple" xlink:show="embed" xlink:actuate="onLoad"/><draw:image xlink:href="./ObjectReplacements/Object 204" xlink:type="simple" xlink:show="embed" xlink:actuate="onLoad"/></draw:frame><text:span text:style-name="T91">)=</text:span><draw:frame draw:style-name="fr3" draw:name="Objekt205" text:anchor-type="as-char" svg:width="0.818cm" svg:height="0.651cm" draw:z-index="199"><draw:object xlink:href="./Object 205" xlink:type="simple" xlink:show="embed" xlink:actuate="onLoad"/><draw:image xlink:href="./ObjectReplacements/Object 205" xlink:type="simple" xlink:show="embed" xlink:actuate="onLoad"/></draw:frame><text:span text:style-name="T91">(y</text:span><text:span text:style-name="T39">1</text:span><text:span text:style-name="T91">-</text:span><draw:frame draw:style-name="fr3" draw:name="Objekt206" text:anchor-type="as-char" svg:width="1.113cm" svg:height="0.651cm" draw:z-index="200"><draw:object xlink:href="./Object 206" xlink:type="simple" xlink:show="embed" xlink:actuate="onLoad"/><draw:image xlink:href="./ObjectReplacements/Object 206" xlink:type="simple" xlink:show="embed" xlink:actuate="onLoad"/></draw:frame><text:span text:style-name="T91">)+</text:span><draw:frame draw:style-name="fr3" draw:name="Objekt207" text:anchor-type="as-char" svg:width="0.818cm" svg:height="0.651cm" draw:z-index="201"><draw:object xlink:href="./Object 207" xlink:type="simple" xlink:show="embed" xlink:actuate="onLoad"/><draw:image xlink:href="./ObjectReplacements/Object 207" xlink:type="simple" xlink:show="embed" xlink:actuate="onLoad"/></draw:frame><text:span text:style-name="T91">(</text:span><draw:frame draw:style-name="fr3" draw:name="Objekt208" text:anchor-type="as-char" svg:width="0.736cm" svg:height="0.651cm" draw:z-index="202"><draw:object xlink:href="./Object 208" xlink:type="simple" xlink:show="embed" xlink:actuate="onLoad"/><draw:image xlink:href="./ObjectReplacements/Object 208" xlink:type="simple" xlink:show="embed" xlink:actuate="onLoad"/></draw:frame><text:span text:style-name="T91">-y</text:span><text:span text:style-name="T39">1</text:span><text:span text:style-name="T91">)</text:span><text:span text:style-name="T10"></text:span><draw:frame draw:style-name="fr3" draw:name="Objekt209" text:anchor-type="as-char" svg:width="0.815cm" svg:height="0.563cm" draw:z-index="203"><draw:object xlink:href="./Object 209" xlink:type="simple" xlink:show="embed" xlink:actuate="onLoad"/><draw:image xlink:href="./ObjectReplacements/Object 209" xlink:type="simple" xlink:show="embed" xlink:actuate="onLoad"/></draw:frame><text:span text:style-name="T91">(y</text:span><text:span text:style-name="T39">1</text:span><text:span text:style-name="T91">-</text:span><draw:frame draw:style-name="fr3" draw:name="Objekt210" text:anchor-type="as-char" svg:width="1.113cm" svg:height="0.651cm" draw:z-index="204"><draw:object xlink:href="./Object 210" xlink:type="simple" xlink:show="embed" xlink:actuate="onLoad"/><draw:image xlink:href="./ObjectReplacements/Object 210" xlink:type="simple" xlink:show="embed" xlink:actuate="onLoad"/></draw:frame><text:span text:style-name="T91">)+</text:span><draw:frame draw:style-name="fr3" draw:name="Objekt211" text:anchor-type="as-char" svg:width="0.841cm" svg:height="0.563cm" draw:z-index="205"><draw:object xlink:href="./Object 211" xlink:type="simple" xlink:show="embed" xlink:actuate="onLoad"/><draw:image xlink:href="./ObjectReplacements/Object 211" xlink:type="simple" xlink:show="embed" xlink:actuate="onLoad"/></draw:frame><text:span text:style-name="T91">(</text:span><draw:frame draw:style-name="fr3" draw:name="Objekt212" text:anchor-type="as-char" svg:width="0.736cm" svg:height="0.651cm" draw:z-index="206"><draw:object xlink:href="./Object 212" xlink:type="simple" xlink:show="embed" xlink:actuate="onLoad"/><draw:image xlink:href="./ObjectReplacements/Object 212" xlink:type="simple" xlink:show="embed" xlink:actuate="onLoad"/></draw:frame><text:span text:style-name="T91">-y</text:span><text:span text:style-name="T39">1</text:span><text:span text:style-name="T91">) </text:span><text:span text:style-name="T11"></text:span></text:p>
      <text:p text:style-name="P39"><text:span text:style-name="T92"><text:s text:c="2"/></text:span><draw:frame draw:style-name="fr3" draw:name="Objekt213" text:anchor-type="as-char" svg:width="0.487cm" svg:height="0.467cm" draw:z-index="207"><draw:object xlink:href="./Object 213" xlink:type="simple" xlink:show="embed" xlink:actuate="onLoad"/><draw:image xlink:href="./ObjectReplacements/Object 213" xlink:type="simple" xlink:show="embed" xlink:actuate="onLoad"/></draw:frame><text:span text:style-name="T91">(f,</text:span><text:span text:style-name="T28"> Z</text:span><text:span text:style-name="T91">)=</text:span><draw:frame draw:style-name="fr3" draw:name="Objekt214" text:anchor-type="as-char" svg:width="0.855cm" svg:height="1.201cm" draw:z-index="208"><draw:object xlink:href="./Object 214" xlink:type="simple" xlink:show="embed" xlink:actuate="onLoad"/><draw:image xlink:href="./ObjectReplacements/Object 214" xlink:type="simple" xlink:show="embed" xlink:actuate="onLoad"/></draw:frame><text:span text:style-name="T91">m</text:span><text:span text:style-name="T39">k</text:span><text:span text:style-name="T91">(x</text:span><text:span text:style-name="T39">k</text:span><text:span text:style-name="T91">-x</text:span><text:span text:style-name="T39">k-1</text:span><text:span text:style-name="T91">)=</text:span><draw:frame draw:style-name="fr3" draw:name="Objekt215" text:anchor-type="as-char" svg:width="1.716cm" svg:height="1.259cm" draw:z-index="209"><draw:object xlink:href="./Object 215" xlink:type="simple" xlink:show="embed" xlink:actuate="onLoad"/><draw:image xlink:href="./ObjectReplacements/Object 215" xlink:type="simple" xlink:show="embed" xlink:actuate="onLoad"/></draw:frame><text:span text:style-name="T91">m</text:span><text:span text:style-name="T39">k</text:span><text:span text:style-name="T91">(x</text:span><text:span text:style-name="T39">k</text:span><text:span text:style-name="T91">-x</text:span><text:span text:style-name="T39">k-1</text:span><text:span text:style-name="T91">)+</text:span><draw:frame draw:style-name="fr3" draw:name="Objekt216" text:anchor-type="as-char" svg:width="0.818cm" svg:height="0.651cm" draw:z-index="210"><draw:object xlink:href="./Object 216" xlink:type="simple" xlink:show="embed" xlink:actuate="onLoad"/><draw:image xlink:href="./ObjectReplacements/Object 216" xlink:type="simple" xlink:show="embed" xlink:actuate="onLoad"/></draw:frame><text:span text:style-name="T91">(</text:span><draw:frame draw:style-name="fr3" draw:name="Objekt217" text:anchor-type="as-char" svg:width="0.736cm" svg:height="0.651cm" draw:z-index="211"><draw:object xlink:href="./Object 217" xlink:type="simple" xlink:show="embed" xlink:actuate="onLoad"/><draw:image xlink:href="./ObjectReplacements/Object 217" xlink:type="simple" xlink:show="embed" xlink:actuate="onLoad"/></draw:frame><text:span text:style-name="T91">-</text:span><draw:frame draw:style-name="fr3" draw:name="Objekt218" text:anchor-type="as-char" svg:width="1.113cm" svg:height="0.651cm" draw:z-index="212"><draw:object xlink:href="./Object 218" xlink:type="simple" xlink:show="embed" xlink:actuate="onLoad"/><draw:image xlink:href="./ObjectReplacements/Object 218" xlink:type="simple" xlink:show="embed" xlink:actuate="onLoad"/></draw:frame><text:span text:style-name="T91">)</text:span></text:p>
      <text:p text:style-name="P39"><text:span text:style-name="T92"><text:s text:c="2"/></text:span><text:span text:style-name="T10"></text:span><draw:frame draw:style-name="fr3" draw:name="Objekt219" text:anchor-type="as-char" svg:width="1.716cm" svg:height="1.259cm" draw:z-index="213"><draw:object xlink:href="./Object 219" xlink:type="simple" xlink:show="embed" xlink:actuate="onLoad"/><draw:image xlink:href="./ObjectReplacements/Object 219" xlink:type="simple" xlink:show="embed" xlink:actuate="onLoad"/></draw:frame><text:span text:style-name="T91">m</text:span><text:span text:style-name="T39">k</text:span><text:span text:style-name="T91">(x</text:span><text:span text:style-name="T39">k</text:span><text:span text:style-name="T91">-x</text:span><text:span text:style-name="T39">k-1</text:span><text:span text:style-name="T91">)+</text:span><draw:frame draw:style-name="fr3" draw:name="Objekt220" text:anchor-type="as-char" svg:width="0.815cm" svg:height="0.563cm" draw:z-index="214"><draw:object xlink:href="./Object 220" xlink:type="simple" xlink:show="embed" xlink:actuate="onLoad"/><draw:image xlink:href="./ObjectReplacements/Object 220" xlink:type="simple" xlink:show="embed" xlink:actuate="onLoad"/></draw:frame><text:span text:style-name="T91">(y</text:span><text:span text:style-name="T39">1</text:span><text:span text:style-name="T91">-</text:span><draw:frame draw:style-name="fr3" draw:name="Objekt221" text:anchor-type="as-char" svg:width="1.113cm" svg:height="0.651cm" draw:z-index="215"><draw:object xlink:href="./Object 221" xlink:type="simple" xlink:show="embed" xlink:actuate="onLoad"/><draw:image xlink:href="./ObjectReplacements/Object 221" xlink:type="simple" xlink:show="embed" xlink:actuate="onLoad"/></draw:frame><text:span text:style-name="T91">)+</text:span><draw:frame draw:style-name="fr3" draw:name="Objekt222" text:anchor-type="as-char" svg:width="0.841cm" svg:height="0.563cm" draw:z-index="216"><draw:object xlink:href="./Object 222" xlink:type="simple" xlink:show="embed" xlink:actuate="onLoad"/><draw:image xlink:href="./ObjectReplacements/Object 222" xlink:type="simple" xlink:show="embed" xlink:actuate="onLoad"/></draw:frame><text:span text:style-name="T91">(</text:span><draw:frame draw:style-name="fr3" draw:name="Objekt223" text:anchor-type="as-char" svg:width="0.736cm" svg:height="0.651cm" draw:z-index="217"><draw:object xlink:href="./Object 223" xlink:type="simple" xlink:show="embed" xlink:actuate="onLoad"/><draw:image xlink:href="./ObjectReplacements/Object 223" xlink:type="simple" xlink:show="embed" xlink:actuate="onLoad"/></draw:frame><text:span text:style-name="T91">-y</text:span><text:span text:style-name="T39">1</text:span><text:span text:style-name="T91">)=</text:span><draw:frame draw:style-name="fr3" draw:name="Objekt224" text:anchor-type="as-char" svg:width="0.487cm" svg:height="0.467cm" draw:z-index="218"><draw:object xlink:href="./Object 224" xlink:type="simple" xlink:show="embed" xlink:actuate="onLoad"/><draw:image xlink:href="./ObjectReplacements/Object 224" xlink:type="simple" xlink:show="embed" xlink:actuate="onLoad"/></draw:frame><text:span text:style-name="T91">(</text:span><text:span text:style-name="T28"> Z</text:span><text:span text:style-name="T91">+</text:span><draw:frame draw:style-name="fr3" draw:name="Objekt225" text:anchor-type="as-char" svg:width="0.52cm" svg:height="0.467cm" draw:z-index="219"><draw:object xlink:href="./Object 225" xlink:type="simple" xlink:show="embed" xlink:actuate="onLoad"/><draw:image xlink:href="./ObjectReplacements/Object 225" xlink:type="simple" xlink:show="embed" xlink:actuate="onLoad"/></draw:frame><text:span text:style-name="T39">1</text:span><text:span text:style-name="T91">,f)</text:span></text:p>
      <text:p text:style-name="P39"><draw:line text:anchor-type="char" draw:z-index="1231" draw:style-name="gr16" draw:text-style-name="P80" svg:x1="5.353cm" svg:y1="0.6cm" svg:x2="7.505cm" svg:y2="0.9cm"><text:p/></draw:line><draw:line text:anchor-type="char" draw:z-index="1230" draw:style-name="gr16" draw:text-style-name="P80" svg:x1="6.059cm" svg:y1="0.617cm" svg:x2="5.089cm" svg:y2="0.846cm"><text:p/></draw:line><text:span text:style-name="T92"><text:s text:c="2"/></text:span><text:span text:style-name="T10"></text:span><draw:frame draw:style-name="fr3" draw:name="Objekt226" text:anchor-type="as-char" svg:width="0.487cm" svg:height="0.467cm" draw:z-index="220"><draw:object xlink:href="./Object 226" xlink:type="simple" xlink:show="embed" xlink:actuate="onLoad"/><draw:image xlink:href="./ObjectReplacements/Object 226" xlink:type="simple" xlink:show="embed" xlink:actuate="onLoad"/></draw:frame><text:span text:style-name="T91">(f,</text:span><text:span text:style-name="T28"> Z</text:span><text:span text:style-name="T91">)-</text:span><draw:frame draw:style-name="fr3" draw:name="Objekt227" text:anchor-type="as-char" svg:width="0.818cm" svg:height="0.651cm" draw:z-index="221"><draw:object xlink:href="./Object 227" xlink:type="simple" xlink:show="embed" xlink:actuate="onLoad"/><draw:image xlink:href="./ObjectReplacements/Object 227" xlink:type="simple" xlink:show="embed" xlink:actuate="onLoad"/></draw:frame><text:span text:style-name="T91">(</text:span><draw:frame draw:style-name="fr3" draw:name="Objekt228" text:anchor-type="as-char" svg:width="0.736cm" svg:height="0.651cm" draw:z-index="222"><draw:object xlink:href="./Object 228" xlink:type="simple" xlink:show="embed" xlink:actuate="onLoad"/><draw:image xlink:href="./ObjectReplacements/Object 228" xlink:type="simple" xlink:show="embed" xlink:actuate="onLoad"/></draw:frame><text:span text:style-name="T91">-</text:span><draw:frame draw:style-name="fr3" draw:name="Objekt229" text:anchor-type="as-char" svg:width="1.113cm" svg:height="0.651cm" draw:z-index="223"><draw:object xlink:href="./Object 229" xlink:type="simple" xlink:show="embed" xlink:actuate="onLoad"/><draw:image xlink:href="./ObjectReplacements/Object 229" xlink:type="simple" xlink:show="embed" xlink:actuate="onLoad"/></draw:frame><text:span text:style-name="T91">)+</text:span><draw:frame draw:style-name="fr3" draw:name="Objekt230" text:anchor-type="as-char" svg:width="0.815cm" svg:height="0.563cm" draw:z-index="224"><draw:object xlink:href="./Object 230" xlink:type="simple" xlink:show="embed" xlink:actuate="onLoad"/><draw:image xlink:href="./ObjectReplacements/Object 230" xlink:type="simple" xlink:show="embed" xlink:actuate="onLoad"/></draw:frame><text:span text:style-name="T91">(y</text:span><text:span text:style-name="T39">1</text:span><text:span text:style-name="T91">-</text:span><draw:frame draw:style-name="fr3" draw:name="Objekt231" text:anchor-type="as-char" svg:width="1.113cm" svg:height="0.651cm" draw:z-index="225"><draw:object xlink:href="./Object 231" xlink:type="simple" xlink:show="embed" xlink:actuate="onLoad"/><draw:image xlink:href="./ObjectReplacements/Object 231" xlink:type="simple" xlink:show="embed" xlink:actuate="onLoad"/></draw:frame><text:span text:style-name="T91">)+</text:span><draw:frame draw:style-name="fr3" draw:name="Objekt232" text:anchor-type="as-char" svg:width="0.841cm" svg:height="0.563cm" draw:z-index="226"><draw:object xlink:href="./Object 232" xlink:type="simple" xlink:show="embed" xlink:actuate="onLoad"/><draw:image xlink:href="./ObjectReplacements/Object 232" xlink:type="simple" xlink:show="embed" xlink:actuate="onLoad"/></draw:frame><text:span text:style-name="T91">(</text:span><draw:frame draw:style-name="fr3" draw:name="Objekt233" text:anchor-type="as-char" svg:width="0.736cm" svg:height="0.651cm" draw:z-index="227"><draw:object xlink:href="./Object 233" xlink:type="simple" xlink:show="embed" xlink:actuate="onLoad"/><draw:image xlink:href="./ObjectReplacements/Object 233" xlink:type="simple" xlink:show="embed" xlink:actuate="onLoad"/></draw:frame><text:span text:style-name="T91">-y</text:span><text:span text:style-name="T39">1</text:span><text:span text:style-name="T91">)</text:span></text:p>
      <text:p text:style-name="P39"><draw:line text:anchor-type="char" draw:z-index="1237" draw:style-name="gr16" draw:text-style-name="P80" svg:x1="10.469cm" svg:y1="0.457cm" svg:x2="10.698cm" svg:y2="0.951cm"><text:p/></draw:line><draw:line text:anchor-type="char" draw:z-index="1236" draw:style-name="gr16" draw:text-style-name="P80" svg:x1="9.763cm" svg:y1="0.422cm" svg:x2="11.774cm" svg:y2="0.898cm"><text:p/></draw:line><draw:line text:anchor-type="char" draw:z-index="1235" draw:style-name="gr1" draw:text-style-name="P80" svg:x1="7.523cm" svg:y1="0.704cm" svg:x2="7.523cm" svg:y2="0.492cm"><text:p/></draw:line><draw:line text:anchor-type="char" draw:z-index="1234" draw:style-name="gr1" draw:text-style-name="P80" svg:x1="5.071cm" svg:y1="0.703cm" svg:x2="5.071cm" svg:y2="0.527cm"><text:p/></draw:line><draw:line text:anchor-type="char" draw:z-index="1232" draw:style-name="gr1" draw:text-style-name="P80" svg:x1="3.889cm" svg:y1="0.51cm" svg:x2="3.889cm" svg:y2="0.669cm"><text:p/></draw:line><text:span text:style-name="T92"><text:s text:c="2"/></text:span><text:span text:style-name="T91">=</text:span><draw:frame draw:style-name="fr3" draw:name="Objekt234" text:anchor-type="as-char" svg:width="0.487cm" svg:height="0.467cm" draw:z-index="228"><draw:object xlink:href="./Object 234" xlink:type="simple" xlink:show="embed" xlink:actuate="onLoad"/><draw:image xlink:href="./ObjectReplacements/Object 234" xlink:type="simple" xlink:show="embed" xlink:actuate="onLoad"/></draw:frame><text:span text:style-name="T91">(f,</text:span><text:span text:style-name="T28"> Z</text:span><text:span text:style-name="T91">)+</text:span><draw:frame draw:style-name="fr3" draw:name="Objekt235" text:anchor-type="as-char" svg:width="0.818cm" svg:height="0.651cm" draw:z-index="229"><draw:object xlink:href="./Object 235" xlink:type="simple" xlink:show="embed" xlink:actuate="onLoad"/><draw:image xlink:href="./ObjectReplacements/Object 235" xlink:type="simple" xlink:show="embed" xlink:actuate="onLoad"/></draw:frame><text:span text:style-name="T91">(+</text:span><draw:frame draw:style-name="fr3" draw:name="Objekt236" text:anchor-type="as-char" svg:width="1.113cm" svg:height="0.651cm" draw:z-index="230"><draw:object xlink:href="./Object 236" xlink:type="simple" xlink:show="embed" xlink:actuate="onLoad"/><draw:image xlink:href="./ObjectReplacements/Object 236" xlink:type="simple" xlink:show="embed" xlink:actuate="onLoad"/></draw:frame><text:span text:style-name="T91">+y</text:span><text:span text:style-name="T39">1</text:span><text:span text:style-name="T91">-y</text:span><text:span text:style-name="T39">1</text:span><text:span text:style-name="T91">-</text:span><draw:frame draw:style-name="fr3" draw:name="Objekt237" text:anchor-type="as-char" svg:width="0.736cm" svg:height="0.651cm" draw:z-index="231"><draw:object xlink:href="./Object 237" xlink:type="simple" xlink:show="embed" xlink:actuate="onLoad"/><draw:image xlink:href="./ObjectReplacements/Object 237" xlink:type="simple" xlink:show="embed" xlink:actuate="onLoad"/></draw:frame><text:span text:style-name="T91">)+</text:span><draw:frame draw:style-name="fr3" draw:name="Objekt238" text:anchor-type="as-char" svg:width="0.815cm" svg:height="0.563cm" draw:z-index="232"><draw:object xlink:href="./Object 238" xlink:type="simple" xlink:show="embed" xlink:actuate="onLoad"/><draw:image xlink:href="./ObjectReplacements/Object 238" xlink:type="simple" xlink:show="embed" xlink:actuate="onLoad"/></draw:frame><text:span text:style-name="T91">(+y</text:span><text:span text:style-name="T39">1</text:span><text:span text:style-name="T91">-</text:span><draw:frame draw:style-name="fr3" draw:name="Objekt239" text:anchor-type="as-char" svg:width="1.113cm" svg:height="0.651cm" draw:z-index="233"><draw:object xlink:href="./Object 239" xlink:type="simple" xlink:show="embed" xlink:actuate="onLoad"/><draw:image xlink:href="./ObjectReplacements/Object 239" xlink:type="simple" xlink:show="embed" xlink:actuate="onLoad"/></draw:frame><text:span text:style-name="T91">)+</text:span><draw:frame draw:style-name="fr3" draw:name="Objekt240" text:anchor-type="as-char" svg:width="0.841cm" svg:height="0.563cm" draw:z-index="234"><draw:object xlink:href="./Object 240" xlink:type="simple" xlink:show="embed" xlink:actuate="onLoad"/><draw:image xlink:href="./ObjectReplacements/Object 240" xlink:type="simple" xlink:show="embed" xlink:actuate="onLoad"/></draw:frame><text:span text:style-name="T91">(</text:span><draw:frame draw:style-name="fr3" draw:name="Objekt241" text:anchor-type="as-char" svg:width="0.736cm" svg:height="0.651cm" draw:z-index="235"><draw:object xlink:href="./Object 241" xlink:type="simple" xlink:show="embed" xlink:actuate="onLoad"/><draw:image xlink:href="./ObjectReplacements/Object 241" xlink:type="simple" xlink:show="embed" xlink:actuate="onLoad"/></draw:frame><text:span text:style-name="T91">-y</text:span><text:span text:style-name="T39">1</text:span><text:span text:style-name="T91">)</text:span></text:p>
      <text:p text:style-name="P39"><draw:line text:anchor-type="char" draw:z-index="1242" draw:style-name="gr16" draw:text-style-name="P80" svg:x1="13.996cm" svg:y1="0.474cm" svg:x2="14.366cm" svg:y2="0.897cm"><text:p/></draw:line><draw:line text:anchor-type="char" draw:z-index="1243" draw:style-name="gr16" draw:text-style-name="P80" svg:x1="14.861cm" svg:y1="0.457cm" svg:x2="13.679cm" svg:y2="0.845cm"><text:p/></draw:line><draw:line text:anchor-type="char" draw:z-index="1241" draw:style-name="gr1" draw:text-style-name="P80" svg:x1="11.845cm" svg:y1="0.74cm" svg:x2="11.845cm" svg:y2="0.422cm"><text:p/></draw:line><draw:line text:anchor-type="char" draw:z-index="1240" draw:style-name="gr1" draw:text-style-name="P80" svg:x1="10.733cm" svg:y1="0.721cm" svg:x2="10.733cm" svg:y2="0.527cm"><text:p/></draw:line><draw:line text:anchor-type="char" draw:z-index="1238" draw:style-name="gr1" draw:text-style-name="P80" svg:x1="9.64cm" svg:y1="0.492cm" svg:x2="9.64cm" svg:y2="0.668cm"><text:p/></draw:line><draw:line text:anchor-type="char" draw:z-index="1233" draw:style-name="gr1" draw:text-style-name="P80" svg:x1="3.925cm" svg:y1="0.034cm" svg:x2="7.523cm" svg:y2="0.034cm"><text:p/></draw:line><text:span text:style-name="T92"><text:s text:c="2"/></text:span><text:span text:style-name="T91">=</text:span><draw:frame draw:style-name="fr3" draw:name="Objekt242" text:anchor-type="as-char" svg:width="0.487cm" svg:height="0.467cm" draw:z-index="236"><draw:object xlink:href="./Object 242" xlink:type="simple" xlink:show="embed" xlink:actuate="onLoad"/><draw:image xlink:href="./ObjectReplacements/Object 242" xlink:type="simple" xlink:show="embed" xlink:actuate="onLoad"/></draw:frame><text:span text:style-name="T91">(f,</text:span><text:span text:style-name="T28"> Z</text:span><text:span text:style-name="T91">)+</text:span><draw:frame draw:style-name="fr3" draw:name="Objekt243" text:anchor-type="as-char" svg:width="0.818cm" svg:height="0.651cm" draw:z-index="237"><draw:object xlink:href="./Object 243" xlink:type="simple" xlink:show="embed" xlink:actuate="onLoad"/><draw:image xlink:href="./ObjectReplacements/Object 243" xlink:type="simple" xlink:show="embed" xlink:actuate="onLoad"/></draw:frame><text:span text:style-name="T91">(</text:span><draw:frame draw:style-name="fr3" draw:name="Objekt244" text:anchor-type="as-char" svg:width="1.113cm" svg:height="0.651cm" draw:z-index="238"><draw:object xlink:href="./Object 244" xlink:type="simple" xlink:show="embed" xlink:actuate="onLoad"/><draw:image xlink:href="./ObjectReplacements/Object 244" xlink:type="simple" xlink:show="embed" xlink:actuate="onLoad"/></draw:frame><text:span text:style-name="T91">-y</text:span><text:span text:style-name="T39">1</text:span><text:span text:style-name="T91">)+</text:span><draw:frame draw:style-name="fr3" draw:name="Objekt245" text:anchor-type="as-char" svg:width="0.818cm" svg:height="0.651cm" draw:z-index="239"><draw:object xlink:href="./Object 245" xlink:type="simple" xlink:show="embed" xlink:actuate="onLoad"/><draw:image xlink:href="./ObjectReplacements/Object 245" xlink:type="simple" xlink:show="embed" xlink:actuate="onLoad"/></draw:frame><text:span text:style-name="T91">(y</text:span><text:span text:style-name="T39">1</text:span><text:span text:style-name="T91">-</text:span><draw:frame draw:style-name="fr3" draw:name="Objekt246" text:anchor-type="as-char" svg:width="0.736cm" svg:height="0.651cm" draw:z-index="240"><draw:object xlink:href="./Object 246" xlink:type="simple" xlink:show="embed" xlink:actuate="onLoad"/><draw:image xlink:href="./ObjectReplacements/Object 246" xlink:type="simple" xlink:show="embed" xlink:actuate="onLoad"/></draw:frame><text:span text:style-name="T91">)-</text:span><draw:frame draw:style-name="fr3" draw:name="Objekt247" text:anchor-type="as-char" svg:width="0.815cm" svg:height="0.563cm" draw:z-index="241"><draw:object xlink:href="./Object 247" xlink:type="simple" xlink:show="embed" xlink:actuate="onLoad"/><draw:image xlink:href="./ObjectReplacements/Object 247" xlink:type="simple" xlink:show="embed" xlink:actuate="onLoad"/></draw:frame><text:span text:style-name="T91">(+</text:span><draw:frame draw:style-name="fr3" draw:name="Objekt248" text:anchor-type="as-char" svg:width="1.113cm" svg:height="0.651cm" draw:z-index="242"><draw:object xlink:href="./Object 248" xlink:type="simple" xlink:show="embed" xlink:actuate="onLoad"/><draw:image xlink:href="./ObjectReplacements/Object 248" xlink:type="simple" xlink:show="embed" xlink:actuate="onLoad"/></draw:frame><text:span text:style-name="T91">-y</text:span><text:span text:style-name="T39">1</text:span><text:span text:style-name="T91">)+</text:span><draw:frame draw:style-name="fr3" draw:name="Objekt249" text:anchor-type="as-char" svg:width="0.841cm" svg:height="0.563cm" draw:z-index="243"><draw:object xlink:href="./Object 249" xlink:type="simple" xlink:show="embed" xlink:actuate="onLoad"/><draw:image xlink:href="./ObjectReplacements/Object 249" xlink:type="simple" xlink:show="embed" xlink:actuate="onLoad"/></draw:frame><text:span text:style-name="T91">(+</text:span><draw:frame draw:style-name="fr3" draw:name="Objekt250" text:anchor-type="as-char" svg:width="0.736cm" svg:height="0.651cm" draw:z-index="244"><draw:object xlink:href="./Object 250" xlink:type="simple" xlink:show="embed" xlink:actuate="onLoad"/><draw:image xlink:href="./ObjectReplacements/Object 250" xlink:type="simple" xlink:show="embed" xlink:actuate="onLoad"/></draw:frame><text:span text:style-name="T91">-y</text:span><text:span text:style-name="T39">1</text:span><text:span text:style-name="T91">)</text:span></text:p>
      <text:p text:style-name="P39"><draw:line text:anchor-type="char" draw:z-index="1253" draw:style-name="gr16" draw:text-style-name="P80" svg:x1="9.41cm" svg:y1="0.51cm" svg:x2="11.033cm" svg:y2="1.004cm"><text:p/></draw:line><draw:line text:anchor-type="char" draw:z-index="1252" draw:style-name="gr16" draw:text-style-name="P80" svg:x1="8.475cm" svg:y1="0.616cm" svg:x2="11.738cm" svg:y2="0.881cm"><text:p/></draw:line><draw:line text:anchor-type="char" draw:z-index="1251" draw:style-name="gr16" draw:text-style-name="P80" svg:x1="7.505cm" svg:y1="0.598cm" svg:x2="9.657cm" svg:y2="0.88cm"><text:p/></draw:line><draw:line text:anchor-type="char" draw:z-index="1247" draw:style-name="gr1" draw:text-style-name="P80" svg:x1="14.702cm" svg:y1="0.739cm" svg:x2="14.702cm" svg:y2="0.545cm"><text:p/></draw:line><draw:line text:anchor-type="char" draw:z-index="1246" draw:style-name="gr1" draw:text-style-name="P80" svg:x1="13.944cm" svg:y1="0.721cm" svg:x2="13.944cm" svg:y2="0.492cm"><text:p/></draw:line><draw:line text:anchor-type="char" draw:z-index="1244" draw:style-name="gr1" draw:text-style-name="P80" svg:x1="12.832cm" svg:y1="0.51cm" svg:x2="12.832cm" svg:y2="0.704cm"><text:p/></draw:line><draw:line text:anchor-type="char" draw:z-index="1250" draw:style-name="gr16" draw:text-style-name="P80" svg:x1="5.054cm" svg:y1="0.527cm" svg:x2="7.153cm" svg:y2="0.933cm"><text:p/></draw:line><draw:line text:anchor-type="char" draw:z-index="1249" draw:style-name="gr16" draw:text-style-name="P80" svg:x1="5.988cm" svg:y1="0.474cm" svg:x2="6.411cm" svg:y2="0.827cm"><text:p/></draw:line><draw:line text:anchor-type="char" draw:z-index="1248" draw:style-name="gr16" draw:text-style-name="P80" svg:x1="3.836cm" svg:y1="0.51cm" svg:x2="5.018cm" svg:y2="0.88cm"><text:p/></draw:line><draw:line text:anchor-type="char" draw:z-index="1239" draw:style-name="gr1" draw:text-style-name="P80" svg:x1="9.693cm" svg:y1="0.034cm" svg:x2="11.916cm" svg:y2="0.034cm"><text:p/></draw:line><text:span text:style-name="T92"><text:s text:c="2"/></text:span><text:span text:style-name="T91">=</text:span><draw:frame draw:style-name="fr3" draw:name="Objekt251" text:anchor-type="as-char" svg:width="0.487cm" svg:height="0.467cm" draw:z-index="245"><draw:object xlink:href="./Object 251" xlink:type="simple" xlink:show="embed" xlink:actuate="onLoad"/><draw:image xlink:href="./ObjectReplacements/Object 251" xlink:type="simple" xlink:show="embed" xlink:actuate="onLoad"/></draw:frame><text:span text:style-name="T91">(f,</text:span><text:span text:style-name="T28"> Z</text:span><text:span text:style-name="T91">)+</text:span><draw:frame draw:style-name="fr3" draw:name="Objekt252" text:anchor-type="as-char" svg:width="0.818cm" svg:height="0.651cm" draw:z-index="246"><draw:object xlink:href="./Object 252" xlink:type="simple" xlink:show="embed" xlink:actuate="onLoad"/><draw:image xlink:href="./ObjectReplacements/Object 252" xlink:type="simple" xlink:show="embed" xlink:actuate="onLoad"/></draw:frame><text:span text:style-name="T91">(+</text:span><draw:frame draw:style-name="fr3" draw:name="Objekt253" text:anchor-type="as-char" svg:width="1.113cm" svg:height="0.651cm" draw:z-index="247"><draw:object xlink:href="./Object 253" xlink:type="simple" xlink:show="embed" xlink:actuate="onLoad"/><draw:image xlink:href="./ObjectReplacements/Object 253" xlink:type="simple" xlink:show="embed" xlink:actuate="onLoad"/></draw:frame><text:span text:style-name="T91">-y</text:span><text:span text:style-name="T39">1</text:span><text:span text:style-name="T91">)+</text:span><draw:frame draw:style-name="fr3" draw:name="Objekt254" text:anchor-type="as-char" svg:width="0.818cm" svg:height="0.651cm" draw:z-index="248"><draw:object xlink:href="./Object 254" xlink:type="simple" xlink:show="embed" xlink:actuate="onLoad"/><draw:image xlink:href="./ObjectReplacements/Object 254" xlink:type="simple" xlink:show="embed" xlink:actuate="onLoad"/></draw:frame><text:span text:style-name="T91">(y</text:span><text:span text:style-name="T39">1</text:span><text:span text:style-name="T91">-</text:span><draw:frame draw:style-name="fr3" draw:name="Objekt255" text:anchor-type="as-char" svg:width="0.736cm" svg:height="0.651cm" draw:z-index="249"><draw:object xlink:href="./Object 255" xlink:type="simple" xlink:show="embed" xlink:actuate="onLoad"/><draw:image xlink:href="./ObjectReplacements/Object 255" xlink:type="simple" xlink:show="embed" xlink:actuate="onLoad"/></draw:frame><text:span text:style-name="T91">)-</text:span><draw:frame draw:style-name="fr3" draw:name="Objekt256" text:anchor-type="as-char" svg:width="0.815cm" svg:height="0.563cm" draw:z-index="250"><draw:object xlink:href="./Object 256" xlink:type="simple" xlink:show="embed" xlink:actuate="onLoad"/><draw:image xlink:href="./ObjectReplacements/Object 256" xlink:type="simple" xlink:show="embed" xlink:actuate="onLoad"/></draw:frame><text:span text:style-name="T91">(</text:span><draw:frame draw:style-name="fr3" draw:name="Objekt257" text:anchor-type="as-char" svg:width="1.113cm" svg:height="0.651cm" draw:z-index="251"><draw:object xlink:href="./Object 257" xlink:type="simple" xlink:show="embed" xlink:actuate="onLoad"/><draw:image xlink:href="./ObjectReplacements/Object 257" xlink:type="simple" xlink:show="embed" xlink:actuate="onLoad"/></draw:frame><text:span text:style-name="T91">-y</text:span><text:span text:style-name="T39">1</text:span><text:span text:style-name="T91">)-</text:span><draw:frame draw:style-name="fr3" draw:name="Objekt258" text:anchor-type="as-char" svg:width="0.841cm" svg:height="0.563cm" draw:z-index="252"><draw:object xlink:href="./Object 258" xlink:type="simple" xlink:show="embed" xlink:actuate="onLoad"/><draw:image xlink:href="./ObjectReplacements/Object 258" xlink:type="simple" xlink:show="embed" xlink:actuate="onLoad"/></draw:frame><text:span text:style-name="T91">(+y</text:span><text:span text:style-name="T39">1</text:span><text:span text:style-name="T91">-</text:span><draw:frame draw:style-name="fr3" draw:name="Objekt259" text:anchor-type="as-char" svg:width="0.736cm" svg:height="0.651cm" draw:z-index="253"><draw:object xlink:href="./Object 259" xlink:type="simple" xlink:show="embed" xlink:actuate="onLoad"/><draw:image xlink:href="./ObjectReplacements/Object 259" xlink:type="simple" xlink:show="embed" xlink:actuate="onLoad"/></draw:frame><text:span text:style-name="T91">)</text:span></text:p>
      <text:p text:style-name="P39"><draw:line text:anchor-type="char" draw:z-index="1245" draw:style-name="gr1" draw:text-style-name="P80" svg:x1="12.85cm" svg:y1="0.086cm" svg:x2="14.773cm" svg:y2="0.086cm"><text:p/></draw:line><text:span text:style-name="T92"><text:s text:c="2"/></text:span><text:span text:style-name="T91">=</text:span><draw:frame draw:style-name="fr3" draw:name="Objekt260" text:anchor-type="as-char" svg:width="0.487cm" svg:height="0.467cm" draw:z-index="254"><draw:object xlink:href="./Object 260" xlink:type="simple" xlink:show="embed" xlink:actuate="onLoad"/><draw:image xlink:href="./ObjectReplacements/Object 260" xlink:type="simple" xlink:show="embed" xlink:actuate="onLoad"/></draw:frame><text:span text:style-name="T91">(f,</text:span><text:span text:style-name="T28"> Z</text:span><text:span text:style-name="T91">)+(</text:span><draw:frame draw:style-name="fr3" draw:name="Objekt261" text:anchor-type="as-char" svg:width="0.815cm" svg:height="0.563cm" draw:z-index="255"><draw:object xlink:href="./Object 261" xlink:type="simple" xlink:show="embed" xlink:actuate="onLoad"/><draw:image xlink:href="./ObjectReplacements/Object 261" xlink:type="simple" xlink:show="embed" xlink:actuate="onLoad"/></draw:frame><text:span text:style-name="T91">-</text:span><draw:frame draw:style-name="fr3" draw:name="Objekt262" text:anchor-type="as-char" svg:width="0.818cm" svg:height="0.651cm" draw:z-index="256"><draw:object xlink:href="./Object 262" xlink:type="simple" xlink:show="embed" xlink:actuate="onLoad"/><draw:image xlink:href="./ObjectReplacements/Object 262" xlink:type="simple" xlink:show="embed" xlink:actuate="onLoad"/></draw:frame><text:span text:style-name="T91">)(+y</text:span><text:span text:style-name="T39">1</text:span><text:span text:style-name="T91">-</text:span><draw:frame draw:style-name="fr3" draw:name="Objekt263" text:anchor-type="as-char" svg:width="1.113cm" svg:height="0.651cm" draw:z-index="257"><draw:object xlink:href="./Object 263" xlink:type="simple" xlink:show="embed" xlink:actuate="onLoad"/><draw:image xlink:href="./ObjectReplacements/Object 263" xlink:type="simple" xlink:show="embed" xlink:actuate="onLoad"/></draw:frame><text:span text:style-name="T91">)+(</text:span><draw:frame draw:style-name="fr3" draw:name="Objekt264" text:anchor-type="as-char" svg:width="0.841cm" svg:height="0.563cm" draw:z-index="258"><draw:object xlink:href="./Object 264" xlink:type="simple" xlink:show="embed" xlink:actuate="onLoad"/><draw:image xlink:href="./ObjectReplacements/Object 264" xlink:type="simple" xlink:show="embed" xlink:actuate="onLoad"/></draw:frame><text:span text:style-name="T91">-</text:span><draw:frame draw:style-name="fr3" draw:name="Objekt265" text:anchor-type="as-char" svg:width="0.818cm" svg:height="0.651cm" draw:z-index="259"><draw:object xlink:href="./Object 265" xlink:type="simple" xlink:show="embed" xlink:actuate="onLoad"/><draw:image xlink:href="./ObjectReplacements/Object 265" xlink:type="simple" xlink:show="embed" xlink:actuate="onLoad"/></draw:frame><text:span text:style-name="T91">)(</text:span><draw:frame draw:style-name="fr3" draw:name="Objekt266" text:anchor-type="as-char" svg:width="0.736cm" svg:height="0.651cm" draw:z-index="260"><draw:object xlink:href="./Object 266" xlink:type="simple" xlink:show="embed" xlink:actuate="onLoad"/><draw:image xlink:href="./ObjectReplacements/Object 266" xlink:type="simple" xlink:show="embed" xlink:actuate="onLoad"/></draw:frame><text:span text:style-name="T91">-y</text:span><text:span text:style-name="T39">1</text:span><text:span text:style-name="T91">)</text:span></text:p>
      <text:p text:style-name="P34"><text:span text:style-name="T92"><text:s text:c="5"/></text:span><text:span text:style-name="T10"></text:span><draw:frame draw:style-name="fr3" draw:name="Objekt267" text:anchor-type="as-char" svg:width="0.487cm" svg:height="0.467cm" draw:z-index="261"><draw:object xlink:href="./Object 267" xlink:type="simple" xlink:show="embed" xlink:actuate="onLoad"/><draw:image xlink:href="./ObjectReplacements/Object 267" xlink:type="simple" xlink:show="embed" xlink:actuate="onLoad"/></draw:frame><text:span text:style-name="T91">(f,</text:span><text:span text:style-name="T28"> Z</text:span><text:span text:style-name="T91">)+K|</text:span><text:span text:style-name="T28">Z</text:span><text:span text:style-name="T91">| , da (</text:span><draw:frame draw:style-name="fr3" draw:name="Objekt268" text:anchor-type="as-char" svg:width="1.113cm" svg:height="0.651cm" draw:z-index="262"><draw:object xlink:href="./Object 268" xlink:type="simple" xlink:show="embed" xlink:actuate="onLoad"/><draw:image xlink:href="./ObjectReplacements/Object 268" xlink:type="simple" xlink:show="embed" xlink:actuate="onLoad"/></draw:frame><text:span text:style-name="T91">-y</text:span><text:span text:style-name="T39">1</text:span><text:span text:style-name="T91">)&amp;(y</text:span><text:span text:style-name="T39">1</text:span><text:span text:style-name="T91">-</text:span><draw:frame draw:style-name="fr3" draw:name="Objekt269" text:anchor-type="as-char" svg:width="0.736cm" svg:height="0.651cm" draw:z-index="263"><draw:object xlink:href="./Object 269" xlink:type="simple" xlink:show="embed" xlink:actuate="onLoad"/><draw:image xlink:href="./ObjectReplacements/Object 269" xlink:type="simple" xlink:show="embed" xlink:actuate="onLoad"/></draw:frame><text:span text:style-name="T91">)&lt;max{x</text:span><text:span text:style-name="T39">k</text:span><text:span text:style-name="T91">-x</text:span><text:span text:style-name="T39">k-1</text:span><text:span text:style-name="T91">:1</text:span><text:span text:style-name="T10"></text:span><text:span text:style-name="T91">k</text:span><text:span text:style-name="T10"></text:span><text:span text:style-name="T91">n}=|</text:span><text:span text:style-name="T28">Z</text:span><text:span text:style-name="T91">| und</text:span></text:p>
      <text:p text:style-name="P34"><text:span text:style-name="T92"><text:s text:c="42"/></text:span><text:span text:style-name="T91">(</text:span><draw:frame draw:style-name="fr3" draw:name="Objekt270" text:anchor-type="as-char" svg:width="1.762cm" svg:height="1.118cm" draw:z-index="264"><draw:object xlink:href="./Object 270" xlink:type="simple" xlink:show="embed" xlink:actuate="onLoad"/><draw:image xlink:href="./ObjectReplacements/Object 270" xlink:type="simple" xlink:show="embed" xlink:actuate="onLoad"/></draw:frame><text:span text:style-name="T91">)&amp;(</text:span><draw:frame draw:style-name="fr3" draw:name="Objekt271" text:anchor-type="as-char" svg:width="1.79cm" svg:height="1.118cm" draw:z-index="265"><draw:object xlink:href="./Object 271" xlink:type="simple" xlink:show="embed" xlink:actuate="onLoad"/><draw:image xlink:href="./ObjectReplacements/Object 271" xlink:type="simple" xlink:show="embed" xlink:actuate="onLoad"/></draw:frame><text:span text:style-name="T91">)</text:span><text:span text:style-name="T10"></text:span><text:span text:style-name="T91">K</text:span></text:p>
      <text:p text:style-name="P34"><text:span text:style-name="T92"><text:s text:c="4"/></text:span><draw:frame draw:style-name="fr3" draw:name="Objekt272" text:anchor-type="as-char" svg:width="1.916cm" svg:height="0.859cm" draw:z-index="266"><draw:object xlink:href="./Object 272" xlink:type="simple" xlink:show="embed" xlink:actuate="onLoad"/><draw:image xlink:href="./ObjectReplacements/Object 272" xlink:type="simple" xlink:show="embed" xlink:actuate="onLoad"/></draw:frame><text:span text:style-name="T10"></text:span><draw:frame draw:style-name="fr3" draw:name="Objekt273" text:anchor-type="as-char" svg:width="0.487cm" svg:height="0.467cm" draw:z-index="267"><draw:object xlink:href="./Object 273" xlink:type="simple" xlink:show="embed" xlink:actuate="onLoad"/><draw:image xlink:href="./ObjectReplacements/Object 273" xlink:type="simple" xlink:show="embed" xlink:actuate="onLoad"/></draw:frame><text:span text:style-name="T91">(f,</text:span><text:span text:style-name="T28"> Z</text:span><text:span text:style-name="T91">)+K(q-1)|</text:span><text:span text:style-name="T28">Z</text:span><text:span text:style-name="T91">|</text:span></text:p>
      <text:p text:style-name="P34"><text:span text:style-name="T92"><text:s text:c="3"/></text:span>Die Ungleichung für Obersummen beweist man analog oder man führt </text:p>
      <text:p text:style-name="P34"><text:span text:style-name="T54"><text:s text:c="3"/></text:span>sie durch Übergang zu –f auf die für Untersummen zurück mit </text:p>
      <text:p text:style-name="P34"><text:span text:style-name="T54"><text:s text:c="3"/></text:span><draw:frame draw:style-name="fr3" draw:name="Objekt274" text:anchor-type="as-char" svg:width="0.855cm" svg:height="1.201cm" draw:z-index="268"><draw:object xlink:href="./Object 274" xlink:type="simple" xlink:show="embed" xlink:actuate="onLoad"/><draw:image xlink:href="./ObjectReplacements/Object 274" xlink:type="simple" xlink:show="embed" xlink:actuate="onLoad"/></draw:frame>inf{f(x):x<text:span text:style-name="T34">k-1</text:span><text:span text:style-name="T10"></text:span>x<text:span text:style-name="T10"></text:span>x<text:span text:style-name="T34">k</text:span>}(x<text:span text:style-name="T34">k</text:span>-x<text:span text:style-name="T34">k-1</text:span>)=<draw:frame draw:style-name="fr3" draw:name="Objekt275" text:anchor-type="as-char" svg:width="0.855cm" svg:height="1.201cm" draw:z-index="269"><draw:object xlink:href="./Object 275" xlink:type="simple" xlink:show="embed" xlink:actuate="onLoad"/><draw:image xlink:href="./ObjectReplacements/Object 275" xlink:type="simple" xlink:show="embed" xlink:actuate="onLoad"/></draw:frame>-sup{-f(x):x<text:span text:style-name="T34">k-1</text:span><text:span text:style-name="T10"></text:span>x<text:span text:style-name="T10"></text:span>x<text:span text:style-name="T34">k</text:span>}(x<text:span text:style-name="T34">k</text:span>-x<text:span text:style-name="T34">k-1</text:span>) <text:s text:c="2"/><text:line-break/> <text:s text:c="3"/><text:span text:style-name="T11"></text:span> <draw:frame draw:style-name="fr3" draw:name="Objekt276" text:anchor-type="as-char" svg:width="0.487cm" svg:height="0.467cm" draw:z-index="270"><draw:object xlink:href="./Object 276" xlink:type="simple" xlink:show="embed" xlink:actuate="onLoad"/><draw:image xlink:href="./ObjectReplacements/Object 276" xlink:type="simple" xlink:show="embed" xlink:actuate="onLoad"/></draw:frame>(f,<text:span text:style-name="T22"> Z</text:span>)=-<draw:frame draw:style-name="fr3" draw:name="Objekt277" text:anchor-type="as-char" svg:width="0.487cm" svg:height="0.467cm" draw:z-index="271"><draw:object xlink:href="./Object 277" xlink:type="simple" xlink:show="embed" xlink:actuate="onLoad"/><draw:image xlink:href="./ObjectReplacements/Object 277" xlink:type="simple" xlink:show="embed" xlink:actuate="onLoad"/></draw:frame>(-f,<text:span text:style-name="T22">Z</text:span>)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pan text:style-name="T6"/></text:p>
      <text:p text:style-name="P54"><text:span text:style-name="T6">b)Vor:</text:span>Seien I=[a,b], a&lt;b, <text:s/>f:[a,b]<text:span text:style-name="T10"></text:span><text:span text:style-name="T17">R</text:span>, f beschränkt:|f(x)|<text:span text:style-name="T10"></text:span>K <text:span text:style-name="T10"></text:span> x<text:span text:style-name="T10"></text:span>[a,b],</text:p>
      <text:p text:style-name="P11"><text:span text:style-name="T54"><text:s text:c="6"/></text:span><text:span text:style-name="T22">Z</text:span>:a=<text:span text:style-name="T10"></text:span><text:span text:style-name="T34">0</text:span>&lt;<text:span text:style-name="T10"></text:span><text:span text:style-name="T34">1</text:span>&lt;...&lt;<text:span text:style-name="T10"></text:span><text:span text:style-name="T34">n</text:span>=b und <text:span text:style-name="T22"><text:s/>Z</text:span>’:a=<text:span text:style-name="T11"></text:span><text:span text:style-name="T34">0</text:span>&lt;<text:span text:style-name="T11"></text:span><text:span text:style-name="T34">1</text:span>&lt;...,<text:span text:style-name="T11"></text:span><text:span text:style-name="T34">p</text:span>=b 2 Zerlegungen von I, <text:line-break/>Aussage: <draw:frame draw:style-name="fr3" draw:name="Objekt278" text:anchor-type="as-char" svg:width="0.487cm" svg:height="0.467cm" draw:z-index="272"><draw:object xlink:href="./Object 278" xlink:type="simple" xlink:show="embed" xlink:actuate="onLoad"/><draw:image xlink:href="./ObjectReplacements/Object 278" xlink:type="simple" xlink:show="embed" xlink:actuate="onLoad"/></draw:frame>(<text:span text:style-name="T22"> Z</text:span>’,f)<text:span text:style-name="T10"></text:span><draw:frame draw:style-name="fr3" draw:name="Objekt279" text:anchor-type="as-char" svg:width="0.487cm" svg:height="0.467cm" draw:z-index="273"><draw:object xlink:href="./Object 279" xlink:type="simple" xlink:show="embed" xlink:actuate="onLoad"/><draw:image xlink:href="./ObjectReplacements/Object 279" xlink:type="simple" xlink:show="embed" xlink:actuate="onLoad"/></draw:frame>(<text:span text:style-name="T22"> Z</text:span>,f)+(n-1)(M-m)|<text:span text:style-name="T22"> Z</text:span>’|, M=<draw:frame draw:style-name="fr3" draw:name="Objekt280" text:anchor-type="as-char" svg:width="0.861cm" svg:height="0.967cm" draw:z-index="274"><draw:object xlink:href="./Object 280" xlink:type="simple" xlink:show="embed" xlink:actuate="onLoad"/><draw:image xlink:href="./ObjectReplacements/Object 280" xlink:type="simple" xlink:show="embed" xlink:actuate="onLoad"/></draw:frame>f(x), m=<draw:frame draw:style-name="fr3" draw:name="Objekt281" text:anchor-type="as-char" svg:width="0.79cm" svg:height="0.967cm" draw:z-index="275"><draw:object xlink:href="./Object 281" xlink:type="simple" xlink:show="embed" xlink:actuate="onLoad"/><draw:image xlink:href="./ObjectReplacements/Object 281" xlink:type="simple" xlink:show="embed" xlink:actuate="onLoad"/></draw:frame>f(x)<text:line-break/>#Bew: ObdA m=0, sonst betrachte g(x)=f(x)-m, x<text:span text:style-name="T10"></text:span>I</text:p>
      <text:p text:style-name="P11"># <text:s text:c="4"/>I<text:span text:style-name="T34">k</text:span>=[<text:span text:style-name="T10"></text:span><text:span text:style-name="T34">k-1</text:span>,<text:span text:style-name="T10"></text:span><text:span text:style-name="T34">k</text:span>] mit k=1,...,n, M<text:span text:style-name="T34">k</text:span>:=<draw:frame draw:style-name="fr3" draw:name="Objekt282" text:anchor-type="as-char" svg:width="0.963cm" svg:height="1.055cm" draw:z-index="276"><draw:object xlink:href="./Object 282" xlink:type="simple" xlink:show="embed" xlink:actuate="onLoad"/><draw:image xlink:href="./ObjectReplacements/Object 282" xlink:type="simple" xlink:show="embed" xlink:actuate="onLoad"/></draw:frame>g(x), <draw:frame draw:style-name="fr3" draw:name="Objekt283" text:anchor-type="as-char" svg:width="0.487cm" svg:height="0.467cm" draw:z-index="277"><draw:object xlink:href="./Object 283" xlink:type="simple" xlink:show="embed" xlink:actuate="onLoad"/><draw:image xlink:href="./ObjectReplacements/Object 283" xlink:type="simple" xlink:show="embed" xlink:actuate="onLoad"/></draw:frame>(<text:span text:style-name="T22"> Z</text:span>,g)=<draw:frame draw:style-name="fr3" draw:name="Objekt284" text:anchor-type="as-char" svg:width="0.855cm" svg:height="1.201cm" draw:z-index="278"><draw:object xlink:href="./Object 284" xlink:type="simple" xlink:show="embed" xlink:actuate="onLoad"/><draw:image xlink:href="./ObjectReplacements/Object 284" xlink:type="simple" xlink:show="embed" xlink:actuate="onLoad"/></draw:frame>M<text:span text:style-name="T34">k</text:span>|I<text:span text:style-name="T34">k</text:span>|</text:p>
      <text:p text:style-name="P11"># <text:s text:c="4"/><draw:frame draw:style-name="fr3" draw:name="Objekt285" text:anchor-type="as-char" svg:width="0.584cm" svg:height="0.626cm" draw:z-index="279"><draw:object xlink:href="./Object 285" xlink:type="simple" xlink:show="embed" xlink:actuate="onLoad"/><draw:image xlink:href="./ObjectReplacements/Object 285" xlink:type="simple" xlink:show="embed" xlink:actuate="onLoad"/></draw:frame>=[<text:span text:style-name="T11"></text:span><text:span text:style-name="T47">l-1</text:span>-<text:span text:style-name="T11"></text:span><text:span text:style-name="T47">l</text:span>] mit <text:span text:style-name="T29">l</text:span> =1,...,p, <draw:frame draw:style-name="fr3" draw:name="Objekt286" text:anchor-type="as-char" svg:width="0.801cm" svg:height="0.626cm" draw:z-index="280"><draw:object xlink:href="./Object 286" xlink:type="simple" xlink:show="embed" xlink:actuate="onLoad"/><draw:image xlink:href="./ObjectReplacements/Object 286" xlink:type="simple" xlink:show="embed" xlink:actuate="onLoad"/></draw:frame>:=<draw:frame draw:style-name="fr3" draw:name="Objekt287" text:anchor-type="as-char" svg:width="0.894cm" svg:height="1.124cm" draw:z-index="281"><draw:object xlink:href="./Object 287" xlink:type="simple" xlink:show="embed" xlink:actuate="onLoad"/><draw:image xlink:href="./ObjectReplacements/Object 287" xlink:type="simple" xlink:show="embed" xlink:actuate="onLoad"/></draw:frame>g(x), <draw:frame draw:style-name="fr3" draw:name="Objekt288" text:anchor-type="as-char" svg:width="0.487cm" svg:height="0.467cm" draw:z-index="282"><draw:object xlink:href="./Object 288" xlink:type="simple" xlink:show="embed" xlink:actuate="onLoad"/><draw:image xlink:href="./ObjectReplacements/Object 288" xlink:type="simple" xlink:show="embed" xlink:actuate="onLoad"/></draw:frame>(<text:span text:style-name="T22"> Z</text:span>’,g)=<draw:frame draw:style-name="fr3" draw:name="Objekt289" text:anchor-type="as-char" svg:width="0.843cm" svg:height="1.201cm" draw:z-index="283"><draw:object xlink:href="./Object 289" xlink:type="simple" xlink:show="embed" xlink:actuate="onLoad"/><draw:image xlink:href="./ObjectReplacements/Object 289" xlink:type="simple" xlink:show="embed" xlink:actuate="onLoad"/></draw:frame><draw:frame draw:style-name="fr3" draw:name="Objekt290" text:anchor-type="as-char" svg:width="0.801cm" svg:height="0.626cm" draw:z-index="284"><draw:object xlink:href="./Object 290" xlink:type="simple" xlink:show="embed" xlink:actuate="onLoad"/><draw:image xlink:href="./ObjectReplacements/Object 290" xlink:type="simple" xlink:show="embed" xlink:actuate="onLoad"/></draw:frame>|<draw:frame draw:style-name="fr3" draw:name="Objekt291" text:anchor-type="as-char" svg:width="0.584cm" svg:height="0.626cm" draw:z-index="285"><draw:object xlink:href="./Object 291" xlink:type="simple" xlink:show="embed" xlink:actuate="onLoad"/><draw:image xlink:href="./ObjectReplacements/Object 291" xlink:type="simple" xlink:show="embed" xlink:actuate="onLoad"/></draw:frame>|</text:p>
      <text:p text:style-name="P11"># <text:s text:c="2"/><draw:frame draw:style-name="fr3" draw:name="Objekt292" text:anchor-type="as-char" svg:width="0.584cm" svg:height="0.626cm" draw:z-index="286"><draw:object xlink:href="./Object 292" xlink:type="simple" xlink:show="embed" xlink:actuate="onLoad"/><draw:image xlink:href="./ObjectReplacements/Object 292" xlink:type="simple" xlink:show="embed" xlink:actuate="onLoad"/></draw:frame><text:s/>fest..1.Fall I<text:span text:style-name="T34">k</text:span><text:span text:style-name="T10"></text:span><draw:frame draw:style-name="fr3" draw:name="Objekt293" text:anchor-type="as-char" svg:width="0.584cm" svg:height="0.626cm" draw:z-index="287"><draw:object xlink:href="./Object 293" xlink:type="simple" xlink:show="embed" xlink:actuate="onLoad"/><draw:image xlink:href="./ObjectReplacements/Object 293" xlink:type="simple" xlink:show="embed" xlink:actuate="onLoad"/></draw:frame><text:span text:style-name="T34"> </text:span><text:span text:style-name="T11"></text:span> <text:span text:style-name="T29"><text:s/>l</text:span><text:span text:style-name="T10"></text:span>A, A:={<text:span text:style-name="T29"> l</text:span><text:span text:style-name="T10"></text:span>{1,....,p}|<draw:frame draw:style-name="fr3" draw:name="Objekt294" text:anchor-type="as-char" svg:width="0.584cm" svg:height="0.626cm" draw:z-index="288"><draw:object xlink:href="./Object 294" xlink:type="simple" xlink:show="embed" xlink:actuate="onLoad"/><draw:image xlink:href="./ObjectReplacements/Object 294" xlink:type="simple" xlink:show="embed" xlink:actuate="onLoad"/></draw:frame><text:span text:style-name="T10"></text:span>I<text:span text:style-name="T34">k</text:span> <text:span text:style-name="T10"></text:span> k<text:span text:style-name="T10"></text:span>{1,...,n}} <text:line-break/># <text:s text:c="11"/>2.Fall <text:span text:style-name="T10"></text:span><text:span text:style-name="T34">k</text:span><text:span text:style-name="T10"></text:span><draw:frame draw:style-name="fr3" draw:name="Objekt295" text:anchor-type="as-char" svg:width="0.584cm" svg:height="0.626cm" draw:z-index="289"><draw:object xlink:href="./Object 295" xlink:type="simple" xlink:show="embed" xlink:actuate="onLoad"/><draw:image xlink:href="./ObjectReplacements/Object 295" xlink:type="simple" xlink:show="embed" xlink:actuate="onLoad"/></draw:frame> <text:span text:style-name="T34"><text:s/></text:span><text:span text:style-name="T11"></text:span> <text:span text:style-name="T29"><text:s/>l</text:span><text:span text:style-name="T10"></text:span>B, B:={<text:span text:style-name="T29"> l</text:span><text:span text:style-name="T10"></text:span>{1,...,p}| <text:span text:style-name="T10"></text:span><text:span text:style-name="T34">k</text:span><text:span text:style-name="T10"></text:span><draw:frame draw:style-name="fr3" draw:name="Objekt296" text:anchor-type="as-char" svg:width="0.584cm" svg:height="0.626cm" draw:z-index="290"><draw:object xlink:href="./Object 296" xlink:type="simple" xlink:show="embed" xlink:actuate="onLoad"/><draw:image xlink:href="./ObjectReplacements/Object 296" xlink:type="simple" xlink:show="embed" xlink:actuate="onLoad"/></draw:frame> <text:span text:style-name="T10"></text:span> k<text:span text:style-name="T10"></text:span>{1,...,n-1}}</text:p>
      <text:p text:style-name="P11"><text:span text:style-name="T85"># <text:s text:c="4"/>A</text:span><text:span text:style-name="T10"></text:span><text:span text:style-name="T85">B={0,1,...,p} da <text:s/></text:span></text:p>
      <text:p text:style-name="P11"><text:span text:style-name="T85"># <text:s text:c="4"/>{</text:span><text:span text:style-name="T30"> l</text:span><text:span text:style-name="T10"></text:span><text:span text:style-name="T85">{1,....,p}|</text:span><draw:frame draw:style-name="fr3" draw:name="Objekt297" text:anchor-type="as-char" svg:width="0.584cm" svg:height="0.626cm" draw:z-index="291"><draw:object xlink:href="./Object 297" xlink:type="simple" xlink:show="embed" xlink:actuate="onLoad"/><draw:image xlink:href="./ObjectReplacements/Object 297" xlink:type="simple" xlink:show="embed" xlink:actuate="onLoad"/></draw:frame><text:span text:style-name="T10"></text:span><text:span text:style-name="T85">I</text:span><text:span text:style-name="T36">k</text:span><text:span text:style-name="T85"> </text:span><text:span text:style-name="T10"></text:span><text:span text:style-name="T85"> k</text:span><text:span text:style-name="T10"></text:span><text:span text:style-name="T85">{1,...,n} oder </text:span><text:span text:style-name="T10"></text:span><text:span text:style-name="T36">k</text:span><text:span text:style-name="T10"></text:span><draw:frame draw:style-name="fr3" draw:name="Objekt298" text:anchor-type="as-char" svg:width="0.584cm" svg:height="0.626cm" draw:z-index="292"><draw:object xlink:href="./Object 298" xlink:type="simple" xlink:show="embed" xlink:actuate="onLoad"/><draw:image xlink:href="./ObjectReplacements/Object 298" xlink:type="simple" xlink:show="embed" xlink:actuate="onLoad"/></draw:frame><text:span text:style-name="T85">) </text:span><text:span text:style-name="T10"></text:span><text:span text:style-name="T85"> k</text:span><text:span text:style-name="T10"></text:span><text:span text:style-name="T85">{1,...,n-1}}=</text:span></text:p>
      <text:p text:style-name="P11"><text:span text:style-name="T85"># <text:s text:c="20"/>{</text:span><text:span text:style-name="T30"> l</text:span><text:span text:style-name="T10"></text:span><text:span text:style-name="T85">{1,....,p}|(</text:span><text:span text:style-name="T10"></text:span><text:span text:style-name="T36">k</text:span><text:span text:style-name="T11"></text:span><draw:frame draw:style-name="fr3" draw:name="Objekt299" text:anchor-type="as-char" svg:width="0.584cm" svg:height="0.626cm" draw:z-index="293"><draw:object xlink:href="./Object 299" xlink:type="simple" xlink:show="embed" xlink:actuate="onLoad"/><draw:image xlink:href="./ObjectReplacements/Object 299" xlink:type="simple" xlink:show="embed" xlink:actuate="onLoad"/></draw:frame><text:span text:style-name="T85"> oder </text:span><text:span text:style-name="T10"></text:span><text:span text:style-name="T36">k</text:span><text:span text:style-name="T10"></text:span><draw:frame draw:style-name="fr3" draw:name="Objekt300" text:anchor-type="as-char" svg:width="0.584cm" svg:height="0.626cm" draw:z-index="294"><draw:object xlink:href="./Object 300" xlink:type="simple" xlink:show="embed" xlink:actuate="onLoad"/><draw:image xlink:href="./ObjectReplacements/Object 300" xlink:type="simple" xlink:show="embed" xlink:actuate="onLoad"/></draw:frame><text:span text:style-name="T85">) </text:span><text:span text:style-name="T10"></text:span><text:span text:style-name="T85"> k</text:span><text:span text:style-name="T10"></text:span><text:span text:style-name="T85">{1,...,n}}=</text:span></text:p>
      <text:p text:style-name="P13"># <text:s text:c="22"/>={0,1,...,p}</text:p>
      <text:p text:style-name="P40"><draw:line text:anchor-type="char" draw:z-index="1174" draw:style-name="gr1" draw:text-style-name="P80" svg:x1="7.742cm" svg:y1="0.335cm" svg:x2="7.742cm" svg:y2="3.201cm"><text:p/></draw:line><draw:line text:anchor-type="char" draw:z-index="1189" draw:style-name="gr1" draw:text-style-name="P80" svg:x1="6.837cm" svg:y1="0.487cm" svg:x2="6.837cm" svg:y2="0.889cm"><text:p/></draw:line><draw:line text:anchor-type="char" draw:z-index="1176" draw:style-name="gr1" draw:text-style-name="P80" svg:x1="5.932cm" svg:y1="0.436cm" svg:x2="5.932cm" svg:y2="0.939cm"><text:p/></draw:line><draw:line text:anchor-type="char" draw:z-index="1175" draw:style-name="gr1" draw:text-style-name="P80" svg:x1="3.519cm" svg:y1="0.436cm" svg:x2="3.519cm" svg:y2="0.939cm"><text:p/></draw:line><draw:line text:anchor-type="char" draw:z-index="1173" draw:style-name="gr1" draw:text-style-name="P80" svg:x1="1.307cm" svg:y1="0.235cm" svg:x2="1.307cm" svg:y2="2.849cm"><text:p/></draw:line><text:span text:style-name="T68"># <text:s text:c="2"/>a <text:s text:c="7"/></text:span><text:span text:style-name="T10"></text:span><text:span text:style-name="T35">?-1</text:span><text:span text:style-name="T68"> <text:s text:c="6"/></text:span><text:span text:style-name="T10"></text:span><text:span text:style-name="T35">?</text:span><text:span text:style-name="T68"> <text:s/></text:span><text:span text:style-name="T10"></text:span><text:span text:style-name="T34">n-1</text:span> <text:s/><text:span text:style-name="T10"></text:span><text:span text:style-name="T34">n</text:span>=b<draw:line text:anchor-type="char" draw:z-index="1181" draw:style-name="gr16" draw:text-style-name="P80" svg:x1="5.429cm" svg:y1="2.196cm" svg:x2="5.429cm" svg:y2="0.185cm"><text:p/></draw:line><draw:line text:anchor-type="char" draw:z-index="1180" draw:style-name="gr16" draw:text-style-name="P80" svg:x1="3.821cm" svg:y1="2.067cm" svg:x2="3.821cm" svg:y2="0.157cm"><text:p/></draw:line>=<text:span text:style-name="T11"></text:span><text:span text:style-name="T34">p</text:span> <text:span text:style-name="T11"></text:span> [<text:span text:style-name="T11"></text:span><text:span text:style-name="T34">p-1</text:span>=<text:span text:style-name="T11"></text:span><text:span text:style-name="T34">p</text:span>]=<draw:frame draw:style-name="fr3" draw:name="Objekt301" text:anchor-type="as-char" svg:width="0.997cm" svg:height="0.626cm" draw:z-index="295"><draw:object xlink:href="./Object 301" xlink:type="simple" xlink:show="embed" xlink:actuate="onLoad"/><draw:image xlink:href="./ObjectReplacements/Object 301" xlink:type="simple" xlink:show="embed" xlink:actuate="onLoad"/></draw:frame><text:span text:style-name="T10"></text:span>I<text:span text:style-name="T34">k </text:span><text:span text:style-name="T11"></text:span> p=<text:span text:style-name="T29"> l</text:span><text:span text:style-name="T10"></text:span>A oder</text:p>
      <text:p text:style-name="P34"><draw:line text:anchor-type="char" draw:z-index="1186" draw:style-name="gr1" draw:text-style-name="P80" svg:x1="4.524cm" svg:y1="0.362cm" svg:x2="5.027cm" svg:y2="0.965cm"><text:p/></draw:line><draw:line text:anchor-type="char" draw:z-index="1188" draw:style-name="gr1" draw:text-style-name="P80" svg:x1="4.625cm" svg:y1="0.161cm" svg:x2="5.329cm" svg:y2="0.865cm"><text:p/></draw:line><draw:line text:anchor-type="char" draw:z-index="1190" draw:style-name="gr1" draw:text-style-name="P80" svg:x1="11.361cm" svg:y1="0.161cm" svg:x2="11.16cm" svg:y2="0.563cm"><text:p/></draw:line><draw:line text:anchor-type="char" draw:z-index="1171" draw:style-name="gr1" draw:text-style-name="P80" svg:x1="1.307cm" svg:y1="0.134cm" svg:x2="7.742cm" svg:y2="0.134cm"><text:p/></draw:line><draw:line text:anchor-type="char" draw:z-index="1184" draw:style-name="gr1" draw:text-style-name="P80" svg:x1="3.821cm" svg:y1="0.108cm" svg:x2="4.324cm" svg:y2="0.711cm"><text:p/></draw:line><text:span text:style-name="T3"><text:s text:c="38"/></text:span><draw:frame draw:style-name="fr3" draw:name="Objekt302" text:anchor-type="as-char" svg:width="0.997cm" svg:height="0.626cm" draw:z-index="296"><draw:object xlink:href="./Object 302" xlink:type="simple" xlink:show="embed" xlink:actuate="onLoad"/><draw:image xlink:href="./ObjectReplacements/Object 302" xlink:type="simple" xlink:show="embed" xlink:actuate="onLoad"/></draw:frame><text:span text:style-name="T10"></text:span>I<text:span text:style-name="T34">k </text:span><text:span text:style-name="T11"></text:span><text:span text:style-name="T1"> </text:span><text:span text:style-name="T10"></text:span><text:span text:style-name="T34">n-1</text:span>&gt;<text:span text:style-name="T11"></text:span><text:span text:style-name="T34">p-1 </text:span><text:span text:style-name="T11"></text:span> <text:span text:style-name="T10"></text:span><text:span text:style-name="T34">n-1</text:span><text:span text:style-name="T10"></text:span><draw:frame draw:style-name="fr3" draw:name="Objekt303" text:anchor-type="as-char" svg:width="0.997cm" svg:height="0.626cm" draw:z-index="297"><draw:object xlink:href="./Object 303" xlink:type="simple" xlink:show="embed" xlink:actuate="onLoad"/><draw:image xlink:href="./ObjectReplacements/Object 303" xlink:type="simple" xlink:show="embed" xlink:actuate="onLoad"/></draw:frame> <text:span text:style-name="T11"></text:span></text:p>
      <text:p text:style-name="P34"><draw:line text:anchor-type="char" draw:z-index="1187" draw:style-name="gr1" draw:text-style-name="P80" svg:x1="5.228cm" svg:y1="0.633cm" svg:x2="5.429cm" svg:y2="0.834cm"><text:p/></draw:line><draw:line text:anchor-type="char" draw:z-index="1183" draw:style-name="gr1" draw:text-style-name="P80" svg:x1="3.921cm" svg:y1="0.633cm" svg:x2="4.524cm" svg:y2="1.337cm"><text:p/></draw:line><text:span text:style-name="T54"><text:s text:c="13"/></text:span><text:span text:style-name="T10"></text:span><text:span text:style-name="T34">?</text:span><text:span text:style-name="T11"></text:span><draw:frame draw:style-name="fr3" draw:name="Objekt304" text:anchor-type="as-char" svg:width="0.584cm" svg:height="0.626cm" draw:z-index="298"><draw:object xlink:href="./Object 304" xlink:type="simple" xlink:show="embed" xlink:actuate="onLoad"/><draw:image xlink:href="./ObjectReplacements/Object 304" xlink:type="simple" xlink:show="embed" xlink:actuate="onLoad"/></draw:frame> <text:s text:c="38"/>p=<text:span text:style-name="T29"> l</text:span><text:span text:style-name="T10"></text:span>B</text:p>
      <text:p text:style-name="P34"><draw:line text:anchor-type="char" draw:z-index="1178" draw:style-name="gr1" draw:text-style-name="P80" svg:x1="5.429cm" svg:y1="0.466cm" svg:x2="5.429cm" svg:y2="0.768cm"><text:p/></draw:line><draw:line text:anchor-type="char" draw:z-index="1182" draw:style-name="gr1" draw:text-style-name="P80" svg:x1="3.921cm" svg:y1="0.466cm" svg:x2="4.122cm" svg:y2="0.667cm"><text:p/></draw:line><draw:line text:anchor-type="char" draw:z-index="1177" draw:style-name="gr1" draw:text-style-name="P80" svg:x1="3.821cm" svg:y1="0.466cm" svg:x2="3.821cm" svg:y2="0.768cm"><text:p/></draw:line><draw:line text:anchor-type="char" draw:z-index="1179" draw:style-name="gr1" draw:text-style-name="P80" svg:x1="2.614cm" svg:y1="0.466cm" svg:x2="2.614cm" svg:y2="0.969cm"><text:p/></draw:line><text:span text:style-name="T54"><text:s text:c="13"/></text:span>I<text:span text:style-name="T34">k</text:span><text:span text:style-name="T10"></text:span><draw:frame draw:style-name="fr3" draw:name="Objekt305" text:anchor-type="as-char" svg:width="0.584cm" svg:height="0.626cm" draw:z-index="299"><draw:object xlink:href="./Object 305" xlink:type="simple" xlink:show="embed" xlink:actuate="onLoad"/><draw:image xlink:href="./ObjectReplacements/Object 305" xlink:type="simple" xlink:show="embed" xlink:actuate="onLoad"/></draw:frame><text:span text:style-name="T34"> </text:span><draw:line text:anchor-type="char" draw:z-index="1185" draw:style-name="gr1" draw:text-style-name="P80" svg:x1="4.725cm" svg:y1="0.064cm" svg:x2="5.328cm" svg:y2="0.667cm"><text:p/></draw:line></text:p>
      <text:p text:style-name="P34"><draw:line text:anchor-type="char" draw:z-index="1172" draw:style-name="gr1" draw:text-style-name="P80" svg:x1="1.307cm" svg:y1="-0.004cm" svg:x2="7.943cm" svg:y2="-0.004cm"><text:p/></draw:line><text:span text:style-name="T3"><text:s text:c="15"/></text:span><draw:frame draw:style-name="fr3" draw:name="Objekt306" text:anchor-type="as-char" svg:width="0.584cm" svg:height="0.626cm" draw:z-index="300"><draw:object xlink:href="./Object 306" xlink:type="simple" xlink:show="embed" xlink:actuate="onLoad"/><draw:image xlink:href="./ObjectReplacements/Object 306" xlink:type="simple" xlink:show="embed" xlink:actuate="onLoad"/></draw:frame><text:span text:style-name="T3"><text:s text:c="12"/></text:span><text:span text:style-name="T11"></text:span><text:span text:style-name="T34">p</text:span>=b</text:p>
      <text:p text:style-name="P12"><draw:line text:anchor-type="char" draw:z-index="1191" draw:style-name="gr16" draw:text-style-name="P80" svg:x1="13.002cm" svg:y1="0.639cm" svg:x2="16.262cm" svg:y2="12.487cm"><text:p/></draw:line># <text:s text:c="3"/>Anzahl der Elemente in B, |B|<text:span text:style-name="T10"></text:span>n-1 <text:span text:style-name="T11"></text:span> <draw:frame draw:style-name="fr3" draw:name="Objekt307" text:anchor-type="as-char" svg:width="0.915cm" svg:height="0.891cm" draw:z-index="301"><draw:object xlink:href="./Object 307" xlink:type="simple" xlink:show="embed" xlink:actuate="onLoad"/><draw:image xlink:href="./ObjectReplacements/Object 307" xlink:type="simple" xlink:show="embed" xlink:actuate="onLoad"/></draw:frame>|<draw:frame draw:style-name="fr3" draw:name="Objekt308" text:anchor-type="as-char" svg:width="0.584cm" svg:height="0.626cm" draw:z-index="302"><draw:object xlink:href="./Object 308" xlink:type="simple" xlink:show="embed" xlink:actuate="onLoad"/><draw:image xlink:href="./ObjectReplacements/Object 308" xlink:type="simple" xlink:show="embed" xlink:actuate="onLoad"/></draw:frame>|<text:span text:style-name="T10"></text:span>(n-1)|<text:span text:style-name="T22"> Z</text:span>’|<text:span text:style-name="T1"><text:line-break/></text:span><text:span text:style-name="T6">#</text:span><text:span text:style-name="T1"> <text:s text:c="3"/></text:span><text:span text:style-name="T1"><draw:frame draw:style-name="fr3" draw:name="Objekt309" text:anchor-type="as-char" svg:width="0.855cm" svg:height="0.713cm" draw:z-index="303"><draw:object xlink:href="./Object 309" xlink:type="simple" xlink:show="embed" xlink:actuate="onLoad"/><draw:image xlink:href="./ObjectReplacements/Object 309" xlink:type="simple" xlink:show="embed" xlink:actuate="onLoad"/></draw:frame></text:span><text:span text:style-name="T29"><text:s/></text:span><draw:frame draw:style-name="fr3" draw:name="Objekt310" text:anchor-type="as-char" svg:width="0.584cm" svg:height="0.626cm" draw:z-index="304"><draw:object xlink:href="./Object 310" xlink:type="simple" xlink:show="embed" xlink:actuate="onLoad"/><draw:image xlink:href="./ObjectReplacements/Object 310" xlink:type="simple" xlink:show="embed" xlink:actuate="onLoad"/></draw:frame><text:span text:style-name="T1">=</text:span><text:span text:style-name="T1"><draw:frame draw:style-name="fr3" draw:name="Objekt311" text:anchor-type="as-char" svg:width="1.007cm" svg:height="0.87cm" draw:z-index="305"><draw:object xlink:href="./Object 311" xlink:type="simple" xlink:show="embed" xlink:actuate="onLoad"/><draw:image xlink:href="./ObjectReplacements/Object 311" xlink:type="simple" xlink:show="embed" xlink:actuate="onLoad"/></draw:frame></text:span><draw:frame draw:style-name="fr3" draw:name="Objekt312" text:anchor-type="as-char" svg:width="0.584cm" svg:height="0.626cm" draw:z-index="306"><draw:object xlink:href="./Object 312" xlink:type="simple" xlink:show="embed" xlink:actuate="onLoad"/><draw:image xlink:href="./ObjectReplacements/Object 312" xlink:type="simple" xlink:show="embed" xlink:actuate="onLoad"/></draw:frame><text:span text:style-name="T10"></text:span>I<text:span text:style-name="T34">k</text:span> <text:span text:style-name="T10"></text:span> k<text:span text:style-name="T10"></text:span>{1,...,n} <text:span text:style-name="T11"></text:span> <text:span text:style-name="T1"><draw:frame draw:style-name="fr3" draw:name="Objekt313" text:anchor-type="as-char" svg:width="0.855cm" svg:height="0.891cm" draw:z-index="307"><draw:object xlink:href="./Object 313" xlink:type="simple" xlink:show="embed" xlink:actuate="onLoad"/><draw:image xlink:href="./ObjectReplacements/Object 313" xlink:type="simple" xlink:show="embed" xlink:actuate="onLoad"/></draw:frame></text:span>|<draw:frame draw:style-name="fr3" draw:name="Objekt314" text:anchor-type="as-char" svg:width="0.584cm" svg:height="0.626cm" draw:z-index="308"><draw:object xlink:href="./Object 314" xlink:type="simple" xlink:show="embed" xlink:actuate="onLoad"/><draw:image xlink:href="./ObjectReplacements/Object 314" xlink:type="simple" xlink:show="embed" xlink:actuate="onLoad"/></draw:frame>|<text:span text:style-name="T1">=</text:span><text:span text:style-name="T1"><draw:frame draw:style-name="fr3" draw:name="Objekt315" text:anchor-type="as-char" svg:width="1.007cm" svg:height="1.048cm" draw:z-index="309"><draw:object xlink:href="./Object 315" xlink:type="simple" xlink:show="embed" xlink:actuate="onLoad"/><draw:image xlink:href="./ObjectReplacements/Object 315" xlink:type="simple" xlink:show="embed" xlink:actuate="onLoad"/></draw:frame></text:span>|<draw:frame draw:style-name="fr3" draw:name="Objekt316" text:anchor-type="as-char" svg:width="0.584cm" svg:height="0.626cm" draw:z-index="310"><draw:object xlink:href="./Object 316" xlink:type="simple" xlink:show="embed" xlink:actuate="onLoad"/><draw:image xlink:href="./ObjectReplacements/Object 316" xlink:type="simple" xlink:show="embed" xlink:actuate="onLoad"/></draw:frame>|<text:span text:style-name="T10"></text:span>|I<text:span text:style-name="T34">k</text:span>|<text:span text:style-name="T1"> </text:span><text:span text:style-name="T11"></text:span><text:span text:style-name="T1"><text:line-break/></text:span><text:span text:style-name="T6"># </text:span><draw:frame draw:style-name="fr3" draw:name="Objekt317" text:anchor-type="as-char" svg:width="0.487cm" svg:height="0.467cm" draw:z-index="311"><draw:object xlink:href="./Object 317" xlink:type="simple" xlink:show="embed" xlink:actuate="onLoad"/><draw:image xlink:href="./ObjectReplacements/Object 317" xlink:type="simple" xlink:show="embed" xlink:actuate="onLoad"/></draw:frame>(<text:span text:style-name="T22"> Z</text:span>’,g)=<draw:frame draw:style-name="fr3" draw:name="Objekt318" text:anchor-type="as-char" svg:width="0.843cm" svg:height="1.201cm" draw:z-index="312"><draw:object xlink:href="./Object 318" xlink:type="simple" xlink:show="embed" xlink:actuate="onLoad"/><draw:image xlink:href="./ObjectReplacements/Object 318" xlink:type="simple" xlink:show="embed" xlink:actuate="onLoad"/></draw:frame><draw:frame draw:style-name="fr3" draw:name="Objekt319" text:anchor-type="as-char" svg:width="0.801cm" svg:height="0.626cm" draw:z-index="313"><draw:object xlink:href="./Object 319" xlink:type="simple" xlink:show="embed" xlink:actuate="onLoad"/><draw:image xlink:href="./ObjectReplacements/Object 319" xlink:type="simple" xlink:show="embed" xlink:actuate="onLoad"/></draw:frame>|<draw:frame draw:style-name="fr3" draw:name="Objekt320" text:anchor-type="as-char" svg:width="0.584cm" svg:height="0.626cm" draw:z-index="314"><draw:object xlink:href="./Object 320" xlink:type="simple" xlink:show="embed" xlink:actuate="onLoad"/><draw:image xlink:href="./ObjectReplacements/Object 320" xlink:type="simple" xlink:show="embed" xlink:actuate="onLoad"/></draw:frame>|=<text:span text:style-name="T1"><draw:frame draw:style-name="fr3" draw:name="Objekt321" text:anchor-type="as-char" svg:width="0.855cm" svg:height="0.891cm" draw:z-index="315"><draw:object xlink:href="./Object 321" xlink:type="simple" xlink:show="embed" xlink:actuate="onLoad"/><draw:image xlink:href="./ObjectReplacements/Object 321" xlink:type="simple" xlink:show="embed" xlink:actuate="onLoad"/></draw:frame></text:span><draw:frame draw:style-name="fr3" draw:name="Objekt322" text:anchor-type="as-char" svg:width="0.801cm" svg:height="0.626cm" draw:z-index="316"><draw:object xlink:href="./Object 322" xlink:type="simple" xlink:show="embed" xlink:actuate="onLoad"/><draw:image xlink:href="./ObjectReplacements/Object 322" xlink:type="simple" xlink:show="embed" xlink:actuate="onLoad"/></draw:frame>|<draw:frame draw:style-name="fr3" draw:name="Objekt323" text:anchor-type="as-char" svg:width="0.584cm" svg:height="0.626cm" draw:z-index="317"><draw:object xlink:href="./Object 323" xlink:type="simple" xlink:show="embed" xlink:actuate="onLoad"/><draw:image xlink:href="./ObjectReplacements/Object 323" xlink:type="simple" xlink:show="embed" xlink:actuate="onLoad"/></draw:frame>|+<text:span text:style-name="T1"><draw:frame draw:style-name="fr3" draw:name="Objekt324" text:anchor-type="as-char" svg:width="0.831cm" svg:height="0.891cm" draw:z-index="318"><draw:object xlink:href="./Object 324" xlink:type="simple" xlink:show="embed" xlink:actuate="onLoad"/><draw:image xlink:href="./ObjectReplacements/Object 324" xlink:type="simple" xlink:show="embed" xlink:actuate="onLoad"/></draw:frame></text:span><draw:frame draw:style-name="fr3" draw:name="Objekt325" text:anchor-type="as-char" svg:width="0.801cm" svg:height="0.626cm" draw:z-index="319"><draw:object xlink:href="./Object 325" xlink:type="simple" xlink:show="embed" xlink:actuate="onLoad"/><draw:image xlink:href="./ObjectReplacements/Object 325" xlink:type="simple" xlink:show="embed" xlink:actuate="onLoad"/></draw:frame>|<draw:frame draw:style-name="fr3" draw:name="Objekt326" text:anchor-type="as-char" svg:width="0.584cm" svg:height="0.626cm" draw:z-index="320"><draw:object xlink:href="./Object 326" xlink:type="simple" xlink:show="embed" xlink:actuate="onLoad"/><draw:image xlink:href="./ObjectReplacements/Object 326" xlink:type="simple" xlink:show="embed" xlink:actuate="onLoad"/></draw:frame>|=<draw:frame draw:style-name="fr3" draw:name="Objekt327" text:anchor-type="as-char" svg:width="0.855cm" svg:height="1.201cm" draw:z-index="321"><draw:object xlink:href="./Object 327" xlink:type="simple" xlink:show="embed" xlink:actuate="onLoad"/><draw:image xlink:href="./ObjectReplacements/Object 327" xlink:type="simple" xlink:show="embed" xlink:actuate="onLoad"/></draw:frame><text:span text:style-name="T1"><draw:frame draw:style-name="fr3" draw:name="Objekt328" text:anchor-type="as-char" svg:width="1.007cm" svg:height="1.048cm" draw:z-index="322"><draw:object xlink:href="./Object 328" xlink:type="simple" xlink:show="embed" xlink:actuate="onLoad"/><draw:image xlink:href="./ObjectReplacements/Object 328" xlink:type="simple" xlink:show="embed" xlink:actuate="onLoad"/></draw:frame></text:span><draw:frame draw:style-name="fr3" draw:name="Objekt329" text:anchor-type="as-char" svg:width="0.801cm" svg:height="0.626cm" draw:z-index="323"><draw:object xlink:href="./Object 329" xlink:type="simple" xlink:show="embed" xlink:actuate="onLoad"/><draw:image xlink:href="./ObjectReplacements/Object 329" xlink:type="simple" xlink:show="embed" xlink:actuate="onLoad"/></draw:frame>|<draw:frame draw:style-name="fr3" draw:name="Objekt330" text:anchor-type="as-char" svg:width="0.584cm" svg:height="0.626cm" draw:z-index="324"><draw:object xlink:href="./Object 330" xlink:type="simple" xlink:show="embed" xlink:actuate="onLoad"/><draw:image xlink:href="./ObjectReplacements/Object 330" xlink:type="simple" xlink:show="embed" xlink:actuate="onLoad"/></draw:frame>|+<text:span text:style-name="T1"><draw:frame draw:style-name="fr3" draw:name="Objekt331" text:anchor-type="as-char" svg:width="0.831cm" svg:height="0.891cm" draw:z-index="325"><draw:object xlink:href="./Object 331" xlink:type="simple" xlink:show="embed" xlink:actuate="onLoad"/><draw:image xlink:href="./ObjectReplacements/Object 331" xlink:type="simple" xlink:show="embed" xlink:actuate="onLoad"/></draw:frame></text:span><draw:frame draw:style-name="fr3" draw:name="Objekt332" text:anchor-type="as-char" svg:width="0.801cm" svg:height="0.626cm" draw:z-index="326"><draw:object xlink:href="./Object 332" xlink:type="simple" xlink:show="embed" xlink:actuate="onLoad"/><draw:image xlink:href="./ObjectReplacements/Object 332" xlink:type="simple" xlink:show="embed" xlink:actuate="onLoad"/></draw:frame>|<draw:frame draw:style-name="fr3" draw:name="Objekt333" text:anchor-type="as-char" svg:width="0.584cm" svg:height="0.626cm" draw:z-index="327"><draw:object xlink:href="./Object 333" xlink:type="simple" xlink:show="embed" xlink:actuate="onLoad"/><draw:image xlink:href="./ObjectReplacements/Object 333" xlink:type="simple" xlink:show="embed" xlink:actuate="onLoad"/></draw:frame>|<text:span text:style-name="T10"></text:span></text:p>
      <text:p text:style-name="P12"># <text:s text:c="12"/><draw:frame draw:style-name="fr3" draw:name="Objekt334" text:anchor-type="as-char" svg:width="0.855cm" svg:height="1.201cm" draw:z-index="328"><draw:object xlink:href="./Object 334" xlink:type="simple" xlink:show="embed" xlink:actuate="onLoad"/><draw:image xlink:href="./ObjectReplacements/Object 334" xlink:type="simple" xlink:show="embed" xlink:actuate="onLoad"/></draw:frame>M<text:span text:style-name="T34">k</text:span><text:span text:style-name="T1"><draw:frame draw:style-name="fr3" draw:name="Objekt335" text:anchor-type="as-char" svg:width="1.007cm" svg:height="1.048cm" draw:z-index="329"><draw:object xlink:href="./Object 335" xlink:type="simple" xlink:show="embed" xlink:actuate="onLoad"/><draw:image xlink:href="./ObjectReplacements/Object 335" xlink:type="simple" xlink:show="embed" xlink:actuate="onLoad"/></draw:frame></text:span>|<draw:frame draw:style-name="fr3" draw:name="Objekt336" text:anchor-type="as-char" svg:width="0.584cm" svg:height="0.626cm" draw:z-index="330"><draw:object xlink:href="./Object 336" xlink:type="simple" xlink:show="embed" xlink:actuate="onLoad"/><draw:image xlink:href="./ObjectReplacements/Object 336" xlink:type="simple" xlink:show="embed" xlink:actuate="onLoad"/></draw:frame>|+M<text:span text:style-name="T1"><draw:frame draw:style-name="fr3" draw:name="Objekt337" text:anchor-type="as-char" svg:width="0.831cm" svg:height="0.891cm" draw:z-index="331"><draw:object xlink:href="./Object 337" xlink:type="simple" xlink:show="embed" xlink:actuate="onLoad"/><draw:image xlink:href="./ObjectReplacements/Object 337" xlink:type="simple" xlink:show="embed" xlink:actuate="onLoad"/></draw:frame></text:span>|<draw:frame draw:style-name="fr3" draw:name="Objekt338" text:anchor-type="as-char" svg:width="0.584cm" svg:height="0.626cm" draw:z-index="332"><draw:object xlink:href="./Object 338" xlink:type="simple" xlink:show="embed" xlink:actuate="onLoad"/><draw:image xlink:href="./ObjectReplacements/Object 338" xlink:type="simple" xlink:show="embed" xlink:actuate="onLoad"/></draw:frame>|<text:span text:style-name="T10"></text:span> <text:s text:c="5"/></text:p>
      <text:p text:style-name="P12"># <text:s text:c="12"/><draw:frame draw:style-name="fr3" draw:name="Objekt339" text:anchor-type="as-char" svg:width="0.855cm" svg:height="1.201cm" draw:z-index="333"><draw:object xlink:href="./Object 339" xlink:type="simple" xlink:show="embed" xlink:actuate="onLoad"/><draw:image xlink:href="./ObjectReplacements/Object 339" xlink:type="simple" xlink:show="embed" xlink:actuate="onLoad"/></draw:frame>M<text:span text:style-name="T34">k</text:span>|I<text:span text:style-name="T34">k</text:span>|+M(n-1)|<text:span text:style-name="T22"> Z</text:span>’|=<draw:frame draw:style-name="fr3" draw:name="Objekt340" text:anchor-type="as-char" svg:width="0.487cm" svg:height="0.467cm" draw:z-index="334"><draw:object xlink:href="./Object 340" xlink:type="simple" xlink:show="embed" xlink:actuate="onLoad"/><draw:image xlink:href="./ObjectReplacements/Object 340" xlink:type="simple" xlink:show="embed" xlink:actuate="onLoad"/></draw:frame>(<text:span text:style-name="T22"> Z</text:span>,f)+M(n-1)|<text:span text:style-name="T22"> Z</text:span>’|, </text:p>
      <text:p text:style-name="P12"><draw:line text:anchor-type="char" draw:z-index="1192" draw:style-name="gr16" draw:text-style-name="P80" svg:x1="5.731cm" svg:y1="0.589cm" svg:x2="13.573cm" svg:y2="5.616cm"><text:p/></draw:line># <text:s text:c="12"/>weil <draw:frame draw:style-name="fr3" draw:name="Objekt341" text:anchor-type="as-char" svg:width="0.801cm" svg:height="0.626cm" draw:z-index="335"><draw:object xlink:href="./Object 341" xlink:type="simple" xlink:show="embed" xlink:actuate="onLoad"/><draw:image xlink:href="./ObjectReplacements/Object 341" xlink:type="simple" xlink:show="embed" xlink:actuate="onLoad"/></draw:frame><text:span text:style-name="T10"></text:span>M<text:span text:style-name="T34">k</text:span> für <draw:frame draw:style-name="fr3" draw:name="Objekt342" text:anchor-type="as-char" svg:width="0.584cm" svg:height="0.626cm" draw:z-index="336"><draw:object xlink:href="./Object 342" xlink:type="simple" xlink:show="embed" xlink:actuate="onLoad"/><draw:image xlink:href="./ObjectReplacements/Object 342" xlink:type="simple" xlink:show="embed" xlink:actuate="onLoad"/></draw:frame><text:span text:style-name="T10"></text:span>I<text:span text:style-name="T34">k</text:span> und <draw:frame draw:style-name="fr3" draw:name="Objekt343" text:anchor-type="as-char" svg:width="0.801cm" svg:height="0.626cm" draw:z-index="337"><draw:object xlink:href="./Object 343" xlink:type="simple" xlink:show="embed" xlink:actuate="onLoad"/><draw:image xlink:href="./ObjectReplacements/Object 343" xlink:type="simple" xlink:show="embed" xlink:actuate="onLoad"/></draw:frame><text:span text:style-name="T10"></text:span>M <text:span text:style-name="T10"></text:span> <text:span text:style-name="T29">l</text:span><text:span text:style-name="T10"></text:span>{1,....,p}</text:p>
      <text:p text:style-name="P12"><draw:line text:anchor-type="char" draw:z-index="1193" draw:style-name="gr16" draw:text-style-name="P80" svg:x1="10.758cm" svg:y1="0.097cm" svg:x2="13.573cm" svg:y2="4.822cm"><text:p/></draw:line><text:span text:style-name="T6"># <text:s text:c="5"/></text:span><draw:frame draw:style-name="fr3" draw:name="Objekt344" text:anchor-type="as-char" svg:width="0.487cm" svg:height="0.467cm" draw:z-index="338"><draw:object xlink:href="./Object 344" xlink:type="simple" xlink:show="embed" xlink:actuate="onLoad"/><draw:image xlink:href="./ObjectReplacements/Object 344" xlink:type="simple" xlink:show="embed" xlink:actuate="onLoad"/></draw:frame>(<text:span text:style-name="T22"> Z</text:span>,f)=<draw:frame draw:style-name="fr3" draw:name="Objekt345" text:anchor-type="as-char" svg:width="0.855cm" svg:height="1.201cm" draw:z-index="339"><draw:object xlink:href="./Object 345" xlink:type="simple" xlink:show="embed" xlink:actuate="onLoad"/><draw:image xlink:href="./ObjectReplacements/Object 345" xlink:type="simple" xlink:show="embed" xlink:actuate="onLoad"/></draw:frame>(m|I<text:span text:style-name="T34">k</text:span>|+(M<text:span text:style-name="T34">k</text:span>-m)|<draw:frame draw:style-name="fr3" draw:name="Objekt346" text:anchor-type="as-char" svg:width="0.584cm" svg:height="0.626cm" draw:z-index="340"><draw:object xlink:href="./Object 346" xlink:type="simple" xlink:show="embed" xlink:actuate="onLoad"/><draw:image xlink:href="./ObjectReplacements/Object 346" xlink:type="simple" xlink:show="embed" xlink:actuate="onLoad"/></draw:frame>|</text:p>
      <text:p text:style-name="P12"><text:span text:style-name="T6"># <text:s text:c="5"/></text:span><draw:frame draw:style-name="fr3" draw:name="Objekt347" text:anchor-type="as-char" svg:width="0.487cm" svg:height="0.467cm" draw:z-index="341"><draw:object xlink:href="./Object 347" xlink:type="simple" xlink:show="embed" xlink:actuate="onLoad"/><draw:image xlink:href="./ObjectReplacements/Object 347" xlink:type="simple" xlink:show="embed" xlink:actuate="onLoad"/></draw:frame>(<text:span text:style-name="T22"> Z</text:span>’,f)=<draw:frame draw:style-name="fr3" draw:name="Objekt348" text:anchor-type="as-char" svg:width="0.843cm" svg:height="1.201cm" draw:z-index="342"><draw:object xlink:href="./Object 348" xlink:type="simple" xlink:show="embed" xlink:actuate="onLoad"/><draw:image xlink:href="./ObjectReplacements/Object 348" xlink:type="simple" xlink:show="embed" xlink:actuate="onLoad"/></draw:frame>(m|<draw:frame draw:style-name="fr3" draw:name="Objekt349" text:anchor-type="as-char" svg:width="0.584cm" svg:height="0.626cm" draw:z-index="343"><draw:object xlink:href="./Object 349" xlink:type="simple" xlink:show="embed" xlink:actuate="onLoad"/><draw:image xlink:href="./ObjectReplacements/Object 349" xlink:type="simple" xlink:show="embed" xlink:actuate="onLoad"/></draw:frame>|+(<draw:frame draw:style-name="fr3" draw:name="Objekt350" text:anchor-type="as-char" svg:width="0.801cm" svg:height="0.626cm" draw:z-index="344"><draw:object xlink:href="./Object 350" xlink:type="simple" xlink:show="embed" xlink:actuate="onLoad"/><draw:image xlink:href="./ObjectReplacements/Object 350" xlink:type="simple" xlink:show="embed" xlink:actuate="onLoad"/></draw:frame>-m)|<draw:frame draw:style-name="fr3" draw:name="Objekt351" text:anchor-type="as-char" svg:width="0.584cm" svg:height="0.626cm" draw:z-index="345"><draw:object xlink:href="./Object 351" xlink:type="simple" xlink:show="embed" xlink:actuate="onLoad"/><draw:image xlink:href="./ObjectReplacements/Object 351" xlink:type="simple" xlink:show="embed" xlink:actuate="onLoad"/></draw:frame>|=</text:p>
      <text:p text:style-name="P12"># <text:s text:c="13"/><text:span text:style-name="T1"><draw:frame draw:style-name="fr3" draw:name="Objekt352" text:anchor-type="as-char" svg:width="0.855cm" svg:height="0.891cm" draw:z-index="346"><draw:object xlink:href="./Object 352" xlink:type="simple" xlink:show="embed" xlink:actuate="onLoad"/><draw:image xlink:href="./ObjectReplacements/Object 352" xlink:type="simple" xlink:show="embed" xlink:actuate="onLoad"/></draw:frame></text:span>(m|<draw:frame draw:style-name="fr3" draw:name="Objekt353" text:anchor-type="as-char" svg:width="0.584cm" svg:height="0.626cm" draw:z-index="347"><draw:object xlink:href="./Object 353" xlink:type="simple" xlink:show="embed" xlink:actuate="onLoad"/><draw:image xlink:href="./ObjectReplacements/Object 353" xlink:type="simple" xlink:show="embed" xlink:actuate="onLoad"/></draw:frame>|+(<draw:frame draw:style-name="fr3" draw:name="Objekt354" text:anchor-type="as-char" svg:width="0.801cm" svg:height="0.626cm" draw:z-index="348"><draw:object xlink:href="./Object 354" xlink:type="simple" xlink:show="embed" xlink:actuate="onLoad"/><draw:image xlink:href="./ObjectReplacements/Object 354" xlink:type="simple" xlink:show="embed" xlink:actuate="onLoad"/></draw:frame>-m)|<draw:frame draw:style-name="fr3" draw:name="Objekt355" text:anchor-type="as-char" svg:width="0.584cm" svg:height="0.626cm" draw:z-index="349"><draw:object xlink:href="./Object 355" xlink:type="simple" xlink:show="embed" xlink:actuate="onLoad"/><draw:image xlink:href="./ObjectReplacements/Object 355" xlink:type="simple" xlink:show="embed" xlink:actuate="onLoad"/></draw:frame>|)+<text:span text:style-name="T1"><draw:frame draw:style-name="fr3" draw:name="Objekt356" text:anchor-type="as-char" svg:width="0.831cm" svg:height="0.891cm" draw:z-index="350"><draw:object xlink:href="./Object 356" xlink:type="simple" xlink:show="embed" xlink:actuate="onLoad"/><draw:image xlink:href="./ObjectReplacements/Object 356" xlink:type="simple" xlink:show="embed" xlink:actuate="onLoad"/></draw:frame></text:span>(m|<draw:frame draw:style-name="fr3" draw:name="Objekt357" text:anchor-type="as-char" svg:width="0.584cm" svg:height="0.626cm" draw:z-index="351"><draw:object xlink:href="./Object 357" xlink:type="simple" xlink:show="embed" xlink:actuate="onLoad"/><draw:image xlink:href="./ObjectReplacements/Object 357" xlink:type="simple" xlink:show="embed" xlink:actuate="onLoad"/></draw:frame>|+(<draw:frame draw:style-name="fr3" draw:name="Objekt358" text:anchor-type="as-char" svg:width="0.801cm" svg:height="0.626cm" draw:z-index="352"><draw:object xlink:href="./Object 358" xlink:type="simple" xlink:show="embed" xlink:actuate="onLoad"/><draw:image xlink:href="./ObjectReplacements/Object 358" xlink:type="simple" xlink:show="embed" xlink:actuate="onLoad"/></draw:frame>-m)|<draw:frame draw:style-name="fr3" draw:name="Objekt359" text:anchor-type="as-char" svg:width="0.584cm" svg:height="0.626cm" draw:z-index="353"><draw:object xlink:href="./Object 359" xlink:type="simple" xlink:show="embed" xlink:actuate="onLoad"/><draw:image xlink:href="./ObjectReplacements/Object 359" xlink:type="simple" xlink:show="embed" xlink:actuate="onLoad"/></draw:frame>|)= </text:p>
      <text:p text:style-name="P12"># <text:s text:c="13"/><draw:frame draw:style-name="fr3" draw:name="Objekt360" text:anchor-type="as-char" svg:width="0.855cm" svg:height="1.201cm" draw:z-index="354"><draw:object xlink:href="./Object 360" xlink:type="simple" xlink:show="embed" xlink:actuate="onLoad"/><draw:image xlink:href="./ObjectReplacements/Object 360" xlink:type="simple" xlink:show="embed" xlink:actuate="onLoad"/></draw:frame><text:span text:style-name="T1"><draw:frame draw:style-name="fr3" draw:name="Objekt361" text:anchor-type="as-char" svg:width="1.007cm" svg:height="1.048cm" draw:z-index="355"><draw:object xlink:href="./Object 361" xlink:type="simple" xlink:show="embed" xlink:actuate="onLoad"/><draw:image xlink:href="./ObjectReplacements/Object 361" xlink:type="simple" xlink:show="embed" xlink:actuate="onLoad"/></draw:frame></text:span>(m|<draw:frame draw:style-name="fr3" draw:name="Objekt362" text:anchor-type="as-char" svg:width="0.584cm" svg:height="0.626cm" draw:z-index="356"><draw:object xlink:href="./Object 362" xlink:type="simple" xlink:show="embed" xlink:actuate="onLoad"/><draw:image xlink:href="./ObjectReplacements/Object 362" xlink:type="simple" xlink:show="embed" xlink:actuate="onLoad"/></draw:frame>|+(<draw:frame draw:style-name="fr3" draw:name="Objekt363" text:anchor-type="as-char" svg:width="0.801cm" svg:height="0.626cm" draw:z-index="357"><draw:object xlink:href="./Object 363" xlink:type="simple" xlink:show="embed" xlink:actuate="onLoad"/><draw:image xlink:href="./ObjectReplacements/Object 363" xlink:type="simple" xlink:show="embed" xlink:actuate="onLoad"/></draw:frame>-m)|<draw:frame draw:style-name="fr3" draw:name="Objekt364" text:anchor-type="as-char" svg:width="0.584cm" svg:height="0.626cm" draw:z-index="358"><draw:object xlink:href="./Object 364" xlink:type="simple" xlink:show="embed" xlink:actuate="onLoad"/><draw:image xlink:href="./ObjectReplacements/Object 364" xlink:type="simple" xlink:show="embed" xlink:actuate="onLoad"/></draw:frame>|)+<text:span text:style-name="T1"><draw:frame draw:style-name="fr3" draw:name="Objekt365" text:anchor-type="as-char" svg:width="0.831cm" svg:height="0.891cm" draw:z-index="359"><draw:object xlink:href="./Object 365" xlink:type="simple" xlink:show="embed" xlink:actuate="onLoad"/><draw:image xlink:href="./ObjectReplacements/Object 365" xlink:type="simple" xlink:show="embed" xlink:actuate="onLoad"/></draw:frame></text:span>(m|<draw:frame draw:style-name="fr3" draw:name="Objekt366" text:anchor-type="as-char" svg:width="0.584cm" svg:height="0.626cm" draw:z-index="360"><draw:object xlink:href="./Object 366" xlink:type="simple" xlink:show="embed" xlink:actuate="onLoad"/><draw:image xlink:href="./ObjectReplacements/Object 366" xlink:type="simple" xlink:show="embed" xlink:actuate="onLoad"/></draw:frame>|+(<draw:frame draw:style-name="fr3" draw:name="Objekt367" text:anchor-type="as-char" svg:width="0.801cm" svg:height="0.626cm" draw:z-index="361"><draw:object xlink:href="./Object 367" xlink:type="simple" xlink:show="embed" xlink:actuate="onLoad"/><draw:image xlink:href="./ObjectReplacements/Object 367" xlink:type="simple" xlink:show="embed" xlink:actuate="onLoad"/></draw:frame>-m)|<draw:frame draw:style-name="fr3" draw:name="Objekt368" text:anchor-type="as-char" svg:width="0.584cm" svg:height="0.626cm" draw:z-index="362"><draw:object xlink:href="./Object 368" xlink:type="simple" xlink:show="embed" xlink:actuate="onLoad"/><draw:image xlink:href="./ObjectReplacements/Object 368" xlink:type="simple" xlink:show="embed" xlink:actuate="onLoad"/></draw:frame>|)=</text:p>
      <text:p text:style-name="P12"># <text:s text:c="13"/><draw:frame draw:style-name="fr3" draw:name="Objekt369" text:anchor-type="as-char" svg:width="0.855cm" svg:height="1.201cm" draw:z-index="363"><draw:object xlink:href="./Object 369" xlink:type="simple" xlink:show="embed" xlink:actuate="onLoad"/><draw:image xlink:href="./ObjectReplacements/Object 369" xlink:type="simple" xlink:show="embed" xlink:actuate="onLoad"/></draw:frame>m|<draw:frame draw:style-name="fr3" draw:name="Objekt370" text:anchor-type="as-char" svg:width="0.584cm" svg:height="0.626cm" draw:z-index="364"><draw:object xlink:href="./Object 370" xlink:type="simple" xlink:show="embed" xlink:actuate="onLoad"/><draw:image xlink:href="./ObjectReplacements/Object 370" xlink:type="simple" xlink:show="embed" xlink:actuate="onLoad"/></draw:frame>|+<draw:frame draw:style-name="fr3" draw:name="Objekt371" text:anchor-type="as-char" svg:width="0.855cm" svg:height="1.201cm" draw:z-index="365"><draw:object xlink:href="./Object 371" xlink:type="simple" xlink:show="embed" xlink:actuate="onLoad"/><draw:image xlink:href="./ObjectReplacements/Object 371" xlink:type="simple" xlink:show="embed" xlink:actuate="onLoad"/></draw:frame><text:span text:style-name="T1"><draw:frame draw:style-name="fr3" draw:name="Objekt372" text:anchor-type="as-char" svg:width="1.007cm" svg:height="1.048cm" draw:z-index="366"><draw:object xlink:href="./Object 372" xlink:type="simple" xlink:show="embed" xlink:actuate="onLoad"/><draw:image xlink:href="./ObjectReplacements/Object 372" xlink:type="simple" xlink:show="embed" xlink:actuate="onLoad"/></draw:frame></text:span>(<draw:frame draw:style-name="fr3" draw:name="Objekt373" text:anchor-type="as-char" svg:width="0.801cm" svg:height="0.626cm" draw:z-index="367"><draw:object xlink:href="./Object 373" xlink:type="simple" xlink:show="embed" xlink:actuate="onLoad"/><draw:image xlink:href="./ObjectReplacements/Object 373" xlink:type="simple" xlink:show="embed" xlink:actuate="onLoad"/></draw:frame>-m)|<draw:frame draw:style-name="fr3" draw:name="Objekt374" text:anchor-type="as-char" svg:width="0.584cm" svg:height="0.626cm" draw:z-index="368"><draw:object xlink:href="./Object 374" xlink:type="simple" xlink:show="embed" xlink:actuate="onLoad"/><draw:image xlink:href="./ObjectReplacements/Object 374" xlink:type="simple" xlink:show="embed" xlink:actuate="onLoad"/></draw:frame>|+<text:span text:style-name="T1"><draw:frame draw:style-name="fr3" draw:name="Objekt375" text:anchor-type="as-char" svg:width="0.831cm" svg:height="0.891cm" draw:z-index="369"><draw:object xlink:href="./Object 375" xlink:type="simple" xlink:show="embed" xlink:actuate="onLoad"/><draw:image xlink:href="./ObjectReplacements/Object 375" xlink:type="simple" xlink:show="embed" xlink:actuate="onLoad"/></draw:frame></text:span>(<draw:frame draw:style-name="fr3" draw:name="Objekt376" text:anchor-type="as-char" svg:width="0.801cm" svg:height="0.626cm" draw:z-index="370"><draw:object xlink:href="./Object 376" xlink:type="simple" xlink:show="embed" xlink:actuate="onLoad"/><draw:image xlink:href="./ObjectReplacements/Object 376" xlink:type="simple" xlink:show="embed" xlink:actuate="onLoad"/></draw:frame>-m)|<draw:frame draw:style-name="fr3" draw:name="Objekt377" text:anchor-type="as-char" svg:width="0.584cm" svg:height="0.626cm" draw:z-index="371"><draw:object xlink:href="./Object 377" xlink:type="simple" xlink:show="embed" xlink:actuate="onLoad"/><draw:image xlink:href="./ObjectReplacements/Object 377" xlink:type="simple" xlink:show="embed" xlink:actuate="onLoad"/></draw:frame>|<text:span text:style-name="T10"></text:span> </text:p>
      <text:p text:style-name="P11"># <text:s text:c="13"/><draw:frame draw:style-name="fr3" draw:name="Objekt378" text:anchor-type="as-char" svg:width="0.855cm" svg:height="1.201cm" draw:z-index="372"><draw:object xlink:href="./Object 378" xlink:type="simple" xlink:show="embed" xlink:actuate="onLoad"/><draw:image xlink:href="./ObjectReplacements/Object 378" xlink:type="simple" xlink:show="embed" xlink:actuate="onLoad"/></draw:frame>m|I<text:span text:style-name="T34">k</text:span>|+<draw:frame draw:style-name="fr3" draw:name="Objekt379" text:anchor-type="as-char" svg:width="0.855cm" svg:height="1.201cm" draw:z-index="373"><draw:object xlink:href="./Object 379" xlink:type="simple" xlink:show="embed" xlink:actuate="onLoad"/><draw:image xlink:href="./ObjectReplacements/Object 379" xlink:type="simple" xlink:show="embed" xlink:actuate="onLoad"/></draw:frame>(M<text:span text:style-name="T34">k</text:span>-m)|<draw:frame draw:style-name="fr3" draw:name="Objekt380" text:anchor-type="as-char" svg:width="0.584cm" svg:height="0.626cm" draw:z-index="374"><draw:object xlink:href="./Object 380" xlink:type="simple" xlink:show="embed" xlink:actuate="onLoad"/><draw:image xlink:href="./ObjectReplacements/Object 380" xlink:type="simple" xlink:show="embed" xlink:actuate="onLoad"/></draw:frame>|+<text:span text:style-name="T1"><draw:frame draw:style-name="fr3" draw:name="Objekt381" text:anchor-type="as-char" svg:width="0.831cm" svg:height="0.891cm" draw:z-index="375"><draw:object xlink:href="./Object 381" xlink:type="simple" xlink:show="embed" xlink:actuate="onLoad"/><draw:image xlink:href="./ObjectReplacements/Object 381" xlink:type="simple" xlink:show="embed" xlink:actuate="onLoad"/></draw:frame></text:span>(M-m)|<text:span text:style-name="T22"> Z</text:span>’|<text:span text:style-name="T10"></text:span><draw:frame draw:style-name="fr3" draw:name="Objekt382" text:anchor-type="as-char" svg:width="0.487cm" svg:height="0.467cm" draw:z-index="376"><draw:object xlink:href="./Object 382" xlink:type="simple" xlink:show="embed" xlink:actuate="onLoad"/><draw:image xlink:href="./ObjectReplacements/Object 382" xlink:type="simple" xlink:show="embed" xlink:actuate="onLoad"/></draw:frame>(<text:span text:style-name="T22"> Z</text:span>,f)+(M-m)(n-1)<text:span text:style-name="T22"> Z</text:span>’<text:line-break/></text:p>
      <text:p text:style-name="P42"><text:span text:style-name="T70"/></text:p>
      <text:p text:style-name="P48"><text:span text:style-name="T69">S6.1.4 </text:span><text:span text:style-name="T74">(3107)</text:span></text:p>
      <text:p text:style-name="P42"><text:span text:style-name="T74">Vor: </text:span><text:span text:style-name="T68">f(x):I=[a,b]</text:span><text:span text:style-name="T10"></text:span><text:span text:style-name="T68"> </text:span><text:span text:style-name="T18">R</text:span><text:span text:style-name="T24"> </text:span><text:span text:style-name="T68">, a&lt;b,|f(x)|</text:span><text:span text:style-name="T10"></text:span><text:span text:style-name="T68">K</text:span></text:p>
      <text:p text:style-name="Standard"><draw:line text:anchor-type="char" draw:z-index="1256" draw:style-name="gr16" draw:text-style-name="P80" svg:x1="13.926cm" svg:y1="0.587cm" svg:x2="11.307cm" svg:y2="16.145cm"><text:p/></draw:line><text:span text:style-name="T6">Aussage: </text:span><text:span text:style-name="T10"></text:span> Folgen von Zerlegungen (<text:span text:style-name="T22">Z</text:span><text:span text:style-name="T34">k</text:span>)<text:span text:style-name="T34">k</text:span><text:span text:style-name="T41"></text:span><text:span text:style-name="T51">N</text:span> mit |<text:span text:style-name="T22">Z</text:span>|<text:span text:style-name="T34">k</text:span><text:span text:style-name="T41"></text:span><text:span text:style-name="T51">N</text:span> <draw:frame draw:style-name="fr3" draw:name="Objekt383" text:anchor-type="as-char" svg:width="0.87cm" svg:height="0.873cm" draw:z-index="377"><draw:object xlink:href="./Object 383" xlink:type="simple" xlink:show="embed" xlink:actuate="onLoad"/><draw:image xlink:href="./ObjectReplacements/Object 383" xlink:type="simple" xlink:show="embed" xlink:actuate="onLoad"/></draw:frame>0 gilt:</text:p>
      <text:p text:style-name="Standard"><draw:line text:anchor-type="char" draw:z-index="1169" draw:style-name="gr1" draw:text-style-name="P80" svg:x1="7.705cm" svg:y1="0.48cm" svg:x2="8.007cm" svg:y2="0.48cm"><text:p/></draw:line><draw:line text:anchor-type="char" draw:z-index="1168" draw:style-name="gr1" draw:text-style-name="P80" svg:x1="5.017cm" svg:y1="0.9cm" svg:x2="5.419cm" svg:y2="0.9cm"><text:p/></draw:line><text:span text:style-name="T54"><text:s text:c="9"/></text:span><draw:frame draw:style-name="fr3" draw:name="Objekt384" text:anchor-type="as-char" svg:width="0.87cm" svg:height="0.78cm" draw:z-index="378"><draw:object xlink:href="./Object 384" xlink:type="simple" xlink:show="embed" xlink:actuate="onLoad"/><draw:image xlink:href="./ObjectReplacements/Object 384" xlink:type="simple" xlink:show="embed" xlink:actuate="onLoad"/></draw:frame><draw:frame draw:style-name="fr3" draw:name="Objekt385" text:anchor-type="as-char" svg:width="0.487cm" svg:height="0.467cm" draw:z-index="379"><draw:object xlink:href="./Object 385" xlink:type="simple" xlink:show="embed" xlink:actuate="onLoad"/><draw:image xlink:href="./ObjectReplacements/Object 385" xlink:type="simple" xlink:show="embed" xlink:actuate="onLoad"/></draw:frame>(<text:span text:style-name="T22">Z</text:span><text:span text:style-name="T34">k</text:span>,f)=<draw:frame draw:style-name="fr3" draw:name="Objekt386" text:anchor-type="as-char" svg:width="0.649cm" svg:height="1.259cm" draw:z-index="380"><draw:object xlink:href="./Object 386" xlink:type="simple" xlink:show="embed" xlink:actuate="onLoad"/><draw:image xlink:href="./ObjectReplacements/Object 386" xlink:type="simple" xlink:show="embed" xlink:actuate="onLoad"/></draw:frame>f(x)dx, <draw:frame draw:style-name="fr3" draw:name="Objekt387" text:anchor-type="as-char" svg:width="0.649cm" svg:height="1.259cm" draw:z-index="381"><draw:object xlink:href="./Object 387" xlink:type="simple" xlink:show="embed" xlink:actuate="onLoad"/><draw:image xlink:href="./ObjectReplacements/Object 387" xlink:type="simple" xlink:show="embed" xlink:actuate="onLoad"/></draw:frame>f(x)dx=<draw:frame draw:style-name="fr3" draw:name="Objekt388" text:anchor-type="as-char" svg:width="0.87cm" svg:height="0.78cm" draw:z-index="382"><draw:object xlink:href="./Object 388" xlink:type="simple" xlink:show="embed" xlink:actuate="onLoad"/><draw:image xlink:href="./ObjectReplacements/Object 388" xlink:type="simple" xlink:show="embed" xlink:actuate="onLoad"/></draw:frame><draw:frame draw:style-name="fr3" draw:name="Objekt389" text:anchor-type="as-char" svg:width="0.487cm" svg:height="0.467cm" draw:z-index="383"><draw:object xlink:href="./Object 389" xlink:type="simple" xlink:show="embed" xlink:actuate="onLoad"/><draw:image xlink:href="./ObjectReplacements/Object 389" xlink:type="simple" xlink:show="embed" xlink:actuate="onLoad"/></draw:frame>(<text:span text:style-name="T22">Z</text:span><text:span text:style-name="T34">k</text:span>,f)</text:p>
      <text:p text:style-name="Standard"><text:span text:style-name="T74">//</text:span><text:span text:style-name="T69">D6.1.1 g</text:span><text:span text:style-name="T74">)(3101)Vor:</text:span><text:span text:style-name="T68"> f(x):I=[a,b]</text:span><text:span text:style-name="T10"></text:span><text:span text:style-name="T68"> </text:span><text:span text:style-name="T18">R</text:span><text:span text:style-name="T24"> </text:span><text:span text:style-name="T68">, |f(x)|</text:span><text:span text:style-name="T10"></text:span><text:span text:style-name="T68">K </text:span><text:span text:style-name="T10"></text:span><text:span text:style-name="T68"> x</text:span><text:span text:style-name="T10"></text:span><text:span text:style-name="T68">I//</text:span></text:p>
      <text:p text:style-name="Standard"><draw:line text:anchor-type="char" draw:z-index="1254" draw:style-name="gr1" draw:text-style-name="P80" svg:x1="2.868cm" svg:y1="0.43cm" svg:x2="3.27cm" svg:y2="0.43cm"><text:p/></draw:line><text:span text:style-name="T104">// <text:s text:c="2"/></text:span><text:span text:style-name="T85">I*f(x)=</text:span><draw:frame draw:style-name="fr3" draw:name="Objekt390" text:anchor-type="as-char" svg:width="0.649cm" svg:height="1.259cm" draw:z-index="384"><draw:object xlink:href="./Object 390" xlink:type="simple" xlink:show="embed" xlink:actuate="onLoad"/><draw:image xlink:href="./ObjectReplacements/Object 390" xlink:type="simple" xlink:show="embed" xlink:actuate="onLoad"/></draw:frame><text:span text:style-name="T85">f(x)dx=</text:span><draw:frame draw:style-name="fr3" draw:name="Objekt391" text:anchor-type="as-char" svg:width="0.975cm" svg:height="0.967cm" draw:z-index="385"><draw:object xlink:href="./Object 391" xlink:type="simple" xlink:show="embed" xlink:actuate="onLoad"/><draw:image xlink:href="./ObjectReplacements/Object 391" xlink:type="simple" xlink:show="embed" xlink:actuate="onLoad"/></draw:frame><text:span text:style-name="T85">{</text:span><draw:frame draw:style-name="fr3" draw:name="Objekt392" text:anchor-type="as-char" svg:width="0.487cm" svg:height="0.467cm" draw:z-index="386"><draw:object xlink:href="./Object 392" xlink:type="simple" xlink:show="embed" xlink:actuate="onLoad"/><draw:image xlink:href="./ObjectReplacements/Object 392" xlink:type="simple" xlink:show="embed" xlink:actuate="onLoad"/></draw:frame><text:span text:style-name="T85">(</text:span><text:span text:style-name="T31">Z</text:span><text:span text:style-name="T63"> </text:span><text:span text:style-name="T85">)}//</text:span></text:p>
      <text:p text:style-name="P11"><text:span text:style-name="T74">//</text:span><text:span text:style-name="T69">S6.1.3 b)</text:span><text:span text:style-name="T74">(3106)</text:span></text:p>
      <text:p text:style-name="P11"><text:span text:style-name="T74">//b)</text:span><text:span text:style-name="T68">Seien I=[a,b], a&lt;b, <text:s/>f:[a,b]</text:span><text:span text:style-name="T10"></text:span><text:span text:style-name="T18">R</text:span><text:span text:style-name="T68">, f beschränkt:|f(x)|</text:span><text:span text:style-name="T10"></text:span><text:span text:style-name="T68">K </text:span><text:span text:style-name="T10"></text:span><text:span text:style-name="T68"> x</text:span><text:span text:style-name="T10"></text:span><text:span text:style-name="T68">[a,b],//</text:span></text:p>
      <text:p text:style-name="P11">// <text:s/><text:span text:style-name="T22">Z</text:span>:a=<text:span text:style-name="T10"></text:span><text:span text:style-name="T34">0</text:span>&lt;<text:span text:style-name="T10"></text:span><text:span text:style-name="T34">1</text:span>&lt;...&lt;<text:span text:style-name="T10"></text:span><text:span text:style-name="T34">n</text:span>=b und <text:span text:style-name="T22"><text:s/>Z</text:span>’:a=<text:span text:style-name="T11"></text:span><text:span text:style-name="T34">0</text:span>&lt;<text:span text:style-name="T11"></text:span><text:span text:style-name="T34">1</text:span>&lt;...,<text:span text:style-name="T11"></text:span><text:span text:style-name="T34">p</text:span>=b 2 Zerlegungen von I, //<text:line-break/>// <text:s/>M=<draw:frame draw:style-name="fr3" draw:name="Objekt393" text:anchor-type="as-char" svg:width="0.861cm" svg:height="0.967cm" draw:z-index="387"><draw:object xlink:href="./Object 393" xlink:type="simple" xlink:show="embed" xlink:actuate="onLoad"/><draw:image xlink:href="./ObjectReplacements/Object 393" xlink:type="simple" xlink:show="embed" xlink:actuate="onLoad"/></draw:frame>f(x), m=<draw:frame draw:style-name="fr3" draw:name="Objekt394" text:anchor-type="as-char" svg:width="0.79cm" svg:height="0.967cm" draw:z-index="388"><draw:object xlink:href="./Object 394" xlink:type="simple" xlink:show="embed" xlink:actuate="onLoad"/><draw:image xlink:href="./ObjectReplacements/Object 394" xlink:type="simple" xlink:show="embed" xlink:actuate="onLoad"/></draw:frame>f(x) dann gilt <draw:frame draw:style-name="fr3" draw:name="Objekt395" text:anchor-type="as-char" svg:width="0.487cm" svg:height="0.467cm" draw:z-index="389"><draw:object xlink:href="./Object 395" xlink:type="simple" xlink:show="embed" xlink:actuate="onLoad"/><draw:image xlink:href="./ObjectReplacements/Object 395" xlink:type="simple" xlink:show="embed" xlink:actuate="onLoad"/></draw:frame>(<text:span text:style-name="T22"> Z</text:span>’,f)<text:span text:style-name="T10"></text:span><draw:frame draw:style-name="fr3" draw:name="Objekt396" text:anchor-type="as-char" svg:width="0.487cm" svg:height="0.467cm" draw:z-index="390"><draw:object xlink:href="./Object 396" xlink:type="simple" xlink:show="embed" xlink:actuate="onLoad"/><draw:image xlink:href="./ObjectReplacements/Object 396" xlink:type="simple" xlink:show="embed" xlink:actuate="onLoad"/></draw:frame>(<text:span text:style-name="T22"> Z</text:span>,f)+(n-1)(M-m)|<text:span text:style-name="T22"> Z</text:span>’|//</text:p>
      <text:p text:style-name="Standard"><draw:line text:anchor-type="char" draw:z-index="1258" draw:style-name="gr16" draw:text-style-name="P80" svg:x1="10.116cm" svg:y1="0.64cm" svg:x2="5.962cm" svg:y2="13.763cm"><text:p/></draw:line><draw:line text:anchor-type="char" draw:z-index="1257" draw:style-name="gr16" draw:text-style-name="P80" svg:x1="10.142cm" svg:y1="0.614cm" svg:x2="10.512cm" svg:y2="12.705cm"><text:p/></draw:line><text:span text:style-name="T109">//</text:span><text:span text:style-name="T113">D2.4.2’’</text:span><text:span text:style-name="T110">(1508)</text:span><text:span text:style-name="T109"> 1.)Es gilt stets </text:span><text:span text:style-name="T109"><draw:frame draw:style-name="fr2" draw:name="Objekt397" text:anchor-type="as-char" svg:width="0.834cm" svg:height="0.78cm" draw:z-index="1300"><draw:object xlink:href="./Object 397" xlink:type="simple" xlink:show="embed" xlink:actuate="onLoad"/><draw:image xlink:href="./ObjectReplacements/Object 397" xlink:type="simple" xlink:show="embed" xlink:actuate="onLoad"/></draw:frame></text:span><text:span text:style-name="T109">x</text:span><text:span text:style-name="T46">n</text:span><text:span text:style-name="T15"></text:span><text:span text:style-name="T109"><draw:frame draw:style-name="fr2" draw:name="Objekt398" text:anchor-type="as-char" svg:width="0.834cm" svg:height="0.78cm" draw:z-index="1301"><draw:object xlink:href="./Object 398" xlink:type="simple" xlink:show="embed" xlink:actuate="onLoad"/><draw:image xlink:href="./ObjectReplacements/Object 398" xlink:type="simple" xlink:show="embed" xlink:actuate="onLoad"/></draw:frame></text:span><text:span text:style-name="T109">x</text:span><text:span text:style-name="T46">n </text:span><text:span text:style-name="T109">//</text:span></text:p>
      <text:p text:style-name="Standard"><text:span text:style-name="T109">//</text:span><text:span text:style-name="T113">S2.4.3</text:span><text:span text:style-name="T109"> Eine beschränkte Folge (a</text:span><text:span text:style-name="T46">n</text:span><text:span text:style-name="T109">)</text:span><text:span text:style-name="T15"></text:span><text:span text:style-name="T21"> R <text:s/></text:span><text:span text:style-name="T109">|a|</text:span><text:span text:style-name="T15"></text:span><text:span text:style-name="T109">k </text:span><text:span text:style-name="T15"></text:span><text:span text:style-name="T109"> n</text:span><text:span text:style-name="T15"></text:span><text:span text:style-name="T21">N</text:span><text:span text:style-name="T109"> ist genau dann </text:span></text:p>
      <text:p text:style-name="Standard"><text:span text:style-name="T109">// <text:s text:c="3"/>konvergent, wenn |H|=1, d.h. </text:span><text:span text:style-name="T109"><draw:frame draw:style-name="fr2" draw:name="Objekt399" text:anchor-type="as-char" svg:width="0.834cm" svg:height="0.78cm" draw:z-index="1302"><draw:object xlink:href="./Object 399" xlink:type="simple" xlink:show="embed" xlink:actuate="onLoad"/><draw:image xlink:href="./ObjectReplacements/Object 399" xlink:type="simple" xlink:show="embed" xlink:actuate="onLoad"/></draw:frame></text:span><text:span text:style-name="T109"><text:s/>a</text:span><text:span text:style-name="T46">n</text:span><text:span text:style-name="T109">=</text:span><text:span text:style-name="T109"><draw:frame draw:style-name="fr2" draw:name="Objekt400" text:anchor-type="as-char" svg:width="0.834cm" svg:height="0.78cm" draw:z-index="1303"><draw:object xlink:href="./Object 400" xlink:type="simple" xlink:show="embed" xlink:actuate="onLoad"/><draw:image xlink:href="./ObjectReplacements/Object 400" xlink:type="simple" xlink:show="embed" xlink:actuate="onLoad"/></draw:frame></text:span><text:span text:style-name="T109"> a</text:span><text:span text:style-name="T46">n</text:span><text:span text:style-name="T15"></text:span><text:span text:style-name="T21">R <text:s/></text:span><text:span text:style-name="T15"></text:span><text:span text:style-name="T109"> |H|=1 </text:span><text:span text:style-name="T15"></text:span></text:p>
      <text:p text:style-name="Standard"><text:span text:style-name="T109">// <text:s text:c="3"/></text:span><text:span text:style-name="T109"><draw:frame draw:style-name="fr2" draw:name="Objekt401" text:anchor-type="as-char" svg:width="0.834cm" svg:height="0.78cm" draw:z-index="1304"><draw:object xlink:href="./Object 401" xlink:type="simple" xlink:show="embed" xlink:actuate="onLoad"/><draw:image xlink:href="./ObjectReplacements/Object 401" xlink:type="simple" xlink:show="embed" xlink:actuate="onLoad"/></draw:frame></text:span><text:span text:style-name="T109"><text:s/>a</text:span><text:span text:style-name="T46">n</text:span><text:span text:style-name="T109">=</text:span><text:span text:style-name="T109"><draw:frame draw:style-name="fr2" draw:name="Objekt402" text:anchor-type="as-char" svg:width="0.834cm" svg:height="0.78cm" draw:z-index="1305"><draw:object xlink:href="./Object 402" xlink:type="simple" xlink:show="embed" xlink:actuate="onLoad"/><draw:image xlink:href="./ObjectReplacements/Object 402" xlink:type="simple" xlink:show="embed" xlink:actuate="onLoad"/></draw:frame></text:span><text:span text:style-name="T109">a</text:span><text:span text:style-name="T46">n</text:span><text:span text:style-name="T109">=</text:span><text:span text:style-name="T109"><draw:frame draw:style-name="fr2" draw:name="Objekt403" text:anchor-type="as-char" svg:width="0.833cm" svg:height="0.78cm" draw:z-index="1306"><draw:object xlink:href="./Object 403" xlink:type="simple" xlink:show="embed" xlink:actuate="onLoad"/><draw:image xlink:href="./ObjectReplacements/Object 403" xlink:type="simple" xlink:show="embed" xlink:actuate="onLoad"/></draw:frame></text:span><text:span text:style-name="T109">a</text:span><text:span text:style-name="T46">n</text:span><text:span text:style-name="T109">, a</text:span><text:span text:style-name="T46">n</text:span><text:span text:style-name="T15"></text:span><text:span text:style-name="T21">R <text:s/></text:span></text:p>
      <text:p text:style-name="P11"><draw:line text:anchor-type="char" draw:z-index="1170" draw:style-name="gr1" draw:text-style-name="P80" svg:x1="4.826cm" svg:y1="0.572cm" svg:x2="5.228cm" svg:y2="0.572cm"><text:p/></draw:line>Bew:Zu beweisen I*=<draw:frame draw:style-name="fr3" draw:name="Objekt404" text:anchor-type="as-char" svg:width="0.649cm" svg:height="1.259cm" draw:z-index="391"><draw:object xlink:href="./Object 404" xlink:type="simple" xlink:show="embed" xlink:actuate="onLoad"/><draw:image xlink:href="./ObjectReplacements/Object 404" xlink:type="simple" xlink:show="embed" xlink:actuate="onLoad"/></draw:frame>f(x)dx=<draw:frame draw:style-name="fr3" draw:name="Objekt405" text:anchor-type="as-char" svg:width="0.975cm" svg:height="0.967cm" draw:z-index="392"><draw:object xlink:href="./Object 405" xlink:type="simple" xlink:show="embed" xlink:actuate="onLoad"/><draw:image xlink:href="./ObjectReplacements/Object 405" xlink:type="simple" xlink:show="embed" xlink:actuate="onLoad"/></draw:frame>{<draw:frame draw:style-name="fr3" draw:name="Objekt406" text:anchor-type="as-char" svg:width="0.487cm" svg:height="0.467cm" draw:z-index="393"><draw:object xlink:href="./Object 406" xlink:type="simple" xlink:show="embed" xlink:actuate="onLoad"/><draw:image xlink:href="./ObjectReplacements/Object 406" xlink:type="simple" xlink:show="embed" xlink:actuate="onLoad"/></draw:frame>(<text:span text:style-name="T22">Z</text:span>,f<text:span text:style-name="T62"> </text:span>)}=<draw:frame draw:style-name="fr3" draw:name="Objekt407" text:anchor-type="as-char" svg:width="0.87cm" svg:height="0.78cm" draw:z-index="394"><draw:object xlink:href="./Object 407" xlink:type="simple" xlink:show="embed" xlink:actuate="onLoad"/><draw:image xlink:href="./ObjectReplacements/Object 407" xlink:type="simple" xlink:show="embed" xlink:actuate="onLoad"/></draw:frame><draw:frame draw:style-name="fr3" draw:name="Objekt408" text:anchor-type="as-char" svg:width="0.487cm" svg:height="0.467cm" draw:z-index="395"><draw:object xlink:href="./Object 408" xlink:type="simple" xlink:show="embed" xlink:actuate="onLoad"/><draw:image xlink:href="./ObjectReplacements/Object 408" xlink:type="simple" xlink:show="embed" xlink:actuate="onLoad"/></draw:frame>(<text:span text:style-name="T22"> Z</text:span><text:span text:style-name="T34">k</text:span>,f),</text:p>
      <text:p text:style-name="P11"><text:span text:style-name="T54"><text:s text:c="3"/></text:span>Sei <text:span text:style-name="T22">Z</text:span><text:span text:style-name="T47"> </text:span><text:span text:style-name="T34">k</text:span> beliebige Zerlegung.</text:p>
      <text:p text:style-name="Standard"><text:span text:style-name="T54"><text:s text:c="3"/></text:span>D6.1.1 g)I*=<draw:frame draw:style-name="fr3" draw:name="Objekt409" text:anchor-type="as-char" svg:width="0.975cm" svg:height="0.967cm" draw:z-index="396"><draw:object xlink:href="./Object 409" xlink:type="simple" xlink:show="embed" xlink:actuate="onLoad"/><draw:image xlink:href="./ObjectReplacements/Object 409" xlink:type="simple" xlink:show="embed" xlink:actuate="onLoad"/></draw:frame>{<draw:frame draw:style-name="fr3" draw:name="Objekt410" text:anchor-type="as-char" svg:width="0.487cm" svg:height="0.467cm" draw:z-index="397"><draw:object xlink:href="./Object 410" xlink:type="simple" xlink:show="embed" xlink:actuate="onLoad"/><draw:image xlink:href="./ObjectReplacements/Object 410" xlink:type="simple" xlink:show="embed" xlink:actuate="onLoad"/></draw:frame>(<text:span text:style-name="T22">Z</text:span>,f<text:span text:style-name="T62"> </text:span>)} <text:span text:style-name="T11"></text:span> Aus der Existenz einer Teilfolge wegen</text:p>
      <text:p text:style-name="Standard"><text:span text:style-name="T54"><text:s text:c="3"/></text:span>I*=<draw:frame draw:style-name="fr3" draw:name="Objekt411" text:anchor-type="as-char" svg:width="0.975cm" svg:height="0.967cm" draw:z-index="398"><draw:object xlink:href="./Object 411" xlink:type="simple" xlink:show="embed" xlink:actuate="onLoad"/><draw:image xlink:href="./ObjectReplacements/Object 411" xlink:type="simple" xlink:show="embed" xlink:actuate="onLoad"/></draw:frame>{<draw:frame draw:style-name="fr3" draw:name="Objekt412" text:anchor-type="as-char" svg:width="0.487cm" svg:height="0.467cm" draw:z-index="399"><draw:object xlink:href="./Object 412" xlink:type="simple" xlink:show="embed" xlink:actuate="onLoad"/><draw:image xlink:href="./ObjectReplacements/Object 412" xlink:type="simple" xlink:show="embed" xlink:actuate="onLoad"/></draw:frame>(<text:span text:style-name="T22">Z</text:span>,f<text:span text:style-name="T62"> </text:span>)} wie folgt, Schluß, dass alle Teilfolgen konvergieren </text:p>
      <text:p text:style-name="Standard"><text:span text:style-name="T54"><text:s text:c="2"/></text:span><text:span text:style-name="T10"></text:span><text:span text:style-name="T54"> </text:span>Teilfolge (<text:span text:style-name="T22"><draw:frame draw:style-name="fr3" draw:name="Objekt413" text:anchor-type="as-char" svg:width="0.658cm" svg:height="0.626cm" draw:z-index="400"><draw:object xlink:href="./Object 413" xlink:type="simple" xlink:show="embed" xlink:actuate="onLoad"/><draw:image xlink:href="./ObjectReplacements/Object 413" xlink:type="simple" xlink:show="embed" xlink:actuate="onLoad"/></draw:frame></text:span>)<text:span text:style-name="T47">l</text:span><text:span text:style-name="T41"></text:span><text:span text:style-name="T51">N</text:span> <text:s/>aller Folgen <draw:frame draw:style-name="fr3" draw:name="Objekt414" text:anchor-type="as-char" svg:width="1.161cm" svg:height="1.005cm" draw:z-index="401"><draw:object xlink:href="./Object 414" xlink:type="simple" xlink:show="embed" xlink:actuate="onLoad"/><draw:image xlink:href="./ObjectReplacements/Object 414" xlink:type="simple" xlink:show="embed" xlink:actuate="onLoad"/></draw:frame>: <draw:frame draw:style-name="fr3" draw:name="Objekt415" text:anchor-type="as-char" svg:width="0.857cm" svg:height="0.78cm" draw:z-index="402"><draw:object xlink:href="./Object 415" xlink:type="simple" xlink:show="embed" xlink:actuate="onLoad"/><draw:image xlink:href="./ObjectReplacements/Object 415" xlink:type="simple" xlink:show="embed" xlink:actuate="onLoad"/></draw:frame>(<text:span text:style-name="T22"><draw:frame draw:style-name="fr3" draw:name="Objekt416" text:anchor-type="as-char" svg:width="0.658cm" svg:height="0.626cm" draw:z-index="403"><draw:object xlink:href="./Object 416" xlink:type="simple" xlink:show="embed" xlink:actuate="onLoad"/><draw:image xlink:href="./ObjectReplacements/Object 416" xlink:type="simple" xlink:show="embed" xlink:actuate="onLoad"/></draw:frame></text:span>)<text:span text:style-name="T47">l</text:span><text:span text:style-name="T41"></text:span><text:span text:style-name="T51">N <text:s/></text:span>=<draw:frame draw:style-name="fr3" draw:name="Objekt417" text:anchor-type="as-char" svg:width="0.975cm" svg:height="0.967cm" draw:z-index="404"><draw:object xlink:href="./Object 417" xlink:type="simple" xlink:show="embed" xlink:actuate="onLoad"/><draw:image xlink:href="./ObjectReplacements/Object 417" xlink:type="simple" xlink:show="embed" xlink:actuate="onLoad"/></draw:frame>{<draw:frame draw:style-name="fr3" draw:name="Objekt418" text:anchor-type="as-char" svg:width="0.487cm" svg:height="0.467cm" draw:z-index="405"><draw:object xlink:href="./Object 418" xlink:type="simple" xlink:show="embed" xlink:actuate="onLoad"/><draw:image xlink:href="./ObjectReplacements/Object 418" xlink:type="simple" xlink:show="embed" xlink:actuate="onLoad"/></draw:frame>(<text:span text:style-name="T22">Z</text:span>,f<text:span text:style-name="T62"> </text:span>)}=I*<draw:frame draw:style-name="fr3" draw:name="Objekt419" text:anchor-type="as-char" svg:width="1.496cm" svg:height="0.885cm" draw:z-index="406"><draw:object xlink:href="./Object 419" xlink:type="simple" xlink:show="embed" xlink:actuate="onLoad"/><draw:image xlink:href="./ObjectReplacements/Object 419" xlink:type="simple" xlink:show="embed" xlink:actuate="onLoad"/></draw:frame></text:p>
      <text:p text:style-name="Standard"><text:span text:style-name="T54"><text:s text:c="3"/></text:span><draw:frame draw:style-name="fr3" draw:name="Objekt420" text:anchor-type="as-char" svg:width="0.487cm" svg:height="0.467cm" draw:z-index="407"><draw:object xlink:href="./Object 420" xlink:type="simple" xlink:show="embed" xlink:actuate="onLoad"/><draw:image xlink:href="./ObjectReplacements/Object 420" xlink:type="simple" xlink:show="embed" xlink:actuate="onLoad"/></draw:frame>(<text:span text:style-name="T22">Z</text:span><text:span text:style-name="T47"> </text:span><text:span text:style-name="T34">k</text:span>,f)<draw:frame draw:style-name="fr3" draw:name="Objekt421" text:anchor-type="as-char" svg:width="1.496cm" svg:height="0.993cm" draw:z-index="408"><draw:object xlink:href="./Object 421" xlink:type="simple" xlink:show="embed" xlink:actuate="onLoad"/><draw:image xlink:href="./ObjectReplacements/Object 421" xlink:type="simple" xlink:show="embed" xlink:actuate="onLoad"/></draw:frame><draw:frame draw:style-name="fr3" draw:name="Objekt422" text:anchor-type="as-char" svg:width="0.487cm" svg:height="0.467cm" draw:z-index="409"><draw:object xlink:href="./Object 422" xlink:type="simple" xlink:show="embed" xlink:actuate="onLoad"/><draw:image xlink:href="./ObjectReplacements/Object 422" xlink:type="simple" xlink:show="embed" xlink:actuate="onLoad"/></draw:frame>(<text:span text:style-name="T22"><draw:frame draw:style-name="fr3" draw:name="Objekt423" text:anchor-type="as-char" svg:width="0.658cm" svg:height="0.626cm" draw:z-index="410"><draw:object xlink:href="./Object 423" xlink:type="simple" xlink:show="embed" xlink:actuate="onLoad"/><draw:image xlink:href="./ObjectReplacements/Object 423" xlink:type="simple" xlink:show="embed" xlink:actuate="onLoad"/></draw:frame></text:span>,f)+(n’-1)(M-m)<text:span text:style-name="T22"> |Z</text:span><text:span text:style-name="T34">k</text:span>|<draw:frame draw:style-name="fr3" draw:name="Objekt424" text:anchor-type="as-char" svg:width="2.057cm" svg:height="0.947cm" draw:z-index="411"><draw:object xlink:href="./Object 424" xlink:type="simple" xlink:show="embed" xlink:actuate="onLoad"/><draw:image xlink:href="./ObjectReplacements/Object 424" xlink:type="simple" xlink:show="embed" xlink:actuate="onLoad"/></draw:frame><draw:frame draw:style-name="fr3" draw:name="Objekt425" text:anchor-type="as-char" svg:width="2.492cm" svg:height="1.566cm" draw:z-index="412"><draw:object xlink:href="./Object 425" xlink:type="simple" xlink:show="embed" xlink:actuate="onLoad"/><draw:image xlink:href="./ObjectReplacements/Object 425" xlink:type="simple" xlink:show="embed" xlink:actuate="onLoad"/></draw:frame><text:span text:style-name="T10"></text:span><draw:frame draw:style-name="fr3" draw:name="Objekt426" text:anchor-type="as-char" svg:width="0.487cm" svg:height="0.467cm" draw:z-index="413"><draw:object xlink:href="./Object 426" xlink:type="simple" xlink:show="embed" xlink:actuate="onLoad"/><draw:image xlink:href="./ObjectReplacements/Object 426" xlink:type="simple" xlink:show="embed" xlink:actuate="onLoad"/></draw:frame>(<text:span text:style-name="T22"><draw:frame draw:style-name="fr3" draw:name="Objekt427" text:anchor-type="as-char" svg:width="0.658cm" svg:height="0.626cm" draw:z-index="414"><draw:object xlink:href="./Object 427" xlink:type="simple" xlink:show="embed" xlink:actuate="onLoad"/><draw:image xlink:href="./ObjectReplacements/Object 427" xlink:type="simple" xlink:show="embed" xlink:actuate="onLoad"/></draw:frame></text:span>,f)</text:p>
      <text:p text:style-name="Standard"><text:span text:style-name="T54"><text:s text:c="3"/></text:span><draw:frame draw:style-name="fr3" draw:name="Objekt428" text:anchor-type="as-char" svg:width="0.857cm" svg:height="0.859cm" draw:z-index="415"><draw:object xlink:href="./Object 428" xlink:type="simple" xlink:show="embed" xlink:actuate="onLoad"/><draw:image xlink:href="./ObjectReplacements/Object 428" xlink:type="simple" xlink:show="embed" xlink:actuate="onLoad"/></draw:frame><text:span text:style-name="T54"><text:s/></text:span><draw:frame draw:style-name="fr3" draw:name="Objekt429" text:anchor-type="as-char" svg:width="0.87cm" svg:height="0.967cm" draw:z-index="416"><draw:object xlink:href="./Object 429" xlink:type="simple" xlink:show="embed" xlink:actuate="onLoad"/><draw:image xlink:href="./ObjectReplacements/Object 429" xlink:type="simple" xlink:show="embed" xlink:actuate="onLoad"/></draw:frame><draw:frame draw:style-name="fr3" draw:name="Objekt430" text:anchor-type="as-char" svg:width="0.487cm" svg:height="0.467cm" draw:z-index="417"><draw:object xlink:href="./Object 430" xlink:type="simple" xlink:show="embed" xlink:actuate="onLoad"/><draw:image xlink:href="./ObjectReplacements/Object 430" xlink:type="simple" xlink:show="embed" xlink:actuate="onLoad"/></draw:frame>(<text:span text:style-name="T22">Z</text:span><text:span text:style-name="T47"> </text:span><text:span text:style-name="T34">k</text:span>,f)<text:span text:style-name="T10"></text:span><draw:frame draw:style-name="fr3" draw:name="Objekt431" text:anchor-type="as-char" svg:width="0.857cm" svg:height="0.78cm" draw:z-index="418"><draw:object xlink:href="./Object 431" xlink:type="simple" xlink:show="embed" xlink:actuate="onLoad"/><draw:image xlink:href="./ObjectReplacements/Object 431" xlink:type="simple" xlink:show="embed" xlink:actuate="onLoad"/></draw:frame><draw:frame draw:style-name="fr3" draw:name="Objekt432" text:anchor-type="as-char" svg:width="0.487cm" svg:height="0.467cm" draw:z-index="419"><draw:object xlink:href="./Object 432" xlink:type="simple" xlink:show="embed" xlink:actuate="onLoad"/><draw:image xlink:href="./ObjectReplacements/Object 432" xlink:type="simple" xlink:show="embed" xlink:actuate="onLoad"/></draw:frame>(<text:span text:style-name="T22"><draw:frame draw:style-name="fr3" draw:name="Objekt433" text:anchor-type="as-char" svg:width="0.658cm" svg:height="0.626cm" draw:z-index="420"><draw:object xlink:href="./Object 433" xlink:type="simple" xlink:show="embed" xlink:actuate="onLoad"/><draw:image xlink:href="./ObjectReplacements/Object 433" xlink:type="simple" xlink:show="embed" xlink:actuate="onLoad"/></draw:frame></text:span>,f)=I* <text:span text:style-name="T11"></text:span> <draw:frame draw:style-name="fr3" draw:name="Objekt434" text:anchor-type="as-char" svg:width="0.87cm" svg:height="0.967cm" draw:z-index="421"><draw:object xlink:href="./Object 434" xlink:type="simple" xlink:show="embed" xlink:actuate="onLoad"/><draw:image xlink:href="./ObjectReplacements/Object 434" xlink:type="simple" xlink:show="embed" xlink:actuate="onLoad"/></draw:frame><draw:frame draw:style-name="fr3" draw:name="Objekt435" text:anchor-type="as-char" svg:width="0.487cm" svg:height="0.467cm" draw:z-index="422"><draw:object xlink:href="./Object 435" xlink:type="simple" xlink:show="embed" xlink:actuate="onLoad"/><draw:image xlink:href="./ObjectReplacements/Object 435" xlink:type="simple" xlink:show="embed" xlink:actuate="onLoad"/></draw:frame>(<text:span text:style-name="T22">Z</text:span><text:span text:style-name="T47"> </text:span><text:span text:style-name="T34">k</text:span>,f)<text:span text:style-name="T10"></text:span>I*</text:p>
      <text:p text:style-name="Standard"><draw:line text:anchor-type="char" draw:z-index="1255" draw:style-name="gr27" draw:text-style-name="P80" svg:x1="6.544cm" svg:y1="0.286cm" svg:x2="5.988cm" svg:y2="0.63cm"><text:p/></draw:line><text:span text:style-name="T54"><text:s text:c="26"/></text:span><text:span text:style-name="T22">Z</text:span> </text:p>
      <text:p text:style-name="P70"><text:span text:style-name="T54"><text:s text:c="3"/></text:span>Es gilt aber auch <draw:frame draw:style-name="fr3" draw:name="Objekt436" text:anchor-type="as-char" svg:width="1.709cm" svg:height="1.069cm" draw:z-index="423"><draw:object xlink:href="./Object 436" xlink:type="simple" xlink:show="embed" xlink:actuate="onLoad"/><draw:image xlink:href="./ObjectReplacements/Object 436" xlink:type="simple" xlink:show="embed" xlink:actuate="onLoad"/></draw:frame><text:span text:style-name="T10"></text:span><draw:frame draw:style-name="fr3" draw:name="Objekt437" text:anchor-type="as-char" svg:width="0.975cm" svg:height="0.967cm" draw:z-index="424"><draw:object xlink:href="./Object 437" xlink:type="simple" xlink:show="embed" xlink:actuate="onLoad"/><draw:image xlink:href="./ObjectReplacements/Object 437" xlink:type="simple" xlink:show="embed" xlink:actuate="onLoad"/></draw:frame>{<draw:frame draw:style-name="fr3" draw:name="Objekt438" text:anchor-type="as-char" svg:width="0.487cm" svg:height="0.467cm" draw:z-index="425"><draw:object xlink:href="./Object 438" xlink:type="simple" xlink:show="embed" xlink:actuate="onLoad"/><draw:image xlink:href="./ObjectReplacements/Object 438" xlink:type="simple" xlink:show="embed" xlink:actuate="onLoad"/></draw:frame>(<text:span text:style-name="T22">Z</text:span>,f<text:span text:style-name="T62"> </text:span>)}=I* <text:span text:style-name="T10"></text:span> k<text:span text:style-name="T10"></text:span><text:span text:style-name="T17"> N</text:span> <text:span text:style-name="T11"></text:span> <draw:frame draw:style-name="fr3" draw:name="Objekt439" text:anchor-type="as-char" svg:width="0.87cm" svg:height="0.967cm" draw:z-index="426"><draw:object xlink:href="./Object 439" xlink:type="simple" xlink:show="embed" xlink:actuate="onLoad"/><draw:image xlink:href="./ObjectReplacements/Object 439" xlink:type="simple" xlink:show="embed" xlink:actuate="onLoad"/></draw:frame><draw:frame draw:style-name="fr3" draw:name="Objekt440" text:anchor-type="as-char" svg:width="0.487cm" svg:height="0.467cm" draw:z-index="427"><draw:object xlink:href="./Object 440" xlink:type="simple" xlink:show="embed" xlink:actuate="onLoad"/><draw:image xlink:href="./ObjectReplacements/Object 440" xlink:type="simple" xlink:show="embed" xlink:actuate="onLoad"/></draw:frame>(<text:span text:style-name="T22">Z</text:span><text:span text:style-name="T47"> </text:span><text:span text:style-name="T34">k</text:span>,f)<text:span text:style-name="T10"></text:span>I* <text:span text:style-name="T11"></text:span></text:p>
      <text:p text:style-name="P70"><text:span text:style-name="T54"><text:s text:c="3"/></text:span><draw:frame draw:style-name="fr3" draw:name="Objekt441" text:anchor-type="as-char" svg:width="0.87cm" svg:height="0.967cm" draw:z-index="428"><draw:object xlink:href="./Object 441" xlink:type="simple" xlink:show="embed" xlink:actuate="onLoad"/><draw:image xlink:href="./ObjectReplacements/Object 441" xlink:type="simple" xlink:show="embed" xlink:actuate="onLoad"/></draw:frame><draw:frame draw:style-name="fr3" draw:name="Objekt442" text:anchor-type="as-char" svg:width="0.487cm" svg:height="0.467cm" draw:z-index="429"><draw:object xlink:href="./Object 442" xlink:type="simple" xlink:show="embed" xlink:actuate="onLoad"/><draw:image xlink:href="./ObjectReplacements/Object 442" xlink:type="simple" xlink:show="embed" xlink:actuate="onLoad"/></draw:frame>(<text:span text:style-name="T22">Z</text:span><text:span text:style-name="T47"> </text:span><text:span text:style-name="T34">k</text:span>,f)<text:span text:style-name="T10"></text:span>I*<text:span text:style-name="T10"></text:span><draw:frame draw:style-name="fr3" draw:name="Objekt443" text:anchor-type="as-char" svg:width="0.87cm" svg:height="0.967cm" draw:z-index="430"><draw:object xlink:href="./Object 443" xlink:type="simple" xlink:show="embed" xlink:actuate="onLoad"/><draw:image xlink:href="./ObjectReplacements/Object 443" xlink:type="simple" xlink:show="embed" xlink:actuate="onLoad"/></draw:frame><draw:frame draw:style-name="fr3" draw:name="Objekt444" text:anchor-type="as-char" svg:width="0.487cm" svg:height="0.467cm" draw:z-index="431"><draw:object xlink:href="./Object 444" xlink:type="simple" xlink:show="embed" xlink:actuate="onLoad"/><draw:image xlink:href="./ObjectReplacements/Object 444" xlink:type="simple" xlink:show="embed" xlink:actuate="onLoad"/></draw:frame>(<text:span text:style-name="T22">Z</text:span><text:span text:style-name="T47"> </text:span><text:span text:style-name="T34">k</text:span>,f) <text:span text:style-name="T11"></text:span> <draw:frame draw:style-name="fr3" draw:name="Objekt445" text:anchor-type="as-char" svg:width="0.87cm" svg:height="0.967cm" draw:z-index="432"><draw:object xlink:href="./Object 445" xlink:type="simple" xlink:show="embed" xlink:actuate="onLoad"/><draw:image xlink:href="./ObjectReplacements/Object 445" xlink:type="simple" xlink:show="embed" xlink:actuate="onLoad"/></draw:frame><draw:frame draw:style-name="fr3" draw:name="Objekt446" text:anchor-type="as-char" svg:width="0.487cm" svg:height="0.467cm" draw:z-index="433"><draw:object xlink:href="./Object 446" xlink:type="simple" xlink:show="embed" xlink:actuate="onLoad"/><draw:image xlink:href="./ObjectReplacements/Object 446" xlink:type="simple" xlink:show="embed" xlink:actuate="onLoad"/></draw:frame>(<text:span text:style-name="T22">Z</text:span><text:span text:style-name="T47"> </text:span><text:span text:style-name="T34">k</text:span>,f)<text:span text:style-name="T10"></text:span> <draw:frame draw:style-name="fr3" draw:name="Objekt447" text:anchor-type="as-char" svg:width="0.87cm" svg:height="0.967cm" draw:z-index="434"><draw:object xlink:href="./Object 447" xlink:type="simple" xlink:show="embed" xlink:actuate="onLoad"/><draw:image xlink:href="./ObjectReplacements/Object 447" xlink:type="simple" xlink:show="embed" xlink:actuate="onLoad"/></draw:frame><draw:frame draw:style-name="fr3" draw:name="Objekt448" text:anchor-type="as-char" svg:width="0.487cm" svg:height="0.467cm" draw:z-index="435"><draw:object xlink:href="./Object 448" xlink:type="simple" xlink:show="embed" xlink:actuate="onLoad"/><draw:image xlink:href="./ObjectReplacements/Object 448" xlink:type="simple" xlink:show="embed" xlink:actuate="onLoad"/></draw:frame>(<text:span text:style-name="T22">Z</text:span><text:span text:style-name="T47"> </text:span><text:span text:style-name="T34">k</text:span>,f)</text:p>
      <text:p text:style-name="Standard"><text:span text:style-name="T54"><text:s text:c="6"/></text:span><draw:frame draw:style-name="fr3" draw:name="Objekt449" text:anchor-type="as-char" svg:width="2.365cm" svg:height="0.885cm" draw:z-index="436"><draw:object xlink:href="./Object 449" xlink:type="simple" xlink:show="embed" xlink:actuate="onLoad"/><draw:image xlink:href="./ObjectReplacements/Object 449" xlink:type="simple" xlink:show="embed" xlink:actuate="onLoad"/></draw:frame><draw:frame draw:style-name="fr3" draw:name="Objekt450" text:anchor-type="as-char" svg:width="0.87cm" svg:height="0.967cm" draw:z-index="437"><draw:object xlink:href="./Object 450" xlink:type="simple" xlink:show="embed" xlink:actuate="onLoad"/><draw:image xlink:href="./ObjectReplacements/Object 450" xlink:type="simple" xlink:show="embed" xlink:actuate="onLoad"/></draw:frame><draw:frame draw:style-name="fr3" draw:name="Objekt451" text:anchor-type="as-char" svg:width="0.487cm" svg:height="0.467cm" draw:z-index="438"><draw:object xlink:href="./Object 451" xlink:type="simple" xlink:show="embed" xlink:actuate="onLoad"/><draw:image xlink:href="./ObjectReplacements/Object 451" xlink:type="simple" xlink:show="embed" xlink:actuate="onLoad"/></draw:frame><text:span text:style-name="T68">(</text:span><text:span text:style-name="T24">Z</text:span><text:span text:style-name="T48"> </text:span><text:span text:style-name="T35">k</text:span><text:span text:style-name="T68">,f)= </text:span><draw:frame draw:style-name="fr3" draw:name="Objekt452" text:anchor-type="as-char" svg:width="0.87cm" svg:height="0.967cm" draw:z-index="439"><draw:object xlink:href="./Object 452" xlink:type="simple" xlink:show="embed" xlink:actuate="onLoad"/><draw:image xlink:href="./ObjectReplacements/Object 452" xlink:type="simple" xlink:show="embed" xlink:actuate="onLoad"/></draw:frame><draw:frame draw:style-name="fr3" draw:name="Objekt453" text:anchor-type="as-char" svg:width="0.487cm" svg:height="0.467cm" draw:z-index="440"><draw:object xlink:href="./Object 453" xlink:type="simple" xlink:show="embed" xlink:actuate="onLoad"/><draw:image xlink:href="./ObjectReplacements/Object 453" xlink:type="simple" xlink:show="embed" xlink:actuate="onLoad"/></draw:frame><text:span text:style-name="T68">(</text:span><text:span text:style-name="T24">Z</text:span><text:span text:style-name="T48"> </text:span><text:span text:style-name="T35">k</text:span><text:span text:style-name="T68">,f)=I*</text:span><draw:frame draw:style-name="fr3" draw:name="Objekt454" text:anchor-type="as-char" svg:width="1.132cm" svg:height="0.967cm" draw:z-index="441"><draw:object xlink:href="./Object 454" xlink:type="simple" xlink:show="embed" xlink:actuate="onLoad"/><draw:image xlink:href="./ObjectReplacements/Object 454" xlink:type="simple" xlink:show="embed" xlink:actuate="onLoad"/></draw:frame><draw:frame draw:style-name="fr3" draw:name="Objekt455" text:anchor-type="as-char" svg:width="0.87cm" svg:height="0.78cm" draw:z-index="442"><draw:object xlink:href="./Object 455" xlink:type="simple" xlink:show="embed" xlink:actuate="onLoad"/><draw:image xlink:href="./ObjectReplacements/Object 455" xlink:type="simple" xlink:show="embed" xlink:actuate="onLoad"/></draw:frame><draw:frame draw:style-name="fr3" draw:name="Objekt456" text:anchor-type="as-char" svg:width="0.487cm" svg:height="0.467cm" draw:z-index="443"><draw:object xlink:href="./Object 456" xlink:type="simple" xlink:show="embed" xlink:actuate="onLoad"/><draw:image xlink:href="./ObjectReplacements/Object 456" xlink:type="simple" xlink:show="embed" xlink:actuate="onLoad"/></draw:frame><text:span text:style-name="T68">(</text:span><text:span text:style-name="T24">Z</text:span><text:span text:style-name="T48"> </text:span><text:span text:style-name="T35">k</text:span><text:span text:style-name="T68">,f)</text:span></text:p>
      <text:p text:style-name="Standard"><text:span text:style-name="T72"><text:s text:c="3"/></text:span>Analog für Untersummen</text:p>
      <text:p text:style-name="P1"/>
      <text:p text:style-name="P1"/>
      <text:p text:style-name="P1"/>
      <text:p text:style-name="P1"/>
      <text:p text:style-name="P44"/>
      <text:p text:style-name="P49">Andere Formulierung Bew:</text:p>
      <text:p text:style-name="P42"><text:span text:style-name="T110">//</text:span><text:span text:style-name="T112">D2.1.1</text:span><text:span text:style-name="T110">(1200</text:span><text:span text:style-name="T109"> <text:s/>Bem: 7.)Sandwhichsatz//</text:span></text:p>
      <text:p text:style-name="Standard"><text:span text:style-name="T109">// <text:s text:c="4"/>Seien (x</text:span><text:span text:style-name="T109"><draw:frame draw:style-name="fr3" draw:name="Objekt457" text:anchor-type="as-char" svg:width="0.423cm" svg:height="0.626cm" draw:z-index="444"><draw:object xlink:href="./Object 457" xlink:type="simple" xlink:show="embed" xlink:actuate="onLoad"/><draw:image xlink:href="./ObjectReplacements/Object 457" xlink:type="simple" xlink:show="embed" xlink:actuate="onLoad"/></draw:frame></text:span><text:span text:style-name="T109">),(x</text:span><text:span text:style-name="T109"><draw:frame draw:style-name="fr3" draw:name="Objekt458" text:anchor-type="as-char" svg:width="0.474cm" svg:height="0.626cm" draw:z-index="445"><draw:object xlink:href="./Object 458" xlink:type="simple" xlink:show="embed" xlink:actuate="onLoad"/><draw:image xlink:href="./ObjectReplacements/Object 458" xlink:type="simple" xlink:show="embed" xlink:actuate="onLoad"/></draw:frame></text:span><text:span text:style-name="T109">)und (y</text:span><text:span text:style-name="T46">n</text:span><text:span text:style-name="T109">) Folgen in R. Dann gilt //</text:span></text:p>
      <text:p text:style-name="Standard"><text:span text:style-name="T109">// <text:s text:c="4"/></text:span><text:span text:style-name="T109"><draw:frame draw:style-name="fr2" draw:name="Objekt459" text:anchor-type="as-char" svg:width="0.833cm" svg:height="0.78cm" draw:z-index="1307"><draw:object xlink:href="./Object 459" xlink:type="simple" xlink:show="embed" xlink:actuate="onLoad"/><draw:image xlink:href="./ObjectReplacements/Object 459" xlink:type="simple" xlink:show="embed" xlink:actuate="onLoad"/></draw:frame></text:span><text:span text:style-name="T109"><text:s/>x</text:span><text:span text:style-name="T109"><draw:frame draw:style-name="fr3" draw:name="Objekt460" text:anchor-type="as-char" svg:width="0.423cm" svg:height="0.626cm" draw:z-index="446"><draw:object xlink:href="./Object 460" xlink:type="simple" xlink:show="embed" xlink:actuate="onLoad"/><draw:image xlink:href="./ObjectReplacements/Object 460" xlink:type="simple" xlink:show="embed" xlink:actuate="onLoad"/></draw:frame></text:span><text:span text:style-name="T109">=</text:span><text:span text:style-name="T109"><draw:frame draw:style-name="fr2" draw:name="Objekt461" text:anchor-type="as-char" svg:width="0.833cm" svg:height="0.78cm" draw:z-index="1308"><draw:object xlink:href="./Object 461" xlink:type="simple" xlink:show="embed" xlink:actuate="onLoad"/><draw:image xlink:href="./ObjectReplacements/Object 461" xlink:type="simple" xlink:show="embed" xlink:actuate="onLoad"/></draw:frame></text:span><text:span text:style-name="T109"> x</text:span><text:span text:style-name="T109"><draw:frame draw:style-name="fr3" draw:name="Objekt462" text:anchor-type="as-char" svg:width="0.474cm" svg:height="0.626cm" draw:z-index="447"><draw:object xlink:href="./Object 462" xlink:type="simple" xlink:show="embed" xlink:actuate="onLoad"/><draw:image xlink:href="./ObjectReplacements/Object 462" xlink:type="simple" xlink:show="embed" xlink:actuate="onLoad"/></draw:frame></text:span><text:span text:style-name="T109">=x und x</text:span><text:span text:style-name="T109"><draw:frame draw:style-name="fr3" draw:name="Objekt463" text:anchor-type="as-char" svg:width="0.474cm" svg:height="0.626cm" draw:z-index="448"><draw:object xlink:href="./Object 463" xlink:type="simple" xlink:show="embed" xlink:actuate="onLoad"/><draw:image xlink:href="./ObjectReplacements/Object 463" xlink:type="simple" xlink:show="embed" xlink:actuate="onLoad"/></draw:frame></text:span><text:span text:style-name="T15"></text:span><text:span text:style-name="T109">y</text:span><text:span text:style-name="T46">n</text:span><text:span text:style-name="T15"></text:span><text:span text:style-name="T109">x</text:span><text:span text:style-name="T109"><draw:frame draw:style-name="fr3" draw:name="Objekt464" text:anchor-type="as-char" svg:width="0.423cm" svg:height="0.626cm" draw:z-index="449"><draw:object xlink:href="./Object 464" xlink:type="simple" xlink:show="embed" xlink:actuate="onLoad"/><draw:image xlink:href="./ObjectReplacements/Object 464" xlink:type="simple" xlink:show="embed" xlink:actuate="onLoad"/></draw:frame></text:span><text:span text:style-name="T109"> </text:span><text:span text:style-name="T15"></text:span><text:span text:style-name="T109"> </text:span><text:span text:style-name="T109"><draw:frame draw:style-name="fr2" draw:name="Objekt465" text:anchor-type="as-char" svg:width="0.833cm" svg:height="0.78cm" draw:z-index="1309"><draw:object xlink:href="./Object 465" xlink:type="simple" xlink:show="embed" xlink:actuate="onLoad"/><draw:image xlink:href="./ObjectReplacements/Object 465" xlink:type="simple" xlink:show="embed" xlink:actuate="onLoad"/></draw:frame></text:span><text:span text:style-name="T109"><text:s/>y</text:span><text:span text:style-name="T46">n</text:span><text:span text:style-name="T109">=x.//</text:span></text:p>
      <text:p text:style-name="Standard"><text:span text:style-name="T110">//</text:span><text:span text:style-name="T112">S2.2.1</text:span><text:span text:style-name="T110">(1301)//</text:span></text:p>
      <text:p text:style-name="Standard"><text:span text:style-name="T109">//Vor:Sei z</text:span><text:span text:style-name="T46">n</text:span><text:span text:style-name="T109"> konvergent mit z</text:span><text:span text:style-name="T46">n</text:span><text:span text:style-name="T109"><draw:frame draw:style-name="fr3" draw:name="Objekt466" text:anchor-type="as-char" svg:width="0.868cm" svg:height="0.873cm" draw:z-index="450"><draw:object xlink:href="./Object 466" xlink:type="simple" xlink:show="embed" xlink:actuate="onLoad"/><draw:image xlink:href="./ObjectReplacements/Object 466" xlink:type="simple" xlink:show="embed" xlink:actuate="onLoad"/></draw:frame></text:span><text:span text:style-name="T109">z//</text:span></text:p>
      <text:p text:style-name="Standard"><text:span text:style-name="T109">//Beh:Jede (.)Teilfolge (z</text:span><text:span text:style-name="T109"><draw:frame draw:style-name="fr2" draw:name="Objekt467" text:anchor-type="as-char" svg:width="0.504cm" svg:height="0.651cm" draw:z-index="1310"><draw:object xlink:href="./Object 467" xlink:type="simple" xlink:show="embed" xlink:actuate="onLoad"/><draw:image xlink:href="./ObjectReplacements/Object 467" xlink:type="simple" xlink:show="embed" xlink:actuate="onLoad"/></draw:frame></text:span><text:span text:style-name="T109">) von (z</text:span><text:span text:style-name="T46">n</text:span><text:span text:style-name="T61">), (.) Umordnung und (..)triviale </text:span></text:p>
      <text:p text:style-name="Standard"><text:span text:style-name="T6">//</text:span><text:span text:style-name="T1">D6.1.1</text:span><text:span text:style-name="T105"> </text:span><text:span text:style-name="T106">g)</text:span><text:span text:style-name="T101"> </text:span><text:span text:style-name="T6">(3101) Vor:</text:span> f(x):I=[a,b]<text:span text:style-name="T10"></text:span> <text:span text:style-name="T17">R</text:span><text:span text:style-name="T22"> </text:span>, |f(x)|<text:span text:style-name="T10"></text:span>K//</text:p>
      <text:p text:style-name="Standard"><draw:line text:anchor-type="char" draw:z-index="1167" draw:style-name="gr1" draw:text-style-name="P80" svg:x1="9.345cm" svg:y1="0.499cm" svg:x2="9.747cm" svg:y2="0.499cm"><text:p/></draw:line><draw:line text:anchor-type="char" draw:z-index="1166" draw:style-name="gr1" draw:text-style-name="P80" svg:x1="2.334cm" svg:y1="0.875cm" svg:x2="2.801cm" svg:y2="0.875cm"><text:p/></draw:line><text:span text:style-name="T105">//</text:span><text:span text:style-name="T101"> </text:span>I<text:span text:style-name="T34">*</text:span>f(x)=<draw:frame draw:style-name="fr3" draw:name="Objekt468" text:anchor-type="as-char" svg:width="0.649cm" svg:height="1.259cm" draw:z-index="451"><draw:object xlink:href="./Object 468" xlink:type="simple" xlink:show="embed" xlink:actuate="onLoad"/><draw:image xlink:href="./ObjectReplacements/Object 468" xlink:type="simple" xlink:show="embed" xlink:actuate="onLoad"/></draw:frame>f(x)dx=sup{<draw:frame draw:style-name="fr3" draw:name="Objekt469" text:anchor-type="as-char" svg:width="0.487cm" svg:height="0.467cm" draw:z-index="452"><draw:object xlink:href="./Object 469" xlink:type="simple" xlink:show="embed" xlink:actuate="onLoad"/><draw:image xlink:href="./ObjectReplacements/Object 469" xlink:type="simple" xlink:show="embed" xlink:actuate="onLoad"/></draw:frame>(<text:span text:style-name="T22">Z</text:span><text:span text:style-name="T62"> </text:span>)}, I*f(x)=<draw:frame draw:style-name="fr3" draw:name="Objekt470" text:anchor-type="as-char" svg:width="0.649cm" svg:height="1.259cm" draw:z-index="453"><draw:object xlink:href="./Object 470" xlink:type="simple" xlink:show="embed" xlink:actuate="onLoad"/><draw:image xlink:href="./ObjectReplacements/Object 470" xlink:type="simple" xlink:show="embed" xlink:actuate="onLoad"/></draw:frame>f(x)dx=inf{<draw:frame draw:style-name="fr3" draw:name="Objekt471" text:anchor-type="as-char" svg:width="0.487cm" svg:height="0.467cm" draw:z-index="454"><draw:object xlink:href="./Object 471" xlink:type="simple" xlink:show="embed" xlink:actuate="onLoad"/><draw:image xlink:href="./ObjectReplacements/Object 471" xlink:type="simple" xlink:show="embed" xlink:actuate="onLoad"/></draw:frame>(<text:span text:style-name="T22">Z</text:span><text:span text:style-name="T62"> </text:span>)} </text:p>
      <text:p text:style-name="Standard">// <text:s text:c="2"/>wobei das Supremum <text:s/>bzw Infimum jeweils über <text:span text:style-name="T57">alle</text:span> Zerlegungen von <text:line-break/>// <text:s text:c="2"/>[a,b] gebildet wird.</text:p>
      <text:p text:style-name="Standard">// <text:s text:c="2"/>Die so definierten Werte I<text:span text:style-name="T34">*</text:span>,I* heißen das Unter- bzw Oberintegral <text:line-break/>// <text:s text:c="2"/>von f über [a,b].</text:p>
      <text:p text:style-name="P22"><text:span text:style-name="T6">//</text:span><text:span text:style-name="T1">S6.1.2</text:span><text:span text:style-name="T6">(3103)</text:span>Sei f auf [a,b] beschränkt. Für beliebige Zerlegungen Z<text:span text:style-name="T34">j</text:span> <text:span text:style-name="T6">//</text:span></text:p>
      <text:p text:style-name="P11"><text:span text:style-name="T6">//</text:span><text:span text:style-name="T1"> <text:s text:c="6"/></text:span>von [a,b] gilt dann stets <draw:frame draw:style-name="fr3" draw:name="Objekt472" text:anchor-type="as-char" svg:width="0.487cm" svg:height="0.467cm" draw:z-index="455"><draw:object xlink:href="./Object 472" xlink:type="simple" xlink:show="embed" xlink:actuate="onLoad"/><draw:image xlink:href="./ObjectReplacements/Object 472" xlink:type="simple" xlink:show="embed" xlink:actuate="onLoad"/></draw:frame>(<text:span text:style-name="T22"> Z</text:span><text:span text:style-name="T34">1</text:span>)<text:span text:style-name="T10"></text:span><draw:frame draw:style-name="fr3" draw:name="Objekt473" text:anchor-type="as-char" svg:width="0.487cm" svg:height="0.467cm" draw:z-index="456"><draw:object xlink:href="./Object 473" xlink:type="simple" xlink:show="embed" xlink:actuate="onLoad"/><draw:image xlink:href="./ObjectReplacements/Object 473" xlink:type="simple" xlink:show="embed" xlink:actuate="onLoad"/></draw:frame>(<text:span text:style-name="T22"> Z</text:span><text:span text:style-name="T34">2</text:span>)<text:span text:style-name="T6"> //</text:span></text:p>
      <text:p text:style-name="Standard"><text:span text:style-name="T6">//</text:span><text:span text:style-name="T1">S2.2.4</text:span><text:span text:style-name="T6">(1307)</text:span><text:span text:style-name="T1"> </text:span>Jede beschränkte Folge besitzt eine konvergente <text:line-break/>// <text:s text:c="13"/>Teilfolge//</text:p>
      <text:p text:style-name="P42">Bew:Sei: (<text:span text:style-name="T22"> Z</text:span><text:span text:style-name="T34">k</text:span>)<text:span text:style-name="T34">k</text:span><text:span text:style-name="T41"></text:span><text:span text:style-name="T51">N</text:span> beliebige Zerlegungsnullfolge (ZNF), </text:p>
      <text:p text:style-name="P42"><text:span text:style-name="T54"><text:s text:c="10"/></text:span><text:span text:style-name="T23"><text:s/></text:span><text:span text:style-name="T22">Z</text:span> beliebige Zerlegung von [a,b] mit p Zwischenpunkten <text:span text:style-name="T34"><draw:frame draw:style-name="fr4" draw:name="Objekt474" text:anchor-type="as-char" svg:width="1.117cm" svg:height="0.672cm" draw:z-index="457"><draw:object xlink:href="./Object 474" xlink:type="simple" xlink:show="embed" xlink:actuate="onLoad"/><draw:image xlink:href="./ObjectReplacements/Object 474" xlink:type="simple" xlink:show="embed" xlink:actuate="onLoad"/></draw:frame></text:span></text:p>
      <text:p text:style-name="P42"><text:span text:style-name="T23"><text:s text:c="17"/></text:span><text:span text:style-name="T22">(*) <text:s text:c="5"/></text:span><draw:frame draw:style-name="fr3" draw:name="Objekt475" text:anchor-type="as-char" svg:width="0.487cm" svg:height="0.467cm" draw:z-index="458"><draw:object xlink:href="./Object 475" xlink:type="simple" xlink:show="embed" xlink:actuate="onLoad"/><draw:image xlink:href="./ObjectReplacements/Object 475" xlink:type="simple" xlink:show="embed" xlink:actuate="onLoad"/></draw:frame>(<text:span text:style-name="T22"> Z</text:span><text:span text:style-name="T34">k</text:span>)<text:span text:style-name="T10"></text:span><draw:frame draw:style-name="fr3" draw:name="Objekt476" text:anchor-type="as-char" svg:width="0.487cm" svg:height="0.467cm" draw:z-index="459"><draw:object xlink:href="./Object 476" xlink:type="simple" xlink:show="embed" xlink:actuate="onLoad"/><draw:image xlink:href="./ObjectReplacements/Object 476" xlink:type="simple" xlink:show="embed" xlink:actuate="onLoad"/></draw:frame>(<text:span text:style-name="T22"> Z</text:span>+<text:span text:style-name="T22">Z</text:span><text:span text:style-name="T34">k</text:span>)<text:span text:style-name="T10"></text:span><draw:frame draw:style-name="fr3" draw:name="Objekt477" text:anchor-type="as-char" svg:width="0.487cm" svg:height="0.467cm" draw:z-index="460"><draw:object xlink:href="./Object 477" xlink:type="simple" xlink:show="embed" xlink:actuate="onLoad"/><draw:image xlink:href="./ObjectReplacements/Object 477" xlink:type="simple" xlink:show="embed" xlink:actuate="onLoad"/></draw:frame>(<text:span text:style-name="T22"> Z</text:span><text:span text:style-name="T34">k</text:span>)+2pK<draw:frame draw:style-name="fr3" draw:name="Objekt478" text:anchor-type="as-char" svg:width="1.025cm" svg:height="1.06cm" draw:z-index="461"><draw:object xlink:href="./Object 478" xlink:type="simple" xlink:show="embed" xlink:actuate="onLoad"/><draw:image xlink:href="./ObjectReplacements/Object 478" xlink:type="simple" xlink:show="embed" xlink:actuate="onLoad"/></draw:frame> <text:span text:style-name="T10"></text:span> k<text:span text:style-name="T10"></text:span><text:span text:style-name="T17">N</text:span>, </text:p>
      <text:p text:style-name="P42"><draw:line text:anchor-type="char" draw:z-index="1195" draw:style-name="gr24" draw:text-style-name="P80" svg:x1="16.603cm" svg:y1="1.016cm" svg:x2="4.921cm" svg:y2="3.037cm"><text:p/></draw:line><draw:line text:anchor-type="char" draw:z-index="1194" draw:style-name="gr24" draw:text-style-name="P80" svg:x1="3.318cm" svg:y1="1.46cm" svg:x2="13.228cm" svg:y2="1.005cm"><text:p/></draw:line><text:span text:style-name="T54"><text:s text:c="2"/></text:span>Annahme <draw:frame draw:style-name="fr3" draw:name="Objekt479" text:anchor-type="as-char" svg:width="0.487cm" svg:height="0.467cm" draw:z-index="462"><draw:object xlink:href="./Object 479" xlink:type="simple" xlink:show="embed" xlink:actuate="onLoad"/><draw:image xlink:href="./ObjectReplacements/Object 479" xlink:type="simple" xlink:show="embed" xlink:actuate="onLoad"/></draw:frame>(<text:span text:style-name="T22">Z</text:span><text:span text:style-name="T34">k</text:span>,f)<draw:frame draw:style-name="fr3" draw:name="Objekt480" text:anchor-type="as-char" svg:width="0.951cm" svg:height="0.873cm" draw:z-index="463"><draw:object xlink:href="./Object 480" xlink:type="simple" xlink:show="embed" xlink:actuate="onLoad"/><draw:image xlink:href="./ObjectReplacements/Object 480" xlink:type="simple" xlink:show="embed" xlink:actuate="onLoad"/></draw:frame> <text:span text:style-name="T10"></text:span><text:span text:style-name="T17">R </text:span><draw:frame draw:style-name="fr3" draw:name="Objekt481" text:anchor-type="as-char" svg:width="0.87cm" svg:height="0.859cm" draw:z-index="464"><draw:object xlink:href="./Object 481" xlink:type="simple" xlink:show="embed" xlink:actuate="onLoad"/><draw:image xlink:href="./ObjectReplacements/Object 481" xlink:type="simple" xlink:show="embed" xlink:actuate="onLoad"/></draw:frame><text:s/><text:span text:style-name="T10"></text:span><draw:frame draw:style-name="fr3" draw:name="Objekt482" text:anchor-type="as-char" svg:width="0.487cm" svg:height="0.467cm" draw:z-index="465"><draw:object xlink:href="./Object 482" xlink:type="simple" xlink:show="embed" xlink:actuate="onLoad"/><draw:image xlink:href="./ObjectReplacements/Object 482" xlink:type="simple" xlink:show="embed" xlink:actuate="onLoad"/></draw:frame>(<text:span text:style-name="T22"> Z</text:span>+<text:span text:style-name="T22">Z</text:span><text:span text:style-name="T34">k</text:span>)<text:span text:style-name="T10"></text:span> <draw:frame draw:style-name="fr3" draw:name="Objekt483" text:anchor-type="as-char" svg:width="2.237cm" svg:height="1.263cm" draw:z-index="466"><draw:object xlink:href="./Object 483" xlink:type="simple" xlink:show="embed" xlink:actuate="onLoad"/><draw:image xlink:href="./ObjectReplacements/Object 483" xlink:type="simple" xlink:show="embed" xlink:actuate="onLoad"/></draw:frame><text:s/><draw:frame draw:style-name="fr3" draw:name="Objekt484" text:anchor-type="as-char" svg:width="0.487cm" svg:height="0.467cm" draw:z-index="467"><draw:object xlink:href="./Object 484" xlink:type="simple" xlink:show="embed" xlink:actuate="onLoad"/><draw:image xlink:href="./ObjectReplacements/Object 484" xlink:type="simple" xlink:show="embed" xlink:actuate="onLoad"/></draw:frame>(<text:span text:style-name="T22"> Z</text:span>+<text:span text:style-name="T22">Z</text:span><text:span text:style-name="T34">k</text:span>))<draw:frame draw:style-name="fr3" draw:name="Objekt485" text:anchor-type="as-char" svg:width="2.237cm" svg:height="1.309cm" draw:z-index="468"><draw:object xlink:href="./Object 485" xlink:type="simple" xlink:show="embed" xlink:actuate="onLoad"/><draw:image xlink:href="./ObjectReplacements/Object 485" xlink:type="simple" xlink:show="embed" xlink:actuate="onLoad"/></draw:frame> <text:span text:style-name="T10"></text:span></text:p>
      <text:p text:style-name="P50"><text:span text:style-name="T54"><text:s text:c="2"/></text:span><draw:frame draw:style-name="fr3" draw:name="Objekt486" text:anchor-type="as-char" svg:width="0.487cm" svg:height="0.467cm" draw:z-index="469"><draw:object xlink:href="./Object 486" xlink:type="simple" xlink:show="embed" xlink:actuate="onLoad"/><draw:image xlink:href="./ObjectReplacements/Object 486" xlink:type="simple" xlink:show="embed" xlink:actuate="onLoad"/></draw:frame>(<text:span text:style-name="T22">Z</text:span>,f)<text:span text:style-name="T10"></text:span><draw:frame draw:style-name="fr3" draw:name="Objekt487" text:anchor-type="as-char" svg:width="0.487cm" svg:height="0.467cm" draw:z-index="470"><draw:object xlink:href="./Object 487" xlink:type="simple" xlink:show="embed" xlink:actuate="onLoad"/><draw:image xlink:href="./ObjectReplacements/Object 487" xlink:type="simple" xlink:show="embed" xlink:actuate="onLoad"/></draw:frame>(<text:span text:style-name="T22"> Z</text:span>+<text:span text:style-name="T22">Z</text:span><text:span text:style-name="T34">k</text:span>)<text:span text:style-name="T10"></text:span>I<text:span text:style-name="T34">*</text:span>=<text:span text:style-name="T34"><draw:frame draw:style-name="fr4" draw:name="Objekt488" text:anchor-type="as-char" svg:width="2.198cm" svg:height="0.78cm" draw:z-index="471"><draw:object xlink:href="./Object 488" xlink:type="simple" xlink:show="embed" xlink:actuate="onLoad"/><draw:image xlink:href="./ObjectReplacements/Object 488" xlink:type="simple" xlink:show="embed" xlink:actuate="onLoad"/></draw:frame></text:span>{<draw:frame draw:style-name="fr3" draw:name="Objekt489" text:anchor-type="as-char" svg:width="0.487cm" svg:height="0.467cm" draw:z-index="472"><draw:object xlink:href="./Object 489" xlink:type="simple" xlink:show="embed" xlink:actuate="onLoad"/><draw:image xlink:href="./ObjectReplacements/Object 489" xlink:type="simple" xlink:show="embed" xlink:actuate="onLoad"/></draw:frame>(<text:span text:style-name="T22">Z</text:span><text:span text:style-name="T62"> </text:span>)}, <text:span text:style-name="T10"></text:span> k<text:span text:style-name="T10"></text:span><text:span text:style-name="T17">N </text:span><text:s/><text:span text:style-name="T11"></text:span> </text:p>
      <text:p text:style-name="Standard"><text:span text:style-name="T54"><text:s text:c="5"/></text:span><draw:frame draw:style-name="fr3" draw:name="Objekt490" text:anchor-type="as-char" svg:width="0.487cm" svg:height="0.467cm" draw:z-index="473"><draw:object xlink:href="./Object 490" xlink:type="simple" xlink:show="embed" xlink:actuate="onLoad"/><draw:image xlink:href="./ObjectReplacements/Object 490" xlink:type="simple" xlink:show="embed" xlink:actuate="onLoad"/></draw:frame><text:span text:style-name="T85">(</text:span><text:span text:style-name="T31"> Z</text:span><text:span text:style-name="T85">,f)</text:span><text:span text:style-name="T10"></text:span><text:span text:style-name="T36"> </text:span><text:span text:style-name="T34"><draw:frame draw:style-name="fr4" draw:name="Objekt491" text:anchor-type="as-char" svg:width="2.602cm" svg:height="1.335cm" draw:z-index="474"><draw:object xlink:href="./Object 491" xlink:type="simple" xlink:show="embed" xlink:actuate="onLoad"/><draw:image xlink:href="./ObjectReplacements/Object 491" xlink:type="simple" xlink:show="embed" xlink:actuate="onLoad"/></draw:frame></text:span><text:span text:style-name="T10"></text:span><text:span text:style-name="T34"><draw:frame draw:style-name="fr4" draw:name="Objekt492" text:anchor-type="as-char" svg:width="2.198cm" svg:height="0.78cm" draw:z-index="475"><draw:object xlink:href="./Object 492" xlink:type="simple" xlink:show="embed" xlink:actuate="onLoad"/><draw:image xlink:href="./ObjectReplacements/Object 492" xlink:type="simple" xlink:show="embed" xlink:actuate="onLoad"/></draw:frame></text:span><text:span text:style-name="T85">{</text:span><draw:frame draw:style-name="fr3" draw:name="Objekt493" text:anchor-type="as-char" svg:width="0.487cm" svg:height="0.467cm" draw:z-index="476"><draw:object xlink:href="./Object 493" xlink:type="simple" xlink:show="embed" xlink:actuate="onLoad"/><draw:image xlink:href="./ObjectReplacements/Object 493" xlink:type="simple" xlink:show="embed" xlink:actuate="onLoad"/></draw:frame><text:span text:style-name="T85">(</text:span><text:span text:style-name="T31">Z</text:span><text:span text:style-name="T63"> </text:span><text:span text:style-name="T85">)}=I</text:span><text:span text:style-name="T36">*</text:span><text:span text:style-name="T85">(f) </text:span><text:span text:style-name="T10"></text:span><text:span text:style-name="T85"> </text:span><text:span text:style-name="T31">Z </text:span><text:span text:style-name="T85"><text:s/>von [a,b] </text:span><text:span text:style-name="T11"></text:span><text:span text:style-name="T85"> <text:s text:c="2"/><text:line-break/> <text:s text:c="4"/></text:span><draw:frame draw:style-name="fr3" draw:name="Objekt494" text:anchor-type="as-char" svg:width="0.487cm" svg:height="0.467cm" draw:z-index="477"><draw:object xlink:href="./Object 494" xlink:type="simple" xlink:show="embed" xlink:actuate="onLoad"/><draw:image xlink:href="./ObjectReplacements/Object 494" xlink:type="simple" xlink:show="embed" xlink:actuate="onLoad"/></draw:frame><text:span text:style-name="T85">(</text:span><text:span text:style-name="T31">Z</text:span><text:span text:style-name="T85">,f)</text:span><text:span text:style-name="T10"></text:span><text:span text:style-name="T85">I</text:span><text:span text:style-name="T36">*</text:span><text:span text:style-name="T85">(f) </text:span><text:span text:style-name="T11"></text:span><text:span text:style-name="T34"><draw:frame draw:style-name="fr4" draw:name="Objekt495" text:anchor-type="as-char" svg:width="2.198cm" svg:height="0.78cm" draw:z-index="478"><draw:object xlink:href="./Object 495" xlink:type="simple" xlink:show="embed" xlink:actuate="onLoad"/><draw:image xlink:href="./ObjectReplacements/Object 495" xlink:type="simple" xlink:show="embed" xlink:actuate="onLoad"/></draw:frame></text:span><text:span text:style-name="T85"> </text:span><draw:frame draw:style-name="fr3" draw:name="Objekt496" text:anchor-type="as-char" svg:width="0.487cm" svg:height="0.467cm" draw:z-index="479"><draw:object xlink:href="./Object 496" xlink:type="simple" xlink:show="embed" xlink:actuate="onLoad"/><draw:image xlink:href="./ObjectReplacements/Object 496" xlink:type="simple" xlink:show="embed" xlink:actuate="onLoad"/></draw:frame><text:span text:style-name="T85">(</text:span><text:span text:style-name="T31">Z</text:span><text:span text:style-name="T85">,f)= I</text:span><text:span text:style-name="T36">*</text:span><text:span text:style-name="T85">(f)</text:span><text:span text:style-name="T10"></text:span><text:span text:style-name="T85">I</text:span><text:span text:style-name="T36">*</text:span><text:span text:style-name="T85">(f) </text:span><text:span text:style-name="T11"></text:span><text:span text:style-name="T85"> </text:span><text:span text:style-name="T10"></text:span><text:span text:style-name="T85">=I</text:span><text:span text:style-name="T36">*</text:span><text:span text:style-name="T85">(f)</text:span></text:p>
      <text:p text:style-name="P34"><text:span text:style-name="T88"><text:s text:c="2"/></text:span><draw:frame draw:style-name="fr3" draw:name="Objekt497" text:anchor-type="as-char" svg:width="0.487cm" svg:height="0.467cm" draw:z-index="480"><draw:object xlink:href="./Object 497" xlink:type="simple" xlink:show="embed" xlink:actuate="onLoad"/><draw:image xlink:href="./ObjectReplacements/Object 497" xlink:type="simple" xlink:show="embed" xlink:actuate="onLoad"/></draw:frame>(f,<text:span text:style-name="T22">Z</text:span><text:span text:style-name="T34">k</text:span>)<draw:frame draw:style-name="fr3" draw:name="Objekt498" text:anchor-type="as-char" svg:width="0.87cm" svg:height="0.873cm" draw:z-index="481"><draw:object xlink:href="./Object 498" xlink:type="simple" xlink:show="embed" xlink:actuate="onLoad"/><draw:image xlink:href="./ObjectReplacements/Object 498" xlink:type="simple" xlink:show="embed" xlink:actuate="onLoad"/></draw:frame> <text:span text:style-name="T10"></text:span>=I<text:span text:style-name="T34">*</text:span>(f) für beliebige ZNF</text:p>
      <text:p text:style-name="P42"><text:span text:style-name="T54"><text:s text:c="4"/></text:span>Folge <draw:frame draw:style-name="fr3" draw:name="Objekt499" text:anchor-type="as-char" svg:width="0.487cm" svg:height="0.467cm" draw:z-index="482"><draw:object xlink:href="./Object 499" xlink:type="simple" xlink:show="embed" xlink:actuate="onLoad"/><draw:image xlink:href="./ObjectReplacements/Object 499" xlink:type="simple" xlink:show="embed" xlink:actuate="onLoad"/></draw:frame>((<text:span text:style-name="T22"> Z</text:span><text:span text:style-name="T34">k</text:span>))<text:span text:style-name="T34">k</text:span><text:span text:style-name="T41"></text:span><text:span text:style-name="T51">N</text:span> <text:span text:style-name="T34"><draw:frame draw:style-name="fr4" draw:name="Objekt500" text:anchor-type="as-char" svg:width="2.15cm" svg:height="0.967cm" draw:z-index="483"><draw:object xlink:href="./Object 500" xlink:type="simple" xlink:show="embed" xlink:actuate="onLoad"/><draw:image xlink:href="./ObjectReplacements/Object 500" xlink:type="simple" xlink:show="embed" xlink:actuate="onLoad"/></draw:frame></text:span><text:span text:style-name="T34"><text:s text:c="2"/></text:span><draw:frame draw:style-name="fr3" draw:name="Objekt501" text:anchor-type="as-char" svg:width="1.131cm" svg:height="0.859cm" draw:z-index="484"><draw:object xlink:href="./Object 501" xlink:type="simple" xlink:show="embed" xlink:actuate="onLoad"/><draw:image xlink:href="./ObjectReplacements/Object 501" xlink:type="simple" xlink:show="embed" xlink:actuate="onLoad"/></draw:frame><text:span text:style-name="T10"></text:span> <text:s/>konvergente Teilfolge <draw:frame draw:style-name="fr3" draw:name="Objekt502" text:anchor-type="as-char" svg:width="0.487cm" svg:height="0.467cm" draw:z-index="485"><draw:object xlink:href="./Object 502" xlink:type="simple" xlink:show="embed" xlink:actuate="onLoad"/><draw:image xlink:href="./ObjectReplacements/Object 502" xlink:type="simple" xlink:show="embed" xlink:actuate="onLoad"/></draw:frame>((<text:span text:style-name="T22"> Z</text:span><text:span text:style-name="T22"><draw:frame draw:style-name="fr3" draw:name="Objekt503" text:anchor-type="as-char" svg:width="0.504cm" svg:height="0.651cm" draw:z-index="486"><draw:object xlink:href="./Object 503" xlink:type="simple" xlink:show="embed" xlink:actuate="onLoad"/><draw:image xlink:href="./ObjectReplacements/Object 503" xlink:type="simple" xlink:show="embed" xlink:actuate="onLoad"/></draw:frame></text:span>))<text:span text:style-name="T34">k,n</text:span><text:span text:style-name="T41"></text:span><text:span text:style-name="T51">N <text:s text:c="2"/><text:line-break/> <text:s text:c="13"/></text:span><text:span text:style-name="T11"></text:span> <draw:frame draw:style-name="fr3" draw:name="Objekt504" text:anchor-type="as-char" svg:width="0.87cm" svg:height="0.78cm" draw:z-index="487"><draw:object xlink:href="./Object 504" xlink:type="simple" xlink:show="embed" xlink:actuate="onLoad"/><draw:image xlink:href="./ObjectReplacements/Object 504" xlink:type="simple" xlink:show="embed" xlink:actuate="onLoad"/></draw:frame><draw:frame draw:style-name="fr3" draw:name="Objekt505" text:anchor-type="as-char" svg:width="0.487cm" svg:height="0.467cm" draw:z-index="488"><draw:object xlink:href="./Object 505" xlink:type="simple" xlink:show="embed" xlink:actuate="onLoad"/><draw:image xlink:href="./ObjectReplacements/Object 505" xlink:type="simple" xlink:show="embed" xlink:actuate="onLoad"/></draw:frame>(f,(<text:span text:style-name="T22"> Z</text:span><text:span text:style-name="T22"><draw:frame draw:style-name="fr3" draw:name="Objekt506" text:anchor-type="as-char" svg:width="0.504cm" svg:height="0.651cm" draw:z-index="489"><draw:object xlink:href="./Object 506" xlink:type="simple" xlink:show="embed" xlink:actuate="onLoad"/><draw:image xlink:href="./ObjectReplacements/Object 506" xlink:type="simple" xlink:show="embed" xlink:actuate="onLoad"/></draw:frame></text:span>))<text:span text:style-name="T34">k,n</text:span><text:span text:style-name="T41"></text:span><text:span text:style-name="T51">N</text:span>=I<text:span text:style-name="T34">*</text:span>(f) <text:span text:style-name="T11"></text:span> <text:s/><draw:frame draw:style-name="fr3" draw:name="Objekt507" text:anchor-type="as-char" svg:width="0.87cm" svg:height="0.78cm" draw:z-index="490"><draw:object xlink:href="./Object 507" xlink:type="simple" xlink:show="embed" xlink:actuate="onLoad"/><draw:image xlink:href="./ObjectReplacements/Object 507" xlink:type="simple" xlink:show="embed" xlink:actuate="onLoad"/></draw:frame><draw:frame draw:style-name="fr3" draw:name="Objekt508" text:anchor-type="as-char" svg:width="0.487cm" svg:height="0.467cm" draw:z-index="491"><draw:object xlink:href="./Object 508" xlink:type="simple" xlink:show="embed" xlink:actuate="onLoad"/><draw:image xlink:href="./ObjectReplacements/Object 508" xlink:type="simple" xlink:show="embed" xlink:actuate="onLoad"/></draw:frame>(f,(<text:span text:style-name="T22"> Z</text:span><text:span text:style-name="T34">k</text:span>))<text:span text:style-name="T34">k</text:span><text:span text:style-name="T41"></text:span><text:span text:style-name="T51">N </text:span>=I<text:span text:style-name="T34">*</text:span>(f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ndere Formulierung Bew:</text:p>
      <text:p text:style-name="Standard"><text:soft-page-break/><text:span text:style-name="T74">//</text:span><text:span text:style-name="T69">D6.1.1</text:span><text:span text:style-name="T74"> </text:span><text:span text:style-name="T69">g)</text:span><text:span text:style-name="T74"> (3102//</text:span></text:p>
      <text:p text:style-name="Standard"><text:span text:style-name="T74">// Vor:</text:span><text:span text:style-name="T68"> f(x):I=[a,b]</text:span><text:span text:style-name="T10"></text:span><text:span text:style-name="T68"> </text:span><text:span text:style-name="T18">R</text:span><text:span text:style-name="T24"> </text:span><text:span text:style-name="T68">, |f(x)|</text:span><text:span text:style-name="T10"></text:span><text:span text:style-name="T68">K </text:span><text:span text:style-name="T10"></text:span><text:span text:style-name="T68"> x</text:span><text:span text:style-name="T10"></text:span><text:span text:style-name="T68">I/</text:span></text:p>
      <text:p text:style-name="Standard"><draw:line text:anchor-type="char" draw:z-index="1203" draw:style-name="gr1" draw:text-style-name="P80" svg:x1="2.577cm" svg:y1="0.801cm" svg:x2="3.044cm" svg:y2="0.801cm"><text:p/></draw:line><draw:line text:anchor-type="char" draw:z-index="1204" draw:style-name="gr1" draw:text-style-name="P80" svg:x1="9.768cm" svg:y1="0.499cm" svg:x2="10.17cm" svg:y2="0.499cm"><text:p/></draw:line><text:span text:style-name="T105">// <text:s/></text:span>I<text:span text:style-name="T34">*</text:span>f(x)=<draw:frame draw:style-name="fr3" draw:name="Objekt509" text:anchor-type="as-char" svg:width="0.649cm" svg:height="1.259cm" draw:z-index="492"><draw:object xlink:href="./Object 509" xlink:type="simple" xlink:show="embed" xlink:actuate="onLoad"/><draw:image xlink:href="./ObjectReplacements/Object 509" xlink:type="simple" xlink:show="embed" xlink:actuate="onLoad"/></draw:frame>f(x)dx=<draw:frame draw:style-name="fr3" draw:name="Objekt510" text:anchor-type="as-char" svg:width="0.975cm" svg:height="0.967cm" draw:z-index="493"><draw:object xlink:href="./Object 510" xlink:type="simple" xlink:show="embed" xlink:actuate="onLoad"/><draw:image xlink:href="./ObjectReplacements/Object 510" xlink:type="simple" xlink:show="embed" xlink:actuate="onLoad"/></draw:frame>{<draw:frame draw:style-name="fr3" draw:name="Objekt511" text:anchor-type="as-char" svg:width="0.487cm" svg:height="0.467cm" draw:z-index="494"><draw:object xlink:href="./Object 511" xlink:type="simple" xlink:show="embed" xlink:actuate="onLoad"/><draw:image xlink:href="./ObjectReplacements/Object 511" xlink:type="simple" xlink:show="embed" xlink:actuate="onLoad"/></draw:frame>(<text:span text:style-name="T22">Z</text:span><text:span text:style-name="T62"> </text:span>)}, I*f(x)=<draw:frame draw:style-name="fr3" draw:name="Objekt512" text:anchor-type="as-char" svg:width="0.649cm" svg:height="1.259cm" draw:z-index="495"><draw:object xlink:href="./Object 512" xlink:type="simple" xlink:show="embed" xlink:actuate="onLoad"/><draw:image xlink:href="./ObjectReplacements/Object 512" xlink:type="simple" xlink:show="embed" xlink:actuate="onLoad"/></draw:frame>f(x)dx=<draw:frame draw:style-name="fr3" draw:name="Objekt513" text:anchor-type="as-char" svg:width="0.975cm" svg:height="0.967cm" draw:z-index="496"><draw:object xlink:href="./Object 513" xlink:type="simple" xlink:show="embed" xlink:actuate="onLoad"/><draw:image xlink:href="./ObjectReplacements/Object 513" xlink:type="simple" xlink:show="embed" xlink:actuate="onLoad"/></draw:frame>{<draw:frame draw:style-name="fr3" draw:name="Objekt514" text:anchor-type="as-char" svg:width="0.487cm" svg:height="0.467cm" draw:z-index="497"><draw:object xlink:href="./Object 514" xlink:type="simple" xlink:show="embed" xlink:actuate="onLoad"/><draw:image xlink:href="./ObjectReplacements/Object 514" xlink:type="simple" xlink:show="embed" xlink:actuate="onLoad"/></draw:frame>(<text:span text:style-name="T22">Z</text:span><text:span text:style-name="T62"> </text:span>)} //</text:p>
      <text:p text:style-name="P11"><text:span text:style-name="T6">//</text:span><text:span text:style-name="T1">S6.1.3</text:span><text:span text:style-name="T6">(3104)</text:span><text:span text:style-name="T1"> </text:span>Sei |f(x)|<text:span text:style-name="T10"></text:span>K <text:span text:style-name="T10"></text:span> x<text:span text:style-name="T10"></text:span>[a,b] und sei <draw:frame draw:style-name="fr3" draw:name="Objekt515" text:anchor-type="as-char" svg:width="0.52cm" svg:height="0.467cm" draw:z-index="498"><draw:object xlink:href="./Object 515" xlink:type="simple" xlink:show="embed" xlink:actuate="onLoad"/><draw:image xlink:href="./ObjectReplacements/Object 515" xlink:type="simple" xlink:show="embed" xlink:actuate="onLoad"/></draw:frame><text:s/>eine Zerlegung von//</text:p>
      <text:p text:style-name="P11">// [a,b]<text:span text:style-name="T1"> </text:span>mit N Teilintervallen. Dann gilt für jede Zerlegung //</text:p>
      <text:p text:style-name="P11"><text:span text:style-name="T6">//</text:span><text:span text:style-name="T22">Z</text:span>={x<text:span text:style-name="T34">0</text:span>,...,x<text:span text:style-name="T34">n</text:span>}: <draw:frame draw:style-name="fr3" draw:name="Objekt516" text:anchor-type="as-char" svg:width="0.487cm" svg:height="0.467cm" draw:z-index="499"><draw:object xlink:href="./Object 516" xlink:type="simple" xlink:show="embed" xlink:actuate="onLoad"/><draw:image xlink:href="./ObjectReplacements/Object 516" xlink:type="simple" xlink:show="embed" xlink:actuate="onLoad"/></draw:frame>(<text:span text:style-name="T22">Z</text:span>)<text:span text:style-name="T10"></text:span><draw:frame draw:style-name="fr3" draw:name="Objekt517" text:anchor-type="as-char" svg:width="0.487cm" svg:height="0.467cm" draw:z-index="500"><draw:object xlink:href="./Object 517" xlink:type="simple" xlink:show="embed" xlink:actuate="onLoad"/><draw:image xlink:href="./ObjectReplacements/Object 517" xlink:type="simple" xlink:show="embed" xlink:actuate="onLoad"/></draw:frame>(<text:span text:style-name="T22">Z</text:span>+<draw:frame draw:style-name="fr3" draw:name="Objekt518" text:anchor-type="as-char" svg:width="0.52cm" svg:height="0.467cm" draw:z-index="501"><draw:object xlink:href="./Object 518" xlink:type="simple" xlink:show="embed" xlink:actuate="onLoad"/><draw:image xlink:href="./ObjectReplacements/Object 518" xlink:type="simple" xlink:show="embed" xlink:actuate="onLoad"/></draw:frame>)<text:span text:style-name="T10"></text:span><draw:frame draw:style-name="fr3" draw:name="Objekt519" text:anchor-type="as-char" svg:width="0.487cm" svg:height="0.467cm" draw:z-index="502"><draw:object xlink:href="./Object 519" xlink:type="simple" xlink:show="embed" xlink:actuate="onLoad"/><draw:image xlink:href="./ObjectReplacements/Object 519" xlink:type="simple" xlink:show="embed" xlink:actuate="onLoad"/></draw:frame>(<text:span text:style-name="T22">Z</text:span>)+2NK|<text:span text:style-name="T22">Z</text:span>|,<draw:frame draw:style-name="fr3" draw:name="Objekt520" text:anchor-type="as-char" svg:width="0.487cm" svg:height="0.467cm" draw:z-index="503"><draw:object xlink:href="./Object 520" xlink:type="simple" xlink:show="embed" xlink:actuate="onLoad"/><draw:image xlink:href="./ObjectReplacements/Object 520" xlink:type="simple" xlink:show="embed" xlink:actuate="onLoad"/></draw:frame>(<text:span text:style-name="T22">Z</text:span>)<text:span text:style-name="T10"></text:span><draw:frame draw:style-name="fr3" draw:name="Objekt521" text:anchor-type="as-char" svg:width="0.487cm" svg:height="0.467cm" draw:z-index="504"><draw:object xlink:href="./Object 521" xlink:type="simple" xlink:show="embed" xlink:actuate="onLoad"/><draw:image xlink:href="./ObjectReplacements/Object 521" xlink:type="simple" xlink:show="embed" xlink:actuate="onLoad"/></draw:frame>(<text:span text:style-name="T22">Z</text:span>+<draw:frame draw:style-name="fr3" draw:name="Objekt522" text:anchor-type="as-char" svg:width="0.52cm" svg:height="0.467cm" draw:z-index="505"><draw:object xlink:href="./Object 522" xlink:type="simple" xlink:show="embed" xlink:actuate="onLoad"/><draw:image xlink:href="./ObjectReplacements/Object 522" xlink:type="simple" xlink:show="embed" xlink:actuate="onLoad"/></draw:frame>)<text:span text:style-name="T10"></text:span><draw:frame draw:style-name="fr3" draw:name="Objekt523" text:anchor-type="as-char" svg:width="0.487cm" svg:height="0.467cm" draw:z-index="506"><draw:object xlink:href="./Object 523" xlink:type="simple" xlink:show="embed" xlink:actuate="onLoad"/><draw:image xlink:href="./ObjectReplacements/Object 523" xlink:type="simple" xlink:show="embed" xlink:actuate="onLoad"/></draw:frame>(<text:span text:style-name="T22">Z</text:span>)-2NK|<text:span text:style-name="T22">Z</text:span>|//</text:p>
      <text:p text:style-name="P51"><draw:line text:anchor-type="char" draw:z-index="1202" draw:style-name="gr1" draw:text-style-name="P80" svg:x1="1.861cm" svg:y1="0.88cm" svg:x2="2.179cm" svg:y2="0.88cm"><text:p/></draw:line>Bew: I<text:span text:style-name="T34">*</text:span>=<draw:frame draw:style-name="fr3" draw:name="Objekt524" text:anchor-type="as-char" svg:width="0.649cm" svg:height="1.259cm" draw:z-index="507"><draw:object xlink:href="./Object 524" xlink:type="simple" xlink:show="embed" xlink:actuate="onLoad"/><draw:image xlink:href="./ObjectReplacements/Object 524" xlink:type="simple" xlink:show="embed" xlink:actuate="onLoad"/></draw:frame>f(x)dx<draw:frame draw:style-name="fr3" draw:name="Objekt525" text:anchor-type="as-char" svg:width="1.187cm" svg:height="0.967cm" draw:z-index="508"><draw:object xlink:href="./Object 525" xlink:type="simple" xlink:show="embed" xlink:actuate="onLoad"/><draw:image xlink:href="./ObjectReplacements/Object 525" xlink:type="simple" xlink:show="embed" xlink:actuate="onLoad"/></draw:frame><draw:frame draw:style-name="fr3" draw:name="Objekt526" text:anchor-type="as-char" svg:width="0.975cm" svg:height="0.967cm" draw:z-index="509"><draw:object xlink:href="./Object 526" xlink:type="simple" xlink:show="embed" xlink:actuate="onLoad"/><draw:image xlink:href="./ObjectReplacements/Object 526" xlink:type="simple" xlink:show="embed" xlink:actuate="onLoad"/></draw:frame><draw:frame draw:style-name="fr3" draw:name="Objekt527" text:anchor-type="as-char" svg:width="0.487cm" svg:height="0.467cm" draw:z-index="510"><draw:object xlink:href="./Object 527" xlink:type="simple" xlink:show="embed" xlink:actuate="onLoad"/><draw:image xlink:href="./ObjectReplacements/Object 527" xlink:type="simple" xlink:show="embed" xlink:actuate="onLoad"/></draw:frame>(<text:span text:style-name="T22">Z</text:span><text:span text:style-name="T62"> </text:span>)} <text:span text:style-name="T11"></text:span> </text:p>
      <text:p text:style-name="P51"><draw:line text:anchor-type="char" draw:z-index="1260" draw:style-name="gr16" draw:text-style-name="P80" svg:x1="9.348cm" svg:y1="0.549cm" svg:x2="8.819cm" svg:y2="3.671cm"><text:p/></draw:line><draw:line text:anchor-type="char" draw:z-index="1259" draw:style-name="gr16" draw:text-style-name="P80" svg:x1="7.867cm" svg:y1="0.496cm" svg:x2="5.089cm" svg:y2="3.565cm"><text:p/></draw:line><text:span text:style-name="T54"><text:s text:c="6"/></text:span><text:span text:style-name="T10"></text:span><text:span text:style-name="T54"> </text:span><draw:frame draw:style-name="fr2" draw:name="Objekt528" text:anchor-type="as-char" svg:width="0.452cm" svg:height="0.467cm" draw:z-index="1311"><draw:object xlink:href="./Object 528" xlink:type="simple" xlink:show="embed" xlink:actuate="onLoad"/><draw:image xlink:href="./ObjectReplacements/Object 528" xlink:type="simple" xlink:show="embed" xlink:actuate="onLoad"/></draw:frame>&gt;0 <text:span text:style-name="T10"></text:span> Zerlegung <text:span text:style-name="T22">Z</text:span><text:span text:style-name="T62"> </text:span>:I<text:span text:style-name="T34">*</text:span>-<draw:frame draw:style-name="fr2" draw:name="Objekt529" text:anchor-type="as-char" svg:width="0.452cm" svg:height="0.467cm" draw:z-index="1312"><draw:object xlink:href="./Object 529" xlink:type="simple" xlink:show="embed" xlink:actuate="onLoad"/><draw:image xlink:href="./ObjectReplacements/Object 529" xlink:type="simple" xlink:show="embed" xlink:actuate="onLoad"/></draw:frame><text:span text:style-name="T10"></text:span><draw:frame draw:style-name="fr3" draw:name="Objekt530" text:anchor-type="as-char" svg:width="0.487cm" svg:height="0.467cm" draw:z-index="511"><draw:object xlink:href="./Object 530" xlink:type="simple" xlink:show="embed" xlink:actuate="onLoad"/><draw:image xlink:href="./ObjectReplacements/Object 530" xlink:type="simple" xlink:show="embed" xlink:actuate="onLoad"/></draw:frame>(<text:span text:style-name="T22">Z</text:span><text:span text:style-name="T62"> </text:span>)<text:span text:style-name="T10"></text:span>I<text:span text:style-name="T34">*</text:span>=<draw:frame draw:style-name="fr3" draw:name="Objekt531" text:anchor-type="as-char" svg:width="0.975cm" svg:height="0.967cm" draw:z-index="512"><draw:object xlink:href="./Object 531" xlink:type="simple" xlink:show="embed" xlink:actuate="onLoad"/><draw:image xlink:href="./ObjectReplacements/Object 531" xlink:type="simple" xlink:show="embed" xlink:actuate="onLoad"/></draw:frame><draw:frame draw:style-name="fr3" draw:name="Objekt532" text:anchor-type="as-char" svg:width="0.487cm" svg:height="0.467cm" draw:z-index="513"><draw:object xlink:href="./Object 532" xlink:type="simple" xlink:show="embed" xlink:actuate="onLoad"/><draw:image xlink:href="./ObjectReplacements/Object 532" xlink:type="simple" xlink:show="embed" xlink:actuate="onLoad"/></draw:frame>(<text:span text:style-name="T22">Z</text:span><text:span text:style-name="T62"> </text:span>)}<text:line-break/> <text:s text:c="4"/>Sei N=Zahl der Teilintervalle von <text:span text:style-name="T22">Z</text:span></text:p>
      <text:p text:style-name="P34"><text:span text:style-name="T54"><text:s text:c="3"/></text:span>S6.1.3 <text:span text:style-name="T11"></text:span><text:span text:style-name="T1"> </text:span><draw:frame draw:style-name="fr3" draw:name="Objekt533" text:anchor-type="as-char" svg:width="0.487cm" svg:height="0.467cm" draw:z-index="514"><draw:object xlink:href="./Object 533" xlink:type="simple" xlink:show="embed" xlink:actuate="onLoad"/><draw:image xlink:href="./ObjectReplacements/Object 533" xlink:type="simple" xlink:show="embed" xlink:actuate="onLoad"/></draw:frame>(<text:span text:style-name="T22">Z</text:span><text:span text:style-name="T34">k</text:span>)<text:span text:style-name="T10"></text:span><draw:frame draw:style-name="fr3" draw:name="Objekt534" text:anchor-type="as-char" svg:width="0.487cm" svg:height="0.467cm" draw:z-index="515"><draw:object xlink:href="./Object 534" xlink:type="simple" xlink:show="embed" xlink:actuate="onLoad"/><draw:image xlink:href="./ObjectReplacements/Object 534" xlink:type="simple" xlink:show="embed" xlink:actuate="onLoad"/></draw:frame>(<text:span text:style-name="T22">Z</text:span><text:span text:style-name="T62"> </text:span>+<text:span text:style-name="T22">Z</text:span><text:span text:style-name="T34">k</text:span>)<text:span text:style-name="T10"></text:span><draw:frame draw:style-name="fr3" draw:name="Objekt535" text:anchor-type="as-char" svg:width="0.487cm" svg:height="0.467cm" draw:z-index="516"><draw:object xlink:href="./Object 535" xlink:type="simple" xlink:show="embed" xlink:actuate="onLoad"/><draw:image xlink:href="./ObjectReplacements/Object 535" xlink:type="simple" xlink:show="embed" xlink:actuate="onLoad"/></draw:frame>(<text:span text:style-name="T22">Z</text:span><text:span text:style-name="T34">k</text:span>)+2N<draw:frame draw:style-name="fr3" draw:name="Objekt536" text:anchor-type="as-char" svg:width="1.025cm" svg:height="0.981cm" draw:z-index="517"><draw:object xlink:href="./Object 536" xlink:type="simple" xlink:show="embed" xlink:actuate="onLoad"/><draw:image xlink:href="./ObjectReplacements/Object 536" xlink:type="simple" xlink:show="embed" xlink:actuate="onLoad"/></draw:frame>|<text:span text:style-name="T22">Z</text:span><text:span text:style-name="T34">k</text:span>| <text:span text:style-name="T10"></text:span> k<text:span text:style-name="T10"></text:span>1<text:span text:style-name="T22"> <text:s text:c="13"/></text:span><text:s/></text:p>
      <text:p text:style-name="P34"><text:span text:style-name="T54"><text:s text:c="13"/></text:span>&amp; <draw:frame draw:style-name="fr3" draw:name="Objekt537" text:anchor-type="as-char" svg:width="0.487cm" svg:height="0.467cm" draw:z-index="518"><draw:object xlink:href="./Object 537" xlink:type="simple" xlink:show="embed" xlink:actuate="onLoad"/><draw:image xlink:href="./ObjectReplacements/Object 537" xlink:type="simple" xlink:show="embed" xlink:actuate="onLoad"/></draw:frame>(<text:span text:style-name="T22">Z</text:span><text:span text:style-name="T34">k</text:span>)<text:span text:style-name="T10"></text:span><draw:frame draw:style-name="fr3" draw:name="Objekt538" text:anchor-type="as-char" svg:width="0.487cm" svg:height="0.467cm" draw:z-index="519"><draw:object xlink:href="./Object 538" xlink:type="simple" xlink:show="embed" xlink:actuate="onLoad"/><draw:image xlink:href="./ObjectReplacements/Object 538" xlink:type="simple" xlink:show="embed" xlink:actuate="onLoad"/></draw:frame>(<text:span text:style-name="T22">Z+Z</text:span><text:span text:style-name="T34">k</text:span>)<text:span text:style-name="T10"></text:span><draw:frame draw:style-name="fr3" draw:name="Objekt539" text:anchor-type="as-char" svg:width="0.487cm" svg:height="0.467cm" draw:z-index="520"><draw:object xlink:href="./Object 539" xlink:type="simple" xlink:show="embed" xlink:actuate="onLoad"/><draw:image xlink:href="./ObjectReplacements/Object 539" xlink:type="simple" xlink:show="embed" xlink:actuate="onLoad"/></draw:frame>(<text:span text:style-name="T22">Z</text:span><text:span text:style-name="T34">k</text:span>)-2N<draw:frame draw:style-name="fr3" draw:name="Objekt540" text:anchor-type="as-char" svg:width="1.025cm" svg:height="0.981cm" draw:z-index="521"><draw:object xlink:href="./Object 540" xlink:type="simple" xlink:show="embed" xlink:actuate="onLoad"/><draw:image xlink:href="./ObjectReplacements/Object 540" xlink:type="simple" xlink:show="embed" xlink:actuate="onLoad"/></draw:frame>|<text:span text:style-name="T22">Z</text:span><text:span text:style-name="T34">k</text:span>| <text:span text:style-name="T10"></text:span> k<text:span text:style-name="T10"></text:span>1 <text:span text:style-name="T11"></text:span></text:p>
      <text:p text:style-name="P34"><text:span text:style-name="T54"><text:s text:c="4"/></text:span><text:span text:style-name="T85">I</text:span><text:span text:style-name="T36">*</text:span><text:span text:style-name="T85">-</text:span><draw:frame draw:style-name="fr2" draw:name="Objekt541" text:anchor-type="as-char" svg:width="0.452cm" svg:height="0.467cm" draw:z-index="1313"><draw:object xlink:href="./Object 541" xlink:type="simple" xlink:show="embed" xlink:actuate="onLoad"/><draw:image xlink:href="./ObjectReplacements/Object 541" xlink:type="simple" xlink:show="embed" xlink:actuate="onLoad"/></draw:frame><text:span text:style-name="T85">-2NK</text:span><draw:frame draw:style-name="fr3" draw:name="Objekt542" text:anchor-type="as-char" svg:width="0.977cm" svg:height="1.06cm" draw:z-index="522"><draw:object xlink:href="./Object 542" xlink:type="simple" xlink:show="embed" xlink:actuate="onLoad"/><draw:image xlink:href="./ObjectReplacements/Object 542" xlink:type="simple" xlink:show="embed" xlink:actuate="onLoad"/></draw:frame><text:span text:style-name="T10"></text:span><draw:frame draw:style-name="fr3" draw:name="Objekt543" text:anchor-type="as-char" svg:width="0.487cm" svg:height="0.467cm" draw:z-index="523"><draw:object xlink:href="./Object 543" xlink:type="simple" xlink:show="embed" xlink:actuate="onLoad"/><draw:image xlink:href="./ObjectReplacements/Object 543" xlink:type="simple" xlink:show="embed" xlink:actuate="onLoad"/></draw:frame><text:span text:style-name="T85">(</text:span><text:span text:style-name="T31">Z</text:span><text:span text:style-name="T63"> </text:span><text:span text:style-name="T85">)-2NK</text:span><draw:frame draw:style-name="fr3" draw:name="Objekt544" text:anchor-type="as-char" svg:width="0.986cm" svg:height="1.06cm" draw:z-index="524"><draw:object xlink:href="./Object 544" xlink:type="simple" xlink:show="embed" xlink:actuate="onLoad"/><draw:image xlink:href="./ObjectReplacements/Object 544" xlink:type="simple" xlink:show="embed" xlink:actuate="onLoad"/></draw:frame><text:span text:style-name="T10"></text:span><draw:frame draw:style-name="fr3" draw:name="Objekt545" text:anchor-type="as-char" svg:width="0.975cm" svg:height="0.967cm" draw:z-index="525"><draw:object xlink:href="./Object 545" xlink:type="simple" xlink:show="embed" xlink:actuate="onLoad"/><draw:image xlink:href="./ObjectReplacements/Object 545" xlink:type="simple" xlink:show="embed" xlink:actuate="onLoad"/></draw:frame><text:span text:style-name="T85">{</text:span><draw:frame draw:style-name="fr3" draw:name="Objekt546" text:anchor-type="as-char" svg:width="0.487cm" svg:height="0.467cm" draw:z-index="526"><draw:object xlink:href="./Object 546" xlink:type="simple" xlink:show="embed" xlink:actuate="onLoad"/><draw:image xlink:href="./ObjectReplacements/Object 546" xlink:type="simple" xlink:show="embed" xlink:actuate="onLoad"/></draw:frame><text:span text:style-name="T85">(</text:span><text:span text:style-name="T31">Z</text:span><text:span text:style-name="T63"> </text:span><text:span text:style-name="T85">)}=I</text:span><text:span text:style-name="T36">* </text:span><text:span text:style-name="T11"></text:span></text:p>
      <text:p text:style-name="P34"><draw:line text:anchor-type="char" draw:z-index="1261" draw:style-name="gr16" draw:text-style-name="P80" svg:x1="6.782cm" svg:y1="0.637cm" svg:x2="10.222cm" svg:y2="1.404cm"><text:p/></draw:line><text:span text:style-name="T88"><text:s text:c="4"/></text:span><text:span text:style-name="T85">I</text:span><text:span text:style-name="T36">*</text:span><text:span text:style-name="T85">-</text:span><draw:frame draw:style-name="fr2" draw:name="Objekt547" text:anchor-type="as-char" svg:width="0.452cm" svg:height="0.467cm" draw:z-index="1314"><draw:object xlink:href="./Object 547" xlink:type="simple" xlink:show="embed" xlink:actuate="onLoad"/><draw:image xlink:href="./ObjectReplacements/Object 547" xlink:type="simple" xlink:show="embed" xlink:actuate="onLoad"/></draw:frame><text:span text:style-name="T85">-2NK</text:span><draw:frame draw:style-name="fr3" draw:name="Objekt548" text:anchor-type="as-char" svg:width="0.977cm" svg:height="1.06cm" draw:z-index="527"><draw:object xlink:href="./Object 548" xlink:type="simple" xlink:show="embed" xlink:actuate="onLoad"/><draw:image xlink:href="./ObjectReplacements/Object 548" xlink:type="simple" xlink:show="embed" xlink:actuate="onLoad"/></draw:frame><text:span text:style-name="T10"></text:span><draw:frame draw:style-name="fr3" draw:name="Objekt549" text:anchor-type="as-char" svg:width="0.487cm" svg:height="0.467cm" draw:z-index="528"><draw:object xlink:href="./Object 549" xlink:type="simple" xlink:show="embed" xlink:actuate="onLoad"/><draw:image xlink:href="./ObjectReplacements/Object 549" xlink:type="simple" xlink:show="embed" xlink:actuate="onLoad"/></draw:frame><text:span text:style-name="T85">(</text:span><text:span text:style-name="T31">Z</text:span><text:span text:style-name="T36">k</text:span><text:span text:style-name="T85">)</text:span><text:span text:style-name="T10"></text:span><text:span text:style-name="T85">I</text:span><text:span text:style-name="T36">* </text:span><text:span text:style-name="T85">=</text:span><draw:frame draw:style-name="fr3" draw:name="Objekt550" text:anchor-type="as-char" svg:width="0.975cm" svg:height="0.967cm" draw:z-index="529"><draw:object xlink:href="./Object 550" xlink:type="simple" xlink:show="embed" xlink:actuate="onLoad"/><draw:image xlink:href="./ObjectReplacements/Object 550" xlink:type="simple" xlink:show="embed" xlink:actuate="onLoad"/></draw:frame><text:span text:style-name="T85">{</text:span><draw:frame draw:style-name="fr3" draw:name="Objekt551" text:anchor-type="as-char" svg:width="0.487cm" svg:height="0.467cm" draw:z-index="530"><draw:object xlink:href="./Object 551" xlink:type="simple" xlink:show="embed" xlink:actuate="onLoad"/><draw:image xlink:href="./ObjectReplacements/Object 551" xlink:type="simple" xlink:show="embed" xlink:actuate="onLoad"/></draw:frame><text:span text:style-name="T85">(</text:span><text:span text:style-name="T31">Z</text:span><text:span text:style-name="T63"> </text:span><text:span text:style-name="T85">)} </text:span><text:span text:style-name="T10"></text:span><text:span text:style-name="T85"> k</text:span><text:span text:style-name="T10"></text:span><text:span text:style-name="T85">1.</text:span></text:p>
      <text:p text:style-name="P34"><text:span text:style-name="T88"><text:s text:c="4"/></text:span><text:span text:style-name="T85">I</text:span><text:span text:style-name="T36">*</text:span><text:span text:style-name="T85">-</text:span><draw:frame draw:style-name="fr3" draw:name="Objekt552" text:anchor-type="as-char" svg:width="0.633cm" svg:height="0.967cm" draw:z-index="531"><draw:object xlink:href="./Object 552" xlink:type="simple" xlink:show="embed" xlink:actuate="onLoad"/><draw:image xlink:href="./ObjectReplacements/Object 552" xlink:type="simple" xlink:show="embed" xlink:actuate="onLoad"/></draw:frame><text:span text:style-name="T85">-2NK</text:span><draw:frame draw:style-name="fr3" draw:name="Objekt553" text:anchor-type="as-char" svg:width="0.977cm" svg:height="1.06cm" draw:z-index="532"><draw:object xlink:href="./Object 553" xlink:type="simple" xlink:show="embed" xlink:actuate="onLoad"/><draw:image xlink:href="./ObjectReplacements/Object 553" xlink:type="simple" xlink:show="embed" xlink:actuate="onLoad"/></draw:frame><text:span text:style-name="T10"></text:span><draw:frame draw:style-name="fr3" draw:name="Objekt554" text:anchor-type="as-char" svg:width="0.487cm" svg:height="0.467cm" draw:z-index="533"><draw:object xlink:href="./Object 554" xlink:type="simple" xlink:show="embed" xlink:actuate="onLoad"/><draw:image xlink:href="./ObjectReplacements/Object 554" xlink:type="simple" xlink:show="embed" xlink:actuate="onLoad"/></draw:frame><text:span text:style-name="T85">(</text:span><text:span text:style-name="T31">Z</text:span><text:span text:style-name="T36">k</text:span><text:span text:style-name="T85">)</text:span><text:span text:style-name="T10"></text:span><text:span text:style-name="T85">I</text:span><text:span text:style-name="T36">*</text:span><draw:frame draw:style-name="fr3" draw:name="Objekt555" text:anchor-type="as-char" svg:width="0.951cm" svg:height="0.873cm" draw:z-index="534"><draw:object xlink:href="./Object 555" xlink:type="simple" xlink:show="embed" xlink:actuate="onLoad"/><draw:image xlink:href="./ObjectReplacements/Object 555" xlink:type="simple" xlink:show="embed" xlink:actuate="onLoad"/></draw:frame><text:span text:style-name="T85">I</text:span><text:span text:style-name="T36">*</text:span><text:span text:style-name="T10"></text:span><draw:frame draw:style-name="fr3" draw:name="Objekt556" text:anchor-type="as-char" svg:width="0.487cm" svg:height="0.467cm" draw:z-index="535"><draw:object xlink:href="./Object 556" xlink:type="simple" xlink:show="embed" xlink:actuate="onLoad"/><draw:image xlink:href="./ObjectReplacements/Object 556" xlink:type="simple" xlink:show="embed" xlink:actuate="onLoad"/></draw:frame><text:span text:style-name="T85">(</text:span><text:span text:style-name="T31">Z</text:span><text:span text:style-name="T36">k</text:span><text:span text:style-name="T85">)</text:span><text:span text:style-name="T10"></text:span><text:span text:style-name="T85">I</text:span><text:span text:style-name="T36">*</text:span><text:span text:style-name="T85"> </text:span><text:span text:style-name="T11"></text:span></text:p>
      <text:p text:style-name="P34"><text:span text:style-name="T88"><text:s text:c="4"/></text:span><draw:frame draw:style-name="fr3" draw:name="Objekt557" text:anchor-type="as-char" svg:width="0.487cm" svg:height="0.467cm" draw:z-index="536"><draw:object xlink:href="./Object 557" xlink:type="simple" xlink:show="embed" xlink:actuate="onLoad"/><draw:image xlink:href="./ObjectReplacements/Object 557" xlink:type="simple" xlink:show="embed" xlink:actuate="onLoad"/></draw:frame><text:span text:style-name="T85">(</text:span><text:span text:style-name="T31">Z</text:span><text:span text:style-name="T36">k</text:span><text:span text:style-name="T85">)</text:span><draw:frame draw:style-name="fr3" draw:name="Objekt558" text:anchor-type="as-char" svg:width="0.951cm" svg:height="0.873cm" draw:z-index="537"><draw:object xlink:href="./Object 558" xlink:type="simple" xlink:show="embed" xlink:actuate="onLoad"/><draw:image xlink:href="./ObjectReplacements/Object 558" xlink:type="simple" xlink:show="embed" xlink:actuate="onLoad"/></draw:frame><text:span text:style-name="T85">I</text:span><text:span text:style-name="T36">* </text:span><text:span text:style-name="T11"></text:span><text:span text:style-name="T85"> I</text:span><text:span text:style-name="T36">*</text:span><text:span text:style-name="T85">f(x)=</text:span><draw:frame draw:style-name="fr3" draw:name="Objekt559" text:anchor-type="as-char" svg:width="0.951cm" svg:height="0.78cm" draw:z-index="538"><draw:object xlink:href="./Object 559" xlink:type="simple" xlink:show="embed" xlink:actuate="onLoad"/><draw:image xlink:href="./ObjectReplacements/Object 559" xlink:type="simple" xlink:show="embed" xlink:actuate="onLoad"/></draw:frame><draw:frame draw:style-name="fr3" draw:name="Objekt560" text:anchor-type="as-char" svg:width="0.487cm" svg:height="0.467cm" draw:z-index="539"><draw:object xlink:href="./Object 560" xlink:type="simple" xlink:show="embed" xlink:actuate="onLoad"/><draw:image xlink:href="./ObjectReplacements/Object 560" xlink:type="simple" xlink:show="embed" xlink:actuate="onLoad"/></draw:frame><text:span text:style-name="T85">(</text:span><text:span text:style-name="T31">Z</text:span><text:span text:style-name="T36">k</text:span><text:span text:style-name="T85">),</text:span></text:p>
      <text:p text:style-name="P34"><text:span text:style-name="T88"><text:s text:c="4"/></text:span>Für die Obersummen schließt man genau so.</text:p>
      <text:p text:style-name="P42"/>
      <text:p text:style-name="P42"><text:span text:style-name="T68">Bsp: //</text:span><text:span text:style-name="T70">A1.5.7 f)</text:span><text:span text:style-name="T68">(713</text:span><text:span text:style-name="T70">) </text:span><text:span text:style-name="T68"><text:s/></text:span><draw:frame draw:style-name="fr3" draw:name="Objekt561" text:anchor-type="as-char" svg:width="0.855cm" svg:height="1.201cm" draw:z-index="540"><draw:object xlink:href="./Object 561" xlink:type="simple" xlink:show="embed" xlink:actuate="onLoad"/><draw:image xlink:href="./ObjectReplacements/Object 561" xlink:type="simple" xlink:show="embed" xlink:actuate="onLoad"/></draw:frame><text:span text:style-name="T68">k</text:span><text:span text:style-name="T66">3</text:span><text:span text:style-name="T68">=</text:span><draw:frame draw:style-name="fr3" draw:name="Objekt562" text:anchor-type="as-char" svg:width="2.185cm" svg:height="1.145cm" draw:z-index="541"><draw:object xlink:href="./Object 562" xlink:type="simple" xlink:show="embed" xlink:actuate="onLoad"/><draw:image xlink:href="./ObjectReplacements/Object 562" xlink:type="simple" xlink:show="embed" xlink:actuate="onLoad"/></draw:frame><text:span text:style-name="T68">//</text:span></text:p>
      <text:p text:style-name="P42"><text:span text:style-name="T72"><text:s text:c="5"/></text:span>f: [0,b] <text:span text:style-name="T10"></text:span><text:span text:style-name="T17"> R</text:span>, x<text:span text:style-name="T91"><draw:frame draw:style-name="fr3" draw:name="Objekt563" text:anchor-type="as-char" svg:width="0.517cm" svg:height="0.467cm" draw:z-index="542"><draw:object xlink:href="./Object 563" xlink:type="simple" xlink:show="embed" xlink:actuate="onLoad"/><draw:image xlink:href="./ObjectReplacements/Object 563" xlink:type="simple" xlink:show="embed" xlink:actuate="onLoad"/></draw:frame></text:span>x<text:span text:style-name="T64">3</text:span>.</text:p>
      <text:p text:style-name="P42"><text:span text:style-name="T54"><text:s text:c="5"/></text:span>Sei (<text:span text:style-name="T22"> Z</text:span><text:span text:style-name="T34">n</text:span>)<text:span text:style-name="T34">n</text:span><text:span text:style-name="T41"></text:span><text:span text:style-name="T51">N</text:span>: x<text:span text:style-name="T34">0</text:span>=0, x<text:span text:style-name="T34">1</text:span>=<draw:frame draw:style-name="fr3" draw:name="Objekt564" text:anchor-type="as-char" svg:width="0.552cm" svg:height="0.998cm" draw:z-index="543"><draw:object xlink:href="./Object 564" xlink:type="simple" xlink:show="embed" xlink:actuate="onLoad"/><draw:image xlink:href="./ObjectReplacements/Object 564" xlink:type="simple" xlink:show="embed" xlink:actuate="onLoad"/></draw:frame>,...<draw:frame draw:style-name="fr3" draw:name="Objekt565" text:anchor-type="as-char" svg:width="0.744cm" svg:height="0.998cm" draw:z-index="544"><draw:object xlink:href="./Object 565" xlink:type="simple" xlink:show="embed" xlink:actuate="onLoad"/><draw:image xlink:href="./ObjectReplacements/Object 565" xlink:type="simple" xlink:show="embed" xlink:actuate="onLoad"/></draw:frame>,...,<draw:frame draw:style-name="fr3" draw:name="Objekt566" text:anchor-type="as-char" svg:width="0.766cm" svg:height="0.998cm" draw:z-index="545"><draw:object xlink:href="./Object 566" xlink:type="simple" xlink:show="embed" xlink:actuate="onLoad"/><draw:image xlink:href="./ObjectReplacements/Object 566" xlink:type="simple" xlink:show="embed" xlink:actuate="onLoad"/></draw:frame>=x<text:span text:style-name="T34">n</text:span>=b </text:p>
      <text:p text:style-name="P42"><text:span text:style-name="T54"><text:s text:c="2"/></text:span><draw:frame draw:style-name="fr3" draw:name="Objekt567" text:anchor-type="as-char" svg:width="0.487cm" svg:height="0.467cm" draw:z-index="546"><draw:object xlink:href="./Object 567" xlink:type="simple" xlink:show="embed" xlink:actuate="onLoad"/><draw:image xlink:href="./ObjectReplacements/Object 567" xlink:type="simple" xlink:show="embed" xlink:actuate="onLoad"/></draw:frame>(<text:span text:style-name="T22"> Z</text:span><text:span text:style-name="T34">n</text:span>,f)= <draw:frame draw:style-name="fr3" draw:name="Objekt568" text:anchor-type="as-char" svg:width="0.855cm" svg:height="1.201cm" draw:z-index="547"><draw:object xlink:href="./Object 568" xlink:type="simple" xlink:show="embed" xlink:actuate="onLoad"/><draw:image xlink:href="./ObjectReplacements/Object 568" xlink:type="simple" xlink:show="embed" xlink:actuate="onLoad"/></draw:frame>inf(f[x<text:span text:style-name="T34">k-1</text:span>-x<text:span text:style-name="T34">k</text:span>])<draw:frame draw:style-name="fr3" draw:name="Objekt569" text:anchor-type="as-char" svg:width="0.552cm" svg:height="0.998cm" draw:z-index="548"><draw:object xlink:href="./Object 569" xlink:type="simple" xlink:show="embed" xlink:actuate="onLoad"/><draw:image xlink:href="./ObjectReplacements/Object 569" xlink:type="simple" xlink:show="embed" xlink:actuate="onLoad"/></draw:frame>=<draw:frame draw:style-name="fr3" draw:name="Objekt570" text:anchor-type="as-char" svg:width="0.855cm" svg:height="1.201cm" draw:z-index="549"><draw:object xlink:href="./Object 570" xlink:type="simple" xlink:show="embed" xlink:actuate="onLoad"/><draw:image xlink:href="./ObjectReplacements/Object 570" xlink:type="simple" xlink:show="embed" xlink:actuate="onLoad"/></draw:frame> <draw:frame draw:style-name="fr3" draw:name="Objekt571" text:anchor-type="as-char" svg:width="1.923cm" svg:height="1.115cm" draw:z-index="550"><draw:object xlink:href="./Object 571" xlink:type="simple" xlink:show="embed" xlink:actuate="onLoad"/><draw:image xlink:href="./ObjectReplacements/Object 571" xlink:type="simple" xlink:show="embed" xlink:actuate="onLoad"/></draw:frame><draw:frame draw:style-name="fr3" draw:name="Objekt572" text:anchor-type="as-char" svg:width="0.552cm" svg:height="0.998cm" draw:z-index="551"><draw:object xlink:href="./Object 572" xlink:type="simple" xlink:show="embed" xlink:actuate="onLoad"/><draw:image xlink:href="./ObjectReplacements/Object 572" xlink:type="simple" xlink:show="embed" xlink:actuate="onLoad"/></draw:frame>=<draw:frame draw:style-name="fr3" draw:name="Objekt573" text:anchor-type="as-char" svg:width="0.711cm" svg:height="1.125cm" draw:z-index="552"><draw:object xlink:href="./Object 573" xlink:type="simple" xlink:show="embed" xlink:actuate="onLoad"/><draw:image xlink:href="./ObjectReplacements/Object 573" xlink:type="simple" xlink:show="embed" xlink:actuate="onLoad"/></draw:frame><draw:frame draw:style-name="fr3" draw:name="Objekt574" text:anchor-type="as-char" svg:width="0.855cm" svg:height="1.201cm" draw:z-index="553"><draw:object xlink:href="./Object 574" xlink:type="simple" xlink:show="embed" xlink:actuate="onLoad"/><draw:image xlink:href="./ObjectReplacements/Object 574" xlink:type="simple" xlink:show="embed" xlink:actuate="onLoad"/></draw:frame>(k-1)<text:span text:style-name="T64">3</text:span>=<draw:frame draw:style-name="fr3" draw:name="Objekt575" text:anchor-type="as-char" svg:width="0.711cm" svg:height="1.125cm" draw:z-index="554"><draw:object xlink:href="./Object 575" xlink:type="simple" xlink:show="embed" xlink:actuate="onLoad"/><draw:image xlink:href="./ObjectReplacements/Object 575" xlink:type="simple" xlink:show="embed" xlink:actuate="onLoad"/></draw:frame><draw:frame draw:style-name="fr3" draw:name="Objekt576" text:anchor-type="as-char" svg:width="0.863cm" svg:height="1.201cm" draw:z-index="555"><draw:object xlink:href="./Object 576" xlink:type="simple" xlink:show="embed" xlink:actuate="onLoad"/><draw:image xlink:href="./ObjectReplacements/Object 576" xlink:type="simple" xlink:show="embed" xlink:actuate="onLoad"/></draw:frame>k<text:span text:style-name="T64">3</text:span><draw:frame draw:style-name="fr3" draw:name="Objekt577" text:anchor-type="as-char" svg:width="1.506cm" svg:height="0.993cm" draw:z-index="556"><draw:object xlink:href="./Object 577" xlink:type="simple" xlink:show="embed" xlink:actuate="onLoad"/><draw:image xlink:href="./ObjectReplacements/Object 577" xlink:type="simple" xlink:show="embed" xlink:actuate="onLoad"/></draw:frame></text:p>
      <text:p text:style-name="P50"><text:span text:style-name="T54"><text:s text:c="2"/></text:span><draw:frame draw:style-name="fr3" draw:name="Objekt578" text:anchor-type="as-char" svg:width="0.711cm" svg:height="1.125cm" draw:z-index="557"><draw:object xlink:href="./Object 578" xlink:type="simple" xlink:show="embed" xlink:actuate="onLoad"/><draw:image xlink:href="./ObjectReplacements/Object 578" xlink:type="simple" xlink:show="embed" xlink:actuate="onLoad"/></draw:frame><draw:frame draw:style-name="fr3" draw:name="Objekt579" text:anchor-type="as-char" svg:width="2.247cm" svg:height="1.145cm" draw:z-index="558"><draw:object xlink:href="./Object 579" xlink:type="simple" xlink:show="embed" xlink:actuate="onLoad"/><draw:image xlink:href="./ObjectReplacements/Object 579" xlink:type="simple" xlink:show="embed" xlink:actuate="onLoad"/></draw:frame><text:span text:style-name="T34"><draw:frame draw:style-name="fr4" draw:name="Objekt580" text:anchor-type="as-char" svg:width="0.868cm" svg:height="0.686cm" draw:z-index="559"><draw:object xlink:href="./Object 580" xlink:type="simple" xlink:show="embed" xlink:actuate="onLoad"/><draw:image xlink:href="./ObjectReplacements/Object 580" xlink:type="simple" xlink:show="embed" xlink:actuate="onLoad"/></draw:frame></text:span><draw:frame draw:style-name="fr3" draw:name="Objekt581" text:anchor-type="as-char" svg:width="0.711cm" svg:height="1.062cm" draw:z-index="560"><draw:object xlink:href="./Object 581" xlink:type="simple" xlink:show="embed" xlink:actuate="onLoad"/><draw:image xlink:href="./ObjectReplacements/Object 581" xlink:type="simple" xlink:show="embed" xlink:actuate="onLoad"/></draw:frame><text:span text:style-name="T72"><text:s/></text:span><text:span text:style-name="T11"></text:span><text:span text:style-name="T72"> <text:s/></text:span><text:span text:style-name="T68">I</text:span><text:span text:style-name="T35">*</text:span><text:span text:style-name="T68">(f)= </text:span><draw:frame draw:style-name="fr3" draw:name="Objekt582" text:anchor-type="as-char" svg:width="0.711cm" svg:height="1.062cm" draw:z-index="561"><draw:object xlink:href="./Object 582" xlink:type="simple" xlink:show="embed" xlink:actuate="onLoad"/><draw:image xlink:href="./ObjectReplacements/Object 582" xlink:type="simple" xlink:show="embed" xlink:actuate="onLoad"/></draw:frame></text:p>
      <text:p text:style-name="P50"><text:span text:style-name="T72"><text:s text:c="2"/></text:span><draw:frame draw:style-name="fr3" draw:name="Objekt583" text:anchor-type="as-char" svg:width="0.487cm" svg:height="0.467cm" draw:z-index="562"><draw:object xlink:href="./Object 583" xlink:type="simple" xlink:show="embed" xlink:actuate="onLoad"/><draw:image xlink:href="./ObjectReplacements/Object 583" xlink:type="simple" xlink:show="embed" xlink:actuate="onLoad"/></draw:frame><text:span text:style-name="T68">(f,</text:span><text:span text:style-name="T24">Z</text:span><text:span text:style-name="T35">n</text:span><text:span text:style-name="T68">)= </text:span><draw:frame draw:style-name="fr3" draw:name="Objekt584" text:anchor-type="as-char" svg:width="0.855cm" svg:height="1.201cm" draw:z-index="563"><draw:object xlink:href="./Object 584" xlink:type="simple" xlink:show="embed" xlink:actuate="onLoad"/><draw:image xlink:href="./ObjectReplacements/Object 584" xlink:type="simple" xlink:show="embed" xlink:actuate="onLoad"/></draw:frame><text:span text:style-name="T68">sup(f[x</text:span><text:span text:style-name="T35">k-1</text:span><text:span text:style-name="T68">-x</text:span><text:span text:style-name="T35">k</text:span><text:span text:style-name="T68">])</text:span><draw:frame draw:style-name="fr3" draw:name="Objekt585" text:anchor-type="as-char" svg:width="0.552cm" svg:height="0.998cm" draw:z-index="564"><draw:object xlink:href="./Object 585" xlink:type="simple" xlink:show="embed" xlink:actuate="onLoad"/><draw:image xlink:href="./ObjectReplacements/Object 585" xlink:type="simple" xlink:show="embed" xlink:actuate="onLoad"/></draw:frame><text:span text:style-name="T68">=</text:span><draw:frame draw:style-name="fr3" draw:name="Objekt586" text:anchor-type="as-char" svg:width="0.855cm" svg:height="1.201cm" draw:z-index="565"><draw:object xlink:href="./Object 586" xlink:type="simple" xlink:show="embed" xlink:actuate="onLoad"/><draw:image xlink:href="./ObjectReplacements/Object 586" xlink:type="simple" xlink:show="embed" xlink:actuate="onLoad"/></draw:frame><text:span text:style-name="T68"> </text:span><draw:frame draw:style-name="fr3" draw:name="Objekt587" text:anchor-type="as-char" svg:width="1.358cm" svg:height="1.115cm" draw:z-index="566"><draw:object xlink:href="./Object 587" xlink:type="simple" xlink:show="embed" xlink:actuate="onLoad"/><draw:image xlink:href="./ObjectReplacements/Object 587" xlink:type="simple" xlink:show="embed" xlink:actuate="onLoad"/></draw:frame><draw:frame draw:style-name="fr3" draw:name="Objekt588" text:anchor-type="as-char" svg:width="0.552cm" svg:height="0.998cm" draw:z-index="567"><draw:object xlink:href="./Object 588" xlink:type="simple" xlink:show="embed" xlink:actuate="onLoad"/><draw:image xlink:href="./ObjectReplacements/Object 588" xlink:type="simple" xlink:show="embed" xlink:actuate="onLoad"/></draw:frame><text:span text:style-name="T68">=</text:span><draw:frame draw:style-name="fr3" draw:name="Objekt589" text:anchor-type="as-char" svg:width="0.711cm" svg:height="1.125cm" draw:z-index="568"><draw:object xlink:href="./Object 589" xlink:type="simple" xlink:show="embed" xlink:actuate="onLoad"/><draw:image xlink:href="./ObjectReplacements/Object 589" xlink:type="simple" xlink:show="embed" xlink:actuate="onLoad"/></draw:frame><draw:frame draw:style-name="fr3" draw:name="Objekt590" text:anchor-type="as-char" svg:width="0.855cm" svg:height="1.201cm" draw:z-index="569"><draw:object xlink:href="./Object 590" xlink:type="simple" xlink:show="embed" xlink:actuate="onLoad"/><draw:image xlink:href="./ObjectReplacements/Object 590" xlink:type="simple" xlink:show="embed" xlink:actuate="onLoad"/></draw:frame><text:span text:style-name="T68">k</text:span><text:span text:style-name="T66">3</text:span><draw:frame draw:style-name="fr3" draw:name="Objekt591" text:anchor-type="as-char" svg:width="1.506cm" svg:height="0.993cm" draw:z-index="570"><draw:object xlink:href="./Object 591" xlink:type="simple" xlink:show="embed" xlink:actuate="onLoad"/><draw:image xlink:href="./ObjectReplacements/Object 591" xlink:type="simple" xlink:show="embed" xlink:actuate="onLoad"/></draw:frame></text:p>
      <text:p text:style-name="P50"><text:span text:style-name="T72"><text:s text:c="2"/></text:span><draw:frame draw:style-name="fr3" draw:name="Objekt592" text:anchor-type="as-char" svg:width="0.711cm" svg:height="1.125cm" draw:z-index="571"><draw:object xlink:href="./Object 592" xlink:type="simple" xlink:show="embed" xlink:actuate="onLoad"/><draw:image xlink:href="./ObjectReplacements/Object 592" xlink:type="simple" xlink:show="embed" xlink:actuate="onLoad"/></draw:frame><draw:frame draw:style-name="fr3" draw:name="Objekt593" text:anchor-type="as-char" svg:width="2.185cm" svg:height="1.145cm" draw:z-index="572"><draw:object xlink:href="./Object 593" xlink:type="simple" xlink:show="embed" xlink:actuate="onLoad"/><draw:image xlink:href="./ObjectReplacements/Object 593" xlink:type="simple" xlink:show="embed" xlink:actuate="onLoad"/></draw:frame><text:span text:style-name="T34"><draw:frame draw:style-name="fr4" draw:name="Objekt594" text:anchor-type="as-char" svg:width="0.868cm" svg:height="0.686cm" draw:z-index="573"><draw:object xlink:href="./Object 594" xlink:type="simple" xlink:show="embed" xlink:actuate="onLoad"/><draw:image xlink:href="./ObjectReplacements/Object 594" xlink:type="simple" xlink:show="embed" xlink:actuate="onLoad"/></draw:frame></text:span><draw:frame draw:style-name="fr3" draw:name="Objekt595" text:anchor-type="as-char" svg:width="0.711cm" svg:height="1.062cm" draw:z-index="574"><draw:object xlink:href="./Object 595" xlink:type="simple" xlink:show="embed" xlink:actuate="onLoad"/><draw:image xlink:href="./ObjectReplacements/Object 595" xlink:type="simple" xlink:show="embed" xlink:actuate="onLoad"/></draw:frame><text:span text:style-name="T54"><text:s/></text:span><text:span text:style-name="T11"></text:span><text:span text:style-name="T54"> <text:s/></text:span>I*(f)= <draw:frame draw:style-name="fr3" draw:name="Objekt596" text:anchor-type="as-char" svg:width="0.711cm" svg:height="1.062cm" draw:z-index="575"><draw:object xlink:href="./Object 596" xlink:type="simple" xlink:show="embed" xlink:actuate="onLoad"/><draw:image xlink:href="./ObjectReplacements/Object 596" xlink:type="simple" xlink:show="embed" xlink:actuate="onLoad"/></draw:frame><text:span text:style-name="T11"></text:span> f R integrierbar: <draw:frame draw:style-name="fr3" draw:name="Objekt597" text:anchor-type="as-char" svg:width="0.649cm" svg:height="1.259cm" draw:z-index="576"><draw:object xlink:href="./Object 597" xlink:type="simple" xlink:show="embed" xlink:actuate="onLoad"/><draw:image xlink:href="./ObjectReplacements/Object 597" xlink:type="simple" xlink:show="embed" xlink:actuate="onLoad"/></draw:frame>x<text:span text:style-name="T64">3</text:span>dx=<draw:frame draw:style-name="fr3" draw:name="Objekt598" text:anchor-type="as-char" svg:width="0.711cm" svg:height="1.062cm" draw:z-index="577"><draw:object xlink:href="./Object 598" xlink:type="simple" xlink:show="embed" xlink:actuate="onLoad"/><draw:image xlink:href="./ObjectReplacements/Object 598" xlink:type="simple" xlink:show="embed" xlink:actuate="onLoad"/></draw:frame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1"><text:span text:style-name="T1"/></text:p>
      <text:p text:style-name="P47"><text:span text:style-name="T1">S6.1.5</text:span><text:span text:style-name="T6">(3110) Vor: I=[a,b], a&lt;b, f:I</text:span><text:span text:style-name="T10"></text:span><text:span text:style-name="T17"> R</text:span>, |f(x)|<text:span text:style-name="T10"></text:span>K<text:span text:style-name="T10"></text:span><text:span text:style-name="T17">R</text:span><text:span text:style-name="T34">+</text:span>, 2 Zerlegungen <draw:frame draw:style-name="fr3" draw:name="Objekt599" text:anchor-type="as-char" svg:width="0.519cm" svg:height="0.78cm" draw:z-index="578"><draw:object xlink:href="./Object 599" xlink:type="simple" xlink:show="embed" xlink:actuate="onLoad"/><draw:image xlink:href="./ObjectReplacements/Object 599" xlink:type="simple" xlink:show="embed" xlink:actuate="onLoad"/></draw:frame><text:span text:style-name="T22"><text:s/></text:span>,<text:span text:style-name="T22"> </text:span><draw:frame draw:style-name="fr3" draw:name="Objekt600" text:anchor-type="as-char" svg:width="0.52cm" svg:height="0.467cm" draw:z-index="579"><draw:object xlink:href="./Object 600" xlink:type="simple" xlink:show="embed" xlink:actuate="onLoad"/><draw:image xlink:href="./ObjectReplacements/Object 600" xlink:type="simple" xlink:show="embed" xlink:actuate="onLoad"/></draw:frame><text:s/></text:p>
      <text:p text:style-name="P43">Aussage:</text:p>
      <text:p text:style-name="Standard"><draw:line text:anchor-type="char" draw:z-index="1198" draw:style-name="gr1" draw:text-style-name="P80" svg:x1="4.27cm" svg:y1="0.803cm" svg:x2="4.572cm" svg:y2="0.803cm"><text:p/></draw:line><draw:line text:anchor-type="char" draw:z-index="1196" draw:style-name="gr16" draw:text-style-name="P80" svg:x1="1.825cm" svg:y1="1.402cm" svg:x2="1.767cm" svg:y2="4.106cm"><text:p/></draw:line><draw:frame draw:style-name="fr3" draw:name="Objekt601" text:anchor-type="as-char" svg:width="1.617cm" svg:height="1.307cm" draw:z-index="580"><draw:object xlink:href="./Object 601" xlink:type="simple" xlink:show="embed" xlink:actuate="onLoad"/><draw:image xlink:href="./ObjectReplacements/Object 601" xlink:type="simple" xlink:show="embed" xlink:actuate="onLoad"/></draw:frame><draw:line text:anchor-type="char" draw:z-index="1199" draw:style-name="gr1" draw:text-style-name="P80" svg:x1="4.524cm" svg:y1="1.963cm" svg:x2="4.826cm" svg:y2="1.963cm"><text:p/></draw:line><draw:frame draw:style-name="fr3" draw:name="Objekt602" text:anchor-type="as-char" svg:width="1.194cm" svg:height="0.967cm" draw:z-index="581"><draw:object xlink:href="./Object 602" xlink:type="simple" xlink:show="embed" xlink:actuate="onLoad"/><draw:image xlink:href="./ObjectReplacements/Object 602" xlink:type="simple" xlink:show="embed" xlink:actuate="onLoad"/></draw:frame><text:span text:style-name="T54"><text:s/></text:span>I<text:span text:style-name="T34">*</text:span>f(x)=<draw:frame draw:style-name="fr3" draw:name="Objekt603" text:anchor-type="as-char" svg:width="0.649cm" svg:height="1.259cm" draw:z-index="582"><draw:object xlink:href="./Object 603" xlink:type="simple" xlink:show="embed" xlink:actuate="onLoad"/><draw:image xlink:href="./ObjectReplacements/Object 603" xlink:type="simple" xlink:show="embed" xlink:actuate="onLoad"/></draw:frame>f(x)dx=<draw:frame draw:style-name="fr3" draw:name="Objekt604" text:anchor-type="as-char" svg:width="0.975cm" svg:height="0.967cm" draw:z-index="583"><draw:object xlink:href="./Object 604" xlink:type="simple" xlink:show="embed" xlink:actuate="onLoad"/><draw:image xlink:href="./ObjectReplacements/Object 604" xlink:type="simple" xlink:show="embed" xlink:actuate="onLoad"/></draw:frame>{<draw:frame draw:style-name="fr3" draw:name="Objekt605" text:anchor-type="as-char" svg:width="0.487cm" svg:height="0.467cm" draw:z-index="584"><draw:object xlink:href="./Object 605" xlink:type="simple" xlink:show="embed" xlink:actuate="onLoad"/><draw:image xlink:href="./ObjectReplacements/Object 605" xlink:type="simple" xlink:show="embed" xlink:actuate="onLoad"/></draw:frame>(<text:span text:style-name="T22">Z</text:span><text:span text:style-name="T62"> </text:span>)}<text:span text:style-name="T10"></text:span><text:line-break/><draw:line text:anchor-type="char" draw:z-index="1197" draw:style-name="gr16" draw:text-style-name="P80" svg:x1="9.959cm" svg:y1="2.471cm" svg:x2="1.767cm" svg:y2="3.977cm"><text:p/></draw:line> <text:s text:c="10"/>I*f(x)=<draw:frame draw:style-name="fr3" draw:name="Objekt606" text:anchor-type="as-char" svg:width="0.649cm" svg:height="1.259cm" draw:z-index="585"><draw:object xlink:href="./Object 606" xlink:type="simple" xlink:show="embed" xlink:actuate="onLoad"/><draw:image xlink:href="./ObjectReplacements/Object 606" xlink:type="simple" xlink:show="embed" xlink:actuate="onLoad"/></draw:frame>f(x)dx=<draw:frame draw:style-name="fr3" draw:name="Objekt607" text:anchor-type="as-char" svg:width="0.975cm" svg:height="0.967cm" draw:z-index="586"><draw:object xlink:href="./Object 607" xlink:type="simple" xlink:show="embed" xlink:actuate="onLoad"/><draw:image xlink:href="./ObjectReplacements/Object 607" xlink:type="simple" xlink:show="embed" xlink:actuate="onLoad"/></draw:frame>{<draw:frame draw:style-name="fr3" draw:name="Objekt608" text:anchor-type="as-char" svg:width="0.487cm" svg:height="0.467cm" draw:z-index="587"><draw:object xlink:href="./Object 608" xlink:type="simple" xlink:show="embed" xlink:actuate="onLoad"/><draw:image xlink:href="./ObjectReplacements/Object 608" xlink:type="simple" xlink:show="embed" xlink:actuate="onLoad"/></draw:frame>(<text:span text:style-name="T22">Z</text:span>,f<text:span text:style-name="T62"> </text:span>)}<draw:frame draw:style-name="fr3" draw:name="Objekt609" text:anchor-type="as-char" svg:width="1.132cm" svg:height="0.967cm" draw:z-index="588"><draw:object xlink:href="./Object 609" xlink:type="simple" xlink:show="embed" xlink:actuate="onLoad"/><draw:image xlink:href="./ObjectReplacements/Object 609" xlink:type="simple" xlink:show="embed" xlink:actuate="onLoad"/></draw:frame> <draw:frame draw:style-name="fr3" draw:name="Objekt610" text:anchor-type="as-char" svg:width="1.617cm" svg:height="1.005cm" draw:z-index="589"><draw:object xlink:href="./Object 610" xlink:type="simple" xlink:show="embed" xlink:actuate="onLoad"/><draw:image xlink:href="./ObjectReplacements/Object 610" xlink:type="simple" xlink:show="embed" xlink:actuate="onLoad"/></draw:frame></text:p>
      <text:p text:style-name="P11">//<text:span text:style-name="T2">D6.1.1</text:span> <text:span text:style-name="T2">e)</text:span>(3100)Bem: m<text:span text:style-name="T34">k</text:span><text:span text:style-name="T10"></text:span>M<text:span text:style-name="T34">k </text:span><text:span text:style-name="T11"></text:span> <draw:frame draw:style-name="fr3" draw:name="Objekt611" text:anchor-type="as-char" svg:width="0.487cm" svg:height="0.467cm" draw:z-index="590"><draw:object xlink:href="./Object 611" xlink:type="simple" xlink:show="embed" xlink:actuate="onLoad"/><draw:image xlink:href="./ObjectReplacements/Object 611" xlink:type="simple" xlink:show="embed" xlink:actuate="onLoad"/></draw:frame>(<text:span text:style-name="T22"> Z</text:span>,f)<text:span text:style-name="T10"></text:span><draw:frame draw:style-name="fr3" draw:name="Objekt612" text:anchor-type="as-char" svg:width="0.487cm" svg:height="0.467cm" draw:z-index="591"><draw:object xlink:href="./Object 612" xlink:type="simple" xlink:show="embed" xlink:actuate="onLoad"/><draw:image xlink:href="./ObjectReplacements/Object 612" xlink:type="simple" xlink:show="embed" xlink:actuate="onLoad"/></draw:frame>(<text:span text:style-name="T22">Z</text:span>,f)//</text:p>
      <text:p text:style-name="P23"><draw:line text:anchor-type="char" draw:z-index="1201" draw:style-name="gr1" draw:text-style-name="P80" svg:x1="10.758cm" svg:y1="0.499cm" svg:x2="11.06cm" svg:y2="0.499cm"><text:p/></draw:line><draw:line text:anchor-type="char" draw:z-index="1200" draw:style-name="gr1" draw:text-style-name="P80" svg:x1="4.022cm" svg:y1="0.801cm" svg:x2="4.324cm" svg:y2="0.801cm"><text:p/></draw:line><text:span text:style-name="T6">Bew: Nur </text:span>I<text:span text:style-name="T34">*</text:span>f(x)=<draw:frame draw:style-name="fr3" draw:name="Objekt613" text:anchor-type="as-char" svg:width="0.649cm" svg:height="1.259cm" draw:z-index="592"><draw:object xlink:href="./Object 613" xlink:type="simple" xlink:show="embed" xlink:actuate="onLoad"/><draw:image xlink:href="./ObjectReplacements/Object 613" xlink:type="simple" xlink:show="embed" xlink:actuate="onLoad"/></draw:frame>f(x)dx=<draw:frame draw:style-name="fr3" draw:name="Objekt614" text:anchor-type="as-char" svg:width="0.975cm" svg:height="0.967cm" draw:z-index="593"><draw:object xlink:href="./Object 614" xlink:type="simple" xlink:show="embed" xlink:actuate="onLoad"/><draw:image xlink:href="./ObjectReplacements/Object 614" xlink:type="simple" xlink:show="embed" xlink:actuate="onLoad"/></draw:frame>{<draw:frame draw:style-name="fr3" draw:name="Objekt615" text:anchor-type="as-char" svg:width="0.487cm" svg:height="0.467cm" draw:z-index="594"><draw:object xlink:href="./Object 615" xlink:type="simple" xlink:show="embed" xlink:actuate="onLoad"/><draw:image xlink:href="./ObjectReplacements/Object 615" xlink:type="simple" xlink:show="embed" xlink:actuate="onLoad"/></draw:frame>(<text:span text:style-name="T22">Z</text:span><text:span text:style-name="T62"> </text:span>)}<text:span text:style-name="T10"></text:span>I*f(x)=<draw:frame draw:style-name="fr3" draw:name="Objekt616" text:anchor-type="as-char" svg:width="0.649cm" svg:height="1.259cm" draw:z-index="595"><draw:object xlink:href="./Object 616" xlink:type="simple" xlink:show="embed" xlink:actuate="onLoad"/><draw:image xlink:href="./ObjectReplacements/Object 616" xlink:type="simple" xlink:show="embed" xlink:actuate="onLoad"/></draw:frame>f(x)dx=<draw:frame draw:style-name="fr3" draw:name="Objekt617" text:anchor-type="as-char" svg:width="0.975cm" svg:height="0.967cm" draw:z-index="596"><draw:object xlink:href="./Object 617" xlink:type="simple" xlink:show="embed" xlink:actuate="onLoad"/><draw:image xlink:href="./ObjectReplacements/Object 617" xlink:type="simple" xlink:show="embed" xlink:actuate="onLoad"/></draw:frame>{<draw:frame draw:style-name="fr3" draw:name="Objekt618" text:anchor-type="as-char" svg:width="0.487cm" svg:height="0.467cm" draw:z-index="597"><draw:object xlink:href="./Object 618" xlink:type="simple" xlink:show="embed" xlink:actuate="onLoad"/><draw:image xlink:href="./ObjectReplacements/Object 618" xlink:type="simple" xlink:show="embed" xlink:actuate="onLoad"/></draw:frame>(<text:span text:style-name="T22">Z</text:span><text:span text:style-name="T62"> </text:span>)}, </text:p>
      <text:p text:style-name="P23"><text:span text:style-name="T54"><text:s text:c="9"/></text:span>zu beweisen (kürzer I<text:span text:style-name="T34">*</text:span>f(x)<text:span text:style-name="T10"></text:span>I*f(x) </text:p>
      <text:p text:style-name="P23"><text:span text:style-name="T54"><text:s text:c="5"/></text:span>Sei (<text:span text:style-name="T22">Z</text:span><text:span text:style-name="T34">k</text:span>)<text:span text:style-name="T34">k</text:span><text:span text:style-name="T41"></text:span><text:span text:style-name="T51">N</text:span> ZNF...|<text:span text:style-name="T22">Z</text:span><text:span text:style-name="T34">k</text:span>|<text:span text:style-name="T34"><draw:frame draw:style-name="fr4" draw:name="Objekt619" text:anchor-type="as-char" svg:width="0.951cm" svg:height="0.686cm" draw:z-index="598"><draw:object xlink:href="./Object 619" xlink:type="simple" xlink:show="embed" xlink:actuate="onLoad"/><draw:image xlink:href="./ObjectReplacements/Object 619" xlink:type="simple" xlink:show="embed" xlink:actuate="onLoad"/></draw:frame></text:span>0<draw:frame draw:style-name="fr3" draw:name="Objekt620" text:anchor-type="as-char" svg:width="1.134cm" svg:height="0.859cm" draw:z-index="599"><draw:object xlink:href="./Object 620" xlink:type="simple" xlink:show="embed" xlink:actuate="onLoad"/><draw:image xlink:href="./ObjectReplacements/Object 620" xlink:type="simple" xlink:show="embed" xlink:actuate="onLoad"/></draw:frame>I*f(x)=<draw:frame draw:style-name="fr3" draw:name="Objekt621" text:anchor-type="as-char" svg:width="0.951cm" svg:height="0.78cm" draw:z-index="600"><draw:object xlink:href="./Object 621" xlink:type="simple" xlink:show="embed" xlink:actuate="onLoad"/><draw:image xlink:href="./ObjectReplacements/Object 621" xlink:type="simple" xlink:show="embed" xlink:actuate="onLoad"/></draw:frame><draw:frame draw:style-name="fr3" draw:name="Objekt622" text:anchor-type="as-char" svg:width="0.487cm" svg:height="0.467cm" draw:z-index="601"><draw:object xlink:href="./Object 622" xlink:type="simple" xlink:show="embed" xlink:actuate="onLoad"/><draw:image xlink:href="./ObjectReplacements/Object 622" xlink:type="simple" xlink:show="embed" xlink:actuate="onLoad"/></draw:frame>(<text:span text:style-name="T22"> Z</text:span><text:span text:style-name="T34">k</text:span>,f), I<text:span text:style-name="T34">*</text:span>f(x)=<draw:frame draw:style-name="fr3" draw:name="Objekt623" text:anchor-type="as-char" svg:width="0.951cm" svg:height="0.78cm" draw:z-index="602"><draw:object xlink:href="./Object 623" xlink:type="simple" xlink:show="embed" xlink:actuate="onLoad"/><draw:image xlink:href="./ObjectReplacements/Object 623" xlink:type="simple" xlink:show="embed" xlink:actuate="onLoad"/></draw:frame><draw:frame draw:style-name="fr3" draw:name="Objekt624" text:anchor-type="as-char" svg:width="0.487cm" svg:height="0.467cm" draw:z-index="603"><draw:object xlink:href="./Object 624" xlink:type="simple" xlink:show="embed" xlink:actuate="onLoad"/><draw:image xlink:href="./ObjectReplacements/Object 624" xlink:type="simple" xlink:show="embed" xlink:actuate="onLoad"/></draw:frame>(<text:span text:style-name="T22"> Z</text:span><text:span text:style-name="T34">k</text:span>,f) </text:p>
      <text:p text:style-name="P23"><text:span text:style-name="T54"><text:s text:c="4"/></text:span><draw:frame draw:style-name="fr3" draw:name="Objekt625" text:anchor-type="as-char" svg:width="1.782cm" svg:height="0.859cm" draw:z-index="604"><draw:object xlink:href="./Object 625" xlink:type="simple" xlink:show="embed" xlink:actuate="onLoad"/><draw:image xlink:href="./ObjectReplacements/Object 625" xlink:type="simple" xlink:show="embed" xlink:actuate="onLoad"/></draw:frame><draw:frame draw:style-name="fr3" draw:name="Objekt626" text:anchor-type="as-char" svg:width="0.487cm" svg:height="0.467cm" draw:z-index="605"><draw:object xlink:href="./Object 626" xlink:type="simple" xlink:show="embed" xlink:actuate="onLoad"/><draw:image xlink:href="./ObjectReplacements/Object 626" xlink:type="simple" xlink:show="embed" xlink:actuate="onLoad"/></draw:frame>(<text:span text:style-name="T22">Z</text:span><text:span text:style-name="T34">k</text:span>,f)<text:span text:style-name="T10"></text:span><draw:frame draw:style-name="fr3" draw:name="Objekt627" text:anchor-type="as-char" svg:width="0.487cm" svg:height="0.467cm" draw:z-index="606"><draw:object xlink:href="./Object 627" xlink:type="simple" xlink:show="embed" xlink:actuate="onLoad"/><draw:image xlink:href="./ObjectReplacements/Object 627" xlink:type="simple" xlink:show="embed" xlink:actuate="onLoad"/></draw:frame>(f,<text:span text:style-name="T22">Z</text:span><text:span text:style-name="T34">k</text:span>) <text:span text:style-name="T10"></text:span> k<text:span text:style-name="T10"></text:span><text:span text:style-name="T17">N</text:span><draw:frame draw:style-name="fr3" draw:name="Objekt628" text:anchor-type="as-char" svg:width="0.968cm" svg:height="1.208cm" draw:z-index="607"><draw:object xlink:href="./Object 628" xlink:type="simple" xlink:show="embed" xlink:actuate="onLoad"/><draw:image xlink:href="./ObjectReplacements/Object 628" xlink:type="simple" xlink:show="embed" xlink:actuate="onLoad"/></draw:frame>I<text:span text:style-name="T34">*</text:span>f(x)<text:span text:style-name="T10"></text:span>I*(f(x) <text:s text:c="3"/></text:p>
      <text:p text:style-name="P5"/>
      <text:p text:style-name="P11"><text:span text:style-name="T2">L6.1.1</text:span>(3110) </text:p>
      <text:p text:style-name="P24"/>
      <text:p text:style-name="P11"><text:span text:style-name="T85">//</text:span><text:span text:style-name="T87">D6.1.1 e)</text:span><text:span text:style-name="T85"> |f(x)|</text:span><text:span text:style-name="T10"></text:span><text:span text:style-name="T85">K</text:span><text:span text:style-name="T10"></text:span><text:span text:style-name="T20">R</text:span><text:span text:style-name="T36">+</text:span><text:span text:style-name="T85"> </text:span><text:span text:style-name="T10"></text:span><text:span text:style-name="T85"> x</text:span><text:span text:style-name="T10"></text:span><text:span text:style-name="T85">[a,b]:</text:span></text:p>
      <text:p text:style-name="P11"><draw:line text:anchor-type="char" draw:z-index="1290" draw:style-name="gr16" draw:text-style-name="P80" svg:x1="10.892cm" svg:y1="0.866cm" svg:x2="6.518cm" svg:y2="4.817cm"><text:p/></draw:line><text:span text:style-name="T85">// <text:s text:c="2"/>m</text:span><text:span text:style-name="T36">k</text:span><text:span text:style-name="T85">:=inf{f(x):x</text:span><text:span text:style-name="T36">k-1</text:span><text:span text:style-name="T10"></text:span><text:span text:style-name="T85">x</text:span><text:span text:style-name="T10"></text:span><text:span text:style-name="T85">x</text:span><text:span text:style-name="T36">k</text:span><text:span text:style-name="T85">, k</text:span><text:span text:style-name="T10"></text:span><text:span text:style-name="T85">{1,2,...,n}, </text:span><draw:frame draw:style-name="fr3" draw:name="Objekt629" text:anchor-type="as-char" svg:width="0.487cm" svg:height="0.467cm" draw:z-index="608"><draw:object xlink:href="./Object 629" xlink:type="simple" xlink:show="embed" xlink:actuate="onLoad"/><draw:image xlink:href="./ObjectReplacements/Object 629" xlink:type="simple" xlink:show="embed" xlink:actuate="onLoad"/></draw:frame><text:span text:style-name="T85">(</text:span><text:span text:style-name="T31"> Z</text:span><text:span text:style-name="T85">,f)=</text:span><draw:frame draw:style-name="fr3" draw:name="Objekt630" text:anchor-type="as-char" svg:width="0.855cm" svg:height="1.201cm" draw:z-index="609"><draw:object xlink:href="./Object 630" xlink:type="simple" xlink:show="embed" xlink:actuate="onLoad"/><draw:image xlink:href="./ObjectReplacements/Object 630" xlink:type="simple" xlink:show="embed" xlink:actuate="onLoad"/></draw:frame><text:span text:style-name="T85">m</text:span><text:span text:style-name="T36">k</text:span><text:span text:style-name="T85">(x</text:span><text:span text:style-name="T36">k</text:span><text:span text:style-name="T85">-x</text:span><text:span text:style-name="T36">k-1</text:span><text:span text:style-name="T85">)</text:span></text:p>
      <text:p text:style-name="P11"><draw:line text:anchor-type="char" draw:z-index="1291" draw:style-name="gr28" draw:text-style-name="P80" svg:x1="6.906cm" svg:y1="0.593cm" svg:x2="8.035cm" svg:y2="3.75cm"><text:p/></draw:line><text:span text:style-name="T85">// <text:s text:c="2"/>Bem: m</text:span><text:span text:style-name="T36">k</text:span><text:span text:style-name="T10"></text:span><text:span text:style-name="T36">k</text:span><text:span text:style-name="T10"></text:span><text:span text:style-name="T85">M</text:span><text:span text:style-name="T36">k </text:span><text:span text:style-name="T11"></text:span><text:span text:style-name="T85"> </text:span><draw:frame draw:style-name="fr3" draw:name="Objekt631" text:anchor-type="as-char" svg:width="0.487cm" svg:height="0.467cm" draw:z-index="610"><draw:object xlink:href="./Object 631" xlink:type="simple" xlink:show="embed" xlink:actuate="onLoad"/><draw:image xlink:href="./ObjectReplacements/Object 631" xlink:type="simple" xlink:show="embed" xlink:actuate="onLoad"/></draw:frame><text:span text:style-name="T85">(</text:span><text:span text:style-name="T31"> Z</text:span><text:span text:style-name="T85">,f)</text:span><text:span text:style-name="T10"></text:span><text:span text:style-name="T31"> S</text:span><text:span text:style-name="T85">(</text:span><text:span text:style-name="T31">Z</text:span><text:span text:style-name="T85">,</text:span><text:span text:style-name="T10"></text:span><text:span text:style-name="T85">,f)</text:span><text:span text:style-name="T10"></text:span><draw:frame draw:style-name="fr3" draw:name="Objekt632" text:anchor-type="as-char" svg:width="0.487cm" svg:height="0.467cm" draw:z-index="611"><draw:object xlink:href="./Object 632" xlink:type="simple" xlink:show="embed" xlink:actuate="onLoad"/><draw:image xlink:href="./ObjectReplacements/Object 632" xlink:type="simple" xlink:show="embed" xlink:actuate="onLoad"/></draw:frame><text:span text:style-name="T85">(</text:span><text:span text:style-name="T31">Z</text:span><text:span text:style-name="T85">,f), <text:s/></text:span></text:p>
      <text:p text:style-name="P11"><draw:line text:anchor-type="char" draw:z-index="1292" draw:style-name="gr16" draw:text-style-name="P80" svg:x1="5.336cm" svg:y1="0.011cm" svg:x2="6.306cm" svg:y2="2.833cm"><text:p/></draw:line>Vor:<text:span text:style-name="T2"> </text:span><text:span text:style-name="T22">Z={</text:span>x<text:span text:style-name="T34">0</text:span>,...,x<text:span text:style-name="T34">n</text:span><text:span text:style-name="T22"> }</text:span> Zerlegung<text:span text:style-name="T2"> </text:span>von [a,b], |f(x)|<text:span text:style-name="T10"></text:span>K,</text:p>
      <text:p text:style-name="P11"><text:span text:style-name="T54"><text:s text:c="5"/></text:span>Zwischenstellen <text:span text:style-name="T10"></text:span><text:span text:style-name="T34">k</text:span><text:span text:style-name="T10"></text:span>[x<text:span text:style-name="T34">k-1</text:span>,x<text:span text:style-name="T34">k</text:span>], <text:span text:style-name="T10"></text:span>={<text:span text:style-name="T10"></text:span><text:span text:style-name="T34">1</text:span>,...,<text:span text:style-name="T10"></text:span><text:span text:style-name="T34">n</text:span>},1<text:span text:style-name="T10"></text:span>k<text:span text:style-name="T10"></text:span>n</text:p>
      <text:p text:style-name="P11"><draw:line text:anchor-type="char" draw:z-index="1293" draw:style-name="gr16" draw:text-style-name="P80" svg:x1="11.915cm" svg:y1="3.118cm" svg:x2="11.139cm" svg:y2="-0.004cm"><text:p/></draw:line><text:span text:style-name="T54"><text:s text:c="21"/></text:span><text:span text:style-name="T11"></text:span><text:span text:style-name="T34">k</text:span><text:span text:style-name="T10"></text:span>[x<text:span text:style-name="T34">k-1</text:span>,x<text:span text:style-name="T34">k</text:span>], <text:span text:style-name="T11"></text:span>={<text:span text:style-name="T11"></text:span><text:span text:style-name="T34">1</text:span>,..,<text:span text:style-name="T11"></text:span><text:span text:style-name="T34">n</text:span>},1<text:span text:style-name="T10"></text:span>k<text:span text:style-name="T10"></text:span>n,</text:p>
      <text:p text:style-name="P11"><text:span text:style-name="T54"><text:s text:c="5"/></text:span><text:span text:style-name="T11"></text:span>(f,<text:span text:style-name="T22"> Z</text:span><text:span text:style-name="T34">n</text:span>,<text:span text:style-name="T10"></text:span><text:span text:style-name="T34">n</text:span>)=<draw:frame draw:style-name="fr3" draw:name="Objekt633" text:anchor-type="as-char" svg:width="0.855cm" svg:height="1.201cm" draw:z-index="612"><draw:object xlink:href="./Object 633" xlink:type="simple" xlink:show="embed" xlink:actuate="onLoad"/><draw:image xlink:href="./ObjectReplacements/Object 633" xlink:type="simple" xlink:show="embed" xlink:actuate="onLoad"/></draw:frame>f(<text:span text:style-name="T10"></text:span><text:span text:style-name="T34">k</text:span>)(x<text:span text:style-name="T34">k-1</text:span>,x<text:span text:style-name="T34">k</text:span>), <text:span text:style-name="T11"></text:span>(f,<text:span text:style-name="T22"> Z</text:span><text:span text:style-name="T34">n</text:span>,<text:span text:style-name="T11"></text:span><text:span text:style-name="T34">n</text:span>)=<draw:frame draw:style-name="fr3" draw:name="Objekt634" text:anchor-type="as-char" svg:width="0.855cm" svg:height="1.201cm" draw:z-index="613"><draw:object xlink:href="./Object 634" xlink:type="simple" xlink:show="embed" xlink:actuate="onLoad"/><draw:image xlink:href="./ObjectReplacements/Object 634" xlink:type="simple" xlink:show="embed" xlink:actuate="onLoad"/></draw:frame>f(<text:span text:style-name="T11"></text:span><text:span text:style-name="T34">k</text:span>)(x<text:span text:style-name="T34">k-1</text:span>,x<text:span text:style-name="T34">k</text:span>) </text:p>
      <text:p text:style-name="P11">Aussage: <text:span text:style-name="T10"></text:span> <text:span text:style-name="T11"></text:span>&gt;0 <text:span text:style-name="T10"></text:span> <text:span text:style-name="T10"></text:span> &amp; <text:span text:style-name="T11"></text:span> : <draw:frame draw:style-name="fr3" draw:name="Objekt635" text:anchor-type="as-char" svg:width="0.487cm" svg:height="0.467cm" draw:z-index="614"><draw:object xlink:href="./Object 635" xlink:type="simple" xlink:show="embed" xlink:actuate="onLoad"/><draw:image xlink:href="./ObjectReplacements/Object 635" xlink:type="simple" xlink:show="embed" xlink:actuate="onLoad"/></draw:frame>(<text:span text:style-name="T22"> Z</text:span>,f)<text:span text:style-name="T10"></text:span><text:span text:style-name="T11"></text:span>(<text:span text:style-name="T22"> Z</text:span><text:span text:style-name="T34">n</text:span>,<text:span text:style-name="T10"></text:span><text:span text:style-name="T34">n</text:span>,f)<text:span text:style-name="T10"></text:span><draw:frame draw:style-name="fr3" draw:name="Objekt636" text:anchor-type="as-char" svg:width="0.487cm" svg:height="0.467cm" draw:z-index="615"><draw:object xlink:href="./Object 636" xlink:type="simple" xlink:show="embed" xlink:actuate="onLoad"/><draw:image xlink:href="./ObjectReplacements/Object 636" xlink:type="simple" xlink:show="embed" xlink:actuate="onLoad"/></draw:frame>(<text:span text:style-name="T22"> Z</text:span>,f)+<text:span text:style-name="T11"></text:span> &amp; <text:s/></text:p>
      <text:p text:style-name="P11"><text:span text:style-name="T54"><text:s text:c="25"/></text:span><draw:frame draw:style-name="fr3" draw:name="Objekt637" text:anchor-type="as-char" svg:width="0.487cm" svg:height="0.467cm" draw:z-index="616"><draw:object xlink:href="./Object 637" xlink:type="simple" xlink:show="embed" xlink:actuate="onLoad"/><draw:image xlink:href="./ObjectReplacements/Object 637" xlink:type="simple" xlink:show="embed" xlink:actuate="onLoad"/></draw:frame>(<text:span text:style-name="T22"> Z</text:span>,f)<text:span text:style-name="T10"></text:span><text:span text:style-name="T11"></text:span>(<text:span text:style-name="T22"> Z</text:span><text:span text:style-name="T34">n</text:span>,<text:span text:style-name="T11"></text:span><text:span text:style-name="T34">n</text:span>,f)<text:span text:style-name="T10"></text:span><draw:frame draw:style-name="fr3" draw:name="Objekt638" text:anchor-type="as-char" svg:width="0.487cm" svg:height="0.467cm" draw:z-index="617"><draw:object xlink:href="./Object 638" xlink:type="simple" xlink:show="embed" xlink:actuate="onLoad"/><draw:image xlink:href="./ObjectReplacements/Object 638" xlink:type="simple" xlink:show="embed" xlink:actuate="onLoad"/></draw:frame>(<text:span text:style-name="T22"> Z</text:span>,f)-<text:span text:style-name="T11"></text:span> <text:line-break/># <text:span text:style-name="T10"></text:span> <text:span text:style-name="T11"></text:span>&gt;0 <text:span text:style-name="T10"></text:span> passende <text:span text:style-name="T10"></text:span> bzw <text:span text:style-name="T11"></text:span>, und damit passende n.  </text:p>
      <text:p text:style-name="Standard"><text:span text:style-name="T110">//</text:span><text:span text:style-name="T112">S1.3.1</text:span><text:span text:style-name="T110">(501)</text:span><text:span text:style-name="T9"> </text:span><text:span text:style-name="T112"><text:s/></text:span><text:span text:style-name="T109">Vor.:Sei </text:span><text:span text:style-name="T21">K</text:span><text:span text:style-name="T109"> angeordnet und T</text:span><text:span text:style-name="T15"></text:span><text:span text:style-name="T21">K</text:span><text:span text:style-name="T109">, T</text:span><text:span text:style-name="T15"></text:span><text:span text:style-name="T109">, s</text:span><text:span text:style-name="T15"></text:span><text:span text:style-name="T21">K//</text:span></text:p>
      <text:p text:style-name="Standard"><text:span text:style-name="T109">//Beh:1.) </text:span><text:span text:style-name="T109"><draw:frame draw:style-name="fr2" draw:name="Objekt639" text:anchor-type="as-char" svg:width="0.432cm" svg:height="0.467cm" draw:z-index="1315"><draw:object xlink:href="./Object 639" xlink:type="simple" xlink:show="embed" xlink:actuate="onLoad"/><draw:image xlink:href="./ObjectReplacements/Object 639" xlink:type="simple" xlink:show="embed" xlink:actuate="onLoad"/></draw:frame></text:span><text:span text:style-name="T109">= inf T:</text:span><text:span text:style-name="T15"></text:span><text:span text:style-name="T109"> </text:span><text:span text:style-name="T15"></text:span><text:span text:style-name="T109">)</text:span><text:span text:style-name="T109"><draw:frame draw:style-name="fr2" draw:name="Objekt640" text:anchor-type="as-char" svg:width="0.432cm" svg:height="0.467cm" draw:z-index="1316"><draw:object xlink:href="./Object 640" xlink:type="simple" xlink:show="embed" xlink:actuate="onLoad"/><draw:image xlink:href="./ObjectReplacements/Object 640" xlink:type="simple" xlink:show="embed" xlink:actuate="onLoad"/></draw:frame></text:span><text:span text:style-name="T109"> ist untere Schranke von T und //</text:span></text:p>
      <text:p text:style-name="Standard"><text:span text:style-name="T109">// <text:s text:c="19"/></text:span><text:span text:style-name="T15"></text:span><text:span text:style-name="T109">)</text:span><text:span text:style-name="T15"></text:span><text:span text:style-name="T109"> </text:span><text:span text:style-name="T15"></text:span><text:span text:style-name="T109">&gt;0 ist </text:span><text:span text:style-name="T109"><draw:frame draw:style-name="fr2" draw:name="Objekt641" text:anchor-type="as-char" svg:width="0.432cm" svg:height="0.467cm" draw:z-index="1317"><draw:object xlink:href="./Object 641" xlink:type="simple" xlink:show="embed" xlink:actuate="onLoad"/><draw:image xlink:href="./ObjectReplacements/Object 641" xlink:type="simple" xlink:show="embed" xlink:actuate="onLoad"/></draw:frame></text:span><text:span text:style-name="T109">+</text:span><text:span text:style-name="T15"></text:span><text:span text:style-name="T109"> keine untere Schranke von T //</text:span></text:p>
      <text:p text:style-name="Standard"><draw:line text:anchor-type="char" draw:z-index="1219" draw:style-name="gr16" draw:text-style-name="P80" svg:x1="16.251cm" svg:y1="0.55cm" svg:x2="13.473cm" svg:y2="1.026cm"><text:p/></draw:line><text:span text:style-name="T109">// <text:s text:c="21"/></text:span><text:span text:style-name="T15"></text:span><text:span text:style-name="T109"> </text:span><text:span text:style-name="T15"></text:span><text:span text:style-name="T109"> t</text:span><text:span text:style-name="T15"></text:span><text:span text:style-name="T109">T: t</text:span><text:span text:style-name="T15"></text:span><text:span text:style-name="T109"> </text:span><text:span text:style-name="T109"><draw:frame draw:style-name="fr2" draw:name="Objekt642" text:anchor-type="as-char" svg:width="0.432cm" svg:height="0.467cm" draw:z-index="1318"><draw:object xlink:href="./Object 642" xlink:type="simple" xlink:show="embed" xlink:actuate="onLoad"/><draw:image xlink:href="./ObjectReplacements/Object 642" xlink:type="simple" xlink:show="embed" xlink:actuate="onLoad"/></draw:frame></text:span><text:span text:style-name="T109"><text:s/>und </text:span><text:span text:style-name="T15"></text:span><text:span text:style-name="T109"> </text:span><text:span text:style-name="T15"></text:span><text:span text:style-name="T109">&gt;0 </text:span><text:span text:style-name="T15"></text:span><text:span text:style-name="T109"> t</text:span><text:span text:style-name="T43"></text:span><text:span text:style-name="T15"></text:span><text:span text:style-name="T109">T mit t</text:span><text:span text:style-name="T43"></text:span><text:span text:style-name="T109">&lt;</text:span><text:span text:style-name="T109"><draw:frame draw:style-name="fr2" draw:name="Objekt643" text:anchor-type="as-char" svg:width="0.432cm" svg:height="0.467cm" draw:z-index="1319"><draw:object xlink:href="./Object 643" xlink:type="simple" xlink:show="embed" xlink:actuate="onLoad"/><draw:image xlink:href="./ObjectReplacements/Object 643" xlink:type="simple" xlink:show="embed" xlink:actuate="onLoad"/></draw:frame></text:span><text:span text:style-name="T109">+</text:span><text:span text:style-name="T15"></text:span><text:span text:style-name="T109">//</text:span></text:p>
      <text:p text:style-name="P11"><draw:line text:anchor-type="char" draw:z-index="1221" draw:style-name="gr16" draw:text-style-name="P80" svg:x1="12.065cm" svg:y1="0.827cm" svg:x2="8.244cm" svg:y2="1.531cm"><text:p/></draw:line><draw:line text:anchor-type="char" draw:z-index="1220" draw:style-name="gr16" draw:text-style-name="P80" svg:x1="10.959cm" svg:y1="0.827cm" svg:x2="4.323cm" svg:y2="1.531cm"><text:p/></draw:line>Bew: <text:span text:style-name="T10"></text:span> m<text:span text:style-name="T34">k</text:span>=inf{f(x):x<text:span text:style-name="T34">k-1</text:span><text:span text:style-name="T10"></text:span>x<text:span text:style-name="T10"></text:span>x<text:span text:style-name="T34">k</text:span>} <text:span text:style-name="T10"></text:span> <text:span text:style-name="T10"></text:span><text:span text:style-name="T34">k</text:span><text:span text:style-name="T10"></text:span>[x<text:span text:style-name="T34">k-1</text:span>,x<text:span text:style-name="T34">k</text:span>]: m<text:span text:style-name="T34">k</text:span><text:span text:style-name="T10"></text:span>f(<text:span text:style-name="T10"></text:span><text:span text:style-name="T34">k</text:span>)<text:span text:style-name="T10"></text:span>m<text:span text:style-name="T34">k</text:span>+<draw:frame draw:style-name="fr3" draw:name="Objekt644" text:anchor-type="as-char" svg:width="1.129cm" svg:height="0.998cm" draw:z-index="618"><draw:object xlink:href="./Object 644" xlink:type="simple" xlink:show="embed" xlink:actuate="onLoad"/><draw:image xlink:href="./ObjectReplacements/Object 644" xlink:type="simple" xlink:show="embed" xlink:actuate="onLoad"/></draw:frame> <text:span text:style-name="T11"></text:span></text:p>
      <text:p text:style-name="P34"><draw:line text:anchor-type="char" draw:z-index="1262" draw:style-name="gr16" draw:text-style-name="P80" svg:x1="6.888cm" svg:y1="1.191cm" svg:x2="3.554cm" svg:y2="3.81cm"><text:p/></draw:line><draw:line text:anchor-type="char" draw:z-index="1222" draw:style-name="gr16" draw:text-style-name="P80" svg:x1="13.821cm" svg:y1="0.046cm" svg:x2="8.969cm" svg:y2="1.644cm"><text:p/></draw:line><text:span text:style-name="T54"><text:s text:c="3"/></text:span><draw:frame draw:style-name="fr3" draw:name="Objekt645" text:anchor-type="as-char" svg:width="0.487cm" svg:height="0.467cm" draw:z-index="619"><draw:object xlink:href="./Object 645" xlink:type="simple" xlink:show="embed" xlink:actuate="onLoad"/><draw:image xlink:href="./ObjectReplacements/Object 645" xlink:type="simple" xlink:show="embed" xlink:actuate="onLoad"/></draw:frame>(<text:span text:style-name="T22"> Z</text:span>,f)=<draw:frame draw:style-name="fr3" draw:name="Objekt646" text:anchor-type="as-char" svg:width="0.855cm" svg:height="1.201cm" draw:z-index="620"><draw:object xlink:href="./Object 646" xlink:type="simple" xlink:show="embed" xlink:actuate="onLoad"/><draw:image xlink:href="./ObjectReplacements/Object 646" xlink:type="simple" xlink:show="embed" xlink:actuate="onLoad"/></draw:frame> m<text:span text:style-name="T34">k</text:span>(x<text:span text:style-name="T34">k</text:span>-x<text:span text:style-name="T34">k-1</text:span>)<text:span text:style-name="T10"></text:span><draw:frame draw:style-name="fr3" draw:name="Objekt647" text:anchor-type="as-char" svg:width="0.855cm" svg:height="1.201cm" draw:z-index="621"><draw:object xlink:href="./Object 647" xlink:type="simple" xlink:show="embed" xlink:actuate="onLoad"/><draw:image xlink:href="./ObjectReplacements/Object 647" xlink:type="simple" xlink:show="embed" xlink:actuate="onLoad"/></draw:frame> f(<text:span text:style-name="T10"></text:span><text:span text:style-name="T34">k</text:span>)(x<text:span text:style-name="T34">k</text:span>-x<text:span text:style-name="T34">k-1</text:span>)=S(f,<text:span text:style-name="T22">Z, </text:span><text:span text:style-name="T10"></text:span>)</text:p>
      <text:p text:style-name="P11"><text:tab/> <text:s text:c="20"/><text:span text:style-name="T10"></text:span><draw:frame draw:style-name="fr3" draw:name="Objekt648" text:anchor-type="as-char" svg:width="0.855cm" svg:height="1.201cm" draw:z-index="622"><draw:object xlink:href="./Object 648" xlink:type="simple" xlink:show="embed" xlink:actuate="onLoad"/><draw:image xlink:href="./ObjectReplacements/Object 648" xlink:type="simple" xlink:show="embed" xlink:actuate="onLoad"/></draw:frame>(m<text:span text:style-name="T34">k</text:span>+<draw:frame draw:style-name="fr3" draw:name="Objekt649" text:anchor-type="as-char" svg:width="1.129cm" svg:height="0.998cm" draw:z-index="623"><draw:object xlink:href="./Object 649" xlink:type="simple" xlink:show="embed" xlink:actuate="onLoad"/><draw:image xlink:href="./ObjectReplacements/Object 649" xlink:type="simple" xlink:show="embed" xlink:actuate="onLoad"/></draw:frame>)(x<text:span text:style-name="T34">k</text:span>-x<text:span text:style-name="T34">k-1</text:span>)=<text:line-break/> <text:s text:c="26"/><draw:frame draw:style-name="fr3" draw:name="Objekt650" text:anchor-type="as-char" svg:width="0.855cm" svg:height="1.201cm" draw:z-index="624"><draw:object xlink:href="./Object 650" xlink:type="simple" xlink:show="embed" xlink:actuate="onLoad"/><draw:image xlink:href="./ObjectReplacements/Object 650" xlink:type="simple" xlink:show="embed" xlink:actuate="onLoad"/></draw:frame>m<text:span text:style-name="T34">k</text:span>(x<text:span text:style-name="T34">k</text:span>-x<text:span text:style-name="T34">k-1</text:span>)+<draw:frame draw:style-name="fr3" draw:name="Objekt651" text:anchor-type="as-char" svg:width="1.129cm" svg:height="0.998cm" draw:z-index="625"><draw:object xlink:href="./Object 651" xlink:type="simple" xlink:show="embed" xlink:actuate="onLoad"/><draw:image xlink:href="./ObjectReplacements/Object 651" xlink:type="simple" xlink:show="embed" xlink:actuate="onLoad"/></draw:frame><draw:frame draw:style-name="fr3" draw:name="Objekt652" text:anchor-type="as-char" svg:width="0.855cm" svg:height="1.201cm" draw:z-index="626"><draw:object xlink:href="./Object 652" xlink:type="simple" xlink:show="embed" xlink:actuate="onLoad"/><draw:image xlink:href="./ObjectReplacements/Object 652" xlink:type="simple" xlink:show="embed" xlink:actuate="onLoad"/></draw:frame>(x<text:span text:style-name="T34">k</text:span>-x<text:span text:style-name="T34">k-1</text:span>)=<draw:frame draw:style-name="fr3" draw:name="Objekt653" text:anchor-type="as-char" svg:width="0.487cm" svg:height="0.467cm" draw:z-index="627"><draw:object xlink:href="./Object 653" xlink:type="simple" xlink:show="embed" xlink:actuate="onLoad"/><draw:image xlink:href="./ObjectReplacements/Object 653" xlink:type="simple" xlink:show="embed" xlink:actuate="onLoad"/></draw:frame>(f,<text:span text:style-name="T22"> Z</text:span>)+<text:span text:style-name="T11"></text:span> <text:span text:style-name="T11"></text:span></text:p>
      <text:p text:style-name="P34"><text:span text:style-name="T54"><text:s text:c="3"/></text:span><draw:frame draw:style-name="fr3" draw:name="Objekt654" text:anchor-type="as-char" svg:width="0.487cm" svg:height="0.467cm" draw:z-index="628"><draw:object xlink:href="./Object 654" xlink:type="simple" xlink:show="embed" xlink:actuate="onLoad"/><draw:image xlink:href="./ObjectReplacements/Object 654" xlink:type="simple" xlink:show="embed" xlink:actuate="onLoad"/></draw:frame>(f,<text:span text:style-name="T22"> Z</text:span>)<text:span text:style-name="T10"></text:span><text:span text:style-name="T11"></text:span>(f,<text:span text:style-name="T22">Z, </text:span><text:span text:style-name="T10"></text:span>)<text:span text:style-name="T10"></text:span><draw:frame draw:style-name="fr3" draw:name="Objekt655" text:anchor-type="as-char" svg:width="0.487cm" svg:height="0.467cm" draw:z-index="629"><draw:object xlink:href="./Object 655" xlink:type="simple" xlink:show="embed" xlink:actuate="onLoad"/><draw:image xlink:href="./ObjectReplacements/Object 655" xlink:type="simple" xlink:show="embed" xlink:actuate="onLoad"/></draw:frame>(f,<text:span text:style-name="T22"> Z</text:span>)+<text:span text:style-name="T11"></text:span>, nach gleichem Muster</text:p>
      <text:p text:style-name="P66"><text:span text:style-name="T54"><text:s text:c="11"/></text:span><draw:frame draw:style-name="fr3" draw:name="Objekt656" text:anchor-type="as-char" svg:width="0.487cm" svg:height="0.467cm" draw:z-index="630"><draw:object xlink:href="./Object 656" xlink:type="simple" xlink:show="embed" xlink:actuate="onLoad"/><draw:image xlink:href="./ObjectReplacements/Object 656" xlink:type="simple" xlink:show="embed" xlink:actuate="onLoad"/></draw:frame><text:span text:style-name="T68">(f,</text:span><text:span text:style-name="T24"> Z</text:span><text:span text:style-name="T68">)</text:span><text:span text:style-name="T10"></text:span><text:span text:style-name="T68">S(f,</text:span><text:span text:style-name="T24">Z, </text:span><text:span text:style-name="T10"></text:span><text:span text:style-name="T68">))</text:span><text:span text:style-name="T10"></text:span><draw:frame draw:style-name="fr3" draw:name="Objekt657" text:anchor-type="as-char" svg:width="0.487cm" svg:height="0.467cm" draw:z-index="631"><draw:object xlink:href="./Object 657" xlink:type="simple" xlink:show="embed" xlink:actuate="onLoad"/><draw:image xlink:href="./ObjectReplacements/Object 657" xlink:type="simple" xlink:show="embed" xlink:actuate="onLoad"/></draw:frame><text:span text:style-name="T68">(f,</text:span><text:span text:style-name="T24"> Z</text:span><text:span text:style-name="T68">)-</text:span><text:span text:style-name="T11"></text:span></text:p>
      <text:p text:style-name="P72"/>
      <text:p text:style-name="P66"><text:span text:style-name="T91"/></text:p>
      <text:p text:style-name="P66"><text:span text:style-name="T91"/></text:p>
      <text:p text:style-name="P66"><text:span text:style-name="T91"/></text:p>
      <text:p text:style-name="P66">Andere Formulierung:</text:p>
      <text:p text:style-name="P11"><text:soft-page-break/><text:span text:style-name="T88"><text:s text:c="4"/></text:span><text:span text:style-name="T85">Sei</text:span><text:span text:style-name="T89"> I=[a,b], a&lt;b, f:I</text:span><text:span text:style-name="T10"></text:span><text:span text:style-name="T20"> R</text:span><text:span text:style-name="T85">, |f(x)|</text:span><text:span text:style-name="T10"></text:span><text:span text:style-name="T85">K</text:span><text:span text:style-name="T10"></text:span><text:span text:style-name="T20">R</text:span><text:span text:style-name="T36">+ </text:span><text:span text:style-name="T10"></text:span><text:span text:style-name="T85"> x</text:span><text:span text:style-name="T10"></text:span><text:span text:style-name="T85">[a,b] <text:s/>(beschränkt)//</text:span></text:p>
      <text:p text:style-name="P11"><text:span text:style-name="T88"><text:s text:c="6"/></text:span><text:span text:style-name="T85">(</text:span><text:span text:style-name="T10"></text:span><text:span text:style-name="T85"> </text:span><text:span text:style-name="T11"></text:span><text:span text:style-name="T85">&gt;0 &amp; </text:span><text:span text:style-name="T10"></text:span><text:span text:style-name="T31"> <text:s/>Z)</text:span><text:span text:style-name="T85"> </text:span><text:span text:style-name="T10"></text:span><text:span text:style-name="T85"> (</text:span><text:span text:style-name="T10"></text:span><text:span text:style-name="T36">k</text:span><text:span text:style-name="T85">)</text:span><text:span text:style-name="T36">k</text:span><text:span text:style-name="T41"></text:span><text:span text:style-name="T52">N</text:span><text:span text:style-name="T85"> &amp; (</text:span><text:span text:style-name="T11"></text:span><text:span text:style-name="T36">k</text:span><text:span text:style-name="T85">)</text:span><text:span text:style-name="T36">k</text:span><text:span text:style-name="T41"></text:span><text:span text:style-name="T52">N</text:span><text:span text:style-name="T85">://<text:line-break/> <text:s text:c="6"/></text:span><draw:frame draw:style-name="fr3" draw:name="Objekt658" text:anchor-type="as-char" svg:width="0.487cm" svg:height="0.467cm" draw:z-index="632"><draw:object xlink:href="./Object 658" xlink:type="simple" xlink:show="embed" xlink:actuate="onLoad"/><draw:image xlink:href="./ObjectReplacements/Object 658" xlink:type="simple" xlink:show="embed" xlink:actuate="onLoad"/></draw:frame><text:span text:style-name="T85">(f,</text:span><text:span text:style-name="T31"> Z</text:span><text:span text:style-name="T85">)</text:span><text:span text:style-name="T10"></text:span><text:span text:style-name="T11"></text:span><text:span text:style-name="T85">(f,</text:span><text:span text:style-name="T31"> Z</text:span><text:span text:style-name="T85">,</text:span><text:span text:style-name="T10"></text:span><text:span text:style-name="T36">n</text:span><text:span text:style-name="T85">)</text:span><text:span text:style-name="T10"></text:span><draw:frame draw:style-name="fr3" draw:name="Objekt659" text:anchor-type="as-char" svg:width="0.487cm" svg:height="0.467cm" draw:z-index="633"><draw:object xlink:href="./Object 659" xlink:type="simple" xlink:show="embed" xlink:actuate="onLoad"/><draw:image xlink:href="./ObjectReplacements/Object 659" xlink:type="simple" xlink:show="embed" xlink:actuate="onLoad"/></draw:frame><text:span text:style-name="T85">(f,</text:span><text:span text:style-name="T31"> Z</text:span><text:span text:style-name="T85">)+</text:span><text:span text:style-name="T11"></text:span><text:span text:style-name="T85"> und </text:span><draw:frame draw:style-name="fr3" draw:name="Objekt660" text:anchor-type="as-char" svg:width="0.487cm" svg:height="0.467cm" draw:z-index="634"><draw:object xlink:href="./Object 660" xlink:type="simple" xlink:show="embed" xlink:actuate="onLoad"/><draw:image xlink:href="./ObjectReplacements/Object 660" xlink:type="simple" xlink:show="embed" xlink:actuate="onLoad"/></draw:frame><text:span text:style-name="T85">(f,</text:span><text:span text:style-name="T31"> Z</text:span><text:span text:style-name="T85">)</text:span><text:span text:style-name="T10"></text:span><text:span text:style-name="T11"></text:span><text:span text:style-name="T85">(f,</text:span><text:span text:style-name="T31"> Z</text:span><text:span text:style-name="T85">,</text:span><text:span text:style-name="T11"></text:span><text:span text:style-name="T36">n</text:span><text:span text:style-name="T85">)</text:span><text:span text:style-name="T10"></text:span><draw:frame draw:style-name="fr3" draw:name="Objekt661" text:anchor-type="as-char" svg:width="0.487cm" svg:height="0.467cm" draw:z-index="635"><draw:object xlink:href="./Object 661" xlink:type="simple" xlink:show="embed" xlink:actuate="onLoad"/><draw:image xlink:href="./ObjectReplacements/Object 661" xlink:type="simple" xlink:show="embed" xlink:actuate="onLoad"/></draw:frame><text:span text:style-name="T85">(f,</text:span><text:span text:style-name="T31"> Z</text:span><text:span text:style-name="T85">)-</text:span><text:span text:style-name="T11"></text:span><text:span text:style-name="T85">//</text:span></text:p>
      <text:p text:style-name="P24"/>
      <text:p text:style-name="P11"><text:span text:style-name="T89">//</text:span><text:span text:style-name="T86">D6.1.1 f) </text:span><text:span text:style-name="T89">(3100) I=[a,b], a,b</text:span><text:span text:style-name="T10"></text:span><text:span text:style-name="T20">R</text:span><text:span text:style-name="T85">, f: I</text:span><text:span text:style-name="T10"></text:span><text:span text:style-name="T20"> R</text:span><text:span text:style-name="T85">, |f(x)|</text:span><text:span text:style-name="T10"></text:span><text:span text:style-name="T85">K</text:span><text:span text:style-name="T10"></text:span><text:span text:style-name="T20">R</text:span><text:span text:style-name="T36">+</text:span><text:span text:style-name="T85"> </text:span><text:span text:style-name="T10"></text:span><text:span text:style-name="T85"> x</text:span><text:span text:style-name="T10"></text:span><text:span text:style-name="T85">[a,b]://</text:span></text:p>
      <text:p text:style-name="P11"><text:span text:style-name="T85">// <text:s text:c="2"/>m</text:span><text:span text:style-name="T36">k</text:span><text:span text:style-name="T85">:=inf(f(I</text:span><text:span text:style-name="T36">k</text:span><text:span text:style-name="T85">))=</text:span><draw:frame draw:style-name="fr3" draw:name="Objekt662" text:anchor-type="as-char" svg:width="0.963cm" svg:height="1.055cm" draw:z-index="636"><draw:object xlink:href="./Object 662" xlink:type="simple" xlink:show="embed" xlink:actuate="onLoad"/><draw:image xlink:href="./ObjectReplacements/Object 662" xlink:type="simple" xlink:show="embed" xlink:actuate="onLoad"/></draw:frame><text:span text:style-name="T85">f(x)=inf{f(x):x</text:span><text:span text:style-name="T10"></text:span><text:span text:style-name="T85">I</text:span><text:span text:style-name="T36">k</text:span><text:span text:style-name="T85">}, k</text:span><text:span text:style-name="T10"></text:span><text:span text:style-name="T85">{1,2,...,n}</text:span></text:p>
      <text:p text:style-name="P11">// <text:s text:c="2"/>Untersumme <text:s/><draw:frame draw:style-name="fr3" draw:name="Objekt663" text:anchor-type="as-char" svg:width="0.487cm" svg:height="0.467cm" draw:z-index="637"><draw:object xlink:href="./Object 663" xlink:type="simple" xlink:show="embed" xlink:actuate="onLoad"/><draw:image xlink:href="./ObjectReplacements/Object 663" xlink:type="simple" xlink:show="embed" xlink:actuate="onLoad"/></draw:frame>(f,<text:span text:style-name="T22"> Z</text:span>)=<draw:frame draw:style-name="fr3" draw:name="Objekt664" text:anchor-type="as-char" svg:width="0.855cm" svg:height="1.201cm" draw:z-index="638"><draw:object xlink:href="./Object 664" xlink:type="simple" xlink:show="embed" xlink:actuate="onLoad"/><draw:image xlink:href="./ObjectReplacements/Object 664" xlink:type="simple" xlink:show="embed" xlink:actuate="onLoad"/></draw:frame>m<text:span text:style-name="T34">k</text:span>|I<text:span text:style-name="T34">k</text:span>|=<draw:frame draw:style-name="fr3" draw:name="Objekt665" text:anchor-type="as-char" svg:width="0.855cm" svg:height="1.201cm" draw:z-index="639"><draw:object xlink:href="./Object 665" xlink:type="simple" xlink:show="embed" xlink:actuate="onLoad"/><draw:image xlink:href="./ObjectReplacements/Object 665" xlink:type="simple" xlink:show="embed" xlink:actuate="onLoad"/></draw:frame>m<text:span text:style-name="T34">k</text:span>(x<text:span text:style-name="T34">k</text:span>-x<text:span text:style-name="T34">k-1</text:span>)</text:p>
      <text:p text:style-name="P11">//Bem: m<text:span text:style-name="T34">k</text:span><text:span text:style-name="T10"></text:span>M<text:span text:style-name="T34">k </text:span><text:span text:style-name="T11"></text:span> <draw:frame draw:style-name="fr3" draw:name="Objekt666" text:anchor-type="as-char" svg:width="0.487cm" svg:height="0.467cm" draw:z-index="640"><draw:object xlink:href="./Object 666" xlink:type="simple" xlink:show="embed" xlink:actuate="onLoad"/><draw:image xlink:href="./ObjectReplacements/Object 666" xlink:type="simple" xlink:show="embed" xlink:actuate="onLoad"/></draw:frame>(f,<text:span text:style-name="T22"> Z</text:span>)<text:span text:style-name="T10"></text:span><draw:frame draw:style-name="fr3" draw:name="Objekt667" text:anchor-type="as-char" svg:width="0.487cm" svg:height="0.467cm" draw:z-index="641"><draw:object xlink:href="./Object 667" xlink:type="simple" xlink:show="embed" xlink:actuate="onLoad"/><draw:image xlink:href="./ObjectReplacements/Object 667" xlink:type="simple" xlink:show="embed" xlink:actuate="onLoad"/></draw:frame>(f,<text:span text:style-name="T22"> Z</text:span>), <text:s/></text:p>
      <text:p text:style-name="Standard"><text:span text:style-name="T110">//</text:span><text:span text:style-name="T112">S1.3.1</text:span><text:span text:style-name="T110">(501)</text:span><text:span text:style-name="T9"> </text:span><text:span text:style-name="T112"><text:s/></text:span><text:span text:style-name="T109">Vor.:Sei </text:span><text:span text:style-name="T21">K</text:span><text:span text:style-name="T109"> angeordnet und T</text:span><text:span text:style-name="T15"></text:span><text:span text:style-name="T21">K</text:span><text:span text:style-name="T109">, T</text:span><text:span text:style-name="T15"></text:span><text:span text:style-name="T109">, s</text:span><text:span text:style-name="T15"></text:span><text:span text:style-name="T21">K//</text:span></text:p>
      <text:p text:style-name="Standard"><text:span text:style-name="T109">//Beh:1.) </text:span><text:span text:style-name="T109"><draw:frame draw:style-name="fr2" draw:name="Objekt668" text:anchor-type="as-char" svg:width="0.432cm" svg:height="0.467cm" draw:z-index="1320"><draw:object xlink:href="./Object 668" xlink:type="simple" xlink:show="embed" xlink:actuate="onLoad"/><draw:image xlink:href="./ObjectReplacements/Object 668" xlink:type="simple" xlink:show="embed" xlink:actuate="onLoad"/></draw:frame></text:span><text:span text:style-name="T109">= inf T:</text:span><text:span text:style-name="T15"></text:span><text:span text:style-name="T109"> </text:span><text:span text:style-name="T15"></text:span><text:span text:style-name="T109">)</text:span><text:span text:style-name="T109"><draw:frame draw:style-name="fr2" draw:name="Objekt669" text:anchor-type="as-char" svg:width="0.432cm" svg:height="0.467cm" draw:z-index="1321"><draw:object xlink:href="./Object 669" xlink:type="simple" xlink:show="embed" xlink:actuate="onLoad"/><draw:image xlink:href="./ObjectReplacements/Object 669" xlink:type="simple" xlink:show="embed" xlink:actuate="onLoad"/></draw:frame></text:span><text:span text:style-name="T109"> ist untere Schranke von T und //</text:span></text:p>
      <text:p text:style-name="Standard"><draw:line text:anchor-type="char" draw:z-index="1264" draw:style-name="gr16" draw:text-style-name="P80" svg:x1="8.446cm" svg:y1="0.49cm" svg:x2="12.468cm" svg:y2="2.702cm"><text:p/></draw:line><text:span text:style-name="T109">// <text:s text:c="15"/></text:span><text:span text:style-name="T15"></text:span><text:span text:style-name="T109">)</text:span><text:span text:style-name="T15"></text:span><text:span text:style-name="T109"> </text:span><text:span text:style-name="T15"></text:span><text:span text:style-name="T109">&gt;0 ist </text:span><text:span text:style-name="T109"><draw:frame draw:style-name="fr2" draw:name="Objekt670" text:anchor-type="as-char" svg:width="0.432cm" svg:height="0.467cm" draw:z-index="1322"><draw:object xlink:href="./Object 670" xlink:type="simple" xlink:show="embed" xlink:actuate="onLoad"/><draw:image xlink:href="./ObjectReplacements/Object 670" xlink:type="simple" xlink:show="embed" xlink:actuate="onLoad"/></draw:frame></text:span><text:span text:style-name="T109">+</text:span><text:span text:style-name="T15"></text:span><text:span text:style-name="T109"> keine untere Schranke von T //</text:span></text:p>
      <text:p text:style-name="Standard"><draw:line text:anchor-type="char" draw:z-index="1263" draw:style-name="gr16" draw:text-style-name="P80" svg:x1="7.742cm" svg:y1="0.09cm" svg:x2="9.652cm" svg:y2="1.699cm"><text:p/></draw:line><text:span text:style-name="T109">// <text:s text:c="19"/></text:span><text:span text:style-name="T15"></text:span><text:span text:style-name="T109"> </text:span><text:span text:style-name="T15"></text:span><text:span text:style-name="T109"> t</text:span><text:span text:style-name="T15"></text:span><text:span text:style-name="T109">T: t</text:span><text:span text:style-name="T15"></text:span><text:span text:style-name="T109"><draw:frame draw:style-name="fr2" draw:name="Objekt671" text:anchor-type="as-char" svg:width="0.432cm" svg:height="0.467cm" draw:z-index="1323"><draw:object xlink:href="./Object 671" xlink:type="simple" xlink:show="embed" xlink:actuate="onLoad"/><draw:image xlink:href="./ObjectReplacements/Object 671" xlink:type="simple" xlink:show="embed" xlink:actuate="onLoad"/></draw:frame></text:span><text:span text:style-name="T109"> und </text:span><text:span text:style-name="T15"></text:span><text:span text:style-name="T109"> </text:span><text:span text:style-name="T15"></text:span><text:span text:style-name="T109">&gt;0 </text:span><text:span text:style-name="T15"></text:span><text:span text:style-name="T109"> t</text:span><text:span text:style-name="T43"></text:span><text:span text:style-name="T15"></text:span><text:span text:style-name="T109">T mit t</text:span><text:span text:style-name="T43"></text:span><text:span text:style-name="T109">&lt;</text:span><text:span text:style-name="T109"><draw:frame draw:style-name="fr2" draw:name="Objekt672" text:anchor-type="as-char" svg:width="0.432cm" svg:height="0.467cm" draw:z-index="1324"><draw:object xlink:href="./Object 672" xlink:type="simple" xlink:show="embed" xlink:actuate="onLoad"/><draw:image xlink:href="./ObjectReplacements/Object 672" xlink:type="simple" xlink:show="embed" xlink:actuate="onLoad"/></draw:frame></text:span><text:span text:style-name="T109">+</text:span><text:span text:style-name="T15"></text:span><text:span text:style-name="T109">//</text:span></text:p>
      <text:p text:style-name="P11">Bew: <text:span text:style-name="T22">Z={</text:span>x<text:span text:style-name="T34">0</text:span>,...x<text:span text:style-name="T34">n</text:span>} Zerlegung <draw:frame draw:style-name="fr3" draw:name="Objekt673" text:anchor-type="as-char" svg:width="1.111cm" svg:height="0.859cm" draw:z-index="642"><draw:object xlink:href="./Object 673" xlink:type="simple" xlink:show="embed" xlink:actuate="onLoad"/><draw:image xlink:href="./ObjectReplacements/Object 673" xlink:type="simple" xlink:show="embed" xlink:actuate="onLoad"/></draw:frame></text:p>
      <text:p text:style-name="P11"><text:span text:style-name="T54"><text:s text:c="5"/></text:span><text:span text:style-name="T10"></text:span><text:span text:style-name="T54"> </text:span><text:span text:style-name="T11"></text:span>&gt;0 <text:span text:style-name="T10"></text:span> <text:span text:style-name="T10"></text:span><text:span text:style-name="T34">k</text:span><text:span text:style-name="T10"></text:span>[x<text:span text:style-name="T34">k-1</text:span>,x<text:span text:style-name="T34">k</text:span>]: 0<text:span text:style-name="T10"></text:span>f(<text:span text:style-name="T10"></text:span><text:span text:style-name="T34">k</text:span>)-inf f([x<text:span text:style-name="T34">k-1</text:span>,x<text:span text:style-name="T34">k</text:span>])<text:span text:style-name="T10"></text:span><draw:frame draw:style-name="fr3" draw:name="Objekt674" text:anchor-type="as-char" svg:width="1.129cm" svg:height="0.998cm" draw:z-index="643"><draw:object xlink:href="./Object 674" xlink:type="simple" xlink:show="embed" xlink:actuate="onLoad"/><draw:image xlink:href="./ObjectReplacements/Object 674" xlink:type="simple" xlink:show="embed" xlink:actuate="onLoad"/></draw:frame><draw:frame draw:style-name="fr3" draw:name="Objekt675" text:anchor-type="as-char" svg:width="1.254cm" svg:height="0.947cm" draw:z-index="644"><draw:object xlink:href="./Object 675" xlink:type="simple" xlink:show="embed" xlink:actuate="onLoad"/><draw:image xlink:href="./ObjectReplacements/Object 675" xlink:type="simple" xlink:show="embed" xlink:actuate="onLoad"/></draw:frame> <text:line-break/> <text:s text:c="4"/>0<text:span text:style-name="T10"></text:span>(f(<text:span text:style-name="T10"></text:span><text:span text:style-name="T34">k</text:span>)-inf f([x<text:span text:style-name="T34">k-1</text:span>,x<text:span text:style-name="T34">k</text:span>]))(x<text:span text:style-name="T34">k</text:span>-x<text:span text:style-name="T34">k-1</text:span>)<text:span text:style-name="T10"></text:span><draw:frame draw:style-name="fr3" draw:name="Objekt676" text:anchor-type="as-char" svg:width="1.129cm" svg:height="0.998cm" draw:z-index="645"><draw:object xlink:href="./Object 676" xlink:type="simple" xlink:show="embed" xlink:actuate="onLoad"/><draw:image xlink:href="./ObjectReplacements/Object 676" xlink:type="simple" xlink:show="embed" xlink:actuate="onLoad"/></draw:frame>(x<text:span text:style-name="T34">k</text:span>-x<text:span text:style-name="T34">k-1</text:span>) <text:span text:style-name="T11"></text:span></text:p>
      <text:p text:style-name="P11"><text:span text:style-name="T54"><text:s text:c="5"/></text:span>0<text:span text:style-name="T10"></text:span><draw:frame draw:style-name="fr3" draw:name="Objekt677" text:anchor-type="as-char" svg:width="0.855cm" svg:height="1.201cm" draw:z-index="646"><draw:object xlink:href="./Object 677" xlink:type="simple" xlink:show="embed" xlink:actuate="onLoad"/><draw:image xlink:href="./ObjectReplacements/Object 677" xlink:type="simple" xlink:show="embed" xlink:actuate="onLoad"/></draw:frame>(f(<text:span text:style-name="T10"></text:span><text:span text:style-name="T34">k</text:span>)-inf f([x<text:span text:style-name="T34">k-1</text:span>,x<text:span text:style-name="T34">k</text:span>]))(x<text:span text:style-name="T34">k</text:span>-x<text:span text:style-name="T34">k-1</text:span>)<text:span text:style-name="T10"></text:span><draw:frame draw:style-name="fr3" draw:name="Objekt678" text:anchor-type="as-char" svg:width="0.855cm" svg:height="1.201cm" draw:z-index="647"><draw:object xlink:href="./Object 678" xlink:type="simple" xlink:show="embed" xlink:actuate="onLoad"/><draw:image xlink:href="./ObjectReplacements/Object 678" xlink:type="simple" xlink:show="embed" xlink:actuate="onLoad"/></draw:frame><draw:frame draw:style-name="fr3" draw:name="Objekt679" text:anchor-type="as-char" svg:width="1.129cm" svg:height="0.998cm" draw:z-index="648"><draw:object xlink:href="./Object 679" xlink:type="simple" xlink:show="embed" xlink:actuate="onLoad"/><draw:image xlink:href="./ObjectReplacements/Object 679" xlink:type="simple" xlink:show="embed" xlink:actuate="onLoad"/></draw:frame>(x<text:span text:style-name="T34">k</text:span>-x<text:span text:style-name="T34">k-1</text:span>)<draw:frame draw:style-name="fr3" draw:name="Objekt680" text:anchor-type="as-char" svg:width="2.925cm" svg:height="1.401cm" draw:z-index="649"><draw:object xlink:href="./Object 680" xlink:type="simple" xlink:show="embed" xlink:actuate="onLoad"/><draw:image xlink:href="./ObjectReplacements/Object 680" xlink:type="simple" xlink:show="embed" xlink:actuate="onLoad"/></draw:frame></text:p>
      <text:p text:style-name="P11"><draw:line text:anchor-type="char" draw:z-index="1267" draw:style-name="gr16" draw:text-style-name="P80" svg:x1="2.284cm" svg:y1="0.942cm" svg:x2="11.562cm" svg:y2="1.577cm"><text:p/></draw:line><draw:line text:anchor-type="char" draw:z-index="1266" draw:style-name="gr16" draw:text-style-name="P80" svg:x1="6.033cm" svg:y1="1.141cm" svg:x2="3.821cm" svg:y2="2.75cm"><text:p/></draw:line><draw:line text:anchor-type="char" draw:z-index="1265" draw:style-name="gr16" draw:text-style-name="P80" svg:x1="12.668cm" svg:y1="0.84cm" svg:x2="5.731cm" svg:y2="2.75cm"><text:p/></draw:line><text:span text:style-name="T54"><text:s text:c="5"/></text:span>0<text:span text:style-name="T10"></text:span><draw:frame draw:style-name="fr3" draw:name="Objekt681" text:anchor-type="as-char" svg:width="0.855cm" svg:height="1.201cm" draw:z-index="650"><draw:object xlink:href="./Object 681" xlink:type="simple" xlink:show="embed" xlink:actuate="onLoad"/><draw:image xlink:href="./ObjectReplacements/Object 681" xlink:type="simple" xlink:show="embed" xlink:actuate="onLoad"/></draw:frame>(f(<text:span text:style-name="T10"></text:span><text:span text:style-name="T34">k</text:span>)(x<text:span text:style-name="T34">k</text:span>-x<text:span text:style-name="T34">k-1</text:span>)-<draw:frame draw:style-name="fr3" draw:name="Objekt682" text:anchor-type="as-char" svg:width="0.855cm" svg:height="1.201cm" draw:z-index="651"><draw:object xlink:href="./Object 682" xlink:type="simple" xlink:show="embed" xlink:actuate="onLoad"/><draw:image xlink:href="./ObjectReplacements/Object 682" xlink:type="simple" xlink:show="embed" xlink:actuate="onLoad"/></draw:frame>inf f([x<text:span text:style-name="T34">k-1</text:span>,x<text:span text:style-name="T34">k</text:span>]))(x<text:span text:style-name="T34">k</text:span>-x<text:span text:style-name="T34">k-1</text:span>)<text:span text:style-name="T10"></text:span><text:span text:style-name="T11"></text:span> <text:span text:style-name="T11"></text:span><text:line-break/> <text:s text:c="4"/><draw:frame draw:style-name="fr3" draw:name="Objekt683" text:anchor-type="as-char" svg:width="0.487cm" svg:height="0.467cm" draw:z-index="652"><draw:object xlink:href="./Object 683" xlink:type="simple" xlink:show="embed" xlink:actuate="onLoad"/><draw:image xlink:href="./ObjectReplacements/Object 683" xlink:type="simple" xlink:show="embed" xlink:actuate="onLoad"/></draw:frame>(f,<text:span text:style-name="T22"> Z</text:span>)#=<draw:frame draw:style-name="fr3" draw:name="Objekt684" text:anchor-type="as-char" svg:width="0.855cm" svg:height="1.201cm" draw:z-index="653"><draw:object xlink:href="./Object 684" xlink:type="simple" xlink:show="embed" xlink:actuate="onLoad"/><draw:image xlink:href="./ObjectReplacements/Object 684" xlink:type="simple" xlink:show="embed" xlink:actuate="onLoad"/></draw:frame>inf(f(I<text:span text:style-name="T34">k</text:span>))(x<text:span text:style-name="T34">k</text:span>-x<text:span text:style-name="T34">k-1</text:span>)#<text:span text:style-name="T10"></text:span><text:span text:style-name="T11"></text:span>(f,Z,<text:span text:style-name="T10"></text:span><text:span text:style-name="T34">n</text:span>)=#<draw:frame draw:style-name="fr3" draw:name="Objekt685" text:anchor-type="as-char" svg:width="0.855cm" svg:height="1.201cm" draw:z-index="654"><draw:object xlink:href="./Object 685" xlink:type="simple" xlink:show="embed" xlink:actuate="onLoad"/><draw:image xlink:href="./ObjectReplacements/Object 685" xlink:type="simple" xlink:show="embed" xlink:actuate="onLoad"/></draw:frame> <draw:frame draw:style-name="fr3" draw:name="Objekt686" text:anchor-type="as-char" svg:width="1.558cm" svg:height="1.164cm" draw:z-index="655"><draw:object xlink:href="./Object 686" xlink:type="simple" xlink:show="embed" xlink:actuate="onLoad"/><draw:image xlink:href="./ObjectReplacements/Object 686" xlink:type="simple" xlink:show="embed" xlink:actuate="onLoad"/></draw:frame>f(<text:span text:style-name="T10"></text:span><text:span text:style-name="T34">n</text:span>)(x<text:span text:style-name="T34">k</text:span>-x<text:span text:style-name="T34">k-1</text:span>)#</text:p>
      <text:p text:style-name="P11"><text:span text:style-name="T54"><text:s text:c="13"/></text:span><text:span text:style-name="T10"></text:span><draw:frame draw:style-name="fr3" draw:name="Objekt687" text:anchor-type="as-char" svg:width="0.487cm" svg:height="0.467cm" draw:z-index="656"><draw:object xlink:href="./Object 687" xlink:type="simple" xlink:show="embed" xlink:actuate="onLoad"/><draw:image xlink:href="./ObjectReplacements/Object 687" xlink:type="simple" xlink:show="embed" xlink:actuate="onLoad"/></draw:frame>(f,<text:span text:style-name="T22"> Z</text:span>)+<text:span text:style-name="T11"></text:span> <text:line-break/> <text:s text:c="4"/>analog <draw:frame draw:style-name="fr3" draw:name="Objekt688" text:anchor-type="as-char" svg:width="0.487cm" svg:height="0.467cm" draw:z-index="657"><draw:object xlink:href="./Object 688" xlink:type="simple" xlink:show="embed" xlink:actuate="onLoad"/><draw:image xlink:href="./ObjectReplacements/Object 688" xlink:type="simple" xlink:show="embed" xlink:actuate="onLoad"/></draw:frame>(f,<text:span text:style-name="T22"> Z</text:span>)<text:span text:style-name="T10"></text:span><text:span text:style-name="T11"></text:span>(f,Z,<text:span text:style-name="T10"></text:span><text:span text:style-name="T34">n</text:span>)<text:span text:style-name="T10"></text:span><draw:frame draw:style-name="fr3" draw:name="Objekt689" text:anchor-type="as-char" svg:width="0.487cm" svg:height="0.467cm" draw:z-index="658"><draw:object xlink:href="./Object 689" xlink:type="simple" xlink:show="embed" xlink:actuate="onLoad"/><draw:image xlink:href="./ObjectReplacements/Object 689" xlink:type="simple" xlink:show="embed" xlink:actuate="onLoad"/></draw:frame>(f,<text:span text:style-name="T22"> Z</text:span>)-<text:span text:style-name="T11">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62" text:outline-level="1"/>
      <text:p text:style-name="P25"/>
      <text:p text:style-name="Standard"/>
      <text:p text:style-name="Standard"/>
      <text:p text:style-name="Standard"/>
      <text:h text:style-name="P64" text:outline-level="1"><text:span text:style-name="T117"/></text:h>
      <text:h text:style-name="P65" text:outline-level="1"><text:span text:style-name="T117">L6.1.2</text:span><text:span text:style-name="T118">(3112)</text:span></text:h>
      <text:p text:style-name="P11"><draw:line text:anchor-type="char" draw:z-index="1217" draw:style-name="gr16" draw:text-style-name="P80" svg:x1="5.3cm" svg:y1="0.557cm" svg:x2="13.026cm" svg:y2="7.965cm"><text:p/></draw:line>Vor:<text:span text:style-name="T2"> </text:span>f:<draw:frame draw:style-name="fr3" draw:name="Objekt690" text:anchor-type="as-char" svg:width="1.124cm" svg:height="0.975cm" draw:z-index="659"><draw:object xlink:href="./Object 690" xlink:type="simple" xlink:show="embed" xlink:actuate="onLoad"/><draw:image xlink:href="./ObjectReplacements/Object 690" xlink:type="simple" xlink:show="embed" xlink:actuate="onLoad"/></draw:frame><text:span text:style-name="T10"></text:span><text:span text:style-name="T17">R</text:span><text:span text:style-name="T124"> </text:span>integrierbar,(<text:span text:style-name="T22">Z</text:span><text:span text:style-name="T34">n</text:span>) eine ZNF d.h. |<text:span text:style-name="T22"> Z</text:span><text:span text:style-name="T34">n</text:span>|<draw:frame draw:style-name="fr3" draw:name="Objekt691" text:anchor-type="as-char" svg:width="0.868cm" svg:height="0.873cm" draw:z-index="660"><draw:object xlink:href="./Object 691" xlink:type="simple" xlink:show="embed" xlink:actuate="onLoad"/><draw:image xlink:href="./ObjectReplacements/Object 691" xlink:type="simple" xlink:show="embed" xlink:actuate="onLoad"/></draw:frame>0, </text:p>
      <text:p text:style-name="P11"><text:span text:style-name="T54"><text:s text:c="5"/></text:span>Folge von Zwischenstellen <text:span text:style-name="T10"></text:span><text:span text:style-name="T64">(n)</text:span>={<draw:frame draw:style-name="fr3" draw:name="Objekt692" text:anchor-type="as-char" svg:width="0.824cm" svg:height="0.651cm" draw:z-index="661"><draw:object xlink:href="./Object 692" xlink:type="simple" xlink:show="embed" xlink:actuate="onLoad"/><draw:image xlink:href="./ObjectReplacements/Object 692" xlink:type="simple" xlink:show="embed" xlink:actuate="onLoad"/></draw:frame>,..., <draw:frame draw:style-name="fr3" draw:name="Objekt693" text:anchor-type="as-char" svg:width="0.824cm" svg:height="0.651cm" draw:z-index="662"><draw:object xlink:href="./Object 693" xlink:type="simple" xlink:show="embed" xlink:actuate="onLoad"/><draw:image xlink:href="./ObjectReplacements/Object 693" xlink:type="simple" xlink:show="embed" xlink:actuate="onLoad"/></draw:frame>}, |f(x)|<text:span text:style-name="T10"></text:span>K </text:p>
      <text:p text:style-name="P11"><text:span text:style-name="T54"><text:s text:c="5"/></text:span><text:span text:style-name="T11"></text:span>(<text:span text:style-name="T22"> Z</text:span><text:span text:style-name="T34">n</text:span>,<text:span text:style-name="T10"></text:span><text:span text:style-name="T64">(n)</text:span>,f)=<draw:frame draw:style-name="fr3" draw:name="Objekt694" text:anchor-type="as-char" svg:width="0.855cm" svg:height="1.201cm" draw:z-index="663"><draw:object xlink:href="./Object 694" xlink:type="simple" xlink:show="embed" xlink:actuate="onLoad"/><draw:image xlink:href="./ObjectReplacements/Object 694" xlink:type="simple" xlink:show="embed" xlink:actuate="onLoad"/></draw:frame>f(<draw:frame draw:style-name="fr3" draw:name="Objekt695" text:anchor-type="as-char" svg:width="0.824cm" svg:height="0.651cm" draw:z-index="664"><draw:object xlink:href="./Object 695" xlink:type="simple" xlink:show="embed" xlink:actuate="onLoad"/><draw:image xlink:href="./ObjectReplacements/Object 695" xlink:type="simple" xlink:show="embed" xlink:actuate="onLoad"/></draw:frame>)(x<text:span text:style-name="T34">k-1</text:span>-x<text:span text:style-name="T34">k</text:span>) </text:p>
      <text:p text:style-name="P11">Aussage:<draw:frame draw:style-name="fr3" draw:name="Objekt696" text:anchor-type="as-char" svg:width="0.868cm" svg:height="0.78cm" draw:z-index="665"><draw:object xlink:href="./Object 696" xlink:type="simple" xlink:show="embed" xlink:actuate="onLoad"/><draw:image xlink:href="./ObjectReplacements/Object 696" xlink:type="simple" xlink:show="embed" xlink:actuate="onLoad"/></draw:frame><text:span text:style-name="T11"></text:span>(<text:span text:style-name="T22">Z</text:span><text:span text:style-name="T34">n</text:span>,<text:span text:style-name="T10"></text:span><text:span text:style-name="T64">(n)</text:span>,f)=<draw:frame draw:style-name="fr3" draw:name="Objekt697" text:anchor-type="as-char" svg:width="0.649cm" svg:height="1.259cm" draw:z-index="666"><draw:object xlink:href="./Object 697" xlink:type="simple" xlink:show="embed" xlink:actuate="onLoad"/><draw:image xlink:href="./ObjectReplacements/Object 697" xlink:type="simple" xlink:show="embed" xlink:actuate="onLoad"/></draw:frame>f(x)dx <text:s/>#noch keine Aussage für alle Nullfolgen#</text:p>
      <text:p text:style-name="P11"><text:span text:style-name="T110">//</text:span><text:span text:style-name="T112">D6.1.1 e)</text:span><text:span text:style-name="T110">(3100)</text:span><text:span text:style-name="T109"> m</text:span><text:span text:style-name="T46">k</text:span><text:span text:style-name="T109">=</text:span><text:span text:style-name="T109"><draw:frame draw:style-name="fr3" draw:name="Objekt698" text:anchor-type="as-char" svg:width="0.963cm" svg:height="1.055cm" draw:z-index="667"><draw:object xlink:href="./Object 698" xlink:type="simple" xlink:show="embed" xlink:actuate="onLoad"/><draw:image xlink:href="./ObjectReplacements/Object 698" xlink:type="simple" xlink:show="embed" xlink:actuate="onLoad"/></draw:frame></text:span><text:span text:style-name="T109">f(x), </text:span><text:span text:style-name="T109"><draw:frame draw:style-name="fr3" draw:name="Objekt699" text:anchor-type="as-char" svg:width="0.487cm" svg:height="0.467cm" draw:z-index="668"><draw:object xlink:href="./Object 699" xlink:type="simple" xlink:show="embed" xlink:actuate="onLoad"/><draw:image xlink:href="./ObjectReplacements/Object 699" xlink:type="simple" xlink:show="embed" xlink:actuate="onLoad"/></draw:frame></text:span><text:span text:style-name="T109">(f,Z)=</text:span><text:span text:style-name="T109"><draw:frame draw:style-name="fr3" draw:name="Objekt700" text:anchor-type="as-char" svg:width="0.855cm" svg:height="1.201cm" draw:z-index="669"><draw:object xlink:href="./Object 700" xlink:type="simple" xlink:show="embed" xlink:actuate="onLoad"/><draw:image xlink:href="./ObjectReplacements/Object 700" xlink:type="simple" xlink:show="embed" xlink:actuate="onLoad"/></draw:frame></text:span><text:span text:style-name="T109">m</text:span><text:span text:style-name="T46">k</text:span><text:span text:style-name="T109">(x</text:span><text:span text:style-name="T46">k</text:span><text:span text:style-name="T109">-x</text:span><text:span text:style-name="T46">k-1</text:span><text:span text:style-name="T109">)//</text:span></text:p>
      <text:p text:style-name="P11"><text:span text:style-name="T109">// <text:s text:c="6"/>M</text:span><text:span text:style-name="T46">k</text:span><text:span text:style-name="T109">:=sup(f(I</text:span><text:span text:style-name="T46">k</text:span><text:span text:style-name="T109">))=</text:span><text:span text:style-name="T109"><draw:frame draw:style-name="fr3" draw:name="Objekt701" text:anchor-type="as-char" svg:width="0.963cm" svg:height="1.055cm" draw:z-index="670"><draw:object xlink:href="./Object 701" xlink:type="simple" xlink:show="embed" xlink:actuate="onLoad"/><draw:image xlink:href="./ObjectReplacements/Object 701" xlink:type="simple" xlink:show="embed" xlink:actuate="onLoad"/></draw:frame></text:span><text:span text:style-name="T109">f(x)=sup{f(x):x</text:span><text:span text:style-name="T15"></text:span><text:span text:style-name="T109">I</text:span><text:span text:style-name="T46">k</text:span><text:span text:style-name="T109">}, jeweils k</text:span><text:span text:style-name="T15"></text:span><text:span text:style-name="T109">{1,2,...,n}//</text:span></text:p>
      <text:p text:style-name="P11">// <text:s text:c="4"/><text:span text:style-name="T2"><text:s/>h*)</text:span> (3100)Falls I*(f)=I<text:span text:style-name="T34">*</text:span>(f), so heißt f über [a,b] <text:line-break/>// <text:s text:c="8"/>(Riemann)integrierbar. </text:p>
      <text:p text:style-name="P42"><draw:line text:anchor-type="char" draw:z-index="1218" draw:style-name="gr16" draw:text-style-name="P80" svg:x1="13.053cm" svg:y1="0.82cm" svg:x2="4.163cm" svg:y2="8.731cm"><text:p/></draw:line>// <text:s text:c="3"/>Der gemeinsame Wert wird dann mit I*(f)=I<text:span text:style-name="T34">*</text:span>(f)=<draw:frame draw:style-name="fr3" draw:name="Objekt702" text:anchor-type="as-char" svg:width="0.649cm" svg:height="1.259cm" draw:z-index="671"><draw:object xlink:href="./Object 702" xlink:type="simple" xlink:show="embed" xlink:actuate="onLoad"/><draw:image xlink:href="./ObjectReplacements/Object 702" xlink:type="simple" xlink:show="embed" xlink:actuate="onLoad"/></draw:frame>f(x)dx bezeichnet</text:p>
      <text:p text:style-name="P42"><text:span text:style-name="T76">//</text:span><text:span text:style-name="T77">S6.1.4 </text:span><text:span text:style-name="T76">(3107)</text:span></text:p>
      <text:p text:style-name="P42"><text:span text:style-name="T76">//Vor: </text:span><text:span text:style-name="T75">f(x):I=[a,b]</text:span><text:span text:style-name="T15"></text:span><text:span text:style-name="T75"> </text:span><text:span text:style-name="T19">R</text:span><text:span text:style-name="T25"> </text:span><text:span text:style-name="T75">, a&lt;b,|f(x)|</text:span><text:span text:style-name="T15"></text:span><text:span text:style-name="T75">K</text:span></text:p>
      <text:p text:style-name="Standard"><text:span text:style-name="T110">//Aussage: </text:span><text:span text:style-name="T15"></text:span><text:span text:style-name="T109"> Folgen von Zerlegungen (</text:span><text:span text:style-name="T27">Z</text:span><text:span text:style-name="T46">k</text:span><text:span text:style-name="T109">)</text:span><text:span text:style-name="T46">k</text:span><text:span text:style-name="T43"></text:span><text:span text:style-name="T53">N</text:span><text:span text:style-name="T109"> mit |</text:span><text:span text:style-name="T27">Z</text:span><text:span text:style-name="T109">|</text:span><text:span text:style-name="T46">k</text:span><text:span text:style-name="T43"></text:span><text:span text:style-name="T53">N</text:span><text:span text:style-name="T109"> </text:span><text:span text:style-name="T109"><draw:frame draw:style-name="fr3" draw:name="Objekt703" text:anchor-type="as-char" svg:width="0.868cm" svg:height="0.873cm" draw:z-index="672"><draw:object xlink:href="./Object 703" xlink:type="simple" xlink:show="embed" xlink:actuate="onLoad"/><draw:image xlink:href="./ObjectReplacements/Object 703" xlink:type="simple" xlink:show="embed" xlink:actuate="onLoad"/></draw:frame></text:span><text:span text:style-name="T109">0 gilt:</text:span></text:p>
      <text:p text:style-name="Standard"><draw:line text:anchor-type="char" draw:z-index="1216" draw:style-name="gr1" draw:text-style-name="P80" svg:x1="8.049cm" svg:y1="0.48cm" svg:x2="8.351cm" svg:y2="0.48cm"><text:p/></draw:line><draw:line text:anchor-type="char" draw:z-index="1215" draw:style-name="gr1" draw:text-style-name="P80" svg:x1="5.546cm" svg:y1="0.9cm" svg:x2="5.948cm" svg:y2="0.9cm"><text:p/></draw:line><text:span text:style-name="T109">// <text:s text:c="8"/></text:span><text:span text:style-name="T109"><draw:frame draw:style-name="fr3" draw:name="Objekt704" text:anchor-type="as-char" svg:width="0.87cm" svg:height="0.78cm" draw:z-index="673"><draw:object xlink:href="./Object 704" xlink:type="simple" xlink:show="embed" xlink:actuate="onLoad"/><draw:image xlink:href="./ObjectReplacements/Object 704" xlink:type="simple" xlink:show="embed" xlink:actuate="onLoad"/></draw:frame></text:span><text:span text:style-name="T109"><draw:frame draw:style-name="fr3" draw:name="Objekt705" text:anchor-type="as-char" svg:width="0.487cm" svg:height="0.467cm" draw:z-index="674"><draw:object xlink:href="./Object 705" xlink:type="simple" xlink:show="embed" xlink:actuate="onLoad"/><draw:image xlink:href="./ObjectReplacements/Object 705" xlink:type="simple" xlink:show="embed" xlink:actuate="onLoad"/></draw:frame></text:span><text:span text:style-name="T109">(</text:span><text:span text:style-name="T27">Z</text:span><text:span text:style-name="T46">k</text:span><text:span text:style-name="T109">,f)=</text:span><text:span text:style-name="T109"><draw:frame draw:style-name="fr3" draw:name="Objekt706" text:anchor-type="as-char" svg:width="0.649cm" svg:height="1.259cm" draw:z-index="675"><draw:object xlink:href="./Object 706" xlink:type="simple" xlink:show="embed" xlink:actuate="onLoad"/><draw:image xlink:href="./ObjectReplacements/Object 706" xlink:type="simple" xlink:show="embed" xlink:actuate="onLoad"/></draw:frame></text:span><text:span text:style-name="T109">f(x)dx, </text:span><text:span text:style-name="T109"><draw:frame draw:style-name="fr3" draw:name="Objekt707" text:anchor-type="as-char" svg:width="0.649cm" svg:height="1.259cm" draw:z-index="676"><draw:object xlink:href="./Object 707" xlink:type="simple" xlink:show="embed" xlink:actuate="onLoad"/><draw:image xlink:href="./ObjectReplacements/Object 707" xlink:type="simple" xlink:show="embed" xlink:actuate="onLoad"/></draw:frame></text:span><text:span text:style-name="T109">f(x)dx=</text:span><text:span text:style-name="T109"><draw:frame draw:style-name="fr3" draw:name="Objekt708" text:anchor-type="as-char" svg:width="0.87cm" svg:height="0.78cm" draw:z-index="677"><draw:object xlink:href="./Object 708" xlink:type="simple" xlink:show="embed" xlink:actuate="onLoad"/><draw:image xlink:href="./ObjectReplacements/Object 708" xlink:type="simple" xlink:show="embed" xlink:actuate="onLoad"/></draw:frame></text:span><text:span text:style-name="T109"><draw:frame draw:style-name="fr3" draw:name="Objekt709" text:anchor-type="as-char" svg:width="0.487cm" svg:height="0.467cm" draw:z-index="678"><draw:object xlink:href="./Object 709" xlink:type="simple" xlink:show="embed" xlink:actuate="onLoad"/><draw:image xlink:href="./ObjectReplacements/Object 709" xlink:type="simple" xlink:show="embed" xlink:actuate="onLoad"/></draw:frame></text:span><text:span text:style-name="T109">(</text:span><text:span text:style-name="T27">Z</text:span><text:span text:style-name="T46">k</text:span><text:span text:style-name="T109">,f)</text:span></text:p>
      <text:p text:style-name="P52"><text:span text:style-name="T6">//</text:span><text:span text:style-name="T112">D2.1.1</text:span><text:span text:style-name="T110">(1200)</text:span><text:span text:style-name="T109"> Bem: 7.)Vor: (x</text:span><text:span text:style-name="T109"><draw:frame draw:style-name="fr3" draw:name="Objekt710" text:anchor-type="as-char" svg:width="0.423cm" svg:height="0.626cm" draw:z-index="679"><draw:object xlink:href="./Object 710" xlink:type="simple" xlink:show="embed" xlink:actuate="onLoad"/><draw:image xlink:href="./ObjectReplacements/Object 710" xlink:type="simple" xlink:show="embed" xlink:actuate="onLoad"/></draw:frame></text:span><text:span text:style-name="T109">),(x</text:span><text:span text:style-name="T109"><draw:frame draw:style-name="fr3" draw:name="Objekt711" text:anchor-type="as-char" svg:width="0.474cm" svg:height="0.626cm" draw:z-index="680"><draw:object xlink:href="./Object 711" xlink:type="simple" xlink:show="embed" xlink:actuate="onLoad"/><draw:image xlink:href="./ObjectReplacements/Object 711" xlink:type="simple" xlink:show="embed" xlink:actuate="onLoad"/></draw:frame></text:span><text:span text:style-name="T109">), (y</text:span><text:span text:style-name="T46">n</text:span><text:span text:style-name="T109">) Folgen in </text:span><text:span text:style-name="T21">R</text:span><text:span text:style-name="T109">. //</text:span></text:p>
      <text:p text:style-name="Standard"><text:span text:style-name="T109">// <text:s text:c="2"/>Aussage: </text:span><text:span text:style-name="T109"><draw:frame draw:style-name="fr2" draw:name="Objekt712" text:anchor-type="as-char" svg:width="0.833cm" svg:height="0.78cm" draw:z-index="1325"><draw:object xlink:href="./Object 712" xlink:type="simple" xlink:show="embed" xlink:actuate="onLoad"/><draw:image xlink:href="./ObjectReplacements/Object 712" xlink:type="simple" xlink:show="embed" xlink:actuate="onLoad"/></draw:frame></text:span><text:span text:style-name="T109"><text:s/>x</text:span><text:span text:style-name="T109"><draw:frame draw:style-name="fr3" draw:name="Objekt713" text:anchor-type="as-char" svg:width="0.423cm" svg:height="0.626cm" draw:z-index="681"><draw:object xlink:href="./Object 713" xlink:type="simple" xlink:show="embed" xlink:actuate="onLoad"/><draw:image xlink:href="./ObjectReplacements/Object 713" xlink:type="simple" xlink:show="embed" xlink:actuate="onLoad"/></draw:frame></text:span><text:span text:style-name="T109">=</text:span><text:span text:style-name="T109"><draw:frame draw:style-name="fr2" draw:name="Objekt714" text:anchor-type="as-char" svg:width="0.833cm" svg:height="0.78cm" draw:z-index="1326"><draw:object xlink:href="./Object 714" xlink:type="simple" xlink:show="embed" xlink:actuate="onLoad"/><draw:image xlink:href="./ObjectReplacements/Object 714" xlink:type="simple" xlink:show="embed" xlink:actuate="onLoad"/></draw:frame></text:span><text:span text:style-name="T109"> x</text:span><text:span text:style-name="T109"><draw:frame draw:style-name="fr3" draw:name="Objekt715" text:anchor-type="as-char" svg:width="0.474cm" svg:height="0.626cm" draw:z-index="682"><draw:object xlink:href="./Object 715" xlink:type="simple" xlink:show="embed" xlink:actuate="onLoad"/><draw:image xlink:href="./ObjectReplacements/Object 715" xlink:type="simple" xlink:show="embed" xlink:actuate="onLoad"/></draw:frame></text:span><text:span text:style-name="T109">=x und x</text:span><text:span text:style-name="T109"><draw:frame draw:style-name="fr3" draw:name="Objekt716" text:anchor-type="as-char" svg:width="0.474cm" svg:height="0.626cm" draw:z-index="683"><draw:object xlink:href="./Object 716" xlink:type="simple" xlink:show="embed" xlink:actuate="onLoad"/><draw:image xlink:href="./ObjectReplacements/Object 716" xlink:type="simple" xlink:show="embed" xlink:actuate="onLoad"/></draw:frame></text:span><text:span text:style-name="T15"></text:span><text:span text:style-name="T109">y</text:span><text:span text:style-name="T46">n</text:span><text:span text:style-name="T15"></text:span><text:span text:style-name="T109">x</text:span><text:span text:style-name="T109"><draw:frame draw:style-name="fr3" draw:name="Objekt717" text:anchor-type="as-char" svg:width="0.423cm" svg:height="0.626cm" draw:z-index="684"><draw:object xlink:href="./Object 717" xlink:type="simple" xlink:show="embed" xlink:actuate="onLoad"/><draw:image xlink:href="./ObjectReplacements/Object 717" xlink:type="simple" xlink:show="embed" xlink:actuate="onLoad"/></draw:frame></text:span><text:span text:style-name="T109"> </text:span><text:span text:style-name="T15"></text:span><text:span text:style-name="T109"> </text:span><text:span text:style-name="T109"><draw:frame draw:style-name="fr2" draw:name="Objekt718" text:anchor-type="as-char" svg:width="0.833cm" svg:height="0.78cm" draw:z-index="1327"><draw:object xlink:href="./Object 718" xlink:type="simple" xlink:show="embed" xlink:actuate="onLoad"/><draw:image xlink:href="./ObjectReplacements/Object 718" xlink:type="simple" xlink:show="embed" xlink:actuate="onLoad"/></draw:frame></text:span><text:span text:style-name="T109"><text:s/>y</text:span><text:span text:style-name="T46">n</text:span><text:span text:style-name="T109">=x.</text:span></text:p>
      <text:p text:style-name="P26"/>
      <text:p text:style-name="P11">Bew: <draw:frame draw:style-name="fr3" draw:name="Objekt719" text:anchor-type="as-char" svg:width="0.487cm" svg:height="0.467cm" draw:z-index="685"><draw:object xlink:href="./Object 719" xlink:type="simple" xlink:show="embed" xlink:actuate="onLoad"/><draw:image xlink:href="./ObjectReplacements/Object 719" xlink:type="simple" xlink:show="embed" xlink:actuate="onLoad"/></draw:frame>(<text:span text:style-name="T22"> Z</text:span><text:span text:style-name="T34">n</text:span>,f)<draw:frame draw:style-name="fr3" draw:name="Objekt720" text:anchor-type="as-char" svg:width="1.665cm" svg:height="1.669cm" draw:z-index="686"><draw:object xlink:href="./Object 720" xlink:type="simple" xlink:show="embed" xlink:actuate="onLoad"/><draw:image xlink:href="./ObjectReplacements/Object 720" xlink:type="simple" xlink:show="embed" xlink:actuate="onLoad"/></draw:frame><text:span text:style-name="T11"></text:span>(<text:span text:style-name="T22"> Z</text:span><text:span text:style-name="T34">n</text:span>,<text:span text:style-name="T10"></text:span><text:span text:style-name="T64">(n)</text:span>,f)<draw:frame draw:style-name="fr3" draw:name="Objekt721" text:anchor-type="as-char" svg:width="1.734cm" svg:height="1.669cm" draw:z-index="687"><draw:object xlink:href="./Object 721" xlink:type="simple" xlink:show="embed" xlink:actuate="onLoad"/><draw:image xlink:href="./ObjectReplacements/Object 721" xlink:type="simple" xlink:show="embed" xlink:actuate="onLoad"/></draw:frame><draw:frame draw:style-name="fr3" draw:name="Objekt722" text:anchor-type="as-char" svg:width="0.487cm" svg:height="0.467cm" draw:z-index="688"><draw:object xlink:href="./Object 722" xlink:type="simple" xlink:show="embed" xlink:actuate="onLoad"/><draw:image xlink:href="./ObjectReplacements/Object 722" xlink:type="simple" xlink:show="embed" xlink:actuate="onLoad"/></draw:frame>(<text:span text:style-name="T22"> Z</text:span><text:span text:style-name="T34">n</text:span>,f) &amp;</text:p>
      <text:p text:style-name="P11"><text:span text:style-name="T54"><text:s text:c="5"/></text:span><draw:frame draw:style-name="fr3" draw:name="Objekt723" text:anchor-type="as-char" svg:width="0.649cm" svg:height="1.259cm" draw:z-index="689"><draw:object xlink:href="./Object 723" xlink:type="simple" xlink:show="embed" xlink:actuate="onLoad"/><draw:image xlink:href="./ObjectReplacements/Object 723" xlink:type="simple" xlink:show="embed" xlink:actuate="onLoad"/></draw:frame>f(x)dx<draw:frame draw:style-name="fr3" draw:name="Objekt724" text:anchor-type="as-char" svg:width="1.55cm" svg:height="1.492cm" draw:z-index="690"><draw:object xlink:href="./Object 724" xlink:type="simple" xlink:show="embed" xlink:actuate="onLoad"/><draw:image xlink:href="./ObjectReplacements/Object 724" xlink:type="simple" xlink:show="embed" xlink:actuate="onLoad"/></draw:frame><draw:frame draw:style-name="fr2" draw:name="Objekt725" text:anchor-type="as-char" svg:width="0.833cm" svg:height="0.78cm" draw:z-index="1328"><draw:object xlink:href="./Object 725" xlink:type="simple" xlink:show="embed" xlink:actuate="onLoad"/><draw:image xlink:href="./ObjectReplacements/Object 725" xlink:type="simple" xlink:show="embed" xlink:actuate="onLoad"/></draw:frame><draw:frame draw:style-name="fr3" draw:name="Objekt726" text:anchor-type="as-char" svg:width="0.487cm" svg:height="0.467cm" draw:z-index="691"><draw:object xlink:href="./Object 726" xlink:type="simple" xlink:show="embed" xlink:actuate="onLoad"/><draw:image xlink:href="./ObjectReplacements/Object 726" xlink:type="simple" xlink:show="embed" xlink:actuate="onLoad"/></draw:frame>(f,<text:span text:style-name="T22"> Z</text:span><text:span text:style-name="T34">n</text:span>)<draw:frame draw:style-name="fr3" draw:name="Objekt727" text:anchor-type="as-char" svg:width="1.55cm" svg:height="1.492cm" draw:z-index="692"><draw:object xlink:href="./Object 727" xlink:type="simple" xlink:show="embed" xlink:actuate="onLoad"/><draw:image xlink:href="./ObjectReplacements/Object 727" xlink:type="simple" xlink:show="embed" xlink:actuate="onLoad"/></draw:frame><draw:frame draw:style-name="fr2" draw:name="Objekt728" text:anchor-type="as-char" svg:width="0.833cm" svg:height="0.78cm" draw:z-index="1329"><draw:object xlink:href="./Object 728" xlink:type="simple" xlink:show="embed" xlink:actuate="onLoad"/><draw:image xlink:href="./ObjectReplacements/Object 728" xlink:type="simple" xlink:show="embed" xlink:actuate="onLoad"/></draw:frame><draw:frame draw:style-name="fr3" draw:name="Objekt729" text:anchor-type="as-char" svg:width="0.487cm" svg:height="0.467cm" draw:z-index="693"><draw:object xlink:href="./Object 729" xlink:type="simple" xlink:show="embed" xlink:actuate="onLoad"/><draw:image xlink:href="./ObjectReplacements/Object 729" xlink:type="simple" xlink:show="embed" xlink:actuate="onLoad"/></draw:frame>(f,<text:span text:style-name="T22"> Z</text:span><text:span text:style-name="T34">n</text:span>)<draw:frame draw:style-name="fr3" draw:name="Objekt730" text:anchor-type="as-char" svg:width="2.217cm" svg:height="0.993cm" draw:z-index="694"><draw:object xlink:href="./Object 730" xlink:type="simple" xlink:show="embed" xlink:actuate="onLoad"/><draw:image xlink:href="./ObjectReplacements/Object 730" xlink:type="simple" xlink:show="embed" xlink:actuate="onLoad"/></draw:frame><draw:frame draw:style-name="fr3" draw:name="Objekt731" text:anchor-type="as-char" svg:width="0.868cm" svg:height="0.78cm" draw:z-index="695"><draw:object xlink:href="./Object 731" xlink:type="simple" xlink:show="embed" xlink:actuate="onLoad"/><draw:image xlink:href="./ObjectReplacements/Object 731" xlink:type="simple" xlink:show="embed" xlink:actuate="onLoad"/></draw:frame><text:span text:style-name="T11"></text:span>(f,Z<text:span text:style-name="T34">n</text:span>,<text:span text:style-name="T10"></text:span><text:span text:style-name="T64">(n)</text:span>)</text:p>
      <text:p text:style-name="P30"><text:s text:c="2"/></text:p>
      <text:p text:style-name="P11"/>
      <text:p text:style-name="P11"/>
      <text:p text:style-name="P11"/>
      <text:p text:style-name="P11"/>
      <text:p text:style-name="P11"/>
      <text:p text:style-name="P6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pan text:style-name="T2"/></text:p>
      <text:p text:style-name="P54"><text:span text:style-name="T1">S6.1.6</text:span><text:span text:style-name="T6">(3113)</text:span><text:span text:style-name="T1"> </text:span></text:p>
      <text:p text:style-name="P11"><draw:line text:anchor-type="char" draw:z-index="1268" draw:style-name="gr16" draw:text-style-name="P80" svg:x1="4.501cm" svg:y1="0.462cm" svg:x2="9.565cm" svg:y2="13.178cm"><text:p/></draw:line><text:span text:style-name="T6">a)</text:span>Wenn für jede ZNF und jede Wahl von Zwischenpunktvektoren die <text:line-break/> <text:s/>zugehörige Folge von Riemannsummen konvergiert, dann ist der Grenzwert <text:line-break/> <text:s/>immer der gleiche, also unabhängig von der Wahl der Zerlegungsfolge <text:line-break/> <text:s/>oder der Zwischenpunktvektoren.</text:p>
      <text:p text:style-name="Standard"/>
      <text:p text:style-name="Standard"><text:span text:style-name="T110">//</text:span><text:span text:style-name="T112">S2.2.1</text:span><text:span text:style-name="T110">(1301)//</text:span></text:p>
      <text:p text:style-name="Standard"><text:span text:style-name="T109">//Vor:Sei z</text:span><text:span text:style-name="T46">n</text:span><text:span text:style-name="T109"> konvergent mit z</text:span><text:span text:style-name="T46">n</text:span><text:span text:style-name="T109"><draw:frame draw:style-name="fr3" draw:name="Objekt732" text:anchor-type="as-char" svg:width="0.868cm" svg:height="0.873cm" draw:z-index="696"><draw:object xlink:href="./Object 732" xlink:type="simple" xlink:show="embed" xlink:actuate="onLoad"/><draw:image xlink:href="./ObjectReplacements/Object 732" xlink:type="simple" xlink:show="embed" xlink:actuate="onLoad"/></draw:frame></text:span><text:span text:style-name="T109">z//</text:span></text:p>
      <text:p text:style-name="Standard"><text:span text:style-name="T109">//Beh:Jede (.)Teilfolge (z</text:span><text:span text:style-name="T109"><draw:frame draw:style-name="fr2" draw:name="Objekt733" text:anchor-type="as-char" svg:width="0.504cm" svg:height="0.651cm" draw:z-index="1330"><draw:object xlink:href="./Object 733" xlink:type="simple" xlink:show="embed" xlink:actuate="onLoad"/><draw:image xlink:href="./ObjectReplacements/Object 733" xlink:type="simple" xlink:show="embed" xlink:actuate="onLoad"/></draw:frame></text:span><text:span text:style-name="T109">) von (z</text:span><text:span text:style-name="T46">n</text:span><text:span text:style-name="T61">), (.) Umordnung und (..)triviale </text:span></text:p>
      <text:p text:style-name="Standard"><text:span text:style-name="T61">// <text:s text:c="2"/>Abänderung ist konvergent mit z</text:span><text:span text:style-name="T109"><draw:frame draw:style-name="fr2" draw:name="Objekt734" text:anchor-type="as-char" svg:width="0.504cm" svg:height="0.651cm" draw:z-index="1331"><draw:object xlink:href="./Object 734" xlink:type="simple" xlink:show="embed" xlink:actuate="onLoad"/><draw:image xlink:href="./ObjectReplacements/Object 734" xlink:type="simple" xlink:show="embed" xlink:actuate="onLoad"/></draw:frame></text:span><text:span text:style-name="T109"><draw:frame draw:style-name="fr3" draw:name="Objekt735" text:anchor-type="as-char" svg:width="0.868cm" svg:height="0.873cm" draw:z-index="697"><draw:object xlink:href="./Object 735" xlink:type="simple" xlink:show="embed" xlink:actuate="onLoad"/><draw:image xlink:href="./ObjectReplacements/Object 735" xlink:type="simple" xlink:show="embed" xlink:actuate="onLoad"/></draw:frame></text:span><text:span text:style-name="T109">z//</text:span></text:p>
      <text:p text:style-name="P11">Bew: Seien (<text:span text:style-name="T124">Z</text:span><text:span text:style-name="T34">n</text:span>) und (<draw:frame draw:style-name="fr3" draw:name="Objekt736" text:anchor-type="as-char" svg:width="0.519cm" svg:height="0.78cm" draw:z-index="698"><draw:object xlink:href="./Object 736" xlink:type="simple" xlink:show="embed" xlink:actuate="onLoad"/><draw:image xlink:href="./ObjectReplacements/Object 736" xlink:type="simple" xlink:show="embed" xlink:actuate="onLoad"/></draw:frame><text:span text:style-name="T34">n</text:span>) 2 zulässige Zerlegungsfolgen und seien (<text:span text:style-name="T10"></text:span><text:span text:style-name="T34">n</text:span>) </text:p>
      <text:p text:style-name="P34"><text:span text:style-name="T54"><text:s text:c="3"/></text:span>bzw (<draw:frame draw:style-name="fr3" draw:name="Objekt737" text:anchor-type="as-char" svg:width="0.474cm" svg:height="0.78cm" draw:z-index="699"><draw:object xlink:href="./Object 737" xlink:type="simple" xlink:show="embed" xlink:actuate="onLoad"/><draw:image xlink:href="./ObjectReplacements/Object 737" xlink:type="simple" xlink:show="embed" xlink:actuate="onLoad"/></draw:frame><text:span text:style-name="T34">n</text:span>) zugehörige Folgen von Zwischenpunktvektoren. </text:p>
      <text:p text:style-name="P34"><text:span text:style-name="T54"><text:s text:c="3"/></text:span>Durch Mischen der Folgen bilden wir 2 weitere Folgen </text:p>
      <text:p text:style-name="P34"><text:span text:style-name="T54"><text:s text:c="3"/></text:span>(<draw:frame draw:style-name="fr3" draw:name="Objekt738" text:anchor-type="as-char" svg:width="0.755cm" svg:height="0.75cm" draw:z-index="700"><draw:object xlink:href="./Object 738" xlink:type="simple" xlink:show="embed" xlink:actuate="onLoad"/><draw:image xlink:href="./ObjectReplacements/Object 738" xlink:type="simple" xlink:show="embed" xlink:actuate="onLoad"/></draw:frame><text:span text:style-name="T34">n</text:span>) und (<draw:frame draw:style-name="fr3" draw:name="Objekt739" text:anchor-type="as-char" svg:width="0.69cm" svg:height="0.75cm" draw:z-index="701"><draw:object xlink:href="./Object 739" xlink:type="simple" xlink:show="embed" xlink:actuate="onLoad"/><draw:image xlink:href="./ObjectReplacements/Object 739" xlink:type="simple" xlink:show="embed" xlink:actuate="onLoad"/></draw:frame><text:span text:style-name="T34">n</text:span>) mit <draw:frame draw:style-name="fr3" draw:name="Objekt740" text:anchor-type="as-char" svg:width="0.755cm" svg:height="0.75cm" draw:z-index="702"><draw:object xlink:href="./Object 740" xlink:type="simple" xlink:show="embed" xlink:actuate="onLoad"/><draw:image xlink:href="./ObjectReplacements/Object 740" xlink:type="simple" xlink:show="embed" xlink:actuate="onLoad"/></draw:frame><text:span text:style-name="T34">n</text:span>=<draw:frame draw:style-name="fr3" draw:name="Objekt741" text:anchor-type="as-char" svg:width="2.808cm" svg:height="1.626cm" draw:z-index="703"><draw:object xlink:href="./Object 741" xlink:type="simple" xlink:show="embed" xlink:actuate="onLoad"/><draw:image xlink:href="./ObjectReplacements/Object 741" xlink:type="simple" xlink:show="embed" xlink:actuate="onLoad"/></draw:frame>, <draw:frame draw:style-name="fr3" draw:name="Objekt742" text:anchor-type="as-char" svg:width="0.69cm" svg:height="0.75cm" draw:z-index="704"><draw:object xlink:href="./Object 742" xlink:type="simple" xlink:show="embed" xlink:actuate="onLoad"/><draw:image xlink:href="./ObjectReplacements/Object 742" xlink:type="simple" xlink:show="embed" xlink:actuate="onLoad"/></draw:frame><text:span text:style-name="T34">n</text:span>=<draw:frame draw:style-name="fr3" draw:name="Objekt743" text:anchor-type="as-char" svg:width="2.986cm" svg:height="1.626cm" draw:z-index="705"><draw:object xlink:href="./Object 743" xlink:type="simple" xlink:show="embed" xlink:actuate="onLoad"/><draw:image xlink:href="./ObjectReplacements/Object 743" xlink:type="simple" xlink:show="embed" xlink:actuate="onLoad"/></draw:frame>.</text:p>
      <text:p text:style-name="P34"><text:span text:style-name="T54"><text:s text:c="3"/></text:span>Dabei entsteht wieder eine zulässige Zerlegungsfolge </text:p>
      <text:p text:style-name="P34"><text:span text:style-name="T54"><text:s text:c="2"/></text:span>(da <draw:frame draw:style-name="fr2" draw:name="Objekt744" text:anchor-type="as-char" svg:width="0.833cm" svg:height="0.78cm" draw:z-index="1332"><draw:object xlink:href="./Object 744" xlink:type="simple" xlink:show="embed" xlink:actuate="onLoad"/><draw:image xlink:href="./ObjectReplacements/Object 744" xlink:type="simple" xlink:show="embed" xlink:actuate="onLoad"/></draw:frame>|<text:span text:style-name="T22"> </text:span><draw:frame draw:style-name="fr3" draw:name="Objekt745" text:anchor-type="as-char" svg:width="0.755cm" svg:height="0.75cm" draw:z-index="706"><draw:object xlink:href="./Object 745" xlink:type="simple" xlink:show="embed" xlink:actuate="onLoad"/><draw:image xlink:href="./ObjectReplacements/Object 745" xlink:type="simple" xlink:show="embed" xlink:actuate="onLoad"/></draw:frame><text:span text:style-name="T34">n</text:span><text:span text:style-name="T62"> </text:span>|=0) mit zugehörigen Zwischenpunktvektoren, welche beide </text:p>
      <text:p text:style-name="P34"><text:span text:style-name="T54"><text:s text:c="3"/></text:span>Ausgangsfolgen als Teilfolgen besitzt. Da die zu (<draw:frame draw:style-name="fr3" draw:name="Objekt746" text:anchor-type="as-char" svg:width="0.755cm" svg:height="0.75cm" draw:z-index="707"><draw:object xlink:href="./Object 746" xlink:type="simple" xlink:show="embed" xlink:actuate="onLoad"/><draw:image xlink:href="./ObjectReplacements/Object 746" xlink:type="simple" xlink:show="embed" xlink:actuate="onLoad"/></draw:frame><text:span text:style-name="T34">n</text:span>) und (<draw:frame draw:style-name="fr3" draw:name="Objekt747" text:anchor-type="as-char" svg:width="0.69cm" svg:height="0.75cm" draw:z-index="708"><draw:object xlink:href="./Object 747" xlink:type="simple" xlink:show="embed" xlink:actuate="onLoad"/><draw:image xlink:href="./ObjectReplacements/Object 747" xlink:type="simple" xlink:show="embed" xlink:actuate="onLoad"/></draw:frame><text:span text:style-name="T34">n</text:span>) </text:p>
      <text:p text:style-name="P34"><text:span text:style-name="T54"><text:s text:c="3"/></text:span>gehörigen Riemannsummen konvergieren müssen, müssen also die beiden </text:p>
      <text:p text:style-name="P34"><text:span text:style-name="T54"><text:s text:c="3"/></text:span>Teilfolgen den gleichen Grenzwert besitzen, was zu beweisen war.</text:p>
      <text:p text:style-name="P12"/>
      <text:p text:style-name="P12">#Andere Formulierung Bew, eigener Versuch:</text:p>
      <text:p text:style-name="P12"># <text:s/>Vor: <text:s/><draw:frame draw:style-name="fr3" draw:name="Objekt748" text:anchor-type="as-char" svg:width="0.437cm" svg:height="0.467cm" draw:z-index="709"><draw:object xlink:href="./Object 748" xlink:type="simple" xlink:show="embed" xlink:actuate="onLoad"/><draw:image xlink:href="./ObjectReplacements/Object 748" xlink:type="simple" xlink:show="embed" xlink:actuate="onLoad"/></draw:frame><text:span text:style-name="T22"><text:s text:c="5"/>Z</text:span><text:span text:style-name="T22"><draw:frame draw:style-name="fr3" draw:name="Objekt749" text:anchor-type="as-char" svg:width="0.483cm" svg:height="0.651cm" draw:z-index="710"><draw:object xlink:href="./Object 749" xlink:type="simple" xlink:show="embed" xlink:actuate="onLoad"/><draw:image xlink:href="./ObjectReplacements/Object 749" xlink:type="simple" xlink:show="embed" xlink:actuate="onLoad"/></draw:frame></text:span> ist eine ZNF: <draw:frame draw:style-name="fr2" draw:name="Objekt750" text:anchor-type="as-char" svg:width="0.833cm" svg:height="0.78cm" draw:z-index="1333"><draw:object xlink:href="./Object 750" xlink:type="simple" xlink:show="embed" xlink:actuate="onLoad"/><draw:image xlink:href="./ObjectReplacements/Object 750" xlink:type="simple" xlink:show="embed" xlink:actuate="onLoad"/></draw:frame>|<text:span text:style-name="T22"> Z</text:span><text:span text:style-name="T22"><draw:frame draw:style-name="fr3" draw:name="Objekt751" text:anchor-type="as-char" svg:width="0.483cm" svg:height="0.651cm" draw:z-index="711"><draw:object xlink:href="./Object 751" xlink:type="simple" xlink:show="embed" xlink:actuate="onLoad"/><draw:image xlink:href="./ObjectReplacements/Object 751" xlink:type="simple" xlink:show="embed" xlink:actuate="onLoad"/></draw:frame></text:span>|=0 <text:span text:style-name="T10"></text:span> j<text:line-break/> <text:s text:c="7"/><draw:frame draw:style-name="fr3" draw:name="Objekt752" text:anchor-type="as-char" svg:width="0.437cm" svg:height="0.467cm" draw:z-index="712"><draw:object xlink:href="./Object 752" xlink:type="simple" xlink:show="embed" xlink:actuate="onLoad"/><draw:image xlink:href="./ObjectReplacements/Object 752" xlink:type="simple" xlink:show="embed" xlink:actuate="onLoad"/></draw:frame><draw:frame draw:style-name="fr3" draw:name="Objekt753" text:anchor-type="as-char" svg:width="0.437cm" svg:height="0.467cm" draw:z-index="713"><draw:object xlink:href="./Object 753" xlink:type="simple" xlink:show="embed" xlink:actuate="onLoad"/><draw:image xlink:href="./ObjectReplacements/Object 753" xlink:type="simple" xlink:show="embed" xlink:actuate="onLoad"/></draw:frame><text:s/><draw:frame draw:style-name="fr2" draw:name="Objekt754" text:anchor-type="as-char" svg:width="0.833cm" svg:height="0.78cm" draw:z-index="1334"><draw:object xlink:href="./Object 754" xlink:type="simple" xlink:show="embed" xlink:actuate="onLoad"/><draw:image xlink:href="./ObjectReplacements/Object 754" xlink:type="simple" xlink:show="embed" xlink:actuate="onLoad"/></draw:frame><text:span text:style-name="T22"><text:s/>S</text:span><text:span text:style-name="T34">j</text:span>(<text:span text:style-name="T22">Z</text:span><text:span text:style-name="T22"><draw:frame draw:style-name="fr3" draw:name="Objekt755" text:anchor-type="as-char" svg:width="0.483cm" svg:height="0.651cm" draw:z-index="714"><draw:object xlink:href="./Object 755" xlink:type="simple" xlink:show="embed" xlink:actuate="onLoad"/><draw:image xlink:href="./ObjectReplacements/Object 755" xlink:type="simple" xlink:show="embed" xlink:actuate="onLoad"/></draw:frame></text:span>,<text:span text:style-name="T10"></text:span><text:span text:style-name="T34">j</text:span>,f)=c<text:span text:style-name="T34">j </text:span><text:s/><text:span text:style-name="T10"></text:span> j,<text:span text:style-name="T10"></text:span><text:span text:style-name="T34">j</text:span>.</text:p>
      <text:p text:style-name="Standard"># <text:s/>Beh: c<text:span text:style-name="T34">j</text:span>=c <text:span text:style-name="T10"></text:span> j<text:line-break/>#Bew: Seien (<text:span text:style-name="T22">Z</text:span><text:span text:style-name="T22"><draw:frame draw:style-name="fr3" draw:name="Objekt756" text:anchor-type="as-char" svg:width="0.455cm" svg:height="0.651cm" draw:z-index="715"><draw:object xlink:href="./Object 756" xlink:type="simple" xlink:show="embed" xlink:actuate="onLoad"/><draw:image xlink:href="./ObjectReplacements/Object 756" xlink:type="simple" xlink:show="embed" xlink:actuate="onLoad"/></draw:frame></text:span>) &amp; (<text:span text:style-name="T22">Z</text:span><text:span text:style-name="T22"><draw:frame draw:style-name="fr3" draw:name="Objekt757" text:anchor-type="as-char" svg:width="0.499cm" svg:height="0.651cm" draw:z-index="716"><draw:object xlink:href="./Object 757" xlink:type="simple" xlink:show="embed" xlink:actuate="onLoad"/><draw:image xlink:href="./ObjectReplacements/Object 757" xlink:type="simple" xlink:show="embed" xlink:actuate="onLoad"/></draw:frame></text:span>) beliebige Zerlegungen:</text:p>
      <text:p text:style-name="P12"><draw:line text:anchor-type="char" draw:z-index="1270" draw:style-name="gr16" draw:text-style-name="P80" svg:x1="14.182cm" svg:y1="0.443cm" svg:x2="12.374cm" svg:y2="0.928cm"><text:p/></draw:line><draw:line text:anchor-type="char" draw:z-index="1269" draw:style-name="gr16" draw:text-style-name="P80" svg:x1="10.698cm" svg:y1="0.487cm" svg:x2="12.224cm" svg:y2="0.902cm"><text:p/></draw:line># <text:s text:c="4"/><draw:frame draw:style-name="fr2" draw:name="Objekt758" text:anchor-type="as-char" svg:width="0.833cm" svg:height="0.78cm" draw:z-index="1335"><draw:object xlink:href="./Object 758" xlink:type="simple" xlink:show="embed" xlink:actuate="onLoad"/><draw:image xlink:href="./ObjectReplacements/Object 758" xlink:type="simple" xlink:show="embed" xlink:actuate="onLoad"/></draw:frame>|<text:span text:style-name="T22"> (Z</text:span><text:span text:style-name="T22"><draw:frame draw:style-name="fr3" draw:name="Objekt759" text:anchor-type="as-char" svg:width="0.455cm" svg:height="0.651cm" draw:z-index="717"><draw:object xlink:href="./Object 759" xlink:type="simple" xlink:show="embed" xlink:actuate="onLoad"/><draw:image xlink:href="./ObjectReplacements/Object 759" xlink:type="simple" xlink:show="embed" xlink:actuate="onLoad"/></draw:frame></text:span><text:span text:style-name="T22">)</text:span>|=c<text:span text:style-name="T34">t</text:span> <text:s text:c="14"/><draw:frame draw:style-name="fr2" draw:name="Objekt760" text:anchor-type="as-char" svg:width="0.833cm" svg:height="0.78cm" draw:z-index="1336"><draw:object xlink:href="./Object 760" xlink:type="simple" xlink:show="embed" xlink:actuate="onLoad"/><draw:image xlink:href="./ObjectReplacements/Object 760" xlink:type="simple" xlink:show="embed" xlink:actuate="onLoad"/></draw:frame>|<text:span text:style-name="T22"> (Z</text:span><text:span text:style-name="T22"><draw:frame draw:style-name="fr3" draw:name="Objekt761" text:anchor-type="as-char" svg:width="0.455cm" svg:height="0.651cm" draw:z-index="718"><draw:object xlink:href="./Object 761" xlink:type="simple" xlink:show="embed" xlink:actuate="onLoad"/><draw:image xlink:href="./ObjectReplacements/Object 761" xlink:type="simple" xlink:show="embed" xlink:actuate="onLoad"/></draw:frame></text:span><text:span text:style-name="T22">)</text:span>|=0 &amp; <draw:frame draw:style-name="fr2" draw:name="Objekt762" text:anchor-type="as-char" svg:width="0.833cm" svg:height="0.78cm" draw:z-index="1337"><draw:object xlink:href="./Object 762" xlink:type="simple" xlink:show="embed" xlink:actuate="onLoad"/><draw:image xlink:href="./ObjectReplacements/Object 762" xlink:type="simple" xlink:show="embed" xlink:actuate="onLoad"/></draw:frame>|<text:span text:style-name="T22">(Z</text:span><text:span text:style-name="T22"><draw:frame draw:style-name="fr3" draw:name="Objekt763" text:anchor-type="as-char" svg:width="0.499cm" svg:height="0.651cm" draw:z-index="719"><draw:object xlink:href="./Object 763" xlink:type="simple" xlink:show="embed" xlink:actuate="onLoad"/><draw:image xlink:href="./ObjectReplacements/Object 763" xlink:type="simple" xlink:show="embed" xlink:actuate="onLoad"/></draw:frame></text:span><text:span text:style-name="T22">)</text:span>|=0</text:p>
      <text:p text:style-name="P12"># <text:s text:c="2"/>(<text:span text:style-name="T22">Z</text:span><text:span text:style-name="T34">k</text:span>)<text:span text:style-name="T34">k</text:span><text:span text:style-name="T41"></text:span><text:span text:style-name="T51">N</text:span><text:span text:style-name="T17"> </text:span>: <text:span text:style-name="T22">Z</text:span><text:span text:style-name="T22"><draw:frame draw:style-name="fr3" draw:name="Objekt764" text:anchor-type="as-char" svg:width="0.452cm" svg:height="0.651cm" draw:z-index="720"><draw:object xlink:href="./Object 764" xlink:type="simple" xlink:show="embed" xlink:actuate="onLoad"/><draw:image xlink:href="./ObjectReplacements/Object 764" xlink:type="simple" xlink:show="embed" xlink:actuate="onLoad"/></draw:frame></text:span>,<text:span text:style-name="T22">Z</text:span><text:span text:style-name="T22"><draw:frame draw:style-name="fr3" draw:name="Objekt765" text:anchor-type="as-char" svg:width="0.496cm" svg:height="0.651cm" draw:z-index="721"><draw:object xlink:href="./Object 765" xlink:type="simple" xlink:show="embed" xlink:actuate="onLoad"/><draw:image xlink:href="./ObjectReplacements/Object 765" xlink:type="simple" xlink:show="embed" xlink:actuate="onLoad"/></draw:frame></text:span>,<text:span text:style-name="T22"> Z</text:span><text:span text:style-name="T22"><draw:frame draw:style-name="fr3" draw:name="Objekt766" text:anchor-type="as-char" svg:width="0.452cm" svg:height="0.651cm" draw:z-index="722"><draw:object xlink:href="./Object 766" xlink:type="simple" xlink:show="embed" xlink:actuate="onLoad"/><draw:image xlink:href="./ObjectReplacements/Object 766" xlink:type="simple" xlink:show="embed" xlink:actuate="onLoad"/></draw:frame></text:span>,<text:span text:style-name="T22">Z</text:span><text:span text:style-name="T22"><draw:frame draw:style-name="fr3" draw:name="Objekt767" text:anchor-type="as-char" svg:width="0.496cm" svg:height="0.651cm" draw:z-index="723"><draw:object xlink:href="./Object 767" xlink:type="simple" xlink:show="embed" xlink:actuate="onLoad"/><draw:image xlink:href="./ObjectReplacements/Object 767" xlink:type="simple" xlink:show="embed" xlink:actuate="onLoad"/></draw:frame></text:span>,...<text:span text:style-name="T22"> Z</text:span><text:span text:style-name="T22"><draw:frame draw:style-name="fr3" draw:name="Objekt768" text:anchor-type="as-char" svg:width="0.519cm" svg:height="0.651cm" draw:z-index="724"><draw:object xlink:href="./Object 768" xlink:type="simple" xlink:show="embed" xlink:actuate="onLoad"/><draw:image xlink:href="./ObjectReplacements/Object 768" xlink:type="simple" xlink:show="embed" xlink:actuate="onLoad"/></draw:frame></text:span>,<text:span text:style-name="T22">Z</text:span><text:span text:style-name="T22"><draw:frame draw:style-name="fr3" draw:name="Objekt769" text:anchor-type="as-char" svg:width="0.563cm" svg:height="0.651cm" draw:z-index="725"><draw:object xlink:href="./Object 769" xlink:type="simple" xlink:show="embed" xlink:actuate="onLoad"/><draw:image xlink:href="./ObjectReplacements/Object 769" xlink:type="simple" xlink:show="embed" xlink:actuate="onLoad"/></draw:frame></text:span><text:span text:style-name="T22"> </text:span><text:span text:style-name="T11"></text:span> <draw:frame draw:style-name="fr3" draw:name="Objekt770" text:anchor-type="as-char" svg:width="0.87cm" svg:height="0.78cm" draw:z-index="726"><draw:object xlink:href="./Object 770" xlink:type="simple" xlink:show="embed" xlink:actuate="onLoad"/><draw:image xlink:href="./ObjectReplacements/Object 770" xlink:type="simple" xlink:show="embed" xlink:actuate="onLoad"/></draw:frame>|<text:span text:style-name="T22"> (Z</text:span><text:span text:style-name="T34">k</text:span><text:span text:style-name="T22">)</text:span>|=0 <draw:frame draw:style-name="fr3" draw:name="Objekt771" text:anchor-type="as-char" svg:width="0.649cm" svg:height="0.859cm" draw:z-index="727"><draw:object xlink:href="./Object 771" xlink:type="simple" xlink:show="embed" xlink:actuate="onLoad"/><draw:image xlink:href="./ObjectReplacements/Object 771" xlink:type="simple" xlink:show="embed" xlink:actuate="onLoad"/></draw:frame><text:s/><draw:frame draw:style-name="fr3" draw:name="Objekt772" text:anchor-type="as-char" svg:width="0.87cm" svg:height="0.78cm" draw:z-index="728"><draw:object xlink:href="./Object 772" xlink:type="simple" xlink:show="embed" xlink:actuate="onLoad"/><draw:image xlink:href="./ObjectReplacements/Object 772" xlink:type="simple" xlink:show="embed" xlink:actuate="onLoad"/></draw:frame><text:span text:style-name="T22"><text:s/>S</text:span><text:span text:style-name="T34">k</text:span>(<text:span text:style-name="T22">Z</text:span><text:span text:style-name="T34">k</text:span>,<text:span text:style-name="T10"></text:span><text:span text:style-name="T34">k</text:span>,f)=c<text:span text:style-name="T34">k <text:s text:c="8"/></text:span>#<text:span text:style-name="T34"> <text:s text:c="8"/></text:span><draw:frame draw:style-name="fr3" draw:name="Objekt773" text:anchor-type="as-char" svg:width="1.111cm" svg:height="0.859cm" draw:z-index="729"><draw:object xlink:href="./Object 773" xlink:type="simple" xlink:show="embed" xlink:actuate="onLoad"/><draw:image xlink:href="./ObjectReplacements/Object 773" xlink:type="simple" xlink:show="embed" xlink:actuate="onLoad"/></draw:frame><text:s/><draw:frame draw:style-name="fr2" draw:name="Objekt774" text:anchor-type="as-char" svg:width="0.833cm" svg:height="0.78cm" draw:z-index="1338"><draw:object xlink:href="./Object 774" xlink:type="simple" xlink:show="embed" xlink:actuate="onLoad"/><draw:image xlink:href="./ObjectReplacements/Object 774" xlink:type="simple" xlink:show="embed" xlink:actuate="onLoad"/></draw:frame><text:span text:style-name="T22"><text:s/>S</text:span><text:span text:style-name="T34">t</text:span>(<text:span text:style-name="T22">Z</text:span><text:span text:style-name="T22"><draw:frame draw:style-name="fr3" draw:name="Objekt775" text:anchor-type="as-char" svg:width="0.455cm" svg:height="0.651cm" draw:z-index="730"><draw:object xlink:href="./Object 775" xlink:type="simple" xlink:show="embed" xlink:actuate="onLoad"/><draw:image xlink:href="./ObjectReplacements/Object 775" xlink:type="simple" xlink:show="embed" xlink:actuate="onLoad"/></draw:frame></text:span>,<text:span text:style-name="T10"></text:span><text:span text:style-name="T34">t</text:span>,f)=c<text:span text:style-name="T34">t</text:span>=c<text:span text:style-name="T34">k</text:span> <draw:frame draw:style-name="fr2" draw:name="Objekt776" text:anchor-type="as-char" svg:width="0.833cm" svg:height="0.78cm" draw:z-index="1339"><draw:object xlink:href="./Object 776" xlink:type="simple" xlink:show="embed" xlink:actuate="onLoad"/><draw:image xlink:href="./ObjectReplacements/Object 776" xlink:type="simple" xlink:show="embed" xlink:actuate="onLoad"/></draw:frame><text:span text:style-name="T22"><text:s/>S</text:span><text:span text:style-name="T34">u</text:span>(<text:span text:style-name="T22">Z</text:span><text:span text:style-name="T22"><draw:frame draw:style-name="fr3" draw:name="Objekt777" text:anchor-type="as-char" svg:width="0.499cm" svg:height="0.651cm" draw:z-index="731"><draw:object xlink:href="./Object 777" xlink:type="simple" xlink:show="embed" xlink:actuate="onLoad"/><draw:image xlink:href="./ObjectReplacements/Object 777" xlink:type="simple" xlink:show="embed" xlink:actuate="onLoad"/></draw:frame></text:span>,<text:span text:style-name="T10"></text:span><text:span text:style-name="T34">u</text:span>,f)=c<text:span text:style-name="T34">u</text:span>=c<text:span text:style-name="T34">k</text:span>=c <text:span text:style-name="T10"></text:span> u <text:span text:style-name="T11"></text:span> Be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line text:anchor-type="char" draw:z-index="1294" draw:style-name="gr16" draw:text-style-name="P80" svg:x1="6.482cm" svg:y1="1.804cm" svg:x2="10.486cm" svg:y2="9.336cm"><text:p/></draw:line><text:soft-page-break/>//<text:span text:style-name="T2">D6.1.1 h*)</text:span> I*(f)=I<text:span text:style-name="T34">*</text:span>(f)..f über [a,b] R-integrierbar..<text:line-break/>// <text:s text:c="10"/>I*(f)=I<text:span text:style-name="T34">*</text:span>(f)=<draw:frame draw:style-name="fr3" draw:name="Objekt778" text:anchor-type="as-char" svg:width="0.649cm" svg:height="1.259cm" draw:z-index="732"><draw:object xlink:href="./Object 778" xlink:type="simple" xlink:show="embed" xlink:actuate="onLoad"/><draw:image xlink:href="./ObjectReplacements/Object 778" xlink:type="simple" xlink:show="embed" xlink:actuate="onLoad"/></draw:frame>f(x)dx<text:line-break/>b)Vor: <draw:frame draw:style-name="fr3" draw:name="Objekt779" text:anchor-type="as-char" svg:width="0.437cm" svg:height="0.467cm" draw:z-index="733"><draw:object xlink:href="./Object 779" xlink:type="simple" xlink:show="embed" xlink:actuate="onLoad"/><draw:image xlink:href="./ObjectReplacements/Object 779" xlink:type="simple" xlink:show="embed" xlink:actuate="onLoad"/></draw:frame><text:s/>I=[a,b], a&lt;b, f: I<text:span text:style-name="T10"></text:span><text:span text:style-name="T21"> R</text:span>,<text:span text:style-name="T109"> </text:span>|f(x)|<text:span text:style-name="T10"></text:span>K <text:span text:style-name="T10"></text:span> x<text:span text:style-name="T10"></text:span>I</text:p>
      <text:p text:style-name="P66"><text:span text:style-name="T54"><text:s text:c="6"/></text:span><draw:frame draw:style-name="fr3" draw:name="Objekt780" text:anchor-type="as-char" svg:width="0.437cm" svg:height="0.467cm" draw:z-index="734"><draw:object xlink:href="./Object 780" xlink:type="simple" xlink:show="embed" xlink:actuate="onLoad"/><draw:image xlink:href="./ObjectReplacements/Object 780" xlink:type="simple" xlink:show="embed" xlink:actuate="onLoad"/></draw:frame><draw:frame draw:style-name="fr3" draw:name="Objekt781" text:anchor-type="as-char" svg:width="0.437cm" svg:height="0.467cm" draw:z-index="735"><draw:object xlink:href="./Object 781" xlink:type="simple" xlink:show="embed" xlink:actuate="onLoad"/><draw:image xlink:href="./ObjectReplacements/Object 781" xlink:type="simple" xlink:show="embed" xlink:actuate="onLoad"/></draw:frame><text:span text:style-name="T54"><text:s text:c="2"/></text:span>Eine (die n-te) von allen ZNF: (<text:span text:style-name="T22">Z</text:span><text:span text:style-name="T22"><draw:frame draw:style-name="fr3" draw:name="Objekt782" text:anchor-type="as-char" svg:width="0.624cm" svg:height="0.651cm" draw:z-index="736"><draw:object xlink:href="./Object 782" xlink:type="simple" xlink:show="embed" xlink:actuate="onLoad"/><draw:image xlink:href="./ObjectReplacements/Object 782" xlink:type="simple" xlink:show="embed" xlink:actuate="onLoad"/></draw:frame></text:span>)<text:span text:style-name="T34">k</text:span><text:span text:style-name="T41"></text:span><text:span text:style-name="T51">N</text:span> mit |<text:span text:style-name="T22">Z</text:span><text:span text:style-name="T22"><draw:frame draw:style-name="fr3" draw:name="Objekt783" text:anchor-type="as-char" svg:width="0.624cm" svg:height="0.651cm" draw:z-index="737"><draw:object xlink:href="./Object 783" xlink:type="simple" xlink:show="embed" xlink:actuate="onLoad"/><draw:image xlink:href="./ObjectReplacements/Object 783" xlink:type="simple" xlink:show="embed" xlink:actuate="onLoad"/></draw:frame></text:span>|<draw:frame draw:style-name="fr3" draw:name="Objekt784" text:anchor-type="as-char" svg:width="0.87cm" svg:height="0.873cm" draw:z-index="738"><draw:object xlink:href="./Object 784" xlink:type="simple" xlink:show="embed" xlink:actuate="onLoad"/><draw:image xlink:href="./ObjectReplacements/Object 784" xlink:type="simple" xlink:show="embed" xlink:actuate="onLoad"/></draw:frame>0 <text:span text:style-name="T10"></text:span> n <text:s text:c="11"/></text:p>
      <text:p text:style-name="P66"><text:span text:style-name="T54"><text:s text:c="5"/></text:span><draw:frame draw:style-name="fr3" draw:name="Objekt785" text:anchor-type="as-char" svg:width="0.437cm" svg:height="0.467cm" draw:z-index="739"><draw:object xlink:href="./Object 785" xlink:type="simple" xlink:show="embed" xlink:actuate="onLoad"/><draw:image xlink:href="./ObjectReplacements/Object 785" xlink:type="simple" xlink:show="embed" xlink:actuate="onLoad"/></draw:frame><draw:frame draw:style-name="fr3" draw:name="Objekt786" text:anchor-type="as-char" svg:width="0.437cm" svg:height="0.467cm" draw:z-index="740"><draw:object xlink:href="./Object 786" xlink:type="simple" xlink:show="embed" xlink:actuate="onLoad"/><draw:image xlink:href="./ObjectReplacements/Object 786" xlink:type="simple" xlink:show="embed" xlink:actuate="onLoad"/></draw:frame><draw:frame draw:style-name="fr3" draw:name="Objekt787" text:anchor-type="as-char" svg:width="0.437cm" svg:height="0.467cm" draw:z-index="741"><draw:object xlink:href="./Object 787" xlink:type="simple" xlink:show="embed" xlink:actuate="onLoad"/><draw:image xlink:href="./ObjectReplacements/Object 787" xlink:type="simple" xlink:show="embed" xlink:actuate="onLoad"/></draw:frame><text:span text:style-name="T54"><text:s/></text:span><text:span text:style-name="T10"></text:span><text:span text:style-name="T22"><draw:frame draw:style-name="fr3" draw:name="Objekt788" text:anchor-type="as-char" svg:width="0.624cm" svg:height="0.651cm" draw:z-index="742"><draw:object xlink:href="./Object 788" xlink:type="simple" xlink:show="embed" xlink:actuate="onLoad"/><draw:image xlink:href="./ObjectReplacements/Object 788" xlink:type="simple" xlink:show="embed" xlink:actuate="onLoad"/></draw:frame></text:span>={<draw:frame draw:style-name="fr3" draw:name="Objekt789" text:anchor-type="as-char" svg:width="0.824cm" svg:height="0.651cm" draw:z-index="743"><draw:object xlink:href="./Object 789" xlink:type="simple" xlink:show="embed" xlink:actuate="onLoad"/><draw:image xlink:href="./ObjectReplacements/Object 789" xlink:type="simple" xlink:show="embed" xlink:actuate="onLoad"/></draw:frame>,…<draw:frame draw:style-name="fr3" draw:name="Objekt790" text:anchor-type="as-char" svg:width="0.907cm" svg:height="0.804cm" draw:z-index="744"><draw:object xlink:href="./Object 790" xlink:type="simple" xlink:show="embed" xlink:actuate="onLoad"/><draw:image xlink:href="./ObjectReplacements/Object 790" xlink:type="simple" xlink:show="embed" xlink:actuate="onLoad"/></draw:frame>} Zwischenpunkte einer Zerlegung <text:span text:style-name="T22">Z</text:span><text:span text:style-name="T22"><draw:frame draw:style-name="fr3" draw:name="Objekt791" text:anchor-type="as-char" svg:width="0.624cm" svg:height="0.651cm" draw:z-index="745"><draw:object xlink:href="./Object 791" xlink:type="simple" xlink:show="embed" xlink:actuate="onLoad"/><draw:image xlink:href="./ObjectReplacements/Object 791" xlink:type="simple" xlink:show="embed" xlink:actuate="onLoad"/></draw:frame></text:span> nach <draw:frame draw:style-name="fr3" draw:name="Objekt792" text:anchor-type="as-char" svg:width="0.437cm" svg:height="0.467cm" draw:z-index="746"><draw:object xlink:href="./Object 792" xlink:type="simple" xlink:show="embed" xlink:actuate="onLoad"/><draw:image xlink:href="./ObjectReplacements/Object 792" xlink:type="simple" xlink:show="embed" xlink:actuate="onLoad"/></draw:frame><draw:frame draw:style-name="fr3" draw:name="Objekt793" text:anchor-type="as-char" svg:width="0.437cm" svg:height="0.467cm" draw:z-index="747"><draw:object xlink:href="./Object 793" xlink:type="simple" xlink:show="embed" xlink:actuate="onLoad"/><draw:image xlink:href="./ObjectReplacements/Object 793" xlink:type="simple" xlink:show="embed" xlink:actuate="onLoad"/></draw:frame>, <text:line-break/> <text:s text:c="11"/>d.h.<text:span text:style-name="T54"> </text:span><draw:frame draw:style-name="fr3" draw:name="Objekt794" text:anchor-type="as-char" svg:width="0.824cm" svg:height="0.651cm" draw:z-index="751"><draw:object xlink:href="./Object 794" xlink:type="simple" xlink:show="embed" xlink:actuate="onLoad"/><draw:image xlink:href="./ObjectReplacements/Object 794" xlink:type="simple" xlink:show="embed" xlink:actuate="onLoad"/></draw:frame><text:span text:style-name="T10"></text:span><draw:frame draw:style-name="fr3" draw:name="Objekt795" text:anchor-type="as-char" svg:width="0.817cm" svg:height="0.651cm" draw:z-index="750"><draw:object xlink:href="./Object 795" xlink:type="simple" xlink:show="embed" xlink:actuate="onLoad"/><draw:image xlink:href="./ObjectReplacements/Object 795" xlink:type="simple" xlink:show="embed" xlink:actuate="onLoad"/></draw:frame><text:span text:style-name="T54"> </text:span><text:span text:style-name="T10"></text:span><text:span text:style-name="T54"> </text:span><text:span text:style-name="T32">l </text:span>=1,…<draw:frame draw:style-name="fr3" draw:name="Objekt796" text:anchor-type="as-char" svg:width="0.88cm" svg:height="0.651cm" draw:z-index="749"><draw:object xlink:href="./Object 796" xlink:type="simple" xlink:show="embed" xlink:actuate="onLoad"/><draw:image xlink:href="./ObjectReplacements/Object 796" xlink:type="simple" xlink:show="embed" xlink:actuate="onLoad"/></draw:frame>, d.h der <text:span text:style-name="T32">l</text:span><text:span text:style-name="T125">-</text:span><text:span text:style-name="T32"> </text:span>te Zwischenpunkt von p<text:span text:style-name="T34">k</text:span> <text:line-break/> <text:s text:c="27"/>Zwischenpunkten einer Zerlegung <text:span text:style-name="T22">Z</text:span><text:span text:style-name="T22"><draw:frame draw:style-name="fr3" draw:name="Objekt797" text:anchor-type="as-char" svg:width="0.624cm" svg:height="0.651cm" draw:z-index="748"><draw:object xlink:href="./Object 797" xlink:type="simple" xlink:show="embed" xlink:actuate="onLoad"/><draw:image xlink:href="./ObjectReplacements/Object 797" xlink:type="simple" xlink:show="embed" xlink:actuate="onLoad"/></draw:frame></text:span></text:p>
      <text:h text:style-name="P61" text:outline-level="1"><text:span text:style-name="T55"><text:s text:c="4"/></text:span><draw:frame draw:style-name="fr3" draw:name="Objekt798" text:anchor-type="as-char" svg:width="0.437cm" svg:height="0.467cm" draw:z-index="752"><draw:object xlink:href="./Object 798" xlink:type="simple" xlink:show="embed" xlink:actuate="onLoad"/><draw:image xlink:href="./ObjectReplacements/Object 798" xlink:type="simple" xlink:show="embed" xlink:actuate="onLoad"/></draw:frame><draw:frame draw:style-name="fr3" draw:name="Objekt799" text:anchor-type="as-char" svg:width="0.437cm" svg:height="0.467cm" draw:z-index="753"><draw:object xlink:href="./Object 799" xlink:type="simple" xlink:show="embed" xlink:actuate="onLoad"/><draw:image xlink:href="./ObjectReplacements/Object 799" xlink:type="simple" xlink:show="embed" xlink:actuate="onLoad"/></draw:frame><draw:frame draw:style-name="fr3" draw:name="Objekt800" text:anchor-type="as-char" svg:width="0.437cm" svg:height="0.467cm" draw:z-index="754"><draw:object xlink:href="./Object 800" xlink:type="simple" xlink:show="embed" xlink:actuate="onLoad"/><draw:image xlink:href="./ObjectReplacements/Object 800" xlink:type="simple" xlink:show="embed" xlink:actuate="onLoad"/></draw:frame><draw:frame draw:style-name="fr3" draw:name="Objekt801" text:anchor-type="as-char" svg:width="0.437cm" svg:height="0.467cm" draw:z-index="755"><draw:object xlink:href="./Object 801" xlink:type="simple" xlink:show="embed" xlink:actuate="onLoad"/><draw:image xlink:href="./ObjectReplacements/Object 801" xlink:type="simple" xlink:show="embed" xlink:actuate="onLoad"/></draw:frame><text:span text:style-name="T55"><text:s/></text:span><text:span text:style-name="T12"></text:span><text:span text:style-name="T120">(</text:span><text:span text:style-name="T26"> Z</text:span><text:span text:style-name="T22"><draw:frame draw:style-name="fr3" draw:name="Objekt802" text:anchor-type="as-char" svg:width="0.624cm" svg:height="0.651cm" draw:z-index="756"><draw:object xlink:href="./Object 802" xlink:type="simple" xlink:show="embed" xlink:actuate="onLoad"/><draw:image xlink:href="./ObjectReplacements/Object 802" xlink:type="simple" xlink:show="embed" xlink:actuate="onLoad"/></draw:frame></text:span><text:span text:style-name="T120">,</text:span><text:span text:style-name="T16"></text:span><text:span text:style-name="T22"><draw:frame draw:style-name="fr3" draw:name="Objekt803" text:anchor-type="as-char" svg:width="0.624cm" svg:height="0.651cm" draw:z-index="757"><draw:object xlink:href="./Object 803" xlink:type="simple" xlink:show="embed" xlink:actuate="onLoad"/><draw:image xlink:href="./ObjectReplacements/Object 803" xlink:type="simple" xlink:show="embed" xlink:actuate="onLoad"/></draw:frame></text:span><text:span text:style-name="T120">,f)=</text:span><text:span text:style-name="T120"><draw:frame draw:style-name="fr3" draw:name="Objekt804" text:anchor-type="as-char" svg:width="0.843cm" svg:height="1.378cm" draw:z-index="758"><draw:object xlink:href="./Object 804" xlink:type="simple" xlink:show="embed" xlink:actuate="onLoad"/><draw:image xlink:href="./ObjectReplacements/Object 804" xlink:type="simple" xlink:show="embed" xlink:actuate="onLoad"/></draw:frame></text:span><text:span text:style-name="T120">f(</text:span><draw:frame draw:style-name="fr3" draw:name="Objekt805" text:anchor-type="as-char" svg:width="0.824cm" svg:height="0.651cm" draw:z-index="759"><draw:object xlink:href="./Object 805" xlink:type="simple" xlink:show="embed" xlink:actuate="onLoad"/><draw:image xlink:href="./ObjectReplacements/Object 805" xlink:type="simple" xlink:show="embed" xlink:actuate="onLoad"/></draw:frame><text:span text:style-name="T120">)(x</text:span><text:span text:style-name="T49">l</text:span><text:span text:style-name="T38">-1</text:span><text:span text:style-name="T120">,x</text:span><text:span text:style-name="T50"> l</text:span><text:span text:style-name="T38"> </text:span><text:span text:style-name="T120">)</text:span></text:h>
      <text:h text:style-name="P61" text:outline-level="1"><text:span text:style-name="T119">Aussage:</text:span><text:span text:style-name="T122"> </text:span><text:span text:style-name="T121">f über I Riemann-integrierbar </text:span><text:span text:style-name="T16"></text:span></text:h>
      <text:list xml:id="list3552001300" text:style-name="WW8Num45">
        <text:list-item>
          <text:h text:style-name="P63" text:outline-level="1"><draw:line text:anchor-type="char" draw:z-index="1227" draw:style-name="gr26" draw:text-style-name="P80" svg:x1="7.523cm" svg:y1="0.012cm" svg:x2="8.008cm" svg:y2="18.286cm"><text:p/></draw:line><text:span text:style-name="T12"></text:span><text:span text:style-name="T120">(</text:span><text:span text:style-name="T26"> Z</text:span><text:span text:style-name="T22"><draw:frame draw:style-name="fr3" draw:name="Objekt806" text:anchor-type="as-char" svg:width="0.624cm" svg:height="0.651cm" draw:z-index="760"><draw:object xlink:href="./Object 806" xlink:type="simple" xlink:show="embed" xlink:actuate="onLoad"/><draw:image xlink:href="./ObjectReplacements/Object 806" xlink:type="simple" xlink:show="embed" xlink:actuate="onLoad"/></draw:frame></text:span><text:span text:style-name="T119">)</text:span><text:span text:style-name="T120">,</text:span><text:span text:style-name="T16"></text:span><text:span text:style-name="T22"><draw:frame draw:style-name="fr3" draw:name="Objekt807" text:anchor-type="as-char" svg:width="0.624cm" svg:height="0.651cm" draw:z-index="761"><draw:object xlink:href="./Object 807" xlink:type="simple" xlink:show="embed" xlink:actuate="onLoad"/><draw:image xlink:href="./ObjectReplacements/Object 807" xlink:type="simple" xlink:show="embed" xlink:actuate="onLoad"/></draw:frame></text:span><text:span text:style-name="T120">,f)=</text:span><text:span text:style-name="T120"><draw:frame draw:style-name="fr3" draw:name="Objekt808" text:anchor-type="as-char" svg:width="0.843cm" svg:height="1.378cm" draw:z-index="762"><draw:object xlink:href="./Object 808" xlink:type="simple" xlink:show="embed" xlink:actuate="onLoad"/><draw:image xlink:href="./ObjectReplacements/Object 808" xlink:type="simple" xlink:show="embed" xlink:actuate="onLoad"/></draw:frame></text:span><text:span text:style-name="T120">f(</text:span><draw:frame draw:style-name="fr3" draw:name="Objekt809" text:anchor-type="as-char" svg:width="0.824cm" svg:height="0.651cm" draw:z-index="763"><draw:object xlink:href="./Object 809" xlink:type="simple" xlink:show="embed" xlink:actuate="onLoad"/><draw:image xlink:href="./ObjectReplacements/Object 809" xlink:type="simple" xlink:show="embed" xlink:actuate="onLoad"/></draw:frame><text:span text:style-name="T120">)(</text:span><draw:frame draw:style-name="fr3" draw:name="Objekt810" text:anchor-type="as-char" svg:width="0.991cm" svg:height="0.651cm" draw:z-index="764"><draw:object xlink:href="./Object 810" xlink:type="simple" xlink:show="embed" xlink:actuate="onLoad"/><draw:image xlink:href="./ObjectReplacements/Object 810" xlink:type="simple" xlink:show="embed" xlink:actuate="onLoad"/></draw:frame><text:span text:style-name="T120">-</text:span><draw:frame draw:style-name="fr3" draw:name="Objekt811" text:anchor-type="as-char" svg:width="0.847cm" svg:height="0.651cm" draw:z-index="765"><draw:object xlink:href="./Object 811" xlink:type="simple" xlink:show="embed" xlink:actuate="onLoad"/><draw:image xlink:href="./ObjectReplacements/Object 811" xlink:type="simple" xlink:show="embed" xlink:actuate="onLoad"/></draw:frame><text:span text:style-name="T120">)konvergiert</text:span><text:span text:style-name="T119"> </text:span><text:span text:style-name="T16"></text:span><text:span text:style-name="T119"> n </text:span></text:h>
        </text:list-item>
      </text:list>
      <text:p text:style-name="P57"><draw:line text:anchor-type="char" draw:z-index="1289" draw:style-name="gr28" draw:text-style-name="P80" svg:x1="11.21cm" svg:y1="1.072cm" svg:x2="11.21cm" svg:y2="3.877cm"><text:p/></draw:line><text:s text:c="4"/>und es gilt <text:s/><draw:frame draw:style-name="fr3" draw:name="Objekt812" text:anchor-type="as-char" svg:width="0.87cm" svg:height="0.78cm" draw:z-index="766"><draw:object xlink:href="./Object 812" xlink:type="simple" xlink:show="embed" xlink:actuate="onLoad"/><draw:image xlink:href="./ObjectReplacements/Object 812" xlink:type="simple" xlink:show="embed" xlink:actuate="onLoad"/></draw:frame><text:span text:style-name="T2"><draw:frame draw:style-name="fr3" draw:name="Objekt813" text:anchor-type="as-char" svg:width="0.843cm" svg:height="1.489cm" draw:z-index="767"><draw:object xlink:href="./Object 813" xlink:type="simple" xlink:show="embed" xlink:actuate="onLoad"/><draw:image xlink:href="./ObjectReplacements/Object 813" xlink:type="simple" xlink:show="embed" xlink:actuate="onLoad"/></draw:frame></text:span>f(<draw:frame draw:style-name="fr3" draw:name="Objekt814" text:anchor-type="as-char" svg:width="0.824cm" svg:height="0.651cm" draw:z-index="768"><draw:object xlink:href="./Object 814" xlink:type="simple" xlink:show="embed" xlink:actuate="onLoad"/><draw:image xlink:href="./ObjectReplacements/Object 814" xlink:type="simple" xlink:show="embed" xlink:actuate="onLoad"/></draw:frame>)(<draw:frame draw:style-name="fr3" draw:name="Objekt815" text:anchor-type="as-char" svg:width="0.991cm" svg:height="0.651cm" draw:z-index="769"><draw:object xlink:href="./Object 815" xlink:type="simple" xlink:show="embed" xlink:actuate="onLoad"/><draw:image xlink:href="./ObjectReplacements/Object 815" xlink:type="simple" xlink:show="embed" xlink:actuate="onLoad"/></draw:frame><text:span text:style-name="T2">-</text:span><draw:frame draw:style-name="fr3" draw:name="Objekt816" text:anchor-type="as-char" svg:width="0.847cm" svg:height="0.651cm" draw:z-index="770"><draw:object xlink:href="./Object 816" xlink:type="simple" xlink:show="embed" xlink:actuate="onLoad"/><draw:image xlink:href="./ObjectReplacements/Object 816" xlink:type="simple" xlink:show="embed" xlink:actuate="onLoad"/></draw:frame>)=<draw:frame draw:style-name="fr3" draw:name="Objekt817" text:anchor-type="as-char" svg:width="0.649cm" svg:height="1.259cm" draw:z-index="771"><draw:object xlink:href="./Object 817" xlink:type="simple" xlink:show="embed" xlink:actuate="onLoad"/><draw:image xlink:href="./ObjectReplacements/Object 817" xlink:type="simple" xlink:show="embed" xlink:actuate="onLoad"/></draw:frame>f(x)dx (wenn |<text:span text:style-name="T22">Z</text:span><text:span text:style-name="T22"><draw:frame draw:style-name="fr3" draw:name="Objekt818" text:anchor-type="as-char" svg:width="0.624cm" svg:height="0.651cm" draw:z-index="772"><draw:object xlink:href="./Object 818" xlink:type="simple" xlink:show="embed" xlink:actuate="onLoad"/><draw:image xlink:href="./ObjectReplacements/Object 818" xlink:type="simple" xlink:show="embed" xlink:actuate="onLoad"/></draw:frame></text:span>|<draw:frame draw:style-name="fr3" draw:name="Objekt819" text:anchor-type="as-char" svg:width="0.87cm" svg:height="0.873cm" draw:z-index="773"><draw:object xlink:href="./Object 819" xlink:type="simple" xlink:show="embed" xlink:actuate="onLoad"/><draw:image xlink:href="./ObjectReplacements/Object 819" xlink:type="simple" xlink:show="embed" xlink:actuate="onLoad"/></draw:frame>0 <text:span text:style-name="T10"></text:span> n)</text:p>
      <text:p text:style-name="Standard"># Überlegungen</text:p>
      <text:p text:style-name="Standard"><draw:line text:anchor-type="char" draw:z-index="1288" draw:style-name="gr16" draw:text-style-name="P80" svg:x1="14.12cm" svg:y1="2.452cm" svg:x2="15.161cm" svg:y2="3.651cm"><text:p/></draw:line><draw:line text:anchor-type="char" draw:z-index="1287" draw:style-name="gr16" draw:text-style-name="P80" svg:x1="14.12cm" svg:y1="2.505cm" svg:x2="14.155cm" svg:y2="3.81cm"><text:p/></draw:line><draw:line text:anchor-type="char" draw:z-index="1286" draw:style-name="gr16" draw:text-style-name="P80" svg:x1="14.085cm" svg:y1="2.558cm" svg:x2="13.009cm" svg:y2="3.705cm"><text:p/></draw:line><draw:line text:anchor-type="char" draw:z-index="1285" draw:style-name="gr16" draw:text-style-name="P80" svg:x1="13.997cm" svg:y1="2.505cm" svg:x2="11.88cm" svg:y2="3.281cm"><text:p/></draw:line><text:span text:style-name="T68"># </text:span><text:span text:style-name="T11"></text:span><text:span text:style-name="T68">(</text:span><draw:frame draw:style-name="fr3" draw:name="Objekt820" text:anchor-type="as-char" svg:width="1.547cm" svg:height="1.325cm" draw:z-index="774"><draw:object xlink:href="./Object 820" xlink:type="simple" xlink:show="embed" xlink:actuate="onLoad"/><draw:image xlink:href="./ObjectReplacements/Object 820" xlink:type="simple" xlink:show="embed" xlink:actuate="onLoad"/></draw:frame><text:span text:style-name="T68">),</text:span><text:span text:style-name="T10"></text:span><draw:frame draw:style-name="fr3" draw:name="Objekt821" text:anchor-type="as-char" svg:width="0.878cm" svg:height="0.651cm" draw:z-index="775"><draw:object xlink:href="./Object 821" xlink:type="simple" xlink:show="embed" xlink:actuate="onLoad"/><draw:image xlink:href="./ObjectReplacements/Object 821" xlink:type="simple" xlink:show="embed" xlink:actuate="onLoad"/></draw:frame><text:span text:style-name="T68">,f)=</text:span><draw:frame draw:style-name="fr3" draw:name="Objekt822" text:anchor-type="as-char" svg:width="0.972cm" svg:height="1.378cm" draw:z-index="776"><draw:object xlink:href="./Object 822" xlink:type="simple" xlink:show="embed" xlink:actuate="onLoad"/><draw:image xlink:href="./ObjectReplacements/Object 822" xlink:type="simple" xlink:show="embed" xlink:actuate="onLoad"/></draw:frame><text:span text:style-name="T68">f(</text:span><draw:frame draw:style-name="fr3" draw:name="Objekt823" text:anchor-type="as-char" svg:width="0.817cm" svg:height="0.651cm" draw:z-index="777"><draw:object xlink:href="./Object 823" xlink:type="simple" xlink:show="embed" xlink:actuate="onLoad"/><draw:image xlink:href="./ObjectReplacements/Object 823" xlink:type="simple" xlink:show="embed" xlink:actuate="onLoad"/></draw:frame><text:span text:style-name="T68">)(</text:span><draw:frame draw:style-name="fr3" draw:name="Objekt824" text:anchor-type="as-char" svg:width="0.991cm" svg:height="0.651cm" draw:z-index="778"><draw:object xlink:href="./Object 824" xlink:type="simple" xlink:show="embed" xlink:actuate="onLoad"/><draw:image xlink:href="./ObjectReplacements/Object 824" xlink:type="simple" xlink:show="embed" xlink:actuate="onLoad"/></draw:frame><text:span text:style-name="T68">-</text:span><draw:frame draw:style-name="fr3" draw:name="Objekt825" text:anchor-type="as-char" svg:width="0.84cm" svg:height="0.651cm" draw:z-index="779"><draw:object xlink:href="./Object 825" xlink:type="simple" xlink:show="embed" xlink:actuate="onLoad"/><draw:image xlink:href="./ObjectReplacements/Object 825" xlink:type="simple" xlink:show="embed" xlink:actuate="onLoad"/></draw:frame><text:span text:style-name="T68">)=<text:line-break/># </text:span><text:span text:style-name="T11"></text:span><text:span text:style-name="T68">(</text:span><draw:frame draw:style-name="fr3" draw:name="Objekt826" text:anchor-type="as-char" svg:width="1.549cm" svg:height="1.325cm" draw:z-index="780"><draw:object xlink:href="./Object 826" xlink:type="simple" xlink:show="embed" xlink:actuate="onLoad"/><draw:image xlink:href="./ObjectReplacements/Object 826" xlink:type="simple" xlink:show="embed" xlink:actuate="onLoad"/></draw:frame><text:span text:style-name="T68">),</text:span><text:span text:style-name="T10"></text:span><draw:frame draw:style-name="fr3" draw:name="Objekt827" text:anchor-type="as-char" svg:width="0.878cm" svg:height="0.651cm" draw:z-index="781"><draw:object xlink:href="./Object 827" xlink:type="simple" xlink:show="embed" xlink:actuate="onLoad"/><draw:image xlink:href="./ObjectReplacements/Object 827" xlink:type="simple" xlink:show="embed" xlink:actuate="onLoad"/></draw:frame><text:span text:style-name="T68">,f)=</text:span><draw:frame draw:style-name="fr3" draw:name="Objekt828" text:anchor-type="as-char" svg:width="0.972cm" svg:height="1.378cm" draw:z-index="782"><draw:object xlink:href="./Object 828" xlink:type="simple" xlink:show="embed" xlink:actuate="onLoad"/><draw:image xlink:href="./ObjectReplacements/Object 828" xlink:type="simple" xlink:show="embed" xlink:actuate="onLoad"/></draw:frame><text:span text:style-name="T68">f(</text:span><draw:frame draw:style-name="fr3" draw:name="Objekt829" text:anchor-type="as-char" svg:width="0.818cm" svg:height="0.651cm" draw:z-index="783"><draw:object xlink:href="./Object 829" xlink:type="simple" xlink:show="embed" xlink:actuate="onLoad"/><draw:image xlink:href="./ObjectReplacements/Object 829" xlink:type="simple" xlink:show="embed" xlink:actuate="onLoad"/></draw:frame><text:span text:style-name="T68">)(</text:span><draw:frame draw:style-name="fr3" draw:name="Objekt830" text:anchor-type="as-char" svg:width="0.991cm" svg:height="0.651cm" draw:z-index="784"><draw:object xlink:href="./Object 830" xlink:type="simple" xlink:show="embed" xlink:actuate="onLoad"/><draw:image xlink:href="./ObjectReplacements/Object 830" xlink:type="simple" xlink:show="embed" xlink:actuate="onLoad"/></draw:frame><text:span text:style-name="T68">-</text:span><draw:frame draw:style-name="fr3" draw:name="Objekt831" text:anchor-type="as-char" svg:width="0.841cm" svg:height="0.651cm" draw:z-index="785"><draw:object xlink:href="./Object 831" xlink:type="simple" xlink:show="embed" xlink:actuate="onLoad"/><draw:image xlink:href="./ObjectReplacements/Object 831" xlink:type="simple" xlink:show="embed" xlink:actuate="onLoad"/></draw:frame><text:span text:style-name="T68">)=.....</text:span><draw:frame draw:style-name="fr3" draw:name="Objekt832" text:anchor-type="as-char" svg:width="1.873cm" svg:height="0.651cm" draw:z-index="786"><draw:object xlink:href="./Object 832" xlink:type="simple" xlink:show="embed" xlink:actuate="onLoad"/><draw:image xlink:href="./ObjectReplacements/Object 832" xlink:type="simple" xlink:show="embed" xlink:actuate="onLoad"/></draw:frame><text:span text:style-name="T68"> (</text:span><text:span text:style-name="T10"></text:span><text:span text:style-name="T68"> n</text:span><text:span text:style-name="T10"></text:span><text:span text:style-name="T18">N</text:span><text:span text:style-name="T68">)</text:span></text:p>
      <text:p text:style-name="Standard"><text:span text:style-name="T68"># </text:span><draw:frame draw:style-name="fr3" draw:name="Objekt833" text:anchor-type="as-char" svg:width="0.87cm" svg:height="0.78cm" draw:z-index="787"><draw:object xlink:href="./Object 833" xlink:type="simple" xlink:show="embed" xlink:actuate="onLoad"/><draw:image xlink:href="./ObjectReplacements/Object 833" xlink:type="simple" xlink:show="embed" xlink:actuate="onLoad"/></draw:frame><draw:frame draw:style-name="fr3" draw:name="Objekt834" text:anchor-type="as-char" svg:width="0.972cm" svg:height="1.378cm" draw:z-index="788"><draw:object xlink:href="./Object 834" xlink:type="simple" xlink:show="embed" xlink:actuate="onLoad"/><draw:image xlink:href="./ObjectReplacements/Object 834" xlink:type="simple" xlink:show="embed" xlink:actuate="onLoad"/></draw:frame><text:span text:style-name="T68">f(</text:span><draw:frame draw:style-name="fr3" draw:name="Objekt835" text:anchor-type="as-char" svg:width="0.817cm" svg:height="0.651cm" draw:z-index="789"><draw:object xlink:href="./Object 835" xlink:type="simple" xlink:show="embed" xlink:actuate="onLoad"/><draw:image xlink:href="./ObjectReplacements/Object 835" xlink:type="simple" xlink:show="embed" xlink:actuate="onLoad"/></draw:frame><text:span text:style-name="T68">)(</text:span><draw:frame draw:style-name="fr3" draw:name="Objekt836" text:anchor-type="as-char" svg:width="0.991cm" svg:height="0.651cm" draw:z-index="790"><draw:object xlink:href="./Object 836" xlink:type="simple" xlink:show="embed" xlink:actuate="onLoad"/><draw:image xlink:href="./ObjectReplacements/Object 836" xlink:type="simple" xlink:show="embed" xlink:actuate="onLoad"/></draw:frame><text:span text:style-name="T68">-</text:span><draw:frame draw:style-name="fr3" draw:name="Objekt837" text:anchor-type="as-char" svg:width="0.84cm" svg:height="0.651cm" draw:z-index="791"><draw:object xlink:href="./Object 837" xlink:type="simple" xlink:show="embed" xlink:actuate="onLoad"/><draw:image xlink:href="./ObjectReplacements/Object 837" xlink:type="simple" xlink:show="embed" xlink:actuate="onLoad"/></draw:frame><text:span text:style-name="T68">)=</text:span><draw:frame draw:style-name="fr3" draw:name="Objekt838" text:anchor-type="as-char" svg:width="0.87cm" svg:height="0.78cm" draw:z-index="792"><draw:object xlink:href="./Object 838" xlink:type="simple" xlink:show="embed" xlink:actuate="onLoad"/><draw:image xlink:href="./ObjectReplacements/Object 838" xlink:type="simple" xlink:show="embed" xlink:actuate="onLoad"/></draw:frame><draw:frame draw:style-name="fr3" draw:name="Objekt839" text:anchor-type="as-char" svg:width="0.972cm" svg:height="1.378cm" draw:z-index="793"><draw:object xlink:href="./Object 839" xlink:type="simple" xlink:show="embed" xlink:actuate="onLoad"/><draw:image xlink:href="./ObjectReplacements/Object 839" xlink:type="simple" xlink:show="embed" xlink:actuate="onLoad"/></draw:frame><text:span text:style-name="T68">f(</text:span><draw:frame draw:style-name="fr3" draw:name="Objekt840" text:anchor-type="as-char" svg:width="0.818cm" svg:height="0.651cm" draw:z-index="794"><draw:object xlink:href="./Object 840" xlink:type="simple" xlink:show="embed" xlink:actuate="onLoad"/><draw:image xlink:href="./ObjectReplacements/Object 840" xlink:type="simple" xlink:show="embed" xlink:actuate="onLoad"/></draw:frame><text:span text:style-name="T68">)(</text:span><draw:frame draw:style-name="fr3" draw:name="Objekt841" text:anchor-type="as-char" svg:width="0.991cm" svg:height="0.651cm" draw:z-index="795"><draw:object xlink:href="./Object 841" xlink:type="simple" xlink:show="embed" xlink:actuate="onLoad"/><draw:image xlink:href="./ObjectReplacements/Object 841" xlink:type="simple" xlink:show="embed" xlink:actuate="onLoad"/></draw:frame><text:span text:style-name="T68">-</text:span><draw:frame draw:style-name="fr3" draw:name="Objekt842" text:anchor-type="as-char" svg:width="0.841cm" svg:height="0.651cm" draw:z-index="796"><draw:object xlink:href="./Object 842" xlink:type="simple" xlink:show="embed" xlink:actuate="onLoad"/><draw:image xlink:href="./ObjectReplacements/Object 842" xlink:type="simple" xlink:show="embed" xlink:actuate="onLoad"/></draw:frame><text:span text:style-name="T68">)=...</text:span><text:span text:style-name="T2"><draw:frame draw:style-name="fr3" draw:name="Objekt843" text:anchor-type="as-char" svg:width="0.843cm" svg:height="1.489cm" draw:z-index="797"><draw:object xlink:href="./Object 843" xlink:type="simple" xlink:show="embed" xlink:actuate="onLoad"/><draw:image xlink:href="./ObjectReplacements/Object 843" xlink:type="simple" xlink:show="embed" xlink:actuate="onLoad"/></draw:frame></text:span><text:span text:style-name="T68">f(</text:span><draw:frame draw:style-name="fr3" draw:name="Objekt844" text:anchor-type="as-char" svg:width="0.824cm" svg:height="0.651cm" draw:z-index="798"><draw:object xlink:href="./Object 844" xlink:type="simple" xlink:show="embed" xlink:actuate="onLoad"/><draw:image xlink:href="./ObjectReplacements/Object 844" xlink:type="simple" xlink:show="embed" xlink:actuate="onLoad"/></draw:frame><text:span text:style-name="T68">)(</text:span><draw:frame draw:style-name="fr3" draw:name="Objekt845" text:anchor-type="as-char" svg:width="0.991cm" svg:height="0.651cm" draw:z-index="799"><draw:object xlink:href="./Object 845" xlink:type="simple" xlink:show="embed" xlink:actuate="onLoad"/><draw:image xlink:href="./ObjectReplacements/Object 845" xlink:type="simple" xlink:show="embed" xlink:actuate="onLoad"/></draw:frame><text:span text:style-name="T70">-</text:span><draw:frame draw:style-name="fr3" draw:name="Objekt846" text:anchor-type="as-char" svg:width="0.847cm" svg:height="0.651cm" draw:z-index="800"><draw:object xlink:href="./Object 846" xlink:type="simple" xlink:show="embed" xlink:actuate="onLoad"/><draw:image xlink:href="./ObjectReplacements/Object 846" xlink:type="simple" xlink:show="embed" xlink:actuate="onLoad"/></draw:frame><text:span text:style-name="T68">)</text:span></text:p>
      <text:p text:style-name="Standard"># Somit ist der konvergente Wert für alle Strukturen der </text:p>
      <text:p text:style-name="Standard"># Zerlegungs(Null)folgen gleich. Zur Riemannintegrierbarkeit gehört </text:p>
      <text:p text:style-name="Standard"># also, dass bei Wahl verschiedener Strukturen keine unterschiedlichen </text:p>
      <text:p text:style-name="Standard"># Integralwerte entstehen dürfen.</text:p>
      <text:p text:style-name="P11"><text:span text:style-name="T109">//</text:span><text:span text:style-name="T113">D6.1.1 h*)</text:span><text:span text:style-name="T109"> (6100)</text:span><text:span text:style-name="T113"> </text:span><text:span text:style-name="T109">Falls I*(f)=I</text:span><text:span text:style-name="T46">*</text:span><text:span text:style-name="T109">(f), so heißt f über [a,b] integrierbar</text:span></text:p>
      <text:p text:style-name="P11"><draw:line text:anchor-type="char" draw:z-index="1212" draw:style-name="gr26" draw:text-style-name="P80" svg:x1="8.132cm" svg:y1="0.358cm" svg:x2="7.338cm" svg:y2="12.635cm"><text:p/></draw:line><text:span text:style-name="T109">//</text:span><text:span text:style-name="T113">D6.1.1 h*)</text:span><text:span text:style-name="T109"> (6100)</text:span><text:span text:style-name="T113"> </text:span><text:span text:style-name="T109">Falls I*(f)=I</text:span><text:span text:style-name="T46">*</text:span><text:span text:style-name="T109">(f), so heißt f über [a,b] integrierbar </text:span></text:p>
      <text:p text:style-name="P42"><text:span text:style-name="T74">//</text:span><text:span text:style-name="T69">S6.1.4 </text:span><text:span text:style-name="T74">(3107) Vor: </text:span><text:span text:style-name="T68">f(x):I=[a,b]</text:span><text:span text:style-name="T10"></text:span><text:span text:style-name="T68"> </text:span><text:span text:style-name="T18">R</text:span><text:span text:style-name="T24"> </text:span><text:span text:style-name="T68">, a&lt;b,|f(x)|</text:span><text:span text:style-name="T10"></text:span><text:span text:style-name="T68">K//</text:span></text:p>
      <text:p text:style-name="Standard"><draw:line text:anchor-type="char" draw:z-index="1272" draw:style-name="gr16" draw:text-style-name="P80" svg:x1="3.104cm" svg:y1="0.661cm" svg:x2="11.042cm" svg:y2="11.535cm"><text:p/></draw:line><draw:line text:anchor-type="char" draw:z-index="1271" draw:style-name="gr26" draw:text-style-name="P80" svg:x1="3.025cm" svg:y1="0.582cm" svg:x2="15.54cm" svg:y2="10.213cm"><text:p/></draw:line><text:span text:style-name="T6">//Aussage: </text:span><text:span text:style-name="T10"></text:span> Folgen von Zerlegungen (<text:span text:style-name="T22">Z</text:span><text:span text:style-name="T34">k</text:span>)<text:span text:style-name="T34">k</text:span><text:span text:style-name="T41"></text:span><text:span text:style-name="T51">N</text:span> mit |<text:span text:style-name="T22">Z</text:span>|<text:span text:style-name="T34">k</text:span><text:span text:style-name="T41"></text:span><text:span text:style-name="T51">N</text:span> <draw:frame draw:style-name="fr3" draw:name="Objekt847" text:anchor-type="as-char" svg:width="0.868cm" svg:height="0.873cm" draw:z-index="801"><draw:object xlink:href="./Object 847" xlink:type="simple" xlink:show="embed" xlink:actuate="onLoad"/><draw:image xlink:href="./ObjectReplacements/Object 847" xlink:type="simple" xlink:show="embed" xlink:actuate="onLoad"/></draw:frame>0 gilt://</text:p>
      <text:p text:style-name="Standard"><draw:line text:anchor-type="char" draw:z-index="1228" draw:style-name="gr16" draw:text-style-name="P80" svg:x1="10.274cm" svg:y1="0.986cm" svg:x2="9.798cm" svg:y2="9.241cm"><text:p/></draw:line><draw:line text:anchor-type="char" draw:z-index="1205" draw:style-name="gr16" draw:text-style-name="P80" svg:x1="5.344cm" svg:y1="0.986cm" svg:x2="4.979cm" svg:y2="9.23cm"><text:p/></draw:line><draw:line text:anchor-type="char" draw:z-index="1225" draw:style-name="gr1" draw:text-style-name="P80" svg:x1="5.519cm" svg:y1="0.9cm" svg:x2="5.921cm" svg:y2="0.9cm"><text:p/></draw:line><draw:line text:anchor-type="char" draw:z-index="1226" draw:style-name="gr1" draw:text-style-name="P80" svg:x1="8.154cm" svg:y1="0.533cm" svg:x2="8.456cm" svg:y2="0.533cm"><text:p/></draw:line>// <text:s text:c="8"/><draw:frame draw:style-name="fr3" draw:name="Objekt848" text:anchor-type="as-char" svg:width="0.87cm" svg:height="0.78cm" draw:z-index="802"><draw:object xlink:href="./Object 848" xlink:type="simple" xlink:show="embed" xlink:actuate="onLoad"/><draw:image xlink:href="./ObjectReplacements/Object 848" xlink:type="simple" xlink:show="embed" xlink:actuate="onLoad"/></draw:frame><draw:frame draw:style-name="fr3" draw:name="Objekt849" text:anchor-type="as-char" svg:width="0.487cm" svg:height="0.467cm" draw:z-index="803"><draw:object xlink:href="./Object 849" xlink:type="simple" xlink:show="embed" xlink:actuate="onLoad"/><draw:image xlink:href="./ObjectReplacements/Object 849" xlink:type="simple" xlink:show="embed" xlink:actuate="onLoad"/></draw:frame>(<text:span text:style-name="T22">Z</text:span><text:span text:style-name="T34">k</text:span>,f)=<draw:frame draw:style-name="fr3" draw:name="Objekt850" text:anchor-type="as-char" svg:width="0.649cm" svg:height="1.259cm" draw:z-index="804"><draw:object xlink:href="./Object 850" xlink:type="simple" xlink:show="embed" xlink:actuate="onLoad"/><draw:image xlink:href="./ObjectReplacements/Object 850" xlink:type="simple" xlink:show="embed" xlink:actuate="onLoad"/></draw:frame>f(x)dx, <draw:frame draw:style-name="fr3" draw:name="Objekt851" text:anchor-type="as-char" svg:width="0.649cm" svg:height="1.259cm" draw:z-index="805"><draw:object xlink:href="./Object 851" xlink:type="simple" xlink:show="embed" xlink:actuate="onLoad"/><draw:image xlink:href="./ObjectReplacements/Object 851" xlink:type="simple" xlink:show="embed" xlink:actuate="onLoad"/></draw:frame>f(x)dx=<draw:frame draw:style-name="fr3" draw:name="Objekt852" text:anchor-type="as-char" svg:width="0.87cm" svg:height="0.78cm" draw:z-index="806"><draw:object xlink:href="./Object 852" xlink:type="simple" xlink:show="embed" xlink:actuate="onLoad"/><draw:image xlink:href="./ObjectReplacements/Object 852" xlink:type="simple" xlink:show="embed" xlink:actuate="onLoad"/></draw:frame><draw:frame draw:style-name="fr3" draw:name="Objekt853" text:anchor-type="as-char" svg:width="0.487cm" svg:height="0.467cm" draw:z-index="807"><draw:object xlink:href="./Object 853" xlink:type="simple" xlink:show="embed" xlink:actuate="onLoad"/><draw:image xlink:href="./ObjectReplacements/Object 853" xlink:type="simple" xlink:show="embed" xlink:actuate="onLoad"/></draw:frame>(<text:span text:style-name="T22">Z</text:span><text:span text:style-name="T34">k</text:span>,f)//<text:line-break/>//# In Beweiskette wird D6.1.1 h** nicht benutzt#//</text:p>
      <text:p text:style-name="P52"><text:span text:style-name="T6">//</text:span><text:span text:style-name="T112">D2.1.1</text:span><text:span text:style-name="T110">(1200)</text:span><text:span text:style-name="T109"> Bem: 7.)Vor: (x</text:span><text:span text:style-name="T109"><draw:frame draw:style-name="fr3" draw:name="Objekt854" text:anchor-type="as-char" svg:width="0.423cm" svg:height="0.626cm" draw:z-index="808"><draw:object xlink:href="./Object 854" xlink:type="simple" xlink:show="embed" xlink:actuate="onLoad"/><draw:image xlink:href="./ObjectReplacements/Object 854" xlink:type="simple" xlink:show="embed" xlink:actuate="onLoad"/></draw:frame></text:span><text:span text:style-name="T109">),(x</text:span><text:span text:style-name="T109"><draw:frame draw:style-name="fr3" draw:name="Objekt855" text:anchor-type="as-char" svg:width="0.474cm" svg:height="0.626cm" draw:z-index="809"><draw:object xlink:href="./Object 855" xlink:type="simple" xlink:show="embed" xlink:actuate="onLoad"/><draw:image xlink:href="./ObjectReplacements/Object 855" xlink:type="simple" xlink:show="embed" xlink:actuate="onLoad"/></draw:frame></text:span><text:span text:style-name="T109">), (y</text:span><text:span text:style-name="T46">n</text:span><text:span text:style-name="T109">) Folgen in </text:span><text:span text:style-name="T21">R</text:span><text:span text:style-name="T109">. //</text:span></text:p>
      <text:p text:style-name="P11"><text:span text:style-name="T109">// <text:s text:c="2"/>Aussage: </text:span><text:span text:style-name="T109"><draw:frame draw:style-name="fr2" draw:name="Objekt856" text:anchor-type="as-char" svg:width="0.833cm" svg:height="0.78cm" draw:z-index="1340"><draw:object xlink:href="./Object 856" xlink:type="simple" xlink:show="embed" xlink:actuate="onLoad"/><draw:image xlink:href="./ObjectReplacements/Object 856" xlink:type="simple" xlink:show="embed" xlink:actuate="onLoad"/></draw:frame></text:span><text:span text:style-name="T109"><text:s/>x</text:span><text:span text:style-name="T109"><draw:frame draw:style-name="fr3" draw:name="Objekt857" text:anchor-type="as-char" svg:width="0.423cm" svg:height="0.626cm" draw:z-index="810"><draw:object xlink:href="./Object 857" xlink:type="simple" xlink:show="embed" xlink:actuate="onLoad"/><draw:image xlink:href="./ObjectReplacements/Object 857" xlink:type="simple" xlink:show="embed" xlink:actuate="onLoad"/></draw:frame></text:span><text:span text:style-name="T109">=</text:span><text:span text:style-name="T109"><draw:frame draw:style-name="fr2" draw:name="Objekt858" text:anchor-type="as-char" svg:width="0.833cm" svg:height="0.78cm" draw:z-index="1341"><draw:object xlink:href="./Object 858" xlink:type="simple" xlink:show="embed" xlink:actuate="onLoad"/><draw:image xlink:href="./ObjectReplacements/Object 858" xlink:type="simple" xlink:show="embed" xlink:actuate="onLoad"/></draw:frame></text:span><text:span text:style-name="T109"> x</text:span><text:span text:style-name="T109"><draw:frame draw:style-name="fr3" draw:name="Objekt859" text:anchor-type="as-char" svg:width="0.474cm" svg:height="0.626cm" draw:z-index="811"><draw:object xlink:href="./Object 859" xlink:type="simple" xlink:show="embed" xlink:actuate="onLoad"/><draw:image xlink:href="./ObjectReplacements/Object 859" xlink:type="simple" xlink:show="embed" xlink:actuate="onLoad"/></draw:frame></text:span><text:span text:style-name="T109">=x und x</text:span><text:span text:style-name="T109"><draw:frame draw:style-name="fr3" draw:name="Objekt860" text:anchor-type="as-char" svg:width="0.474cm" svg:height="0.626cm" draw:z-index="812"><draw:object xlink:href="./Object 860" xlink:type="simple" xlink:show="embed" xlink:actuate="onLoad"/><draw:image xlink:href="./ObjectReplacements/Object 860" xlink:type="simple" xlink:show="embed" xlink:actuate="onLoad"/></draw:frame></text:span><text:span text:style-name="T15"></text:span><text:span text:style-name="T109">y</text:span><text:span text:style-name="T46">n</text:span><text:span text:style-name="T15"></text:span><text:span text:style-name="T109">x</text:span><text:span text:style-name="T109"><draw:frame draw:style-name="fr3" draw:name="Objekt861" text:anchor-type="as-char" svg:width="0.423cm" svg:height="0.626cm" draw:z-index="813"><draw:object xlink:href="./Object 861" xlink:type="simple" xlink:show="embed" xlink:actuate="onLoad"/><draw:image xlink:href="./ObjectReplacements/Object 861" xlink:type="simple" xlink:show="embed" xlink:actuate="onLoad"/></draw:frame></text:span><text:span text:style-name="T109"> </text:span><text:span text:style-name="T15"></text:span><text:span text:style-name="T109"> </text:span><text:span text:style-name="T109"><draw:frame draw:style-name="fr2" draw:name="Objekt862" text:anchor-type="as-char" svg:width="0.833cm" svg:height="0.78cm" draw:z-index="1342"><draw:object xlink:href="./Object 862" xlink:type="simple" xlink:show="embed" xlink:actuate="onLoad"/><draw:image xlink:href="./ObjectReplacements/Object 862" xlink:type="simple" xlink:show="embed" xlink:actuate="onLoad"/></draw:frame></text:span><text:span text:style-name="T109"><text:s/>y</text:span><text:span text:style-name="T46">n</text:span><text:span text:style-name="T109">=x.</text:span><text:span text:style-name="T1"> </text:span><text:span text:style-name="T6">//</text:span></text:p>
      <text:p text:style-name="P11"><text:span text:style-name="T6">//</text:span><text:span text:style-name="T1">D6.1.1 c)</text:span><text:span text:style-name="T6">(3101)</text:span> I:=[a,b], f:I<text:span text:style-name="T10"></text:span><text:span text:style-name="T124"> R</text:span> auf I beschränkt, <text:span text:style-name="T22">Z</text:span>={x<text:span text:style-name="T34">0</text:span>,...,x<text:span text:style-name="T34">N</text:span>) eine // //Zerlegung von I, I<text:span text:style-name="T34">k</text:span>:=[x<text:span text:style-name="T34">k-1</text:span>,x<text:span text:style-name="T34">k</text:span>] k=1,..,N, m<text:span text:style-name="T34">k</text:span>=<draw:frame draw:style-name="fr3" draw:name="Objekt863" text:anchor-type="as-char" svg:width="0.901cm" svg:height="1.055cm" draw:z-index="814"><draw:object xlink:href="./Object 863" xlink:type="simple" xlink:show="embed" xlink:actuate="onLoad"/><draw:image xlink:href="./ObjectReplacements/Object 863" xlink:type="simple" xlink:show="embed" xlink:actuate="onLoad"/></draw:frame>f(x), M<text:span text:style-name="T34">k</text:span>=<draw:frame draw:style-name="fr3" draw:name="Objekt864" text:anchor-type="as-char" svg:width="0.901cm" svg:height="1.055cm" draw:z-index="815"><draw:object xlink:href="./Object 864" xlink:type="simple" xlink:show="embed" xlink:actuate="onLoad"/><draw:image xlink:href="./ObjectReplacements/Object 864" xlink:type="simple" xlink:show="embed" xlink:actuate="onLoad"/></draw:frame>f(x)//</text:p>
      <text:p text:style-name="P70">Bew: „<text:span text:style-name="T11"></text:span>“ <text:span text:style-name="T6">f über I Riemann-integrierbar,</text:span></text:p>
      <text:p text:style-name="P71"><text:span text:style-name="T54"><text:s text:c="10"/></text:span><draw:frame draw:style-name="fr3" draw:name="Objekt865" text:anchor-type="as-char" svg:width="0.93cm" svg:height="0.651cm" draw:z-index="822"><draw:object xlink:href="./Object 865" xlink:type="simple" xlink:show="embed" xlink:actuate="onLoad"/><draw:image xlink:href="./ObjectReplacements/Object 865" xlink:type="simple" xlink:show="embed" xlink:actuate="onLoad"/></draw:frame><text:span text:style-name="T10"></text:span>f(<draw:frame draw:style-name="fr3" draw:name="Objekt866" text:anchor-type="as-char" svg:width="0.824cm" svg:height="0.651cm" draw:z-index="821"><draw:object xlink:href="./Object 866" xlink:type="simple" xlink:show="embed" xlink:actuate="onLoad"/><draw:image xlink:href="./ObjectReplacements/Object 866" xlink:type="simple" xlink:show="embed" xlink:actuate="onLoad"/></draw:frame>)<text:span text:style-name="T10"></text:span><draw:frame draw:style-name="fr3" draw:name="Objekt867" text:anchor-type="as-char" svg:width="1.034cm" svg:height="0.651cm" draw:z-index="820"><draw:object xlink:href="./Object 867" xlink:type="simple" xlink:show="embed" xlink:actuate="onLoad"/><draw:image xlink:href="./ObjectReplacements/Object 867" xlink:type="simple" xlink:show="embed" xlink:actuate="onLoad"/></draw:frame> mit <draw:frame draw:style-name="fr3" draw:name="Objekt868" text:anchor-type="as-char" svg:width="0.93cm" svg:height="0.651cm" draw:z-index="819"><draw:object xlink:href="./Object 868" xlink:type="simple" xlink:show="embed" xlink:actuate="onLoad"/><draw:image xlink:href="./ObjectReplacements/Object 868" xlink:type="simple" xlink:show="embed" xlink:actuate="onLoad"/></draw:frame>=<draw:frame draw:style-name="fr3" draw:name="Objekt869" text:anchor-type="as-char" svg:width="1.065cm" svg:height="1.141cm" draw:z-index="818"><draw:object xlink:href="./Object 869" xlink:type="simple" xlink:show="embed" xlink:actuate="onLoad"/><draw:image xlink:href="./ObjectReplacements/Object 869" xlink:type="simple" xlink:show="embed" xlink:actuate="onLoad"/></draw:frame>(f(x), <draw:frame draw:style-name="fr3" draw:name="Objekt870" text:anchor-type="as-char" svg:width="1.035cm" svg:height="0.651cm" draw:z-index="817"><draw:object xlink:href="./Object 870" xlink:type="simple" xlink:show="embed" xlink:actuate="onLoad"/><draw:image xlink:href="./ObjectReplacements/Object 870" xlink:type="simple" xlink:show="embed" xlink:actuate="onLoad"/></draw:frame>=<draw:frame draw:style-name="fr3" draw:name="Objekt871" text:anchor-type="as-char" svg:width="1.065cm" svg:height="1.141cm" draw:z-index="816"><draw:object xlink:href="./Object 871" xlink:type="simple" xlink:show="embed" xlink:actuate="onLoad"/><draw:image xlink:href="./ObjectReplacements/Object 871" xlink:type="simple" xlink:show="embed" xlink:actuate="onLoad"/></draw:frame>(f(x) <text:span text:style-name="T11"></text:span></text:p>
      <text:p text:style-name="P71"><text:soft-page-break/><text:span text:style-name="T54"><text:s text:c="10"/></text:span><draw:frame draw:style-name="fr3" draw:name="Objekt872" text:anchor-type="as-char" svg:width="0.487cm" svg:height="0.467cm" draw:z-index="838"><draw:object xlink:href="./Object 872" xlink:type="simple" xlink:show="embed" xlink:actuate="onLoad"/><draw:image xlink:href="./ObjectReplacements/Object 872" xlink:type="simple" xlink:show="embed" xlink:actuate="onLoad"/></draw:frame>(<text:span text:style-name="T22"> Z</text:span><text:span text:style-name="T22"><draw:frame draw:style-name="fr3" draw:name="Objekt873" text:anchor-type="as-char" svg:width="0.624cm" svg:height="0.651cm" draw:z-index="837"><draw:object xlink:href="./Object 873" xlink:type="simple" xlink:show="embed" xlink:actuate="onLoad"/><draw:image xlink:href="./ObjectReplacements/Object 873" xlink:type="simple" xlink:show="embed" xlink:actuate="onLoad"/></draw:frame></text:span><text:span text:style-name="T2">,</text:span>f)<text:span text:style-name="T10"></text:span><text:span text:style-name="T11"></text:span>(<text:span text:style-name="T22"> Z</text:span><text:span text:style-name="T22"><draw:frame draw:style-name="fr3" draw:name="Objekt874" text:anchor-type="as-char" svg:width="0.624cm" svg:height="0.651cm" draw:z-index="836"><draw:object xlink:href="./Object 874" xlink:type="simple" xlink:show="embed" xlink:actuate="onLoad"/><draw:image xlink:href="./ObjectReplacements/Object 874" xlink:type="simple" xlink:show="embed" xlink:actuate="onLoad"/></draw:frame></text:span>,<text:span text:style-name="T10"></text:span><text:span text:style-name="T22"> </text:span><text:span text:style-name="T22"><draw:frame draw:style-name="fr3" draw:name="Objekt875" text:anchor-type="as-char" svg:width="0.624cm" svg:height="0.651cm" draw:z-index="835"><draw:object xlink:href="./Object 875" xlink:type="simple" xlink:show="embed" xlink:actuate="onLoad"/><draw:image xlink:href="./ObjectReplacements/Object 875" xlink:type="simple" xlink:show="embed" xlink:actuate="onLoad"/></draw:frame></text:span>,f)<text:span text:style-name="T10"></text:span><draw:frame draw:style-name="fr3" draw:name="Objekt876" text:anchor-type="as-char" svg:width="0.487cm" svg:height="0.467cm" draw:z-index="834"><draw:object xlink:href="./Object 876" xlink:type="simple" xlink:show="embed" xlink:actuate="onLoad"/><draw:image xlink:href="./ObjectReplacements/Object 876" xlink:type="simple" xlink:show="embed" xlink:actuate="onLoad"/></draw:frame>(<text:span text:style-name="T22"> Z</text:span><text:span text:style-name="T22"><draw:frame draw:style-name="fr3" draw:name="Objekt877" text:anchor-type="as-char" svg:width="0.624cm" svg:height="0.651cm" draw:z-index="833"><draw:object xlink:href="./Object 877" xlink:type="simple" xlink:show="embed" xlink:actuate="onLoad"/><draw:image xlink:href="./ObjectReplacements/Object 877" xlink:type="simple" xlink:show="embed" xlink:actuate="onLoad"/></draw:frame></text:span>,f) <text:span text:style-name="T11"></text:span> <text:line-break/> <text:s text:c="9"/><draw:frame draw:style-name="fr3" draw:name="Objekt878" text:anchor-type="as-char" svg:width="0.87cm" svg:height="0.78cm" draw:z-index="832"><draw:object xlink:href="./Object 878" xlink:type="simple" xlink:show="embed" xlink:actuate="onLoad"/><draw:image xlink:href="./ObjectReplacements/Object 878" xlink:type="simple" xlink:show="embed" xlink:actuate="onLoad"/></draw:frame><draw:frame draw:style-name="fr3" draw:name="Objekt879" text:anchor-type="as-char" svg:width="0.487cm" svg:height="0.467cm" draw:z-index="831"><draw:object xlink:href="./Object 879" xlink:type="simple" xlink:show="embed" xlink:actuate="onLoad"/><draw:image xlink:href="./ObjectReplacements/Object 879" xlink:type="simple" xlink:show="embed" xlink:actuate="onLoad"/></draw:frame>(<text:span text:style-name="T22"> Z</text:span><text:span text:style-name="T22"><draw:frame draw:style-name="fr3" draw:name="Objekt880" text:anchor-type="as-char" svg:width="0.624cm" svg:height="0.651cm" draw:z-index="830"><draw:object xlink:href="./Object 880" xlink:type="simple" xlink:show="embed" xlink:actuate="onLoad"/><draw:image xlink:href="./ObjectReplacements/Object 880" xlink:type="simple" xlink:show="embed" xlink:actuate="onLoad"/></draw:frame></text:span>,f)<text:span text:style-name="T10"></text:span><draw:frame draw:style-name="fr3" draw:name="Objekt881" text:anchor-type="as-char" svg:width="0.87cm" svg:height="0.78cm" draw:z-index="829"><draw:object xlink:href="./Object 881" xlink:type="simple" xlink:show="embed" xlink:actuate="onLoad"/><draw:image xlink:href="./ObjectReplacements/Object 881" xlink:type="simple" xlink:show="embed" xlink:actuate="onLoad"/></draw:frame><text:span text:style-name="T11"></text:span>(<text:span text:style-name="T22"> Z</text:span><text:span text:style-name="T22"><draw:frame draw:style-name="fr3" draw:name="Objekt882" text:anchor-type="as-char" svg:width="0.624cm" svg:height="0.651cm" draw:z-index="828"><draw:object xlink:href="./Object 882" xlink:type="simple" xlink:show="embed" xlink:actuate="onLoad"/><draw:image xlink:href="./ObjectReplacements/Object 882" xlink:type="simple" xlink:show="embed" xlink:actuate="onLoad"/></draw:frame></text:span>,<text:span text:style-name="T10"></text:span><text:span text:style-name="T22"> </text:span><text:span text:style-name="T22"><draw:frame draw:style-name="fr3" draw:name="Objekt883" text:anchor-type="as-char" svg:width="0.624cm" svg:height="0.651cm" draw:z-index="827"><draw:object xlink:href="./Object 883" xlink:type="simple" xlink:show="embed" xlink:actuate="onLoad"/><draw:image xlink:href="./ObjectReplacements/Object 883" xlink:type="simple" xlink:show="embed" xlink:actuate="onLoad"/></draw:frame></text:span>,f)<text:span text:style-name="T10"></text:span><draw:frame draw:style-name="fr3" draw:name="Objekt884" text:anchor-type="as-char" svg:width="0.87cm" svg:height="0.78cm" draw:z-index="826"><draw:object xlink:href="./Object 884" xlink:type="simple" xlink:show="embed" xlink:actuate="onLoad"/><draw:image xlink:href="./ObjectReplacements/Object 884" xlink:type="simple" xlink:show="embed" xlink:actuate="onLoad"/></draw:frame><draw:frame draw:style-name="fr3" draw:name="Objekt885" text:anchor-type="as-char" svg:width="0.487cm" svg:height="0.467cm" draw:z-index="825"><draw:object xlink:href="./Object 885" xlink:type="simple" xlink:show="embed" xlink:actuate="onLoad"/><draw:image xlink:href="./ObjectReplacements/Object 885" xlink:type="simple" xlink:show="embed" xlink:actuate="onLoad"/></draw:frame>(<text:span text:style-name="T22"> Z</text:span><text:span text:style-name="T22"><draw:frame draw:style-name="fr3" draw:name="Objekt886" text:anchor-type="as-char" svg:width="0.624cm" svg:height="0.651cm" draw:z-index="824"><draw:object xlink:href="./Object 886" xlink:type="simple" xlink:show="embed" xlink:actuate="onLoad"/><draw:image xlink:href="./ObjectReplacements/Object 886" xlink:type="simple" xlink:show="embed" xlink:actuate="onLoad"/></draw:frame></text:span><text:span text:style-name="T64">)</text:span>,f)<draw:frame draw:style-name="fr3" draw:name="Objekt887" text:anchor-type="as-char" svg:width="2.658cm" svg:height="0.859cm" draw:z-index="823"><draw:object xlink:href="./Object 887" xlink:type="simple" xlink:show="embed" xlink:actuate="onLoad"/><draw:image xlink:href="./ObjectReplacements/Object 887" xlink:type="simple" xlink:show="embed" xlink:actuate="onLoad"/></draw:frame> </text:p>
      <text:p text:style-name="P70"><text:s text:c="11"/><draw:frame draw:style-name="fr3" draw:name="Objekt888" text:anchor-type="as-char" svg:width="0.649cm" svg:height="1.259cm" draw:z-index="839"><draw:object xlink:href="./Object 888" xlink:type="simple" xlink:show="embed" xlink:actuate="onLoad"/><draw:image xlink:href="./ObjectReplacements/Object 888" xlink:type="simple" xlink:show="embed" xlink:actuate="onLoad"/></draw:frame>f(x)dx=<draw:frame draw:style-name="fr3" draw:name="Objekt889" text:anchor-type="as-char" svg:width="0.87cm" svg:height="0.78cm" draw:z-index="840"><draw:object xlink:href="./Object 889" xlink:type="simple" xlink:show="embed" xlink:actuate="onLoad"/><draw:image xlink:href="./ObjectReplacements/Object 889" xlink:type="simple" xlink:show="embed" xlink:actuate="onLoad"/></draw:frame><draw:frame draw:style-name="fr3" draw:name="Objekt890" text:anchor-type="as-char" svg:width="0.487cm" svg:height="0.467cm" draw:z-index="841"><draw:object xlink:href="./Object 890" xlink:type="simple" xlink:show="embed" xlink:actuate="onLoad"/><draw:image xlink:href="./ObjectReplacements/Object 890" xlink:type="simple" xlink:show="embed" xlink:actuate="onLoad"/></draw:frame>(<text:span text:style-name="T22">Z</text:span><text:span text:style-name="T22"><draw:frame draw:style-name="fr3" draw:name="Objekt891" text:anchor-type="as-char" svg:width="0.624cm" svg:height="0.651cm" draw:z-index="842"><draw:object xlink:href="./Object 891" xlink:type="simple" xlink:show="embed" xlink:actuate="onLoad"/><draw:image xlink:href="./ObjectReplacements/Object 891" xlink:type="simple" xlink:show="embed" xlink:actuate="onLoad"/></draw:frame></text:span>), <draw:frame draw:style-name="fr3" draw:name="Objekt892" text:anchor-type="as-char" svg:width="0.649cm" svg:height="1.259cm" draw:z-index="843"><draw:object xlink:href="./Object 892" xlink:type="simple" xlink:show="embed" xlink:actuate="onLoad"/><draw:image xlink:href="./ObjectReplacements/Object 892" xlink:type="simple" xlink:show="embed" xlink:actuate="onLoad"/></draw:frame>f(x)dx=<draw:frame draw:style-name="fr3" draw:name="Objekt893" text:anchor-type="as-char" svg:width="0.87cm" svg:height="0.78cm" draw:z-index="844"><draw:object xlink:href="./Object 893" xlink:type="simple" xlink:show="embed" xlink:actuate="onLoad"/><draw:image xlink:href="./ObjectReplacements/Object 893" xlink:type="simple" xlink:show="embed" xlink:actuate="onLoad"/></draw:frame><draw:frame draw:style-name="fr3" draw:name="Objekt894" text:anchor-type="as-char" svg:width="0.487cm" svg:height="0.467cm" draw:z-index="845"><draw:object xlink:href="./Object 894" xlink:type="simple" xlink:show="embed" xlink:actuate="onLoad"/><draw:image xlink:href="./ObjectReplacements/Object 894" xlink:type="simple" xlink:show="embed" xlink:actuate="onLoad"/></draw:frame>(<text:span text:style-name="T22">Z</text:span><text:span text:style-name="T22"><draw:frame draw:style-name="fr3" draw:name="Objekt895" text:anchor-type="as-char" svg:width="0.624cm" svg:height="0.651cm" draw:z-index="846"><draw:object xlink:href="./Object 895" xlink:type="simple" xlink:show="embed" xlink:actuate="onLoad"/><draw:image xlink:href="./ObjectReplacements/Object 895" xlink:type="simple" xlink:show="embed" xlink:actuate="onLoad"/></draw:frame></text:span>), jeweils <text:span text:style-name="T10"></text:span> n<text:line-break/> <text:s text:c="10"/><draw:frame draw:style-name="fr3" draw:name="Objekt896" text:anchor-type="as-char" svg:width="0.87cm" svg:height="0.78cm" draw:z-index="847"><draw:object xlink:href="./Object 896" xlink:type="simple" xlink:show="embed" xlink:actuate="onLoad"/><draw:image xlink:href="./ObjectReplacements/Object 896" xlink:type="simple" xlink:show="embed" xlink:actuate="onLoad"/></draw:frame><text:span text:style-name="T11"></text:span>(<text:span text:style-name="T22"> Z</text:span><text:span text:style-name="T22"><draw:frame draw:style-name="fr3" draw:name="Objekt897" text:anchor-type="as-char" svg:width="0.624cm" svg:height="0.651cm" draw:z-index="848"><draw:object xlink:href="./Object 897" xlink:type="simple" xlink:show="embed" xlink:actuate="onLoad"/><draw:image xlink:href="./ObjectReplacements/Object 897" xlink:type="simple" xlink:show="embed" xlink:actuate="onLoad"/></draw:frame></text:span>,<text:span text:style-name="T10"></text:span><text:span text:style-name="T22"><draw:frame draw:style-name="fr3" draw:name="Objekt898" text:anchor-type="as-char" svg:width="0.624cm" svg:height="0.651cm" draw:z-index="849"><draw:object xlink:href="./Object 898" xlink:type="simple" xlink:show="embed" xlink:actuate="onLoad"/><draw:image xlink:href="./ObjectReplacements/Object 898" xlink:type="simple" xlink:show="embed" xlink:actuate="onLoad"/></draw:frame></text:span>,f) <draw:frame draw:style-name="fr3" draw:name="Objekt899" text:anchor-type="as-char" svg:width="2.217cm" svg:height="0.993cm" draw:z-index="850"><draw:object xlink:href="./Object 899" xlink:type="simple" xlink:show="embed" xlink:actuate="onLoad"/><draw:image xlink:href="./ObjectReplacements/Object 899" xlink:type="simple" xlink:show="embed" xlink:actuate="onLoad"/></draw:frame><draw:frame draw:style-name="fr3" draw:name="Objekt900" text:anchor-type="as-char" svg:width="0.649cm" svg:height="1.259cm" draw:z-index="851"><draw:object xlink:href="./Object 900" xlink:type="simple" xlink:show="embed" xlink:actuate="onLoad"/><draw:image xlink:href="./ObjectReplacements/Object 900" xlink:type="simple" xlink:show="embed" xlink:actuate="onLoad"/></draw:frame>f(x)dx <text:s/><draw:frame draw:style-name="fr3" draw:name="Objekt901" text:anchor-type="as-char" svg:width="0.656cm" svg:height="0.924cm" draw:z-index="852"><draw:object xlink:href="./Object 901" xlink:type="simple" xlink:show="embed" xlink:actuate="onLoad"/><draw:image xlink:href="./ObjectReplacements/Object 901" xlink:type="simple" xlink:show="embed" xlink:actuate="onLoad"/></draw:frame><text:s/>n</text:p>
      <text:p text:style-name="P11"><text:span text:style-name="T54"><text:s text:c="5"/></text:span>„<text:span text:style-name="T10"></text:span>“<text:span text:style-name="T54"> </text:span>siehe nächste Seite</text:p>
      <text:p text:style-name="P11"><text:span text:style-name="T109"/></text:p>
      <text:p text:style-name="P11"><text:span text:style-name="T109">//</text:span><text:span text:style-name="T113">L6.1.1</text:span><text:span text:style-name="T6">(3110)<text:line-break/>//</text:span><text:span text:style-name="T109">Vor:</text:span><text:span text:style-name="T113"> </text:span><text:span text:style-name="T27">Z={</text:span><text:span text:style-name="T109">x</text:span><text:span text:style-name="T46">0</text:span><text:span text:style-name="T109">,...,x</text:span><text:span text:style-name="T46">p</text:span><text:span text:style-name="T27"> }</text:span><text:span text:style-name="T109"> Zerlegung</text:span><text:span text:style-name="T113"> </text:span><text:span text:style-name="T109">von [a,b], beschränkt |f(x)|</text:span><text:span text:style-name="T15"></text:span><text:span text:style-name="T109">K,</text:span></text:p>
      <text:p text:style-name="P11"><text:span text:style-name="T109">// <text:s text:c="4"/>Zwischenstellen </text:span><text:span text:style-name="T15"></text:span><text:span text:style-name="T46">k</text:span><text:span text:style-name="T15"></text:span><text:span text:style-name="T109">[x</text:span><text:span text:style-name="T46">k-1</text:span><text:span text:style-name="T109">,x</text:span><text:span text:style-name="T46">k</text:span><text:span text:style-name="T109">],1</text:span><text:span text:style-name="T15"></text:span><text:span text:style-name="T109">k</text:span><text:span text:style-name="T15"></text:span><text:span text:style-name="T109">p, </text:span><text:span text:style-name="T15"></text:span><text:span text:style-name="T109">:={</text:span><text:span text:style-name="T15"></text:span><text:span text:style-name="T46">1</text:span><text:span text:style-name="T109">,...,</text:span><text:span text:style-name="T15"></text:span><text:span text:style-name="T46">p</text:span><text:span text:style-name="T109">}</text:span></text:p>
      <text:p text:style-name="P11"><text:span text:style-name="T109">// <text:s text:c="20"/></text:span><text:span text:style-name="T13"></text:span><text:span text:style-name="T46">k</text:span><text:span text:style-name="T15"></text:span><text:span text:style-name="T109">[x</text:span><text:span text:style-name="T46">k-1</text:span><text:span text:style-name="T109">,x</text:span><text:span text:style-name="T46">k</text:span><text:span text:style-name="T109">],1</text:span><text:span text:style-name="T15"></text:span><text:span text:style-name="T109">k</text:span><text:span text:style-name="T15"></text:span><text:span text:style-name="T109">p, </text:span><text:span text:style-name="T13"></text:span><text:span text:style-name="T109">:={</text:span><text:span text:style-name="T13"></text:span><text:span text:style-name="T46">1</text:span><text:span text:style-name="T109">,..,</text:span><text:span text:style-name="T13"></text:span><text:span text:style-name="T46">p</text:span><text:span text:style-name="T109">},</text:span></text:p>
      <text:p text:style-name="P11"><text:span text:style-name="T109">// <text:s text:c="4"/></text:span><text:span text:style-name="T13"></text:span><text:span text:style-name="T109">(f,</text:span><text:span text:style-name="T27"> Z</text:span><text:span text:style-name="T109">,</text:span><text:span text:style-name="T15"></text:span><text:span text:style-name="T109">)=</text:span><text:span text:style-name="T109"><draw:frame draw:style-name="fr3" draw:name="Objekt902" text:anchor-type="as-char" svg:width="0.855cm" svg:height="1.201cm" draw:z-index="853"><draw:object xlink:href="./Object 902" xlink:type="simple" xlink:show="embed" xlink:actuate="onLoad"/><draw:image xlink:href="./ObjectReplacements/Object 902" xlink:type="simple" xlink:show="embed" xlink:actuate="onLoad"/></draw:frame></text:span><text:span text:style-name="T109">f(</text:span><text:span text:style-name="T15"></text:span><text:span text:style-name="T46">k</text:span><text:span text:style-name="T109">)(x</text:span><text:span text:style-name="T46">k-1</text:span><text:span text:style-name="T109">,x</text:span><text:span text:style-name="T46">k</text:span><text:span text:style-name="T109">), </text:span><text:span text:style-name="T13"></text:span><text:span text:style-name="T109">(f,</text:span><text:span text:style-name="T27"> Z</text:span><text:span text:style-name="T109">,</text:span><text:span text:style-name="T13"></text:span><text:span text:style-name="T109">)=</text:span><text:span text:style-name="T109"><draw:frame draw:style-name="fr3" draw:name="Objekt903" text:anchor-type="as-char" svg:width="0.855cm" svg:height="1.201cm" draw:z-index="854"><draw:object xlink:href="./Object 903" xlink:type="simple" xlink:show="embed" xlink:actuate="onLoad"/><draw:image xlink:href="./ObjectReplacements/Object 903" xlink:type="simple" xlink:show="embed" xlink:actuate="onLoad"/></draw:frame></text:span><text:span text:style-name="T109">f(</text:span><text:span text:style-name="T13"></text:span><text:span text:style-name="T46">k</text:span><text:span text:style-name="T109">)(x</text:span><text:span text:style-name="T46">k-1</text:span><text:span text:style-name="T109">,x</text:span><text:span text:style-name="T46">k</text:span><text:span text:style-name="T109">) </text:span></text:p>
      <text:p text:style-name="P11"><text:span text:style-name="T109">//Aussage: </text:span><text:span text:style-name="T15"></text:span><text:span text:style-name="T109"> </text:span><text:span text:style-name="T13"></text:span><text:span text:style-name="T109">&gt;0 </text:span><text:span text:style-name="T15"></text:span><text:span text:style-name="T109"> </text:span><text:span text:style-name="T15"></text:span><text:span text:style-name="T109"> &amp; </text:span><text:span text:style-name="T13"></text:span><text:span text:style-name="T109"> : </text:span><text:span text:style-name="T109"><draw:frame draw:style-name="fr3" draw:name="Objekt904" text:anchor-type="as-char" svg:width="0.487cm" svg:height="0.467cm" draw:z-index="855"><draw:object xlink:href="./Object 904" xlink:type="simple" xlink:show="embed" xlink:actuate="onLoad"/><draw:image xlink:href="./ObjectReplacements/Object 904" xlink:type="simple" xlink:show="embed" xlink:actuate="onLoad"/></draw:frame></text:span><text:span text:style-name="T109">(f,</text:span><text:span text:style-name="T27"> Z</text:span><text:span text:style-name="T109">)</text:span><text:span text:style-name="T15"></text:span><text:span text:style-name="T13"></text:span><text:span text:style-name="T109">(f,</text:span><text:span text:style-name="T27"> Z</text:span><text:span text:style-name="T109">,</text:span><text:span text:style-name="T15"></text:span><text:span text:style-name="T109">)</text:span><text:span text:style-name="T15"></text:span><text:span text:style-name="T109"><draw:frame draw:style-name="fr3" draw:name="Objekt905" text:anchor-type="as-char" svg:width="0.487cm" svg:height="0.467cm" draw:z-index="856"><draw:object xlink:href="./Object 905" xlink:type="simple" xlink:show="embed" xlink:actuate="onLoad"/><draw:image xlink:href="./ObjectReplacements/Object 905" xlink:type="simple" xlink:show="embed" xlink:actuate="onLoad"/></draw:frame></text:span><text:span text:style-name="T109">(f,</text:span><text:span text:style-name="T27"> Z</text:span><text:span text:style-name="T109">)+</text:span><text:span text:style-name="T13"></text:span><text:span text:style-name="T109"> &amp; <text:s/></text:span></text:p>
      <text:p text:style-name="P11"><text:span text:style-name="T109">// <text:s text:c="24"/></text:span><text:span text:style-name="T109"><draw:frame draw:style-name="fr3" draw:name="Objekt906" text:anchor-type="as-char" svg:width="0.487cm" svg:height="0.467cm" draw:z-index="857"><draw:object xlink:href="./Object 906" xlink:type="simple" xlink:show="embed" xlink:actuate="onLoad"/><draw:image xlink:href="./ObjectReplacements/Object 906" xlink:type="simple" xlink:show="embed" xlink:actuate="onLoad"/></draw:frame></text:span><text:span text:style-name="T109">(f,</text:span><text:span text:style-name="T27"> Z</text:span><text:span text:style-name="T109">)</text:span><text:span text:style-name="T15"></text:span><text:span text:style-name="T13"></text:span><text:span text:style-name="T109">(f,</text:span><text:span text:style-name="T27"> Z</text:span><text:span text:style-name="T109">,</text:span><text:span text:style-name="T13"></text:span><text:span text:style-name="T109">)</text:span><text:span text:style-name="T15"></text:span><text:span text:style-name="T109"><draw:frame draw:style-name="fr3" draw:name="Objekt907" text:anchor-type="as-char" svg:width="0.487cm" svg:height="0.467cm" draw:z-index="858"><draw:object xlink:href="./Object 907" xlink:type="simple" xlink:show="embed" xlink:actuate="onLoad"/><draw:image xlink:href="./ObjectReplacements/Object 907" xlink:type="simple" xlink:show="embed" xlink:actuate="onLoad"/></draw:frame></text:span><text:span text:style-name="T109">(f,</text:span><text:span text:style-name="T27"> Z</text:span><text:span text:style-name="T109">)-</text:span><text:span text:style-name="T13"></text:span><text:span text:style-name="T109"> </text:span></text:p>
      <text:p text:style-name="P42"><text:span text:style-name="T74">//</text:span><text:span text:style-name="T69">S6.1.4 </text:span><text:span text:style-name="T74">(3107)//</text:span></text:p>
      <text:p text:style-name="P42"><text:span text:style-name="T74">//Vor: </text:span><text:span text:style-name="T68">f(x):I=[a,b]</text:span><text:span text:style-name="T10"></text:span><text:span text:style-name="T68"> </text:span><text:span text:style-name="T18">R</text:span><text:span text:style-name="T24"> </text:span><text:span text:style-name="T68">, a&lt;b,|f(x)|</text:span><text:span text:style-name="T10"></text:span><text:span text:style-name="T68">K//</text:span></text:p>
      <text:p text:style-name="Standard"><text:span text:style-name="T6">//Aussage: </text:span><text:span text:style-name="T10"></text:span> Folgen von Zerlegungen (<text:span text:style-name="T22">Z</text:span><text:span text:style-name="T34">k</text:span>)<text:span text:style-name="T34">k</text:span><text:span text:style-name="T41"></text:span><text:span text:style-name="T51">N</text:span> mit |<text:span text:style-name="T22">Z</text:span>|<text:span text:style-name="T34">k</text:span><text:span text:style-name="T41"></text:span><text:span text:style-name="T51">N</text:span> <draw:frame draw:style-name="fr3" draw:name="Objekt908" text:anchor-type="as-char" svg:width="0.868cm" svg:height="0.873cm" draw:z-index="859"><draw:object xlink:href="./Object 908" xlink:type="simple" xlink:show="embed" xlink:actuate="onLoad"/><draw:image xlink:href="./ObjectReplacements/Object 908" xlink:type="simple" xlink:show="embed" xlink:actuate="onLoad"/></draw:frame>0 gilt://</text:p>
      <text:p text:style-name="Standard"><draw:line text:anchor-type="char" draw:z-index="1224" draw:style-name="gr1" draw:text-style-name="P80" svg:x1="8.128cm" svg:y1="0.48cm" svg:x2="8.43cm" svg:y2="0.48cm"><text:p/></draw:line><draw:line text:anchor-type="char" draw:z-index="1223" draw:style-name="gr1" draw:text-style-name="P80" svg:x1="5.625cm" svg:y1="0.9cm" svg:x2="6.027cm" svg:y2="0.9cm"><text:p/></draw:line>// <text:s text:c="8"/><draw:frame draw:style-name="fr3" draw:name="Objekt909" text:anchor-type="as-char" svg:width="0.87cm" svg:height="0.78cm" draw:z-index="860"><draw:object xlink:href="./Object 909" xlink:type="simple" xlink:show="embed" xlink:actuate="onLoad"/><draw:image xlink:href="./ObjectReplacements/Object 909" xlink:type="simple" xlink:show="embed" xlink:actuate="onLoad"/></draw:frame><draw:frame draw:style-name="fr3" draw:name="Objekt910" text:anchor-type="as-char" svg:width="0.487cm" svg:height="0.467cm" draw:z-index="861"><draw:object xlink:href="./Object 910" xlink:type="simple" xlink:show="embed" xlink:actuate="onLoad"/><draw:image xlink:href="./ObjectReplacements/Object 910" xlink:type="simple" xlink:show="embed" xlink:actuate="onLoad"/></draw:frame>(<text:span text:style-name="T22">Z</text:span><text:span text:style-name="T34">k</text:span>,f)=<draw:frame draw:style-name="fr3" draw:name="Objekt911" text:anchor-type="as-char" svg:width="0.649cm" svg:height="1.259cm" draw:z-index="862"><draw:object xlink:href="./Object 911" xlink:type="simple" xlink:show="embed" xlink:actuate="onLoad"/><draw:image xlink:href="./ObjectReplacements/Object 911" xlink:type="simple" xlink:show="embed" xlink:actuate="onLoad"/></draw:frame>f(x)dx, <draw:frame draw:style-name="fr3" draw:name="Objekt912" text:anchor-type="as-char" svg:width="0.649cm" svg:height="1.259cm" draw:z-index="863"><draw:object xlink:href="./Object 912" xlink:type="simple" xlink:show="embed" xlink:actuate="onLoad"/><draw:image xlink:href="./ObjectReplacements/Object 912" xlink:type="simple" xlink:show="embed" xlink:actuate="onLoad"/></draw:frame>f(x)dx=<draw:frame draw:style-name="fr3" draw:name="Objekt913" text:anchor-type="as-char" svg:width="0.87cm" svg:height="0.78cm" draw:z-index="864"><draw:object xlink:href="./Object 913" xlink:type="simple" xlink:show="embed" xlink:actuate="onLoad"/><draw:image xlink:href="./ObjectReplacements/Object 913" xlink:type="simple" xlink:show="embed" xlink:actuate="onLoad"/></draw:frame><draw:frame draw:style-name="fr3" draw:name="Objekt914" text:anchor-type="as-char" svg:width="0.487cm" svg:height="0.467cm" draw:z-index="865"><draw:object xlink:href="./Object 914" xlink:type="simple" xlink:show="embed" xlink:actuate="onLoad"/><draw:image xlink:href="./ObjectReplacements/Object 914" xlink:type="simple" xlink:show="embed" xlink:actuate="onLoad"/></draw:frame>(<text:span text:style-name="T22">Z</text:span><text:span text:style-name="T34">k</text:span>,f)//</text:p>
      <text:p text:style-name="P52"><text:span text:style-name="T6">//</text:span><text:span text:style-name="T112">D2.1.1</text:span><text:span text:style-name="T110">(1200)</text:span><text:span text:style-name="T109"> Bem: 7.)Vor: (x</text:span><text:span text:style-name="T109"><draw:frame draw:style-name="fr3" draw:name="Objekt915" text:anchor-type="as-char" svg:width="0.423cm" svg:height="0.626cm" draw:z-index="866"><draw:object xlink:href="./Object 915" xlink:type="simple" xlink:show="embed" xlink:actuate="onLoad"/><draw:image xlink:href="./ObjectReplacements/Object 915" xlink:type="simple" xlink:show="embed" xlink:actuate="onLoad"/></draw:frame></text:span><text:span text:style-name="T109">),(x</text:span><text:span text:style-name="T109"><draw:frame draw:style-name="fr3" draw:name="Objekt916" text:anchor-type="as-char" svg:width="0.474cm" svg:height="0.626cm" draw:z-index="867"><draw:object xlink:href="./Object 916" xlink:type="simple" xlink:show="embed" xlink:actuate="onLoad"/><draw:image xlink:href="./ObjectReplacements/Object 916" xlink:type="simple" xlink:show="embed" xlink:actuate="onLoad"/></draw:frame></text:span><text:span text:style-name="T109">), (y</text:span><text:span text:style-name="T46">n</text:span><text:span text:style-name="T109">) Folgen in </text:span><text:span text:style-name="T21">R</text:span><text:span text:style-name="T109">. //</text:span></text:p>
      <text:p text:style-name="P11"><text:span text:style-name="T109">// <text:s text:c="2"/>Aussage: </text:span><text:span text:style-name="T109"><draw:frame draw:style-name="fr2" draw:name="Objekt917" text:anchor-type="as-char" svg:width="0.833cm" svg:height="0.78cm" draw:z-index="1343"><draw:object xlink:href="./Object 917" xlink:type="simple" xlink:show="embed" xlink:actuate="onLoad"/><draw:image xlink:href="./ObjectReplacements/Object 917" xlink:type="simple" xlink:show="embed" xlink:actuate="onLoad"/></draw:frame></text:span><text:span text:style-name="T109"><text:s/>x</text:span><text:span text:style-name="T109"><draw:frame draw:style-name="fr3" draw:name="Objekt918" text:anchor-type="as-char" svg:width="0.423cm" svg:height="0.626cm" draw:z-index="868"><draw:object xlink:href="./Object 918" xlink:type="simple" xlink:show="embed" xlink:actuate="onLoad"/><draw:image xlink:href="./ObjectReplacements/Object 918" xlink:type="simple" xlink:show="embed" xlink:actuate="onLoad"/></draw:frame></text:span><text:span text:style-name="T109">=</text:span><text:span text:style-name="T109"><draw:frame draw:style-name="fr2" draw:name="Objekt919" text:anchor-type="as-char" svg:width="0.833cm" svg:height="0.78cm" draw:z-index="1344"><draw:object xlink:href="./Object 919" xlink:type="simple" xlink:show="embed" xlink:actuate="onLoad"/><draw:image xlink:href="./ObjectReplacements/Object 919" xlink:type="simple" xlink:show="embed" xlink:actuate="onLoad"/></draw:frame></text:span><text:span text:style-name="T109"> x</text:span><text:span text:style-name="T109"><draw:frame draw:style-name="fr3" draw:name="Objekt920" text:anchor-type="as-char" svg:width="0.474cm" svg:height="0.626cm" draw:z-index="869"><draw:object xlink:href="./Object 920" xlink:type="simple" xlink:show="embed" xlink:actuate="onLoad"/><draw:image xlink:href="./ObjectReplacements/Object 920" xlink:type="simple" xlink:show="embed" xlink:actuate="onLoad"/></draw:frame></text:span><text:span text:style-name="T109">=x und x</text:span><text:span text:style-name="T109"><draw:frame draw:style-name="fr3" draw:name="Objekt921" text:anchor-type="as-char" svg:width="0.474cm" svg:height="0.626cm" draw:z-index="870"><draw:object xlink:href="./Object 921" xlink:type="simple" xlink:show="embed" xlink:actuate="onLoad"/><draw:image xlink:href="./ObjectReplacements/Object 921" xlink:type="simple" xlink:show="embed" xlink:actuate="onLoad"/></draw:frame></text:span><text:span text:style-name="T15"></text:span><text:span text:style-name="T109">y</text:span><text:span text:style-name="T46">n</text:span><text:span text:style-name="T15"></text:span><text:span text:style-name="T109">x</text:span><text:span text:style-name="T109"><draw:frame draw:style-name="fr3" draw:name="Objekt922" text:anchor-type="as-char" svg:width="0.423cm" svg:height="0.626cm" draw:z-index="871"><draw:object xlink:href="./Object 922" xlink:type="simple" xlink:show="embed" xlink:actuate="onLoad"/><draw:image xlink:href="./ObjectReplacements/Object 922" xlink:type="simple" xlink:show="embed" xlink:actuate="onLoad"/></draw:frame></text:span><text:span text:style-name="T109"> </text:span><text:span text:style-name="T15"></text:span><text:span text:style-name="T109"> </text:span><text:span text:style-name="T109"><draw:frame draw:style-name="fr2" draw:name="Objekt923" text:anchor-type="as-char" svg:width="0.833cm" svg:height="0.78cm" draw:z-index="1345"><draw:object xlink:href="./Object 923" xlink:type="simple" xlink:show="embed" xlink:actuate="onLoad"/><draw:image xlink:href="./ObjectReplacements/Object 923" xlink:type="simple" xlink:show="embed" xlink:actuate="onLoad"/></draw:frame></text:span><text:span text:style-name="T109"><text:s/>y</text:span><text:span text:style-name="T46">n</text:span><text:span text:style-name="T109">=x.</text:span><text:span text:style-name="T1"> </text:span><text:span text:style-name="T6">//</text:span></text:p>
      <text:p text:style-name="P11"><text:span text:style-name="T6">//</text:span><text:span text:style-name="T1">D6.1.1</text:span><text:span text:style-name="T6">(3100)</text:span> I:=[a,b], f:I<text:span text:style-name="T10"></text:span><text:span text:style-name="T124"> R</text:span> auf I beschränkt, <text:span text:style-name="T22">Z</text:span>={x<text:span text:style-name="T34">0</text:span>,...,x<text:span text:style-name="T34">N</text:span>) eine // //Zerlegung von I, I<text:span text:style-name="T34">k</text:span>:=[x<text:span text:style-name="T34">k-1</text:span>,x<text:span text:style-name="T34">k</text:span>] k=1,..,N, m<text:span text:style-name="T34">k</text:span>=<draw:frame draw:style-name="fr3" draw:name="Objekt924" text:anchor-type="as-char" svg:width="0.901cm" svg:height="1.055cm" draw:z-index="872"><draw:object xlink:href="./Object 924" xlink:type="simple" xlink:show="embed" xlink:actuate="onLoad"/><draw:image xlink:href="./ObjectReplacements/Object 924" xlink:type="simple" xlink:show="embed" xlink:actuate="onLoad"/></draw:frame>f(x), M<text:span text:style-name="T34">k</text:span>=<draw:frame draw:style-name="fr3" draw:name="Objekt925" text:anchor-type="as-char" svg:width="0.901cm" svg:height="1.055cm" draw:z-index="873"><draw:object xlink:href="./Object 925" xlink:type="simple" xlink:show="embed" xlink:actuate="onLoad"/><draw:image xlink:href="./ObjectReplacements/Object 925" xlink:type="simple" xlink:show="embed" xlink:actuate="onLoad"/></draw:frame>f(x)//</text:p>
      <text:p text:style-name="Standard"><text:span text:style-name="T110">//</text:span><text:span text:style-name="T112">S2.2.1</text:span><text:span text:style-name="T110">(1301) </text:span><text:span text:style-name="T109">Vor:Sei z</text:span><text:span text:style-name="T46">n</text:span><text:span text:style-name="T109"> konvergent mit z</text:span><text:span text:style-name="T46">n</text:span><text:span text:style-name="T109"><draw:frame draw:style-name="fr3" draw:name="Objekt926" text:anchor-type="as-char" svg:width="0.868cm" svg:height="0.873cm" draw:z-index="874"><draw:object xlink:href="./Object 926" xlink:type="simple" xlink:show="embed" xlink:actuate="onLoad"/><draw:image xlink:href="./ObjectReplacements/Object 926" xlink:type="simple" xlink:show="embed" xlink:actuate="onLoad"/></draw:frame></text:span><text:span text:style-name="T109">z//</text:span></text:p>
      <text:p text:style-name="Standard"><text:span text:style-name="T109">//Beh:Jede (.)Teilfolge (z</text:span><text:span text:style-name="T109"><draw:frame draw:style-name="fr2" draw:name="Objekt927" text:anchor-type="as-char" svg:width="0.504cm" svg:height="0.651cm" draw:z-index="1346"><draw:object xlink:href="./Object 927" xlink:type="simple" xlink:show="embed" xlink:actuate="onLoad"/><draw:image xlink:href="./ObjectReplacements/Object 927" xlink:type="simple" xlink:show="embed" xlink:actuate="onLoad"/></draw:frame></text:span><text:span text:style-name="T109">) von z</text:span><text:span text:style-name="T46">n</text:span><text:span text:style-name="T61"> ist konvergent mit z</text:span><text:span text:style-name="T109"><draw:frame draw:style-name="fr2" draw:name="Objekt928" text:anchor-type="as-char" svg:width="0.504cm" svg:height="0.651cm" draw:z-index="1347"><draw:object xlink:href="./Object 928" xlink:type="simple" xlink:show="embed" xlink:actuate="onLoad"/><draw:image xlink:href="./ObjectReplacements/Object 928" xlink:type="simple" xlink:show="embed" xlink:actuate="onLoad"/></draw:frame></text:span><text:span text:style-name="T109"><draw:frame draw:style-name="fr3" draw:name="Objekt929" text:anchor-type="as-char" svg:width="0.868cm" svg:height="0.873cm" draw:z-index="875"><draw:object xlink:href="./Object 929" xlink:type="simple" xlink:show="embed" xlink:actuate="onLoad"/><draw:image xlink:href="./ObjectReplacements/Object 929" xlink:type="simple" xlink:show="embed" xlink:actuate="onLoad"/></draw:frame></text:span><text:span text:style-name="T109">z//</text:span></text:p>
      <text:p text:style-name="P11"><text:span text:style-name="T54"><text:s text:c="5"/></text:span>Im Bew wird nur D6.1.1 h*) benutzt (in L6.1.2)</text:p>
      <text:p text:style-name="P11"><text:span text:style-name="T54"><text:s text:c="2"/></text:span>“<text:span text:style-name="T54"> </text:span><text:span text:style-name="T10"></text:span>“<text:span text:style-name="T54"> </text:span>In L6.1.2 <text:s/>Wahl <text:span text:style-name="T22">Z</text:span><text:span text:style-name="T22"><draw:frame draw:style-name="fr3" draw:name="Objekt930" text:anchor-type="as-char" svg:width="0.624cm" svg:height="0.651cm" draw:z-index="876"><draw:object xlink:href="./Object 930" xlink:type="simple" xlink:show="embed" xlink:actuate="onLoad"/><draw:image xlink:href="./ObjectReplacements/Object 930" xlink:type="simple" xlink:show="embed" xlink:actuate="onLoad"/></draw:frame></text:span><text:span text:style-name="T10"></text:span>(<text:span text:style-name="T22">Z</text:span><text:span text:style-name="T22"><draw:frame draw:style-name="fr3" draw:name="Objekt931" text:anchor-type="as-char" svg:width="0.624cm" svg:height="0.651cm" draw:z-index="877"><draw:object xlink:href="./Object 931" xlink:type="simple" xlink:show="embed" xlink:actuate="onLoad"/><draw:image xlink:href="./ObjectReplacements/Object 931" xlink:type="simple" xlink:show="embed" xlink:actuate="onLoad"/></draw:frame></text:span>)<text:span text:style-name="T34">k</text:span><text:span text:style-name="T41"></text:span><text:span text:style-name="T51">N</text:span> mit zugehörigen <text:span text:style-name="T10"></text:span><text:span text:style-name="T22"><draw:frame draw:style-name="fr3" draw:name="Objekt932" text:anchor-type="as-char" svg:width="0.624cm" svg:height="0.651cm" draw:z-index="878"><draw:object xlink:href="./Object 932" xlink:type="simple" xlink:show="embed" xlink:actuate="onLoad"/><draw:image xlink:href="./ObjectReplacements/Object 932" xlink:type="simple" xlink:show="embed" xlink:actuate="onLoad"/></draw:frame></text:span> und <text:span text:style-name="T11"></text:span><text:span text:style-name="T22"><draw:frame draw:style-name="fr3" draw:name="Objekt933" text:anchor-type="as-char" svg:width="0.624cm" svg:height="0.651cm" draw:z-index="879"><draw:object xlink:href="./Object 933" xlink:type="simple" xlink:show="embed" xlink:actuate="onLoad"/><draw:image xlink:href="./ObjectReplacements/Object 933" xlink:type="simple" xlink:show="embed" xlink:actuate="onLoad"/></draw:frame></text:span><text:span text:style-name="T64"> </text:span>, <text:span text:style-name="T11"></text:span>=<draw:frame draw:style-name="fr3" draw:name="Objekt934" text:anchor-type="as-char" svg:width="0.55cm" svg:height="0.998cm" draw:z-index="880"><draw:object xlink:href="./Object 934" xlink:type="simple" xlink:show="embed" xlink:actuate="onLoad"/><draw:image xlink:href="./ObjectReplacements/Object 934" xlink:type="simple" xlink:show="embed" xlink:actuate="onLoad"/></draw:frame></text:p>
      <text:p text:style-name="P34"><text:span text:style-name="T54"><text:s text:c="4"/></text:span><draw:frame draw:style-name="fr3" draw:name="Objekt935" text:anchor-type="as-char" svg:width="0.487cm" svg:height="0.467cm" draw:z-index="881"><draw:object xlink:href="./Object 935" xlink:type="simple" xlink:show="embed" xlink:actuate="onLoad"/><draw:image xlink:href="./ObjectReplacements/Object 935" xlink:type="simple" xlink:show="embed" xlink:actuate="onLoad"/></draw:frame>(<text:span text:style-name="T22"> ,Z </text:span><text:span text:style-name="T22"><draw:frame draw:style-name="fr3" draw:name="Objekt936" text:anchor-type="as-char" svg:width="0.624cm" svg:height="0.651cm" draw:z-index="882"><draw:object xlink:href="./Object 936" xlink:type="simple" xlink:show="embed" xlink:actuate="onLoad"/><draw:image xlink:href="./ObjectReplacements/Object 936" xlink:type="simple" xlink:show="embed" xlink:actuate="onLoad"/></draw:frame></text:span>,f)<text:span text:style-name="T10"></text:span><text:span text:style-name="T11"></text:span>(<text:span text:style-name="T22"> Z</text:span><text:span text:style-name="T22"><draw:frame draw:style-name="fr3" draw:name="Objekt937" text:anchor-type="as-char" svg:width="0.624cm" svg:height="0.651cm" draw:z-index="883"><draw:object xlink:href="./Object 937" xlink:type="simple" xlink:show="embed" xlink:actuate="onLoad"/><draw:image xlink:href="./ObjectReplacements/Object 937" xlink:type="simple" xlink:show="embed" xlink:actuate="onLoad"/></draw:frame></text:span>,<text:span text:style-name="T10"></text:span><text:span text:style-name="T22"><draw:frame draw:style-name="fr3" draw:name="Objekt938" text:anchor-type="as-char" svg:width="0.624cm" svg:height="0.651cm" draw:z-index="884"><draw:object xlink:href="./Object 938" xlink:type="simple" xlink:show="embed" xlink:actuate="onLoad"/><draw:image xlink:href="./ObjectReplacements/Object 938" xlink:type="simple" xlink:show="embed" xlink:actuate="onLoad"/></draw:frame></text:span>,f)<text:span text:style-name="T10"></text:span><draw:frame draw:style-name="fr3" draw:name="Objekt939" text:anchor-type="as-char" svg:width="0.487cm" svg:height="0.467cm" draw:z-index="885"><draw:object xlink:href="./Object 939" xlink:type="simple" xlink:show="embed" xlink:actuate="onLoad"/><draw:image xlink:href="./ObjectReplacements/Object 939" xlink:type="simple" xlink:show="embed" xlink:actuate="onLoad"/></draw:frame>(<text:span text:style-name="T22"> Z</text:span><text:span text:style-name="T22"><draw:frame draw:style-name="fr3" draw:name="Objekt940" text:anchor-type="as-char" svg:width="0.624cm" svg:height="0.651cm" draw:z-index="886"><draw:object xlink:href="./Object 940" xlink:type="simple" xlink:show="embed" xlink:actuate="onLoad"/><draw:image xlink:href="./ObjectReplacements/Object 940" xlink:type="simple" xlink:show="embed" xlink:actuate="onLoad"/></draw:frame></text:span>,f)+<draw:frame draw:style-name="fr3" draw:name="Objekt941" text:anchor-type="as-char" svg:width="0.55cm" svg:height="0.998cm" draw:z-index="887"><draw:object xlink:href="./Object 941" xlink:type="simple" xlink:show="embed" xlink:actuate="onLoad"/><draw:image xlink:href="./ObjectReplacements/Object 941" xlink:type="simple" xlink:show="embed" xlink:actuate="onLoad"/></draw:frame> &amp; </text:p>
      <text:p text:style-name="P34"><text:span text:style-name="T54"><text:s text:c="4"/></text:span><draw:frame draw:style-name="fr3" draw:name="Objekt942" text:anchor-type="as-char" svg:width="0.487cm" svg:height="0.467cm" draw:z-index="888"><draw:object xlink:href="./Object 942" xlink:type="simple" xlink:show="embed" xlink:actuate="onLoad"/><draw:image xlink:href="./ObjectReplacements/Object 942" xlink:type="simple" xlink:show="embed" xlink:actuate="onLoad"/></draw:frame>(<text:span text:style-name="T22"> Z</text:span><text:span text:style-name="T22"><draw:frame draw:style-name="fr3" draw:name="Objekt943" text:anchor-type="as-char" svg:width="0.624cm" svg:height="0.651cm" draw:z-index="889"><draw:object xlink:href="./Object 943" xlink:type="simple" xlink:show="embed" xlink:actuate="onLoad"/><draw:image xlink:href="./ObjectReplacements/Object 943" xlink:type="simple" xlink:show="embed" xlink:actuate="onLoad"/></draw:frame></text:span>,f)<text:span text:style-name="T10"></text:span><text:span text:style-name="T11"></text:span>(<text:span text:style-name="T22"> Z</text:span><text:span text:style-name="T22"><draw:frame draw:style-name="fr3" draw:name="Objekt944" text:anchor-type="as-char" svg:width="0.624cm" svg:height="0.651cm" draw:z-index="890"><draw:object xlink:href="./Object 944" xlink:type="simple" xlink:show="embed" xlink:actuate="onLoad"/><draw:image xlink:href="./ObjectReplacements/Object 944" xlink:type="simple" xlink:show="embed" xlink:actuate="onLoad"/></draw:frame></text:span>,<text:span text:style-name="T11"></text:span><text:span text:style-name="T22"><draw:frame draw:style-name="fr3" draw:name="Objekt945" text:anchor-type="as-char" svg:width="0.624cm" svg:height="0.651cm" draw:z-index="891"><draw:object xlink:href="./Object 945" xlink:type="simple" xlink:show="embed" xlink:actuate="onLoad"/><draw:image xlink:href="./ObjectReplacements/Object 945" xlink:type="simple" xlink:show="embed" xlink:actuate="onLoad"/></draw:frame></text:span>,f)<text:span text:style-name="T10"></text:span><draw:frame draw:style-name="fr3" draw:name="Objekt946" text:anchor-type="as-char" svg:width="0.487cm" svg:height="0.467cm" draw:z-index="892"><draw:object xlink:href="./Object 946" xlink:type="simple" xlink:show="embed" xlink:actuate="onLoad"/><draw:image xlink:href="./ObjectReplacements/Object 946" xlink:type="simple" xlink:show="embed" xlink:actuate="onLoad"/></draw:frame>(<text:span text:style-name="T22"> Z</text:span><text:span text:style-name="T22"><draw:frame draw:style-name="fr3" draw:name="Objekt947" text:anchor-type="as-char" svg:width="0.624cm" svg:height="0.651cm" draw:z-index="893"><draw:object xlink:href="./Object 947" xlink:type="simple" xlink:show="embed" xlink:actuate="onLoad"/><draw:image xlink:href="./ObjectReplacements/Object 947" xlink:type="simple" xlink:show="embed" xlink:actuate="onLoad"/></draw:frame></text:span>,f)-<draw:frame draw:style-name="fr3" draw:name="Objekt948" text:anchor-type="as-char" svg:width="0.55cm" svg:height="0.998cm" draw:z-index="894"><draw:object xlink:href="./Object 948" xlink:type="simple" xlink:show="embed" xlink:actuate="onLoad"/><draw:image xlink:href="./ObjectReplacements/Object 948" xlink:type="simple" xlink:show="embed" xlink:actuate="onLoad"/></draw:frame> </text:p>
      <text:p text:style-name="P70"><text:span text:style-name="T54"><text:s text:c="6"/></text:span><draw:frame draw:style-name="fr3" draw:name="Objekt949" text:anchor-type="as-char" svg:width="0.87cm" svg:height="0.78cm" draw:z-index="895"><draw:object xlink:href="./Object 949" xlink:type="simple" xlink:show="embed" xlink:actuate="onLoad"/><draw:image xlink:href="./ObjectReplacements/Object 949" xlink:type="simple" xlink:show="embed" xlink:actuate="onLoad"/></draw:frame>(<draw:frame draw:style-name="fr3" draw:name="Objekt950" text:anchor-type="as-char" svg:width="0.487cm" svg:height="0.467cm" draw:z-index="896"><draw:object xlink:href="./Object 950" xlink:type="simple" xlink:show="embed" xlink:actuate="onLoad"/><draw:image xlink:href="./ObjectReplacements/Object 950" xlink:type="simple" xlink:show="embed" xlink:actuate="onLoad"/></draw:frame>(f,<text:span text:style-name="T22"> Z</text:span><text:span text:style-name="T22"><draw:frame draw:style-name="fr3" draw:name="Objekt951" text:anchor-type="as-char" svg:width="0.624cm" svg:height="0.651cm" draw:z-index="897"><draw:object xlink:href="./Object 951" xlink:type="simple" xlink:show="embed" xlink:actuate="onLoad"/><draw:image xlink:href="./ObjectReplacements/Object 951" xlink:type="simple" xlink:show="embed" xlink:actuate="onLoad"/></draw:frame></text:span>))<text:span text:style-name="T10"></text:span><draw:frame draw:style-name="fr3" draw:name="Objekt952" text:anchor-type="as-char" svg:width="0.87cm" svg:height="0.78cm" draw:z-index="898"><draw:object xlink:href="./Object 952" xlink:type="simple" xlink:show="embed" xlink:actuate="onLoad"/><draw:image xlink:href="./ObjectReplacements/Object 952" xlink:type="simple" xlink:show="embed" xlink:actuate="onLoad"/></draw:frame>(<text:span text:style-name="T11"></text:span>(f,<text:span text:style-name="T22"> Z</text:span><text:span text:style-name="T22"><draw:frame draw:style-name="fr3" draw:name="Objekt953" text:anchor-type="as-char" svg:width="0.624cm" svg:height="0.651cm" draw:z-index="899"><draw:object xlink:href="./Object 953" xlink:type="simple" xlink:show="embed" xlink:actuate="onLoad"/><draw:image xlink:href="./ObjectReplacements/Object 953" xlink:type="simple" xlink:show="embed" xlink:actuate="onLoad"/></draw:frame></text:span>,<text:span text:style-name="T10"></text:span><text:span text:style-name="T22"><draw:frame draw:style-name="fr3" draw:name="Objekt954" text:anchor-type="as-char" svg:width="0.624cm" svg:height="0.651cm" draw:z-index="900"><draw:object xlink:href="./Object 954" xlink:type="simple" xlink:show="embed" xlink:actuate="onLoad"/><draw:image xlink:href="./ObjectReplacements/Object 954" xlink:type="simple" xlink:show="embed" xlink:actuate="onLoad"/></draw:frame></text:span>))<text:span text:style-name="T10"></text:span><draw:frame draw:style-name="fr3" draw:name="Objekt955" text:anchor-type="as-char" svg:width="0.87cm" svg:height="0.78cm" draw:z-index="901"><draw:object xlink:href="./Object 955" xlink:type="simple" xlink:show="embed" xlink:actuate="onLoad"/><draw:image xlink:href="./ObjectReplacements/Object 955" xlink:type="simple" xlink:show="embed" xlink:actuate="onLoad"/></draw:frame>(<draw:frame draw:style-name="fr3" draw:name="Objekt956" text:anchor-type="as-char" svg:width="0.487cm" svg:height="0.467cm" draw:z-index="902"><draw:object xlink:href="./Object 956" xlink:type="simple" xlink:show="embed" xlink:actuate="onLoad"/><draw:image xlink:href="./ObjectReplacements/Object 956" xlink:type="simple" xlink:show="embed" xlink:actuate="onLoad"/></draw:frame>(f,<text:span text:style-name="T22"> Z</text:span><text:span text:style-name="T22"><draw:frame draw:style-name="fr3" draw:name="Objekt957" text:anchor-type="as-char" svg:width="0.624cm" svg:height="0.651cm" draw:z-index="903"><draw:object xlink:href="./Object 957" xlink:type="simple" xlink:show="embed" xlink:actuate="onLoad"/><draw:image xlink:href="./ObjectReplacements/Object 957" xlink:type="simple" xlink:show="embed" xlink:actuate="onLoad"/></draw:frame></text:span>)+<draw:frame draw:style-name="fr3" draw:name="Objekt958" text:anchor-type="as-char" svg:width="0.977cm" svg:height="1.496cm" draw:z-index="904"><draw:object xlink:href="./Object 958" xlink:type="simple" xlink:show="embed" xlink:actuate="onLoad"/><draw:image xlink:href="./ObjectReplacements/Object 958" xlink:type="simple" xlink:show="embed" xlink:actuate="onLoad"/></draw:frame>) &amp; <text:s/></text:p>
      <text:p text:style-name="P70"><text:span text:style-name="T54"><text:s text:c="6"/></text:span><draw:frame draw:style-name="fr3" draw:name="Objekt959" text:anchor-type="as-char" svg:width="0.87cm" svg:height="0.78cm" draw:z-index="905"><draw:object xlink:href="./Object 959" xlink:type="simple" xlink:show="embed" xlink:actuate="onLoad"/><draw:image xlink:href="./ObjectReplacements/Object 959" xlink:type="simple" xlink:show="embed" xlink:actuate="onLoad"/></draw:frame>(<draw:frame draw:style-name="fr3" draw:name="Objekt960" text:anchor-type="as-char" svg:width="0.487cm" svg:height="0.467cm" draw:z-index="906"><draw:object xlink:href="./Object 960" xlink:type="simple" xlink:show="embed" xlink:actuate="onLoad"/><draw:image xlink:href="./ObjectReplacements/Object 960" xlink:type="simple" xlink:show="embed" xlink:actuate="onLoad"/></draw:frame>(<text:span text:style-name="T22"> Z </text:span><text:span text:style-name="T22"><draw:frame draw:style-name="fr3" draw:name="Objekt961" text:anchor-type="as-char" svg:width="0.624cm" svg:height="0.651cm" draw:z-index="907"><draw:object xlink:href="./Object 961" xlink:type="simple" xlink:show="embed" xlink:actuate="onLoad"/><draw:image xlink:href="./ObjectReplacements/Object 961" xlink:type="simple" xlink:show="embed" xlink:actuate="onLoad"/></draw:frame></text:span>,f))<text:span text:style-name="T10"></text:span><draw:frame draw:style-name="fr3" draw:name="Objekt962" text:anchor-type="as-char" svg:width="0.87cm" svg:height="0.78cm" draw:z-index="908"><draw:object xlink:href="./Object 962" xlink:type="simple" xlink:show="embed" xlink:actuate="onLoad"/><draw:image xlink:href="./ObjectReplacements/Object 962" xlink:type="simple" xlink:show="embed" xlink:actuate="onLoad"/></draw:frame>(<text:span text:style-name="T11"></text:span>(<text:span text:style-name="T22"> Z</text:span><text:span text:style-name="T22"><draw:frame draw:style-name="fr3" draw:name="Objekt963" text:anchor-type="as-char" svg:width="0.624cm" svg:height="0.651cm" draw:z-index="909"><draw:object xlink:href="./Object 963" xlink:type="simple" xlink:show="embed" xlink:actuate="onLoad"/><draw:image xlink:href="./ObjectReplacements/Object 963" xlink:type="simple" xlink:show="embed" xlink:actuate="onLoad"/></draw:frame></text:span>,<text:span text:style-name="T11"></text:span><text:span text:style-name="T22"><draw:frame draw:style-name="fr3" draw:name="Objekt964" text:anchor-type="as-char" svg:width="0.624cm" svg:height="0.651cm" draw:z-index="910"><draw:object xlink:href="./Object 964" xlink:type="simple" xlink:show="embed" xlink:actuate="onLoad"/><draw:image xlink:href="./ObjectReplacements/Object 964" xlink:type="simple" xlink:show="embed" xlink:actuate="onLoad"/></draw:frame></text:span>,f))<text:span text:style-name="T10"></text:span><draw:frame draw:style-name="fr3" draw:name="Objekt965" text:anchor-type="as-char" svg:width="0.87cm" svg:height="0.78cm" draw:z-index="911"><draw:object xlink:href="./Object 965" xlink:type="simple" xlink:show="embed" xlink:actuate="onLoad"/><draw:image xlink:href="./ObjectReplacements/Object 965" xlink:type="simple" xlink:show="embed" xlink:actuate="onLoad"/></draw:frame>(<draw:frame draw:style-name="fr3" draw:name="Objekt966" text:anchor-type="as-char" svg:width="0.487cm" svg:height="0.467cm" draw:z-index="912"><draw:object xlink:href="./Object 966" xlink:type="simple" xlink:show="embed" xlink:actuate="onLoad"/><draw:image xlink:href="./ObjectReplacements/Object 966" xlink:type="simple" xlink:show="embed" xlink:actuate="onLoad"/></draw:frame>(<text:span text:style-name="T22"> Z</text:span><text:span text:style-name="T22"><draw:frame draw:style-name="fr3" draw:name="Objekt967" text:anchor-type="as-char" svg:width="0.624cm" svg:height="0.651cm" draw:z-index="913"><draw:object xlink:href="./Object 967" xlink:type="simple" xlink:show="embed" xlink:actuate="onLoad"/><draw:image xlink:href="./ObjectReplacements/Object 967" xlink:type="simple" xlink:show="embed" xlink:actuate="onLoad"/></draw:frame></text:span><text:span text:style-name="T22"> </text:span>,f)-<draw:frame draw:style-name="fr3" draw:name="Objekt968" text:anchor-type="as-char" svg:width="0.977cm" svg:height="1.496cm" draw:z-index="914"><draw:object xlink:href="./Object 968" xlink:type="simple" xlink:show="embed" xlink:actuate="onLoad"/><draw:image xlink:href="./ObjectReplacements/Object 968" xlink:type="simple" xlink:show="embed" xlink:actuate="onLoad"/></draw:frame>) <draw:frame draw:style-name="fr3" draw:name="Objekt969" text:anchor-type="as-char" svg:width="2.217cm" svg:height="0.885cm" draw:z-index="915"><draw:object xlink:href="./Object 969" xlink:type="simple" xlink:show="embed" xlink:actuate="onLoad"/><draw:image xlink:href="./ObjectReplacements/Object 969" xlink:type="simple" xlink:show="embed" xlink:actuate="onLoad"/></draw:frame></text:p>
      <text:p text:style-name="P70"><text:span text:style-name="T54"/></text:p>
      <text:p text:style-name="P75"><draw:line text:anchor-type="char" draw:z-index="1273" draw:style-name="gr16" draw:text-style-name="P80" svg:x1="12.55cm" svg:y1="1.169cm" svg:x2="11.703cm" svg:y2="2.704cm"><text:p/></draw:line><draw:line text:anchor-type="char" draw:z-index="1206" draw:style-name="gr1" draw:text-style-name="P80" svg:x1="10.313cm" svg:y1="0.903cm" svg:x2="10.615cm" svg:y2="0.903cm"><text:p/></draw:line><text:span text:style-name="T54"><text:s text:c="6"/></text:span><draw:frame draw:style-name="fr3" draw:name="Objekt970" text:anchor-type="as-char" svg:width="0.87cm" svg:height="0.78cm" draw:z-index="916"><draw:object xlink:href="./Object 970" xlink:type="simple" xlink:show="embed" xlink:actuate="onLoad"/><draw:image xlink:href="./ObjectReplacements/Object 970" xlink:type="simple" xlink:show="embed" xlink:actuate="onLoad"/></draw:frame>(<text:span text:style-name="T11"></text:span>(<text:span text:style-name="T22"> Z</text:span><text:span text:style-name="T22"><draw:frame draw:style-name="fr3" draw:name="Objekt971" text:anchor-type="as-char" svg:width="0.624cm" svg:height="0.651cm" draw:z-index="917"><draw:object xlink:href="./Object 971" xlink:type="simple" xlink:show="embed" xlink:actuate="onLoad"/><draw:image xlink:href="./ObjectReplacements/Object 971" xlink:type="simple" xlink:show="embed" xlink:actuate="onLoad"/></draw:frame></text:span>,<text:span text:style-name="T10"></text:span><text:span text:style-name="T22"><draw:frame draw:style-name="fr3" draw:name="Objekt972" text:anchor-type="as-char" svg:width="0.624cm" svg:height="0.651cm" draw:z-index="918"><draw:object xlink:href="./Object 972" xlink:type="simple" xlink:show="embed" xlink:actuate="onLoad"/><draw:image xlink:href="./ObjectReplacements/Object 972" xlink:type="simple" xlink:show="embed" xlink:actuate="onLoad"/></draw:frame></text:span><text:span text:style-name="T22"> </text:span>,f))=<draw:frame draw:style-name="fr3" draw:name="Objekt973" text:anchor-type="as-char" svg:width="0.87cm" svg:height="0.78cm" draw:z-index="919"><draw:object xlink:href="./Object 973" xlink:type="simple" xlink:show="embed" xlink:actuate="onLoad"/><draw:image xlink:href="./ObjectReplacements/Object 973" xlink:type="simple" xlink:show="embed" xlink:actuate="onLoad"/></draw:frame>(<draw:frame draw:style-name="fr3" draw:name="Objekt974" text:anchor-type="as-char" svg:width="0.487cm" svg:height="0.467cm" draw:z-index="920"><draw:object xlink:href="./Object 974" xlink:type="simple" xlink:show="embed" xlink:actuate="onLoad"/><draw:image xlink:href="./ObjectReplacements/Object 974" xlink:type="simple" xlink:show="embed" xlink:actuate="onLoad"/></draw:frame>(<text:span text:style-name="T22"> Z</text:span><text:span text:style-name="T22"><draw:frame draw:style-name="fr3" draw:name="Objekt975" text:anchor-type="as-char" svg:width="0.624cm" svg:height="0.651cm" draw:z-index="921"><draw:object xlink:href="./Object 975" xlink:type="simple" xlink:show="embed" xlink:actuate="onLoad"/><draw:image xlink:href="./ObjectReplacements/Object 975" xlink:type="simple" xlink:show="embed" xlink:actuate="onLoad"/></draw:frame></text:span>,f<text:span text:style-name="T22"> </text:span>))<draw:frame draw:style-name="fr3" draw:name="Objekt976" text:anchor-type="as-char" svg:width="1.134cm" svg:height="0.967cm" draw:z-index="922"><draw:object xlink:href="./Object 976" xlink:type="simple" xlink:show="embed" xlink:actuate="onLoad"/><draw:image xlink:href="./ObjectReplacements/Object 976" xlink:type="simple" xlink:show="embed" xlink:actuate="onLoad"/></draw:frame><draw:frame draw:style-name="fr3" draw:name="Objekt977" text:anchor-type="as-char" svg:width="0.649cm" svg:height="1.259cm" draw:z-index="923"><draw:object xlink:href="./Object 977" xlink:type="simple" xlink:show="embed" xlink:actuate="onLoad"/><draw:image xlink:href="./ObjectReplacements/Object 977" xlink:type="simple" xlink:show="embed" xlink:actuate="onLoad"/></draw:frame>f(x)dx <draw:frame draw:style-name="fr3" draw:name="Objekt978" text:anchor-type="as-char" svg:width="0.656cm" svg:height="0.924cm" draw:z-index="924"><draw:object xlink:href="./Object 978" xlink:type="simple" xlink:show="embed" xlink:actuate="onLoad"/><draw:image xlink:href="./ObjectReplacements/Object 978" xlink:type="simple" xlink:show="embed" xlink:actuate="onLoad"/></draw:frame><text:s/>n&amp;</text:p>
      <text:p text:style-name="P70"><draw:line text:anchor-type="char" draw:z-index="1274" draw:style-name="gr16" draw:text-style-name="P80" svg:x1="12.867cm" svg:y1="1.168cm" svg:x2="11.65cm" svg:y2="1.353cm"><text:p/></draw:line><draw:line text:anchor-type="char" draw:z-index="1207" draw:style-name="gr1" draw:text-style-name="P80" svg:x1="10.615cm" svg:y1="0.533cm" svg:x2="10.917cm" svg:y2="0.533cm"><text:p/></draw:line><text:span text:style-name="T54"><text:s/></text:span><draw:frame draw:style-name="fr2" draw:name="Objekt979" text:anchor-type="as-char" svg:width="0.833cm" svg:height="0.78cm" draw:z-index="1348"><draw:object xlink:href="./Object 979" xlink:type="simple" xlink:show="embed" xlink:actuate="onLoad"/><draw:image xlink:href="./ObjectReplacements/Object 979" xlink:type="simple" xlink:show="embed" xlink:actuate="onLoad"/></draw:frame>(<text:span text:style-name="T11"></text:span>(<text:span text:style-name="T22"> Z</text:span><text:span text:style-name="T22"><draw:frame draw:style-name="fr3" draw:name="Objekt980" text:anchor-type="as-char" svg:width="0.624cm" svg:height="0.651cm" draw:z-index="925"><draw:object xlink:href="./Object 980" xlink:type="simple" xlink:show="embed" xlink:actuate="onLoad"/><draw:image xlink:href="./ObjectReplacements/Object 980" xlink:type="simple" xlink:show="embed" xlink:actuate="onLoad"/></draw:frame></text:span>,<text:span text:style-name="T11"></text:span><text:span text:style-name="T22"><draw:frame draw:style-name="fr3" draw:name="Objekt981" text:anchor-type="as-char" svg:width="0.624cm" svg:height="0.651cm" draw:z-index="926"><draw:object xlink:href="./Object 981" xlink:type="simple" xlink:show="embed" xlink:actuate="onLoad"/><draw:image xlink:href="./ObjectReplacements/Object 981" xlink:type="simple" xlink:show="embed" xlink:actuate="onLoad"/></draw:frame></text:span><text:span text:style-name="T22"> </text:span>,f))=<draw:frame draw:style-name="fr2" draw:name="Objekt982" text:anchor-type="as-char" svg:width="0.833cm" svg:height="0.78cm" draw:z-index="1349"><draw:object xlink:href="./Object 982" xlink:type="simple" xlink:show="embed" xlink:actuate="onLoad"/><draw:image xlink:href="./ObjectReplacements/Object 982" xlink:type="simple" xlink:show="embed" xlink:actuate="onLoad"/></draw:frame>(<draw:frame draw:style-name="fr3" draw:name="Objekt983" text:anchor-type="as-char" svg:width="0.487cm" svg:height="0.467cm" draw:z-index="927"><draw:object xlink:href="./Object 983" xlink:type="simple" xlink:show="embed" xlink:actuate="onLoad"/><draw:image xlink:href="./ObjectReplacements/Object 983" xlink:type="simple" xlink:show="embed" xlink:actuate="onLoad"/></draw:frame>(<text:span text:style-name="T22"> Z</text:span><text:span text:style-name="T22"><draw:frame draw:style-name="fr3" draw:name="Objekt984" text:anchor-type="as-char" svg:width="0.624cm" svg:height="0.651cm" draw:z-index="928"><draw:object xlink:href="./Object 984" xlink:type="simple" xlink:show="embed" xlink:actuate="onLoad"/><draw:image xlink:href="./ObjectReplacements/Object 984" xlink:type="simple" xlink:show="embed" xlink:actuate="onLoad"/></draw:frame></text:span>,f))<draw:frame draw:style-name="fr3" draw:name="Objekt985" text:anchor-type="as-char" svg:width="1.134cm" svg:height="0.967cm" draw:z-index="929"><draw:object xlink:href="./Object 985" xlink:type="simple" xlink:show="embed" xlink:actuate="onLoad"/><draw:image xlink:href="./ObjectReplacements/Object 985" xlink:type="simple" xlink:show="embed" xlink:actuate="onLoad"/></draw:frame><draw:frame draw:style-name="fr3" draw:name="Objekt986" text:anchor-type="as-char" svg:width="0.649cm" svg:height="1.259cm" draw:z-index="930"><draw:object xlink:href="./Object 986" xlink:type="simple" xlink:show="embed" xlink:actuate="onLoad"/><draw:image xlink:href="./ObjectReplacements/Object 986" xlink:type="simple" xlink:show="embed" xlink:actuate="onLoad"/></draw:frame>f(x)dx <draw:frame draw:style-name="fr3" draw:name="Objekt987" text:anchor-type="as-char" svg:width="0.656cm" svg:height="0.924cm" draw:z-index="931"><draw:object xlink:href="./Object 987" xlink:type="simple" xlink:show="embed" xlink:actuate="onLoad"/><draw:image xlink:href="./ObjectReplacements/Object 987" xlink:type="simple" xlink:show="embed" xlink:actuate="onLoad"/></draw:frame><text:s/>n (ab jetzt deshalb <text:s/><text:line-break/> <text:s text:c="38"/>Index n nicht mehr erforderlich)</text:p>
      <text:p text:style-name="P70"><draw:line text:anchor-type="char" draw:z-index="1214" draw:style-name="gr16" draw:text-style-name="P80" svg:x1="12.259cm" svg:y1="0.665cm" svg:x2="6.809cm" svg:y2="1.009cm"><text:p/></draw:line><draw:line text:anchor-type="char" draw:z-index="1213" draw:style-name="gr16" draw:text-style-name="P80" svg:x1="12.233cm" svg:y1="0.586cm" svg:x2="3.872cm" svg:y2="0.93cm"><text:p/></draw:line><text:span text:style-name="T54"><text:s text:c="3"/></text:span><draw:frame draw:style-name="fr3" draw:name="Objekt988" text:anchor-type="as-char" svg:width="1.261cm" svg:height="0.859cm" draw:z-index="932"><draw:object xlink:href="./Object 988" xlink:type="simple" xlink:show="embed" xlink:actuate="onLoad"/><draw:image xlink:href="./ObjectReplacements/Object 988" xlink:type="simple" xlink:show="embed" xlink:actuate="onLoad"/></draw:frame>Zwischensummenfolge, gebildet aus den Teilfolgen</text:p>
      <text:p text:style-name="P70"><text:span text:style-name="T54"><text:s text:c="4"/></text:span>(<text:span text:style-name="T11"></text:span>(f,<text:span text:style-name="T22"> Z</text:span><text:span text:style-name="T34">k</text:span>,<text:span text:style-name="T10"></text:span><text:span text:style-name="T64">(k)</text:span>)<text:span text:style-name="T34">k</text:span><text:span text:style-name="T41"></text:span><text:span text:style-name="T51">N</text:span> und (<text:span text:style-name="T11"></text:span>(f,<text:span text:style-name="T22"> Z</text:span><text:span text:style-name="T34">k</text:span>,<text:span text:style-name="T11"></text:span><text:span text:style-name="T64">(k)</text:span>)<text:span text:style-name="T34">k</text:span><text:span text:style-name="T41"></text:span><text:span text:style-name="T51">N</text:span>:</text:p>
      <text:p text:style-name="P70">(<text:span text:style-name="T11"></text:span>(f,<text:span text:style-name="T22"> Z</text:span><text:span text:style-name="T34">1</text:span>,<text:span text:style-name="T10"></text:span><text:span text:style-name="T64">(1)</text:span>,(<text:span text:style-name="T11"></text:span>(f,<text:span text:style-name="T22"> Z</text:span><text:span text:style-name="T34">1</text:span>,<text:span text:style-name="T11"></text:span><text:span text:style-name="T64">(1)</text:span>,<text:span text:style-name="T11"></text:span>(f,<text:span text:style-name="T22"> Z</text:span><text:span text:style-name="T34">2</text:span>,<text:span text:style-name="T10"></text:span><text:span text:style-name="T64">(2)</text:span>,<text:span text:style-name="T11"></text:span>(f,<text:span text:style-name="T22"> Z</text:span><text:span text:style-name="T34">2</text:span>,<text:span text:style-name="T11"></text:span><text:span text:style-name="T64">(2)</text:span>,..,<text:span text:style-name="T11"></text:span>(f,<text:span text:style-name="T22"> Z</text:span><text:span text:style-name="T34">k</text:span>,<text:span text:style-name="T10"></text:span><text:span text:style-name="T64">(k)</text:span>,(<text:span text:style-name="T11"></text:span>(f,<text:span text:style-name="T22"> Z</text:span><text:span text:style-name="T34">k</text:span>,<text:span text:style-name="T11"></text:span><text:span text:style-name="T64">(k)</text:span>))<text:span text:style-name="T34">k</text:span></text:p>
      <text:p text:style-name="P70"><text:span text:style-name="T54"><text:s text:c="4"/></text:span>ist nach rechter Seite von<text:span text:style-name="T2"> </text:span><text:span text:style-name="T10"></text:span> (siehe oben)<text:span text:style-name="T2"> </text:span>konvergent </text:p>
      <text:p text:style-name="P70"><draw:line text:anchor-type="char" draw:z-index="1209" draw:style-name="gr1" draw:text-style-name="P80" svg:x1="3.371cm" svg:y1="1.438cm" svg:x2="3.773cm" svg:y2="1.438cm"><text:p/></draw:line><draw:line text:anchor-type="char" draw:z-index="1208" draw:style-name="gr1" draw:text-style-name="P80" svg:x1="1.238cm" svg:y1="1.766cm" svg:x2="1.54cm" svg:y2="1.766cm"><text:p/></draw:line><text:span text:style-name="T54"><text:s text:c="4"/></text:span><draw:frame draw:style-name="fr3" draw:name="Objekt989" text:anchor-type="as-char" svg:width="1.111cm" svg:height="0.859cm" draw:z-index="933"><draw:object xlink:href="./Object 989" xlink:type="simple" xlink:show="embed" xlink:actuate="onLoad"/><draw:image xlink:href="./ObjectReplacements/Object 989" xlink:type="simple" xlink:show="embed" xlink:actuate="onLoad"/></draw:frame><text:span text:style-name="T54"><text:s/></text:span>Teilfolgen konvergieren zum gleichen Grenzwert d.h.<text:line-break/> <text:s text:c="4"/><draw:frame draw:style-name="fr3" draw:name="Objekt990" text:anchor-type="as-char" svg:width="0.649cm" svg:height="1.259cm" draw:z-index="934"><draw:object xlink:href="./Object 990" xlink:type="simple" xlink:show="embed" xlink:actuate="onLoad"/><draw:image xlink:href="./ObjectReplacements/Object 990" xlink:type="simple" xlink:show="embed" xlink:actuate="onLoad"/></draw:frame>f(x)dx=<draw:frame draw:style-name="fr3" draw:name="Objekt991" text:anchor-type="as-char" svg:width="0.649cm" svg:height="1.259cm" draw:z-index="935"><draw:object xlink:href="./Object 991" xlink:type="simple" xlink:show="embed" xlink:actuate="onLoad"/><draw:image xlink:href="./ObjectReplacements/Object 991" xlink:type="simple" xlink:show="embed" xlink:actuate="onLoad"/></draw:frame>f(x)dx=<draw:frame draw:style-name="fr3" draw:name="Objekt992" text:anchor-type="as-char" svg:width="0.649cm" svg:height="1.259cm" draw:z-index="936"><draw:object xlink:href="./Object 992" xlink:type="simple" xlink:show="embed" xlink:actuate="onLoad"/><draw:image xlink:href="./ObjectReplacements/Object 992" xlink:type="simple" xlink:show="embed" xlink:actuate="onLoad"/></draw:frame>f(x)dx <draw:frame draw:style-name="fr3" draw:name="Objekt993" text:anchor-type="as-char" svg:width="1.715cm" svg:height="0.885cm" draw:z-index="937"><draw:object xlink:href="./Object 993" xlink:type="simple" xlink:show="embed" xlink:actuate="onLoad"/><draw:image xlink:href="./ObjectReplacements/Object 993" xlink:type="simple" xlink:show="embed" xlink:actuate="onLoad"/></draw:frame><text:s/>f integrierbar</text:p>
      <text:p text:style-name="P70">Damit ist gezeigt, dass D6.1.1 h*) und h**) äquivalent sind.</text:p>
      <text:p text:style-name="P7"/>
      <text:p text:style-name="P11"><text:span text:style-name="T1">S6.1.7</text:span><text:span text:style-name="T6">(3117)</text:span> Riemannsches Integrabilitätskriterium</text:p>
      <text:p text:style-name="P11">Vor: f:[a,b]<text:span text:style-name="T10"></text:span><text:span text:style-name="T17">R </text:span>beschränkt</text:p>
      <text:p text:style-name="P11">Aussagen: f integrierbar <text:s/><text:span text:style-name="T10"></text:span> <text:s text:c="7"/></text:p>
      <text:p text:style-name="P11"><text:span text:style-name="T54"><text:s text:c="9"/></text:span>a) f:[a,b]<text:span text:style-name="T10"></text:span><text:span text:style-name="T17">R</text:span> ist genau dann über [a,b] integrierbar,<text:line-break/> <text:s text:c="11"/>wenn es zu jedem <text:span text:style-name="T11"></text:span>&gt;0 eine Zerlegung <text:span text:style-name="T22">Z</text:span><text:span text:style-name="T44"></text:span> von [a,b] gibt mit <text:line-break/> <text:s text:c="11"/><draw:frame draw:style-name="fr3" draw:name="Objekt994" text:anchor-type="as-char" svg:width="0.487cm" svg:height="0.467cm" draw:z-index="938"><draw:object xlink:href="./Object 994" xlink:type="simple" xlink:show="embed" xlink:actuate="onLoad"/><draw:image xlink:href="./ObjectReplacements/Object 994" xlink:type="simple" xlink:show="embed" xlink:actuate="onLoad"/></draw:frame>(<text:span text:style-name="T22">Z</text:span><text:span text:style-name="T44"></text:span>)-<draw:frame draw:style-name="fr3" draw:name="Objekt995" text:anchor-type="as-char" svg:width="0.487cm" svg:height="0.467cm" draw:z-index="939"><draw:object xlink:href="./Object 995" xlink:type="simple" xlink:show="embed" xlink:actuate="onLoad"/><draw:image xlink:href="./ObjectReplacements/Object 995" xlink:type="simple" xlink:show="embed" xlink:actuate="onLoad"/></draw:frame>(<text:span text:style-name="T22">Z</text:span><text:span text:style-name="T44"></text:span>)&lt;<text:span text:style-name="T11"></text:span>.</text:p>
      <text:p text:style-name="P11"><text:span text:style-name="T54"><text:s text:c="12"/></text:span>Bew:“<text:span text:style-name="T11"></text:span>” f integrierbar<draw:frame draw:style-name="fr3" draw:name="Objekt996" text:anchor-type="as-char" svg:width="1.124cm" svg:height="0.859cm" draw:z-index="940"><draw:object xlink:href="./Object 996" xlink:type="simple" xlink:show="embed" xlink:actuate="onLoad"/><draw:image xlink:href="./ObjectReplacements/Object 996" xlink:type="simple" xlink:show="embed" xlink:actuate="onLoad"/></draw:frame></text:p>
      <text:p text:style-name="P11"><text:span text:style-name="T54"><text:s text:c="20"/></text:span><text:span text:style-name="T10"></text:span><text:span text:style-name="T54"> </text:span>ZNF (<text:span text:style-name="T22">Z</text:span><text:span text:style-name="T34">n</text:span>)<text:span text:style-name="T34">n</text:span><text:span text:style-name="T41"></text:span><text:span text:style-name="T51">N</text:span>: <draw:frame draw:style-name="fr2" draw:name="Objekt997" text:anchor-type="as-char" svg:width="0.833cm" svg:height="0.78cm" draw:z-index="1350"><draw:object xlink:href="./Object 997" xlink:type="simple" xlink:show="embed" xlink:actuate="onLoad"/><draw:image xlink:href="./ObjectReplacements/Object 997" xlink:type="simple" xlink:show="embed" xlink:actuate="onLoad"/></draw:frame>(<draw:frame draw:style-name="fr3" draw:name="Objekt998" text:anchor-type="as-char" svg:width="0.487cm" svg:height="0.467cm" draw:z-index="941"><draw:object xlink:href="./Object 998" xlink:type="simple" xlink:show="embed" xlink:actuate="onLoad"/><draw:image xlink:href="./ObjectReplacements/Object 998" xlink:type="simple" xlink:show="embed" xlink:actuate="onLoad"/></draw:frame>(f,<text:span text:style-name="T22">Z</text:span><text:span text:style-name="T34">n</text:span>)-<draw:frame draw:style-name="fr3" draw:name="Objekt999" text:anchor-type="as-char" svg:width="0.487cm" svg:height="0.467cm" draw:z-index="942"><draw:object xlink:href="./Object 999" xlink:type="simple" xlink:show="embed" xlink:actuate="onLoad"/><draw:image xlink:href="./ObjectReplacements/Object 999" xlink:type="simple" xlink:show="embed" xlink:actuate="onLoad"/></draw:frame>(f,<text:span text:style-name="T22">Z</text:span><text:span text:style-name="T34">n</text:span>))=0&lt;<draw:frame draw:style-name="fr2" draw:name="Objekt1000" text:anchor-type="as-char" svg:width="0.452cm" svg:height="0.467cm" draw:z-index="1351"><draw:object xlink:href="./Object 1000" xlink:type="simple" xlink:show="embed" xlink:actuate="onLoad"/><draw:image xlink:href="./ObjectReplacements/Object 1000" xlink:type="simple" xlink:show="embed" xlink:actuate="onLoad"/></draw:frame> <text:span text:style-name="T11"></text:span> Beh</text:p>
      <text:p text:style-name="P34"><text:span text:style-name="T54"><text:s text:c="14"/></text:span><text:span text:style-name="T85">„</text:span><text:span text:style-name="T10"></text:span><text:span text:style-name="T85">“ </text:span><draw:frame draw:style-name="fr3" draw:name="Objekt1001" text:anchor-type="as-char" svg:width="0.487cm" svg:height="0.467cm" draw:z-index="943"><draw:object xlink:href="./Object 1001" xlink:type="simple" xlink:show="embed" xlink:actuate="onLoad"/><draw:image xlink:href="./ObjectReplacements/Object 1001" xlink:type="simple" xlink:show="embed" xlink:actuate="onLoad"/></draw:frame><text:span text:style-name="T85">(</text:span><text:span text:style-name="T31">Z</text:span><text:span text:style-name="T36">n</text:span><text:span text:style-name="T85">)-</text:span><draw:frame draw:style-name="fr3" draw:name="Objekt1002" text:anchor-type="as-char" svg:width="0.487cm" svg:height="0.467cm" draw:z-index="944"><draw:object xlink:href="./Object 1002" xlink:type="simple" xlink:show="embed" xlink:actuate="onLoad"/><draw:image xlink:href="./ObjectReplacements/Object 1002" xlink:type="simple" xlink:show="embed" xlink:actuate="onLoad"/></draw:frame><text:span text:style-name="T85">(</text:span><text:span text:style-name="T31">Z</text:span><text:span text:style-name="T36">n</text:span><text:span text:style-name="T85">)&lt;</text:span><draw:frame draw:style-name="fr2" draw:name="Objekt1003" text:anchor-type="as-char" svg:width="0.452cm" svg:height="0.467cm" draw:z-index="1352"><draw:object xlink:href="./Object 1003" xlink:type="simple" xlink:show="embed" xlink:actuate="onLoad"/><draw:image xlink:href="./ObjectReplacements/Object 1003" xlink:type="simple" xlink:show="embed" xlink:actuate="onLoad"/></draw:frame><text:span text:style-name="T85"> </text:span><text:span text:style-name="T11"></text:span><text:span text:style-name="T85"> #(</text:span><draw:frame draw:style-name="fr2" draw:name="Objekt1004" text:anchor-type="as-char" svg:width="0.833cm" svg:height="0.78cm" draw:z-index="1353"><draw:object xlink:href="./Object 1004" xlink:type="simple" xlink:show="embed" xlink:actuate="onLoad"/><draw:image xlink:href="./ObjectReplacements/Object 1004" xlink:type="simple" xlink:show="embed" xlink:actuate="onLoad"/></draw:frame><draw:frame draw:style-name="fr3" draw:name="Objekt1005" text:anchor-type="as-char" svg:width="0.487cm" svg:height="0.467cm" draw:z-index="945"><draw:object xlink:href="./Object 1005" xlink:type="simple" xlink:show="embed" xlink:actuate="onLoad"/><draw:image xlink:href="./ObjectReplacements/Object 1005" xlink:type="simple" xlink:show="embed" xlink:actuate="onLoad"/></draw:frame><text:span text:style-name="T85">(</text:span><text:span text:style-name="T31">Z</text:span><text:span text:style-name="T85">)=I</text:span><text:span text:style-name="T67">*</text:span><text:span text:style-name="T85">)-(</text:span><draw:frame draw:style-name="fr2" draw:name="Objekt1006" text:anchor-type="as-char" svg:width="0.833cm" svg:height="0.78cm" draw:z-index="1354"><draw:object xlink:href="./Object 1006" xlink:type="simple" xlink:show="embed" xlink:actuate="onLoad"/><draw:image xlink:href="./ObjectReplacements/Object 1006" xlink:type="simple" xlink:show="embed" xlink:actuate="onLoad"/></draw:frame><draw:frame draw:style-name="fr3" draw:name="Objekt1007" text:anchor-type="as-char" svg:width="0.487cm" svg:height="0.467cm" draw:z-index="946"><draw:object xlink:href="./Object 1007" xlink:type="simple" xlink:show="embed" xlink:actuate="onLoad"/><draw:image xlink:href="./ObjectReplacements/Object 1007" xlink:type="simple" xlink:show="embed" xlink:actuate="onLoad"/></draw:frame><text:span text:style-name="T85">(</text:span><text:span text:style-name="T31">Z</text:span><text:span text:style-name="T85">)=I</text:span><text:span text:style-name="T36">*</text:span><text:span text:style-name="T85">)&lt;</text:span><draw:frame draw:style-name="fr2" draw:name="Objekt1008" text:anchor-type="as-char" svg:width="0.452cm" svg:height="0.467cm" draw:z-index="1355"><draw:object xlink:href="./Object 1008" xlink:type="simple" xlink:show="embed" xlink:actuate="onLoad"/><draw:image xlink:href="./ObjectReplacements/Object 1008" xlink:type="simple" xlink:show="embed" xlink:actuate="onLoad"/></draw:frame><text:span text:style-name="T85"># </text:span><text:span text:style-name="T11"></text:span><text:span text:style-name="T85"> </text:span></text:p>
      <text:p text:style-name="P34"><draw:line text:anchor-type="char" draw:z-index="1276" draw:style-name="gr1" draw:text-style-name="P80" svg:x1="11.986cm" svg:y1="0.868cm" svg:x2="12.621cm" svg:y2="0.868cm"><text:p/></draw:line><draw:line text:anchor-type="char" draw:z-index="1275" draw:style-name="gr1" draw:text-style-name="P80" svg:x1="15.18cm" svg:y1="0.538cm" svg:x2="15.603cm" svg:y2="0.538cm"><text:p/></draw:line><text:span text:style-name="T88"><text:s text:c="18"/></text:span><text:span text:style-name="T85">I*-I</text:span><text:span text:style-name="T36">*</text:span><text:span text:style-name="T85">&lt;</text:span><draw:frame draw:style-name="fr2" draw:name="Objekt1009" text:anchor-type="as-char" svg:width="0.452cm" svg:height="0.467cm" draw:z-index="1356"><draw:object xlink:href="./Object 1009" xlink:type="simple" xlink:show="embed" xlink:actuate="onLoad"/><draw:image xlink:href="./ObjectReplacements/Object 1009" xlink:type="simple" xlink:show="embed" xlink:actuate="onLoad"/></draw:frame><text:span text:style-name="T85"> beliebig klein </text:span><text:span text:style-name="T11"></text:span><text:span text:style-name="T85"> <text:s/></text:span><draw:frame draw:style-name="fr3" draw:name="Objekt1010" text:anchor-type="as-char" svg:width="0.649cm" svg:height="1.259cm" draw:z-index="947"><draw:object xlink:href="./Object 1010" xlink:type="simple" xlink:show="embed" xlink:actuate="onLoad"/><draw:image xlink:href="./ObjectReplacements/Object 1010" xlink:type="simple" xlink:show="embed" xlink:actuate="onLoad"/></draw:frame><text:span text:style-name="T85">(fx)dx=I</text:span><text:span text:style-name="T36">*</text:span><text:span text:style-name="T85">=</text:span><draw:frame draw:style-name="fr3" draw:name="Objekt1011" text:anchor-type="as-char" svg:width="0.649cm" svg:height="1.259cm" draw:z-index="948"><draw:object xlink:href="./Object 1011" xlink:type="simple" xlink:show="embed" xlink:actuate="onLoad"/><draw:image xlink:href="./ObjectReplacements/Object 1011" xlink:type="simple" xlink:show="embed" xlink:actuate="onLoad"/></draw:frame><text:span text:style-name="T85">f(x)dx </text:span><draw:frame draw:style-name="fr3" draw:name="Objekt1012" text:anchor-type="as-char" svg:width="1.185cm" svg:height="0.859cm" draw:z-index="949"><draw:object xlink:href="./Object 1012" xlink:type="simple" xlink:show="embed" xlink:actuate="onLoad"/><draw:image xlink:href="./ObjectReplacements/Object 1012" xlink:type="simple" xlink:show="embed" xlink:actuate="onLoad"/></draw:frame><text:span text:style-name="T85"><text:s/></text:span></text:p>
      <text:p text:style-name="P38"><text:span text:style-name="T54"><text:s text:c="19"/></text:span>f integrierbar</text:p>
      <text:p text:style-name="P11">Andere Formulierung Bew: <text:s/></text:p>
      <text:p text:style-name="P11"><text:span text:style-name="T54"><text:s text:c="16"/></text:span>Bew:“<text:span text:style-name="T11"></text:span>” f integrierbar<draw:frame draw:style-name="fr3" draw:name="Objekt1013" text:anchor-type="as-char" svg:width="1.124cm" svg:height="0.859cm" draw:z-index="950"><draw:object xlink:href="./Object 1013" xlink:type="simple" xlink:show="embed" xlink:actuate="onLoad"/><draw:image xlink:href="./ObjectReplacements/Object 1013" xlink:type="simple" xlink:show="embed" xlink:actuate="onLoad"/></draw:frame></text:p>
      <text:p text:style-name="P11"><text:span text:style-name="T54"><text:s text:c="20"/></text:span><text:span text:style-name="T10"></text:span><text:span text:style-name="T54"> </text:span>ZNF (<text:span text:style-name="T22">Z</text:span><text:span text:style-name="T34">n</text:span>)<text:span text:style-name="T34">n</text:span><text:span text:style-name="T41"></text:span><text:span text:style-name="T51">N</text:span>: <draw:frame draw:style-name="fr2" draw:name="Objekt1014" text:anchor-type="as-char" svg:width="0.833cm" svg:height="0.78cm" draw:z-index="1357"><draw:object xlink:href="./Object 1014" xlink:type="simple" xlink:show="embed" xlink:actuate="onLoad"/><draw:image xlink:href="./ObjectReplacements/Object 1014" xlink:type="simple" xlink:show="embed" xlink:actuate="onLoad"/></draw:frame><draw:frame draw:style-name="fr3" draw:name="Objekt1015" text:anchor-type="as-char" svg:width="0.487cm" svg:height="0.467cm" draw:z-index="951"><draw:object xlink:href="./Object 1015" xlink:type="simple" xlink:show="embed" xlink:actuate="onLoad"/><draw:image xlink:href="./ObjectReplacements/Object 1015" xlink:type="simple" xlink:show="embed" xlink:actuate="onLoad"/></draw:frame>(f,<text:span text:style-name="T22">Z</text:span><text:span text:style-name="T34">n</text:span>)- <draw:frame draw:style-name="fr2" draw:name="Objekt1016" text:anchor-type="as-char" svg:width="0.833cm" svg:height="0.78cm" draw:z-index="1358"><draw:object xlink:href="./Object 1016" xlink:type="simple" xlink:show="embed" xlink:actuate="onLoad"/><draw:image xlink:href="./ObjectReplacements/Object 1016" xlink:type="simple" xlink:show="embed" xlink:actuate="onLoad"/></draw:frame><draw:frame draw:style-name="fr3" draw:name="Objekt1017" text:anchor-type="as-char" svg:width="0.487cm" svg:height="0.467cm" draw:z-index="952"><draw:object xlink:href="./Object 1017" xlink:type="simple" xlink:show="embed" xlink:actuate="onLoad"/><draw:image xlink:href="./ObjectReplacements/Object 1017" xlink:type="simple" xlink:show="embed" xlink:actuate="onLoad"/></draw:frame>(f,<text:span text:style-name="T22">Z</text:span><text:span text:style-name="T34">n</text:span>))=<draw:frame draw:style-name="fr3" draw:name="Objekt1018" text:anchor-type="as-char" svg:width="0.649cm" svg:height="1.259cm" draw:z-index="953"><draw:object xlink:href="./Object 1018" xlink:type="simple" xlink:show="embed" xlink:actuate="onLoad"/><draw:image xlink:href="./ObjectReplacements/Object 1018" xlink:type="simple" xlink:show="embed" xlink:actuate="onLoad"/></draw:frame>(fx)dx <text:span text:style-name="T11"></text:span> <text:line-break/> <text:s text:c="20"/><draw:frame draw:style-name="fr2" draw:name="Objekt1019" text:anchor-type="as-char" svg:width="0.833cm" svg:height="0.78cm" draw:z-index="1359"><draw:object xlink:href="./Object 1019" xlink:type="simple" xlink:show="embed" xlink:actuate="onLoad"/><draw:image xlink:href="./ObjectReplacements/Object 1019" xlink:type="simple" xlink:show="embed" xlink:actuate="onLoad"/></draw:frame>(<draw:frame draw:style-name="fr3" draw:name="Objekt1020" text:anchor-type="as-char" svg:width="0.487cm" svg:height="0.467cm" draw:z-index="954"><draw:object xlink:href="./Object 1020" xlink:type="simple" xlink:show="embed" xlink:actuate="onLoad"/><draw:image xlink:href="./ObjectReplacements/Object 1020" xlink:type="simple" xlink:show="embed" xlink:actuate="onLoad"/></draw:frame>(f,<text:span text:style-name="T22">Z</text:span><text:span text:style-name="T34">n</text:span>)- <draw:frame draw:style-name="fr3" draw:name="Objekt1021" text:anchor-type="as-char" svg:width="0.487cm" svg:height="0.467cm" draw:z-index="955"><draw:object xlink:href="./Object 1021" xlink:type="simple" xlink:show="embed" xlink:actuate="onLoad"/><draw:image xlink:href="./ObjectReplacements/Object 1021" xlink:type="simple" xlink:show="embed" xlink:actuate="onLoad"/></draw:frame>(f,<text:span text:style-name="T22">Z</text:span><text:span text:style-name="T34">n</text:span>))=0 <text:span text:style-name="T11"></text:span> </text:p>
      <text:p text:style-name="P11"><text:span text:style-name="T54"><text:s text:c="21"/></text:span><text:span text:style-name="T10"></text:span><text:span text:style-name="T54"> </text:span><text:span text:style-name="T11"></text:span>&gt;0 <text:span text:style-name="T10"></text:span> n=n(<text:span text:style-name="T11"></text:span>): (<draw:frame draw:style-name="fr3" draw:name="Objekt1022" text:anchor-type="as-char" svg:width="0.487cm" svg:height="0.467cm" draw:z-index="956"><draw:object xlink:href="./Object 1022" xlink:type="simple" xlink:show="embed" xlink:actuate="onLoad"/><draw:image xlink:href="./ObjectReplacements/Object 1022" xlink:type="simple" xlink:show="embed" xlink:actuate="onLoad"/></draw:frame>(f,<text:span text:style-name="T22">Z</text:span><text:span text:style-name="T34">n</text:span>)- <draw:frame draw:style-name="fr3" draw:name="Objekt1023" text:anchor-type="as-char" svg:width="0.487cm" svg:height="0.467cm" draw:z-index="957"><draw:object xlink:href="./Object 1023" xlink:type="simple" xlink:show="embed" xlink:actuate="onLoad"/><draw:image xlink:href="./ObjectReplacements/Object 1023" xlink:type="simple" xlink:show="embed" xlink:actuate="onLoad"/></draw:frame>(f,<text:span text:style-name="T22">Z</text:span><text:span text:style-name="T34">n</text:span>))&lt;<text:span text:style-name="T11"></text:span> <text:span text:style-name="T11"></text:span> Aussage</text:p>
      <text:p text:style-name="P34"><draw:line text:anchor-type="char" draw:z-index="1284" draw:style-name="gr1" draw:text-style-name="P80" svg:x1="9.745cm" svg:y1="1.457cm" svg:x2="10.142cm" svg:y2="1.457cm"><text:p/></draw:line><draw:line text:anchor-type="char" draw:z-index="1283" draw:style-name="gr1" draw:text-style-name="P80" svg:x1="7.47cm" svg:y1="1.113cm" svg:x2="7.973cm" svg:y2="1.113cm"><text:p/></draw:line><text:span text:style-name="T54"><text:s text:c="14"/></text:span>„<text:span text:style-name="T10"></text:span>“ <draw:frame draw:style-name="fr3" draw:name="Objekt1024" text:anchor-type="as-char" svg:width="0.487cm" svg:height="0.467cm" draw:z-index="958"><draw:object xlink:href="./Object 1024" xlink:type="simple" xlink:show="embed" xlink:actuate="onLoad"/><draw:image xlink:href="./ObjectReplacements/Object 1024" xlink:type="simple" xlink:show="embed" xlink:actuate="onLoad"/></draw:frame>(f,<text:span text:style-name="T22">Z</text:span><text:span text:style-name="T34">n</text:span>)-<draw:frame draw:style-name="fr3" draw:name="Objekt1025" text:anchor-type="as-char" svg:width="0.487cm" svg:height="0.467cm" draw:z-index="959"><draw:object xlink:href="./Object 1025" xlink:type="simple" xlink:show="embed" xlink:actuate="onLoad"/><draw:image xlink:href="./ObjectReplacements/Object 1025" xlink:type="simple" xlink:show="embed" xlink:actuate="onLoad"/></draw:frame>(f,<text:span text:style-name="T22">Z</text:span><text:span text:style-name="T34">n</text:span>)&lt;<text:span text:style-name="T11"></text:span> <text:span text:style-name="T11"></text:span> <text:line-break/> <text:s text:c="18"/><text:span text:style-name="T10"></text:span> <text:span text:style-name="T11"></text:span> <text:span text:style-name="T10"></text:span><text:span text:style-name="T22"> <text:s text:c="2"/>Z</text:span><text:span text:style-name="T44"></text:span>:<draw:frame draw:style-name="fr3" draw:name="Objekt1026" text:anchor-type="as-char" svg:width="0.649cm" svg:height="1.259cm" draw:z-index="960"><draw:object xlink:href="./Object 1026" xlink:type="simple" xlink:show="embed" xlink:actuate="onLoad"/><draw:image xlink:href="./ObjectReplacements/Object 1026" xlink:type="simple" xlink:show="embed" xlink:actuate="onLoad"/></draw:frame>(fx)dx-<draw:frame draw:style-name="fr3" draw:name="Objekt1027" text:anchor-type="as-char" svg:width="0.649cm" svg:height="1.259cm" draw:z-index="961"><draw:object xlink:href="./Object 1027" xlink:type="simple" xlink:show="embed" xlink:actuate="onLoad"/><draw:image xlink:href="./ObjectReplacements/Object 1027" xlink:type="simple" xlink:show="embed" xlink:actuate="onLoad"/></draw:frame>(fx)dx<text:span text:style-name="T10"></text:span><draw:frame draw:style-name="fr3" draw:name="Objekt1028" text:anchor-type="as-char" svg:width="0.487cm" svg:height="0.467cm" draw:z-index="962"><draw:object xlink:href="./Object 1028" xlink:type="simple" xlink:show="embed" xlink:actuate="onLoad"/><draw:image xlink:href="./ObjectReplacements/Object 1028" xlink:type="simple" xlink:show="embed" xlink:actuate="onLoad"/></draw:frame>(f,<text:span text:style-name="T22">Z</text:span><text:span text:style-name="T44"></text:span>)-<draw:frame draw:style-name="fr3" draw:name="Objekt1029" text:anchor-type="as-char" svg:width="0.487cm" svg:height="0.467cm" draw:z-index="963"><draw:object xlink:href="./Object 1029" xlink:type="simple" xlink:show="embed" xlink:actuate="onLoad"/><draw:image xlink:href="./ObjectReplacements/Object 1029" xlink:type="simple" xlink:show="embed" xlink:actuate="onLoad"/></draw:frame>(f,<text:span text:style-name="T22">Z</text:span><text:span text:style-name="T44"></text:span>))&lt;<text:span text:style-name="T11"></text:span> <text:span text:style-name="T11"></text:span></text:p>
      <text:p text:style-name="P34"><draw:line text:anchor-type="char" draw:z-index="1281" draw:style-name="gr1" draw:text-style-name="P80" svg:x1="15.101cm" svg:y1="0.908cm" svg:x2="15.524cm" svg:y2="0.908cm"><text:p/></draw:line><draw:line text:anchor-type="char" draw:z-index="1282" draw:style-name="gr1" draw:text-style-name="P80" svg:x1="11.933cm" svg:y1="0.497cm" svg:x2="12.568cm" svg:y2="0.497cm"><text:p/></draw:line><text:span text:style-name="T88"><text:s text:c="19"/></text:span><text:span text:style-name="T85">I*-I</text:span><text:span text:style-name="T36">*</text:span><text:span text:style-name="T85">&lt;</text:span><text:span text:style-name="T11"></text:span><text:span text:style-name="T85"> beliebig klein </text:span><text:span text:style-name="T11"></text:span><text:span text:style-name="T85"> <text:s/></text:span><draw:frame draw:style-name="fr3" draw:name="Objekt1030" text:anchor-type="as-char" svg:width="0.649cm" svg:height="1.259cm" draw:z-index="964"><draw:object xlink:href="./Object 1030" xlink:type="simple" xlink:show="embed" xlink:actuate="onLoad"/><draw:image xlink:href="./ObjectReplacements/Object 1030" xlink:type="simple" xlink:show="embed" xlink:actuate="onLoad"/></draw:frame><text:span text:style-name="T85">(fx)dx=I</text:span><text:span text:style-name="T36">*</text:span><text:span text:style-name="T85">=</text:span><draw:frame draw:style-name="fr3" draw:name="Objekt1031" text:anchor-type="as-char" svg:width="0.649cm" svg:height="1.259cm" draw:z-index="965"><draw:object xlink:href="./Object 1031" xlink:type="simple" xlink:show="embed" xlink:actuate="onLoad"/><draw:image xlink:href="./ObjectReplacements/Object 1031" xlink:type="simple" xlink:show="embed" xlink:actuate="onLoad"/></draw:frame><text:span text:style-name="T85">f(x)dx </text:span><draw:frame draw:style-name="fr3" draw:name="Objekt1032" text:anchor-type="as-char" svg:width="1.185cm" svg:height="0.859cm" draw:z-index="966"><draw:object xlink:href="./Object 1032" xlink:type="simple" xlink:show="embed" xlink:actuate="onLoad"/><draw:image xlink:href="./ObjectReplacements/Object 1032" xlink:type="simple" xlink:show="embed" xlink:actuate="onLoad"/></draw:frame><text:span text:style-name="T85"><text:s/></text:span></text:p>
      <text:p text:style-name="P38"><text:span text:style-name="T54"><text:s text:c="19"/></text:span>f integrierbar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text:span text:style-name="T54"><text:s text:c="9"/></text:span>b) <text:span text:style-name="T10"></text:span> <text:span text:style-name="T11"></text:span>&gt;0 <text:span text:style-name="T10"></text:span> <text:span text:style-name="T22">Z</text:span><text:span text:style-name="T44"></text:span>={x<text:span text:style-name="T34">0</text:span>,...,x<text:span text:style-name="T34">p</text:span>}: <draw:frame draw:style-name="fr3" draw:name="Objekt1033" text:anchor-type="as-char" svg:width="0.855cm" svg:height="1.201cm" draw:z-index="967"><draw:object xlink:href="./Object 1033" xlink:type="simple" xlink:show="embed" xlink:actuate="onLoad"/><draw:image xlink:href="./ObjectReplacements/Object 1033" xlink:type="simple" xlink:show="embed" xlink:actuate="onLoad"/></draw:frame>sup{|f(x)-f(y)|x<text:span text:style-name="T34">k-1</text:span><text:span text:style-name="T10"></text:span>x,y<text:span text:style-name="T10"></text:span>x<text:span text:style-name="T34">k</text:span>}&lt;<text:span text:style-name="T11"></text:span></text:p>
      <text:p text:style-name="P11"><text:span text:style-name="T56"><text:s text:c="12"/></text:span><text:span text:style-name="T6">Bew: a)</text:span><text:span text:style-name="T10"></text:span><text:span text:style-name="T6">b): Für beliebige </text:span><text:span text:style-name="T22">Z</text:span>={x<text:span text:style-name="T34">0</text:span>,...,x<text:span text:style-name="T34">p</text:span>} ist </text:p>
      <text:p text:style-name="P11"><text:span text:style-name="T54"><text:s text:c="17"/></text:span><draw:frame draw:style-name="fr3" draw:name="Objekt1034" text:anchor-type="as-char" svg:width="0.487cm" svg:height="0.467cm" draw:z-index="968"><draw:object xlink:href="./Object 1034" xlink:type="simple" xlink:show="embed" xlink:actuate="onLoad"/><draw:image xlink:href="./ObjectReplacements/Object 1034" xlink:type="simple" xlink:show="embed" xlink:actuate="onLoad"/></draw:frame>(<text:span text:style-name="T22"> Z</text:span>,f)-<draw:frame draw:style-name="fr3" draw:name="Objekt1035" text:anchor-type="as-char" svg:width="0.487cm" svg:height="0.467cm" draw:z-index="969"><draw:object xlink:href="./Object 1035" xlink:type="simple" xlink:show="embed" xlink:actuate="onLoad"/><draw:image xlink:href="./ObjectReplacements/Object 1035" xlink:type="simple" xlink:show="embed" xlink:actuate="onLoad"/></draw:frame>(<text:span text:style-name="T22"> Z</text:span>,f)= <draw:frame draw:style-name="fr3" draw:name="Objekt1036" text:anchor-type="as-char" svg:width="0.855cm" svg:height="1.201cm" draw:z-index="970"><draw:object xlink:href="./Object 1036" xlink:type="simple" xlink:show="embed" xlink:actuate="onLoad"/><draw:image xlink:href="./ObjectReplacements/Object 1036" xlink:type="simple" xlink:show="embed" xlink:actuate="onLoad"/></draw:frame>(M<text:span text:style-name="T34">k</text:span>-m<text:span text:style-name="T34">k</text:span>)(x<text:span text:style-name="T34">k</text:span>-x<text:span text:style-name="T34">k-1</text:span>)=</text:p>
      <text:p text:style-name="P11"><text:span text:style-name="T54"><text:s text:c="17"/></text:span><draw:frame draw:style-name="fr3" draw:name="Objekt1037" text:anchor-type="as-char" svg:width="0.855cm" svg:height="1.201cm" draw:z-index="971"><draw:object xlink:href="./Object 1037" xlink:type="simple" xlink:show="embed" xlink:actuate="onLoad"/><draw:image xlink:href="./ObjectReplacements/Object 1037" xlink:type="simple" xlink:show="embed" xlink:actuate="onLoad"/></draw:frame>(sup{f(x)|x<text:span text:style-name="T34">k-1</text:span><text:span text:style-name="T10"></text:span>x<text:span text:style-name="T10"></text:span>x<text:span text:style-name="T34">k</text:span>}-inf{f(y)|x<text:span text:style-name="T34">k-1</text:span><text:span text:style-name="T10"></text:span>y<text:span text:style-name="T10"></text:span>x<text:span text:style-name="T34">k</text:span>})(x<text:span text:style-name="T34">k</text:span>-x<text:span text:style-name="T34">k-1</text:span>}<text:span text:style-name="T64"><draw:frame draw:style-name="fr4" draw:name="Objekt1038" text:anchor-type="as-char" svg:width="1.432cm" svg:height="0.967cm" draw:z-index="972"><draw:object xlink:href="./Object 1038" xlink:type="simple" xlink:show="embed" xlink:actuate="onLoad"/><draw:image xlink:href="./ObjectReplacements/Object 1038" xlink:type="simple" xlink:show="embed" xlink:actuate="onLoad"/></draw:frame></text:span></text:p>
      <text:p text:style-name="P11"><text:span text:style-name="T54"><text:s text:c="16"/></text:span><draw:frame draw:style-name="fr3" draw:name="Objekt1039" text:anchor-type="as-char" svg:width="0.855cm" svg:height="1.201cm" draw:z-index="973"><draw:object xlink:href="./Object 1039" xlink:type="simple" xlink:show="embed" xlink:actuate="onLoad"/><draw:image xlink:href="./ObjectReplacements/Object 1039" xlink:type="simple" xlink:show="embed" xlink:actuate="onLoad"/></draw:frame><text:span text:style-name="T91">(sup{|f(x)-f(y)|x</text:span><text:span text:style-name="T39">k-1</text:span><text:span text:style-name="T10"></text:span><text:span text:style-name="T91">x,y</text:span><text:span text:style-name="T10"></text:span><text:span text:style-name="T91">x</text:span><text:span text:style-name="T39">k</text:span><text:span text:style-name="T91">}(x</text:span><text:span text:style-name="T39">k</text:span><text:span text:style-name="T91">-x</text:span><text:span text:style-name="T39">k-1</text:span><text:span text:style-name="T91">}</text:span></text:p>
      <text:p text:style-name="P31"/>
      <text:p text:style-name="Standard"><text:span text:style-name="T6">* <text:s text:c="3"/>Für beliebige, beschränkte A</text:span><text:span text:style-name="T10"></text:span><text:span text:style-name="T17"> R </text:span>gilt:</text:p>
      <text:p text:style-name="P70"><draw:line text:anchor-type="char" draw:z-index="1277" draw:style-name="gr16" draw:text-style-name="P80" svg:x1="10.909cm" svg:y1="1.041cm" svg:x2="9.613cm" svg:y2="5.248cm"><text:p/></draw:line><draw:line text:anchor-type="char" draw:z-index="1280" draw:style-name="gr16" draw:text-style-name="P80" svg:x1="7.867cm" svg:y1="1.094cm" svg:x2="6.015cm" svg:y2="6.703cm"><text:p/></draw:line><draw:line text:anchor-type="char" draw:z-index="1279" draw:style-name="gr16" draw:text-style-name="P80" svg:x1="6.385cm" svg:y1="0.882cm" svg:x2="4.48cm" svg:y2="6.703cm"><text:p/></draw:line><draw:line text:anchor-type="char" draw:z-index="1278" draw:style-name="gr16" draw:text-style-name="P80" svg:x1="10.883cm" svg:y1="0.988cm" svg:x2="2.443cm" svg:y2="6.227cm"><text:p/></draw:line><text:span text:style-name="T54"><text:s text:c="4"/></text:span>sup A-inf A<draw:frame draw:style-name="fr3" draw:name="Objekt1040" text:anchor-type="as-char" svg:width="1.658cm" svg:height="1.519cm" draw:z-index="974"><draw:object xlink:href="./Object 1040" xlink:type="simple" xlink:show="embed" xlink:actuate="onLoad"/><draw:image xlink:href="./ObjectReplacements/Object 1040" xlink:type="simple" xlink:show="embed" xlink:actuate="onLoad"/></draw:frame>sup A+sup(-A)<draw:frame draw:style-name="fr3" draw:name="Objekt1041" text:anchor-type="as-char" svg:width="1.522cm" svg:height="0.993cm" draw:z-index="975"><draw:object xlink:href="./Object 1041" xlink:type="simple" xlink:show="embed" xlink:actuate="onLoad"/><draw:image xlink:href="./ObjectReplacements/Object 1041" xlink:type="simple" xlink:show="embed" xlink:actuate="onLoad"/></draw:frame>sup(A-A)<draw:frame draw:style-name="fr3" draw:name="Objekt1042" text:anchor-type="as-char" svg:width="1.175cm" svg:height="0.967cm" draw:z-index="976"><draw:object xlink:href="./Object 1042" xlink:type="simple" xlink:show="embed" xlink:actuate="onLoad"/><draw:image xlink:href="./ObjectReplacements/Object 1042" xlink:type="simple" xlink:show="embed" xlink:actuate="onLoad"/></draw:frame>sup{a-a’|a,a’<text:span text:style-name="T10"></text:span>A}<text:span text:style-name="T64"><draw:frame draw:style-name="fr4" draw:name="Objekt1043" text:anchor-type="as-char" svg:width="1.207cm" svg:height="0.967cm" draw:z-index="977"><draw:object xlink:href="./Object 1043" xlink:type="simple" xlink:show="embed" xlink:actuate="onLoad"/><draw:image xlink:href="./ObjectReplacements/Object 1043" xlink:type="simple" xlink:show="embed" xlink:actuate="onLoad"/></draw:frame></text:span></text:p>
      <text:p text:style-name="P70"><text:span text:style-name="T54"><text:s text:c="18"/></text:span>sup{|a-a’|:a,a’<text:span text:style-name="T10"></text:span>A} </text:p>
      <text:p text:style-name="P4"/>
      <text:p text:style-name="Standard"><text:span text:style-name="T110">//</text:span><text:span text:style-name="T112">A1.3.13 </text:span><text:span text:style-name="T109">Es sei </text:span><text:span text:style-name="T21">K</text:span><text:span text:style-name="T109"> ein angeordneter Körper</text:span></text:p>
      <text:p text:style-name="Standard"><text:span text:style-name="T109">//a)Definiere für A</text:span><text:span text:style-name="T15"></text:span><text:span text:style-name="T21">K</text:span><text:span text:style-name="T109"> die Menge -A:=</text:span><text:span text:style-name="T15"></text:span><text:span text:style-name="T109">-x:x</text:span><text:span text:style-name="T15"></text:span><text:span text:style-name="T109">A</text:span><text:span text:style-name="T15"></text:span><text:span text:style-name="T109">.</text:span></text:p>
      <text:p text:style-name="Standard"><text:span text:style-name="T109">// <text:s text:c="2"/>Zeige:Es existiert inf A</text:span><text:span text:style-name="T15"></text:span><text:span text:style-name="T21">K</text:span><text:span text:style-name="T109"> genau dann, wenn sup(-A)</text:span><text:span text:style-name="T15"></text:span><text:span text:style-name="T21"> K</text:span><text:span text:style-name="T109"> existiert </text:span></text:p>
      <text:p text:style-name="P26">// <text:s text:c="8"/>und dann gilt: inf A=-sup(-A).</text:p>
      <text:p text:style-name="Standard"><text:span text:style-name="T110">//</text:span><text:span text:style-name="T112">A1.3.6</text:span><text:span text:style-name="T109"> Seien A,B Teilmengen eines geordneten Körpers. <text:s text:c="2"/></text:span></text:p>
      <text:p text:style-name="Standard"><text:span text:style-name="T90">// <text:s text:c="2"/>Definiere A+B={a+b:a</text:span><text:span text:style-name="T15"></text:span><text:span text:style-name="T90">A &amp; b</text:span><text:span text:style-name="T15"></text:span><text:span text:style-name="T90">B}, A-B={a-b:a</text:span><text:span text:style-name="T15"></text:span><text:span text:style-name="T90">A &amp; b</text:span><text:span text:style-name="T15"></text:span><text:span text:style-name="T90">B}. </text:span><text:span text:style-name="T109">Nimm an, dass <text:s/></text:span></text:p>
      <text:p text:style-name="Standard"><text:span text:style-name="T109">// <text:s text:c="2"/>für alle 4 Mengen A,B,A+B,A-B sup und inf existieren. </text:span><text:span text:style-name="T75">Zeige:</text:span></text:p>
      <text:p text:style-name="P17">//a)sup(A+B)=sup A+sup B</text:p>
      <text:p text:style-name="P17">//b)sup(A-B)=sup A-inf B</text:p>
      <text:p text:style-name="Standard"><text:span text:style-name="T74">** Sei k=</text:span><text:span text:style-name="T68">sup{a</text:span><text:span text:style-name="T35">s</text:span><text:span text:style-name="T68">-a</text:span><text:span text:style-name="T35">s</text:span><text:span text:style-name="T68">’|a,a’</text:span><text:span text:style-name="T10"></text:span><text:span text:style-name="T68">A}, k&lt;sup{a</text:span><text:span text:style-name="T35">s</text:span><text:span text:style-name="T68">’-a</text:span><text:span text:style-name="T35">s</text:span><text:span text:style-name="T68">|a,a’</text:span><text:span text:style-name="T10"></text:span><text:span text:style-name="T68">A}</text:span></text:p>
      <text:p text:style-name="P11"><text:span text:style-name="T71"><text:s text:c="3"/></text:span><text:span text:style-name="T74">Tausche Bezeichnungen </text:span><text:span text:style-name="T68">a</text:span><text:span text:style-name="T35">s</text:span><text:span text:style-name="T68">=a</text:span><text:span text:style-name="T35">s</text:span><text:span text:style-name="T68">’ a</text:span><text:span text:style-name="T35">s</text:span><text:span text:style-name="T68">’=a</text:span><text:span text:style-name="T35">s</text:span><text:span text:style-name="T68"> </text:span><text:span text:style-name="T11"></text:span><text:span text:style-name="T68"> a</text:span><text:span text:style-name="T35">s</text:span><text:span text:style-name="T68">,a</text:span><text:span text:style-name="T35">s</text:span><text:span text:style-name="T68">’</text:span><text:span text:style-name="T10"></text:span><text:span text:style-name="T68">A </text:span><text:span text:style-name="T11"></text:span><text:span text:style-name="T74"> </text:span></text:p>
      <text:p text:style-name="P11"><text:span text:style-name="T73"><text:s text:c="3"/></text:span><text:span text:style-name="T74">k=</text:span><text:span text:style-name="T68">sup{-a</text:span><text:span text:style-name="T35">s</text:span><text:span text:style-name="T68">+a</text:span><text:span text:style-name="T35">s</text:span><text:span text:style-name="T68">’|a,a’</text:span><text:span text:style-name="T10"></text:span><text:span text:style-name="T68">A} </text:span><text:span text:style-name="T11"></text:span><text:span text:style-name="T68"> sup{a-a’|a,a’</text:span><text:span text:style-name="T10"></text:span><text:span text:style-name="T68">A}= sup{|a-a’||a,a’</text:span><text:span text:style-name="T10"></text:span><text:span text:style-name="T68">A}</text:span>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><text:soft-page-break/><text:span text:style-name="T69">S6.1.8 </text:span><text:span text:style-name="T74">(3119)</text:span><text:span text:style-name="T68"> </text:span></text:p>
      <text:p text:style-name="P11">Fundamentalabschätzung</text:p>
      <text:p text:style-name="P70">Jede über [a,b] integrierbare Funktion ist dort beschränkt und es </text:p>
      <text:p text:style-name="P11">gilt <text:s text:c="2"/><draw:frame draw:style-name="fr3" draw:name="Objekt1044" text:anchor-type="as-char" svg:width="2.12cm" svg:height="1.259cm" draw:z-index="978"><draw:object xlink:href="./Object 1044" xlink:type="simple" xlink:show="embed" xlink:actuate="onLoad"/><draw:image xlink:href="./ObjectReplacements/Object 1044" xlink:type="simple" xlink:show="embed" xlink:actuate="onLoad"/></draw:frame><text:span text:style-name="T10"></text:span>(b-a)sup{|f(x)|:a<text:span text:style-name="T10"></text:span>x<text:span text:style-name="T10"></text:span>b}.</text:p>
      <text:p text:style-name="P11">#Vor: f(x) integrierbar über [a,b], d.h. </text:p>
      <text:p text:style-name="P11"># <text:s text:c="4"/><draw:frame draw:style-name="fr2" draw:name="Objekt1045" text:anchor-type="as-char" svg:width="0.833cm" svg:height="0.78cm" draw:z-index="1360"><draw:object xlink:href="./Object 1045" xlink:type="simple" xlink:show="embed" xlink:actuate="onLoad"/><draw:image xlink:href="./ObjectReplacements/Object 1045" xlink:type="simple" xlink:show="embed" xlink:actuate="onLoad"/></draw:frame><text:span text:style-name="T22"><text:s/>S</text:span><text:span text:style-name="T34">j</text:span>(<text:span text:style-name="T22">Z</text:span><text:span text:style-name="T22"><draw:frame draw:style-name="fr3" draw:name="Objekt1046" text:anchor-type="as-char" svg:width="0.483cm" svg:height="0.651cm" draw:z-index="979"><draw:object xlink:href="./Object 1046" xlink:type="simple" xlink:show="embed" xlink:actuate="onLoad"/><draw:image xlink:href="./ObjectReplacements/Object 1046" xlink:type="simple" xlink:show="embed" xlink:actuate="onLoad"/></draw:frame></text:span>,<text:span text:style-name="T10"></text:span><text:span text:style-name="T34">j</text:span>,f)=c<text:span text:style-name="T34">j</text:span><draw:frame draw:style-name="fr3" draw:name="Objekt1047" text:anchor-type="as-char" svg:width="1.117cm" svg:height="0.967cm" draw:z-index="980"><draw:object xlink:href="./Object 1047" xlink:type="simple" xlink:show="embed" xlink:actuate="onLoad"/><draw:image xlink:href="./ObjectReplacements/Object 1047" xlink:type="simple" xlink:show="embed" xlink:actuate="onLoad"/></draw:frame>c<text:span text:style-name="T34"> </text:span><text:s/>und <draw:frame draw:style-name="fr2" draw:name="Objekt1048" text:anchor-type="as-char" svg:width="0.833cm" svg:height="0.78cm" draw:z-index="1361"><draw:object xlink:href="./Object 1048" xlink:type="simple" xlink:show="embed" xlink:actuate="onLoad"/><draw:image xlink:href="./ObjectReplacements/Object 1048" xlink:type="simple" xlink:show="embed" xlink:actuate="onLoad"/></draw:frame>|<text:span text:style-name="T22"> Z</text:span><text:span text:style-name="T22"><draw:frame draw:style-name="fr3" draw:name="Objekt1049" text:anchor-type="as-char" svg:width="0.483cm" svg:height="0.651cm" draw:z-index="981"><draw:object xlink:href="./Object 1049" xlink:type="simple" xlink:show="embed" xlink:actuate="onLoad"/><draw:image xlink:href="./ObjectReplacements/Object 1049" xlink:type="simple" xlink:show="embed" xlink:actuate="onLoad"/></draw:frame></text:span>|=0 <text:span text:style-name="T10"></text:span> j,<text:span text:style-name="T10"></text:span><text:span text:style-name="T34">j</text:span> in [a,b]</text:p>
      <text:p text:style-name="P11"><text:span text:style-name="T68">#Beh: </text:span><draw:frame draw:style-name="fr3" draw:name="Objekt1050" text:anchor-type="as-char" svg:width="0.437cm" svg:height="0.467cm" draw:z-index="982"><draw:object xlink:href="./Object 1050" xlink:type="simple" xlink:show="embed" xlink:actuate="onLoad"/><draw:image xlink:href="./ObjectReplacements/Object 1050" xlink:type="simple" xlink:show="embed" xlink:actuate="onLoad"/></draw:frame><text:span text:style-name="T68"><text:s/></text:span><draw:frame draw:style-name="fr3" draw:name="Objekt1051" text:anchor-type="as-char" svg:width="2.12cm" svg:height="1.259cm" draw:z-index="983"><draw:object xlink:href="./Object 1051" xlink:type="simple" xlink:show="embed" xlink:actuate="onLoad"/><draw:image xlink:href="./ObjectReplacements/Object 1051" xlink:type="simple" xlink:show="embed" xlink:actuate="onLoad"/></draw:frame><text:span text:style-name="T10"></text:span><text:span text:style-name="T68">(b-a)sup{|f(x)|:a</text:span><text:span text:style-name="T10"></text:span><text:span text:style-name="T68">x</text:span><text:span text:style-name="T10"></text:span><text:span text:style-name="T68">b} &amp; </text:span><draw:frame draw:style-name="fr3" draw:name="Objekt1052" text:anchor-type="as-char" svg:width="0.437cm" svg:height="0.467cm" draw:z-index="984"><draw:object xlink:href="./Object 1052" xlink:type="simple" xlink:show="embed" xlink:actuate="onLoad"/><draw:image xlink:href="./ObjectReplacements/Object 1052" xlink:type="simple" xlink:show="embed" xlink:actuate="onLoad"/></draw:frame><draw:frame draw:style-name="fr3" draw:name="Objekt1053" text:anchor-type="as-char" svg:width="0.437cm" svg:height="0.467cm" draw:z-index="985"><draw:object xlink:href="./Object 1053" xlink:type="simple" xlink:show="embed" xlink:actuate="onLoad"/><draw:image xlink:href="./ObjectReplacements/Object 1053" xlink:type="simple" xlink:show="embed" xlink:actuate="onLoad"/></draw:frame><text:span text:style-name="T68"><text:s/>|f(x)|</text:span><text:span text:style-name="T10"></text:span><text:span text:style-name="T68">k </text:span><text:span text:style-name="T10"></text:span><text:span text:style-name="T68"> x</text:span><text:span text:style-name="T10"></text:span><text:span text:style-name="T68">[a,b] </text:span></text:p>
      <text:p text:style-name="P66"><text:span text:style-name="T68">//</text:span><text:span text:style-name="T70">S6.1.6 b</text:span><text:span text:style-name="T68">)(3113)</text:span></text:p>
      <text:p text:style-name="P66">//Vor: <draw:frame draw:style-name="fr3" draw:name="Objekt1054" text:anchor-type="as-char" svg:width="0.437cm" svg:height="0.467cm" draw:z-index="986"><draw:object xlink:href="./Object 1054" xlink:type="simple" xlink:show="embed" xlink:actuate="onLoad"/><draw:image xlink:href="./ObjectReplacements/Object 1054" xlink:type="simple" xlink:show="embed" xlink:actuate="onLoad"/></draw:frame><text:s/>I=[a,b], a&lt;b, f: I<text:span text:style-name="T10"></text:span><text:span text:style-name="T21"> R</text:span>,<text:span text:style-name="T109"> </text:span>|f(x)|<text:span text:style-name="T10"></text:span>K <text:span text:style-name="T10"></text:span> x<text:span text:style-name="T10"></text:span>I</text:p>
      <text:p text:style-name="P66">// <text:s text:c="5"/><draw:frame draw:style-name="fr3" draw:name="Objekt1055" text:anchor-type="as-char" svg:width="0.437cm" svg:height="0.467cm" draw:z-index="987"><draw:object xlink:href="./Object 1055" xlink:type="simple" xlink:show="embed" xlink:actuate="onLoad"/><draw:image xlink:href="./ObjectReplacements/Object 1055" xlink:type="simple" xlink:show="embed" xlink:actuate="onLoad"/></draw:frame><draw:frame draw:style-name="fr3" draw:name="Objekt1056" text:anchor-type="as-char" svg:width="0.437cm" svg:height="0.467cm" draw:z-index="988"><draw:object xlink:href="./Object 1056" xlink:type="simple" xlink:show="embed" xlink:actuate="onLoad"/><draw:image xlink:href="./ObjectReplacements/Object 1056" xlink:type="simple" xlink:show="embed" xlink:actuate="onLoad"/></draw:frame><text:s text:c="2"/>Eine von allen ZNF: (<text:span text:style-name="T22">Z</text:span><text:span text:style-name="T22"><draw:frame draw:style-name="fr3" draw:name="Objekt1057" text:anchor-type="as-char" svg:width="0.624cm" svg:height="0.651cm" draw:z-index="989"><draw:object xlink:href="./Object 1057" xlink:type="simple" xlink:show="embed" xlink:actuate="onLoad"/><draw:image xlink:href="./ObjectReplacements/Object 1057" xlink:type="simple" xlink:show="embed" xlink:actuate="onLoad"/></draw:frame></text:span>)<text:span text:style-name="T34">k</text:span><text:span text:style-name="T41"></text:span><text:span text:style-name="T51">N</text:span> mit |<text:span text:style-name="T22">Z</text:span><text:span text:style-name="T22"><draw:frame draw:style-name="fr3" draw:name="Objekt1058" text:anchor-type="as-char" svg:width="0.624cm" svg:height="0.651cm" draw:z-index="990"><draw:object xlink:href="./Object 1058" xlink:type="simple" xlink:show="embed" xlink:actuate="onLoad"/><draw:image xlink:href="./ObjectReplacements/Object 1058" xlink:type="simple" xlink:show="embed" xlink:actuate="onLoad"/></draw:frame></text:span>|<draw:frame draw:style-name="fr3" draw:name="Objekt1059" text:anchor-type="as-char" svg:width="0.87cm" svg:height="0.873cm" draw:z-index="991"><draw:object xlink:href="./Object 1059" xlink:type="simple" xlink:show="embed" xlink:actuate="onLoad"/><draw:image xlink:href="./ObjectReplacements/Object 1059" xlink:type="simple" xlink:show="embed" xlink:actuate="onLoad"/></draw:frame>0 <text:span text:style-name="T10"></text:span> n <text:s text:c="11"/></text:p>
      <text:p text:style-name="P66">// <text:s text:c="4"/><draw:frame draw:style-name="fr3" draw:name="Objekt1060" text:anchor-type="as-char" svg:width="0.437cm" svg:height="0.467cm" draw:z-index="992"><draw:object xlink:href="./Object 1060" xlink:type="simple" xlink:show="embed" xlink:actuate="onLoad"/><draw:image xlink:href="./ObjectReplacements/Object 1060" xlink:type="simple" xlink:show="embed" xlink:actuate="onLoad"/></draw:frame><draw:frame draw:style-name="fr3" draw:name="Objekt1061" text:anchor-type="as-char" svg:width="0.437cm" svg:height="0.467cm" draw:z-index="993"><draw:object xlink:href="./Object 1061" xlink:type="simple" xlink:show="embed" xlink:actuate="onLoad"/><draw:image xlink:href="./ObjectReplacements/Object 1061" xlink:type="simple" xlink:show="embed" xlink:actuate="onLoad"/></draw:frame><draw:frame draw:style-name="fr3" draw:name="Objekt1062" text:anchor-type="as-char" svg:width="0.437cm" svg:height="0.467cm" draw:z-index="994"><draw:object xlink:href="./Object 1062" xlink:type="simple" xlink:show="embed" xlink:actuate="onLoad"/><draw:image xlink:href="./ObjectReplacements/Object 1062" xlink:type="simple" xlink:show="embed" xlink:actuate="onLoad"/></draw:frame><text:s/><text:span text:style-name="T10"></text:span><text:span text:style-name="T22"><draw:frame draw:style-name="fr3" draw:name="Objekt1063" text:anchor-type="as-char" svg:width="0.624cm" svg:height="0.651cm" draw:z-index="995"><draw:object xlink:href="./Object 1063" xlink:type="simple" xlink:show="embed" xlink:actuate="onLoad"/><draw:image xlink:href="./ObjectReplacements/Object 1063" xlink:type="simple" xlink:show="embed" xlink:actuate="onLoad"/></draw:frame></text:span>={<draw:frame draw:style-name="fr3" draw:name="Objekt1064" text:anchor-type="as-char" svg:width="0.824cm" svg:height="0.651cm" draw:z-index="996"><draw:object xlink:href="./Object 1064" xlink:type="simple" xlink:show="embed" xlink:actuate="onLoad"/><draw:image xlink:href="./ObjectReplacements/Object 1064" xlink:type="simple" xlink:show="embed" xlink:actuate="onLoad"/></draw:frame>,…<draw:frame draw:style-name="fr3" draw:name="Objekt1065" text:anchor-type="as-char" svg:width="0.808cm" svg:height="0.824cm" draw:z-index="997"><draw:object xlink:href="./Object 1065" xlink:type="simple" xlink:show="embed" xlink:actuate="onLoad"/><draw:image xlink:href="./ObjectReplacements/Object 1065" xlink:type="simple" xlink:show="embed" xlink:actuate="onLoad"/></draw:frame>} Zwischenpunkte einer Zerlegung <text:span text:style-name="T22">Z</text:span><text:span text:style-name="T22"><draw:frame draw:style-name="fr3" draw:name="Objekt1066" text:anchor-type="as-char" svg:width="0.624cm" svg:height="0.651cm" draw:z-index="998"><draw:object xlink:href="./Object 1066" xlink:type="simple" xlink:show="embed" xlink:actuate="onLoad"/><draw:image xlink:href="./ObjectReplacements/Object 1066" xlink:type="simple" xlink:show="embed" xlink:actuate="onLoad"/></draw:frame></text:span> nach <draw:frame draw:style-name="fr3" draw:name="Objekt1067" text:anchor-type="as-char" svg:width="0.437cm" svg:height="0.467cm" draw:z-index="999"><draw:object xlink:href="./Object 1067" xlink:type="simple" xlink:show="embed" xlink:actuate="onLoad"/><draw:image xlink:href="./ObjectReplacements/Object 1067" xlink:type="simple" xlink:show="embed" xlink:actuate="onLoad"/></draw:frame><draw:frame draw:style-name="fr3" draw:name="Objekt1068" text:anchor-type="as-char" svg:width="0.437cm" svg:height="0.467cm" draw:z-index="1000"><draw:object xlink:href="./Object 1068" xlink:type="simple" xlink:show="embed" xlink:actuate="onLoad"/><draw:image xlink:href="./ObjectReplacements/Object 1068" xlink:type="simple" xlink:show="embed" xlink:actuate="onLoad"/></draw:frame>, d.h.</text:p>
      <text:p text:style-name="P66">// <text:s text:c="7"/><draw:frame draw:style-name="fr3" draw:name="Objekt1069" text:anchor-type="as-char" svg:width="0.824cm" svg:height="0.651cm" draw:z-index="1001"><draw:object xlink:href="./Object 1069" xlink:type="simple" xlink:show="embed" xlink:actuate="onLoad"/><draw:image xlink:href="./ObjectReplacements/Object 1069" xlink:type="simple" xlink:show="embed" xlink:actuate="onLoad"/></draw:frame><text:span text:style-name="T10"></text:span><draw:frame draw:style-name="fr3" draw:name="Objekt1070" text:anchor-type="as-char" svg:width="0.817cm" svg:height="0.651cm" draw:z-index="1002"><draw:object xlink:href="./Object 1070" xlink:type="simple" xlink:show="embed" xlink:actuate="onLoad"/><draw:image xlink:href="./ObjectReplacements/Object 1070" xlink:type="simple" xlink:show="embed" xlink:actuate="onLoad"/></draw:frame> <text:span text:style-name="T10"></text:span> <text:span text:style-name="T32">l </text:span>=1,…<draw:frame draw:style-name="fr3" draw:name="Objekt1071" text:anchor-type="as-char" svg:width="0.769cm" svg:height="0.651cm" draw:z-index="1003"><draw:object xlink:href="./Object 1071" xlink:type="simple" xlink:show="embed" xlink:actuate="onLoad"/><draw:image xlink:href="./ObjectReplacements/Object 1071" xlink:type="simple" xlink:show="embed" xlink:actuate="onLoad"/></draw:frame>, d.h der <text:span text:style-name="T32">l</text:span><text:span text:style-name="T125">-</text:span><text:span text:style-name="T32"> </text:span>te Zwischenpunkt von p<text:span text:style-name="T34">n</text:span> <text:line-break/>// <text:s text:c="27"/>Zwischenpunkten einer Zerlegung <text:span text:style-name="T22">Z</text:span><text:span text:style-name="T22"><draw:frame draw:style-name="fr3" draw:name="Objekt1072" text:anchor-type="as-char" svg:width="0.624cm" svg:height="0.651cm" draw:z-index="1004"><draw:object xlink:href="./Object 1072" xlink:type="simple" xlink:show="embed" xlink:actuate="onLoad"/><draw:image xlink:href="./ObjectReplacements/Object 1072" xlink:type="simple" xlink:show="embed" xlink:actuate="onLoad"/></draw:frame></text:span></text:p>
      <text:h text:style-name="P61" text:outline-level="1"><text:span text:style-name="T119">//</text:span> <text:s text:c="3"/><draw:frame draw:style-name="fr3" draw:name="Objekt1073" text:anchor-type="as-char" svg:width="0.437cm" svg:height="0.467cm" draw:z-index="1005"><draw:object xlink:href="./Object 1073" xlink:type="simple" xlink:show="embed" xlink:actuate="onLoad"/><draw:image xlink:href="./ObjectReplacements/Object 1073" xlink:type="simple" xlink:show="embed" xlink:actuate="onLoad"/></draw:frame><draw:frame draw:style-name="fr3" draw:name="Objekt1074" text:anchor-type="as-char" svg:width="0.437cm" svg:height="0.467cm" draw:z-index="1006"><draw:object xlink:href="./Object 1074" xlink:type="simple" xlink:show="embed" xlink:actuate="onLoad"/><draw:image xlink:href="./ObjectReplacements/Object 1074" xlink:type="simple" xlink:show="embed" xlink:actuate="onLoad"/></draw:frame><draw:frame draw:style-name="fr3" draw:name="Objekt1075" text:anchor-type="as-char" svg:width="0.437cm" svg:height="0.467cm" draw:z-index="1007"><draw:object xlink:href="./Object 1075" xlink:type="simple" xlink:show="embed" xlink:actuate="onLoad"/><draw:image xlink:href="./ObjectReplacements/Object 1075" xlink:type="simple" xlink:show="embed" xlink:actuate="onLoad"/></draw:frame><draw:frame draw:style-name="fr3" draw:name="Objekt1076" text:anchor-type="as-char" svg:width="0.437cm" svg:height="0.467cm" draw:z-index="1008"><draw:object xlink:href="./Object 1076" xlink:type="simple" xlink:show="embed" xlink:actuate="onLoad"/><draw:image xlink:href="./ObjectReplacements/Object 1076" xlink:type="simple" xlink:show="embed" xlink:actuate="onLoad"/></draw:frame><text:s/><text:span text:style-name="T12"></text:span><text:span text:style-name="T120">(</text:span><text:span text:style-name="T26"> Z</text:span><text:span text:style-name="T22"><draw:frame draw:style-name="fr3" draw:name="Objekt1077" text:anchor-type="as-char" svg:width="0.624cm" svg:height="0.651cm" draw:z-index="1009"><draw:object xlink:href="./Object 1077" xlink:type="simple" xlink:show="embed" xlink:actuate="onLoad"/><draw:image xlink:href="./ObjectReplacements/Object 1077" xlink:type="simple" xlink:show="embed" xlink:actuate="onLoad"/></draw:frame></text:span><text:span text:style-name="T120">,</text:span><text:span text:style-name="T16"></text:span><text:span text:style-name="T22"><draw:frame draw:style-name="fr3" draw:name="Objekt1078" text:anchor-type="as-char" svg:width="0.624cm" svg:height="0.651cm" draw:z-index="1010"><draw:object xlink:href="./Object 1078" xlink:type="simple" xlink:show="embed" xlink:actuate="onLoad"/><draw:image xlink:href="./ObjectReplacements/Object 1078" xlink:type="simple" xlink:show="embed" xlink:actuate="onLoad"/></draw:frame></text:span><text:span text:style-name="T120">,f)=</text:span><text:span text:style-name="T120"><draw:frame draw:style-name="fr3" draw:name="Objekt1079" text:anchor-type="as-char" svg:width="0.843cm" svg:height="1.321cm" draw:z-index="1011"><draw:object xlink:href="./Object 1079" xlink:type="simple" xlink:show="embed" xlink:actuate="onLoad"/><draw:image xlink:href="./ObjectReplacements/Object 1079" xlink:type="simple" xlink:show="embed" xlink:actuate="onLoad"/></draw:frame></text:span><text:span text:style-name="T120">f(</text:span><draw:frame draw:style-name="fr3" draw:name="Objekt1080" text:anchor-type="as-char" svg:width="0.824cm" svg:height="0.651cm" draw:z-index="1012"><draw:object xlink:href="./Object 1080" xlink:type="simple" xlink:show="embed" xlink:actuate="onLoad"/><draw:image xlink:href="./ObjectReplacements/Object 1080" xlink:type="simple" xlink:show="embed" xlink:actuate="onLoad"/></draw:frame><text:span text:style-name="T120">)(x</text:span><text:span text:style-name="T49">l</text:span><text:span text:style-name="T38">-1</text:span><text:span text:style-name="T120">,x</text:span><text:span text:style-name="T50"> l</text:span><text:span text:style-name="T38"> </text:span><text:span text:style-name="T120">)</text:span></text:h>
      <text:h text:style-name="P60" text:outline-level="1">//Aussage:</text:h>
      <text:h text:style-name="P61" text:outline-level="1"><text:span text:style-name="T121">// <text:s text:c="2"/>f über I Riemann-integrierbar </text:span><text:span text:style-name="T16"></text:span></text:h>
      <text:p text:style-name="Standard">// <text:s text:c="2"/><text:span text:style-name="T11"></text:span>(<text:span text:style-name="T22"> Z</text:span><text:span text:style-name="T33"><draw:frame draw:style-name="fr3" draw:name="Objekt1081" text:anchor-type="as-char" svg:width="0.624cm" svg:height="0.651cm" draw:z-index="1013"><draw:object xlink:href="./Object 1081" xlink:type="simple" xlink:show="embed" xlink:actuate="onLoad"/><draw:image xlink:href="./ObjectReplacements/Object 1081" xlink:type="simple" xlink:show="embed" xlink:actuate="onLoad"/></draw:frame></text:span>)<text:span text:style-name="T2">,</text:span><text:span text:style-name="T10"></text:span><text:span text:style-name="T33"><draw:frame draw:style-name="fr3" draw:name="Objekt1082" text:anchor-type="as-char" svg:width="0.624cm" svg:height="0.651cm" draw:z-index="1014"><draw:object xlink:href="./Object 1082" xlink:type="simple" xlink:show="embed" xlink:actuate="onLoad"/><draw:image xlink:href="./ObjectReplacements/Object 1082" xlink:type="simple" xlink:show="embed" xlink:actuate="onLoad"/></draw:frame></text:span><text:span text:style-name="T2">,</text:span>f)<text:span text:style-name="T2">=</text:span><text:span text:style-name="T2"><draw:frame draw:style-name="fr3" draw:name="Objekt1083" text:anchor-type="as-char" svg:width="0.843cm" svg:height="1.321cm" draw:z-index="1015"><draw:object xlink:href="./Object 1083" xlink:type="simple" xlink:show="embed" xlink:actuate="onLoad"/><draw:image xlink:href="./ObjectReplacements/Object 1083" xlink:type="simple" xlink:show="embed" xlink:actuate="onLoad"/></draw:frame></text:span>f(<text:span text:style-name="T2"><draw:frame draw:style-name="fr3" draw:name="Objekt1084" text:anchor-type="as-char" svg:width="0.824cm" svg:height="0.651cm" draw:z-index="1016"><draw:object xlink:href="./Object 1084" xlink:type="simple" xlink:show="embed" xlink:actuate="onLoad"/><draw:image xlink:href="./ObjectReplacements/Object 1084" xlink:type="simple" xlink:show="embed" xlink:actuate="onLoad"/></draw:frame></text:span>)(<text:span text:style-name="T2"><draw:frame draw:style-name="fr3" draw:name="Objekt1085" text:anchor-type="as-char" svg:width="0.991cm" svg:height="0.651cm" draw:z-index="1017"><draw:object xlink:href="./Object 1085" xlink:type="simple" xlink:show="embed" xlink:actuate="onLoad"/><draw:image xlink:href="./ObjectReplacements/Object 1085" xlink:type="simple" xlink:show="embed" xlink:actuate="onLoad"/></draw:frame></text:span><text:span text:style-name="T2">-</text:span><text:span text:style-name="T2"><draw:frame draw:style-name="fr3" draw:name="Objekt1086" text:anchor-type="as-char" svg:width="0.847cm" svg:height="0.651cm" draw:z-index="1018"><draw:object xlink:href="./Object 1086" xlink:type="simple" xlink:show="embed" xlink:actuate="onLoad"/><draw:image xlink:href="./ObjectReplacements/Object 1086" xlink:type="simple" xlink:show="embed" xlink:actuate="onLoad"/></draw:frame></text:span>)konvergiert <text:span text:style-name="T10"></text:span> n<text:span text:style-name="T2"> </text:span></text:p>
      <text:p text:style-name="Standard">// <text:s text:c="3"/>und es gilt <text:s/><draw:frame draw:style-name="fr3" draw:name="Objekt1087" text:anchor-type="as-char" svg:width="0.87cm" svg:height="0.78cm" draw:z-index="1019"><draw:object xlink:href="./Object 1087" xlink:type="simple" xlink:show="embed" xlink:actuate="onLoad"/><draw:image xlink:href="./ObjectReplacements/Object 1087" xlink:type="simple" xlink:show="embed" xlink:actuate="onLoad"/></draw:frame><text:span text:style-name="T2"><draw:frame draw:style-name="fr3" draw:name="Objekt1088" text:anchor-type="as-char" svg:width="0.843cm" svg:height="1.321cm" draw:z-index="1020"><draw:object xlink:href="./Object 1088" xlink:type="simple" xlink:show="embed" xlink:actuate="onLoad"/><draw:image xlink:href="./ObjectReplacements/Object 1088" xlink:type="simple" xlink:show="embed" xlink:actuate="onLoad"/></draw:frame></text:span>f(<draw:frame draw:style-name="fr3" draw:name="Objekt1089" text:anchor-type="as-char" svg:width="0.824cm" svg:height="0.651cm" draw:z-index="1021"><draw:object xlink:href="./Object 1089" xlink:type="simple" xlink:show="embed" xlink:actuate="onLoad"/><draw:image xlink:href="./ObjectReplacements/Object 1089" xlink:type="simple" xlink:show="embed" xlink:actuate="onLoad"/></draw:frame>)(<draw:frame draw:style-name="fr3" draw:name="Objekt1090" text:anchor-type="as-char" svg:width="0.991cm" svg:height="0.651cm" draw:z-index="1022"><draw:object xlink:href="./Object 1090" xlink:type="simple" xlink:show="embed" xlink:actuate="onLoad"/><draw:image xlink:href="./ObjectReplacements/Object 1090" xlink:type="simple" xlink:show="embed" xlink:actuate="onLoad"/></draw:frame><text:span text:style-name="T2">-</text:span><draw:frame draw:style-name="fr3" draw:name="Objekt1091" text:anchor-type="as-char" svg:width="0.847cm" svg:height="0.651cm" draw:z-index="1023"><draw:object xlink:href="./Object 1091" xlink:type="simple" xlink:show="embed" xlink:actuate="onLoad"/><draw:image xlink:href="./ObjectReplacements/Object 1091" xlink:type="simple" xlink:show="embed" xlink:actuate="onLoad"/></draw:frame>)=<draw:frame draw:style-name="fr3" draw:name="Objekt1092" text:anchor-type="as-char" svg:width="0.649cm" svg:height="1.259cm" draw:z-index="1024"><draw:object xlink:href="./Object 1092" xlink:type="simple" xlink:show="embed" xlink:actuate="onLoad"/><draw:image xlink:href="./ObjectReplacements/Object 1092" xlink:type="simple" xlink:show="embed" xlink:actuate="onLoad"/></draw:frame>f(x)dx, wenn |<text:span text:style-name="T22">Z</text:span><text:span text:style-name="T22"><draw:frame draw:style-name="fr3" draw:name="Objekt1093" text:anchor-type="as-char" svg:width="0.624cm" svg:height="0.651cm" draw:z-index="1025"><draw:object xlink:href="./Object 1093" xlink:type="simple" xlink:show="embed" xlink:actuate="onLoad"/><draw:image xlink:href="./ObjectReplacements/Object 1093" xlink:type="simple" xlink:show="embed" xlink:actuate="onLoad"/></draw:frame></text:span>|<draw:frame draw:style-name="fr3" draw:name="Objekt1094" text:anchor-type="as-char" svg:width="0.87cm" svg:height="0.873cm" draw:z-index="1026"><draw:object xlink:href="./Object 1094" xlink:type="simple" xlink:show="embed" xlink:actuate="onLoad"/><draw:image xlink:href="./ObjectReplacements/Object 1094" xlink:type="simple" xlink:show="embed" xlink:actuate="onLoad"/></draw:frame>0</text:p>
      <text:p text:style-name="Standard"><text:span text:style-name="T108">//</text:span><text:span text:style-name="T111">D3.1.1 </text:span><text:span text:style-name="T107">(1600)//</text:span></text:p>
      <text:p text:style-name="Standard"><text:span text:style-name="T107">//(..)Eine unendliche Reihe </text:span><text:span text:style-name="T107"><draw:frame draw:style-name="fr2" draw:name="Objekt1095" text:anchor-type="as-char" svg:width="0.863cm" svg:height="1.201cm" draw:z-index="1362"><draw:object xlink:href="./Object 1095" xlink:type="simple" xlink:show="embed" xlink:actuate="onLoad"/><draw:image xlink:href="./ObjectReplacements/Object 1095" xlink:type="simple" xlink:show="embed" xlink:actuate="onLoad"/></draw:frame></text:span><text:span text:style-name="T107">z</text:span><text:span text:style-name="T42"></text:span><text:span text:style-name="T60"> heißt konvergent:</text:span><text:span text:style-name="T107"> </text:span><text:span text:style-name="T14"></text:span><text:span text:style-name="T107">//</text:span></text:p>
      <text:p text:style-name="Standard"><text:span text:style-name="T107">// <text:s text:c="3"/></text:span><text:span text:style-name="T14"></text:span><text:span text:style-name="T107"> </text:span><text:span text:style-name="T107"><draw:frame draw:style-name="fr2" draw:name="Objekt1096" text:anchor-type="as-char" svg:width="0.833cm" svg:height="0.78cm" draw:z-index="1363"><draw:object xlink:href="./Object 1096" xlink:type="simple" xlink:show="embed" xlink:actuate="onLoad"/><draw:image xlink:href="./ObjectReplacements/Object 1096" xlink:type="simple" xlink:show="embed" xlink:actuate="onLoad"/></draw:frame></text:span><text:span text:style-name="T22"><text:s/>S</text:span><text:span text:style-name="T45">n</text:span><text:span text:style-name="T107">=S</text:span><text:span text:style-name="T14"></text:span><text:span text:style-name="T17">K</text:span><text:span text:style-name="T107">. Dann schreibt man auch </text:span><text:span text:style-name="T22"><text:s/>S</text:span><text:span text:style-name="T107">=</text:span><text:span text:style-name="T107"><draw:frame draw:style-name="fr2" draw:name="Objekt1097" text:anchor-type="as-char" svg:width="0.863cm" svg:height="1.201cm" draw:z-index="1364"><draw:object xlink:href="./Object 1097" xlink:type="simple" xlink:show="embed" xlink:actuate="onLoad"/><draw:image xlink:href="./ObjectReplacements/Object 1097" xlink:type="simple" xlink:show="embed" xlink:actuate="onLoad"/></draw:frame></text:span><text:span text:style-name="T107">z</text:span><text:span text:style-name="T42"></text:span><text:span text:style-name="T60">.//</text:span></text:p>
      <text:p text:style-name="P77"/>
      <text:p text:style-name="Standard"><text:span text:style-name="T107">//</text:span><text:span text:style-name="T114">S1.3.1</text:span><text:span text:style-name="T107"> (501)Vor.:K angeordnet <text:s/>T</text:span><text:span text:style-name="T14"></text:span><text:span text:style-name="T107">K, T</text:span><text:span text:style-name="T14"></text:span><text:span text:style-name="T107">, s</text:span><text:span text:style-name="T14"></text:span><text:span text:style-name="T107">K//</text:span></text:p>
      <text:p text:style-name="Standard"><text:span text:style-name="T107">// <text:s text:c="2"/>1.)</text:span><draw:frame draw:style-name="fr3" draw:name="Objekt1098" text:anchor-type="as-char" svg:width="0.459cm" svg:height="0.656cm" draw:z-index="1027"><draw:object xlink:href="./Object 1098" xlink:type="simple" xlink:show="embed" xlink:actuate="onLoad"/><draw:image xlink:href="./ObjectReplacements/Object 1098" xlink:type="simple" xlink:show="embed" xlink:actuate="onLoad"/></draw:frame><text:span text:style-name="T107">= supT: </text:span><text:span text:style-name="T14"></text:span><text:span text:style-name="T107"> </text:span><text:span text:style-name="T14"></text:span><text:span text:style-name="T107">)</text:span><draw:frame draw:style-name="fr3" draw:name="Objekt1099" text:anchor-type="as-char" svg:width="0.459cm" svg:height="0.656cm" draw:z-index="1028"><draw:object xlink:href="./Object 1099" xlink:type="simple" xlink:show="embed" xlink:actuate="onLoad"/><draw:image xlink:href="./ObjectReplacements/Object 1099" xlink:type="simple" xlink:show="embed" xlink:actuate="onLoad"/></draw:frame><text:span text:style-name="T107"> ist obere Schranke von T und// </text:span></text:p>
      <text:p text:style-name="Standard"><text:span text:style-name="T107">// <text:s text:c="18"/></text:span><text:span text:style-name="T14"></text:span><text:span text:style-name="T107">)</text:span><text:span text:style-name="T14"></text:span><text:span text:style-name="T107"> </text:span><text:span text:style-name="T14"></text:span><text:span text:style-name="T107">&gt;0 ist </text:span><draw:frame draw:style-name="fr3" draw:name="Objekt1100" text:anchor-type="as-char" svg:width="0.459cm" svg:height="0.656cm" draw:z-index="1029"><draw:object xlink:href="./Object 1100" xlink:type="simple" xlink:show="embed" xlink:actuate="onLoad"/><draw:image xlink:href="./ObjectReplacements/Object 1100" xlink:type="simple" xlink:show="embed" xlink:actuate="onLoad"/></draw:frame><text:span text:style-name="T107">-</text:span><text:span text:style-name="T14"></text:span><text:span text:style-name="T107"> keine obere Schranke von T//</text:span></text:p>
      <text:p text:style-name="P11"><text:span text:style-name="T107">// <text:s text:c="20"/></text:span><text:span text:style-name="T14"></text:span><text:span text:style-name="T107"> </text:span><text:span text:style-name="T14"></text:span><text:span text:style-name="T107"> t</text:span><text:span text:style-name="T14"></text:span><text:span text:style-name="T107">T: t</text:span><text:span text:style-name="T14"></text:span><draw:frame draw:style-name="fr3" draw:name="Objekt1101" text:anchor-type="as-char" svg:width="0.459cm" svg:height="0.656cm" draw:z-index="1030"><draw:object xlink:href="./Object 1101" xlink:type="simple" xlink:show="embed" xlink:actuate="onLoad"/><draw:image xlink:href="./ObjectReplacements/Object 1101" xlink:type="simple" xlink:show="embed" xlink:actuate="onLoad"/></draw:frame><text:span text:style-name="T107"> und </text:span><text:span text:style-name="T14"></text:span><text:span text:style-name="T107"> </text:span><text:span text:style-name="T14"></text:span><text:span text:style-name="T107">&gt;0 </text:span><text:span text:style-name="T14"></text:span><text:span text:style-name="T107"> t</text:span><text:span text:style-name="T42"></text:span><text:span text:style-name="T14"></text:span><text:span text:style-name="T107">T mit t</text:span><text:span text:style-name="T42"></text:span><text:span text:style-name="T107">&gt;</text:span><draw:frame draw:style-name="fr3" draw:name="Objekt1102" text:anchor-type="as-char" svg:width="0.459cm" svg:height="0.656cm" draw:z-index="1031"><draw:object xlink:href="./Object 1102" xlink:type="simple" xlink:show="embed" xlink:actuate="onLoad"/><draw:image xlink:href="./ObjectReplacements/Object 1102" xlink:type="simple" xlink:show="embed" xlink:actuate="onLoad"/></draw:frame><text:span text:style-name="T107">-</text:span><text:span text:style-name="T14"></text:span><text:span text:style-name="T107">//</text:span></text:p>
      <text:p text:style-name="P29"/>
      <text:p text:style-name="P11">#Bew:<draw:frame draw:style-name="fr3" draw:name="Objekt1103" text:anchor-type="as-char" svg:width="0.437cm" svg:height="0.467cm" draw:z-index="1032"><draw:object xlink:href="./Object 1103" xlink:type="simple" xlink:show="embed" xlink:actuate="onLoad"/><draw:image xlink:href="./ObjectReplacements/Object 1103" xlink:type="simple" xlink:show="embed" xlink:actuate="onLoad"/></draw:frame> Berücksichtigung |f(x)|<text:span text:style-name="T10"></text:span>K erst in <draw:frame draw:style-name="fr3" draw:name="Objekt1104" text:anchor-type="as-char" svg:width="0.437cm" svg:height="0.467cm" draw:z-index="1033"><draw:object xlink:href="./Object 1104" xlink:type="simple" xlink:show="embed" xlink:actuate="onLoad"/><draw:image xlink:href="./ObjectReplacements/Object 1104" xlink:type="simple" xlink:show="embed" xlink:actuate="onLoad"/></draw:frame><draw:frame draw:style-name="fr3" draw:name="Objekt1105" text:anchor-type="as-char" svg:width="0.437cm" svg:height="0.467cm" draw:z-index="1034"><draw:object xlink:href="./Object 1105" xlink:type="simple" xlink:show="embed" xlink:actuate="onLoad"/><draw:image xlink:href="./ObjectReplacements/Object 1105" xlink:type="simple" xlink:show="embed" xlink:actuate="onLoad"/></draw:frame></text:p>
      <text:p text:style-name="P11"># <text:s text:c="4"/><draw:frame draw:style-name="fr3" draw:name="Objekt1106" text:anchor-type="as-char" svg:width="2.12cm" svg:height="1.259cm" draw:z-index="1035"><draw:object xlink:href="./Object 1106" xlink:type="simple" xlink:show="embed" xlink:actuate="onLoad"/><draw:image xlink:href="./ObjectReplacements/Object 1106" xlink:type="simple" xlink:show="embed" xlink:actuate="onLoad"/></draw:frame>=|<draw:frame draw:style-name="fr3" draw:name="Objekt1107" text:anchor-type="as-char" svg:width="0.87cm" svg:height="0.78cm" draw:z-index="1036"><draw:object xlink:href="./Object 1107" xlink:type="simple" xlink:show="embed" xlink:actuate="onLoad"/><draw:image xlink:href="./ObjectReplacements/Object 1107" xlink:type="simple" xlink:show="embed" xlink:actuate="onLoad"/></draw:frame><text:span text:style-name="T2"><draw:frame draw:style-name="fr3" draw:name="Objekt1108" text:anchor-type="as-char" svg:width="0.843cm" svg:height="1.321cm" draw:z-index="1037"><draw:object xlink:href="./Object 1108" xlink:type="simple" xlink:show="embed" xlink:actuate="onLoad"/><draw:image xlink:href="./ObjectReplacements/Object 1108" xlink:type="simple" xlink:show="embed" xlink:actuate="onLoad"/></draw:frame></text:span>f(<draw:frame draw:style-name="fr3" draw:name="Objekt1109" text:anchor-type="as-char" svg:width="0.824cm" svg:height="0.651cm" draw:z-index="1038"><draw:object xlink:href="./Object 1109" xlink:type="simple" xlink:show="embed" xlink:actuate="onLoad"/><draw:image xlink:href="./ObjectReplacements/Object 1109" xlink:type="simple" xlink:show="embed" xlink:actuate="onLoad"/></draw:frame>)(<draw:frame draw:style-name="fr3" draw:name="Objekt1110" text:anchor-type="as-char" svg:width="0.991cm" svg:height="0.651cm" draw:z-index="1039"><draw:object xlink:href="./Object 1110" xlink:type="simple" xlink:show="embed" xlink:actuate="onLoad"/><draw:image xlink:href="./ObjectReplacements/Object 1110" xlink:type="simple" xlink:show="embed" xlink:actuate="onLoad"/></draw:frame><text:span text:style-name="T2">-</text:span><draw:frame draw:style-name="fr3" draw:name="Objekt1111" text:anchor-type="as-char" svg:width="0.847cm" svg:height="0.651cm" draw:z-index="1040"><draw:object xlink:href="./Object 1111" xlink:type="simple" xlink:show="embed" xlink:actuate="onLoad"/><draw:image xlink:href="./ObjectReplacements/Object 1111" xlink:type="simple" xlink:show="embed" xlink:actuate="onLoad"/></draw:frame>)|<text:span text:style-name="T10"></text:span></text:p>
      <text:p text:style-name="P11"># <text:s text:c="4"/>|sup{|f(x)|:a<text:span text:style-name="T10"></text:span>x<text:span text:style-name="T10"></text:span>b}*<draw:frame draw:style-name="fr3" draw:name="Objekt1112" text:anchor-type="as-char" svg:width="0.87cm" svg:height="0.78cm" draw:z-index="1041"><draw:object xlink:href="./Object 1112" xlink:type="simple" xlink:show="embed" xlink:actuate="onLoad"/><draw:image xlink:href="./ObjectReplacements/Object 1112" xlink:type="simple" xlink:show="embed" xlink:actuate="onLoad"/></draw:frame><text:span text:style-name="T2"><draw:frame draw:style-name="fr3" draw:name="Objekt1113" text:anchor-type="as-char" svg:width="0.843cm" svg:height="1.321cm" draw:z-index="1042"><draw:object xlink:href="./Object 1113" xlink:type="simple" xlink:show="embed" xlink:actuate="onLoad"/><draw:image xlink:href="./ObjectReplacements/Object 1113" xlink:type="simple" xlink:show="embed" xlink:actuate="onLoad"/></draw:frame></text:span><text:span text:style-name="T115">|</text:span>(x<text:span text:style-name="T34">k</text:span>-x<text:span text:style-name="T34">k-1</text:span>)|=(b-a)sup{|f(x)|:a<text:span text:style-name="T10"></text:span>x<text:span text:style-name="T10"></text:span>b}.</text:p>
      <text:p text:style-name="P11"># <text:s text:c="3"/>oder</text:p>
      <text:p text:style-name="P78"># <text:s text:c="3"/>|<text:span text:style-name="T22"> S</text:span>(<text:span text:style-name="T22">Z</text:span><text:span text:style-name="T34">N</text:span>,<text:span text:style-name="T10"></text:span>,f)|=|<draw:frame draw:style-name="fr3" draw:name="Objekt1114" text:anchor-type="as-char" svg:width="0.855cm" svg:height="1.201cm" draw:z-index="1043"><draw:object xlink:href="./Object 1114" xlink:type="simple" xlink:show="embed" xlink:actuate="onLoad"/><draw:image xlink:href="./ObjectReplacements/Object 1114" xlink:type="simple" xlink:show="embed" xlink:actuate="onLoad"/></draw:frame>f(<text:span text:style-name="T10"></text:span><text:span text:style-name="T34">k</text:span>)(x<text:span text:style-name="T34">k</text:span>-x<text:span text:style-name="T34">k-1</text:span>)|<draw:frame draw:style-name="fr3" draw:name="Objekt1115" text:anchor-type="as-char" svg:width="1.111cm" svg:height="0.967cm" draw:z-index="1044"><draw:object xlink:href="./Object 1115" xlink:type="simple" xlink:show="embed" xlink:actuate="onLoad"/><draw:image xlink:href="./ObjectReplacements/Object 1115" xlink:type="simple" xlink:show="embed" xlink:actuate="onLoad"/></draw:frame>|<draw:frame draw:style-name="fr3" draw:name="Objekt1116" text:anchor-type="as-char" svg:width="0.855cm" svg:height="1.201cm" draw:z-index="1045"><draw:object xlink:href="./Object 1116" xlink:type="simple" xlink:show="embed" xlink:actuate="onLoad"/><draw:image xlink:href="./ObjectReplacements/Object 1116" xlink:type="simple" xlink:show="embed" xlink:actuate="onLoad"/></draw:frame>sup{f(<text:span text:style-name="T10"></text:span><text:span text:style-name="T34">k</text:span>):a<text:span text:style-name="T10"></text:span>(<text:span text:style-name="T10"></text:span><text:span text:style-name="T34">k</text:span>)<text:span text:style-name="T10"></text:span>b}(x<text:span text:style-name="T34">k</text:span>-x<text:span text:style-name="T34">k-1</text:span>)|<text:span text:style-name="T10"></text:span></text:p>
      <text:p text:style-name="P78"><text:soft-page-break/># <text:s text:c="4"/>|sup{f(<text:span text:style-name="T10"></text:span><text:span text:style-name="T34">k</text:span>):a<text:span text:style-name="T10"></text:span>(<text:span text:style-name="T10"></text:span><text:span text:style-name="T34">k</text:span>)<text:span text:style-name="T10"></text:span>b}||(<draw:frame draw:style-name="fr3" draw:name="Objekt1117" text:anchor-type="as-char" svg:width="0.855cm" svg:height="1.201cm" draw:z-index="1046"><draw:object xlink:href="./Object 1117" xlink:type="simple" xlink:show="embed" xlink:actuate="onLoad"/><draw:image xlink:href="./ObjectReplacements/Object 1117" xlink:type="simple" xlink:show="embed" xlink:actuate="onLoad"/></draw:frame>(x<text:span text:style-name="T34">k</text:span>-x<text:span text:style-name="T34">k-1</text:span>)|=</text:p>
      <text:p text:style-name="P78"><text:span text:style-name="T68"># <text:s text:c="4"/>|sup{f(</text:span><text:span text:style-name="T10"></text:span><text:span text:style-name="T35">k</text:span><text:span text:style-name="T68">):a</text:span><text:span text:style-name="T10"></text:span><text:span text:style-name="T68">(</text:span><text:span text:style-name="T10"></text:span><text:span text:style-name="T35">k</text:span><text:span text:style-name="T68">)</text:span><text:span text:style-name="T10"></text:span><text:span text:style-name="T68">b}|(b-a) </text:span><text:span text:style-name="T10"></text:span><text:span text:style-name="T68"> </text:span><text:span text:style-name="T10"></text:span><text:span text:style-name="T35">k</text:span><text:span text:style-name="T10"></text:span><text:span text:style-name="T68">[a,b], N</text:span><text:span text:style-name="T10"></text:span><text:span text:style-name="T18">N</text:span></text:p>
      <text:p text:style-name="P78"><text:span text:style-name="T68"># <text:s text:c="4"/></text:span><draw:frame draw:style-name="fr3" draw:name="Objekt1118" text:anchor-type="as-char" svg:width="1.909cm" svg:height="0.859cm" draw:z-index="1047"><draw:object xlink:href="./Object 1118" xlink:type="simple" xlink:show="embed" xlink:actuate="onLoad"/><draw:image xlink:href="./ObjectReplacements/Object 1118" xlink:type="simple" xlink:show="embed" xlink:actuate="onLoad"/></draw:frame><text:span text:style-name="T68"><text:s/></text:span><draw:frame draw:style-name="fr3" draw:name="Objekt1119" text:anchor-type="as-char" svg:width="1.185cm" svg:height="1.289cm" draw:z-index="1048"><draw:object xlink:href="./Object 1119" xlink:type="simple" xlink:show="embed" xlink:actuate="onLoad"/><draw:image xlink:href="./ObjectReplacements/Object 1119" xlink:type="simple" xlink:show="embed" xlink:actuate="onLoad"/></draw:frame><text:span text:style-name="T68">|</text:span><text:span text:style-name="T24"> S</text:span><text:span text:style-name="T68">(</text:span><text:span text:style-name="T24">Z</text:span><text:span text:style-name="T35">N</text:span><text:span text:style-name="T68">,</text:span><text:span text:style-name="T10"></text:span><text:span text:style-name="T68">)|</text:span><draw:frame draw:style-name="fr3" draw:name="Objekt1120" text:anchor-type="as-char" svg:width="1.124cm" svg:height="0.967cm" draw:z-index="1049"><draw:object xlink:href="./Object 1120" xlink:type="simple" xlink:show="embed" xlink:actuate="onLoad"/><draw:image xlink:href="./ObjectReplacements/Object 1120" xlink:type="simple" xlink:show="embed" xlink:actuate="onLoad"/></draw:frame><text:span text:style-name="T68">|</text:span><draw:frame draw:style-name="fr3" draw:name="Objekt1121" text:anchor-type="as-char" svg:width="0.649cm" svg:height="1.259cm" draw:z-index="1050"><draw:object xlink:href="./Object 1121" xlink:type="simple" xlink:show="embed" xlink:actuate="onLoad"/><draw:image xlink:href="./ObjectReplacements/Object 1121" xlink:type="simple" xlink:show="embed" xlink:actuate="onLoad"/></draw:frame><text:span text:style-name="T68">f(x)dx|</text:span><text:span text:style-name="T10"></text:span><text:span text:style-name="T68">(b-a)|sup{f(</text:span><text:span text:style-name="T10"></text:span><text:span text:style-name="T35">k</text:span><text:span text:style-name="T68">):a</text:span><text:span text:style-name="T10"></text:span><text:span text:style-name="T68">(</text:span><text:span text:style-name="T10"></text:span><text:span text:style-name="T35">k</text:span><text:span text:style-name="T68">)</text:span><text:span text:style-name="T10"></text:span><text:span text:style-name="T68">b}|</text:span></text:p>
      <text:p text:style-name="Text_20_body_20_indent"><draw:frame draw:style-name="fr3" draw:name="Objekt1122" text:anchor-type="as-char" svg:width="0.437cm" svg:height="0.467cm" draw:z-index="1051"><draw:object xlink:href="./Object 1122" xlink:type="simple" xlink:show="embed" xlink:actuate="onLoad"/><draw:image xlink:href="./ObjectReplacements/Object 1122" xlink:type="simple" xlink:show="embed" xlink:actuate="onLoad"/></draw:frame><draw:frame draw:style-name="fr3" draw:name="Objekt1123" text:anchor-type="as-char" svg:width="0.437cm" svg:height="0.467cm" draw:z-index="1052"><draw:object xlink:href="./Object 1123" xlink:type="simple" xlink:show="embed" xlink:actuate="onLoad"/><draw:image xlink:href="./ObjectReplacements/Object 1123" xlink:type="simple" xlink:show="embed" xlink:actuate="onLoad"/></draw:frame><text:span text:style-name="T54"><text:s/></text:span>#Widerspruchsbeweis mit Annahme <text:s/>f(x) unbeschränkt:</text:p>
      <text:p text:style-name="Text_20_body_20_indent"><text:span text:style-name="T54"><text:s text:c="2"/></text:span>Sei jetzt f auf [a,b] nach oben unbeschränkt und sei <text:span text:style-name="T22">Z</text:span><text:span text:style-name="T62"> </text:span><text:span text:style-name="T34">n</text:span> eine ZNF. <text:s text:c="5"/><text:line-break/> <text:s/>Für jedes n ist dann f in mindestens einem Teilintervall von <text:span text:style-name="T22">Z</text:span><text:span text:style-name="T34">n</text:span> nach <text:line-break/> <text:s/>oben unbeschränkt und deshalb kann man in einem solchen <text:s text:c="2"/><text:line-break/> <text:s/>Teilintervall den Zwischenpunkt so wählen, dass die zugehörige <text:line-break/> <text:s/>Riemannsumme <text:span text:style-name="T10"></text:span>n ausfällt,d.h. Riemannsummen konvergieren nicht.</text:p>
      <text:p text:style-name="Text_20_body_20_indent"><text:span text:style-name="T54"><text:s text:c="2"/></text:span>Deshalb kann f nicht integrierbar sein. Durch Übergang zu –f folgt, </text:p>
      <text:p text:style-name="Text_20_body_20_indent"><text:span text:style-name="T54"><text:s text:c="2"/></text:span>dass auch nach unten unbeschränkte Funktionen nicht integrierbar </text:p>
      <text:p text:style-name="Text_20_body_20_indent"><text:span text:style-name="T54"><text:s text:c="2"/></text:span>sind.</text:p>
      <text:p text:style-name="P11"><text:span text:style-name="T1">A6.1.1</text:span> Zeige: die sog Dirichletsche Sprungfunktion f(x)=<draw:frame draw:style-name="fr3" draw:name="Objekt1124" text:anchor-type="as-char" svg:width="2.275cm" svg:height="1.155cm" draw:z-index="1053"><draw:object xlink:href="./Object 1124" xlink:type="simple" xlink:show="embed" xlink:actuate="onLoad"/><draw:image xlink:href="./ObjectReplacements/Object 1124" xlink:type="simple" xlink:show="embed" xlink:actuate="onLoad"/></draw:frame> </text:p>
      <text:p text:style-name="P34"><text:span text:style-name="T3"><text:s text:c="3"/></text:span>ist über [a,b] nicht integrierbar.</text:p>
      <text:p text:style-name="P66"/>
      <text:p text:style-name="P11"><text:span text:style-name="T1">A6.1.2</text:span> Zeige:Eine konstante Funktion ist über jedes abgeschlossene </text:p>
      <text:p text:style-name="P11"><text:span text:style-name="T54"><text:s text:c="13"/></text:span>Intervall integrierbar. Finde den Wert des Integral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35cm" draw:distance="0.035cm"/>
    <draw:stroke-dash draw:name="Dashed_20__28_var_29__20_3" draw:display-name="Dashed (var) 3" draw:style="rect" draw:dots1="1" draw:dots1-length="0.079cm" draw:distance="0.079cm"/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2="1" draw:dots2-length="0.141cm" draw:distance="0.105cm"/>
    <draw:stroke-dash draw:name="Dashed_20__28_var_29__20_6" draw:display-name="Dashed (var) 6" draw:style="rect" draw:dots1="1" draw:dots1-length="0.026cm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1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1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urier New" fo:font-family="'Courier New'" style:font-family-generic="modern" style:font-pitch="fixed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1.27cm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 style:text-autospace="none" style:punctuation-wrap="simple" style:vertical-align="baseline">
        <style:tab-stops>
          <style:tab-stop style:position="1.27cm"/>
          <style:tab-stop style:position="2cm"/>
        </style:tab-stops>
      </style:paragraph-properties>
      <style:text-properties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5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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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">
        <style:list-level-properties text:list-level-position-and-space-mode="label-alignment">
          <style:list-level-label-alignment text:label-followed-by="listtab" text:list-tab-stop-position="2.117cm" fo:text-indent="-1.323cm" fo:margin-left="2.11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hmen1" text:anchor-type="paragraph" svg:y="0.002cm" draw:z-index="1054"><draw:text-box fo:min-height="0.058cm" fo:min-width="0cm"><text:p text:style-name="Footer"><text:span text:style-name="Page_20_Number"><text:page-number text:select-page="current">311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</dc:title>
    <meta:initial-creator>sigiad</meta:initial-creator>
    <meta:creation-date>2016-11-29T18:19:00</meta:creation-date>
    <dc:date>2019-11-23T11:08:04.697000000</dc:date>
    <meta:print-date>2016-11-29T17:33:00</meta:print-date>
    <meta:editing-cycles>3</meta:editing-cycles>
    <meta:editing-duration>PT9M2S</meta:editing-duration>
    <meta:document-statistic meta:table-count="0" meta:image-count="0" meta:object-count="1124" meta:page-count="21" meta:paragraph-count="450" meta:word-count="4298" meta:character-count="23993" meta:non-whitespace-character-count="18297"/>
    <meta:generator>LibreOffice/6.2.3.2$Windows_X86_64 LibreOffice_project/aecc05fe267cc68dde00352a451aa867b3b546ac</meta:generator>
    <meta:user-defined meta:name="MicrosoftWorksTaskID">MicrosoftWorksTaskID</meta:user-defined>
  </office:meta>
</office:document-meta>
</file>

<file path=Object 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00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000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00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00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003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00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00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00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007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00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00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01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101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01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01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6</mn>
              <mtext>.</mtext>
              <mn>1</mn>
              <mtext>.</mtext>
              <mn>1</mn>
            </mrow>
          </mstyle>
        </munder>
      </mstyle>
      <mrow/>
    </mrow>
    <annotation encoding="StarMath 5.0"> size 12{ { drarrow } underbrace { size 8{D6 "." 1 "." 1} } } {}</annotation>
  </semantics>
</math>
</file>

<file path=Object 101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6</mn>
              <mtext>.</mtext>
              <mn>1</mn>
              <mtext>.</mtext>
              <mn>6</mn>
            </mrow>
          </mstyle>
        </munder>
      </mstyle>
      <mrow/>
    </mrow>
    <annotation encoding="StarMath 5.0"> size 12{ { drarrow } underbrace { size 8{S6 "." 1 "." 6} } } {}</annotation>
  </semantics>
</math>
</file>

<file path=Object 101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01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01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017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01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01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0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020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021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02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02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024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025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02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02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02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02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0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03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03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03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6</mn>
              <mtext>.</mtext>
              <mn>1</mn>
              <mtext>.</mtext>
              <mn>1</mn>
            </mrow>
          </mstyle>
        </munder>
      </mstyle>
      <mrow/>
    </mrow>
    <annotation encoding="StarMath 5.0"> size 12{ { drarrow } underbrace { size 8{D6 "." 1 "." 1} } } {}</annotation>
  </semantics>
</math>
</file>

<file path=Object 10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k=1} }  cSup { size 8{p} }  {} } {}</annotation>
  </semantics>
</math>
</file>

<file path=Object 1034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035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0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k=1} }  cSup { size 8{p} }  {} } {}</annotation>
  </semantics>
</math>
</file>

<file path=Object 10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k=1} }  cSup { size 8{p} }  {} } {}</annotation>
  </semantics>
</math>
</file>

<file path=Object 1038/content.xml><?xml version="1.0" encoding="utf-8"?>
<math xmlns="http://www.w3.org/1998/Math/MathML" display="block">
  <semantics>
    <mstyle mathsize="12pt">
      <mrow>
        <mrow>
          <munder>
            <munder>
              <mrow>
                <mrow/>
                <mo stretchy="false">=</mo>
                <mrow/>
              </mrow>
              <mo stretchy="true">⏟</mo>
            </munder>
            <mstyle mathsize="8pt">
              <mrow>
                <mstyle mathvariant="italic">
                  <mtext>siehe</mtext>
                </mstyle>
                <mrow>
                  <mspace width="0.5em"/>
                  <mo stretchy="false">∗</mo>
                  <mrow/>
                </mrow>
              </mrow>
            </mstyle>
          </munder>
          <mrow/>
        </mrow>
        <mrow/>
      </mrow>
    </mstyle>
    <annotation encoding="StarMath 5.0"> size 12{ { {}={}} underbrace { size 8{ ital "siehe"`*} } } {}</annotation>
  </semantics>
</math>
</file>

<file path=Object 10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k=1} }  cSup { size 8{p} }  {} } {}</annotation>
  </semantics>
</math>
</file>

<file path=Object 104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1040/content.xml><?xml version="1.0" encoding="utf-8"?>
<math xmlns="http://www.w3.org/1998/Math/MathML" display="block">
  <semantics>
    <mrow>
      <mstyle mathsize="12pt">
        <munder>
          <munder>
            <mover>
              <mover>
                <mrow>
                  <mrow/>
                  <mo stretchy="false">=</mo>
                  <mrow/>
                </mrow>
                <mo stretchy="true">⏞</mo>
              </mover>
              <mstyle mathsize="8pt">
                <mrow>
                  <mi>A</mi>
                  <mn>1</mn>
                  <mtext>.</mtext>
                  <mn>3</mn>
                  <mtext>.</mtext>
                  <mn>6</mn>
                  <mspace width="0.5em"/>
                  <mi>b</mi>
                  <mo stretchy="false">)</mo>
                </mrow>
              </mstyle>
            </mover>
            <mo stretchy="true">⏟</mo>
          </munder>
          <mstyle mathsize="8pt">
            <mrow>
              <mi>A</mi>
              <mn>1</mn>
              <mtext>.</mtext>
              <mn>3</mn>
              <mtext>.</mtext>
              <mtext>13</mtext>
              <mspace width="0.5em"/>
              <mi>a</mi>
              <mo stretchy="false">)</mo>
            </mrow>
          </mstyle>
        </munder>
      </mstyle>
      <mrow/>
    </mrow>
    <annotation encoding="StarMath 5.0"> size 12{ { { {}={}} overbrace { size 8{A1 "." 3 "." 6`b \) } } } underbrace { size 8{A1 "." 3 "." "13"`a \) } } } {}</annotation>
  </semantics>
</math>
</file>

<file path=Object 104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A</mi>
              <mn>1</mn>
              <mtext>.</mtext>
              <mn>3</mn>
              <mtext>.</mtext>
              <mn>6</mn>
              <mspace width="0.5em"/>
              <mi>a</mi>
              <mo stretchy="false">)</mo>
            </mrow>
          </mstyle>
        </munder>
      </mstyle>
      <mrow/>
    </mrow>
    <annotation encoding="StarMath 5.0"> size 12{ { {}={}} underbrace { size 8{A1 "." 3 "." 6`a \) } } } {}</annotation>
  </semantics>
</math>
</file>

<file path=Object 104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A</mi>
              <mn>1</mn>
              <mtext>.</mtext>
              <mn>3</mn>
              <mtext>.</mtext>
              <mn>6</mn>
            </mrow>
          </mstyle>
        </munder>
      </mstyle>
      <mrow/>
    </mrow>
    <annotation encoding="StarMath 5.0"> size 12{ { {}={}} underbrace { size 8{A1 "." 3 "." 6} } } {}</annotation>
  </semantics>
</math>
</file>

<file path=Object 104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siehe</mtext>
              </mstyle>
              <mspace width="0.5em"/>
              <mtext>**</mtext>
            </mrow>
          </mstyle>
        </munder>
      </mstyle>
      <mrow/>
    </mrow>
    <annotation encoding="StarMath 5.0"> size 12{ { {}={}} underbrace { size 8{ ital "siehe"`"**"} } } {}</annotation>
  </semantics>
</math>
</file>

<file path=Object 1044/content.xml><?xml version="1.0" encoding="utf-8"?>
<math xmlns="http://www.w3.org/1998/Math/MathML" display="block">
  <semantics>
    <mrow>
      <mstyle mathsize="12pt">
        <mrow>
          <mo fence="true" stretchy="false">|</mo>
          <mrow>
            <mrow>
              <munderover>
                <mo stretchy="false">∫</mo>
                <mstyle mathsize="8pt">
                  <mi>a</mi>
                </mstyle>
                <mstyle mathsize="8pt">
                  <mi>b</mi>
                </mstyle>
              </munderover>
              <mrow>
                <mi>f</mi>
                <mo stretchy="false">(</mo>
                <mi>x</mi>
                <mo stretchy="false">)</mo>
                <mstyle mathvariant="italic">
                  <mtext>dx</mtext>
                </mstyle>
              </mrow>
            </mrow>
          </mrow>
          <mo fence="true" stretchy="false">|</mo>
        </mrow>
      </mstyle>
      <mrow/>
    </mrow>
    <annotation encoding="StarMath 5.0"> size 12{ lline  Int cSub { size 8{a} }  cSup { size 8{b} }  {f \( x \)  ital "dx"}  rline } {}</annotation>
  </semantics>
</math>
</file>

<file path=Object 104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046/content.xml><?xml version="1.0" encoding="utf-8"?>
<math xmlns="http://www.w3.org/1998/Math/MathML" display="block">
  <semantics>
    <mrow>
      <mstyle mathsize="12pt">
        <msub>
          <mrow/>
          <mstyle mathsize="8pt">
            <msub>
              <mi>j</mi>
              <mstyle mathsize="6pt">
                <mi>n</mi>
              </mstyle>
            </msub>
          </mstyle>
        </msub>
      </mstyle>
      <mrow/>
    </mrow>
    <annotation encoding="StarMath 5.0"> size 12{ {} rSub { size 8{j rSub { size 6{n} } } } } {}</annotation>
  </semantics>
</math>
</file>

<file path=Object 104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6</mn>
              <mtext>.</mtext>
              <mn>1</mn>
              <mtext>.</mtext>
              <mn>1</mn>
            </mrow>
          </mstyle>
        </munder>
      </mstyle>
      <mrow/>
    </mrow>
    <annotation encoding="StarMath 5.0"> size 12{ { {}={}} underbrace { size 8{S6 "." 1 "." 1} } } {}</annotation>
  </semantics>
</math>
</file>

<file path=Object 104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049/content.xml><?xml version="1.0" encoding="utf-8"?>
<math xmlns="http://www.w3.org/1998/Math/MathML" display="block">
  <semantics>
    <mrow>
      <mstyle mathsize="12pt">
        <msub>
          <mrow/>
          <mstyle mathsize="8pt">
            <msub>
              <mi>j</mi>
              <mstyle mathsize="6pt">
                <mi>n</mi>
              </mstyle>
            </msub>
          </mstyle>
        </msub>
      </mstyle>
      <mrow/>
    </mrow>
    <annotation encoding="StarMath 5.0"> size 12{ {} rSub { size 8{j rSub { size 6{n} } } } } {}</annotation>
  </semantics>
</math>
</file>

<file path=Object 10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6</mn>
              <mtext>.</mtext>
              <mn>1</mn>
              <mtext>.</mtext>
              <mn>1</mn>
            </mrow>
          </mstyle>
        </munder>
      </mstyle>
      <mrow/>
    </mrow>
    <annotation encoding="StarMath 5.0"> size 12{ { drarrow } underbrace { size 8{S6 "." 1 "." 1} } } {}</annotation>
  </semantics>
</math>
</file>

<file path=Object 105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51/content.xml><?xml version="1.0" encoding="utf-8"?>
<math xmlns="http://www.w3.org/1998/Math/MathML" display="block">
  <semantics>
    <mrow>
      <mstyle mathsize="12pt">
        <mrow>
          <mo fence="true" stretchy="false">|</mo>
          <mrow>
            <mrow>
              <munderover>
                <mo stretchy="false">∫</mo>
                <mstyle mathsize="8pt">
                  <mi>a</mi>
                </mstyle>
                <mstyle mathsize="8pt">
                  <mi>b</mi>
                </mstyle>
              </munderover>
              <mrow>
                <mi>f</mi>
                <mo stretchy="false">(</mo>
                <mi>x</mi>
                <mo stretchy="false">)</mo>
                <mstyle mathvariant="italic">
                  <mtext>dx</mtext>
                </mstyle>
              </mrow>
            </mrow>
          </mrow>
          <mo fence="true" stretchy="false">|</mo>
        </mrow>
      </mstyle>
      <mrow/>
    </mrow>
    <annotation encoding="StarMath 5.0"> size 12{ lline  Int cSub { size 8{a} }  cSup { size 8{b} }  {f \( x \)  ital "dx"}  rline } {}</annotation>
  </semantics>
</math>
</file>

<file path=Object 105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5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5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5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5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57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1058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105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106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06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6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6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63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1064/content.xml><?xml version="1.0" encoding="utf-8"?>
<math xmlns="http://www.w3.org/1998/Math/MathML" display="block">
  <semantics>
    <mrow>
      <mstyle mathsize="12pt">
        <msubsup>
          <mi>ξ</mi>
          <mstyle mathsize="8pt">
            <mn>1</mn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ξ rSub { size 8{1} }  rSup { size 8{ \( n \) } } } {}</annotation>
  </semantics>
</math>
</file>

<file path=Object 1065/content.xml><?xml version="1.0" encoding="utf-8"?>
<math xmlns="http://www.w3.org/1998/Math/MathML" display="block">
  <semantics>
    <mrow>
      <mstyle mathsize="12pt">
        <msubsup>
          <mi>ξ</mi>
          <mstyle mathsize="8pt">
            <msub>
              <mi>p</mi>
              <mstyle mathsize="6pt">
                <msub>
                  <mi>n</mi>
                  <msub>
                    <mrow/>
                    <mi>k</mi>
                  </msub>
                </msub>
              </mstyle>
            </msub>
          </mstyle>
          <mrow>
            <mo stretchy="false">(</mo>
            <mi>n</mi>
            <mo stretchy="false">)</mo>
          </mrow>
        </msubsup>
      </mstyle>
      <mrow/>
    </mrow>
    <annotation encoding="StarMath 5.0"> size 12{ξ rSub { size 8{p rSub { size 6{n rSub { {} rSub {k} } } } } }  rSup { \( n \) } } {}</annotation>
  </semantics>
</math>
</file>

<file path=Object 1066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106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6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69/content.xml><?xml version="1.0" encoding="utf-8"?>
<math xmlns="http://www.w3.org/1998/Math/MathML" display="block">
  <semantics>
    <mrow>
      <mstyle mathsize="12pt">
        <msubsup>
          <mi>ξ</mi>
          <mstyle mathsize="8pt">
            <mi>ℓ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ξ rSub { size 8{ℓ} }  rSup { size 8{ \( n \) } } } {}</annotation>
  </semantics>
</math>
</file>

<file path=Object 107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070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I rSub { size 8{ℓ} }  rSup { size 8{ \( n \) } } } {}</annotation>
  </semantics>
</math>
</file>

<file path=Object 1071/content.xml><?xml version="1.0" encoding="utf-8"?>
<math xmlns="http://www.w3.org/1998/Math/MathML" display="block">
  <semantics>
    <mrow>
      <mstyle mathsize="12pt">
        <msub>
          <mi>p</mi>
          <mstyle mathsize="8pt">
            <msub>
              <mi>n</mi>
              <mstyle mathsize="6pt">
                <mi>k</mi>
              </mstyle>
            </msub>
          </mstyle>
        </msub>
      </mstyle>
      <mrow/>
    </mrow>
    <annotation encoding="StarMath 5.0"> size 12{p rSub { size 8{n rSub { size 6{k} } } } } {}</annotation>
  </semantics>
</math>
</file>

<file path=Object 1072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107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7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7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7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77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1078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10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sub>
                <mi>p</mi>
                <mstyle mathsize="6pt">
                  <mrow>
                    <mspace width="1em"/>
                    <mi>n</mi>
                    <msub>
                      <mspace width="1.5em"/>
                      <mi>k</mi>
                    </msub>
                  </mrow>
                </mstyle>
              </msub>
            </mstyle>
          </munderover>
          <mrow/>
        </mrow>
      </mstyle>
      <mrow/>
    </mrow>
    <annotation encoding="StarMath 5.0"> size 12{ Sum cSub { size 8{ℓ=1} }  cSup { size 8{p rSub { size 6{``n``` rSub {k} } } } }  {} } {}</annotation>
  </semantics>
</math>
</file>

<file path=Object 10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6</mn>
              <mtext>.</mtext>
              <mn>1</mn>
              <mtext>.</mtext>
              <mn>1</mn>
              <mspace width="0.5em"/>
              <mi>e</mi>
              <mo stretchy="false">)</mo>
              <mspace width="0.5em"/>
              <mstyle mathvariant="italic">
                <mtext>Bem</mtext>
              </mstyle>
            </mrow>
          </mstyle>
        </munder>
      </mstyle>
      <mrow/>
    </mrow>
    <annotation encoding="StarMath 5.0"> size 12{ { drarrow } underbrace { size 8{D6 "." 1 "." 1`e \) ` ital "Bem"} } } {}</annotation>
  </semantics>
</math>
</file>

<file path=Object 1080/content.xml><?xml version="1.0" encoding="utf-8"?>
<math xmlns="http://www.w3.org/1998/Math/MathML" display="block">
  <semantics>
    <mrow>
      <mstyle mathsize="12pt">
        <msubsup>
          <mi>ξ</mi>
          <mstyle mathsize="8pt">
            <mi>ℓ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ξ rSub { size 8{ℓ} }  rSup { size 8{ \( n \) } } } {}</annotation>
  </semantics>
</math>
</file>

<file path=Object 1081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1082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10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sub>
                <mi>p</mi>
                <mstyle mathsize="6pt">
                  <mrow>
                    <mspace width="1em"/>
                    <mi>n</mi>
                    <msub>
                      <mspace width="1.5em"/>
                      <mi>k</mi>
                    </msub>
                  </mrow>
                </mstyle>
              </msub>
            </mstyle>
          </munderover>
          <mrow/>
        </mrow>
      </mstyle>
      <mrow/>
    </mrow>
    <annotation encoding="StarMath 5.0"> size 12{ Sum cSub { size 8{ℓ=1} }  cSup { size 8{p rSub { size 6{``n``` rSub {k} } } } }  {} } {}</annotation>
  </semantics>
</math>
</file>

<file path=Object 1084/content.xml><?xml version="1.0" encoding="utf-8"?>
<math xmlns="http://www.w3.org/1998/Math/MathML" display="block">
  <semantics>
    <mrow>
      <mstyle mathsize="12pt">
        <msubsup>
          <mi>ξ</mi>
          <mstyle mathsize="8pt">
            <mi>ℓ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ξ rSub { size 8{ℓ} }  rSup { size 8{ \( n \) } } } {}</annotation>
  </semantics>
</math>
</file>

<file path=Object 1085/content.xml><?xml version="1.0" encoding="utf-8"?>
<math xmlns="http://www.w3.org/1998/Math/MathML" display="block">
  <semantics>
    <mrow>
      <mstyle mathsize="12pt">
        <msubsup>
          <mi>x</mi>
          <mstyle mathsize="8pt">
            <mrow>
              <mi>ℓ</mi>
              <mo stretchy="false">−</mo>
              <mn>1</mn>
            </mrow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ℓ - 1} }  rSup { size 8{ \( n \) } } } {}</annotation>
  </semantics>
</math>
</file>

<file path=Object 1086/content.xml><?xml version="1.0" encoding="utf-8"?>
<math xmlns="http://www.w3.org/1998/Math/MathML" display="block">
  <semantics>
    <mrow>
      <mstyle mathsize="12pt">
        <msubsup>
          <mi>x</mi>
          <mstyle mathsize="8pt">
            <mi>ℓ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ℓ} }  rSup { size 8{ \( n \) } } } {}</annotation>
  </semantics>
</math>
</file>

<file path=Object 108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10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sub>
                <mi>p</mi>
                <mstyle mathsize="6pt">
                  <mrow>
                    <mspace width="1em"/>
                    <mi>n</mi>
                    <msub>
                      <mspace width="1.5em"/>
                      <mi>k</mi>
                    </msub>
                  </mrow>
                </mstyle>
              </msub>
            </mstyle>
          </munderover>
          <mrow/>
        </mrow>
      </mstyle>
      <mrow/>
    </mrow>
    <annotation encoding="StarMath 5.0"> size 12{ Sum cSub { size 8{ℓ=1} }  cSup { size 8{p rSub { size 6{``n``` rSub {k} } } } }  {} } {}</annotation>
  </semantics>
</math>
</file>

<file path=Object 1089/content.xml><?xml version="1.0" encoding="utf-8"?>
<math xmlns="http://www.w3.org/1998/Math/MathML" display="block">
  <semantics>
    <mrow>
      <mstyle mathsize="12pt">
        <msubsup>
          <mi>ξ</mi>
          <mstyle mathsize="8pt">
            <mi>ℓ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ξ rSub { size 8{ℓ} }  rSup { size 8{ \( n \) } } } {}</annotation>
  </semantics>
</math>
</file>

<file path=Object 10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090/content.xml><?xml version="1.0" encoding="utf-8"?>
<math xmlns="http://www.w3.org/1998/Math/MathML" display="block">
  <semantics>
    <mrow>
      <mstyle mathsize="12pt">
        <msubsup>
          <mi>x</mi>
          <mstyle mathsize="8pt">
            <mrow>
              <mi>ℓ</mi>
              <mo stretchy="false">−</mo>
              <mn>1</mn>
            </mrow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ℓ - 1} }  rSup { size 8{ \( n \) } } } {}</annotation>
  </semantics>
</math>
</file>

<file path=Object 1091/content.xml><?xml version="1.0" encoding="utf-8"?>
<math xmlns="http://www.w3.org/1998/Math/MathML" display="block">
  <semantics>
    <mrow>
      <mstyle mathsize="12pt">
        <msubsup>
          <mi>x</mi>
          <mstyle mathsize="8pt">
            <mi>ℓ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ℓ} }  rSup { size 8{ \( n \) } } } {}</annotation>
  </semantics>
</math>
</file>

<file path=Object 109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093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109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10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09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0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098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1099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1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10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100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1101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1102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110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0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0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06/content.xml><?xml version="1.0" encoding="utf-8"?>
<math xmlns="http://www.w3.org/1998/Math/MathML" display="block">
  <semantics>
    <mrow>
      <mstyle mathsize="12pt">
        <mrow>
          <mo fence="true" stretchy="false">|</mo>
          <mrow>
            <mrow>
              <munderover>
                <mo stretchy="false">∫</mo>
                <mstyle mathsize="8pt">
                  <mi>a</mi>
                </mstyle>
                <mstyle mathsize="8pt">
                  <mi>b</mi>
                </mstyle>
              </munderover>
              <mrow>
                <mi>f</mi>
                <mo stretchy="false">(</mo>
                <mi>x</mi>
                <mo stretchy="false">)</mo>
                <mstyle mathvariant="italic">
                  <mtext>dx</mtext>
                </mstyle>
              </mrow>
            </mrow>
          </mrow>
          <mo fence="true" stretchy="false">|</mo>
        </mrow>
      </mstyle>
      <mrow/>
    </mrow>
    <annotation encoding="StarMath 5.0"> size 12{ lline  Int cSub { size 8{a} }  cSup { size 8{b} }  {f \( x \)  ital "dx"}  rline } {}</annotation>
  </semantics>
</math>
</file>

<file path=Object 110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11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sub>
                <mi>p</mi>
                <mstyle mathsize="6pt">
                  <mrow>
                    <mspace width="1em"/>
                    <mi>n</mi>
                    <msub>
                      <mspace width="1.5em"/>
                      <mi>k</mi>
                    </msub>
                  </mrow>
                </mstyle>
              </msub>
            </mstyle>
          </munderover>
          <mrow/>
        </mrow>
      </mstyle>
      <mrow/>
    </mrow>
    <annotation encoding="StarMath 5.0"> size 12{ Sum cSub { size 8{ℓ=1} }  cSup { size 8{p rSub { size 6{``n``` rSub {k} } } } }  {} } {}</annotation>
  </semantics>
</math>
</file>

<file path=Object 1109/content.xml><?xml version="1.0" encoding="utf-8"?>
<math xmlns="http://www.w3.org/1998/Math/MathML" display="block">
  <semantics>
    <mrow>
      <mstyle mathsize="12pt">
        <msubsup>
          <mi>ξ</mi>
          <mstyle mathsize="8pt">
            <mi>ℓ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ξ rSub { size 8{ℓ} }  rSup { size 8{ \( n \) } } } {}</annotation>
  </semantics>
</math>
</file>

<file path=Object 11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ub>
                <mi>Z</mi>
                <mstyle mathsize="6pt">
                  <mn>1</mn>
                </mstyle>
              </msub>
              <mi>↔</mi>
              <msub>
                <mi>Z</mi>
                <mstyle mathsize="6pt">
                  <mn>2</mn>
                </mstyle>
              </msub>
              <mi>,</mi>
              <mspace width="0.5em"/>
              <mi>S</mi>
              <mn>6</mn>
              <mtext>.</mtext>
              <mn>1</mn>
              <mtext>.</mtext>
              <mn>1</mn>
            </mrow>
          </mstyle>
        </munder>
      </mstyle>
      <mrow/>
    </mrow>
    <annotation encoding="StarMath 5.0"> size 12{ { drarrow } underbrace { size 8{Z rSub { size 6{1} } ↔Z rSub { size 6{2} } ,`S6 "." 1 "." 1} } } {}</annotation>
  </semantics>
</math>
</file>

<file path=Object 1110/content.xml><?xml version="1.0" encoding="utf-8"?>
<math xmlns="http://www.w3.org/1998/Math/MathML" display="block">
  <semantics>
    <mrow>
      <mstyle mathsize="12pt">
        <msubsup>
          <mi>x</mi>
          <mstyle mathsize="8pt">
            <mrow>
              <mi>ℓ</mi>
              <mo stretchy="false">−</mo>
              <mn>1</mn>
            </mrow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ℓ - 1} }  rSup { size 8{ \( n \) } } } {}</annotation>
  </semantics>
</math>
</file>

<file path=Object 1111/content.xml><?xml version="1.0" encoding="utf-8"?>
<math xmlns="http://www.w3.org/1998/Math/MathML" display="block">
  <semantics>
    <mrow>
      <mstyle mathsize="12pt">
        <msubsup>
          <mi>x</mi>
          <mstyle mathsize="8pt">
            <mi>ℓ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ℓ} }  rSup { size 8{ \( n \) } } } {}</annotation>
  </semantics>
</math>
</file>

<file path=Object 111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11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sub>
                <mi>p</mi>
                <mstyle mathsize="6pt">
                  <mrow>
                    <mspace width="1em"/>
                    <mi>n</mi>
                    <msub>
                      <mspace width="1.5em"/>
                      <mi>k</mi>
                    </msub>
                  </mrow>
                </mstyle>
              </msub>
            </mstyle>
          </munderover>
          <mrow/>
        </mrow>
      </mstyle>
      <mrow/>
    </mrow>
    <annotation encoding="StarMath 5.0"> size 12{ Sum cSub { size 8{ℓ=1} }  cSup { size 8{p rSub { size 6{``n``` rSub {k} } } } }  {} } {}</annotation>
  </semantics>
</math>
</file>

<file path=Object 11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115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1</mn>
              <mtext>.</mtext>
              <mn>3</mn>
              <mtext>.</mtext>
              <mn>1</mn>
            </mrow>
          </mstyle>
        </munder>
      </mstyle>
      <mrow/>
    </mrow>
    <annotation encoding="StarMath 5.0"> size 12{ { &lt;= {}} underbrace { size 8{S1 "." 3 "." 1} } } {}</annotation>
  </semantics>
</math>
</file>

<file path=Object 11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1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11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space width="0.5em"/>
              <mtext>int</mtext>
              <mstyle mathvariant="italic">
                <mtext>egrierbar</mtext>
              </mstyle>
            </mrow>
          </mstyle>
        </munder>
      </mstyle>
      <mrow/>
    </mrow>
    <annotation encoding="StarMath 5.0"> size 12{ { drarrow } underbrace { size 8{f`"int" ital "egrierbar"} } } {}</annotation>
  </semantics>
</math>
</file>

<file path=Object 1119/content.xml><?xml version="1.0" encoding="utf-8"?>
<math xmlns="http://www.w3.org/1998/Math/MathML" display="block">
  <semantics>
    <mrow>
      <mstyle mathsize="12pt">
        <munder>
          <munder>
            <mtext>lim</mtext>
            <mo stretchy="true">⏟</mo>
          </munder>
          <mstyle mathsize="8pt">
            <munder>
              <mrow>
                <mo stretchy="false">|</mo>
                <msub>
                  <mi>Z</mi>
                  <mstyle mathsize="6pt">
                    <mi>N</mi>
                  </mstyle>
                </msub>
                <mo stretchy="false">|</mo>
                <mo stretchy="false">→</mo>
                <mn>0</mn>
              </mrow>
              <mstyle mathsize="6pt">
                <mrow>
                  <mi>N</mi>
                  <mo stretchy="false">→</mo>
                  <mi mathvariant="normal">∞</mi>
                </mrow>
              </mstyle>
            </munder>
          </mstyle>
        </munder>
      </mstyle>
      <mrow/>
    </mrow>
    <annotation encoding="StarMath 5.0"> size 12{ {"lim"} underbrace { size 8{ { \lline Z rSub { size 6{N} }  \lline  rightarrow 0}  cSub { size 6{N rightarrow  infinity } } } } } {}</annotation>
  </semantics>
</math>
</file>

<file path=Object 11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12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6</mn>
              <mtext>.</mtext>
              <mn>1</mn>
              <mtext>.</mtext>
              <mn>6</mn>
            </mrow>
          </mstyle>
        </munder>
      </mstyle>
      <mrow/>
    </mrow>
    <annotation encoding="StarMath 5.0"> size 12{ { {}={}} underbrace { size 8{S6 "." 1 "." 6} } } {}</annotation>
  </semantics>
</math>
</file>

<file path=Object 112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12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2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2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0</mn>
                    <mi></mi>
                    <mo stretchy="false">(</mo>
                    <mi>x</mi>
                    <mi mathvariant="normal">∈</mi>
                    <mi>Q</mi>
                    <mo stretchy="false">)</mo>
                    <mrow/>
                  </mrow>
                </mtd>
              </mtr>
              <mtr>
                <mtd>
                  <mrow>
                    <mn>1</mn>
                    <mi></mi>
                    <mo stretchy="false">(</mo>
                    <mi>x</mi>
                    <mi mathvariant="normal">∉</mi>
                    <mi>Q</mi>
                    <mo stretchy="false">)</mo>
                  </mrow>
                </mtd>
              </mtr>
            </mtable>
          </mrow>
        </mrow>
      </mstyle>
      <mrow/>
    </mrow>
    <annotation encoding="StarMath 5.0"> size 12{ left lbrace  matrix {
0 \( x func ∈ Q \)  {} ##
1 \( x func ∉ Q \) 
}  right none } {}</annotation>
  </semantics>
</math>
</file>

<file path=Object 11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14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1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16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1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1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19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20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21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22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12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24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2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26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127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28/content.xml><?xml version="1.0" encoding="utf-8"?>
<math xmlns="http://www.w3.org/1998/Math/MathML" display="block">
  <semantics>
    <mrow>
      <mstyle mathsize="12pt">
        <mover accent="true">
          <msub>
            <mi>ξ</mi>
            <mstyle mathsize="8pt">
              <mn>0</mn>
            </mstyle>
          </msub>
          <mo>¯</mo>
        </mover>
      </mstyle>
      <mrow/>
    </mrow>
    <annotation encoding="StarMath 5.0"> size 12{ {overline  {ξ rSub { size 8{0} } }} } {}</annotation>
  </semantics>
</math>
</file>

<file path=Object 12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30/content.xml><?xml version="1.0" encoding="utf-8"?>
<math xmlns="http://www.w3.org/1998/Math/MathML" display="block">
  <semantics>
    <mrow>
      <mstyle mathsize="12pt">
        <mover accent="true">
          <msub>
            <mi>ξ</mi>
            <mstyle mathsize="8pt">
              <mn>1</mn>
            </mstyle>
          </msub>
          <mo>¯</mo>
        </mover>
      </mstyle>
      <mrow/>
    </mrow>
    <annotation encoding="StarMath 5.0"> size 12{ {overline  {ξ rSub { size 8{1} } }} } {}</annotation>
  </semantics>
</math>
</file>

<file path=Object 131/content.xml><?xml version="1.0" encoding="utf-8"?>
<math xmlns="http://www.w3.org/1998/Math/MathML" display="block">
  <semantics>
    <mrow/>
    <annotation encoding="StarMath 5.0">{}</annotation>
  </semantics>
</math>
</file>

<file path=Object 132/content.xml><?xml version="1.0" encoding="utf-8"?>
<math xmlns="http://www.w3.org/1998/Math/MathML" display="block">
  <semantics>
    <mrow>
      <mstyle mathsize="12pt">
        <mover accent="true">
          <msub>
            <mi>ξ</mi>
            <mstyle mathsize="8pt">
              <mn>1</mn>
            </mstyle>
          </msub>
          <mo>¯</mo>
        </mover>
      </mstyle>
      <mrow/>
    </mrow>
    <annotation encoding="StarMath 5.0"> size 12{ {overline  {ξ rSub { size 8{1} } }} } {}</annotation>
  </semantics>
</math>
</file>

<file path=Object 133/content.xml><?xml version="1.0" encoding="utf-8"?>
<math xmlns="http://www.w3.org/1998/Math/MathML" display="block">
  <semantics>
    <mrow>
      <mstyle mathsize="12pt">
        <mover accent="true">
          <msub>
            <mi>ξ</mi>
            <mstyle mathsize="8pt">
              <mn>2</mn>
            </mstyle>
          </msub>
          <mo>¯</mo>
        </mover>
      </mstyle>
      <mrow/>
    </mrow>
    <annotation encoding="StarMath 5.0"> size 12{ {overline  {ξ rSub { size 8{2} } }} } {}</annotation>
  </semantics>
</math>
</file>

<file path=Object 134/content.xml><?xml version="1.0" encoding="utf-8"?>
<math xmlns="http://www.w3.org/1998/Math/MathML" display="block">
  <semantics>
    <mrow>
      <mstyle mathsize="12pt">
        <mover accent="true">
          <msub>
            <mi>ξ</mi>
            <mstyle mathsize="8pt">
              <mrow>
                <mn>0</mn>
                <mo stretchy="false">=</mo>
                <mrow>
                  <mi>ν</mi>
                  <mo stretchy="false">−</mo>
                  <mn>1</mn>
                </mrow>
              </mrow>
            </mstyle>
          </msub>
          <mo>¯</mo>
        </mover>
      </mstyle>
      <mrow/>
    </mrow>
    <annotation encoding="StarMath 5.0"> size 12{ {overline  {ξ rSub { size 8{0=ν - 1} } }} } {}</annotation>
  </semantics>
</math>
</file>

<file path=Object 135/content.xml><?xml version="1.0" encoding="utf-8"?>
<math xmlns="http://www.w3.org/1998/Math/MathML" display="block">
  <semantics>
    <mrow>
      <mstyle mathsize="12pt">
        <mover accent="true">
          <msub>
            <mi>ξ</mi>
            <mstyle mathsize="8pt">
              <mrow>
                <mn>1</mn>
                <mo stretchy="false">=</mo>
                <mi>ν</mi>
              </mrow>
            </mstyle>
          </msub>
          <mo>¯</mo>
        </mover>
      </mstyle>
      <mrow/>
    </mrow>
    <annotation encoding="StarMath 5.0"> size 12{ {overline  {ξ rSub { size 8{1=ν} } }} } {}</annotation>
  </semantics>
</math>
</file>

<file path=Object 136/content.xml><?xml version="1.0" encoding="utf-8"?>
<math xmlns="http://www.w3.org/1998/Math/MathML" display="block">
  <semantics>
    <mrow>
      <mstyle mathsize="12pt">
        <mover accent="true">
          <msub>
            <mi>ξ</mi>
            <mstyle mathsize="8pt">
              <mn>2</mn>
            </mstyle>
          </msub>
          <mo>¯</mo>
        </mover>
      </mstyle>
      <mrow/>
    </mrow>
    <annotation encoding="StarMath 5.0"> size 12{ {overline  {ξ rSub { size 8{2} } }} } {}</annotation>
  </semantics>
</math>
</file>

<file path=Object 137/content.xml><?xml version="1.0" encoding="utf-8"?>
<math xmlns="http://www.w3.org/1998/Math/MathML" display="block">
  <semantics>
    <mrow>
      <mstyle mathsize="12pt">
        <mover accent="true">
          <msub>
            <mi>ξ</mi>
            <mstyle mathsize="8pt">
              <munder>
                <munder>
                  <mn>3</mn>
                  <mo stretchy="true">⏟</mo>
                </munder>
                <mstyle mathsize="6pt">
                  <mi>ν</mi>
                </mstyle>
              </munder>
            </mstyle>
          </msub>
          <mo>¯</mo>
        </mover>
      </mstyle>
      <mrow/>
    </mrow>
    <annotation encoding="StarMath 5.0"> size 12{ {overline  {ξ rSub { size 8{ {3} underbrace { size 6{ν} } } } }} } {}</annotation>
  </semantics>
</math>
</file>

<file path=Object 138/content.xml><?xml version="1.0" encoding="utf-8"?>
<math xmlns="http://www.w3.org/1998/Math/MathML" display="block">
  <semantics>
    <mrow>
      <mstyle mathsize="12pt">
        <mover accent="true">
          <msub>
            <mi>ξ</mi>
            <mstyle mathsize="8pt">
              <munder>
                <munder>
                  <mn>4</mn>
                  <mo stretchy="true">⏟</mo>
                </munder>
                <mstyle mathsize="6pt">
                  <mrow>
                    <mi>ν</mi>
                    <mo stretchy="false">+</mo>
                    <mn>1</mn>
                  </mrow>
                </mstyle>
              </munder>
            </mstyle>
          </msub>
          <mo>¯</mo>
        </mover>
      </mstyle>
      <mrow/>
    </mrow>
    <annotation encoding="StarMath 5.0"> size 12{ {overline  {ξ rSub { size 8{ {4} underbrace { size 6{ν+1} } } } }} } {}</annotation>
  </semantics>
</math>
</file>

<file path=Object 139/content.xml><?xml version="1.0" encoding="utf-8"?>
<math xmlns="http://www.w3.org/1998/Math/MathML" display="block">
  <semantics>
    <mrow>
      <mstyle mathsize="12pt">
        <mover accent="true">
          <msub>
            <mi>ξ</mi>
            <mstyle mathsize="8pt">
              <mn>3</mn>
            </mstyle>
          </msub>
          <mo>¯</mo>
        </mover>
      </mstyle>
      <mrow/>
    </mrow>
    <annotation encoding="StarMath 5.0"> size 12{ {overline  {ξ rSub { size 8{3} } }} } {}</annotation>
  </semantics>
</math>
</file>

<file path=Object 14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40/content.xml><?xml version="1.0" encoding="utf-8"?>
<math xmlns="http://www.w3.org/1998/Math/MathML" display="block">
  <semantics>
    <mrow>
      <mstyle mathsize="12pt">
        <mover accent="true">
          <msub>
            <mi>ξ</mi>
            <mstyle mathsize="8pt">
              <mn>4</mn>
            </mstyle>
          </msub>
          <mo>¯</mo>
        </mover>
      </mstyle>
      <mrow/>
    </mrow>
    <annotation encoding="StarMath 5.0"> size 12{ {overline  {ξ rSub { size 8{4} } }} } {}</annotation>
  </semantics>
</math>
</file>

<file path=Object 141/content.xml><?xml version="1.0" encoding="utf-8"?>
<math xmlns="http://www.w3.org/1998/Math/MathML" display="block">
  <semantics>
    <mrow>
      <mstyle mathsize="12pt">
        <mover accent="true">
          <msub>
            <mi>ξ</mi>
            <mstyle mathsize="8pt">
              <mn>2</mn>
            </mstyle>
          </msub>
          <mo>¯</mo>
        </mover>
      </mstyle>
      <mrow/>
    </mrow>
    <annotation encoding="StarMath 5.0"> size 12{ {overline  {ξ rSub { size 8{2} } }} } {}</annotation>
  </semantics>
</math>
</file>

<file path=Object 142/content.xml><?xml version="1.0" encoding="utf-8"?>
<math xmlns="http://www.w3.org/1998/Math/MathML" display="block">
  <semantics>
    <mrow>
      <mstyle mathsize="12pt">
        <mover accent="true">
          <msub>
            <mi>ξ</mi>
            <mstyle mathsize="8pt">
              <mn>3</mn>
            </mstyle>
          </msub>
          <mo>¯</mo>
        </mover>
      </mstyle>
      <mrow/>
    </mrow>
    <annotation encoding="StarMath 5.0"> size 12{ {overline  {ξ rSub { size 8{3} } }} } {}</annotation>
  </semantics>
</math>
</file>

<file path=Object 14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44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145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14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47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148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149/content.xml><?xml version="1.0" encoding="utf-8"?>
<math xmlns="http://www.w3.org/1998/Math/MathML" display="block">
  <semantics>
    <mrow>
      <mstyle mathsize="12pt">
        <mover accent="true">
          <msub>
            <mi>ξ</mi>
            <mstyle mathsize="8pt">
              <mn>1</mn>
            </mstyle>
          </msub>
          <mo>¯</mo>
        </mover>
      </mstyle>
      <mrow/>
    </mrow>
    <annotation encoding="StarMath 5.0"> size 12{ {overline  {ξ rSub { size 8{1} } }} } {}</annotation>
  </semantics>
</math>
</file>

<file path=Object 1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50/content.xml><?xml version="1.0" encoding="utf-8"?>
<math xmlns="http://www.w3.org/1998/Math/MathML" display="block">
  <semantics>
    <mrow>
      <mstyle mathsize="12pt">
        <mover accent="true">
          <msub>
            <mi>ξ</mi>
            <mstyle mathsize="8pt">
              <mi>ν</mi>
            </mstyle>
          </msub>
          <mo>¯</mo>
        </mover>
      </mstyle>
      <mrow/>
    </mrow>
    <annotation encoding="StarMath 5.0"> size 12{ {overline  {ξ rSub { size 8{ν} } }} } {}</annotation>
  </semantics>
</math>
</file>

<file path=Object 15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5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53/content.xml><?xml version="1.0" encoding="utf-8"?>
<math xmlns="http://www.w3.org/1998/Math/MathML" display="block">
  <semantics>
    <mrow>
      <mstyle mathsize="12pt">
        <mover accent="true">
          <msub>
            <mi>ξ</mi>
            <mstyle mathsize="8pt">
              <mn>0</mn>
            </mstyle>
          </msub>
          <mo>¯</mo>
        </mover>
      </mstyle>
      <mrow/>
    </mrow>
    <annotation encoding="StarMath 5.0"> size 12{ {overline  {ξ rSub { size 8{0} } }} } {}</annotation>
  </semantics>
</math>
</file>

<file path=Object 154/content.xml><?xml version="1.0" encoding="utf-8"?>
<math xmlns="http://www.w3.org/1998/Math/MathML" display="block">
  <semantics>
    <mrow>
      <mstyle mathsize="12pt">
        <mover accent="true">
          <msub>
            <mi>ξ</mi>
            <mstyle mathsize="8pt">
              <mrow>
                <mi>ρ</mi>
                <mo stretchy="false">+</mo>
                <mn>1</mn>
              </mrow>
            </mstyle>
          </msub>
          <mo>¯</mo>
        </mover>
      </mstyle>
      <mrow/>
    </mrow>
    <annotation encoding="StarMath 5.0"> size 12{ {overline  {ξ rSub { size 8{ρ+1} } }} } {}</annotation>
  </semantics>
</math>
</file>

<file path=Object 155/content.xml><?xml version="1.0" encoding="utf-8"?>
<math xmlns="http://www.w3.org/1998/Math/MathML" display="block">
  <semantics>
    <mrow>
      <mstyle mathsize="12pt">
        <mover accent="true">
          <msub>
            <mi>ξ</mi>
            <mstyle mathsize="8pt">
              <mrow>
                <mi>ρ</mi>
                <mo stretchy="false">−</mo>
                <mn>1</mn>
              </mrow>
            </mstyle>
          </msub>
          <mo>¯</mo>
        </mover>
      </mstyle>
      <mrow/>
    </mrow>
    <annotation encoding="StarMath 5.0"> size 12{ {overline  {ξ rSub { size 8{ρ - 1} } }} } {}</annotation>
  </semantics>
</math>
</file>

<file path=Object 156/content.xml><?xml version="1.0" encoding="utf-8"?>
<math xmlns="http://www.w3.org/1998/Math/MathML" display="block">
  <semantics>
    <mrow>
      <mstyle mathsize="12pt">
        <mover accent="true">
          <msub>
            <mi>ξ</mi>
            <mstyle mathsize="8pt">
              <mi>ρ</mi>
            </mstyle>
          </msub>
          <mo>¯</mo>
        </mover>
      </mstyle>
      <mrow/>
    </mrow>
    <annotation encoding="StarMath 5.0"> size 12{ {overline  {ξ rSub { size 8{ρ} } }} } {}</annotation>
  </semantics>
</math>
</file>

<file path=Object 1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ρ</mi>
                <mrow>
                  <mspace width="1em"/>
                  <mo stretchy="false">=</mo>
                  <mn>1</mn>
                </mrow>
              </mrow>
            </mstyle>
            <mstyle mathsize="8pt">
              <mrow>
                <mi>ν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ρ``=1} }  cSup { size 8{ν+1} }  {} } {}</annotation>
  </semantics>
</math>
</file>

<file path=Object 158/content.xml><?xml version="1.0" encoding="utf-8"?>
<math xmlns="http://www.w3.org/1998/Math/MathML" display="block">
  <semantics>
    <mrow>
      <mstyle mathsize="12pt">
        <mover accent="true">
          <msub>
            <mi>ξ</mi>
            <mstyle mathsize="8pt">
              <mi>ρ</mi>
            </mstyle>
          </msub>
          <mo>¯</mo>
        </mover>
      </mstyle>
      <mrow/>
    </mrow>
    <annotation encoding="StarMath 5.0"> size 12{ {overline  {ξ rSub { size 8{ρ} } }} } {}</annotation>
  </semantics>
</math>
</file>

<file path=Object 159/content.xml><?xml version="1.0" encoding="utf-8"?>
<math xmlns="http://www.w3.org/1998/Math/MathML" display="block">
  <semantics>
    <mrow>
      <mstyle mathsize="12pt">
        <mover accent="true">
          <msub>
            <mi>ξ</mi>
            <mstyle mathsize="8pt">
              <mrow>
                <mi>ρ</mi>
                <mo stretchy="false">−</mo>
                <mn>1</mn>
              </mrow>
            </mstyle>
          </msub>
          <mo>¯</mo>
        </mover>
      </mstyle>
      <mrow/>
    </mrow>
    <annotation encoding="StarMath 5.0"> size 12{ {overline  {ξ rSub { size 8{ρ - 1} } }} } {}</annotation>
  </semantics>
</math>
</file>

<file path=Object 1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60/content.xml><?xml version="1.0" encoding="utf-8"?>
<math xmlns="http://www.w3.org/1998/Math/MathML" display="block">
  <semantics>
    <mrow/>
    <annotation encoding="StarMath 5.0">{}</annotation>
  </semantics>
</math>
</file>

<file path=Object 1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ρ</mi>
                <mo stretchy="false">=</mo>
                <mn>1</mn>
              </mrow>
            </mstyle>
            <mstyle mathsize="8pt">
              <mrow>
                <mi>ν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ρ=1} }  cSup { size 8{ν+1} }  {} } {}</annotation>
  </semantics>
</math>
</file>

<file path=Object 162/content.xml><?xml version="1.0" encoding="utf-8"?>
<math xmlns="http://www.w3.org/1998/Math/MathML" display="block">
  <semantics>
    <mrow>
      <mstyle mathsize="12pt">
        <mover accent="true">
          <msub>
            <mi>ξ</mi>
            <mstyle mathsize="8pt">
              <mi>ρ</mi>
            </mstyle>
          </msub>
          <mo>¯</mo>
        </mover>
      </mstyle>
      <mrow/>
    </mrow>
    <annotation encoding="StarMath 5.0"> size 12{ {overline  {ξ rSub { size 8{ρ} } }} } {}</annotation>
  </semantics>
</math>
</file>

<file path=Object 163/content.xml><?xml version="1.0" encoding="utf-8"?>
<math xmlns="http://www.w3.org/1998/Math/MathML" display="block">
  <semantics>
    <mrow>
      <mstyle mathsize="12pt">
        <mover accent="true">
          <msub>
            <mi>ξ</mi>
            <mstyle mathsize="8pt">
              <mrow>
                <mi>ρ</mi>
                <mo stretchy="false">−</mo>
                <mn>1</mn>
              </mrow>
            </mstyle>
          </msub>
          <mo>¯</mo>
        </mover>
      </mstyle>
      <mrow/>
    </mrow>
    <annotation encoding="StarMath 5.0"> size 12{ {overline  {ξ rSub { size 8{ρ - 1} } }} } {}</annotation>
  </semantics>
</math>
</file>

<file path=Object 1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ρ</mi>
                <mo stretchy="false">=</mo>
                <mn>1</mn>
              </mrow>
            </mstyle>
            <mstyle mathsize="8pt">
              <mrow>
                <mi>ν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ρ=1} }  cSup { size 8{ν+1} }  {} } {}</annotation>
  </semantics>
</math>
</file>

<file path=Object 165/content.xml><?xml version="1.0" encoding="utf-8"?>
<math xmlns="http://www.w3.org/1998/Math/MathML" display="block">
  <semantics>
    <mrow>
      <mstyle mathsize="12pt">
        <mover accent="true">
          <msub>
            <mi>ξ</mi>
            <mstyle mathsize="8pt">
              <mi>ρ</mi>
            </mstyle>
          </msub>
          <mo>¯</mo>
        </mover>
      </mstyle>
      <mrow/>
    </mrow>
    <annotation encoding="StarMath 5.0"> size 12{ {overline  {ξ rSub { size 8{ρ} } }} } {}</annotation>
  </semantics>
</math>
</file>

<file path=Object 166/content.xml><?xml version="1.0" encoding="utf-8"?>
<math xmlns="http://www.w3.org/1998/Math/MathML" display="block">
  <semantics>
    <mrow>
      <mstyle mathsize="12pt">
        <mover accent="true">
          <msub>
            <mi>ξ</mi>
            <mstyle mathsize="8pt">
              <mrow>
                <mi>ρ</mi>
                <mo stretchy="false">−</mo>
                <mn>1</mn>
              </mrow>
            </mstyle>
          </msub>
          <mo>¯</mo>
        </mover>
      </mstyle>
      <mrow/>
    </mrow>
    <annotation encoding="StarMath 5.0"> size 12{ {overline  {ξ rSub { size 8{ρ - 1} } }} } {}</annotation>
  </semantics>
</math>
</file>

<file path=Object 167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1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1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ρ</mi>
                <mo stretchy="false">=</mo>
                <mn>1</mn>
              </mrow>
            </mstyle>
            <mstyle mathsize="8pt">
              <mrow>
                <mi>ν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ρ=1} }  cSup { size 8{ν+1} }  {} } {}</annotation>
  </semantics>
</math>
</file>

<file path=Object 171/content.xml><?xml version="1.0" encoding="utf-8"?>
<math xmlns="http://www.w3.org/1998/Math/MathML" display="block">
  <semantics>
    <mrow>
      <mstyle mathsize="12pt">
        <msub>
          <mi>μ</mi>
          <mstyle mathsize="8pt">
            <msub>
              <mi>j</mi>
              <mstyle mathsize="6pt">
                <mi>ρ</mi>
              </mstyle>
            </msub>
          </mstyle>
        </msub>
      </mstyle>
      <mrow/>
    </mrow>
    <annotation encoding="StarMath 5.0"> size 12{μ rSub { size 8{j rSub { size 6{ρ} } } } } {}</annotation>
  </semantics>
</math>
</file>

<file path=Object 172/content.xml><?xml version="1.0" encoding="utf-8"?>
<math xmlns="http://www.w3.org/1998/Math/MathML" display="block">
  <semantics>
    <mrow>
      <mstyle mathsize="12pt">
        <mover accent="true">
          <msub>
            <mi>ξ</mi>
            <mstyle mathsize="8pt">
              <msub>
                <mi>j</mi>
                <mstyle mathsize="6pt">
                  <mi>ρ</mi>
                </mstyle>
              </msub>
            </mstyle>
          </msub>
          <mo>¯</mo>
        </mover>
      </mstyle>
      <mrow/>
    </mrow>
    <annotation encoding="StarMath 5.0"> size 12{ {overline  {ξ rSub { size 8{j rSub { size 6{ρ} } } } }} } {}</annotation>
  </semantics>
</math>
</file>

<file path=Object 173/content.xml><?xml version="1.0" encoding="utf-8"?>
<math xmlns="http://www.w3.org/1998/Math/MathML" display="block">
  <semantics>
    <mrow>
      <mstyle mathsize="12pt">
        <mover accent="true">
          <msub>
            <mi>ξ</mi>
            <mstyle mathsize="8pt">
              <msub>
                <mi>j</mi>
                <mstyle mathsize="6pt">
                  <mrow>
                    <mi>ρ</mi>
                    <mo stretchy="false">−</mo>
                    <mn>1</mn>
                  </mrow>
                </mstyle>
              </msub>
            </mstyle>
          </msub>
          <mo>¯</mo>
        </mover>
      </mstyle>
      <mrow/>
    </mrow>
    <annotation encoding="StarMath 5.0"> size 12{ {overline  {ξ rSub { size 8{j rSub { size 6{ρ - 1} } } } }} } {}</annotation>
  </semantics>
</math>
</file>

<file path=Object 174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75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1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177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78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17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80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81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18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8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84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85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18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8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8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89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19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90/content.xml><?xml version="1.0" encoding="utf-8"?>
<math xmlns="http://www.w3.org/1998/Math/MathML" display="block">
  <semantics>
    <mrow>
      <mstyle mathsize="12pt">
        <msub>
          <mi>x</mi>
          <mstyle mathsize="8pt">
            <mrow>
              <msub>
                <mi>k</mi>
                <mstyle mathsize="6pt">
                  <mn>0</mn>
                </mstyle>
              </msub>
              <mo stretchy="false">−</mo>
              <mn>1</mn>
            </mrow>
          </mstyle>
        </msub>
      </mstyle>
      <mrow/>
    </mrow>
    <annotation encoding="StarMath 5.0"> size 12{x rSub { size 8{k rSub { size 6{0} }  - 1} } } {}</annotation>
  </semantics>
</math>
</file>

<file path=Object 191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x rSub { size 8{k rSub { size 6{0} } } } } {}</annotation>
  </semantics>
</math>
</file>

<file path=Object 192/content.xml><?xml version="1.0" encoding="utf-8"?>
<math xmlns="http://www.w3.org/1998/Math/MathML" display="block">
  <semantics>
    <mrow>
      <mstyle mathsize="12pt">
        <msub>
          <mi>m</mi>
          <mstyle mathsize="8pt">
            <mrow>
              <mi>k</mi>
              <mi>'</mi>
            </mrow>
          </mstyle>
        </msub>
      </mstyle>
      <mrow/>
    </mrow>
    <annotation encoding="StarMath 5.0"> size 12{m rSub { size 8{k'} } } {}</annotation>
  </semantics>
</math>
</file>

<file path=Object 193/content.xml><?xml version="1.0" encoding="utf-8"?>
<math xmlns="http://www.w3.org/1998/Math/MathML" display="block">
  <semantics>
    <mrow>
      <mstyle mathsize="12pt">
        <msub>
          <mi>x</mi>
          <mstyle mathsize="8pt">
            <mrow>
              <msub>
                <mi>k</mi>
                <mstyle mathsize="6pt">
                  <mn>0</mn>
                </mstyle>
              </msub>
              <mo stretchy="false">−</mo>
              <mn>1</mn>
            </mrow>
          </mstyle>
        </msub>
      </mstyle>
      <mrow/>
    </mrow>
    <annotation encoding="StarMath 5.0"> size 12{x rSub { size 8{k rSub { size 6{0} }  - 1} } } {}</annotation>
  </semantics>
</math>
</file>

<file path=Object 194/content.xml><?xml version="1.0" encoding="utf-8"?>
<math xmlns="http://www.w3.org/1998/Math/MathML" display="block">
  <semantics>
    <mrow>
      <mstyle mathsize="12pt">
        <msub>
          <mi>m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m rSub { size 8{k rSub { size 6{0} } } } } {}</annotation>
  </semantics>
</math>
</file>

<file path=Object 195/content.xml><?xml version="1.0" encoding="utf-8"?>
<math xmlns="http://www.w3.org/1998/Math/MathML" display="block">
  <semantics>
    <mrow>
      <mstyle mathsize="12pt">
        <msub>
          <mi>x</mi>
          <mstyle mathsize="8pt">
            <mrow>
              <msub>
                <mi>k</mi>
                <mstyle mathsize="6pt">
                  <mn>0</mn>
                </mstyle>
              </msub>
              <mo stretchy="false">−</mo>
              <mn>1</mn>
            </mrow>
          </mstyle>
        </msub>
      </mstyle>
      <mrow/>
    </mrow>
    <annotation encoding="StarMath 5.0"> size 12{x rSub { size 8{k rSub { size 6{0} }  - 1} } } {}</annotation>
  </semantics>
</math>
</file>

<file path=Object 196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x rSub { size 8{k rSub { size 6{0} } } } } {}</annotation>
  </semantics>
</math>
</file>

<file path=Object 197/content.xml><?xml version="1.0" encoding="utf-8"?>
<math xmlns="http://www.w3.org/1998/Math/MathML" display="block">
  <semantics>
    <mrow>
      <mstyle mathsize="12pt">
        <msub>
          <mi>m</mi>
          <mstyle mathsize="8pt">
            <mrow>
              <mi>k</mi>
              <mtext>''</mtext>
            </mrow>
          </mstyle>
        </msub>
      </mstyle>
      <mrow/>
    </mrow>
    <annotation encoding="StarMath 5.0"> size 12{m rSub { size 8{k"''"} } } {}</annotation>
  </semantics>
</math>
</file>

<file path=Object 198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x rSub { size 8{k rSub { size 6{0} } } } } {}</annotation>
  </semantics>
</math>
</file>

<file path=Object 199/content.xml><?xml version="1.0" encoding="utf-8"?>
<math xmlns="http://www.w3.org/1998/Math/MathML" display="block">
  <semantics>
    <mrow>
      <mstyle mathsize="12pt">
        <msub>
          <mi>m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m rSub { size 8{k rSub { size 6{0} } } } } {}</annotation>
  </semantics>
</math>
</file>

<file path=Object 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0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00/content.xml><?xml version="1.0" encoding="utf-8"?>
<math xmlns="http://www.w3.org/1998/Math/MathML" display="block">
  <semantics>
    <mrow>
      <mstyle mathsize="12pt">
        <msub>
          <mi>x</mi>
          <mstyle mathsize="8pt">
            <mrow>
              <msub>
                <mi>k</mi>
                <mstyle mathsize="6pt">
                  <mn>0</mn>
                </mstyle>
              </msub>
              <mo stretchy="false">−</mo>
              <mn>1</mn>
            </mrow>
          </mstyle>
        </msub>
      </mstyle>
      <mrow/>
    </mrow>
    <annotation encoding="StarMath 5.0"> size 12{x rSub { size 8{k rSub { size 6{0} }  - 1} } } {}</annotation>
  </semantics>
</math>
</file>

<file path=Object 201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x rSub { size 8{k rSub { size 6{0} } } } } {}</annotation>
  </semantics>
</math>
</file>

<file path=Object 202/content.xml><?xml version="1.0" encoding="utf-8"?>
<math xmlns="http://www.w3.org/1998/Math/MathML" display="block">
  <semantics>
    <mrow>
      <mstyle mathsize="12pt">
        <msub>
          <mi>m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m rSub { size 8{k rSub { size 6{0} } } } } {}</annotation>
  </semantics>
</math>
</file>

<file path=Object 203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x rSub { size 8{k rSub { size 6{0} } } } } {}</annotation>
  </semantics>
</math>
</file>

<file path=Object 204/content.xml><?xml version="1.0" encoding="utf-8"?>
<math xmlns="http://www.w3.org/1998/Math/MathML" display="block">
  <semantics>
    <mrow>
      <mstyle mathsize="12pt">
        <msub>
          <mi>x</mi>
          <mstyle mathsize="8pt">
            <mrow>
              <msub>
                <mi>k</mi>
                <mstyle mathsize="6pt">
                  <mn>0</mn>
                </mstyle>
              </msub>
              <mo stretchy="false">−</mo>
              <mn>1</mn>
            </mrow>
          </mstyle>
        </msub>
      </mstyle>
      <mrow/>
    </mrow>
    <annotation encoding="StarMath 5.0"> size 12{x rSub { size 8{k rSub { size 6{0} }  - 1} } } {}</annotation>
  </semantics>
</math>
</file>

<file path=Object 205/content.xml><?xml version="1.0" encoding="utf-8"?>
<math xmlns="http://www.w3.org/1998/Math/MathML" display="block">
  <semantics>
    <mrow>
      <mstyle mathsize="12pt">
        <msub>
          <mi>m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m rSub { size 8{k rSub { size 6{0} } } } } {}</annotation>
  </semantics>
</math>
</file>

<file path=Object 206/content.xml><?xml version="1.0" encoding="utf-8"?>
<math xmlns="http://www.w3.org/1998/Math/MathML" display="block">
  <semantics>
    <mrow>
      <mstyle mathsize="12pt">
        <msub>
          <mi>x</mi>
          <mstyle mathsize="8pt">
            <mrow>
              <msub>
                <mi>k</mi>
                <mstyle mathsize="6pt">
                  <mn>0</mn>
                </mstyle>
              </msub>
              <mo stretchy="false">−</mo>
              <mn>1</mn>
            </mrow>
          </mstyle>
        </msub>
      </mstyle>
      <mrow/>
    </mrow>
    <annotation encoding="StarMath 5.0"> size 12{x rSub { size 8{k rSub { size 6{0} }  - 1} } } {}</annotation>
  </semantics>
</math>
</file>

<file path=Object 207/content.xml><?xml version="1.0" encoding="utf-8"?>
<math xmlns="http://www.w3.org/1998/Math/MathML" display="block">
  <semantics>
    <mrow>
      <mstyle mathsize="12pt">
        <msub>
          <mi>m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m rSub { size 8{k rSub { size 6{0} } } } } {}</annotation>
  </semantics>
</math>
</file>

<file path=Object 208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x rSub { size 8{k rSub { size 6{0} } } } } {}</annotation>
  </semantics>
</math>
</file>

<file path=Object 209/content.xml><?xml version="1.0" encoding="utf-8"?>
<math xmlns="http://www.w3.org/1998/Math/MathML" display="block">
  <semantics>
    <mrow>
      <mstyle mathsize="12pt">
        <msub>
          <mi>m</mi>
          <mstyle mathsize="8pt">
            <mrow>
              <mi>k</mi>
              <mi>'</mi>
            </mrow>
          </mstyle>
        </msub>
      </mstyle>
      <mrow/>
    </mrow>
    <annotation encoding="StarMath 5.0"> size 12{m rSub { size 8{k'} } } {}</annotation>
  </semantics>
</math>
</file>

<file path=Object 2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210/content.xml><?xml version="1.0" encoding="utf-8"?>
<math xmlns="http://www.w3.org/1998/Math/MathML" display="block">
  <semantics>
    <mrow>
      <mstyle mathsize="12pt">
        <msub>
          <mi>x</mi>
          <mstyle mathsize="8pt">
            <mrow>
              <msub>
                <mi>k</mi>
                <mstyle mathsize="6pt">
                  <mn>0</mn>
                </mstyle>
              </msub>
              <mo stretchy="false">−</mo>
              <mn>1</mn>
            </mrow>
          </mstyle>
        </msub>
      </mstyle>
      <mrow/>
    </mrow>
    <annotation encoding="StarMath 5.0"> size 12{x rSub { size 8{k rSub { size 6{0} }  - 1} } } {}</annotation>
  </semantics>
</math>
</file>

<file path=Object 211/content.xml><?xml version="1.0" encoding="utf-8"?>
<math xmlns="http://www.w3.org/1998/Math/MathML" display="block">
  <semantics>
    <mrow>
      <mstyle mathsize="12pt">
        <msub>
          <mi>m</mi>
          <mstyle mathsize="8pt">
            <mrow>
              <mi>k</mi>
              <mtext>''</mtext>
            </mrow>
          </mstyle>
        </msub>
      </mstyle>
      <mrow/>
    </mrow>
    <annotation encoding="StarMath 5.0"> size 12{m rSub { size 8{k"''"} } } {}</annotation>
  </semantics>
</math>
</file>

<file path=Object 212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x rSub { size 8{k rSub { size 6{0} } } } } {}</annotation>
  </semantics>
</math>
</file>

<file path=Object 21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k</mi>
                  <mo stretchy="false">=</mo>
                  <mn>1</mn>
                </mrow>
                <mi>,</mi>
                <mspace width="1em"/>
                <mrow>
                  <mi>k</mi>
                  <mo stretchy="false">≠</mo>
                  <msub>
                    <mi>k</mi>
                    <mstyle mathsize="6pt">
                      <mn>0</mn>
                    </mstyle>
                  </msub>
                </mrow>
              </mrow>
            </mstyle>
            <mi>n</mi>
          </munderover>
          <mrow/>
        </mrow>
      </mstyle>
      <mrow/>
    </mrow>
    <annotation encoding="StarMath 5.0"> size 12{ Sum cSub { size 8{k=1,``k &lt;&gt; k rSub { size 6{0} } } }  cSup {n}  {} } {}</annotation>
  </semantics>
</math>
</file>

<file path=Object 216/content.xml><?xml version="1.0" encoding="utf-8"?>
<math xmlns="http://www.w3.org/1998/Math/MathML" display="block">
  <semantics>
    <mrow>
      <mstyle mathsize="12pt">
        <msub>
          <mi>m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m rSub { size 8{k rSub { size 6{0} } } } } {}</annotation>
  </semantics>
</math>
</file>

<file path=Object 217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x rSub { size 8{k rSub { size 6{0} } } } } {}</annotation>
  </semantics>
</math>
</file>

<file path=Object 218/content.xml><?xml version="1.0" encoding="utf-8"?>
<math xmlns="http://www.w3.org/1998/Math/MathML" display="block">
  <semantics>
    <mrow>
      <mstyle mathsize="12pt">
        <msub>
          <mi>x</mi>
          <mstyle mathsize="8pt">
            <mrow>
              <msub>
                <mi>k</mi>
                <mstyle mathsize="6pt">
                  <mn>0</mn>
                </mstyle>
              </msub>
              <mo stretchy="false">−</mo>
              <mn>1</mn>
            </mrow>
          </mstyle>
        </msub>
      </mstyle>
      <mrow/>
    </mrow>
    <annotation encoding="StarMath 5.0"> size 12{x rSub { size 8{k rSub { size 6{0} }  - 1} } } {}</annotation>
  </semantics>
</math>
</file>

<file path=Object 2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k</mi>
                  <mo stretchy="false">=</mo>
                  <mn>1</mn>
                </mrow>
                <mi>,</mi>
                <mspace width="1em"/>
                <mrow>
                  <mi>k</mi>
                  <mo stretchy="false">≠</mo>
                  <msub>
                    <mi>k</mi>
                    <mstyle mathsize="6pt">
                      <mn>0</mn>
                    </mstyle>
                  </msub>
                </mrow>
              </mrow>
            </mstyle>
            <mi>n</mi>
          </munderover>
          <mrow/>
        </mrow>
      </mstyle>
      <mrow/>
    </mrow>
    <annotation encoding="StarMath 5.0"> size 12{ Sum cSub { size 8{k=1,``k &lt;&gt; k rSub { size 6{0} } } }  cSup {n}  {} } {}</annotation>
  </semantics>
</math>
</file>

<file path=Object 22/content.xml><?xml version="1.0" encoding="utf-8"?>
<math xmlns="http://www.w3.org/1998/Math/MathML" display="block">
  <semantics>
    <mrow>
      <mstyle mathsize="12pt">
        <munder>
          <munder>
            <mtext>sup</mtext>
            <mo stretchy="true">⏟</mo>
          </munder>
          <mstyle mathsize="8pt">
            <mrow>
              <mstyle mathvariant="italic">
                <mtext>alle</mtext>
              </mstyle>
              <mspace width="1em"/>
              <mi>Z</mi>
            </mrow>
          </mstyle>
        </munder>
      </mstyle>
      <mrow/>
    </mrow>
    <annotation encoding="StarMath 5.0"> size 12{ {"sup"} underbrace { size 8{ ital "alle"``Z} } } {}</annotation>
  </semantics>
</math>
</file>

<file path=Object 220/content.xml><?xml version="1.0" encoding="utf-8"?>
<math xmlns="http://www.w3.org/1998/Math/MathML" display="block">
  <semantics>
    <mrow>
      <mstyle mathsize="12pt">
        <msub>
          <mi>m</mi>
          <mstyle mathsize="8pt">
            <mrow>
              <mi>k</mi>
              <mi>'</mi>
            </mrow>
          </mstyle>
        </msub>
      </mstyle>
      <mrow/>
    </mrow>
    <annotation encoding="StarMath 5.0"> size 12{m rSub { size 8{k'} } } {}</annotation>
  </semantics>
</math>
</file>

<file path=Object 221/content.xml><?xml version="1.0" encoding="utf-8"?>
<math xmlns="http://www.w3.org/1998/Math/MathML" display="block">
  <semantics>
    <mrow>
      <mstyle mathsize="12pt">
        <msub>
          <mi>x</mi>
          <mstyle mathsize="8pt">
            <mrow>
              <msub>
                <mi>k</mi>
                <mstyle mathsize="6pt">
                  <mn>0</mn>
                </mstyle>
              </msub>
              <mo stretchy="false">−</mo>
              <mn>1</mn>
            </mrow>
          </mstyle>
        </msub>
      </mstyle>
      <mrow/>
    </mrow>
    <annotation encoding="StarMath 5.0"> size 12{x rSub { size 8{k rSub { size 6{0} }  - 1} } } {}</annotation>
  </semantics>
</math>
</file>

<file path=Object 222/content.xml><?xml version="1.0" encoding="utf-8"?>
<math xmlns="http://www.w3.org/1998/Math/MathML" display="block">
  <semantics>
    <mrow>
      <mstyle mathsize="12pt">
        <msub>
          <mi>m</mi>
          <mstyle mathsize="8pt">
            <mrow>
              <mi>k</mi>
              <mtext>''</mtext>
            </mrow>
          </mstyle>
        </msub>
      </mstyle>
      <mrow/>
    </mrow>
    <annotation encoding="StarMath 5.0"> size 12{m rSub { size 8{k"''"} } } {}</annotation>
  </semantics>
</math>
</file>

<file path=Object 223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x rSub { size 8{k rSub { size 6{0} } } } } {}</annotation>
  </semantics>
</math>
</file>

<file path=Object 224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25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226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27/content.xml><?xml version="1.0" encoding="utf-8"?>
<math xmlns="http://www.w3.org/1998/Math/MathML" display="block">
  <semantics>
    <mrow>
      <mstyle mathsize="12pt">
        <msub>
          <mi>m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m rSub { size 8{k rSub { size 6{0} } } } } {}</annotation>
  </semantics>
</math>
</file>

<file path=Object 228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x rSub { size 8{k rSub { size 6{0} } } } } {}</annotation>
  </semantics>
</math>
</file>

<file path=Object 229/content.xml><?xml version="1.0" encoding="utf-8"?>
<math xmlns="http://www.w3.org/1998/Math/MathML" display="block">
  <semantics>
    <mrow>
      <mstyle mathsize="12pt">
        <msub>
          <mi>x</mi>
          <mstyle mathsize="8pt">
            <mrow>
              <msub>
                <mi>k</mi>
                <mstyle mathsize="6pt">
                  <mn>0</mn>
                </mstyle>
              </msub>
              <mo stretchy="false">−</mo>
              <mn>1</mn>
            </mrow>
          </mstyle>
        </msub>
      </mstyle>
      <mrow/>
    </mrow>
    <annotation encoding="StarMath 5.0"> size 12{x rSub { size 8{k rSub { size 6{0} }  - 1} } } {}</annotation>
  </semantics>
</math>
</file>

<file path=Object 2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30/content.xml><?xml version="1.0" encoding="utf-8"?>
<math xmlns="http://www.w3.org/1998/Math/MathML" display="block">
  <semantics>
    <mrow>
      <mstyle mathsize="12pt">
        <msub>
          <mi>m</mi>
          <mstyle mathsize="8pt">
            <mrow>
              <mi>k</mi>
              <mi>'</mi>
            </mrow>
          </mstyle>
        </msub>
      </mstyle>
      <mrow/>
    </mrow>
    <annotation encoding="StarMath 5.0"> size 12{m rSub { size 8{k'} } } {}</annotation>
  </semantics>
</math>
</file>

<file path=Object 231/content.xml><?xml version="1.0" encoding="utf-8"?>
<math xmlns="http://www.w3.org/1998/Math/MathML" display="block">
  <semantics>
    <mrow>
      <mstyle mathsize="12pt">
        <msub>
          <mi>x</mi>
          <mstyle mathsize="8pt">
            <mrow>
              <msub>
                <mi>k</mi>
                <mstyle mathsize="6pt">
                  <mn>0</mn>
                </mstyle>
              </msub>
              <mo stretchy="false">−</mo>
              <mn>1</mn>
            </mrow>
          </mstyle>
        </msub>
      </mstyle>
      <mrow/>
    </mrow>
    <annotation encoding="StarMath 5.0"> size 12{x rSub { size 8{k rSub { size 6{0} }  - 1} } } {}</annotation>
  </semantics>
</math>
</file>

<file path=Object 232/content.xml><?xml version="1.0" encoding="utf-8"?>
<math xmlns="http://www.w3.org/1998/Math/MathML" display="block">
  <semantics>
    <mrow>
      <mstyle mathsize="12pt">
        <msub>
          <mi>m</mi>
          <mstyle mathsize="8pt">
            <mrow>
              <mi>k</mi>
              <mtext>''</mtext>
            </mrow>
          </mstyle>
        </msub>
      </mstyle>
      <mrow/>
    </mrow>
    <annotation encoding="StarMath 5.0"> size 12{m rSub { size 8{k"''"} } } {}</annotation>
  </semantics>
</math>
</file>

<file path=Object 233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x rSub { size 8{k rSub { size 6{0} } } } } {}</annotation>
  </semantics>
</math>
</file>

<file path=Object 234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35/content.xml><?xml version="1.0" encoding="utf-8"?>
<math xmlns="http://www.w3.org/1998/Math/MathML" display="block">
  <semantics>
    <mrow>
      <mstyle mathsize="12pt">
        <msub>
          <mi>m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m rSub { size 8{k rSub { size 6{0} } } } } {}</annotation>
  </semantics>
</math>
</file>

<file path=Object 236/content.xml><?xml version="1.0" encoding="utf-8"?>
<math xmlns="http://www.w3.org/1998/Math/MathML" display="block">
  <semantics>
    <mrow>
      <mstyle mathsize="12pt">
        <msub>
          <mi>x</mi>
          <mstyle mathsize="8pt">
            <mrow>
              <msub>
                <mi>k</mi>
                <mstyle mathsize="6pt">
                  <mn>0</mn>
                </mstyle>
              </msub>
              <mo stretchy="false">−</mo>
              <mn>1</mn>
            </mrow>
          </mstyle>
        </msub>
      </mstyle>
      <mrow/>
    </mrow>
    <annotation encoding="StarMath 5.0"> size 12{x rSub { size 8{k rSub { size 6{0} }  - 1} } } {}</annotation>
  </semantics>
</math>
</file>

<file path=Object 237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x rSub { size 8{k rSub { size 6{0} } } } } {}</annotation>
  </semantics>
</math>
</file>

<file path=Object 238/content.xml><?xml version="1.0" encoding="utf-8"?>
<math xmlns="http://www.w3.org/1998/Math/MathML" display="block">
  <semantics>
    <mrow>
      <mstyle mathsize="12pt">
        <msub>
          <mi>m</mi>
          <mstyle mathsize="8pt">
            <mrow>
              <mi>k</mi>
              <mi>'</mi>
            </mrow>
          </mstyle>
        </msub>
      </mstyle>
      <mrow/>
    </mrow>
    <annotation encoding="StarMath 5.0"> size 12{m rSub { size 8{k'} } } {}</annotation>
  </semantics>
</math>
</file>

<file path=Object 239/content.xml><?xml version="1.0" encoding="utf-8"?>
<math xmlns="http://www.w3.org/1998/Math/MathML" display="block">
  <semantics>
    <mrow>
      <mstyle mathsize="12pt">
        <msub>
          <mi>x</mi>
          <mstyle mathsize="8pt">
            <mrow>
              <msub>
                <mi>k</mi>
                <mstyle mathsize="6pt">
                  <mn>0</mn>
                </mstyle>
              </msub>
              <mo stretchy="false">−</mo>
              <mn>1</mn>
            </mrow>
          </mstyle>
        </msub>
      </mstyle>
      <mrow/>
    </mrow>
    <annotation encoding="StarMath 5.0"> size 12{x rSub { size 8{k rSub { size 6{0} }  - 1} } } {}</annotation>
  </semantics>
</math>
</file>

<file path=Object 2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240/content.xml><?xml version="1.0" encoding="utf-8"?>
<math xmlns="http://www.w3.org/1998/Math/MathML" display="block">
  <semantics>
    <mrow>
      <mstyle mathsize="12pt">
        <msub>
          <mi>m</mi>
          <mstyle mathsize="8pt">
            <mrow>
              <mi>k</mi>
              <mtext>''</mtext>
            </mrow>
          </mstyle>
        </msub>
      </mstyle>
      <mrow/>
    </mrow>
    <annotation encoding="StarMath 5.0"> size 12{m rSub { size 8{k"''"} } } {}</annotation>
  </semantics>
</math>
</file>

<file path=Object 241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x rSub { size 8{k rSub { size 6{0} } } } } {}</annotation>
  </semantics>
</math>
</file>

<file path=Object 24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43/content.xml><?xml version="1.0" encoding="utf-8"?>
<math xmlns="http://www.w3.org/1998/Math/MathML" display="block">
  <semantics>
    <mrow>
      <mstyle mathsize="12pt">
        <msub>
          <mi>m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m rSub { size 8{k rSub { size 6{0} } } } } {}</annotation>
  </semantics>
</math>
</file>

<file path=Object 244/content.xml><?xml version="1.0" encoding="utf-8"?>
<math xmlns="http://www.w3.org/1998/Math/MathML" display="block">
  <semantics>
    <mrow>
      <mstyle mathsize="12pt">
        <msub>
          <mi>x</mi>
          <mstyle mathsize="8pt">
            <mrow>
              <msub>
                <mi>k</mi>
                <mstyle mathsize="6pt">
                  <mn>0</mn>
                </mstyle>
              </msub>
              <mo stretchy="false">−</mo>
              <mn>1</mn>
            </mrow>
          </mstyle>
        </msub>
      </mstyle>
      <mrow/>
    </mrow>
    <annotation encoding="StarMath 5.0"> size 12{x rSub { size 8{k rSub { size 6{0} }  - 1} } } {}</annotation>
  </semantics>
</math>
</file>

<file path=Object 245/content.xml><?xml version="1.0" encoding="utf-8"?>
<math xmlns="http://www.w3.org/1998/Math/MathML" display="block">
  <semantics>
    <mrow>
      <mstyle mathsize="12pt">
        <msub>
          <mi>m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m rSub { size 8{k rSub { size 6{0} } } } } {}</annotation>
  </semantics>
</math>
</file>

<file path=Object 246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x rSub { size 8{k rSub { size 6{0} } } } } {}</annotation>
  </semantics>
</math>
</file>

<file path=Object 247/content.xml><?xml version="1.0" encoding="utf-8"?>
<math xmlns="http://www.w3.org/1998/Math/MathML" display="block">
  <semantics>
    <mrow>
      <mstyle mathsize="12pt">
        <msub>
          <mi>m</mi>
          <mstyle mathsize="8pt">
            <mrow>
              <mi>k</mi>
              <mi>'</mi>
            </mrow>
          </mstyle>
        </msub>
      </mstyle>
      <mrow/>
    </mrow>
    <annotation encoding="StarMath 5.0"> size 12{m rSub { size 8{k'} } } {}</annotation>
  </semantics>
</math>
</file>

<file path=Object 248/content.xml><?xml version="1.0" encoding="utf-8"?>
<math xmlns="http://www.w3.org/1998/Math/MathML" display="block">
  <semantics>
    <mrow>
      <mstyle mathsize="12pt">
        <msub>
          <mi>x</mi>
          <mstyle mathsize="8pt">
            <mrow>
              <msub>
                <mi>k</mi>
                <mstyle mathsize="6pt">
                  <mn>0</mn>
                </mstyle>
              </msub>
              <mo stretchy="false">−</mo>
              <mn>1</mn>
            </mrow>
          </mstyle>
        </msub>
      </mstyle>
      <mrow/>
    </mrow>
    <annotation encoding="StarMath 5.0"> size 12{x rSub { size 8{k rSub { size 6{0} }  - 1} } } {}</annotation>
  </semantics>
</math>
</file>

<file path=Object 249/content.xml><?xml version="1.0" encoding="utf-8"?>
<math xmlns="http://www.w3.org/1998/Math/MathML" display="block">
  <semantics>
    <mrow>
      <mstyle mathsize="12pt">
        <msub>
          <mi>m</mi>
          <mstyle mathsize="8pt">
            <mrow>
              <mi>k</mi>
              <mtext>''</mtext>
            </mrow>
          </mstyle>
        </msub>
      </mstyle>
      <mrow/>
    </mrow>
    <annotation encoding="StarMath 5.0"> size 12{m rSub { size 8{k"''"} } } {}</annotation>
  </semantics>
</math>
</file>

<file path=Object 25/content.xml><?xml version="1.0" encoding="utf-8"?>
<math xmlns="http://www.w3.org/1998/Math/MathML" display="block">
  <semantics>
    <mrow>
      <mstyle mathsize="12pt">
        <munder>
          <munder>
            <mtext>inf</mtext>
            <mo stretchy="true">⏟</mo>
          </munder>
          <mstyle mathsize="8pt">
            <mrow>
              <mstyle mathvariant="italic">
                <mtext>alle</mtext>
              </mstyle>
              <mspace width="1em"/>
              <mi>Z</mi>
            </mrow>
          </mstyle>
        </munder>
      </mstyle>
      <mrow/>
    </mrow>
    <annotation encoding="StarMath 5.0"> size 12{ {"inf"} underbrace { size 8{ ital "alle"``Z} } } {}</annotation>
  </semantics>
</math>
</file>

<file path=Object 250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x rSub { size 8{k rSub { size 6{0} } } } } {}</annotation>
  </semantics>
</math>
</file>

<file path=Object 251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52/content.xml><?xml version="1.0" encoding="utf-8"?>
<math xmlns="http://www.w3.org/1998/Math/MathML" display="block">
  <semantics>
    <mrow>
      <mstyle mathsize="12pt">
        <msub>
          <mi>m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m rSub { size 8{k rSub { size 6{0} } } } } {}</annotation>
  </semantics>
</math>
</file>

<file path=Object 253/content.xml><?xml version="1.0" encoding="utf-8"?>
<math xmlns="http://www.w3.org/1998/Math/MathML" display="block">
  <semantics>
    <mrow>
      <mstyle mathsize="12pt">
        <msub>
          <mi>x</mi>
          <mstyle mathsize="8pt">
            <mrow>
              <msub>
                <mi>k</mi>
                <mstyle mathsize="6pt">
                  <mn>0</mn>
                </mstyle>
              </msub>
              <mo stretchy="false">−</mo>
              <mn>1</mn>
            </mrow>
          </mstyle>
        </msub>
      </mstyle>
      <mrow/>
    </mrow>
    <annotation encoding="StarMath 5.0"> size 12{x rSub { size 8{k rSub { size 6{0} }  - 1} } } {}</annotation>
  </semantics>
</math>
</file>

<file path=Object 254/content.xml><?xml version="1.0" encoding="utf-8"?>
<math xmlns="http://www.w3.org/1998/Math/MathML" display="block">
  <semantics>
    <mrow>
      <mstyle mathsize="12pt">
        <msub>
          <mi>m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m rSub { size 8{k rSub { size 6{0} } } } } {}</annotation>
  </semantics>
</math>
</file>

<file path=Object 255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x rSub { size 8{k rSub { size 6{0} } } } } {}</annotation>
  </semantics>
</math>
</file>

<file path=Object 256/content.xml><?xml version="1.0" encoding="utf-8"?>
<math xmlns="http://www.w3.org/1998/Math/MathML" display="block">
  <semantics>
    <mrow>
      <mstyle mathsize="12pt">
        <msub>
          <mi>m</mi>
          <mstyle mathsize="8pt">
            <mrow>
              <mi>k</mi>
              <mi>'</mi>
            </mrow>
          </mstyle>
        </msub>
      </mstyle>
      <mrow/>
    </mrow>
    <annotation encoding="StarMath 5.0"> size 12{m rSub { size 8{k'} } } {}</annotation>
  </semantics>
</math>
</file>

<file path=Object 257/content.xml><?xml version="1.0" encoding="utf-8"?>
<math xmlns="http://www.w3.org/1998/Math/MathML" display="block">
  <semantics>
    <mrow>
      <mstyle mathsize="12pt">
        <msub>
          <mi>x</mi>
          <mstyle mathsize="8pt">
            <mrow>
              <msub>
                <mi>k</mi>
                <mstyle mathsize="6pt">
                  <mn>0</mn>
                </mstyle>
              </msub>
              <mo stretchy="false">−</mo>
              <mn>1</mn>
            </mrow>
          </mstyle>
        </msub>
      </mstyle>
      <mrow/>
    </mrow>
    <annotation encoding="StarMath 5.0"> size 12{x rSub { size 8{k rSub { size 6{0} }  - 1} } } {}</annotation>
  </semantics>
</math>
</file>

<file path=Object 258/content.xml><?xml version="1.0" encoding="utf-8"?>
<math xmlns="http://www.w3.org/1998/Math/MathML" display="block">
  <semantics>
    <mrow>
      <mstyle mathsize="12pt">
        <msub>
          <mi>m</mi>
          <mstyle mathsize="8pt">
            <mrow>
              <mi>k</mi>
              <mtext>''</mtext>
            </mrow>
          </mstyle>
        </msub>
      </mstyle>
      <mrow/>
    </mrow>
    <annotation encoding="StarMath 5.0"> size 12{m rSub { size 8{k"''"} } } {}</annotation>
  </semantics>
</math>
</file>

<file path=Object 259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x rSub { size 8{k rSub { size 6{0} } } } } {}</annotation>
  </semantics>
</math>
</file>

<file path=Object 2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60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61/content.xml><?xml version="1.0" encoding="utf-8"?>
<math xmlns="http://www.w3.org/1998/Math/MathML" display="block">
  <semantics>
    <mrow>
      <mstyle mathsize="12pt">
        <msub>
          <mi>m</mi>
          <mstyle mathsize="8pt">
            <mrow>
              <mi>k</mi>
              <mi>'</mi>
            </mrow>
          </mstyle>
        </msub>
      </mstyle>
      <mrow/>
    </mrow>
    <annotation encoding="StarMath 5.0"> size 12{m rSub { size 8{k'} } } {}</annotation>
  </semantics>
</math>
</file>

<file path=Object 262/content.xml><?xml version="1.0" encoding="utf-8"?>
<math xmlns="http://www.w3.org/1998/Math/MathML" display="block">
  <semantics>
    <mrow>
      <mstyle mathsize="12pt">
        <msub>
          <mi>m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m rSub { size 8{k rSub { size 6{0} } } } } {}</annotation>
  </semantics>
</math>
</file>

<file path=Object 263/content.xml><?xml version="1.0" encoding="utf-8"?>
<math xmlns="http://www.w3.org/1998/Math/MathML" display="block">
  <semantics>
    <mrow>
      <mstyle mathsize="12pt">
        <msub>
          <mi>x</mi>
          <mstyle mathsize="8pt">
            <mrow>
              <msub>
                <mi>k</mi>
                <mstyle mathsize="6pt">
                  <mn>0</mn>
                </mstyle>
              </msub>
              <mo stretchy="false">−</mo>
              <mn>1</mn>
            </mrow>
          </mstyle>
        </msub>
      </mstyle>
      <mrow/>
    </mrow>
    <annotation encoding="StarMath 5.0"> size 12{x rSub { size 8{k rSub { size 6{0} }  - 1} } } {}</annotation>
  </semantics>
</math>
</file>

<file path=Object 264/content.xml><?xml version="1.0" encoding="utf-8"?>
<math xmlns="http://www.w3.org/1998/Math/MathML" display="block">
  <semantics>
    <mrow>
      <mstyle mathsize="12pt">
        <msub>
          <mi>m</mi>
          <mstyle mathsize="8pt">
            <mrow>
              <mi>k</mi>
              <mtext>''</mtext>
            </mrow>
          </mstyle>
        </msub>
      </mstyle>
      <mrow/>
    </mrow>
    <annotation encoding="StarMath 5.0"> size 12{m rSub { size 8{k"''"} } } {}</annotation>
  </semantics>
</math>
</file>

<file path=Object 265/content.xml><?xml version="1.0" encoding="utf-8"?>
<math xmlns="http://www.w3.org/1998/Math/MathML" display="block">
  <semantics>
    <mrow>
      <mstyle mathsize="12pt">
        <msub>
          <mi>m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m rSub { size 8{k rSub { size 6{0} } } } } {}</annotation>
  </semantics>
</math>
</file>

<file path=Object 266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x rSub { size 8{k rSub { size 6{0} } } } } {}</annotation>
  </semantics>
</math>
</file>

<file path=Object 267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68/content.xml><?xml version="1.0" encoding="utf-8"?>
<math xmlns="http://www.w3.org/1998/Math/MathML" display="block">
  <semantics>
    <mrow>
      <mstyle mathsize="12pt">
        <msub>
          <mi>x</mi>
          <mstyle mathsize="8pt">
            <mrow>
              <msub>
                <mi>k</mi>
                <mstyle mathsize="6pt">
                  <mn>0</mn>
                </mstyle>
              </msub>
              <mo stretchy="false">−</mo>
              <mn>1</mn>
            </mrow>
          </mstyle>
        </msub>
      </mstyle>
      <mrow/>
    </mrow>
    <annotation encoding="StarMath 5.0"> size 12{x rSub { size 8{k rSub { size 6{0} }  - 1} } } {}</annotation>
  </semantics>
</math>
</file>

<file path=Object 269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x rSub { size 8{k rSub { size 6{0} } } } } {}</annotation>
  </semantics>
</math>
</file>

<file path=Object 27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70/content.xml><?xml version="1.0" encoding="utf-8"?>
<math xmlns="http://www.w3.org/1998/Math/MathML" display="block">
  <semantics>
    <mrow>
      <mstyle mathsize="12pt">
        <munder>
          <munder>
            <mrow>
              <msub>
                <mi>m</mi>
                <mstyle mathsize="8pt">
                  <mrow>
                    <mi>k</mi>
                    <mi>'</mi>
                  </mrow>
                </mstyle>
              </msub>
              <mo stretchy="false">−</mo>
              <msub>
                <mi>m</mi>
                <mstyle mathsize="8pt">
                  <msub>
                    <mi>k</mi>
                    <mstyle mathsize="6pt">
                      <mn>0</mn>
                    </mstyle>
                  </msub>
                </mstyle>
              </msub>
            </mrow>
            <mo stretchy="true">⏟</mo>
          </munder>
          <mrow>
            <mrow/>
            <mn>0</mn>
          </mrow>
        </munder>
      </mstyle>
      <mrow/>
    </mrow>
    <annotation encoding="StarMath 5.0"> size 12{ {m rSub { size 8{k'} }  - m rSub { size 8{k rSub { size 6{0} } } } } underbrace { &gt;= 0} } {}</annotation>
  </semantics>
</math>
</file>

<file path=Object 271/content.xml><?xml version="1.0" encoding="utf-8"?>
<math xmlns="http://www.w3.org/1998/Math/MathML" display="block">
  <semantics>
    <mrow>
      <mstyle mathsize="12pt">
        <munder>
          <munder>
            <mrow>
              <msub>
                <mi>m</mi>
                <mstyle mathsize="8pt">
                  <mrow>
                    <mi>k</mi>
                    <mtext>''</mtext>
                  </mrow>
                </mstyle>
              </msub>
              <mo stretchy="false">−</mo>
              <msub>
                <mi>m</mi>
                <mstyle mathsize="8pt">
                  <msub>
                    <mi>k</mi>
                    <mstyle mathsize="6pt">
                      <mn>0</mn>
                    </mstyle>
                  </msub>
                </mstyle>
              </msub>
            </mrow>
            <mo stretchy="true">⏟</mo>
          </munder>
          <mrow>
            <mrow/>
            <mn>0</mn>
          </mrow>
        </munder>
      </mstyle>
      <mrow/>
    </mrow>
    <annotation encoding="StarMath 5.0"> size 12{ {m rSub { size 8{k"''"} }  - m rSub { size 8{k rSub { size 6{0} } } } } underbrace { &gt;= 0} } {}</annotation>
  </semantics>
</math>
</file>

<file path=Object 27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Induktin</mtext>
              </mstyle>
              <mspace width="1em"/>
              <mstyle mathvariant="italic">
                <mtext>bis</mtext>
              </mstyle>
              <mspace width="1em"/>
              <mi>q</mi>
            </mrow>
          </mstyle>
        </munder>
      </mstyle>
      <mrow/>
    </mrow>
    <annotation encoding="StarMath 5.0"> size 12{ { drarrow } underbrace { size 8{ ital "Induktin"`` ital "bis"``q} } } {}</annotation>
  </semantics>
</math>
</file>

<file path=Object 27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76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77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7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79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80/content.xml><?xml version="1.0" encoding="utf-8"?>
<math xmlns="http://www.w3.org/1998/Math/MathML" display="block">
  <semantics>
    <mrow>
      <mstyle mathsize="12pt">
        <munder>
          <munder>
            <mtext>sup</mtext>
            <mo stretchy="true">⏟</mo>
          </munder>
          <mstyle mathsize="8pt">
            <mrow>
              <mi>x</mi>
              <mi mathvariant="normal">∈</mi>
              <mi>I</mi>
            </mrow>
          </mstyle>
        </munder>
      </mstyle>
      <mrow/>
    </mrow>
    <annotation encoding="StarMath 5.0"> size 12{ {"sup"} underbrace { size 8{x func ∈ I} } } {}</annotation>
  </semantics>
</math>
</file>

<file path=Object 281/content.xml><?xml version="1.0" encoding="utf-8"?>
<math xmlns="http://www.w3.org/1998/Math/MathML" display="block">
  <semantics>
    <mrow>
      <mstyle mathsize="12pt">
        <munder>
          <munder>
            <mtext>inf</mtext>
            <mo stretchy="true">⏟</mo>
          </munder>
          <mstyle mathsize="8pt">
            <mrow>
              <mi>x</mi>
              <mi mathvariant="normal">∈</mi>
              <mi>I</mi>
            </mrow>
          </mstyle>
        </munder>
      </mstyle>
      <mrow/>
    </mrow>
    <annotation encoding="StarMath 5.0"> size 12{ {"inf"} underbrace { size 8{x func ∈ I} } } {}</annotation>
  </semantics>
</math>
</file>

<file path=Object 282/content.xml><?xml version="1.0" encoding="utf-8"?>
<math xmlns="http://www.w3.org/1998/Math/MathML" display="block">
  <semantics>
    <mrow>
      <mstyle mathsize="12pt">
        <munder>
          <munder>
            <mtext>sup</mtext>
            <mo stretchy="true">⏟</mo>
          </munder>
          <mstyle mathsize="8pt">
            <mrow>
              <mi>x</mi>
              <mi mathvariant="normal">∈</mi>
              <msub>
                <mi>I</mi>
                <mstyle mathsize="6pt">
                  <mi>Κ</mi>
                </mstyle>
              </msub>
            </mrow>
          </mstyle>
        </munder>
      </mstyle>
      <mrow/>
    </mrow>
    <annotation encoding="StarMath 5.0"> size 12{ {"sup"} underbrace { size 8{x func ∈ I rSub { size 6{Κ} } } } } {}</annotation>
  </semantics>
</math>
</file>

<file path=Object 28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85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286/content.xml><?xml version="1.0" encoding="utf-8"?>
<math xmlns="http://www.w3.org/1998/Math/MathML" display="block">
  <semantics>
    <mrow>
      <mstyle mathsize="12pt">
        <msubsup>
          <mi>M</mi>
          <mstyle mathsize="8pt">
            <mi>ℓ</mi>
          </mstyle>
          <mstyle mathsize="8pt">
            <mi>'</mi>
          </mstyle>
        </msubsup>
      </mstyle>
      <mrow/>
    </mrow>
    <annotation encoding="StarMath 5.0"> size 12{M rSub { size 8{ℓ} }  rSup { size 8{'} } } {}</annotation>
  </semantics>
</math>
</file>

<file path=Object 287/content.xml><?xml version="1.0" encoding="utf-8"?>
<math xmlns="http://www.w3.org/1998/Math/MathML" display="block">
  <semantics>
    <mrow>
      <mstyle mathsize="12pt">
        <munder>
          <munder>
            <mtext>sup</mtext>
            <mo stretchy="true">⏟</mo>
          </munder>
          <mstyle mathsize="8pt">
            <mrow>
              <mi>x</mi>
              <mi mathvariant="normal">∈</mi>
              <msubsup>
                <mi>I</mi>
                <mstyle mathsize="6pt">
                  <mi>ℓ</mi>
                </mstyle>
                <mstyle mathsize="6pt">
                  <mi>'</mi>
                </mstyle>
              </msubsup>
            </mrow>
          </mstyle>
        </munder>
      </mstyle>
      <mrow/>
    </mrow>
    <annotation encoding="StarMath 5.0"> size 12{ {"sup"} underbrace { size 8{x func ∈ I rSub { size 6{ℓ} }  rSup { size 6{'} } } } } {}</annotation>
  </semantics>
</math>
</file>

<file path=Object 28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ℓ=1} }  cSup { size 8{p} }  {} } {}</annotation>
  </semantics>
</math>
</file>

<file path=Object 2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90/content.xml><?xml version="1.0" encoding="utf-8"?>
<math xmlns="http://www.w3.org/1998/Math/MathML" display="block">
  <semantics>
    <mrow>
      <mstyle mathsize="12pt">
        <msubsup>
          <mi>M</mi>
          <mstyle mathsize="8pt">
            <mi>ℓ</mi>
          </mstyle>
          <mstyle mathsize="8pt">
            <mi>'</mi>
          </mstyle>
        </msubsup>
      </mstyle>
      <mrow/>
    </mrow>
    <annotation encoding="StarMath 5.0"> size 12{M rSub { size 8{ℓ} }  rSup { size 8{'} } } {}</annotation>
  </semantics>
</math>
</file>

<file path=Object 291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292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293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294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295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296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297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298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299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0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300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301/content.xml><?xml version="1.0" encoding="utf-8"?>
<math xmlns="http://www.w3.org/1998/Math/MathML" display="block">
  <semantics>
    <mrow>
      <mstyle mathsize="12pt">
        <msubsup>
          <mi>I</mi>
          <mstyle mathsize="8pt">
            <mrow>
              <mi>ℓ</mi>
              <mo stretchy="false">=</mo>
              <mi>p</mi>
            </mrow>
          </mstyle>
          <mstyle mathsize="8pt">
            <mi>'</mi>
          </mstyle>
        </msubsup>
      </mstyle>
      <mrow/>
    </mrow>
    <annotation encoding="StarMath 5.0"> size 12{I rSub { size 8{ℓ=p} }  rSup { size 8{'} } } {}</annotation>
  </semantics>
</math>
</file>

<file path=Object 302/content.xml><?xml version="1.0" encoding="utf-8"?>
<math xmlns="http://www.w3.org/1998/Math/MathML" display="block">
  <semantics>
    <mrow>
      <mstyle mathsize="12pt">
        <msubsup>
          <mi>I</mi>
          <mstyle mathsize="8pt">
            <mrow>
              <mi>ℓ</mi>
              <mo stretchy="false">=</mo>
              <mi>p</mi>
            </mrow>
          </mstyle>
          <mstyle mathsize="8pt">
            <mi>'</mi>
          </mstyle>
        </msubsup>
      </mstyle>
      <mrow/>
    </mrow>
    <annotation encoding="StarMath 5.0"> size 12{I rSub { size 8{ℓ=p} }  rSup { size 8{'} } } {}</annotation>
  </semantics>
</math>
</file>

<file path=Object 303/content.xml><?xml version="1.0" encoding="utf-8"?>
<math xmlns="http://www.w3.org/1998/Math/MathML" display="block">
  <semantics>
    <mrow>
      <mstyle mathsize="12pt">
        <msubsup>
          <mi>I</mi>
          <mstyle mathsize="8pt">
            <mrow>
              <mi>ℓ</mi>
              <mo stretchy="false">=</mo>
              <mi>p</mi>
            </mrow>
          </mstyle>
          <mstyle mathsize="8pt">
            <mi>'</mi>
          </mstyle>
        </msubsup>
      </mstyle>
      <mrow/>
    </mrow>
    <annotation encoding="StarMath 5.0"> size 12{I rSub { size 8{ℓ=p} }  rSup { size 8{'} } } {}</annotation>
  </semantics>
</math>
</file>

<file path=Object 304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305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306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307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i>ℓ</mi>
                <mi mathvariant="normal">∈</mi>
                <mi>B</mi>
              </mrow>
            </mstyle>
          </munder>
          <mrow/>
        </mrow>
      </mstyle>
      <mrow/>
    </mrow>
    <annotation encoding="StarMath 5.0"> size 12{ Sum cSub { size 8{ℓ func ∈ B} }  {} } {}</annotation>
  </semantics>
</math>
</file>

<file path=Object 308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309/content.xml><?xml version="1.0" encoding="utf-8"?>
<math xmlns="http://www.w3.org/1998/Math/MathML" display="block">
  <semantics>
    <mrow>
      <mstyle mathsize="12pt">
        <munder>
          <mrow/>
          <mstyle mathsize="8pt">
            <mrow>
              <mi>ℓ</mi>
              <mi mathvariant="normal">∈</mi>
              <mi>A</mi>
            </mrow>
          </mstyle>
        </munder>
      </mstyle>
      <mrow/>
    </mrow>
    <annotation encoding="StarMath 5.0"> size 12{ { union }  cSub { size 8{ℓ func ∈ A} } } {}</annotation>
  </semantics>
</math>
</file>

<file path=Object 31/content.xml><?xml version="1.0" encoding="utf-8"?>
<math xmlns="http://www.w3.org/1998/Math/MathML" display="block">
  <semantics>
    <mrow>
      <mstyle mathsize="12pt">
        <munder>
          <munder>
            <mtext>sup</mtext>
            <mo stretchy="true">⏟</mo>
          </munder>
          <mstyle mathsize="8pt">
            <mrow>
              <mi>x</mi>
              <mi mathvariant="normal">∈</mi>
              <mo stretchy="false">[</mo>
              <mi>a</mi>
              <mi>,</mi>
              <mi>b</mi>
              <mo stretchy="false">]</mo>
            </mrow>
          </mstyle>
        </munder>
      </mstyle>
      <mrow/>
    </mrow>
    <annotation encoding="StarMath 5.0"> size 12{ {"sup"} underbrace { size 8{x func ∈  \[ a,b \] } } } {}</annotation>
  </semantics>
</math>
</file>

<file path=Object 310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311/content.xml><?xml version="1.0" encoding="utf-8"?>
<math xmlns="http://www.w3.org/1998/Math/MathML" display="block">
  <semantics>
    <mrow>
      <mstyle mathsize="12pt">
        <munder>
          <mrow/>
          <mstyle mathsize="8pt">
            <mrow>
              <msubsup>
                <mi>I</mi>
                <mstyle mathsize="6pt">
                  <mi>ℓ</mi>
                </mstyle>
                <mstyle mathsize="6pt">
                  <mi>'</mi>
                </mstyle>
              </msubsup>
              <mi mathvariant="normal">⊂</mi>
              <msub>
                <mi>I</mi>
                <mstyle mathsize="6pt">
                  <mi>k</mi>
                </mstyle>
              </msub>
            </mrow>
          </mstyle>
        </munder>
      </mstyle>
      <mrow/>
    </mrow>
    <annotation encoding="StarMath 5.0"> size 12{ { union }  cSub { size 8{I rSub { size 6{ℓ} }  rSup { size 6{'} }  func ⊂ I rSub { size 6{k} } } } } {}</annotation>
  </semantics>
</math>
</file>

<file path=Object 312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313/content.xml><?xml version="1.0" encoding="utf-8"?>
<math xmlns="http://www.w3.org/1998/Math/MathML" display="block">
  <semantics>
    <mrow>
      <mstyle mathsize="12pt">
        <munder>
          <mrow>
            <mo stretchy="false">∑</mo>
            <mrow/>
          </mrow>
          <mstyle mathsize="8pt">
            <mrow>
              <mi>ℓ</mi>
              <mi mathvariant="normal">∈</mi>
              <mi>A</mi>
            </mrow>
          </mstyle>
        </munder>
      </mstyle>
      <mrow/>
    </mrow>
    <annotation encoding="StarMath 5.0"> size 12{ { Sum {} }  cSub { size 8{ℓ func ∈ A} } } {}</annotation>
  </semantics>
</math>
</file>

<file path=Object 314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315/content.xml><?xml version="1.0" encoding="utf-8"?>
<math xmlns="http://www.w3.org/1998/Math/MathML" display="block">
  <semantics>
    <mrow>
      <mstyle mathsize="12pt">
        <munder>
          <mrow>
            <mo stretchy="false">∑</mo>
            <mrow/>
          </mrow>
          <mstyle mathsize="8pt">
            <mrow>
              <msubsup>
                <mi>I</mi>
                <mstyle mathsize="6pt">
                  <mi>ℓ</mi>
                </mstyle>
                <mstyle mathsize="6pt">
                  <mi>'</mi>
                </mstyle>
              </msubsup>
              <mi mathvariant="normal">⊂</mi>
              <msub>
                <mi>I</mi>
                <mstyle mathsize="6pt">
                  <mi>k</mi>
                </mstyle>
              </msub>
            </mrow>
          </mstyle>
        </munder>
      </mstyle>
      <mrow/>
    </mrow>
    <annotation encoding="StarMath 5.0"> size 12{ { Sum {} }  cSub { size 8{I rSub { size 6{ℓ} }  rSup { size 6{'} }  func ⊂ I rSub { size 6{k} } } } } {}</annotation>
  </semantics>
</math>
</file>

<file path=Object 316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317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3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ℓ=1} }  cSup { size 8{p} }  {} } {}</annotation>
  </semantics>
</math>
</file>

<file path=Object 319/content.xml><?xml version="1.0" encoding="utf-8"?>
<math xmlns="http://www.w3.org/1998/Math/MathML" display="block">
  <semantics>
    <mrow>
      <mstyle mathsize="12pt">
        <msubsup>
          <mi>M</mi>
          <mstyle mathsize="8pt">
            <mi>ℓ</mi>
          </mstyle>
          <mstyle mathsize="8pt">
            <mi>'</mi>
          </mstyle>
        </msubsup>
      </mstyle>
      <mrow/>
    </mrow>
    <annotation encoding="StarMath 5.0"> size 12{M rSub { size 8{ℓ} }  rSup { size 8{'} } } {}</annotation>
  </semantics>
</math>
</file>

<file path=Object 3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320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321/content.xml><?xml version="1.0" encoding="utf-8"?>
<math xmlns="http://www.w3.org/1998/Math/MathML" display="block">
  <semantics>
    <mrow>
      <mstyle mathsize="12pt">
        <munder>
          <mrow>
            <mo stretchy="false">∑</mo>
            <mrow/>
          </mrow>
          <mstyle mathsize="8pt">
            <mrow>
              <mi>ℓ</mi>
              <mi mathvariant="normal">∈</mi>
              <mi>A</mi>
            </mrow>
          </mstyle>
        </munder>
      </mstyle>
      <mrow/>
    </mrow>
    <annotation encoding="StarMath 5.0"> size 12{ { Sum {} }  cSub { size 8{ℓ func ∈ A} } } {}</annotation>
  </semantics>
</math>
</file>

<file path=Object 322/content.xml><?xml version="1.0" encoding="utf-8"?>
<math xmlns="http://www.w3.org/1998/Math/MathML" display="block">
  <semantics>
    <mrow>
      <mstyle mathsize="12pt">
        <msubsup>
          <mi>M</mi>
          <mstyle mathsize="8pt">
            <mi>ℓ</mi>
          </mstyle>
          <mstyle mathsize="8pt">
            <mi>'</mi>
          </mstyle>
        </msubsup>
      </mstyle>
      <mrow/>
    </mrow>
    <annotation encoding="StarMath 5.0"> size 12{M rSub { size 8{ℓ} }  rSup { size 8{'} } } {}</annotation>
  </semantics>
</math>
</file>

<file path=Object 323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324/content.xml><?xml version="1.0" encoding="utf-8"?>
<math xmlns="http://www.w3.org/1998/Math/MathML" display="block">
  <semantics>
    <mrow>
      <mstyle mathsize="12pt">
        <munder>
          <mrow>
            <mo stretchy="false">∑</mo>
            <mrow/>
          </mrow>
          <mstyle mathsize="8pt">
            <mrow>
              <mi>ℓ</mi>
              <mi mathvariant="normal">∈</mi>
              <mi>B</mi>
            </mrow>
          </mstyle>
        </munder>
      </mstyle>
      <mrow/>
    </mrow>
    <annotation encoding="StarMath 5.0"> size 12{ { Sum {} }  cSub { size 8{ℓ func ∈ B} } } {}</annotation>
  </semantics>
</math>
</file>

<file path=Object 325/content.xml><?xml version="1.0" encoding="utf-8"?>
<math xmlns="http://www.w3.org/1998/Math/MathML" display="block">
  <semantics>
    <mrow>
      <mstyle mathsize="12pt">
        <msubsup>
          <mi>M</mi>
          <mstyle mathsize="8pt">
            <mi>ℓ</mi>
          </mstyle>
          <mstyle mathsize="8pt">
            <mi>'</mi>
          </mstyle>
        </msubsup>
      </mstyle>
      <mrow/>
    </mrow>
    <annotation encoding="StarMath 5.0"> size 12{M rSub { size 8{ℓ} }  rSup { size 8{'} } } {}</annotation>
  </semantics>
</math>
</file>

<file path=Object 326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3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28/content.xml><?xml version="1.0" encoding="utf-8"?>
<math xmlns="http://www.w3.org/1998/Math/MathML" display="block">
  <semantics>
    <mrow>
      <mstyle mathsize="12pt">
        <munder>
          <mrow>
            <mo stretchy="false">∑</mo>
            <mrow/>
          </mrow>
          <mstyle mathsize="8pt">
            <mrow>
              <msubsup>
                <mi>I</mi>
                <mstyle mathsize="6pt">
                  <mi>ℓ</mi>
                </mstyle>
                <mstyle mathsize="6pt">
                  <mi>'</mi>
                </mstyle>
              </msubsup>
              <mi mathvariant="normal">⊂</mi>
              <msub>
                <mi>I</mi>
                <mstyle mathsize="6pt">
                  <mi>k</mi>
                </mstyle>
              </msub>
            </mrow>
          </mstyle>
        </munder>
      </mstyle>
      <mrow/>
    </mrow>
    <annotation encoding="StarMath 5.0"> size 12{ { Sum {} }  cSub { size 8{I rSub { size 6{ℓ} }  rSup { size 6{'} }  func ⊂ I rSub { size 6{k} } } } } {}</annotation>
  </semantics>
</math>
</file>

<file path=Object 329/content.xml><?xml version="1.0" encoding="utf-8"?>
<math xmlns="http://www.w3.org/1998/Math/MathML" display="block">
  <semantics>
    <mrow>
      <mstyle mathsize="12pt">
        <msubsup>
          <mi>M</mi>
          <mstyle mathsize="8pt">
            <mi>ℓ</mi>
          </mstyle>
          <mstyle mathsize="8pt">
            <mi>'</mi>
          </mstyle>
        </msubsup>
      </mstyle>
      <mrow/>
    </mrow>
    <annotation encoding="StarMath 5.0"> size 12{M rSub { size 8{ℓ} }  rSup { size 8{'} } } {}</annotation>
  </semantics>
</math>
</file>

<file path=Object 3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330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331/content.xml><?xml version="1.0" encoding="utf-8"?>
<math xmlns="http://www.w3.org/1998/Math/MathML" display="block">
  <semantics>
    <mrow>
      <mstyle mathsize="12pt">
        <munder>
          <mrow>
            <mo stretchy="false">∑</mo>
            <mrow/>
          </mrow>
          <mstyle mathsize="8pt">
            <mrow>
              <mi>ℓ</mi>
              <mi mathvariant="normal">∈</mi>
              <mi>B</mi>
            </mrow>
          </mstyle>
        </munder>
      </mstyle>
      <mrow/>
    </mrow>
    <annotation encoding="StarMath 5.0"> size 12{ { Sum {} }  cSub { size 8{ℓ func ∈ B} } } {}</annotation>
  </semantics>
</math>
</file>

<file path=Object 332/content.xml><?xml version="1.0" encoding="utf-8"?>
<math xmlns="http://www.w3.org/1998/Math/MathML" display="block">
  <semantics>
    <mrow>
      <mstyle mathsize="12pt">
        <msubsup>
          <mi>M</mi>
          <mstyle mathsize="8pt">
            <mi>ℓ</mi>
          </mstyle>
          <mstyle mathsize="8pt">
            <mi>'</mi>
          </mstyle>
        </msubsup>
      </mstyle>
      <mrow/>
    </mrow>
    <annotation encoding="StarMath 5.0"> size 12{M rSub { size 8{ℓ} }  rSup { size 8{'} } } {}</annotation>
  </semantics>
</math>
</file>

<file path=Object 333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3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35/content.xml><?xml version="1.0" encoding="utf-8"?>
<math xmlns="http://www.w3.org/1998/Math/MathML" display="block">
  <semantics>
    <mrow>
      <mstyle mathsize="12pt">
        <munder>
          <mrow>
            <mo stretchy="false">∑</mo>
            <mrow/>
          </mrow>
          <mstyle mathsize="8pt">
            <mrow>
              <msubsup>
                <mi>I</mi>
                <mstyle mathsize="6pt">
                  <mi>ℓ</mi>
                </mstyle>
                <mstyle mathsize="6pt">
                  <mi>'</mi>
                </mstyle>
              </msubsup>
              <mi mathvariant="normal">⊂</mi>
              <msub>
                <mi>I</mi>
                <mstyle mathsize="6pt">
                  <mi>k</mi>
                </mstyle>
              </msub>
            </mrow>
          </mstyle>
        </munder>
      </mstyle>
      <mrow/>
    </mrow>
    <annotation encoding="StarMath 5.0"> size 12{ { Sum {} }  cSub { size 8{I rSub { size 6{ℓ} }  rSup { size 6{'} }  func ⊂ I rSub { size 6{k} } } } } {}</annotation>
  </semantics>
</math>
</file>

<file path=Object 336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337/content.xml><?xml version="1.0" encoding="utf-8"?>
<math xmlns="http://www.w3.org/1998/Math/MathML" display="block">
  <semantics>
    <mrow>
      <mstyle mathsize="12pt">
        <munder>
          <mrow>
            <mo stretchy="false">∑</mo>
            <mrow/>
          </mrow>
          <mstyle mathsize="8pt">
            <mrow>
              <mi>ℓ</mi>
              <mi mathvariant="normal">∈</mi>
              <mi>B</mi>
            </mrow>
          </mstyle>
        </munder>
      </mstyle>
      <mrow/>
    </mrow>
    <annotation encoding="StarMath 5.0"> size 12{ { Sum {} }  cSub { size 8{ℓ func ∈ B} } } {}</annotation>
  </semantics>
</math>
</file>

<file path=Object 338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3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4/content.xml><?xml version="1.0" encoding="utf-8"?>
<math xmlns="http://www.w3.org/1998/Math/MathML" display="block">
  <semantics>
    <mrow>
      <mstyle mathsize="12pt">
        <munder>
          <munder>
            <mtext>sup</mtext>
            <mo stretchy="true">⏟</mo>
          </munder>
          <mstyle mathsize="8pt">
            <mrow>
              <mi>x</mi>
              <mi mathvariant="normal">∈</mi>
              <mo stretchy="false">[</mo>
              <mi>a</mi>
              <mi>,</mi>
              <mi>b</mi>
              <mo stretchy="false">]</mo>
            </mrow>
          </mstyle>
        </munder>
      </mstyle>
      <mrow/>
    </mrow>
    <annotation encoding="StarMath 5.0"> size 12{ {"sup"} underbrace { size 8{x func ∈  \[ a,b \] } } } {}</annotation>
  </semantics>
</math>
</file>

<file path=Object 340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341/content.xml><?xml version="1.0" encoding="utf-8"?>
<math xmlns="http://www.w3.org/1998/Math/MathML" display="block">
  <semantics>
    <mrow>
      <mstyle mathsize="12pt">
        <msubsup>
          <mi>M</mi>
          <mstyle mathsize="8pt">
            <mi>ℓ</mi>
          </mstyle>
          <mstyle mathsize="8pt">
            <mi>'</mi>
          </mstyle>
        </msubsup>
      </mstyle>
      <mrow/>
    </mrow>
    <annotation encoding="StarMath 5.0"> size 12{M rSub { size 8{ℓ} }  rSup { size 8{'} } } {}</annotation>
  </semantics>
</math>
</file>

<file path=Object 342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343/content.xml><?xml version="1.0" encoding="utf-8"?>
<math xmlns="http://www.w3.org/1998/Math/MathML" display="block">
  <semantics>
    <mrow>
      <mstyle mathsize="12pt">
        <msubsup>
          <mi>M</mi>
          <mstyle mathsize="8pt">
            <mi>ℓ</mi>
          </mstyle>
          <mstyle mathsize="8pt">
            <mi>'</mi>
          </mstyle>
        </msubsup>
      </mstyle>
      <mrow/>
    </mrow>
    <annotation encoding="StarMath 5.0"> size 12{M rSub { size 8{ℓ} }  rSup { size 8{'} } } {}</annotation>
  </semantics>
</math>
</file>

<file path=Object 344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3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46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347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3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ℓ=1} }  cSup { size 8{p} }  {} } {}</annotation>
  </semantics>
</math>
</file>

<file path=Object 349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3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1</mn>
              <mtext>.</mtext>
              <mn>3</mn>
              <mtext>.</mtext>
              <mn>2</mn>
            </mrow>
          </mstyle>
        </munder>
      </mstyle>
      <mrow/>
    </mrow>
    <annotation encoding="StarMath 5.0"> size 12{ { drarrow } underbrace { size 8{D1 "." 3 "." 2} } } {}</annotation>
  </semantics>
</math>
</file>

<file path=Object 350/content.xml><?xml version="1.0" encoding="utf-8"?>
<math xmlns="http://www.w3.org/1998/Math/MathML" display="block">
  <semantics>
    <mrow>
      <mstyle mathsize="12pt">
        <msubsup>
          <mi>M</mi>
          <mstyle mathsize="8pt">
            <mi>ℓ</mi>
          </mstyle>
          <mstyle mathsize="8pt">
            <mi>'</mi>
          </mstyle>
        </msubsup>
      </mstyle>
      <mrow/>
    </mrow>
    <annotation encoding="StarMath 5.0"> size 12{M rSub { size 8{ℓ} }  rSup { size 8{'} } } {}</annotation>
  </semantics>
</math>
</file>

<file path=Object 351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352/content.xml><?xml version="1.0" encoding="utf-8"?>
<math xmlns="http://www.w3.org/1998/Math/MathML" display="block">
  <semantics>
    <mrow>
      <mstyle mathsize="12pt">
        <munder>
          <mrow>
            <mo stretchy="false">∑</mo>
            <mrow/>
          </mrow>
          <mstyle mathsize="8pt">
            <mrow>
              <mi>ℓ</mi>
              <mi mathvariant="normal">∈</mi>
              <mi>A</mi>
            </mrow>
          </mstyle>
        </munder>
      </mstyle>
      <mrow/>
    </mrow>
    <annotation encoding="StarMath 5.0"> size 12{ { Sum {} }  cSub { size 8{ℓ func ∈ A} } } {}</annotation>
  </semantics>
</math>
</file>

<file path=Object 353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354/content.xml><?xml version="1.0" encoding="utf-8"?>
<math xmlns="http://www.w3.org/1998/Math/MathML" display="block">
  <semantics>
    <mrow>
      <mstyle mathsize="12pt">
        <msubsup>
          <mi>M</mi>
          <mstyle mathsize="8pt">
            <mi>ℓ</mi>
          </mstyle>
          <mstyle mathsize="8pt">
            <mi>'</mi>
          </mstyle>
        </msubsup>
      </mstyle>
      <mrow/>
    </mrow>
    <annotation encoding="StarMath 5.0"> size 12{M rSub { size 8{ℓ} }  rSup { size 8{'} } } {}</annotation>
  </semantics>
</math>
</file>

<file path=Object 355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356/content.xml><?xml version="1.0" encoding="utf-8"?>
<math xmlns="http://www.w3.org/1998/Math/MathML" display="block">
  <semantics>
    <mrow>
      <mstyle mathsize="12pt">
        <munder>
          <mrow>
            <mo stretchy="false">∑</mo>
            <mrow/>
          </mrow>
          <mstyle mathsize="8pt">
            <mrow>
              <mi>ℓ</mi>
              <mi mathvariant="normal">∈</mi>
              <mi>B</mi>
            </mrow>
          </mstyle>
        </munder>
      </mstyle>
      <mrow/>
    </mrow>
    <annotation encoding="StarMath 5.0"> size 12{ { Sum {} }  cSub { size 8{ℓ func ∈ B} } } {}</annotation>
  </semantics>
</math>
</file>

<file path=Object 357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358/content.xml><?xml version="1.0" encoding="utf-8"?>
<math xmlns="http://www.w3.org/1998/Math/MathML" display="block">
  <semantics>
    <mrow>
      <mstyle mathsize="12pt">
        <msubsup>
          <mi>M</mi>
          <mstyle mathsize="8pt">
            <mi>ℓ</mi>
          </mstyle>
          <mstyle mathsize="8pt">
            <mi>'</mi>
          </mstyle>
        </msubsup>
      </mstyle>
      <mrow/>
    </mrow>
    <annotation encoding="StarMath 5.0"> size 12{M rSub { size 8{ℓ} }  rSup { size 8{'} } } {}</annotation>
  </semantics>
</math>
</file>

<file path=Object 359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36/content.xml><?xml version="1.0" encoding="utf-8"?>
<math xmlns="http://www.w3.org/1998/Math/MathML" display="block">
  <semantics>
    <mrow>
      <mstyle mathsize="12pt">
        <munder>
          <munder>
            <mtext>inf</mtext>
            <mo stretchy="true">⏟</mo>
          </munder>
          <mstyle mathsize="8pt">
            <mrow>
              <mi>x</mi>
              <mi mathvariant="normal">∈</mi>
              <mo stretchy="false">[</mo>
              <mi>a</mi>
              <mi>,</mi>
              <mi>b</mi>
              <mo stretchy="false">]</mo>
            </mrow>
          </mstyle>
        </munder>
      </mstyle>
      <mrow/>
    </mrow>
    <annotation encoding="StarMath 5.0"> size 12{ {"inf"} underbrace { size 8{x func ∈  \[ a,b \] } } } {}</annotation>
  </semantics>
</math>
</file>

<file path=Object 3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61/content.xml><?xml version="1.0" encoding="utf-8"?>
<math xmlns="http://www.w3.org/1998/Math/MathML" display="block">
  <semantics>
    <mrow>
      <mstyle mathsize="12pt">
        <munder>
          <mrow>
            <mo stretchy="false">∑</mo>
            <mrow/>
          </mrow>
          <mstyle mathsize="8pt">
            <mrow>
              <msubsup>
                <mi>I</mi>
                <mstyle mathsize="6pt">
                  <mi>ℓ</mi>
                </mstyle>
                <mstyle mathsize="6pt">
                  <mi>'</mi>
                </mstyle>
              </msubsup>
              <mi mathvariant="normal">⊂</mi>
              <msub>
                <mi>I</mi>
                <mstyle mathsize="6pt">
                  <mi>k</mi>
                </mstyle>
              </msub>
            </mrow>
          </mstyle>
        </munder>
      </mstyle>
      <mrow/>
    </mrow>
    <annotation encoding="StarMath 5.0"> size 12{ { Sum {} }  cSub { size 8{I rSub { size 6{ℓ} }  rSup { size 6{'} }  func ⊂ I rSub { size 6{k} } } } } {}</annotation>
  </semantics>
</math>
</file>

<file path=Object 362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363/content.xml><?xml version="1.0" encoding="utf-8"?>
<math xmlns="http://www.w3.org/1998/Math/MathML" display="block">
  <semantics>
    <mrow>
      <mstyle mathsize="12pt">
        <msubsup>
          <mi>M</mi>
          <mstyle mathsize="8pt">
            <mi>ℓ</mi>
          </mstyle>
          <mstyle mathsize="8pt">
            <mi>'</mi>
          </mstyle>
        </msubsup>
      </mstyle>
      <mrow/>
    </mrow>
    <annotation encoding="StarMath 5.0"> size 12{M rSub { size 8{ℓ} }  rSup { size 8{'} } } {}</annotation>
  </semantics>
</math>
</file>

<file path=Object 364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365/content.xml><?xml version="1.0" encoding="utf-8"?>
<math xmlns="http://www.w3.org/1998/Math/MathML" display="block">
  <semantics>
    <mrow>
      <mstyle mathsize="12pt">
        <munder>
          <mrow>
            <mo stretchy="false">∑</mo>
            <mrow/>
          </mrow>
          <mstyle mathsize="8pt">
            <mrow>
              <mi>ℓ</mi>
              <mi mathvariant="normal">∈</mi>
              <mi>B</mi>
            </mrow>
          </mstyle>
        </munder>
      </mstyle>
      <mrow/>
    </mrow>
    <annotation encoding="StarMath 5.0"> size 12{ { Sum {} }  cSub { size 8{ℓ func ∈ B} } } {}</annotation>
  </semantics>
</math>
</file>

<file path=Object 366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367/content.xml><?xml version="1.0" encoding="utf-8"?>
<math xmlns="http://www.w3.org/1998/Math/MathML" display="block">
  <semantics>
    <mrow>
      <mstyle mathsize="12pt">
        <msubsup>
          <mi>M</mi>
          <mstyle mathsize="8pt">
            <mi>ℓ</mi>
          </mstyle>
          <mstyle mathsize="8pt">
            <mi>'</mi>
          </mstyle>
        </msubsup>
      </mstyle>
      <mrow/>
    </mrow>
    <annotation encoding="StarMath 5.0"> size 12{M rSub { size 8{ℓ} }  rSup { size 8{'} } } {}</annotation>
  </semantics>
</math>
</file>

<file path=Object 368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3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7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370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3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72/content.xml><?xml version="1.0" encoding="utf-8"?>
<math xmlns="http://www.w3.org/1998/Math/MathML" display="block">
  <semantics>
    <mrow>
      <mstyle mathsize="12pt">
        <munder>
          <mrow>
            <mo stretchy="false">∑</mo>
            <mrow/>
          </mrow>
          <mstyle mathsize="8pt">
            <mrow>
              <msubsup>
                <mi>I</mi>
                <mstyle mathsize="6pt">
                  <mi>ℓ</mi>
                </mstyle>
                <mstyle mathsize="6pt">
                  <mi>'</mi>
                </mstyle>
              </msubsup>
              <mi mathvariant="normal">⊂</mi>
              <msub>
                <mi>I</mi>
                <mstyle mathsize="6pt">
                  <mi>k</mi>
                </mstyle>
              </msub>
            </mrow>
          </mstyle>
        </munder>
      </mstyle>
      <mrow/>
    </mrow>
    <annotation encoding="StarMath 5.0"> size 12{ { Sum {} }  cSub { size 8{I rSub { size 6{ℓ} }  rSup { size 6{'} }  func ⊂ I rSub { size 6{k} } } } } {}</annotation>
  </semantics>
</math>
</file>

<file path=Object 373/content.xml><?xml version="1.0" encoding="utf-8"?>
<math xmlns="http://www.w3.org/1998/Math/MathML" display="block">
  <semantics>
    <mrow>
      <mstyle mathsize="12pt">
        <msubsup>
          <mi>M</mi>
          <mstyle mathsize="8pt">
            <mi>ℓ</mi>
          </mstyle>
          <mstyle mathsize="8pt">
            <mi>'</mi>
          </mstyle>
        </msubsup>
      </mstyle>
      <mrow/>
    </mrow>
    <annotation encoding="StarMath 5.0"> size 12{M rSub { size 8{ℓ} }  rSup { size 8{'} } } {}</annotation>
  </semantics>
</math>
</file>

<file path=Object 374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375/content.xml><?xml version="1.0" encoding="utf-8"?>
<math xmlns="http://www.w3.org/1998/Math/MathML" display="block">
  <semantics>
    <mrow>
      <mstyle mathsize="12pt">
        <munder>
          <mrow>
            <mo stretchy="false">∑</mo>
            <mrow/>
          </mrow>
          <mstyle mathsize="8pt">
            <mrow>
              <mi>ℓ</mi>
              <mi mathvariant="normal">∈</mi>
              <mi>B</mi>
            </mrow>
          </mstyle>
        </munder>
      </mstyle>
      <mrow/>
    </mrow>
    <annotation encoding="StarMath 5.0"> size 12{ { Sum {} }  cSub { size 8{ℓ func ∈ B} } } {}</annotation>
  </semantics>
</math>
</file>

<file path=Object 376/content.xml><?xml version="1.0" encoding="utf-8"?>
<math xmlns="http://www.w3.org/1998/Math/MathML" display="block">
  <semantics>
    <mrow>
      <mstyle mathsize="12pt">
        <msubsup>
          <mi>M</mi>
          <mstyle mathsize="8pt">
            <mi>ℓ</mi>
          </mstyle>
          <mstyle mathsize="8pt">
            <mi>'</mi>
          </mstyle>
        </msubsup>
      </mstyle>
      <mrow/>
    </mrow>
    <annotation encoding="StarMath 5.0"> size 12{M rSub { size 8{ℓ} }  rSup { size 8{'} } } {}</annotation>
  </semantics>
</math>
</file>

<file path=Object 377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3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380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i>'</mi>
          </mstyle>
        </msubsup>
      </mstyle>
      <mrow/>
    </mrow>
    <annotation encoding="StarMath 5.0"> size 12{I rSub { size 8{ℓ} }  rSup { size 8{'} } } {}</annotation>
  </semantics>
</math>
</file>

<file path=Object 381/content.xml><?xml version="1.0" encoding="utf-8"?>
<math xmlns="http://www.w3.org/1998/Math/MathML" display="block">
  <semantics>
    <mrow>
      <mstyle mathsize="12pt">
        <munder>
          <mrow>
            <mo stretchy="false">∑</mo>
            <mrow/>
          </mrow>
          <mstyle mathsize="8pt">
            <mrow>
              <mi>ℓ</mi>
              <mi mathvariant="normal">∈</mi>
              <mi>B</mi>
            </mrow>
          </mstyle>
        </munder>
      </mstyle>
      <mrow/>
    </mrow>
    <annotation encoding="StarMath 5.0"> size 12{ { Sum {} }  cSub { size 8{ℓ func ∈ B} } } {}</annotation>
  </semantics>
</math>
</file>

<file path=Object 38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38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38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385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38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38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38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389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39/content.xml><?xml version="1.0" encoding="utf-8"?>
<math xmlns="http://www.w3.org/1998/Math/MathML" display="block">
  <semantics>
    <mrow>
      <mstyle mathsize="12pt">
        <munder>
          <munder>
            <mtext>sup</mtext>
            <mo stretchy="true">⏟</mo>
          </munder>
          <mstyle mathsize="8pt">
            <mrow>
              <mi>x</mi>
              <mi mathvariant="normal">∈</mi>
              <mo stretchy="false">[</mo>
              <mi>a</mi>
              <mi>,</mi>
              <mi>b</mi>
              <mo stretchy="false">]</mo>
            </mrow>
          </mstyle>
        </munder>
      </mstyle>
      <mrow/>
    </mrow>
    <annotation encoding="StarMath 5.0"> size 12{ {"sup"} underbrace { size 8{x func ∈  \[ a,b \] } } } {}</annotation>
  </semantics>
</math>
</file>

<file path=Object 39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391/content.xml><?xml version="1.0" encoding="utf-8"?>
<math xmlns="http://www.w3.org/1998/Math/MathML" display="block">
  <semantics>
    <mrow>
      <mstyle mathsize="12pt">
        <munder>
          <munder>
            <mtext>inf</mtext>
            <mo stretchy="true">⏟</mo>
          </munder>
          <mstyle mathsize="8pt">
            <mrow>
              <mstyle mathvariant="italic">
                <mtext>alle</mtext>
              </mstyle>
              <mspace width="1em"/>
              <mi>Z</mi>
            </mrow>
          </mstyle>
        </munder>
      </mstyle>
      <mrow/>
    </mrow>
    <annotation encoding="StarMath 5.0"> size 12{ {"inf"} underbrace { size 8{ ital "alle"``Z} } } {}</annotation>
  </semantics>
</math>
</file>

<file path=Object 39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393/content.xml><?xml version="1.0" encoding="utf-8"?>
<math xmlns="http://www.w3.org/1998/Math/MathML" display="block">
  <semantics>
    <mrow>
      <mstyle mathsize="12pt">
        <munder>
          <munder>
            <mtext>sup</mtext>
            <mo stretchy="true">⏟</mo>
          </munder>
          <mstyle mathsize="8pt">
            <mrow>
              <mi>x</mi>
              <mi mathvariant="normal">∈</mi>
              <mi>I</mi>
            </mrow>
          </mstyle>
        </munder>
      </mstyle>
      <mrow/>
    </mrow>
    <annotation encoding="StarMath 5.0"> size 12{ {"sup"} underbrace { size 8{x func ∈ I} } } {}</annotation>
  </semantics>
</math>
</file>

<file path=Object 394/content.xml><?xml version="1.0" encoding="utf-8"?>
<math xmlns="http://www.w3.org/1998/Math/MathML" display="block">
  <semantics>
    <mrow>
      <mstyle mathsize="12pt">
        <munder>
          <munder>
            <mtext>inf</mtext>
            <mo stretchy="true">⏟</mo>
          </munder>
          <mstyle mathsize="8pt">
            <mrow>
              <mi>x</mi>
              <mi mathvariant="normal">∈</mi>
              <mi>I</mi>
            </mrow>
          </mstyle>
        </munder>
      </mstyle>
      <mrow/>
    </mrow>
    <annotation encoding="StarMath 5.0"> size 12{ {"inf"} underbrace { size 8{x func ∈ I} } } {}</annotation>
  </semantics>
</math>
</file>

<file path=Object 39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39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397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398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399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a</mi>
              <mo stretchy="false">)</mo>
            </mrow>
          </mstyle>
        </munder>
      </mstyle>
      <mrow/>
    </mrow>
    <annotation encoding="StarMath 5.0"> size 12{ { {}={}} underbrace { size 8{a \) } } } {}</annotation>
  </semantics>
</math>
</file>

<file path=Object 40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00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401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402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40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0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05/content.xml><?xml version="1.0" encoding="utf-8"?>
<math xmlns="http://www.w3.org/1998/Math/MathML" display="block">
  <semantics>
    <mrow>
      <mstyle mathsize="12pt">
        <munder>
          <munder>
            <mtext>inf</mtext>
            <mo stretchy="true">⏟</mo>
          </munder>
          <mstyle mathsize="8pt">
            <mrow>
              <mstyle mathvariant="italic">
                <mtext>alle</mtext>
              </mstyle>
              <mspace width="1em"/>
              <mi>Z</mi>
            </mrow>
          </mstyle>
        </munder>
      </mstyle>
      <mrow/>
    </mrow>
    <annotation encoding="StarMath 5.0"> size 12{ {"inf"} underbrace { size 8{ ital "alle"``Z} } } {}</annotation>
  </semantics>
</math>
</file>

<file path=Object 40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0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40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09/content.xml><?xml version="1.0" encoding="utf-8"?>
<math xmlns="http://www.w3.org/1998/Math/MathML" display="block">
  <semantics>
    <mrow>
      <mstyle mathsize="12pt">
        <munder>
          <munder>
            <mtext>inf</mtext>
            <mo stretchy="true">⏟</mo>
          </munder>
          <mstyle mathsize="8pt">
            <mrow>
              <mstyle mathvariant="italic">
                <mtext>alle</mtext>
              </mstyle>
              <mspace width="1em"/>
              <mi>Z</mi>
            </mrow>
          </mstyle>
        </munder>
      </mstyle>
      <mrow/>
    </mrow>
    <annotation encoding="StarMath 5.0"> size 12{ {"inf"} underbrace { size 8{ ital "alle"``Z} } } {}</annotation>
  </semantics>
</math>
</file>

<file path=Object 4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10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11/content.xml><?xml version="1.0" encoding="utf-8"?>
<math xmlns="http://www.w3.org/1998/Math/MathML" display="block">
  <semantics>
    <mrow>
      <mstyle mathsize="12pt">
        <munder>
          <munder>
            <mtext>inf</mtext>
            <mo stretchy="true">⏟</mo>
          </munder>
          <mstyle mathsize="8pt">
            <mrow>
              <mstyle mathvariant="italic">
                <mtext>alle</mtext>
              </mstyle>
              <mspace width="1em"/>
              <mi>Z</mi>
            </mrow>
          </mstyle>
        </munder>
      </mstyle>
      <mrow/>
    </mrow>
    <annotation encoding="StarMath 5.0"> size 12{ {"inf"} underbrace { size 8{ ital "alle"``Z} } } {}</annotation>
  </semantics>
</math>
</file>

<file path=Object 41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13/content.xml><?xml version="1.0" encoding="utf-8"?>
<math xmlns="http://www.w3.org/1998/Math/MathML" display="block">
  <semantics>
    <mrow>
      <mstyle mathsize="12pt">
        <msubsup>
          <mi>Z</mi>
          <mstyle mathsize="8pt">
            <mi>ℓ</mi>
          </mstyle>
          <mstyle mathsize="8pt">
            <mi>'</mi>
          </mstyle>
        </msubsup>
      </mstyle>
      <mrow/>
    </mrow>
    <annotation encoding="StarMath 5.0"> size 12{Z rSub { size 8{ℓ} }  rSup { size 8{'} } } {}</annotation>
  </semantics>
</math>
</file>

<file path=Object 414/content.xml><?xml version="1.0" encoding="utf-8"?>
<math xmlns="http://www.w3.org/1998/Math/MathML" display="block">
  <semantics>
    <mrow>
      <mstyle mathsize="12pt">
        <munder>
          <munder>
            <mrow>
              <mover accent="true">
                <mi>S</mi>
                <mo>¯</mo>
              </mover>
              <mo stretchy="false">(</mo>
              <mi>Z</mi>
              <mo stretchy="false">)</mo>
            </mrow>
            <mo stretchy="true">⏟</mo>
          </munder>
          <mstyle mathsize="8pt">
            <mrow>
              <mstyle mathvariant="italic">
                <mtext>alle</mtext>
              </mstyle>
              <mspace width="0.5em"/>
              <mi>Z</mi>
            </mrow>
          </mstyle>
        </munder>
      </mstyle>
      <mrow/>
    </mrow>
    <annotation encoding="StarMath 5.0"> size 12{ { {overline  {S}}  \( Z \) } underbrace { size 8{ ital "alle"`Z} } } {}</annotation>
  </semantics>
</math>
</file>

<file path=Object 41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ℓ</mi>
              <mo stretchy="false">→</mo>
              <mi mathvariant="normal">∞</mi>
            </mrow>
          </mstyle>
        </munder>
      </mstyle>
      <mrow/>
    </mrow>
    <annotation encoding="StarMath 5.0"> size 12{ {"lim"}  cSub { size 8{ℓ rightarrow  infinity } } } {}</annotation>
  </semantics>
</math>
</file>

<file path=Object 416/content.xml><?xml version="1.0" encoding="utf-8"?>
<math xmlns="http://www.w3.org/1998/Math/MathML" display="block">
  <semantics>
    <mrow>
      <mstyle mathsize="12pt">
        <msubsup>
          <mi>Z</mi>
          <mstyle mathsize="8pt">
            <mi>ℓ</mi>
          </mstyle>
          <mstyle mathsize="8pt">
            <mi>'</mi>
          </mstyle>
        </msubsup>
      </mstyle>
      <mrow/>
    </mrow>
    <annotation encoding="StarMath 5.0"> size 12{Z rSub { size 8{ℓ} }  rSup { size 8{'} } } {}</annotation>
  </semantics>
</math>
</file>

<file path=Object 417/content.xml><?xml version="1.0" encoding="utf-8"?>
<math xmlns="http://www.w3.org/1998/Math/MathML" display="block">
  <semantics>
    <mrow>
      <mstyle mathsize="12pt">
        <munder>
          <munder>
            <mtext>inf</mtext>
            <mo stretchy="true">⏟</mo>
          </munder>
          <mstyle mathsize="8pt">
            <mrow>
              <mstyle mathvariant="italic">
                <mtext>alle</mtext>
              </mstyle>
              <mspace width="1em"/>
              <mi>Z</mi>
            </mrow>
          </mstyle>
        </munder>
      </mstyle>
      <mrow/>
    </mrow>
    <annotation encoding="StarMath 5.0"> size 12{ {"inf"} underbrace { size 8{ ital "alle"``Z} } } {}</annotation>
  </semantics>
</math>
</file>

<file path=Object 41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1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6</mn>
              <mtext>.</mtext>
              <mn>1</mn>
              <mtext>.</mtext>
              <mn>3</mn>
              <mspace width="1em"/>
              <mi>b</mi>
              <mo stretchy="false">)</mo>
            </mrow>
          </mstyle>
        </munder>
      </mstyle>
      <mrow/>
    </mrow>
    <annotation encoding="StarMath 5.0"> size 12{ { drarrow } underbrace { size 8{S6 "." 1 "." 3``b \) } } } {}</annotation>
  </semantics>
</math>
</file>

<file path=Object 4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20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21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6</mn>
              <mtext>.</mtext>
              <mn>1</mn>
              <mtext>.</mtext>
              <mn>3</mn>
              <mspace width="1em"/>
              <mi>b</mi>
              <mo stretchy="false">)</mo>
            </mrow>
          </mstyle>
        </munder>
      </mstyle>
      <mrow/>
    </mrow>
    <annotation encoding="StarMath 5.0"> size 12{ { &lt;= {}} underbrace { size 8{S6 "." 1 "." 3``b \) } } } {}</annotation>
  </semantics>
</math>
</file>

<file path=Object 42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23/content.xml><?xml version="1.0" encoding="utf-8"?>
<math xmlns="http://www.w3.org/1998/Math/MathML" display="block">
  <semantics>
    <mrow>
      <mstyle mathsize="12pt">
        <msubsup>
          <mi>Z</mi>
          <mstyle mathsize="8pt">
            <mi>ℓ</mi>
          </mstyle>
          <mstyle mathsize="8pt">
            <mi>'</mi>
          </mstyle>
        </msubsup>
      </mstyle>
      <mrow/>
    </mrow>
    <annotation encoding="StarMath 5.0"> size 12{Z rSub { size 8{ℓ} }  rSup { size 8{'} } } {}</annotation>
  </semantics>
</math>
</file>

<file path=Object 42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k</mi>
              <mo stretchy="false">→</mo>
              <mi mathvariant="normal">∞</mi>
              <mo stretchy="false">⇒</mo>
              <mo stretchy="false">|</mo>
              <msub>
                <mi>Z</mi>
                <mstyle mathsize="6pt">
                  <mi>Κ</mi>
                </mstyle>
              </msub>
              <mo stretchy="false">|</mo>
              <mo stretchy="false">→</mo>
              <mn>0</mn>
            </mrow>
          </mstyle>
        </munder>
      </mstyle>
      <mrow/>
    </mrow>
    <annotation encoding="StarMath 5.0"> size 12{ { drarrow } underbrace { size 8{k rightarrow  infinity  drarrow  \lline Z rSub { size 6{Κ} }  \lline  rightarrow 0} } } {}</annotation>
  </semantics>
</math>
</file>

<file path=Object 425/content.xml><?xml version="1.0" encoding="utf-8"?>
<math xmlns="http://www.w3.org/1998/Math/MathML" display="block">
  <semantics>
    <mrow>
      <mstyle mathsize="12pt">
        <munder>
          <munder>
            <mover>
              <mover>
                <mrow>
                  <mover accent="true">
                    <mtext>lim</mtext>
                    <mo>¯</mo>
                  </mover>
                  <mspace width="1em"/>
                  <mover accent="true">
                    <mi>S</mi>
                    <mo>¯</mo>
                  </mover>
                  <mo stretchy="false">(</mo>
                  <msub>
                    <mi>Z</mi>
                    <mstyle mathsize="8pt">
                      <mi>k</mi>
                    </mstyle>
                  </msub>
                  <mi>,</mi>
                  <mi>f</mi>
                  <mo stretchy="false">)</mo>
                </mrow>
                <mo stretchy="true">⏞</mo>
              </mover>
              <mstyle mathsize="8pt">
                <mstyle mathvariant="italic">
                  <mtext>Häufungswert</mtext>
                </mstyle>
              </mstyle>
            </mover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{ {overline  {"lim"}} `` {overline  {S}}  \( Z rSub { size 8{k} } ,f \) } overbrace { size 8{ ital "Häufungswert"} } } underbrace { size 8{k rightarrow  infinity } } } {}</annotation>
  </semantics>
</math>
</file>

<file path=Object 42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27/content.xml><?xml version="1.0" encoding="utf-8"?>
<math xmlns="http://www.w3.org/1998/Math/MathML" display="block">
  <semantics>
    <mrow>
      <mstyle mathsize="12pt">
        <msubsup>
          <mi>Z</mi>
          <mstyle mathsize="8pt">
            <mi>ℓ</mi>
          </mstyle>
          <mstyle mathsize="8pt">
            <mi>'</mi>
          </mstyle>
        </msubsup>
      </mstyle>
      <mrow/>
    </mrow>
    <annotation encoding="StarMath 5.0"> size 12{Z rSub { size 8{ℓ} }  rSup { size 8{'} } } {}</annotation>
  </semantics>
</math>
</file>

<file path=Object 42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ℓ</mi>
              <mo stretchy="false">→</mo>
              <mi mathvariant="normal">∞</mi>
            </mrow>
          </mstyle>
        </munder>
      </mstyle>
      <mrow/>
    </mrow>
    <annotation encoding="StarMath 5.0"> size 12{ { drarrow } underbrace { size 8{ℓ rightarrow  infinity } } } {}</annotation>
  </semantics>
</math>
</file>

<file path=Object 429/content.xml><?xml version="1.0" encoding="utf-8"?>
<math xmlns="http://www.w3.org/1998/Math/MathML" display="block">
  <semantics>
    <mrow>
      <mstyle mathsize="12pt">
        <munder>
          <munder>
            <mover accent="true">
              <mtext>lim</mtext>
              <mo>¯</mo>
            </mover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{overline  {"lim"}} } underbrace { size 8{k rightarrow  infinity } } } {}</annotation>
  </semantics>
</math>
</file>

<file path=Object 4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30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3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ℓ</mi>
              <mo stretchy="false">→</mo>
              <mi mathvariant="normal">∞</mi>
            </mrow>
          </mstyle>
        </munder>
      </mstyle>
      <mrow/>
    </mrow>
    <annotation encoding="StarMath 5.0"> size 12{ {"lim"}  cSub { size 8{ℓ rightarrow  infinity } } } {}</annotation>
  </semantics>
</math>
</file>

<file path=Object 43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33/content.xml><?xml version="1.0" encoding="utf-8"?>
<math xmlns="http://www.w3.org/1998/Math/MathML" display="block">
  <semantics>
    <mrow>
      <mstyle mathsize="12pt">
        <msubsup>
          <mi>Z</mi>
          <mstyle mathsize="8pt">
            <mi>ℓ</mi>
          </mstyle>
          <mstyle mathsize="8pt">
            <mi>'</mi>
          </mstyle>
        </msubsup>
      </mstyle>
      <mrow/>
    </mrow>
    <annotation encoding="StarMath 5.0"> size 12{Z rSub { size 8{ℓ} }  rSup { size 8{'} } } {}</annotation>
  </semantics>
</math>
</file>

<file path=Object 434/content.xml><?xml version="1.0" encoding="utf-8"?>
<math xmlns="http://www.w3.org/1998/Math/MathML" display="block">
  <semantics>
    <mrow>
      <mstyle mathsize="12pt">
        <munder>
          <munder>
            <mover accent="true">
              <mtext>lim</mtext>
              <mo>¯</mo>
            </mover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{overline  {"lim"}} } underbrace { size 8{k rightarrow  infinity } } } {}</annotation>
  </semantics>
</math>
</file>

<file path=Object 43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36/content.xml><?xml version="1.0" encoding="utf-8"?>
<math xmlns="http://www.w3.org/1998/Math/MathML" display="block">
  <semantics>
    <mrow>
      <mstyle mathsize="12pt">
        <munder>
          <munder>
            <mrow>
              <mover accent="true">
                <mi>S</mi>
                <mo>¯</mo>
              </mover>
              <mo stretchy="false">(</mo>
              <msub>
                <mi>Z</mi>
                <mstyle mathsize="8pt">
                  <mi>k</mi>
                </mstyle>
              </msub>
              <mi>,</mi>
              <mi>f</mi>
              <mo stretchy="false">)</mo>
            </mrow>
            <mo stretchy="true">⏟</mo>
          </munder>
          <mstyle mathsize="8pt">
            <mrow>
              <mstyle mathvariant="italic">
                <mtext>nicht</mtext>
              </mstyle>
              <mspace width="0.5em"/>
              <mstyle mathvariant="italic">
                <mtext>alle</mtext>
              </mstyle>
              <mspace width="1em"/>
              <mi>Z</mi>
            </mrow>
          </mstyle>
        </munder>
      </mstyle>
      <mrow/>
    </mrow>
    <annotation encoding="StarMath 5.0"> size 12{ { {overline  {S}}  \( Z rSub { size 8{k} } ,f \) } underbrace { size 8{ ital "nicht"` ital "alle"``Z} } } {}</annotation>
  </semantics>
</math>
</file>

<file path=Object 437/content.xml><?xml version="1.0" encoding="utf-8"?>
<math xmlns="http://www.w3.org/1998/Math/MathML" display="block">
  <semantics>
    <mrow>
      <mstyle mathsize="12pt">
        <munder>
          <munder>
            <mtext>inf</mtext>
            <mo stretchy="true">⏟</mo>
          </munder>
          <mstyle mathsize="8pt">
            <mrow>
              <mstyle mathvariant="italic">
                <mtext>alle</mtext>
              </mstyle>
              <mspace width="1em"/>
              <mi>Z</mi>
            </mrow>
          </mstyle>
        </munder>
      </mstyle>
      <mrow/>
    </mrow>
    <annotation encoding="StarMath 5.0"> size 12{ {"inf"} underbrace { size 8{ ital "alle"``Z} } } {}</annotation>
  </semantics>
</math>
</file>

<file path=Object 43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39/content.xml><?xml version="1.0" encoding="utf-8"?>
<math xmlns="http://www.w3.org/1998/Math/MathML" display="block">
  <semantics>
    <mrow>
      <mstyle mathsize="12pt">
        <munder>
          <munder>
            <munder accentunder="true">
              <mtext>lim</mtext>
              <mo>̲</mo>
            </munder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{underline  {"lim"}} } underbrace { size 8{k rightarrow  infinity } } } {}</annotation>
  </semantics>
</math>
</file>

<file path=Object 4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40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41/content.xml><?xml version="1.0" encoding="utf-8"?>
<math xmlns="http://www.w3.org/1998/Math/MathML" display="block">
  <semantics>
    <mrow>
      <mstyle mathsize="12pt">
        <munder>
          <munder>
            <munder accentunder="true">
              <mtext>lim</mtext>
              <mo>̲</mo>
            </munder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{underline  {"lim"}} } underbrace { size 8{k rightarrow  infinity } } } {}</annotation>
  </semantics>
</math>
</file>

<file path=Object 44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43/content.xml><?xml version="1.0" encoding="utf-8"?>
<math xmlns="http://www.w3.org/1998/Math/MathML" display="block">
  <semantics>
    <mrow>
      <mstyle mathsize="12pt">
        <munder>
          <munder>
            <mover accent="true">
              <mtext>lim</mtext>
              <mo>¯</mo>
            </mover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{overline  {"lim"}} } underbrace { size 8{k rightarrow  infinity } } } {}</annotation>
  </semantics>
</math>
</file>

<file path=Object 444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45/content.xml><?xml version="1.0" encoding="utf-8"?>
<math xmlns="http://www.w3.org/1998/Math/MathML" display="block">
  <semantics>
    <mrow>
      <mstyle mathsize="12pt">
        <munder>
          <munder>
            <munder accentunder="true">
              <mtext>lim</mtext>
              <mo>̲</mo>
            </munder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{underline  {"lim"}} } underbrace { size 8{k rightarrow  infinity } } } {}</annotation>
  </semantics>
</math>
</file>

<file path=Object 44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47/content.xml><?xml version="1.0" encoding="utf-8"?>
<math xmlns="http://www.w3.org/1998/Math/MathML" display="block">
  <semantics>
    <mrow>
      <mstyle mathsize="12pt">
        <munder>
          <munder>
            <mover accent="true">
              <mtext>lim</mtext>
              <mo>¯</mo>
            </mover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{overline  {"lim"}} } underbrace { size 8{k rightarrow  infinity } } } {}</annotation>
  </semantics>
</math>
</file>

<file path=Object 44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4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2</mn>
              <mtext>.</mtext>
              <mn>4</mn>
              <mtext>.</mtext>
              <mn>2</mn>
              <mtext>''</mtext>
              <mspace width="0.5em"/>
              <mstyle mathvariant="italic">
                <mtext>Bem</mtext>
              </mstyle>
              <mspace width="0.5em"/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D2 "." 4 "." 2"''"` ital "Bem"`1 "."  \) } } } {}</annotation>
  </semantics>
</math>
</file>

<file path=Object 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sub>
                <mi>n</mi>
                <mstyle mathsize="6pt">
                  <mrow>
                    <mspace width="1em"/>
                    <mi>Κ</mi>
                  </mrow>
                </mstyle>
              </msub>
            </mstyle>
          </munderover>
          <mrow/>
        </mrow>
      </mstyle>
      <mrow/>
    </mrow>
    <annotation encoding="StarMath 5.0"> size 12{ Sum cSub { size 8{ℓ=1} }  cSup { size 8{n rSub { size 6{``Κ} } } }  {} } {}</annotation>
  </semantics>
</math>
</file>

<file path=Object 450/content.xml><?xml version="1.0" encoding="utf-8"?>
<math xmlns="http://www.w3.org/1998/Math/MathML" display="block">
  <semantics>
    <mrow>
      <mstyle mathsize="12pt">
        <munder>
          <munder>
            <munder accentunder="true">
              <mtext>lim</mtext>
              <mo>̲</mo>
            </munder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{underline  {"lim"}} } underbrace { size 8{k rightarrow  infinity } } } {}</annotation>
  </semantics>
</math>
</file>

<file path=Object 45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52/content.xml><?xml version="1.0" encoding="utf-8"?>
<math xmlns="http://www.w3.org/1998/Math/MathML" display="block">
  <semantics>
    <mrow>
      <mstyle mathsize="12pt">
        <munder>
          <munder>
            <mover accent="true">
              <mtext>lim</mtext>
              <mo>¯</mo>
            </mover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{overline  {"lim"}} } underbrace { size 8{k rightarrow  infinity } } } {}</annotation>
  </semantics>
</math>
</file>

<file path=Object 45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5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4</mn>
              <mtext>.</mtext>
              <mn>3</mn>
            </mrow>
          </mstyle>
        </munder>
      </mstyle>
      <mrow/>
    </mrow>
    <annotation encoding="StarMath 5.0"> size 12{ { {}={}} underbrace { size 8{S2 "." 4 "." 3} } } {}</annotation>
  </semantics>
</math>
</file>

<file path=Object 45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45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57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n} }  rSup { size 8{+{}} } } {}</annotation>
  </semantics>
</math>
</file>

<file path=Object 458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 {} rSub { size 8{n} }  rSup { size 8{-{}} } } {}</annotation>
  </semantics>
</math>
</file>

<file path=Object 45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6/content.xml><?xml version="1.0" encoding="utf-8"?>
<math xmlns="http://www.w3.org/1998/Math/MathML" display="block">
  <semantics>
    <mrow>
      <mstyle mathsize="12pt">
        <msubsup>
          <mi>ξ</mi>
          <mstyle mathsize="8pt">
            <mi>ℓ</mi>
          </mstyle>
          <mstyle mathsize="8pt">
            <mrow>
              <mo stretchy="false">(</mo>
              <mi>k</mi>
              <mo stretchy="false">)</mo>
            </mrow>
          </mstyle>
        </msubsup>
      </mstyle>
      <mrow/>
    </mrow>
    <annotation encoding="StarMath 5.0"> size 12{ξ rSub { size 8{ℓ} }  rSup { size 8{ \( k \) } } } {}</annotation>
  </semantics>
</math>
</file>

<file path=Object 460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n} }  rSup { size 8{+{}} } } {}</annotation>
  </semantics>
</math>
</file>

<file path=Object 46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62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 {} rSub { size 8{n} }  rSup { size 8{-{}} } } {}</annotation>
  </semantics>
</math>
</file>

<file path=Object 463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 {} rSub { size 8{n} }  rSup { size 8{-{}} } } {}</annotation>
  </semantics>
</math>
</file>

<file path=Object 464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n} }  rSup { size 8{+{}} } } {}</annotation>
  </semantics>
</math>
</file>

<file path=Object 46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6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67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46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6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7/content.xml><?xml version="1.0" encoding="utf-8"?>
<math xmlns="http://www.w3.org/1998/Math/MathML" display="block">
  <semantics>
    <mrow>
      <mstyle mathsize="12pt">
        <msubsup>
          <mi>x</mi>
          <mstyle mathsize="8pt">
            <mrow>
              <mi>ℓ</mi>
              <mo stretchy="false">−</mo>
              <mn>1</mn>
            </mrow>
          </mstyle>
          <mstyle mathsize="8pt">
            <mrow>
              <mo stretchy="false">(</mo>
              <mi>k</mi>
              <mo stretchy="false">)</mo>
            </mrow>
          </mstyle>
        </msubsup>
      </mstyle>
      <mrow/>
    </mrow>
    <annotation encoding="StarMath 5.0"> size 12{x rSub { size 8{ℓ - 1} }  rSup { size 8{ \( k \) } } } {}</annotation>
  </semantics>
</math>
</file>

<file path=Object 47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7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7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7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74/content.xml><?xml version="1.0" encoding="utf-8"?>
<math xmlns="http://www.w3.org/1998/Math/MathML" display="block">
  <semantics>
    <mrow>
      <mstyle mathsize="12pt">
        <munder>
          <mo stretchy="false">⇒</mo>
          <mstyle mathsize="8pt">
            <mrow>
              <mi>S</mi>
              <mn>6</mn>
              <mtext>.</mtext>
              <mn>1</mn>
              <mtext>.</mtext>
              <mn>1</mn>
            </mrow>
          </mstyle>
        </munder>
      </mstyle>
      <mrow/>
    </mrow>
    <annotation encoding="StarMath 5.0"> size 12{ { drarrow }  cSub { size 8{S6 "." 1 "." 1} } } {}</annotation>
  </semantics>
</math>
</file>

<file path=Object 475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76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77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78/content.xml><?xml version="1.0" encoding="utf-8"?>
<math xmlns="http://www.w3.org/1998/Math/MathML" display="block">
  <semantics>
    <mrow>
      <mstyle mathsize="12pt">
        <munder>
          <munder>
            <mrow>
              <mo stretchy="false">|</mo>
              <msub>
                <mi>Z</mi>
                <mstyle mathsize="8pt">
                  <mi>Κ</mi>
                </mstyle>
              </msub>
              <mo stretchy="false">|</mo>
            </mrow>
            <mo stretchy="true">⏟</mo>
          </munder>
          <mstyle mathsize="8pt">
            <mrow>
              <mover accent="true">
                <mstyle mathsize="6pt">
                  <mrow>
                    <mi>Κ</mi>
                    <mo stretchy="false">→</mo>
                    <mi mathvariant="normal">∞</mi>
                  </mrow>
                </mstyle>
                <mo stretchy="true">⃗</mo>
              </mover>
              <mn>0</mn>
            </mrow>
          </mstyle>
        </munder>
      </mstyle>
      <mrow/>
    </mrow>
    <annotation encoding="StarMath 5.0"> size 12{ { \lline Z rSub { size 8{Κ} }  \lline } underbrace { size 8{ widevec  { size 6{Κ rightarrow  infinity } } 0} } } {}</annotation>
  </semantics>
</math>
</file>

<file path=Object 47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8/content.xml><?xml version="1.0" encoding="utf-8"?>
<math xmlns="http://www.w3.org/1998/Math/MathML" display="block">
  <semantics>
    <mrow>
      <mstyle mathsize="12pt">
        <msubsup>
          <mi>x</mi>
          <mstyle mathsize="8pt">
            <mi>ℓ</mi>
          </mstyle>
          <mstyle mathsize="8pt">
            <mrow>
              <mo stretchy="false">(</mo>
              <mi>k</mi>
              <mo stretchy="false">)</mo>
            </mrow>
          </mstyle>
        </msubsup>
      </mstyle>
      <mrow/>
    </mrow>
    <annotation encoding="StarMath 5.0"> size 12{x rSub { size 8{ℓ} }  rSup { size 8{ \( k \) } } } {}</annotation>
  </semantics>
</math>
</file>

<file path=Object 48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Κ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Κ rightarrow  infinity } } } {}</annotation>
  </semantics>
</math>
</file>

<file path=Object 48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drarrow } underbrace { size 8{k rightarrow  infinity } } } {}</annotation>
  </semantics>
</math>
</file>

<file path=Object 48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83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⇒</mo>
                <mo stretchy="true">⏞</mo>
              </mover>
              <mstyle mathsize="8pt">
                <mrow>
                  <mi>D</mi>
                  <mn>2</mn>
                  <mtext>.</mtext>
                  <mn>1</mn>
                  <mtext>.</mtext>
                  <mn>1</mn>
                  <mspace width="0.5em"/>
                  <mstyle mathvariant="italic">
                    <mtext>Bem</mtext>
                  </mstyle>
                  <mspace width="0.5em"/>
                  <mn>7</mn>
                  <mtext>.</mtext>
                  <mo stretchy="false">)</mo>
                </mrow>
              </mstyle>
            </mover>
            <mo stretchy="true">⏟</mo>
          </munder>
          <mstyle mathsize="8pt">
            <mrow>
              <mo stretchy="false">(</mo>
              <mo stretchy="false">∗</mo>
              <mo stretchy="false">)</mo>
            </mrow>
          </mstyle>
        </munder>
      </mstyle>
      <mrow/>
    </mrow>
    <annotation encoding="StarMath 5.0"> size 12{ { { drarrow } overbrace { size 8{D2 "." 1 "." 1` ital "Bem"`7 "."  \) } } } underbrace { size 8{ \( * \) } } } {}</annotation>
  </semantics>
</math>
</file>

<file path=Object 484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85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→</mo>
                <mo stretchy="true">⏞</mo>
              </mover>
              <mstyle mathsize="8pt">
                <mrow>
                  <mi>D</mi>
                  <mn>2</mn>
                  <mtext>.</mtext>
                  <mn>1</mn>
                  <mtext>.</mtext>
                  <mn>1</mn>
                  <mspace width="0.5em"/>
                  <mstyle mathvariant="italic">
                    <mtext>Bem</mtext>
                  </mstyle>
                  <mspace width="0.5em"/>
                  <mn>7</mn>
                  <mtext>.</mtext>
                  <mo stretchy="false">)</mo>
                </mrow>
              </mstyle>
            </mover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{ rightarrow } overbrace { size 8{D2 "." 1 "." 1` ital "Bem"`7 "."  \) } } } underbrace { size 8{k rightarrow  infinity } } } {}</annotation>
  </semantics>
</math>
</file>

<file path=Object 486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87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88/content.xml><?xml version="1.0" encoding="utf-8"?>
<math xmlns="http://www.w3.org/1998/Math/MathML" display="block">
  <semantics>
    <mrow>
      <mstyle mathsize="12pt">
        <munder>
          <mtext>sup</mtext>
          <mstyle mathsize="8pt">
            <mrow>
              <mstyle mathvariant="italic">
                <mtext>alle</mtext>
              </mstyle>
              <mspace width="0.5em"/>
              <mstyle mathvariant="italic">
                <mtext>Zerlegungen</mtext>
              </mstyle>
            </mrow>
          </mstyle>
        </munder>
      </mstyle>
      <mrow/>
    </mrow>
    <annotation encoding="StarMath 5.0"> size 12{ {"sup"}  cSub { size 8{ ital "alle"` ital "Zerlegungen"} } } {}</annotation>
  </semantics>
</math>
</file>

<file path=Object 48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490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91/content.xml><?xml version="1.0" encoding="utf-8"?>
<math xmlns="http://www.w3.org/1998/Math/MathML" display="block">
  <semantics>
    <mrow>
      <mstyle mathsize="12pt">
        <munder>
          <mover>
            <mover>
              <mi>α</mi>
              <mo stretchy="true">⏞</mo>
            </mover>
            <mstyle mathsize="8pt">
              <mrow>
                <mstyle mathvariant="italic">
                  <mtext>nur</mtext>
                </mstyle>
                <mspace width="0.5em"/>
                <msub>
                  <mi>Z</mi>
                  <mstyle mathsize="6pt">
                    <mi>Κ</mi>
                  </mstyle>
                </msub>
              </mrow>
            </mstyle>
          </mover>
          <mrow>
            <mstyle mathvariant="italic">
              <mtext>nicht</mtext>
            </mstyle>
            <mspace width="0.5em"/>
            <mstyle mathvariant="italic">
              <mtext>alle</mtext>
            </mstyle>
            <mspace width="0.5em"/>
            <mstyle mathvariant="italic">
              <mtext>Zerlegungen</mtext>
            </mstyle>
          </mrow>
        </munder>
      </mstyle>
      <mrow/>
    </mrow>
    <annotation encoding="StarMath 5.0"> size 12{ { {α} overbrace { size 8{ ital "nur"`Z rSub { size 6{Κ} } } } }  cSub { ital "nicht"` ital "alle"` ital "Zerlegungen"} } {}</annotation>
  </semantics>
</math>
</file>

<file path=Object 492/content.xml><?xml version="1.0" encoding="utf-8"?>
<math xmlns="http://www.w3.org/1998/Math/MathML" display="block">
  <semantics>
    <mrow>
      <mstyle mathsize="12pt">
        <munder>
          <mtext>sup</mtext>
          <mstyle mathsize="8pt">
            <mrow>
              <mstyle mathvariant="italic">
                <mtext>alle</mtext>
              </mstyle>
              <mspace width="0.5em"/>
              <mstyle mathvariant="italic">
                <mtext>Zerlegungen</mtext>
              </mstyle>
            </mrow>
          </mstyle>
        </munder>
      </mstyle>
      <mrow/>
    </mrow>
    <annotation encoding="StarMath 5.0"> size 12{ {"sup"}  cSub { size 8{ ital "alle"` ital "Zerlegungen"} } } {}</annotation>
  </semantics>
</math>
</file>

<file path=Object 49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94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95/content.xml><?xml version="1.0" encoding="utf-8"?>
<math xmlns="http://www.w3.org/1998/Math/MathML" display="block">
  <semantics>
    <mrow>
      <mstyle mathsize="12pt">
        <munder>
          <mtext>sup</mtext>
          <mstyle mathsize="8pt">
            <mrow>
              <mstyle mathvariant="italic">
                <mtext>alle</mtext>
              </mstyle>
              <mspace width="0.5em"/>
              <mstyle mathvariant="italic">
                <mtext>Zerlegungen</mtext>
              </mstyle>
            </mrow>
          </mstyle>
        </munder>
      </mstyle>
      <mrow/>
    </mrow>
    <annotation encoding="StarMath 5.0"> size 12{ {"sup"}  cSub { size 8{ ital "alle"` ital "Zerlegungen"} } } {}</annotation>
  </semantics>
</math>
</file>

<file path=Object 496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97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9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49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5/content.xml><?xml version="1.0" encoding="utf-8"?>
<math xmlns="http://www.w3.org/1998/Math/MathML" display="block">
  <semantics>
    <mrow>
      <mstyle mathsize="12pt">
        <munder>
          <munder>
            <mtext>inf</mtext>
            <mo stretchy="true">⏟</mo>
          </munder>
          <mstyle mathsize="8pt">
            <mrow>
              <mi>x</mi>
              <mi mathvariant="normal">∈</mi>
              <msub>
                <mi>I</mi>
                <mstyle mathsize="6pt">
                  <mi>Κ</mi>
                </mstyle>
              </msub>
            </mrow>
          </mstyle>
        </munder>
      </mstyle>
      <mrow/>
    </mrow>
    <annotation encoding="StarMath 5.0"> size 12{ {"inf"} underbrace { size 8{x func ∈ I rSub { size 6{Κ} } } } } {}</annotation>
  </semantics>
</math>
</file>

<file path=Object 5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500/content.xml><?xml version="1.0" encoding="utf-8"?>
<math xmlns="http://www.w3.org/1998/Math/MathML" display="block">
  <semantics>
    <mrow>
      <mstyle mathsize="12pt">
        <munder>
          <munder>
            <mstyle mathvariant="italic">
              <mtext>beschränkt</mtext>
            </mstyle>
            <mo stretchy="true">⏟</mo>
          </munder>
          <mstyle mathsize="8pt">
            <mrow>
              <mi>S</mi>
              <mn>6</mn>
              <mtext>.</mtext>
              <mn>1</mn>
              <mtext>.</mtext>
              <mn>2</mn>
            </mrow>
          </mstyle>
        </munder>
      </mstyle>
      <mrow/>
    </mrow>
    <annotation encoding="StarMath 5.0"> size 12{ { ital "beschränkt"} underbrace { size 8{S6 "." 1 "." 2} } } {}</annotation>
  </semantics>
</math>
</file>

<file path=Object 50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4</mn>
            </mrow>
          </mstyle>
        </munder>
      </mstyle>
      <mrow/>
    </mrow>
    <annotation encoding="StarMath 5.0"> size 12{ { drarrow } underbrace { size 8{S2 "." 2 "." 4} } } {}</annotation>
  </semantics>
</math>
</file>

<file path=Object 50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503/content.xml><?xml version="1.0" encoding="utf-8"?>
<math xmlns="http://www.w3.org/1998/Math/MathML" display="block">
  <semantics>
    <mrow>
      <mstyle mathsize="12pt">
        <msub>
          <mrow/>
          <mstyle mathsize="8pt">
            <msub>
              <mi>k</mi>
              <mstyle mathsize="6pt">
                <mi>n</mi>
              </mstyle>
            </msub>
          </mstyle>
        </msub>
      </mstyle>
      <mrow/>
    </mrow>
    <annotation encoding="StarMath 5.0"> size 12{ {} rSub { size 8{k rSub { size 6{n} } } } } {}</annotation>
  </semantics>
</math>
</file>

<file path=Object 50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505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506/content.xml><?xml version="1.0" encoding="utf-8"?>
<math xmlns="http://www.w3.org/1998/Math/MathML" display="block">
  <semantics>
    <mrow>
      <mstyle mathsize="12pt">
        <msub>
          <mrow/>
          <mstyle mathsize="8pt">
            <msub>
              <mi>k</mi>
              <mstyle mathsize="6pt">
                <mi>n</mi>
              </mstyle>
            </msub>
          </mstyle>
        </msub>
      </mstyle>
      <mrow/>
    </mrow>
    <annotation encoding="StarMath 5.0"> size 12{ {} rSub { size 8{k rSub { size 6{n} } } } } {}</annotation>
  </semantics>
</math>
</file>

<file path=Object 50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508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50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sub>
                <mi>n</mi>
                <mstyle mathsize="6pt">
                  <mrow>
                    <mspace width="1em"/>
                    <mi>Κ</mi>
                  </mrow>
                </mstyle>
              </msub>
            </mstyle>
          </munderover>
          <mrow/>
        </mrow>
      </mstyle>
      <mrow/>
    </mrow>
    <annotation encoding="StarMath 5.0"> size 12{ Sum cSub { size 8{ℓ=1} }  cSup { size 8{n rSub { size 6{``Κ} } } }  {} } {}</annotation>
  </semantics>
</math>
</file>

<file path=Object 510/content.xml><?xml version="1.0" encoding="utf-8"?>
<math xmlns="http://www.w3.org/1998/Math/MathML" display="block">
  <semantics>
    <mrow>
      <mstyle mathsize="12pt">
        <munder>
          <munder>
            <mtext>sup</mtext>
            <mo stretchy="true">⏟</mo>
          </munder>
          <mstyle mathsize="8pt">
            <mrow>
              <mstyle mathvariant="italic">
                <mtext>alle</mtext>
              </mstyle>
              <mspace width="1em"/>
              <mi>Z</mi>
            </mrow>
          </mstyle>
        </munder>
      </mstyle>
      <mrow/>
    </mrow>
    <annotation encoding="StarMath 5.0"> size 12{ {"sup"} underbrace { size 8{ ital "alle"``Z} } } {}</annotation>
  </semantics>
</math>
</file>

<file path=Object 511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51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513/content.xml><?xml version="1.0" encoding="utf-8"?>
<math xmlns="http://www.w3.org/1998/Math/MathML" display="block">
  <semantics>
    <mrow>
      <mstyle mathsize="12pt">
        <munder>
          <munder>
            <mtext>inf</mtext>
            <mo stretchy="true">⏟</mo>
          </munder>
          <mstyle mathsize="8pt">
            <mrow>
              <mstyle mathvariant="italic">
                <mtext>alle</mtext>
              </mstyle>
              <mspace width="1em"/>
              <mi>Z</mi>
            </mrow>
          </mstyle>
        </munder>
      </mstyle>
      <mrow/>
    </mrow>
    <annotation encoding="StarMath 5.0"> size 12{ {"inf"} underbrace { size 8{ ital "alle"``Z} } } {}</annotation>
  </semantics>
</math>
</file>

<file path=Object 514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515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516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517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518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51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52/content.xml><?xml version="1.0" encoding="utf-8"?>
<math xmlns="http://www.w3.org/1998/Math/MathML" display="block">
  <semantics>
    <mrow>
      <mstyle mathsize="12pt">
        <msubsup>
          <mi>ξ</mi>
          <mstyle mathsize="8pt">
            <mi>ℓ</mi>
          </mstyle>
          <mstyle mathsize="8pt">
            <mrow>
              <mo stretchy="false">(</mo>
              <mi>k</mi>
              <mo stretchy="false">)</mo>
            </mrow>
          </mstyle>
        </msubsup>
      </mstyle>
      <mrow/>
    </mrow>
    <annotation encoding="StarMath 5.0"> size 12{ξ rSub { size 8{ℓ} }  rSup { size 8{ \( k \) } } } {}</annotation>
  </semantics>
</math>
</file>

<file path=Object 520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52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522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52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52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52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6</mn>
              <mtext>.</mtext>
              <mn>1</mn>
              <mtext>.</mtext>
              <mn>2</mn>
            </mrow>
          </mstyle>
        </munder>
      </mstyle>
      <mrow/>
    </mrow>
    <annotation encoding="StarMath 5.0"> size 12{ { {}={}} underbrace { size 8{D6 "." 1 "." 2} } } {}</annotation>
  </semantics>
</math>
</file>

<file path=Object 526/content.xml><?xml version="1.0" encoding="utf-8"?>
<math xmlns="http://www.w3.org/1998/Math/MathML" display="block">
  <semantics>
    <mrow>
      <mstyle mathsize="12pt">
        <munder>
          <munder>
            <mtext>sup</mtext>
            <mo stretchy="true">⏟</mo>
          </munder>
          <mstyle mathsize="8pt">
            <mrow>
              <mstyle mathvariant="italic">
                <mtext>alle</mtext>
              </mstyle>
              <mspace width="1em"/>
              <mi>Z</mi>
            </mrow>
          </mstyle>
        </munder>
      </mstyle>
      <mrow/>
    </mrow>
    <annotation encoding="StarMath 5.0"> size 12{ {"sup"} underbrace { size 8{ ital "alle"``Z} } } {}</annotation>
  </semantics>
</math>
</file>

<file path=Object 527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52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2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3/content.xml><?xml version="1.0" encoding="utf-8"?>
<math xmlns="http://www.w3.org/1998/Math/MathML" display="block">
  <semantics>
    <mrow>
      <mstyle mathsize="12pt">
        <msubsup>
          <mi>x</mi>
          <mstyle mathsize="8pt">
            <mrow>
              <mi>ℓ</mi>
              <mo stretchy="false">−</mo>
              <mn>1</mn>
            </mrow>
          </mstyle>
          <mstyle mathsize="8pt">
            <mrow>
              <mo stretchy="false">(</mo>
              <mi>k</mi>
              <mo stretchy="false">)</mo>
            </mrow>
          </mstyle>
        </msubsup>
      </mstyle>
      <mrow/>
    </mrow>
    <annotation encoding="StarMath 5.0"> size 12{x rSub { size 8{ℓ - 1} }  rSup { size 8{ \( k \) } } } {}</annotation>
  </semantics>
</math>
</file>

<file path=Object 530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531/content.xml><?xml version="1.0" encoding="utf-8"?>
<math xmlns="http://www.w3.org/1998/Math/MathML" display="block">
  <semantics>
    <mrow>
      <mstyle mathsize="12pt">
        <munder>
          <munder>
            <mtext>sup</mtext>
            <mo stretchy="true">⏟</mo>
          </munder>
          <mstyle mathsize="8pt">
            <mrow>
              <mstyle mathvariant="italic">
                <mtext>alle</mtext>
              </mstyle>
              <mspace width="1em"/>
              <mi>Z</mi>
            </mrow>
          </mstyle>
        </munder>
      </mstyle>
      <mrow/>
    </mrow>
    <annotation encoding="StarMath 5.0"> size 12{ {"sup"} underbrace { size 8{ ital "alle"``Z} } } {}</annotation>
  </semantics>
</math>
</file>

<file path=Object 53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53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534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535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536/content.xml><?xml version="1.0" encoding="utf-8"?>
<math xmlns="http://www.w3.org/1998/Math/MathML" display="block">
  <semantics>
    <mrow>
      <mstyle mathsize="12pt">
        <munder>
          <munder>
            <mi>K</mi>
            <mo stretchy="true">⏟</mo>
          </munder>
          <mstyle mathsize="8pt">
            <mrow>
              <mo stretchy="false">|</mo>
              <mi>f</mi>
              <mrow>
                <mo stretchy="false">|</mo>
                <mo stretchy="false">≤</mo>
                <mi>K</mi>
              </mrow>
            </mrow>
          </mstyle>
        </munder>
      </mstyle>
      <mrow/>
    </mrow>
    <annotation encoding="StarMath 5.0"> size 12{ {K} underbrace { size 8{ \lline f \lline  &lt;= K} } } {}</annotation>
  </semantics>
</math>
</file>

<file path=Object 537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53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539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54/content.xml><?xml version="1.0" encoding="utf-8"?>
<math xmlns="http://www.w3.org/1998/Math/MathML" display="block">
  <semantics>
    <mrow>
      <mstyle mathsize="12pt">
        <msubsup>
          <mi>x</mi>
          <mstyle mathsize="8pt">
            <mi>ℓ</mi>
          </mstyle>
          <mstyle mathsize="8pt">
            <mrow>
              <mo stretchy="false">(</mo>
              <mi>k</mi>
              <mo stretchy="false">)</mo>
            </mrow>
          </mstyle>
        </msubsup>
      </mstyle>
      <mrow/>
    </mrow>
    <annotation encoding="StarMath 5.0"> size 12{x rSub { size 8{ℓ} }  rSup { size 8{ \( k \) } } } {}</annotation>
  </semantics>
</math>
</file>

<file path=Object 540/content.xml><?xml version="1.0" encoding="utf-8"?>
<math xmlns="http://www.w3.org/1998/Math/MathML" display="block">
  <semantics>
    <mrow>
      <mstyle mathsize="12pt">
        <munder>
          <munder>
            <mi>K</mi>
            <mo stretchy="true">⏟</mo>
          </munder>
          <mstyle mathsize="8pt">
            <mrow>
              <mo stretchy="false">|</mo>
              <mi>f</mi>
              <mrow>
                <mo stretchy="false">|</mo>
                <mo stretchy="false">≤</mo>
                <mi>K</mi>
              </mrow>
            </mrow>
          </mstyle>
        </munder>
      </mstyle>
      <mrow/>
    </mrow>
    <annotation encoding="StarMath 5.0"> size 12{ {K} underbrace { size 8{ \lline f \lline  &lt;= K} } } {}</annotation>
  </semantics>
</math>
</file>

<file path=Object 54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42/content.xml><?xml version="1.0" encoding="utf-8"?>
<math xmlns="http://www.w3.org/1998/Math/MathML" display="block">
  <semantics>
    <mrow>
      <mstyle mathsize="12pt">
        <munder>
          <munder>
            <mrow>
              <mo fence="true" stretchy="false">|</mo>
              <mrow>
                <msub>
                  <mi>Z</mi>
                  <mstyle mathsize="8pt">
                    <mi>k</mi>
                  </mstyle>
                </msub>
              </mrow>
              <mo fence="true" stretchy="false">|</mo>
            </mrow>
            <mo stretchy="true">⏟</mo>
          </munder>
          <mstyle mathsize="8pt">
            <mrow>
              <mover accent="true">
                <mstyle mathsize="6pt">
                  <mrow>
                    <mi>Κ</mi>
                    <mo stretchy="false">→</mo>
                    <mi mathvariant="normal">∞</mi>
                  </mrow>
                </mstyle>
                <mo stretchy="true">⃗</mo>
              </mover>
              <mn>0</mn>
            </mrow>
          </mstyle>
        </munder>
      </mstyle>
      <mrow/>
    </mrow>
    <annotation encoding="StarMath 5.0"> size 12{ { lline Z rSub { size 8{k} }  rline } underbrace { size 8{ widevec  { size 6{Κ rightarrow  infinity } } 0} } } {}</annotation>
  </semantics>
</math>
</file>

<file path=Object 54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544/content.xml><?xml version="1.0" encoding="utf-8"?>
<math xmlns="http://www.w3.org/1998/Math/MathML" display="block">
  <semantics>
    <mrow>
      <mstyle mathsize="12pt">
        <munder>
          <munder>
            <mrow>
              <mo fence="true" stretchy="false">|</mo>
              <mrow>
                <msub>
                  <mi>Z</mi>
                  <mstyle mathsize="8pt">
                    <mi>Κ</mi>
                  </mstyle>
                </msub>
              </mrow>
              <mo fence="true" stretchy="false">|</mo>
            </mrow>
            <mo stretchy="true">⏟</mo>
          </munder>
          <mstyle mathsize="8pt">
            <mrow>
              <mover accent="true">
                <mstyle mathsize="6pt">
                  <mrow>
                    <mi>Κ</mi>
                    <mo stretchy="false">→</mo>
                    <mi mathvariant="normal">∞</mi>
                  </mrow>
                </mstyle>
                <mo stretchy="true">⃗</mo>
              </mover>
              <mn>0</mn>
            </mrow>
          </mstyle>
        </munder>
      </mstyle>
      <mrow/>
    </mrow>
    <annotation encoding="StarMath 5.0"> size 12{ { lline Z rSub { size 8{Κ} }  rline } underbrace { size 8{ widevec  { size 6{Κ rightarrow  infinity } } 0} } } {}</annotation>
  </semantics>
</math>
</file>

<file path=Object 545/content.xml><?xml version="1.0" encoding="utf-8"?>
<math xmlns="http://www.w3.org/1998/Math/MathML" display="block">
  <semantics>
    <mrow>
      <mstyle mathsize="12pt">
        <munder>
          <munder>
            <mtext>sup</mtext>
            <mo stretchy="true">⏟</mo>
          </munder>
          <mstyle mathsize="8pt">
            <mrow>
              <mstyle mathvariant="italic">
                <mtext>alle</mtext>
              </mstyle>
              <mspace width="1em"/>
              <mi>Z</mi>
            </mrow>
          </mstyle>
        </munder>
      </mstyle>
      <mrow/>
    </mrow>
    <annotation encoding="StarMath 5.0"> size 12{ {"sup"} underbrace { size 8{ ital "alle"``Z} } } {}</annotation>
  </semantics>
</math>
</file>

<file path=Object 546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54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48/content.xml><?xml version="1.0" encoding="utf-8"?>
<math xmlns="http://www.w3.org/1998/Math/MathML" display="block">
  <semantics>
    <mrow>
      <mstyle mathsize="12pt">
        <munder>
          <munder>
            <mrow>
              <mo fence="true" stretchy="false">|</mo>
              <mrow>
                <msub>
                  <mi>Z</mi>
                  <mstyle mathsize="8pt">
                    <mi>k</mi>
                  </mstyle>
                </msub>
              </mrow>
              <mo fence="true" stretchy="false">|</mo>
            </mrow>
            <mo stretchy="true">⏟</mo>
          </munder>
          <mstyle mathsize="8pt">
            <mrow>
              <mover accent="true">
                <mstyle mathsize="6pt">
                  <mrow>
                    <mi>Κ</mi>
                    <mo stretchy="false">→</mo>
                    <mi mathvariant="normal">∞</mi>
                  </mrow>
                </mstyle>
                <mo stretchy="true">⃗</mo>
              </mover>
              <mn>0</mn>
            </mrow>
          </mstyle>
        </munder>
      </mstyle>
      <mrow/>
    </mrow>
    <annotation encoding="StarMath 5.0"> size 12{ { lline Z rSub { size 8{k} }  rline } underbrace { size 8{ widevec  { size 6{Κ rightarrow  infinity } } 0} } } {}</annotation>
  </semantics>
</math>
</file>

<file path=Object 54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5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550/content.xml><?xml version="1.0" encoding="utf-8"?>
<math xmlns="http://www.w3.org/1998/Math/MathML" display="block">
  <semantics>
    <mrow>
      <mstyle mathsize="12pt">
        <munder>
          <munder>
            <mtext>sup</mtext>
            <mo stretchy="true">⏟</mo>
          </munder>
          <mstyle mathsize="8pt">
            <mrow>
              <mstyle mathvariant="italic">
                <mtext>alle</mtext>
              </mstyle>
              <mspace width="1em"/>
              <mi>Z</mi>
            </mrow>
          </mstyle>
        </munder>
      </mstyle>
      <mrow/>
    </mrow>
    <annotation encoding="StarMath 5.0"> size 12{ {"sup"} underbrace { size 8{ ital "alle"``Z} } } {}</annotation>
  </semantics>
</math>
</file>

<file path=Object 551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552/content.xml><?xml version="1.0" encoding="utf-8"?>
<math xmlns="http://www.w3.org/1998/Math/MathML" display="block">
  <semantics>
    <mrow>
      <mstyle mathsize="12pt">
        <munder>
          <munder>
            <mi>ε</mi>
            <mo stretchy="true">⏟</mo>
          </munder>
          <mstyle mathsize="8pt">
            <mrow>
              <mo stretchy="false">→</mo>
              <mn>0</mn>
            </mrow>
          </mstyle>
        </munder>
      </mstyle>
      <mrow/>
    </mrow>
    <annotation encoding="StarMath 5.0"> size 12{ {ε} underbrace { size 8{ rightarrow 0} } } {}</annotation>
  </semantics>
</math>
</file>

<file path=Object 553/content.xml><?xml version="1.0" encoding="utf-8"?>
<math xmlns="http://www.w3.org/1998/Math/MathML" display="block">
  <semantics>
    <mrow>
      <mstyle mathsize="12pt">
        <munder>
          <munder>
            <mrow>
              <mo fence="true" stretchy="false">|</mo>
              <mrow>
                <msub>
                  <mi>Z</mi>
                  <mstyle mathsize="8pt">
                    <mi>k</mi>
                  </mstyle>
                </msub>
              </mrow>
              <mo fence="true" stretchy="false">|</mo>
            </mrow>
            <mo stretchy="true">⏟</mo>
          </munder>
          <mstyle mathsize="8pt">
            <mrow>
              <mover accent="true">
                <mstyle mathsize="6pt">
                  <mrow>
                    <mi>Κ</mi>
                    <mo stretchy="false">→</mo>
                    <mi mathvariant="normal">∞</mi>
                  </mrow>
                </mstyle>
                <mo stretchy="true">⃗</mo>
              </mover>
              <mn>0</mn>
            </mrow>
          </mstyle>
        </munder>
      </mstyle>
      <mrow/>
    </mrow>
    <annotation encoding="StarMath 5.0"> size 12{ { lline Z rSub { size 8{k} }  rline } underbrace { size 8{ widevec  { size 6{Κ rightarrow  infinity } } 0} } } {}</annotation>
  </semantics>
</math>
</file>

<file path=Object 554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55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Κ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Κ rightarrow  infinity } } } {}</annotation>
  </semantics>
</math>
</file>

<file path=Object 556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557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55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Κ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Κ rightarrow  infinity } } } {}</annotation>
  </semantics>
</math>
</file>

<file path=Object 55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Κ</mi>
              <mo stretchy="false">→</mo>
              <mi mathvariant="normal">∞</mi>
            </mrow>
          </mstyle>
        </munder>
      </mstyle>
      <mrow/>
    </mrow>
    <annotation encoding="StarMath 5.0"> size 12{ {"lim"}  cSub { size 8{Κ rightarrow  infinity } } } {}</annotation>
  </semantics>
</math>
</file>

<file path=Object 56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560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5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562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  <mn>2</mn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n \( n+1 \) }  over  {2} }  right ) rSup { size 8{2} } } {}</annotation>
  </semantics>
</math>
</file>

<file path=Object 563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564/content.xml><?xml version="1.0" encoding="utf-8"?>
<math xmlns="http://www.w3.org/1998/Math/MathML" display="block">
  <semantics>
    <mrow>
      <mstyle mathsize="12pt">
        <mfrac>
          <mi>b</mi>
          <mi>n</mi>
        </mfrac>
      </mstyle>
      <mrow/>
    </mrow>
    <annotation encoding="StarMath 5.0"> size 12{ {  {b}  over  {n} } } {}</annotation>
  </semantics>
</math>
</file>

<file path=Object 565/content.xml><?xml version="1.0" encoding="utf-8"?>
<math xmlns="http://www.w3.org/1998/Math/MathML" display="block">
  <semantics>
    <mrow>
      <mstyle mathsize="12pt">
        <mfrac>
          <mstyle mathvariant="italic">
            <mtext>kb</mtext>
          </mstyle>
          <mi>n</mi>
        </mfrac>
      </mstyle>
      <mrow/>
    </mrow>
    <annotation encoding="StarMath 5.0"> size 12{ {  { ital "kb"}  over  {n} } } {}</annotation>
  </semantics>
</math>
</file>

<file path=Object 566/content.xml><?xml version="1.0" encoding="utf-8"?>
<math xmlns="http://www.w3.org/1998/Math/MathML" display="block">
  <semantics>
    <mrow>
      <mstyle mathsize="12pt">
        <mfrac>
          <mstyle mathvariant="italic">
            <mtext>nb</mtext>
          </mstyle>
          <mi>n</mi>
        </mfrac>
      </mstyle>
      <mrow/>
    </mrow>
    <annotation encoding="StarMath 5.0"> size 12{ {  { ital "nb"}  over  {n} } } {}</annotation>
  </semantics>
</math>
</file>

<file path=Object 567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5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569/content.xml><?xml version="1.0" encoding="utf-8"?>
<math xmlns="http://www.w3.org/1998/Math/MathML" display="block">
  <semantics>
    <mrow>
      <mstyle mathsize="12pt">
        <mfrac>
          <mi>b</mi>
          <mi>n</mi>
        </mfrac>
      </mstyle>
      <mrow/>
    </mrow>
    <annotation encoding="StarMath 5.0"> size 12{ {  {b}  over  {n} } } {}</annotation>
  </semantics>
</math>
</file>

<file path=Object 57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5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571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frac>
                  <mrow>
                    <mi>k</mi>
                    <mo stretchy="false">−</mo>
                    <mn>1</mn>
                  </mrow>
                  <mi>n</mi>
                </mfrac>
                <mi>b</mi>
              </mrow>
            </mrow>
            <mo fence="true" stretchy="true">)</mo>
          </mrow>
          <mstyle mathsize="8pt">
            <mn>3</mn>
          </mstyle>
        </msup>
      </mstyle>
      <mrow/>
    </mrow>
    <annotation encoding="StarMath 5.0"> size 12{ left ( {  {k - 1}  over  {n} } b right ) rSup { size 8{3} } } {}</annotation>
  </semantics>
</math>
</file>

<file path=Object 572/content.xml><?xml version="1.0" encoding="utf-8"?>
<math xmlns="http://www.w3.org/1998/Math/MathML" display="block">
  <semantics>
    <mrow>
      <mstyle mathsize="12pt">
        <mfrac>
          <mi>b</mi>
          <mi>n</mi>
        </mfrac>
      </mstyle>
      <mrow/>
    </mrow>
    <annotation encoding="StarMath 5.0"> size 12{ {  {b}  over  {n} } } {}</annotation>
  </semantics>
</math>
</file>

<file path=Object 573/content.xml><?xml version="1.0" encoding="utf-8"?>
<math xmlns="http://www.w3.org/1998/Math/MathML" display="block">
  <semantics>
    <mrow>
      <mstyle mathsize="12pt">
        <mfrac>
          <msup>
            <mi>b</mi>
            <mstyle mathsize="8pt">
              <mn>4</mn>
            </mstyle>
          </msup>
          <msup>
            <mi>n</mi>
            <mstyle mathsize="8pt">
              <mn>4</mn>
            </mstyle>
          </msup>
        </mfrac>
      </mstyle>
      <mrow/>
    </mrow>
    <annotation encoding="StarMath 5.0"> size 12{ {  {b rSup { size 8{4} } }  over  {n rSup { size 8{4} } } } } {}</annotation>
  </semantics>
</math>
</file>

<file path=Object 5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575/content.xml><?xml version="1.0" encoding="utf-8"?>
<math xmlns="http://www.w3.org/1998/Math/MathML" display="block">
  <semantics>
    <mrow>
      <mstyle mathsize="12pt">
        <mfrac>
          <msup>
            <mi>b</mi>
            <mstyle mathsize="8pt">
              <mn>4</mn>
            </mstyle>
          </msup>
          <msup>
            <mi>n</mi>
            <mstyle mathsize="8pt">
              <mn>4</mn>
            </mstyle>
          </msup>
        </mfrac>
      </mstyle>
      <mrow/>
    </mrow>
    <annotation encoding="StarMath 5.0"> size 12{ {  {b rSup { size 8{4} } }  over  {n rSup { size 8{4} } } } } {}</annotation>
  </semantics>
</math>
</file>

<file path=Object 5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57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A</mi>
              <mn>1</mn>
              <mtext>.</mtext>
              <mn>5</mn>
              <mtext>.</mtext>
              <mn>7</mn>
              <mspace width="0.5em"/>
              <mi>f</mi>
              <mo stretchy="false">)</mo>
            </mrow>
          </mstyle>
        </munder>
      </mstyle>
      <mrow/>
    </mrow>
    <annotation encoding="StarMath 5.0"> size 12{ { {}={}} underbrace { size 8{A1 "." 5 "." 7`f \) } } } {}</annotation>
  </semantics>
</math>
</file>

<file path=Object 578/content.xml><?xml version="1.0" encoding="utf-8"?>
<math xmlns="http://www.w3.org/1998/Math/MathML" display="block">
  <semantics>
    <mrow>
      <mstyle mathsize="12pt">
        <mfrac>
          <msup>
            <mi>b</mi>
            <mstyle mathsize="8pt">
              <mn>4</mn>
            </mstyle>
          </msup>
          <msup>
            <mi>n</mi>
            <mstyle mathsize="8pt">
              <mn>4</mn>
            </mstyle>
          </msup>
        </mfrac>
      </mstyle>
      <mrow/>
    </mrow>
    <annotation encoding="StarMath 5.0"> size 12{ {  {b rSup { size 8{4} } }  over  {n rSup { size 8{4} } } } } {}</annotation>
  </semantics>
</math>
</file>

<file path=Object 579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(</mo>
                  <mrow>
                    <mi>n</mi>
                    <mo stretchy="false">−</mo>
                    <mn>1</mn>
                  </mrow>
                  <mo stretchy="false">)</mo>
                </mrow>
                <mn>2</mn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n \( n - 1 \) }  over  {2} }  right ) rSup { size 8{2} } } {}</annotation>
  </semantics>
</math>
</file>

<file path=Object 58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580/content.xml><?xml version="1.0" encoding="utf-8"?>
<math xmlns="http://www.w3.org/1998/Math/MathML" display="block">
  <semantics>
    <mrow>
      <mstyle mathsize="12pt">
        <munder>
          <mo stretchy="false">→</mo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 cSub { size 8{n rightarrow  infinity } } } {}</annotation>
  </semantics>
</math>
</file>

<file path=Object 581/content.xml><?xml version="1.0" encoding="utf-8"?>
<math xmlns="http://www.w3.org/1998/Math/MathML" display="block">
  <semantics>
    <mrow>
      <mstyle mathsize="12pt">
        <mfrac>
          <msup>
            <mi>b</mi>
            <mstyle mathsize="8pt">
              <mn>4</mn>
            </mstyle>
          </msup>
          <mn>4</mn>
        </mfrac>
      </mstyle>
      <mrow/>
    </mrow>
    <annotation encoding="StarMath 5.0"> size 12{ {  {b rSup { size 8{4} } }  over  {4} } } {}</annotation>
  </semantics>
</math>
</file>

<file path=Object 582/content.xml><?xml version="1.0" encoding="utf-8"?>
<math xmlns="http://www.w3.org/1998/Math/MathML" display="block">
  <semantics>
    <mrow>
      <mstyle mathsize="12pt">
        <mfrac>
          <msup>
            <mi>b</mi>
            <mstyle mathsize="8pt">
              <mn>4</mn>
            </mstyle>
          </msup>
          <mn>4</mn>
        </mfrac>
      </mstyle>
      <mrow/>
    </mrow>
    <annotation encoding="StarMath 5.0"> size 12{ {  {b rSup { size 8{4} } }  over  {4} } } {}</annotation>
  </semantics>
</math>
</file>

<file path=Object 58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5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585/content.xml><?xml version="1.0" encoding="utf-8"?>
<math xmlns="http://www.w3.org/1998/Math/MathML" display="block">
  <semantics>
    <mrow>
      <mstyle mathsize="12pt">
        <mfrac>
          <mi>b</mi>
          <mi>n</mi>
        </mfrac>
      </mstyle>
      <mrow/>
    </mrow>
    <annotation encoding="StarMath 5.0"> size 12{ {  {b}  over  {n} } } {}</annotation>
  </semantics>
</math>
</file>

<file path=Object 5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587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frac>
                  <mi>k</mi>
                  <mi>n</mi>
                </mfrac>
                <mi>b</mi>
              </mrow>
            </mrow>
            <mo fence="true" stretchy="true">)</mo>
          </mrow>
          <mstyle mathsize="8pt">
            <mn>3</mn>
          </mstyle>
        </msup>
      </mstyle>
      <mrow/>
    </mrow>
    <annotation encoding="StarMath 5.0"> size 12{ left ( {  {k}  over  {n} } b right ) rSup { size 8{3} } } {}</annotation>
  </semantics>
</math>
</file>

<file path=Object 588/content.xml><?xml version="1.0" encoding="utf-8"?>
<math xmlns="http://www.w3.org/1998/Math/MathML" display="block">
  <semantics>
    <mrow>
      <mstyle mathsize="12pt">
        <mfrac>
          <mi>b</mi>
          <mi>n</mi>
        </mfrac>
      </mstyle>
      <mrow/>
    </mrow>
    <annotation encoding="StarMath 5.0"> size 12{ {  {b}  over  {n} } } {}</annotation>
  </semantics>
</math>
</file>

<file path=Object 589/content.xml><?xml version="1.0" encoding="utf-8"?>
<math xmlns="http://www.w3.org/1998/Math/MathML" display="block">
  <semantics>
    <mrow>
      <mstyle mathsize="12pt">
        <mfrac>
          <msup>
            <mi>b</mi>
            <mstyle mathsize="8pt">
              <mn>4</mn>
            </mstyle>
          </msup>
          <msup>
            <mi>n</mi>
            <mstyle mathsize="8pt">
              <mn>4</mn>
            </mstyle>
          </msup>
        </mfrac>
      </mstyle>
      <mrow/>
    </mrow>
    <annotation encoding="StarMath 5.0"> size 12{ {  {b rSup { size 8{4} } }  over  {n rSup { size 8{4} } } } } {}</annotation>
  </semantics>
</math>
</file>

<file path=Object 59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5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59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A</mi>
              <mn>1</mn>
              <mtext>.</mtext>
              <mn>5</mn>
              <mtext>.</mtext>
              <mn>7</mn>
              <mspace width="0.5em"/>
              <mi>f</mi>
              <mo stretchy="false">)</mo>
            </mrow>
          </mstyle>
        </munder>
      </mstyle>
      <mrow/>
    </mrow>
    <annotation encoding="StarMath 5.0"> size 12{ { {}={}} underbrace { size 8{A1 "." 5 "." 7`f \) } } } {}</annotation>
  </semantics>
</math>
</file>

<file path=Object 592/content.xml><?xml version="1.0" encoding="utf-8"?>
<math xmlns="http://www.w3.org/1998/Math/MathML" display="block">
  <semantics>
    <mrow>
      <mstyle mathsize="12pt">
        <mfrac>
          <msup>
            <mi>b</mi>
            <mstyle mathsize="8pt">
              <mn>4</mn>
            </mstyle>
          </msup>
          <msup>
            <mi>n</mi>
            <mstyle mathsize="8pt">
              <mn>4</mn>
            </mstyle>
          </msup>
        </mfrac>
      </mstyle>
      <mrow/>
    </mrow>
    <annotation encoding="StarMath 5.0"> size 12{ {  {b rSup { size 8{4} } }  over  {n rSup { size 8{4} } } } } {}</annotation>
  </semantics>
</math>
</file>

<file path=Object 593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  <mi>n</mi>
                </mrow>
                <mn>2</mn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 \( n+1 \) n}  over  {2} }  right ) rSup { size 8{2} } } {}</annotation>
  </semantics>
</math>
</file>

<file path=Object 594/content.xml><?xml version="1.0" encoding="utf-8"?>
<math xmlns="http://www.w3.org/1998/Math/MathML" display="block">
  <semantics>
    <mrow>
      <mstyle mathsize="12pt">
        <munder>
          <mo stretchy="false">→</mo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 cSub { size 8{n rightarrow  infinity } } } {}</annotation>
  </semantics>
</math>
</file>

<file path=Object 595/content.xml><?xml version="1.0" encoding="utf-8"?>
<math xmlns="http://www.w3.org/1998/Math/MathML" display="block">
  <semantics>
    <mrow>
      <mstyle mathsize="12pt">
        <mfrac>
          <msup>
            <mi>b</mi>
            <mstyle mathsize="8pt">
              <mn>4</mn>
            </mstyle>
          </msup>
          <mn>4</mn>
        </mfrac>
      </mstyle>
      <mrow/>
    </mrow>
    <annotation encoding="StarMath 5.0"> size 12{ {  {b rSup { size 8{4} } }  over  {4} } } {}</annotation>
  </semantics>
</math>
</file>

<file path=Object 596/content.xml><?xml version="1.0" encoding="utf-8"?>
<math xmlns="http://www.w3.org/1998/Math/MathML" display="block">
  <semantics>
    <mrow>
      <mstyle mathsize="12pt">
        <mfrac>
          <msup>
            <mi>b</mi>
            <mstyle mathsize="8pt">
              <mn>4</mn>
            </mstyle>
          </msup>
          <mn>4</mn>
        </mfrac>
      </mstyle>
      <mrow/>
    </mrow>
    <annotation encoding="StarMath 5.0"> size 12{ {  {b rSup { size 8{4} } }  over  {4} } } {}</annotation>
  </semantics>
</math>
</file>

<file path=Object 59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i>b</mi>
            </mstyle>
          </munderover>
          <mrow/>
        </mrow>
      </mstyle>
      <mrow/>
    </mrow>
    <annotation encoding="StarMath 5.0"> size 12{ Int cSub { size 8{0} }  cSup { size 8{b} }  {} } {}</annotation>
  </semantics>
</math>
</file>

<file path=Object 598/content.xml><?xml version="1.0" encoding="utf-8"?>
<math xmlns="http://www.w3.org/1998/Math/MathML" display="block">
  <semantics>
    <mrow>
      <mstyle mathsize="12pt">
        <mfrac>
          <msup>
            <mi>b</mi>
            <mstyle mathsize="8pt">
              <mn>4</mn>
            </mstyle>
          </msup>
          <mn>4</mn>
        </mfrac>
      </mstyle>
      <mrow/>
    </mrow>
    <annotation encoding="StarMath 5.0"> size 12{ {  {b rSup { size 8{4} } }  over  {4} } } {}</annotation>
  </semantics>
</math>
</file>

<file path=Object 599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a</mi>
              <mo stretchy="false">)</mo>
            </mrow>
          </mstyle>
        </munder>
      </mstyle>
      <mrow/>
    </mrow>
    <annotation encoding="StarMath 5.0"> size 12{ { {}={}} underbrace { size 8{a \) } } } {}</annotation>
  </semantics>
</math>
</file>

<file path=Object 60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600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601/content.xml><?xml version="1.0" encoding="utf-8"?>
<math xmlns="http://www.w3.org/1998/Math/MathML" display="block">
  <semantics>
    <mrow>
      <mstyle mathsize="12pt">
        <munder>
          <munder>
            <mrow>
              <munder accentunder="true">
                <mi>S</mi>
                <mo>̲</mo>
              </munder>
              <mo stretchy="false">(</mo>
              <mover>
                <mi>Z</mi>
                <mstyle mathsize="8pt">
                  <mtext>~</mtext>
                </mstyle>
              </mover>
              <mi>,</mi>
              <mi>f</mi>
              <mo stretchy="false">)</mo>
            </mrow>
            <mo stretchy="true">⏟</mo>
          </munder>
          <mstyle mathsize="8pt">
            <mrow>
              <mstyle mathvariant="italic">
                <mtext>nicht</mtext>
              </mstyle>
              <mspace width="0.5em"/>
              <mstyle mathvariant="italic">
                <mtext>alle</mtext>
              </mstyle>
              <mspace width="0.5em"/>
              <mi>Z</mi>
            </mrow>
          </mstyle>
        </munder>
      </mstyle>
      <mrow/>
    </mrow>
    <annotation encoding="StarMath 5.0"> size 12{ { {underline  {S}}  \(  {Z}  cSup { size 8{ "~" } } ,f \) } underbrace { size 8{ ital "nicht"` ital "alle"`Z} } } {}</annotation>
  </semantics>
</math>
</file>

<file path=Object 602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style mathvariant="italic">
                <mtext>Def</mtext>
              </mstyle>
              <mspace width="0.5em"/>
              <mtext>sup</mtext>
            </mrow>
          </mstyle>
        </munder>
      </mstyle>
      <mrow/>
    </mrow>
    <annotation encoding="StarMath 5.0"> size 12{ { &lt;= {}} underbrace { size 8{ ital "Def"`"sup"} } } {}</annotation>
  </semantics>
</math>
</file>

<file path=Object 60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604/content.xml><?xml version="1.0" encoding="utf-8"?>
<math xmlns="http://www.w3.org/1998/Math/MathML" display="block">
  <semantics>
    <mrow>
      <mstyle mathsize="12pt">
        <munder>
          <munder>
            <mtext>sup</mtext>
            <mo stretchy="true">⏟</mo>
          </munder>
          <mstyle mathsize="8pt">
            <mrow>
              <mstyle mathvariant="italic">
                <mtext>alle</mtext>
              </mstyle>
              <mspace width="1em"/>
              <mi>Z</mi>
            </mrow>
          </mstyle>
        </munder>
      </mstyle>
      <mrow/>
    </mrow>
    <annotation encoding="StarMath 5.0"> size 12{ {"sup"} underbrace { size 8{ ital "alle"``Z} } } {}</annotation>
  </semantics>
</math>
</file>

<file path=Object 605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0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607/content.xml><?xml version="1.0" encoding="utf-8"?>
<math xmlns="http://www.w3.org/1998/Math/MathML" display="block">
  <semantics>
    <mrow>
      <mstyle mathsize="12pt">
        <munder>
          <munder>
            <mtext>inf</mtext>
            <mo stretchy="true">⏟</mo>
          </munder>
          <mstyle mathsize="8pt">
            <mrow>
              <mstyle mathvariant="italic">
                <mtext>alle</mtext>
              </mstyle>
              <mspace width="1em"/>
              <mi>Z</mi>
            </mrow>
          </mstyle>
        </munder>
      </mstyle>
      <mrow/>
    </mrow>
    <annotation encoding="StarMath 5.0"> size 12{ {"inf"} underbrace { size 8{ ital "alle"``Z} } } {}</annotation>
  </semantics>
</math>
</file>

<file path=Object 60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609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style mathvariant="italic">
                <mtext>Def</mtext>
              </mstyle>
              <mspace width="0.5em"/>
              <mtext>inf</mtext>
            </mrow>
          </mstyle>
        </munder>
      </mstyle>
      <mrow/>
    </mrow>
    <annotation encoding="StarMath 5.0"> size 12{ { &lt;= {}} underbrace { size 8{ ital "Def"`"inf"} } } {}</annotation>
  </semantics>
</math>
</file>

<file path=Object 6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610/content.xml><?xml version="1.0" encoding="utf-8"?>
<math xmlns="http://www.w3.org/1998/Math/MathML" display="block">
  <semantics>
    <mrow>
      <mstyle mathsize="12pt">
        <munder>
          <munder>
            <mrow>
              <mover accent="true">
                <mi>S</mi>
                <mo>¯</mo>
              </mover>
              <mo stretchy="false">(</mo>
              <mover accent="true">
                <mi>Z</mi>
                <mo>¯</mo>
              </mover>
              <mi>,</mi>
              <mi>f</mi>
              <mo stretchy="false">)</mo>
            </mrow>
            <mo stretchy="true">⏟</mo>
          </munder>
          <mstyle mathsize="8pt">
            <mrow>
              <mstyle mathvariant="italic">
                <mtext>nicht</mtext>
              </mstyle>
              <mspace width="0.5em"/>
              <mstyle mathvariant="italic">
                <mtext>alle</mtext>
              </mstyle>
              <mspace width="0.5em"/>
              <mi>Z</mi>
            </mrow>
          </mstyle>
        </munder>
      </mstyle>
      <mrow/>
    </mrow>
    <annotation encoding="StarMath 5.0"> size 12{ { {overline  {S}}  \(  {overline  {Z}} ,f \) } underbrace { size 8{ ital "nicht"` ital "alle"`Z} } } {}</annotation>
  </semantics>
</math>
</file>

<file path=Object 611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1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61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614/content.xml><?xml version="1.0" encoding="utf-8"?>
<math xmlns="http://www.w3.org/1998/Math/MathML" display="block">
  <semantics>
    <mrow>
      <mstyle mathsize="12pt">
        <munder>
          <munder>
            <mtext>sup</mtext>
            <mo stretchy="true">⏟</mo>
          </munder>
          <mstyle mathsize="8pt">
            <mrow>
              <mstyle mathvariant="italic">
                <mtext>alle</mtext>
              </mstyle>
              <mspace width="1em"/>
              <mi>Z</mi>
            </mrow>
          </mstyle>
        </munder>
      </mstyle>
      <mrow/>
    </mrow>
    <annotation encoding="StarMath 5.0"> size 12{ {"sup"} underbrace { size 8{ ital "alle"``Z} } } {}</annotation>
  </semantics>
</math>
</file>

<file path=Object 615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1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617/content.xml><?xml version="1.0" encoding="utf-8"?>
<math xmlns="http://www.w3.org/1998/Math/MathML" display="block">
  <semantics>
    <mrow>
      <mstyle mathsize="12pt">
        <munder>
          <munder>
            <mtext>inf</mtext>
            <mo stretchy="true">⏟</mo>
          </munder>
          <mstyle mathsize="8pt">
            <mrow>
              <mstyle mathvariant="italic">
                <mtext>alle</mtext>
              </mstyle>
              <mspace width="1em"/>
              <mi>Z</mi>
            </mrow>
          </mstyle>
        </munder>
      </mstyle>
      <mrow/>
    </mrow>
    <annotation encoding="StarMath 5.0"> size 12{ {"inf"} underbrace { size 8{ ital "alle"``Z} } } {}</annotation>
  </semantics>
</math>
</file>

<file path=Object 61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619/content.xml><?xml version="1.0" encoding="utf-8"?>
<math xmlns="http://www.w3.org/1998/Math/MathML" display="block">
  <semantics>
    <mrow>
      <mstyle mathsize="12pt">
        <munder>
          <mo stretchy="false">→</mo>
          <mstyle mathsize="8pt">
            <mrow>
              <mi>Κ</mi>
              <mo stretchy="false">→</mo>
              <mi mathvariant="normal">∞</mi>
            </mrow>
          </mstyle>
        </munder>
      </mstyle>
      <mrow/>
    </mrow>
    <annotation encoding="StarMath 5.0"> size 12{ { rightarrow }  cSub { size 8{Κ rightarrow  infinity } } } {}</annotation>
  </semantics>
</math>
</file>

<file path=Object 62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62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6</mn>
              <mtext>.</mtext>
              <mn>1</mn>
              <mtext>.</mtext>
              <mn>4</mn>
            </mrow>
          </mstyle>
        </munder>
      </mstyle>
      <mrow/>
    </mrow>
    <annotation encoding="StarMath 5.0"> size 12{ { drarrow } underbrace { size 8{S6 "." 1 "." 4} } } {}</annotation>
  </semantics>
</math>
</file>

<file path=Object 62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Κ</mi>
              <mo stretchy="false">→</mo>
              <mi mathvariant="normal">∞</mi>
            </mrow>
          </mstyle>
        </munder>
      </mstyle>
      <mrow/>
    </mrow>
    <annotation encoding="StarMath 5.0"> size 12{ {"lim"}  cSub { size 8{Κ rightarrow  infinity } } } {}</annotation>
  </semantics>
</math>
</file>

<file path=Object 62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62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Κ</mi>
              <mo stretchy="false">→</mo>
              <mi mathvariant="normal">∞</mi>
            </mrow>
          </mstyle>
        </munder>
      </mstyle>
      <mrow/>
    </mrow>
    <annotation encoding="StarMath 5.0"> size 12{ {"lim"}  cSub { size 8{Κ rightarrow  infinity } } } {}</annotation>
  </semantics>
</math>
</file>

<file path=Object 624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2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6</mn>
              <mtext>.</mtext>
              <mn>1</mn>
              <mtext>.</mtext>
              <mn>1</mn>
              <mspace width="0.5em"/>
              <mstyle mathvariant="italic">
                <mtext>Bem</mtext>
              </mstyle>
            </mrow>
          </mstyle>
        </munder>
      </mstyle>
      <mrow/>
    </mrow>
    <annotation encoding="StarMath 5.0"> size 12{ { drarrow } underbrace { size 8{D6 "." 1 "." 1` ital "Bem"} } } {}</annotation>
  </semantics>
</math>
</file>

<file path=Object 626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27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628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⇒</mo>
                <mo stretchy="true">⏞</mo>
              </mover>
              <mstyle mathsize="8pt">
                <mrow>
                  <mstyle mathvariant="italic">
                    <mtext>alle</mtext>
                  </mstyle>
                  <mspace width="0.5em"/>
                  <mi>Z</mi>
                </mrow>
              </mstyle>
            </mover>
            <mo stretchy="true">⏟</mo>
          </munder>
          <mstyle mathsize="8pt">
            <mrow>
              <mi>Κ</mi>
              <mo stretchy="false">→</mo>
              <mi mathvariant="normal">∞</mi>
            </mrow>
          </mstyle>
        </munder>
      </mstyle>
      <mrow/>
    </mrow>
    <annotation encoding="StarMath 5.0"> size 12{ { { drarrow } overbrace { size 8{ ital "alle"`Z} } } underbrace { size 8{Κ rightarrow  infinity } } } {}</annotation>
  </semantics>
</math>
</file>

<file path=Object 62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631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3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6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6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635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36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37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63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63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4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640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41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4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4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44/content.xml><?xml version="1.0" encoding="utf-8"?>
<math xmlns="http://www.w3.org/1998/Math/MathML" display="block">
  <semantics>
    <mrow>
      <mstyle mathsize="12pt">
        <mfrac>
          <mi>ε</mi>
          <mrow>
            <mi>b</mi>
            <mo stretchy="false">−</mo>
            <mi>a</mi>
          </mrow>
        </mfrac>
      </mstyle>
      <mrow/>
    </mrow>
    <annotation encoding="StarMath 5.0"> size 12{ {  {ε}  over  {b - a} } } {}</annotation>
  </semantics>
</math>
</file>

<file path=Object 645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k=1} }  cSup { size 8{p} }  {} } {}</annotation>
  </semantics>
</math>
</file>

<file path=Object 6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k=1} }  cSup { size 8{p} }  {} } {}</annotation>
  </semantics>
</math>
</file>

<file path=Object 6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k=1} }  cSup { size 8{p} }  {} } {}</annotation>
  </semantics>
</math>
</file>

<file path=Object 649/content.xml><?xml version="1.0" encoding="utf-8"?>
<math xmlns="http://www.w3.org/1998/Math/MathML" display="block">
  <semantics>
    <mrow>
      <mstyle mathsize="12pt">
        <mfrac>
          <mi>ε</mi>
          <mrow>
            <mi>b</mi>
            <mo stretchy="false">−</mo>
            <mi>a</mi>
          </mrow>
        </mfrac>
      </mstyle>
      <mrow/>
    </mrow>
    <annotation encoding="StarMath 5.0"> size 12{ {  {ε}  over  {b - a} } } {}</annotation>
  </semantics>
</math>
</file>

<file path=Object 65/content.xml><?xml version="1.0" encoding="utf-8"?>
<math xmlns="http://www.w3.org/1998/Math/MathML" display="block">
  <semantics>
    <mrow>
      <mstyle mathsize="12pt">
        <munder>
          <munder>
            <mtext>inf</mtext>
            <mo stretchy="true">⏟</mo>
          </munder>
          <mstyle mathsize="8pt">
            <mrow>
              <mi>x</mi>
              <mi mathvariant="normal">∈</mi>
              <msub>
                <mi>I</mi>
                <mstyle mathsize="6pt">
                  <mi>Κ</mi>
                </mstyle>
              </msub>
            </mrow>
          </mstyle>
        </munder>
      </mstyle>
      <mrow/>
    </mrow>
    <annotation encoding="StarMath 5.0"> size 12{ {"inf"} underbrace { size 8{x func ∈ I rSub { size 6{Κ} } } } } {}</annotation>
  </semantics>
</math>
</file>

<file path=Object 6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k=1} }  cSup { size 8{p} }  {} } {}</annotation>
  </semantics>
</math>
</file>

<file path=Object 651/content.xml><?xml version="1.0" encoding="utf-8"?>
<math xmlns="http://www.w3.org/1998/Math/MathML" display="block">
  <semantics>
    <mrow>
      <mstyle mathsize="12pt">
        <mfrac>
          <mi>ε</mi>
          <mrow>
            <mi>b</mi>
            <mo stretchy="false">−</mo>
            <mi>a</mi>
          </mrow>
        </mfrac>
      </mstyle>
      <mrow/>
    </mrow>
    <annotation encoding="StarMath 5.0"> size 12{ {  {ε}  over  {b - a} } } {}</annotation>
  </semantics>
</math>
</file>

<file path=Object 6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k=1} }  cSup { size 8{p} }  {} } {}</annotation>
  </semantics>
</math>
</file>

<file path=Object 65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54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55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5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657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658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5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6/content.xml><?xml version="1.0" encoding="utf-8"?>
<math xmlns="http://www.w3.org/1998/Math/MathML" display="block">
  <semantics>
    <mrow>
      <mstyle mathsize="12pt">
        <munder>
          <munder>
            <mrow>
              <mo stretchy="false">[</mo>
              <msub>
                <mi>x</mi>
                <mstyle mathsize="8pt">
                  <mrow>
                    <mi>j</mi>
                    <mo stretchy="false">−</mo>
                    <mn>1</mn>
                  </mrow>
                </mstyle>
              </msub>
              <mi>,</mi>
              <mi>y</mi>
              <mo stretchy="false">]</mo>
            </mrow>
            <mo stretchy="true">⏟</mo>
          </munder>
          <mstyle mathsize="8pt">
            <mrow>
              <mi mathvariant="normal">:</mi>
              <mo stretchy="false">=</mo>
              <msubsup>
                <mi>I</mi>
                <mstyle mathsize="6pt">
                  <mi>j</mi>
                </mstyle>
                <mstyle mathsize="6pt">
                  <mi>'</mi>
                </mstyle>
              </msubsup>
            </mrow>
          </mstyle>
        </munder>
      </mstyle>
      <mrow/>
    </mrow>
    <annotation encoding="StarMath 5.0"> size 12{ { \[ x rSub { size 8{j - 1} } ,y \] } underbrace { size 8{:=I rSub { size 6{j} }  rSup { size 6{'} } } } } {}</annotation>
  </semantics>
</math>
</file>

<file path=Object 660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66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662/content.xml><?xml version="1.0" encoding="utf-8"?>
<math xmlns="http://www.w3.org/1998/Math/MathML" display="block">
  <semantics>
    <mrow>
      <mstyle mathsize="12pt">
        <munder>
          <munder>
            <mtext>inf</mtext>
            <mo stretchy="true">⏟</mo>
          </munder>
          <mstyle mathsize="8pt">
            <mrow>
              <mi>x</mi>
              <mi mathvariant="normal">∈</mi>
              <msub>
                <mi>I</mi>
                <mstyle mathsize="6pt">
                  <mi>Κ</mi>
                </mstyle>
              </msub>
            </mrow>
          </mstyle>
        </munder>
      </mstyle>
      <mrow/>
    </mrow>
    <annotation encoding="StarMath 5.0"> size 12{ {"inf"} underbrace { size 8{x func ∈ I rSub { size 6{Κ} } } } } {}</annotation>
  </semantics>
</math>
</file>

<file path=Object 66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6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666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67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668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6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7/content.xml><?xml version="1.0" encoding="utf-8"?>
<math xmlns="http://www.w3.org/1998/Math/MathML" display="block">
  <semantics>
    <mrow>
      <mstyle mathsize="12pt">
        <munder>
          <munder>
            <mrow>
              <mo stretchy="false">[</mo>
              <mi>y</mi>
              <mi>,</mi>
              <msub>
                <mi>x</mi>
                <mstyle mathsize="8pt">
                  <mi>j</mi>
                </mstyle>
              </msub>
              <mo stretchy="false">]</mo>
            </mrow>
            <mo stretchy="true">⏟</mo>
          </munder>
          <mstyle mathsize="8pt">
            <mrow>
              <mi mathvariant="normal">:</mi>
              <mo stretchy="false">=</mo>
              <msubsup>
                <mi>I</mi>
                <mstyle mathsize="6pt">
                  <mi>j</mi>
                </mstyle>
                <mstyle mathsize="6pt">
                  <mtext>''</mtext>
                </mstyle>
              </msubsup>
            </mrow>
          </mstyle>
        </munder>
      </mstyle>
      <mrow/>
    </mrow>
    <annotation encoding="StarMath 5.0"> size 12{ { \[ y,x rSub { size 8{j} }  \] } underbrace { size 8{:=I rSub { size 6{j} }  rSup { size 6{"''"} } } } } {}</annotation>
  </semantics>
</math>
</file>

<file path=Object 670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71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7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7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3</mn>
              <mtext>.</mtext>
              <mn>1</mn>
            </mrow>
          </mstyle>
        </munder>
      </mstyle>
      <mrow/>
    </mrow>
    <annotation encoding="StarMath 5.0"> size 12{ { drarrow } underbrace { size 8{S1 "." 3 "." 1} } } {}</annotation>
  </semantics>
</math>
</file>

<file path=Object 674/content.xml><?xml version="1.0" encoding="utf-8"?>
<math xmlns="http://www.w3.org/1998/Math/MathML" display="block">
  <semantics>
    <mrow>
      <mstyle mathsize="12pt">
        <mfrac>
          <mi>ε</mi>
          <mrow>
            <mi>b</mi>
            <mo stretchy="false">−</mo>
            <mi>a</mi>
          </mrow>
        </mfrac>
      </mstyle>
      <mrow/>
    </mrow>
    <annotation encoding="StarMath 5.0"> size 12{ {  {ε}  over  {b - a} } } {}</annotation>
  </semantics>
</math>
</file>

<file path=Object 67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ub>
                <mi>x</mi>
                <mstyle mathsize="6pt">
                  <mi>k</mi>
                </mstyle>
              </msub>
              <mo stretchy="false">&gt;</mo>
              <msub>
                <mi>x</mi>
                <mstyle mathsize="6pt">
                  <mrow>
                    <mi>k</mi>
                    <mo stretchy="false">−</mo>
                    <mn>1</mn>
                  </mrow>
                </mstyle>
              </msub>
            </mrow>
          </mstyle>
        </munder>
      </mstyle>
      <mrow/>
    </mrow>
    <annotation encoding="StarMath 5.0"> size 12{ { drarrow } underbrace { size 8{x rSub { size 6{k} } &gt;x rSub { size 6{k - 1} } } } } {}</annotation>
  </semantics>
</math>
</file>

<file path=Object 676/content.xml><?xml version="1.0" encoding="utf-8"?>
<math xmlns="http://www.w3.org/1998/Math/MathML" display="block">
  <semantics>
    <mrow>
      <mstyle mathsize="12pt">
        <mfrac>
          <mi>ε</mi>
          <mrow>
            <mi>b</mi>
            <mo stretchy="false">−</mo>
            <mi>a</mi>
          </mrow>
        </mfrac>
      </mstyle>
      <mrow/>
    </mrow>
    <annotation encoding="StarMath 5.0"> size 12{ {  {ε}  over  {b - a} } } {}</annotation>
  </semantics>
</math>
</file>

<file path=Object 6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6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679/content.xml><?xml version="1.0" encoding="utf-8"?>
<math xmlns="http://www.w3.org/1998/Math/MathML" display="block">
  <semantics>
    <mrow>
      <mstyle mathsize="12pt">
        <mfrac>
          <mi>ε</mi>
          <mrow>
            <mi>b</mi>
            <mo stretchy="false">−</mo>
            <mi>a</mi>
          </mrow>
        </mfrac>
      </mstyle>
      <mrow/>
    </mrow>
    <annotation encoding="StarMath 5.0"> size 12{ {  {ε}  over  {b - a} } } {}</annotation>
  </semantics>
</math>
</file>

<file path=Object 68/content.xml><?xml version="1.0" encoding="utf-8"?>
<math xmlns="http://www.w3.org/1998/Math/MathML" display="block">
  <semantics>
    <mrow>
      <mstyle mathsize="12pt">
        <msubsup>
          <mi>m</mi>
          <mstyle mathsize="8pt">
            <mi>j</mi>
          </mstyle>
          <mstyle mathsize="8pt">
            <mtext>`'</mtext>
          </mstyle>
        </msubsup>
      </mstyle>
      <mrow/>
    </mrow>
    <annotation encoding="StarMath 5.0"> size 12{m rSub { size 8{j} }  rSup { size 8{"`'"} } } {}</annotation>
  </semantics>
</math>
</file>

<file path=Object 68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underover>
                <mo stretchy="false">∑</mo>
                <mstyle mathsize="6pt">
                  <mrow>
                    <mi>Κ</mi>
                    <mo stretchy="false">=</mo>
                    <mn>1</mn>
                  </mrow>
                </mstyle>
                <mstyle mathsize="6pt">
                  <mi>n</mi>
                </mstyle>
              </munderover>
              <mrow>
                <mo stretchy="false">(</mo>
                <mrow>
                  <msub>
                    <mi>x</mi>
                    <mstyle mathsize="6pt">
                      <mi>Κ</mi>
                    </mstyle>
                  </msub>
                  <mo stretchy="false">−</mo>
                  <msub>
                    <mi>x</mi>
                    <mstyle mathsize="6pt">
                      <mrow>
                        <mi>Κ</mi>
                        <mo stretchy="false">−</mo>
                        <mn>1</mn>
                      </mrow>
                    </mstyle>
                  </msub>
                </mrow>
                <mrow>
                  <mo stretchy="false">)</mo>
                  <mo stretchy="false">=</mo>
                  <mrow>
                    <mi>b</mi>
                    <mo stretchy="false">−</mo>
                    <mi>a</mi>
                  </mrow>
                </mrow>
              </mrow>
            </mrow>
          </mstyle>
        </munder>
      </mstyle>
      <mrow/>
    </mrow>
    <annotation encoding="StarMath 5.0"> size 12{ { drarrow } underbrace { size 8{ Sum cSub { size 6{Κ=1} }  cSup { size 6{n} }  { \( x rSub { size 6{Κ} }  - x rSub { size 6{Κ - 1} }  \) =b - a} } } } {}</annotation>
  </semantics>
</math>
</file>

<file path=Object 6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6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68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6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686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sub>
                <mi>ξ</mi>
                <mstyle mathsize="8pt">
                  <mi>n</mi>
                </mstyle>
              </msub>
              <mo stretchy="false">)</mo>
            </mrow>
            <mo stretchy="true">⏟</mo>
          </munder>
          <mstyle mathsize="8pt">
            <mrow>
              <mrow/>
              <mtext>inf</mtext>
              <mo stretchy="false">(</mo>
              <mi>f</mi>
              <mo stretchy="false">(</mo>
              <msub>
                <mi>I</mi>
                <mstyle mathsize="6pt">
                  <mi>Κ</mi>
                </mstyle>
              </msub>
              <mo stretchy="false">)</mo>
            </mrow>
          </mstyle>
        </munder>
      </mstyle>
      <mrow/>
    </mrow>
    <annotation encoding="StarMath 5.0"> size 12{ {f \( ξ rSub { size 8{n} }  \) } underbrace { size 8{ &gt;= "inf" \( f \( I rSub { size 6{Κ} }  \) } } } {}</annotation>
  </semantics>
</math>
</file>

<file path=Object 687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8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689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69/content.xml><?xml version="1.0" encoding="utf-8"?>
<math xmlns="http://www.w3.org/1998/Math/MathML" display="block">
  <semantics>
    <mrow>
      <mstyle mathsize="12pt">
        <munder>
          <munder>
            <mtext>inf</mtext>
            <mo stretchy="true">⏟</mo>
          </munder>
          <mstyle mathsize="8pt">
            <mrow>
              <mi>x</mi>
              <mi mathvariant="normal">∈</mi>
              <msubsup>
                <mi>I</mi>
                <mstyle mathsize="6pt">
                  <mi>j</mi>
                </mstyle>
                <mstyle mathsize="6pt">
                  <mi>'</mi>
                </mstyle>
              </msubsup>
            </mrow>
          </mstyle>
        </munder>
      </mstyle>
      <mrow/>
    </mrow>
    <annotation encoding="StarMath 5.0"> size 12{ {"inf"} underbrace { size 8{x func ∈ I rSub { size 6{j} }  rSup { size 6{'} } } } } {}</annotation>
  </semantics>
</math>
</file>

<file path=Object 690/content.xml><?xml version="1.0" encoding="utf-8"?>
<math xmlns="http://www.w3.org/1998/Math/MathML" display="block">
  <semantics>
    <mrow>
      <mstyle mathsize="12pt">
        <munder>
          <munder>
            <mi>I</mi>
            <mo stretchy="true">⏟</mo>
          </munder>
          <mstyle mathsize="8pt">
            <mrow>
              <mrow>
                <mrow/>
                <mo stretchy="false">=</mo>
                <mo stretchy="false">[</mo>
              </mrow>
              <mi>a</mi>
              <mi>,</mi>
              <mi>b</mi>
              <mo stretchy="false">]</mo>
            </mrow>
          </mstyle>
        </munder>
      </mstyle>
      <mrow/>
    </mrow>
    <annotation encoding="StarMath 5.0"> size 12{ {I} underbrace { size 8{ {}= \[ a,b \] } } } {}</annotation>
  </semantics>
</math>
</file>

<file path=Object 69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92/content.xml><?xml version="1.0" encoding="utf-8"?>
<math xmlns="http://www.w3.org/1998/Math/MathML" display="block">
  <semantics>
    <mrow>
      <mstyle mathsize="12pt">
        <msubsup>
          <mi>ξ</mi>
          <mstyle mathsize="8pt">
            <mn>1</mn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ξ rSub { size 8{1} }  rSup { size 8{ \( n \) } } } {}</annotation>
  </semantics>
</math>
</file>

<file path=Object 693/content.xml><?xml version="1.0" encoding="utf-8"?>
<math xmlns="http://www.w3.org/1998/Math/MathML" display="block">
  <semantics>
    <mrow>
      <mstyle mathsize="12pt">
        <msubsup>
          <mi>ξ</mi>
          <mstyle mathsize="8pt">
            <mi>p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ξ rSub { size 8{p} }  rSup { size 8{ \( n \) } } } {}</annotation>
  </semantics>
</math>
</file>

<file path=Object 6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k=1} }  cSup { size 8{p} }  {} } {}</annotation>
  </semantics>
</math>
</file>

<file path=Object 695/content.xml><?xml version="1.0" encoding="utf-8"?>
<math xmlns="http://www.w3.org/1998/Math/MathML" display="block">
  <semantics>
    <mrow>
      <mstyle mathsize="12pt">
        <msubsup>
          <mi>ξ</mi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ξ rSub { size 8{k} }  rSup { size 8{ \( n \) } } } {}</annotation>
  </semantics>
</math>
</file>

<file path=Object 69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 infinity } } } {}</annotation>
  </semantics>
</math>
</file>

<file path=Object 69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698/content.xml><?xml version="1.0" encoding="utf-8"?>
<math xmlns="http://www.w3.org/1998/Math/MathML" display="block">
  <semantics>
    <mrow>
      <mstyle mathsize="12pt">
        <munder>
          <munder>
            <mtext>inf</mtext>
            <mo stretchy="true">⏟</mo>
          </munder>
          <mstyle mathsize="8pt">
            <mrow>
              <mi>x</mi>
              <mi mathvariant="normal">∈</mi>
              <msub>
                <mi>I</mi>
                <mstyle mathsize="6pt">
                  <mi>Κ</mi>
                </mstyle>
              </msub>
            </mrow>
          </mstyle>
        </munder>
      </mstyle>
      <mrow/>
    </mrow>
    <annotation encoding="StarMath 5.0"> size 12{ {"inf"} underbrace { size 8{x func ∈ I rSub { size 6{Κ} } } } } {}</annotation>
  </semantics>
</math>
</file>

<file path=Object 69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7/content.xml><?xml version="1.0" encoding="utf-8"?>
<math xmlns="http://www.w3.org/1998/Math/MathML" display="block">
  <semantics>
    <mrow>
      <mstyle mathsize="12pt">
        <munder>
          <munder>
            <mtext>sup</mtext>
            <mo stretchy="true">⏟</mo>
          </munder>
          <mstyle mathsize="8pt">
            <mrow>
              <mi>x</mi>
              <mi mathvariant="normal">∈</mi>
              <msub>
                <mi>I</mi>
                <mstyle mathsize="6pt">
                  <mi>Κ</mi>
                </mstyle>
              </msub>
            </mrow>
          </mstyle>
        </munder>
      </mstyle>
      <mrow/>
    </mrow>
    <annotation encoding="StarMath 5.0"> size 12{ {"sup"} underbrace { size 8{x func ∈ I rSub { size 6{Κ} } } } } {}</annotation>
  </semantics>
</math>
</file>

<file path=Object 70/content.xml><?xml version="1.0" encoding="utf-8"?>
<math xmlns="http://www.w3.org/1998/Math/MathML" display="block">
  <semantics>
    <mrow>
      <mstyle mathsize="12pt">
        <msubsup>
          <mi>m</mi>
          <mstyle mathsize="8pt">
            <mi>j</mi>
          </mstyle>
          <mstyle mathsize="8pt">
            <mtext>`''</mtext>
          </mstyle>
        </msubsup>
      </mstyle>
      <mrow/>
    </mrow>
    <annotation encoding="StarMath 5.0"> size 12{m rSub { size 8{j} }  rSup { size 8{"`''"} } } {}</annotation>
  </semantics>
</math>
</file>

<file path=Object 7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701/content.xml><?xml version="1.0" encoding="utf-8"?>
<math xmlns="http://www.w3.org/1998/Math/MathML" display="block">
  <semantics>
    <mrow>
      <mstyle mathsize="12pt">
        <munder>
          <munder>
            <mtext>sup</mtext>
            <mo stretchy="true">⏟</mo>
          </munder>
          <mstyle mathsize="8pt">
            <mrow>
              <mi>x</mi>
              <mi mathvariant="normal">∈</mi>
              <msub>
                <mi>I</mi>
                <mstyle mathsize="6pt">
                  <mi>Κ</mi>
                </mstyle>
              </msub>
            </mrow>
          </mstyle>
        </munder>
      </mstyle>
      <mrow/>
    </mrow>
    <annotation encoding="StarMath 5.0"> size 12{ {"sup"} underbrace { size 8{x func ∈ I rSub { size 6{Κ} } } } } {}</annotation>
  </semantics>
</math>
</file>

<file path=Object 70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70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0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705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70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70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70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709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71/content.xml><?xml version="1.0" encoding="utf-8"?>
<math xmlns="http://www.w3.org/1998/Math/MathML" display="block">
  <semantics>
    <mrow>
      <mstyle mathsize="12pt">
        <munder>
          <munder>
            <mtext>inf</mtext>
            <mo stretchy="true">⏟</mo>
          </munder>
          <mstyle mathsize="8pt">
            <mrow>
              <mi>x</mi>
              <mi mathvariant="normal">∈</mi>
              <msubsup>
                <mi>I</mi>
                <mstyle mathsize="6pt">
                  <mi>j</mi>
                </mstyle>
                <mstyle mathsize="6pt">
                  <mtext>''</mtext>
                </mstyle>
              </msubsup>
            </mrow>
          </mstyle>
        </munder>
      </mstyle>
      <mrow/>
    </mrow>
    <annotation encoding="StarMath 5.0"> size 12{ {"inf"} underbrace { size 8{x func ∈ I rSub { size 6{j} }  rSup { size 6{"''"} } } } } {}</annotation>
  </semantics>
</math>
</file>

<file path=Object 710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n} }  rSup { size 8{+{}} } } {}</annotation>
  </semantics>
</math>
</file>

<file path=Object 711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 {} rSub { size 8{n} }  rSup { size 8{-{}} } } {}</annotation>
  </semantics>
</math>
</file>

<file path=Object 71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713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n} }  rSup { size 8{+{}} } } {}</annotation>
  </semantics>
</math>
</file>

<file path=Object 71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715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 {} rSub { size 8{n} }  rSup { size 8{-{}} } } {}</annotation>
  </semantics>
</math>
</file>

<file path=Object 716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 {} rSub { size 8{n} }  rSup { size 8{-{}} } } {}</annotation>
  </semantics>
</math>
</file>

<file path=Object 717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n} }  rSup { size 8{+{}} } } {}</annotation>
  </semantics>
</math>
</file>

<file path=Object 71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71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72/content.xml><?xml version="1.0" encoding="utf-8"?>
<math xmlns="http://www.w3.org/1998/Math/MathML" display="block">
  <semantics>
    <mrow>
      <mstyle mathsize="12pt">
        <msubsup>
          <mi>m</mi>
          <mstyle mathsize="8pt">
            <mi>j</mi>
          </mstyle>
          <mstyle mathsize="8pt">
            <mtext>`'</mtext>
          </mstyle>
        </msubsup>
      </mstyle>
      <mrow/>
    </mrow>
    <annotation encoding="StarMath 5.0"> size 12{m rSub { size 8{j} }  rSup { size 8{"`'"} } } {}</annotation>
  </semantics>
</math>
</file>

<file path=Object 720/content.xml><?xml version="1.0" encoding="utf-8"?>
<math xmlns="http://www.w3.org/1998/Math/MathML" display="block">
  <semantics>
    <mrow>
      <mstyle mathsize="12pt">
        <munder>
          <munder>
            <mover>
              <mover>
                <mrow>
                  <mrow/>
                  <mrow/>
                </mrow>
                <mo stretchy="true">⏞</mo>
              </mover>
              <mstyle mathsize="8pt">
                <mrow>
                  <mi>D</mi>
                  <mn>6</mn>
                  <mtext>.</mtext>
                  <mn>1</mn>
                  <mtext>.</mtext>
                  <mn>1</mn>
                  <mspace width="0.5em"/>
                  <mi>e</mi>
                  <mo stretchy="false">)</mo>
                </mrow>
              </mstyle>
            </mover>
            <mo stretchy="true">⏟</mo>
          </munder>
          <mstyle mathsize="8pt">
            <mrow>
              <mrow>
                <msub>
                  <mi>m</mi>
                  <mstyle mathsize="6pt">
                    <mi>Κ</mi>
                  </mstyle>
                </msub>
                <mo stretchy="false">≤</mo>
                <mi>f</mi>
              </mrow>
              <mo stretchy="false">(</mo>
              <msubsup>
                <mi>ξ</mi>
                <mstyle mathsize="6pt">
                  <mi>Κ</mi>
                </mstyle>
                <mstyle mathsize="6pt">
                  <mrow>
                    <mo stretchy="false">(</mo>
                    <mi>n</mi>
                    <mo stretchy="false">)</mo>
                  </mrow>
                </mstyle>
              </msubsup>
              <mo stretchy="false">)</mo>
            </mrow>
          </mstyle>
        </munder>
      </mstyle>
      <mrow/>
    </mrow>
    <annotation encoding="StarMath 5.0"> size 12{ { { &lt;= {}} overbrace { size 8{D6 "." 1 "." 1`e \) } } } underbrace { size 8{m rSub { size 6{Κ} }  &lt;= f \( ξ rSub { size 6{Κ} }  rSup { size 6{ \( n \) } }  \) } } } {}</annotation>
  </semantics>
</math>
</file>

<file path=Object 721/content.xml><?xml version="1.0" encoding="utf-8"?>
<math xmlns="http://www.w3.org/1998/Math/MathML" display="block">
  <semantics>
    <mrow>
      <mstyle mathsize="12pt">
        <munder>
          <munder>
            <mover>
              <mover>
                <mrow>
                  <mrow/>
                  <mrow/>
                </mrow>
                <mo stretchy="true">⏞</mo>
              </mover>
              <mstyle mathsize="8pt">
                <mrow>
                  <mi>D</mi>
                  <mn>6</mn>
                  <mtext>.</mtext>
                  <mn>1</mn>
                  <mtext>.</mtext>
                  <mn>1</mn>
                  <mi>e</mi>
                  <mo stretchy="false">)</mo>
                </mrow>
              </mstyle>
            </mover>
            <mo stretchy="true">⏟</mo>
          </munder>
          <mstyle mathsize="8pt">
            <mrow>
              <mrow>
                <msub>
                  <mi>M</mi>
                  <mstyle mathsize="6pt">
                    <mi>Κ</mi>
                  </mstyle>
                </msub>
                <mo stretchy="false">≥</mo>
                <mi>f</mi>
              </mrow>
              <mo stretchy="false">(</mo>
              <msubsup>
                <mi>ξ</mi>
                <mstyle mathsize="6pt">
                  <mi>Κ</mi>
                </mstyle>
                <mstyle mathsize="6pt">
                  <mrow>
                    <mo stretchy="false">(</mo>
                    <mi>n</mi>
                    <mo stretchy="false">)</mo>
                  </mrow>
                </mstyle>
              </msubsup>
              <mo stretchy="false">)</mo>
            </mrow>
          </mstyle>
        </munder>
      </mstyle>
      <mrow/>
    </mrow>
    <annotation encoding="StarMath 5.0"> size 12{ { { &lt;= {}} overbrace { size 8{D6 "." 1 "." 1e \) } } } underbrace { size 8{M rSub { size 6{Κ} }  &gt;= f \( ξ rSub { size 6{Κ} }  rSup { size 6{ \( n \) } }  \) } } } {}</annotation>
  </semantics>
</math>
</file>

<file path=Object 72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72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724/content.xml><?xml version="1.0" encoding="utf-8"?>
<math xmlns="http://www.w3.org/1998/Math/MathML" display="block">
  <semantics>
    <mrow>
      <mstyle mathsize="12pt">
        <munder>
          <munder>
            <mover>
              <mover>
                <mrow>
                  <mrow/>
                  <mo stretchy="false">=</mo>
                  <mrow/>
                </mrow>
                <mo stretchy="true">⏞</mo>
              </mover>
              <mstyle mathsize="8pt">
                <mrow>
                  <mi>D</mi>
                  <mn>6</mn>
                  <mtext>.</mtext>
                  <mn>1</mn>
                  <mtext>.</mtext>
                  <mn>1</mn>
                  <mspace width="0.5em"/>
                  <mi>h</mi>
                  <mo stretchy="false">)</mo>
                </mrow>
              </mstyle>
            </mover>
            <mo stretchy="true">⏟</mo>
          </munder>
          <mstyle mathsize="8pt">
            <mrow>
              <mi>S</mi>
              <mn>6</mn>
              <mtext>.</mtext>
              <mn>1</mn>
              <mtext>.</mtext>
              <mn>4</mn>
            </mrow>
          </mstyle>
        </munder>
      </mstyle>
      <mrow/>
    </mrow>
    <annotation encoding="StarMath 5.0"> size 12{ { { {}={}} overbrace { size 8{D6 "." 1 "." 1`h \) } } } underbrace { size 8{S6 "." 1 "." 4} } } {}</annotation>
  </semantics>
</math>
</file>

<file path=Object 72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726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727/content.xml><?xml version="1.0" encoding="utf-8"?>
<math xmlns="http://www.w3.org/1998/Math/MathML" display="block">
  <semantics>
    <mrow>
      <mstyle mathsize="12pt">
        <munder>
          <munder>
            <mover>
              <mover>
                <mrow>
                  <mrow/>
                  <mo stretchy="false">=</mo>
                  <mrow/>
                </mrow>
                <mo stretchy="true">⏞</mo>
              </mover>
              <mstyle mathsize="8pt">
                <mrow>
                  <mi>D</mi>
                  <mn>6</mn>
                  <mtext>.</mtext>
                  <mn>1</mn>
                  <mtext>.</mtext>
                  <mn>1</mn>
                  <mspace width="0.5em"/>
                  <mi>h</mi>
                  <mo stretchy="false">)</mo>
                </mrow>
              </mstyle>
            </mover>
            <mo stretchy="true">⏟</mo>
          </munder>
          <mstyle mathsize="8pt">
            <mrow>
              <mi>S</mi>
              <mn>6</mn>
              <mtext>.</mtext>
              <mn>1</mn>
              <mtext>.</mtext>
              <mn>4</mn>
            </mrow>
          </mstyle>
        </munder>
      </mstyle>
      <mrow/>
    </mrow>
    <annotation encoding="StarMath 5.0"> size 12{ { { {}={}} overbrace { size 8{D6 "." 1 "." 1`h \) } } } underbrace { size 8{S6 "." 1 "." 4} } } {}</annotation>
  </semantics>
</math>
</file>

<file path=Object 72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729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73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subsup>
                <mi>I</mi>
                <mstyle mathsize="6pt">
                  <mi>j</mi>
                </mstyle>
                <mstyle mathsize="6pt">
                  <mi>'</mi>
                </mstyle>
              </msubsup>
              <mi mathvariant="normal">⊂</mi>
              <msub>
                <mi>I</mi>
                <mstyle mathsize="6pt">
                  <mi>j</mi>
                </mstyle>
              </msub>
            </mrow>
          </mstyle>
        </munder>
      </mstyle>
      <mrow/>
    </mrow>
    <annotation encoding="StarMath 5.0"> size 12{ { &gt;= {}} underbrace { size 8{I rSub { size 6{j} }  rSup { size 6{'} }  func ⊂ I rSub { size 6{j} } } } } {}</annotation>
  </semantics>
</math>
</file>

<file path=Object 73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2</mn>
              <mtext>.</mtext>
              <mn>1</mn>
              <mtext>.</mtext>
              <mn>1</mn>
              <mspace width="0.5em"/>
              <mstyle mathvariant="italic">
                <mtext>Bem</mtext>
              </mstyle>
              <mspace width="0.5em"/>
              <mn>7</mn>
              <mtext>.</mtext>
              <mo stretchy="false">)</mo>
            </mrow>
          </mstyle>
        </munder>
      </mstyle>
      <mrow/>
    </mrow>
    <annotation encoding="StarMath 5.0"> size 12{ { {}={}} underbrace { size 8{D2 "." 1 "." 1` ital "Bem"`7 "."  \) } } } {}</annotation>
  </semantics>
</math>
</file>

<file path=Object 73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 infinity } } } {}</annotation>
  </semantics>
</math>
</file>

<file path=Object 73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33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734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73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36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737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738/content.xml><?xml version="1.0" encoding="utf-8"?>
<math xmlns="http://www.w3.org/1998/Math/MathML" display="block">
  <semantics>
    <mstyle mathsize="12pt">
      <mrow>
        <mrow>
          <mover>
            <mi>Ζ</mi>
            <mstyle mathsize="8pt">
              <mover accent="true">
                <mrow/>
                <mo stretchy="true">^</mo>
              </mover>
            </mstyle>
          </mover>
          <mrow/>
        </mrow>
        <mrow/>
      </mrow>
    </mstyle>
    <annotation encoding="StarMath 5.0"> size 12{ {Ζ}  cSup { size 8{ widehat } } } {}</annotation>
  </semantics>
</math>
</file>

<file path=Object 739/content.xml><?xml version="1.0" encoding="utf-8"?>
<math xmlns="http://www.w3.org/1998/Math/MathML" display="block">
  <semantics>
    <mstyle mathsize="12pt">
      <mrow>
        <mrow>
          <mover>
            <mi>ξ</mi>
            <mstyle mathsize="8pt">
              <mover accent="true">
                <mrow/>
                <mo stretchy="true">^</mo>
              </mover>
            </mstyle>
          </mover>
          <mrow/>
        </mrow>
        <mrow/>
      </mrow>
    </mstyle>
    <annotation encoding="StarMath 5.0"> size 12{ {ξ}  cSup { size 8{ widehat } } } {}</annotation>
  </semantics>
</math>
</file>

<file path=Object 74/content.xml><?xml version="1.0" encoding="utf-8"?>
<math xmlns="http://www.w3.org/1998/Math/MathML" display="block">
  <semantics>
    <mrow>
      <mstyle mathsize="12pt">
        <msubsup>
          <mi>m</mi>
          <mstyle mathsize="8pt">
            <mi>j</mi>
          </mstyle>
          <mstyle mathsize="8pt">
            <mtext>`''</mtext>
          </mstyle>
        </msubsup>
      </mstyle>
      <mrow/>
    </mrow>
    <annotation encoding="StarMath 5.0"> size 12{m rSub { size 8{j} }  rSup { size 8{"`''"} } } {}</annotation>
  </semantics>
</math>
</file>

<file path=Object 740/content.xml><?xml version="1.0" encoding="utf-8"?>
<math xmlns="http://www.w3.org/1998/Math/MathML" display="block">
  <semantics>
    <mstyle mathsize="12pt">
      <mrow>
        <mrow>
          <mover>
            <mi>Ζ</mi>
            <mstyle mathsize="8pt">
              <mover accent="true">
                <mrow/>
                <mo stretchy="true">^</mo>
              </mover>
            </mstyle>
          </mover>
          <mrow/>
        </mrow>
        <mrow/>
      </mrow>
    </mstyle>
    <annotation encoding="StarMath 5.0"> size 12{ {Ζ}  cSup { size 8{ widehat } } } {}</annotation>
  </semantics>
</math>
</file>

<file path=Object 741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ub>
                      <mi>Z</mi>
                      <mstyle mathsize="8pt">
                        <mi>k</mi>
                      </mstyle>
                    </msub>
                    <mo stretchy="false">(</mo>
                    <mrow>
                      <mi>n</mi>
                      <mo stretchy="false">=</mo>
                      <mn>2</mn>
                    </mrow>
                    <mi>k</mi>
                    <mo stretchy="false">)</mo>
                    <mrow/>
                  </mrow>
                </mtd>
              </mtr>
              <mtr>
                <mtd>
                  <mrow>
                    <msub>
                      <mover>
                        <mi>Z</mi>
                        <mstyle mathsize="8pt">
                          <mtext>~</mtext>
                        </mstyle>
                      </mover>
                      <mstyle mathsize="8pt">
                        <mi>k</mi>
                      </mstyle>
                    </msub>
                    <mo stretchy="false">(</mo>
                    <mrow>
                      <mi>n</mi>
                      <mo stretchy="false">=</mo>
                      <mn>2</mn>
                    </mrow>
                    <mrow>
                      <mi>k</mi>
                      <mo stretchy="false">+</mo>
                      <mn>1</mn>
                    </mrow>
                    <mo stretchy="false">)</mo>
                  </mrow>
                </mtd>
              </mtr>
            </mtable>
          </mrow>
        </mrow>
      </mstyle>
      <mrow/>
    </mrow>
    <annotation encoding="StarMath 5.0"> size 12{ left lbrace  matrix {
Z rSub { size 8{k} }  \( n=2k \)  {} ##
 {Z}  cSup { size 8{ "~" } }  rSub { size 8{k} }  \( n=2k+1 \) 
}  right none } {}</annotation>
  </semantics>
</math>
</file>

<file path=Object 742/content.xml><?xml version="1.0" encoding="utf-8"?>
<math xmlns="http://www.w3.org/1998/Math/MathML" display="block">
  <semantics>
    <mstyle mathsize="12pt">
      <mrow>
        <mrow>
          <mover>
            <mi>ξ</mi>
            <mstyle mathsize="8pt">
              <mover accent="true">
                <mrow/>
                <mo stretchy="true">^</mo>
              </mover>
            </mstyle>
          </mover>
          <mrow/>
        </mrow>
        <mrow/>
      </mrow>
    </mstyle>
    <annotation encoding="StarMath 5.0"> size 12{ {ξ}  cSup { size 8{ widehat } } } {}</annotation>
  </semantics>
</math>
</file>

<file path=Object 743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ub>
                      <mi>ξ</mi>
                      <mstyle mathsize="8pt">
                        <mi>k</mi>
                      </mstyle>
                    </msub>
                    <mi></mi>
                    <mo stretchy="false">(</mo>
                    <mrow>
                      <mi>n</mi>
                      <mo stretchy="false">=</mo>
                      <mn>2</mn>
                    </mrow>
                    <mi>k</mi>
                    <mo stretchy="false">)</mo>
                    <mrow/>
                  </mrow>
                </mtd>
              </mtr>
              <mtr>
                <mtd>
                  <mrow>
                    <msub>
                      <mover>
                        <mi>ξ</mi>
                        <mstyle mathsize="8pt">
                          <mtext>~</mtext>
                        </mstyle>
                      </mover>
                      <mstyle mathsize="8pt">
                        <mi>k</mi>
                      </mstyle>
                    </msub>
                    <mi></mi>
                    <mo stretchy="false">(</mo>
                    <mrow>
                      <mi>n</mi>
                      <mo stretchy="false">=</mo>
                      <mn>2</mn>
                    </mrow>
                    <mrow>
                      <mi>k</mi>
                      <mo stretchy="false">+</mo>
                      <mn>1</mn>
                    </mrow>
                    <mo stretchy="false">)</mo>
                  </mrow>
                </mtd>
              </mtr>
            </mtable>
          </mrow>
        </mrow>
      </mstyle>
      <mrow/>
    </mrow>
    <annotation encoding="StarMath 5.0"> size 12{ left lbrace  matrix {
ξ rSub { size 8{k} }  \( n=2k \)  {} ##
 {ξ}  cSup { size 8{ "~" } }  rSub { size 8{k} }  \( n=2k+1 \) 
}  right none } {}</annotation>
  </semantics>
</math>
</file>

<file path=Object 74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745/content.xml><?xml version="1.0" encoding="utf-8"?>
<math xmlns="http://www.w3.org/1998/Math/MathML" display="block">
  <semantics>
    <mstyle mathsize="12pt">
      <mrow>
        <mrow>
          <mover>
            <mi>Ζ</mi>
            <mstyle mathsize="8pt">
              <mover accent="true">
                <mrow/>
                <mo stretchy="true">^</mo>
              </mover>
            </mstyle>
          </mover>
          <mrow/>
        </mrow>
        <mrow/>
      </mrow>
    </mstyle>
    <annotation encoding="StarMath 5.0"> size 12{ {Ζ}  cSup { size 8{ widehat } } } {}</annotation>
  </semantics>
</math>
</file>

<file path=Object 746/content.xml><?xml version="1.0" encoding="utf-8"?>
<math xmlns="http://www.w3.org/1998/Math/MathML" display="block">
  <semantics>
    <mstyle mathsize="12pt">
      <mrow>
        <mrow>
          <mover>
            <mi>Ζ</mi>
            <mstyle mathsize="8pt">
              <mover accent="true">
                <mrow/>
                <mo stretchy="true">^</mo>
              </mover>
            </mstyle>
          </mover>
          <mrow/>
        </mrow>
        <mrow/>
      </mrow>
    </mstyle>
    <annotation encoding="StarMath 5.0"> size 12{ {Ζ}  cSup { size 8{ widehat } } } {}</annotation>
  </semantics>
</math>
</file>

<file path=Object 747/content.xml><?xml version="1.0" encoding="utf-8"?>
<math xmlns="http://www.w3.org/1998/Math/MathML" display="block">
  <semantics>
    <mstyle mathsize="12pt">
      <mrow>
        <mrow>
          <mover>
            <mi>ξ</mi>
            <mstyle mathsize="8pt">
              <mover accent="true">
                <mrow/>
                <mo stretchy="true">^</mo>
              </mover>
            </mstyle>
          </mover>
          <mrow/>
        </mrow>
        <mrow/>
      </mrow>
    </mstyle>
    <annotation encoding="StarMath 5.0"> size 12{ {ξ}  cSup { size 8{ widehat } } } {}</annotation>
  </semantics>
</math>
</file>

<file path=Object 74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49/content.xml><?xml version="1.0" encoding="utf-8"?>
<math xmlns="http://www.w3.org/1998/Math/MathML" display="block">
  <semantics>
    <mrow>
      <mstyle mathsize="12pt">
        <msub>
          <mrow/>
          <mstyle mathsize="8pt">
            <msub>
              <mi>j</mi>
              <mstyle mathsize="6pt">
                <mi>n</mi>
              </mstyle>
            </msub>
          </mstyle>
        </msub>
      </mstyle>
      <mrow/>
    </mrow>
    <annotation encoding="StarMath 5.0"> size 12{ {} rSub { size 8{j rSub { size 6{n} } } } } {}</annotation>
  </semantics>
</math>
</file>

<file path=Object 75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subsup>
                <mi>I</mi>
                <mstyle mathsize="6pt">
                  <mi>j</mi>
                </mstyle>
                <mstyle mathsize="6pt">
                  <mtext>''</mtext>
                </mstyle>
              </msubsup>
              <mi mathvariant="normal">⊂</mi>
              <msub>
                <mi>I</mi>
                <mstyle mathsize="6pt">
                  <mi>j</mi>
                </mstyle>
              </msub>
            </mrow>
          </mstyle>
        </munder>
      </mstyle>
      <mrow/>
    </mrow>
    <annotation encoding="StarMath 5.0"> size 12{ { &gt;= {}} underbrace { size 8{I rSub { size 6{j} }  rSup { size 6{"''"} }  func ⊂ I rSub { size 6{j} } } } } {}</annotation>
  </semantics>
</math>
</file>

<file path=Object 75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751/content.xml><?xml version="1.0" encoding="utf-8"?>
<math xmlns="http://www.w3.org/1998/Math/MathML" display="block">
  <semantics>
    <mrow>
      <mstyle mathsize="12pt">
        <msub>
          <mrow/>
          <mstyle mathsize="8pt">
            <msub>
              <mi>j</mi>
              <mstyle mathsize="6pt">
                <mi>n</mi>
              </mstyle>
            </msub>
          </mstyle>
        </msub>
      </mstyle>
      <mrow/>
    </mrow>
    <annotation encoding="StarMath 5.0"> size 12{ {} rSub { size 8{j rSub { size 6{n} } } } } {}</annotation>
  </semantics>
</math>
</file>

<file path=Object 75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5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5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755/content.xml><?xml version="1.0" encoding="utf-8"?>
<math xmlns="http://www.w3.org/1998/Math/MathML" display="block">
  <semantics>
    <mrow>
      <mstyle mathsize="12pt">
        <msub>
          <mrow/>
          <mstyle mathsize="8pt">
            <msub>
              <mi>j</mi>
              <mstyle mathsize="6pt">
                <mi>n</mi>
              </mstyle>
            </msub>
          </mstyle>
        </msub>
      </mstyle>
      <mrow/>
    </mrow>
    <annotation encoding="StarMath 5.0"> size 12{ {} rSub { size 8{j rSub { size 6{n} } } } } {}</annotation>
  </semantics>
</math>
</file>

<file path=Object 756/content.xml><?xml version="1.0" encoding="utf-8"?>
<math xmlns="http://www.w3.org/1998/Math/MathML" display="block">
  <semantics>
    <mrow>
      <mstyle mathsize="12pt">
        <msub>
          <mrow/>
          <mstyle mathsize="8pt">
            <msub>
              <mi>t</mi>
              <mstyle mathsize="6pt">
                <mi>n</mi>
              </mstyle>
            </msub>
          </mstyle>
        </msub>
      </mstyle>
      <mrow/>
    </mrow>
    <annotation encoding="StarMath 5.0"> size 12{ {} rSub { size 8{t rSub { size 6{n} } } } } {}</annotation>
  </semantics>
</math>
</file>

<file path=Object 757/content.xml><?xml version="1.0" encoding="utf-8"?>
<math xmlns="http://www.w3.org/1998/Math/MathML" display="block">
  <semantics>
    <mrow>
      <mstyle mathsize="12pt">
        <msub>
          <mrow/>
          <mstyle mathsize="8pt">
            <msub>
              <mi>u</mi>
              <mstyle mathsize="6pt">
                <mi>n</mi>
              </mstyle>
            </msub>
          </mstyle>
        </msub>
      </mstyle>
      <mrow/>
    </mrow>
    <annotation encoding="StarMath 5.0"> size 12{ {} rSub { size 8{u rSub { size 6{n} } } } } {}</annotation>
  </semantics>
</math>
</file>

<file path=Object 75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759/content.xml><?xml version="1.0" encoding="utf-8"?>
<math xmlns="http://www.w3.org/1998/Math/MathML" display="block">
  <semantics>
    <mrow>
      <mstyle mathsize="12pt">
        <msub>
          <mrow/>
          <mstyle mathsize="8pt">
            <msub>
              <mi>t</mi>
              <mstyle mathsize="6pt">
                <mi>n</mi>
              </mstyle>
            </msub>
          </mstyle>
        </msub>
      </mstyle>
      <mrow/>
    </mrow>
    <annotation encoding="StarMath 5.0"> size 12{ {} rSub { size 8{t rSub { size 6{n} } } } } {}</annotation>
  </semantics>
</math>
</file>

<file path=Object 76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76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761/content.xml><?xml version="1.0" encoding="utf-8"?>
<math xmlns="http://www.w3.org/1998/Math/MathML" display="block">
  <semantics>
    <mrow>
      <mstyle mathsize="12pt">
        <msub>
          <mrow/>
          <mstyle mathsize="8pt">
            <msub>
              <mi>t</mi>
              <mstyle mathsize="6pt">
                <mi>n</mi>
              </mstyle>
            </msub>
          </mstyle>
        </msub>
      </mstyle>
      <mrow/>
    </mrow>
    <annotation encoding="StarMath 5.0"> size 12{ {} rSub { size 8{t rSub { size 6{n} } } } } {}</annotation>
  </semantics>
</math>
</file>

<file path=Object 76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763/content.xml><?xml version="1.0" encoding="utf-8"?>
<math xmlns="http://www.w3.org/1998/Math/MathML" display="block">
  <semantics>
    <mrow>
      <mstyle mathsize="12pt">
        <msub>
          <mrow/>
          <mstyle mathsize="8pt">
            <msub>
              <mi>u</mi>
              <mstyle mathsize="6pt">
                <mi>n</mi>
              </mstyle>
            </msub>
          </mstyle>
        </msub>
      </mstyle>
      <mrow/>
    </mrow>
    <annotation encoding="StarMath 5.0"> size 12{ {} rSub { size 8{u rSub { size 6{n} } } } } {}</annotation>
  </semantics>
</math>
</file>

<file path=Object 764/content.xml><?xml version="1.0" encoding="utf-8"?>
<math xmlns="http://www.w3.org/1998/Math/MathML" display="block">
  <semantics>
    <mrow>
      <mstyle mathsize="12pt">
        <msub>
          <mrow/>
          <mstyle mathsize="8pt">
            <msub>
              <mi>t</mi>
              <mstyle mathsize="6pt">
                <mn>1</mn>
              </mstyle>
            </msub>
          </mstyle>
        </msub>
      </mstyle>
      <mrow/>
    </mrow>
    <annotation encoding="StarMath 5.0"> size 12{ {} rSub { size 8{t rSub { size 6{1} } } } } {}</annotation>
  </semantics>
</math>
</file>

<file path=Object 765/content.xml><?xml version="1.0" encoding="utf-8"?>
<math xmlns="http://www.w3.org/1998/Math/MathML" display="block">
  <semantics>
    <mrow>
      <mstyle mathsize="12pt">
        <msub>
          <mrow/>
          <mstyle mathsize="8pt">
            <msub>
              <mi>u</mi>
              <mstyle mathsize="6pt">
                <mn>1</mn>
              </mstyle>
            </msub>
          </mstyle>
        </msub>
      </mstyle>
      <mrow/>
    </mrow>
    <annotation encoding="StarMath 5.0"> size 12{ {} rSub { size 8{u rSub { size 6{1} } } } } {}</annotation>
  </semantics>
</math>
</file>

<file path=Object 766/content.xml><?xml version="1.0" encoding="utf-8"?>
<math xmlns="http://www.w3.org/1998/Math/MathML" display="block">
  <semantics>
    <mrow>
      <mstyle mathsize="12pt">
        <msub>
          <mrow/>
          <mstyle mathsize="8pt">
            <msub>
              <mi>t</mi>
              <mstyle mathsize="6pt">
                <mn>2</mn>
              </mstyle>
            </msub>
          </mstyle>
        </msub>
      </mstyle>
      <mrow/>
    </mrow>
    <annotation encoding="StarMath 5.0"> size 12{ {} rSub { size 8{t rSub { size 6{2} } } } } {}</annotation>
  </semantics>
</math>
</file>

<file path=Object 767/content.xml><?xml version="1.0" encoding="utf-8"?>
<math xmlns="http://www.w3.org/1998/Math/MathML" display="block">
  <semantics>
    <mrow>
      <mstyle mathsize="12pt">
        <msub>
          <mrow/>
          <mstyle mathsize="8pt">
            <msub>
              <mi>u</mi>
              <mstyle mathsize="6pt">
                <mn>2</mn>
              </mstyle>
            </msub>
          </mstyle>
        </msub>
      </mstyle>
      <mrow/>
    </mrow>
    <annotation encoding="StarMath 5.0"> size 12{ {} rSub { size 8{u rSub { size 6{2} } } } } {}</annotation>
  </semantics>
</math>
</file>

<file path=Object 768/content.xml><?xml version="1.0" encoding="utf-8"?>
<math xmlns="http://www.w3.org/1998/Math/MathML" display="block">
  <semantics>
    <mrow>
      <mstyle mathsize="12pt">
        <msub>
          <mrow/>
          <mstyle mathsize="8pt">
            <msub>
              <mi>t</mi>
              <mstyle mathsize="6pt">
                <mi>Κ</mi>
              </mstyle>
            </msub>
          </mstyle>
        </msub>
      </mstyle>
      <mrow/>
    </mrow>
    <annotation encoding="StarMath 5.0"> size 12{ {} rSub { size 8{t rSub { size 6{Κ} } } } } {}</annotation>
  </semantics>
</math>
</file>

<file path=Object 769/content.xml><?xml version="1.0" encoding="utf-8"?>
<math xmlns="http://www.w3.org/1998/Math/MathML" display="block">
  <semantics>
    <mrow>
      <mstyle mathsize="12pt">
        <msub>
          <mrow/>
          <mstyle mathsize="8pt">
            <msub>
              <mi>u</mi>
              <mstyle mathsize="6pt">
                <mi>Κ</mi>
              </mstyle>
            </msub>
          </mstyle>
        </msub>
      </mstyle>
      <mrow/>
    </mrow>
    <annotation encoding="StarMath 5.0"> size 12{ {} rSub { size 8{u rSub { size 6{Κ} } } } } {}</annotation>
  </semantics>
</math>
</file>

<file path=Object 77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77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77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Vor</mtext>
            </mstyle>
          </mstyle>
        </munder>
      </mstyle>
      <mrow/>
    </mrow>
    <annotation encoding="StarMath 5.0"> size 12{ { drarrow } underbrace { size 8{ ital "Vor"} } } {}</annotation>
  </semantics>
</math>
</file>

<file path=Object 77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77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1</mn>
            </mrow>
          </mstyle>
        </munder>
      </mstyle>
      <mrow/>
    </mrow>
    <annotation encoding="StarMath 5.0"> size 12{ { drarrow } underbrace { size 8{S2 "." 2 "." 1} } } {}</annotation>
  </semantics>
</math>
</file>

<file path=Object 77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775/content.xml><?xml version="1.0" encoding="utf-8"?>
<math xmlns="http://www.w3.org/1998/Math/MathML" display="block">
  <semantics>
    <mrow>
      <mstyle mathsize="12pt">
        <msub>
          <mrow/>
          <mstyle mathsize="8pt">
            <msub>
              <mi>t</mi>
              <mstyle mathsize="6pt">
                <mi>n</mi>
              </mstyle>
            </msub>
          </mstyle>
        </msub>
      </mstyle>
      <mrow/>
    </mrow>
    <annotation encoding="StarMath 5.0"> size 12{ {} rSub { size 8{t rSub { size 6{n} } } } } {}</annotation>
  </semantics>
</math>
</file>

<file path=Object 77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777/content.xml><?xml version="1.0" encoding="utf-8"?>
<math xmlns="http://www.w3.org/1998/Math/MathML" display="block">
  <semantics>
    <mrow>
      <mstyle mathsize="12pt">
        <msub>
          <mrow/>
          <mstyle mathsize="8pt">
            <msub>
              <mi>u</mi>
              <mstyle mathsize="6pt">
                <mi>n</mi>
              </mstyle>
            </msub>
          </mstyle>
        </msub>
      </mstyle>
      <mrow/>
    </mrow>
    <annotation encoding="StarMath 5.0"> size 12{ {} rSub { size 8{u rSub { size 6{n} } } } } {}</annotation>
  </semantics>
</math>
</file>

<file path=Object 77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77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8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78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8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82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783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78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78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8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8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88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789/content.xml><?xml version="1.0" encoding="utf-8"?>
<math xmlns="http://www.w3.org/1998/Math/MathML" display="block">
  <semantics>
    <mrow>
      <mstyle mathsize="12pt">
        <msubsup>
          <mi>ξ</mi>
          <mstyle mathsize="8pt">
            <mn>1</mn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ξ rSub { size 8{1} }  rSup { size 8{ \( n \) } } } {}</annotation>
  </semantics>
</math>
</file>

<file path=Object 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k</mi>
                  <mo stretchy="false">=</mo>
                  <mn>1</mn>
                </mrow>
                <mi>,</mi>
                <mrow>
                  <mi>k</mi>
                  <mo stretchy="false">≠</mo>
                  <mi>j</mi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,k &lt;&gt; j} }  cSup { size 8{n} }  {} } {}</annotation>
  </semantics>
</math>
</file>

<file path=Object 790/content.xml><?xml version="1.0" encoding="utf-8"?>
<math xmlns="http://www.w3.org/1998/Math/MathML" display="block">
  <semantics>
    <mrow>
      <mstyle mathsize="12pt">
        <msubsup>
          <mi>ξ</mi>
          <mstyle mathsize="8pt">
            <msubsup>
              <mi>p</mi>
              <mstyle mathsize="6pt">
                <mi>k</mi>
              </mstyle>
              <mstyle mathsize="6pt">
                <mrow>
                  <mo stretchy="false">(</mo>
                  <mi>n</mi>
                  <mo stretchy="false">)</mo>
                </mrow>
              </mstyle>
            </msubsup>
          </mstyle>
          <mrow>
            <mo stretchy="false">(</mo>
            <mi>n</mi>
            <mo stretchy="false">)</mo>
          </mrow>
        </msubsup>
      </mstyle>
      <mrow/>
    </mrow>
    <annotation encoding="StarMath 5.0"> size 12{ξ rSub { size 8{p rSub { size 6{k} }  rSup { size 6{ \( n \) } } } }  rSup { \( n \) } } {}</annotation>
  </semantics>
</math>
</file>

<file path=Object 791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79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9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94/content.xml><?xml version="1.0" encoding="utf-8"?>
<math xmlns="http://www.w3.org/1998/Math/MathML" display="block">
  <semantics>
    <mrow>
      <mstyle mathsize="12pt">
        <msubsup>
          <mi>ξ</mi>
          <mstyle mathsize="8pt">
            <mi>ℓ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ξ rSub { size 8{ℓ} }  rSup { size 8{ \( n \) } } } {}</annotation>
  </semantics>
</math>
</file>

<file path=Object 795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I rSub { size 8{ℓ} }  rSup { size 8{ \( n \) } } } {}</annotation>
  </semantics>
</math>
</file>

<file path=Object 796/content.xml><?xml version="1.0" encoding="utf-8"?>
<math xmlns="http://www.w3.org/1998/Math/MathML" display="block">
  <semantics>
    <mrow>
      <mstyle mathsize="12pt">
        <msubsup>
          <mi>p</mi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p rSub { size 8{k} }  rSup { size 8{ \( n \) } } } {}</annotation>
  </semantics>
</math>
</file>

<file path=Object 797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79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9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80/content.xml><?xml version="1.0" encoding="utf-8"?>
<math xmlns="http://www.w3.org/1998/Math/MathML" display="block">
  <semantics>
    <mrow>
      <mstyle mathsize="12pt">
        <msubsup>
          <mi>m</mi>
          <mstyle mathsize="8pt">
            <mi>j</mi>
          </mstyle>
          <mstyle mathsize="8pt">
            <mtext>`'</mtext>
          </mstyle>
        </msubsup>
      </mstyle>
      <mrow/>
    </mrow>
    <annotation encoding="StarMath 5.0"> size 12{m rSub { size 8{j} }  rSup { size 8{"`'"} } } {}</annotation>
  </semantics>
</math>
</file>

<file path=Object 80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0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02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803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8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subsup>
                <mi>p</mi>
                <mstyle mathsize="6pt">
                  <mi>k</mi>
                </mstyle>
                <mstyle mathsize="6pt">
                  <mrow>
                    <mo stretchy="false">(</mo>
                    <mi>n</mi>
                    <mo stretchy="false">)</mo>
                  </mrow>
                </mstyle>
              </msubsup>
            </mstyle>
          </munderover>
          <mrow/>
        </mrow>
      </mstyle>
      <mrow/>
    </mrow>
    <annotation encoding="StarMath 5.0"> size 12{ Sum cSub { size 8{ℓ=1} }  cSup { size 8{p rSub { size 6{k} }  rSup { size 6{ \( n \) } } } }  {} } {}</annotation>
  </semantics>
</math>
</file>

<file path=Object 805/content.xml><?xml version="1.0" encoding="utf-8"?>
<math xmlns="http://www.w3.org/1998/Math/MathML" display="block">
  <semantics>
    <mrow>
      <mstyle mathsize="12pt">
        <msubsup>
          <mi>ξ</mi>
          <mstyle mathsize="8pt">
            <mi>ℓ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ξ rSub { size 8{ℓ} }  rSup { size 8{ \( n \) } } } {}</annotation>
  </semantics>
</math>
</file>

<file path=Object 806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807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8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subsup>
                <mi>p</mi>
                <mstyle mathsize="6pt">
                  <mi>k</mi>
                </mstyle>
                <mstyle mathsize="6pt">
                  <mrow>
                    <mo stretchy="false">(</mo>
                    <mi>n</mi>
                    <mo stretchy="false">)</mo>
                  </mrow>
                </mstyle>
              </msubsup>
            </mstyle>
          </munderover>
          <mrow/>
        </mrow>
      </mstyle>
      <mrow/>
    </mrow>
    <annotation encoding="StarMath 5.0"> size 12{ Sum cSub { size 8{ℓ=1} }  cSup { size 8{p rSub { size 6{k} }  rSup { size 6{ \( n \) } } } }  {} } {}</annotation>
  </semantics>
</math>
</file>

<file path=Object 809/content.xml><?xml version="1.0" encoding="utf-8"?>
<math xmlns="http://www.w3.org/1998/Math/MathML" display="block">
  <semantics>
    <mrow>
      <mstyle mathsize="12pt">
        <msubsup>
          <mi>ξ</mi>
          <mstyle mathsize="8pt">
            <mi>ℓ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ξ rSub { size 8{ℓ} }  rSup { size 8{ \( n \) } } } {}</annotation>
  </semantics>
</math>
</file>

<file path=Object 81/content.xml><?xml version="1.0" encoding="utf-8"?>
<math xmlns="http://www.w3.org/1998/Math/MathML" display="block">
  <semantics>
    <mrow>
      <mstyle mathsize="12pt">
        <msubsup>
          <mi>m</mi>
          <mstyle mathsize="8pt">
            <mi>j</mi>
          </mstyle>
          <mstyle mathsize="8pt">
            <mtext>`''</mtext>
          </mstyle>
        </msubsup>
      </mstyle>
      <mrow/>
    </mrow>
    <annotation encoding="StarMath 5.0"> size 12{m rSub { size 8{j} }  rSup { size 8{"`''"} } } {}</annotation>
  </semantics>
</math>
</file>

<file path=Object 810/content.xml><?xml version="1.0" encoding="utf-8"?>
<math xmlns="http://www.w3.org/1998/Math/MathML" display="block">
  <semantics>
    <mrow>
      <mstyle mathsize="12pt">
        <msubsup>
          <mi>x</mi>
          <mstyle mathsize="8pt">
            <mrow>
              <mi>ℓ</mi>
              <mo stretchy="false">−</mo>
              <mn>1</mn>
            </mrow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ℓ - 1} }  rSup { size 8{ \( n \) } } } {}</annotation>
  </semantics>
</math>
</file>

<file path=Object 811/content.xml><?xml version="1.0" encoding="utf-8"?>
<math xmlns="http://www.w3.org/1998/Math/MathML" display="block">
  <semantics>
    <mrow>
      <mstyle mathsize="12pt">
        <msubsup>
          <mi>x</mi>
          <mstyle mathsize="8pt">
            <mi>ℓ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ℓ} }  rSup { size 8{ \( n \) } } } {}</annotation>
  </semantics>
</math>
</file>

<file path=Object 81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8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subsup>
                <mi>p</mi>
                <mstyle mathsize="6pt">
                  <mi>k</mi>
                </mstyle>
                <mstyle mathsize="6pt">
                  <msub>
                    <mrow>
                      <mo stretchy="false">(</mo>
                      <mi>n</mi>
                      <mo stretchy="false">)</mo>
                    </mrow>
                    <mstyle mathsize="6pt">
                      <mspace width="1em"/>
                    </mstyle>
                  </msub>
                </mstyle>
              </msubsup>
            </mstyle>
          </munderover>
          <mrow/>
        </mrow>
      </mstyle>
      <mrow/>
    </mrow>
    <annotation encoding="StarMath 5.0"> size 12{ Sum cSub { size 8{ℓ=1} }  cSup { size 8{p rSub { size 6{k} }  rSup { size 6{ \( n \) }   rSub { size 6{``} } } } }  {} } {}</annotation>
  </semantics>
</math>
</file>

<file path=Object 814/content.xml><?xml version="1.0" encoding="utf-8"?>
<math xmlns="http://www.w3.org/1998/Math/MathML" display="block">
  <semantics>
    <mrow>
      <mstyle mathsize="12pt">
        <msubsup>
          <mi>ξ</mi>
          <mstyle mathsize="8pt">
            <mi>ℓ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ξ rSub { size 8{ℓ} }  rSup { size 8{ \( n \) } } } {}</annotation>
  </semantics>
</math>
</file>

<file path=Object 815/content.xml><?xml version="1.0" encoding="utf-8"?>
<math xmlns="http://www.w3.org/1998/Math/MathML" display="block">
  <semantics>
    <mrow>
      <mstyle mathsize="12pt">
        <msubsup>
          <mi>x</mi>
          <mstyle mathsize="8pt">
            <mrow>
              <mi>ℓ</mi>
              <mo stretchy="false">−</mo>
              <mn>1</mn>
            </mrow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ℓ - 1} }  rSup { size 8{ \( n \) } } } {}</annotation>
  </semantics>
</math>
</file>

<file path=Object 816/content.xml><?xml version="1.0" encoding="utf-8"?>
<math xmlns="http://www.w3.org/1998/Math/MathML" display="block">
  <semantics>
    <mrow>
      <mstyle mathsize="12pt">
        <msubsup>
          <mi>x</mi>
          <mstyle mathsize="8pt">
            <mi>ℓ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ℓ} }  rSup { size 8{ \( n \) } } } {}</annotation>
  </semantics>
</math>
</file>

<file path=Object 81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818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81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k</mi>
                  <mo stretchy="false">=</mo>
                  <mn>1</mn>
                </mrow>
                <mi>,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,} }  cSup { size 8{n} }  {} } {}</annotation>
  </semantics>
</math>
</file>

<file path=Object 820/content.xml><?xml version="1.0" encoding="utf-8"?>
<math xmlns="http://www.w3.org/1998/Math/MathML" display="block">
  <semantics>
    <mrow>
      <mstyle mathsize="12pt">
        <munder>
          <munder>
            <msubsup>
              <mi>Z</mi>
              <mstyle mathsize="8pt">
                <mrow>
                  <mi>k</mi>
                  <mo stretchy="false">→</mo>
                  <mi mathvariant="normal">∞</mi>
                </mrow>
              </mstyle>
              <mstyle mathsize="8pt">
                <mrow>
                  <mo stretchy="false">(</mo>
                  <mn>1</mn>
                  <mo stretchy="false">)</mo>
                </mrow>
              </mstyle>
            </msubsup>
            <mo stretchy="true">⏟</mo>
          </munder>
          <mstyle mathsize="8pt">
            <mrow>
              <mo stretchy="false">|</mo>
              <msubsup>
                <mi>Z</mi>
                <mstyle mathsize="6pt">
                  <mi>k</mi>
                </mstyle>
                <mstyle mathsize="6pt">
                  <mrow>
                    <mo stretchy="false">(</mo>
                    <mn>1</mn>
                    <mo stretchy="false">)</mo>
                  </mrow>
                </mstyle>
              </msubsup>
              <mo stretchy="false">|</mo>
              <mover accent="true">
                <mstyle mathsize="6pt">
                  <mrow>
                    <mi>k</mi>
                    <mo stretchy="false">→</mo>
                    <mi mathvariant="normal">∞</mi>
                  </mrow>
                </mstyle>
                <mo stretchy="true">⃗</mo>
              </mover>
              <mn>0</mn>
            </mrow>
          </mstyle>
        </munder>
      </mstyle>
      <mrow/>
    </mrow>
    <annotation encoding="StarMath 5.0"> size 12{ {Z rSub { size 8{k rightarrow  infinity } }  rSup { size 8{ \( 1 \) } } } underbrace { size 8{ \lline Z rSub { size 6{k} }  rSup { size 6{ \( 1 \) } }  \lline  widevec  { size 6{k rightarrow  infinity } } 0} } } {}</annotation>
  </semantics>
</math>
</file>

<file path=Object 82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k</mi>
              <mo stretchy="false">→</mo>
              <mi mathvariant="normal">∞</mi>
            </mrow>
          </mstyle>
          <mstyle mathsize="8pt">
            <mrow>
              <mo stretchy="false">(</mo>
              <mn>1</mn>
              <mo stretchy="false">)</mo>
            </mrow>
          </mstyle>
        </msubsup>
      </mstyle>
      <mrow/>
    </mrow>
    <annotation encoding="StarMath 5.0"> size 12{ {} rSub { size 8{k rightarrow  infinity } }  rSup { size 8{ \( 1 \) } } } {}</annotation>
  </semantics>
</math>
</file>

<file path=Object 8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subsup>
                <mi>p</mi>
                <mstyle mathsize="6pt">
                  <mrow>
                    <mi>k</mi>
                    <mo stretchy="false">→</mo>
                    <mi mathvariant="normal">∞</mi>
                  </mrow>
                </mstyle>
                <mstyle mathsize="6pt">
                  <mrow>
                    <mo stretchy="false">(</mo>
                    <mn>1</mn>
                    <mo stretchy="false">)</mo>
                  </mrow>
                </mstyle>
              </msubsup>
            </mstyle>
          </munderover>
          <mrow/>
        </mrow>
      </mstyle>
      <mrow/>
    </mrow>
    <annotation encoding="StarMath 5.0"> size 12{ Sum cSub { size 8{ℓ=1} }  cSup { size 8{p rSub { size 6{k rightarrow  infinity } }  rSup { size 6{ \( 1 \) } } } }  {} } {}</annotation>
  </semantics>
</math>
</file>

<file path=Object 823/content.xml><?xml version="1.0" encoding="utf-8"?>
<math xmlns="http://www.w3.org/1998/Math/MathML" display="block">
  <semantics>
    <mrow>
      <mstyle mathsize="12pt">
        <msubsup>
          <mi>ξ</mi>
          <mstyle mathsize="8pt">
            <mi>ℓ</mi>
          </mstyle>
          <mstyle mathsize="8pt">
            <mrow>
              <mo stretchy="false">(</mo>
              <mn>1</mn>
              <mo stretchy="false">)</mo>
            </mrow>
          </mstyle>
        </msubsup>
      </mstyle>
      <mrow/>
    </mrow>
    <annotation encoding="StarMath 5.0"> size 12{ξ rSub { size 8{ℓ} }  rSup { size 8{ \( 1 \) } } } {}</annotation>
  </semantics>
</math>
</file>

<file path=Object 824/content.xml><?xml version="1.0" encoding="utf-8"?>
<math xmlns="http://www.w3.org/1998/Math/MathML" display="block">
  <semantics>
    <mrow>
      <mstyle mathsize="12pt">
        <msubsup>
          <mi>x</mi>
          <mstyle mathsize="8pt">
            <mrow>
              <mi>ℓ</mi>
              <mo stretchy="false">−</mo>
              <mn>1</mn>
            </mrow>
          </mstyle>
          <mstyle mathsize="8pt">
            <mrow>
              <mo stretchy="false">(</mo>
              <mn>1</mn>
              <mo stretchy="false">)</mo>
            </mrow>
          </mstyle>
        </msubsup>
      </mstyle>
      <mrow/>
    </mrow>
    <annotation encoding="StarMath 5.0"> size 12{x rSub { size 8{ℓ - 1} }  rSup { size 8{ \( 1 \) } } } {}</annotation>
  </semantics>
</math>
</file>

<file path=Object 825/content.xml><?xml version="1.0" encoding="utf-8"?>
<math xmlns="http://www.w3.org/1998/Math/MathML" display="block">
  <semantics>
    <mrow>
      <mstyle mathsize="12pt">
        <msubsup>
          <mi>x</mi>
          <mstyle mathsize="8pt">
            <mi>ℓ</mi>
          </mstyle>
          <mstyle mathsize="8pt">
            <mrow>
              <mo stretchy="false">(</mo>
              <mn>1</mn>
              <mo stretchy="false">)</mo>
            </mrow>
          </mstyle>
        </msubsup>
      </mstyle>
      <mrow/>
    </mrow>
    <annotation encoding="StarMath 5.0"> size 12{x rSub { size 8{ℓ} }  rSup { size 8{ \( 1 \) } } } {}</annotation>
  </semantics>
</math>
</file>

<file path=Object 826/content.xml><?xml version="1.0" encoding="utf-8"?>
<math xmlns="http://www.w3.org/1998/Math/MathML" display="block">
  <semantics>
    <mrow>
      <mstyle mathsize="12pt">
        <munder>
          <munder>
            <msubsup>
              <mi>Z</mi>
              <mstyle mathsize="8pt">
                <mrow>
                  <mi>k</mi>
                  <mo stretchy="false">→</mo>
                  <mi mathvariant="normal">∞</mi>
                </mrow>
              </mstyle>
              <mstyle mathsize="8pt">
                <mrow>
                  <mo stretchy="false">(</mo>
                  <mn>2</mn>
                  <mo stretchy="false">)</mo>
                </mrow>
              </mstyle>
            </msubsup>
            <mo stretchy="true">⏟</mo>
          </munder>
          <mstyle mathsize="8pt">
            <mrow>
              <mo stretchy="false">|</mo>
              <msubsup>
                <mi>Z</mi>
                <mstyle mathsize="6pt">
                  <mi>k</mi>
                </mstyle>
                <mstyle mathsize="6pt">
                  <mrow>
                    <mo stretchy="false">(</mo>
                    <mn>2</mn>
                    <mo stretchy="false">)</mo>
                  </mrow>
                </mstyle>
              </msubsup>
              <mo stretchy="false">|</mo>
              <mover accent="true">
                <mstyle mathsize="6pt">
                  <mrow>
                    <mi>k</mi>
                    <mo stretchy="false">→</mo>
                    <mi mathvariant="normal">∞</mi>
                  </mrow>
                </mstyle>
                <mo stretchy="true">⃗</mo>
              </mover>
              <mn>0</mn>
            </mrow>
          </mstyle>
        </munder>
      </mstyle>
      <mrow/>
    </mrow>
    <annotation encoding="StarMath 5.0"> size 12{ {Z rSub { size 8{k rightarrow  infinity } }  rSup { size 8{ \( 2 \) } } } underbrace { size 8{ \lline Z rSub { size 6{k} }  rSup { size 6{ \( 2 \) } }  \lline  widevec  { size 6{k rightarrow  infinity } } 0} } } {}</annotation>
  </semantics>
</math>
</file>

<file path=Object 82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k</mi>
              <mo stretchy="false">→</mo>
              <mi mathvariant="normal">∞</mi>
            </mrow>
          </mstyle>
          <mstyle mathsize="8pt">
            <mrow>
              <mo stretchy="false">(</mo>
              <mn>2</mn>
              <mo stretchy="false">)</mo>
            </mrow>
          </mstyle>
        </msubsup>
      </mstyle>
      <mrow/>
    </mrow>
    <annotation encoding="StarMath 5.0"> size 12{ {} rSub { size 8{k rightarrow  infinity } }  rSup { size 8{ \( 2 \) } } } {}</annotation>
  </semantics>
</math>
</file>

<file path=Object 8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subsup>
                <mi>p</mi>
                <mstyle mathsize="6pt">
                  <mrow>
                    <mi>k</mi>
                    <mo stretchy="false">→</mo>
                    <mi mathvariant="normal">∞</mi>
                  </mrow>
                </mstyle>
                <mstyle mathsize="6pt">
                  <mrow>
                    <mo stretchy="false">(</mo>
                    <mn>2</mn>
                    <mo stretchy="false">)</mo>
                  </mrow>
                </mstyle>
              </msubsup>
            </mstyle>
          </munderover>
          <mrow/>
        </mrow>
      </mstyle>
      <mrow/>
    </mrow>
    <annotation encoding="StarMath 5.0"> size 12{ Sum cSub { size 8{ℓ=1} }  cSup { size 8{p rSub { size 6{k rightarrow  infinity } }  rSup { size 6{ \( 2 \) } } } }  {} } {}</annotation>
  </semantics>
</math>
</file>

<file path=Object 829/content.xml><?xml version="1.0" encoding="utf-8"?>
<math xmlns="http://www.w3.org/1998/Math/MathML" display="block">
  <semantics>
    <mrow>
      <mstyle mathsize="12pt">
        <msubsup>
          <mi>ξ</mi>
          <mstyle mathsize="8pt">
            <mi>ℓ</mi>
          </mstyle>
          <mstyle mathsize="8pt">
            <mrow>
              <mo stretchy="false">(</mo>
              <mn>2</mn>
              <mo stretchy="false">)</mo>
            </mrow>
          </mstyle>
        </msubsup>
      </mstyle>
      <mrow/>
    </mrow>
    <annotation encoding="StarMath 5.0"> size 12{ξ rSub { size 8{ℓ} }  rSup { size 8{ \( 2 \) } } } {}</annotation>
  </semantics>
</math>
</file>

<file path=Object 83/content.xml><?xml version="1.0" encoding="utf-8"?>
<math xmlns="http://www.w3.org/1998/Math/MathML" display="block">
  <semantics>
    <mrow>
      <mstyle mathsize="12pt">
        <mrow>
          <munder>
            <munder>
              <msubsup>
                <mi>m</mi>
                <mstyle mathsize="8pt">
                  <mi>j</mi>
                </mstyle>
                <mstyle mathsize="8pt">
                  <mi>'</mi>
                </mstyle>
              </msubsup>
              <mo stretchy="true">⏟</mo>
            </munder>
            <mstyle mathsize="8pt">
              <mrow>
                <mrow/>
                <msub>
                  <mi>m</mi>
                  <mstyle mathsize="6pt">
                    <mi>j</mi>
                  </mstyle>
                </msub>
              </mrow>
            </mstyle>
          </munder>
          <munder>
            <munder>
              <mrow>
                <mo stretchy="false">(</mo>
                <mrow>
                  <mi>y</mi>
                  <mo stretchy="false">−</mo>
                  <msub>
                    <mi>x</mi>
                    <mrow>
                      <mi>j</mi>
                      <mo stretchy="false">−</mo>
                      <mn>1</mn>
                    </mrow>
                  </msub>
                </mrow>
                <mstyle mathsize="12pt">
                  <mo stretchy="false">)</mo>
                </mstyle>
              </mrow>
              <mo stretchy="true">⏟</mo>
            </munder>
            <mrow>
              <mrow/>
              <mn>0</mn>
            </mrow>
          </munder>
        </mrow>
      </mstyle>
      <mrow/>
    </mrow>
    <annotation encoding="StarMath 5.0"> size 12{ {m rSub { size 8{j} }  rSup { size 8{'} } } underbrace { size 8{ &gt;= m rSub { size 6{j} } } }  { \( y - x rSub {j - 1}  size 12{ \) }} underbrace {&gt;0} } {}</annotation>
  </semantics>
</math>
</file>

<file path=Object 830/content.xml><?xml version="1.0" encoding="utf-8"?>
<math xmlns="http://www.w3.org/1998/Math/MathML" display="block">
  <semantics>
    <mrow>
      <mstyle mathsize="12pt">
        <msubsup>
          <mi>x</mi>
          <mstyle mathsize="8pt">
            <mrow>
              <mi>ℓ</mi>
              <mo stretchy="false">−</mo>
              <mn>1</mn>
            </mrow>
          </mstyle>
          <mstyle mathsize="8pt">
            <mrow>
              <mo stretchy="false">(</mo>
              <mn>1</mn>
              <mo stretchy="false">)</mo>
            </mrow>
          </mstyle>
        </msubsup>
      </mstyle>
      <mrow/>
    </mrow>
    <annotation encoding="StarMath 5.0"> size 12{x rSub { size 8{ℓ - 1} }  rSup { size 8{ \( 1 \) } } } {}</annotation>
  </semantics>
</math>
</file>

<file path=Object 831/content.xml><?xml version="1.0" encoding="utf-8"?>
<math xmlns="http://www.w3.org/1998/Math/MathML" display="block">
  <semantics>
    <mrow>
      <mstyle mathsize="12pt">
        <msubsup>
          <mi>x</mi>
          <mstyle mathsize="8pt">
            <mi>ℓ</mi>
          </mstyle>
          <mstyle mathsize="8pt">
            <mrow>
              <mo stretchy="false">(</mo>
              <mn>2</mn>
              <mo stretchy="false">)</mo>
            </mrow>
          </mstyle>
        </msubsup>
      </mstyle>
      <mrow/>
    </mrow>
    <annotation encoding="StarMath 5.0"> size 12{x rSub { size 8{ℓ} }  rSup { size 8{ \( 2 \) } } } {}</annotation>
  </semantics>
</math>
</file>

<file path=Object 832/content.xml><?xml version="1.0" encoding="utf-8"?>
<math xmlns="http://www.w3.org/1998/Math/MathML" display="block">
  <semantics>
    <mrow>
      <mstyle mathsize="12pt">
        <msubsup>
          <mi>σ</mi>
          <mstyle mathsize="8pt">
            <mrow>
              <mi>k</mi>
              <mo stretchy="false">→</mo>
              <mi mathvariant="normal">∞</mi>
            </mrow>
          </mstyle>
          <mstyle mathsize="8pt">
            <mrow>
              <mo stretchy="false">(</mo>
              <mstyle mathvariant="italic">
                <mtext>alle</mtext>
              </mstyle>
              <mspace width="0.5em"/>
              <mi>n</mi>
              <mi mathvariant="normal">∈</mi>
              <mi>N</mi>
              <mo stretchy="false">)</mo>
            </mrow>
          </mstyle>
        </msubsup>
      </mstyle>
      <mrow/>
    </mrow>
    <annotation encoding="StarMath 5.0"> size 12{σ rSub { size 8{k rightarrow  infinity } }  rSup { size 8{ \(  ital "alle"`n func ∈ N \) } } } {}</annotation>
  </semantics>
</math>
</file>

<file path=Object 83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8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subsup>
                <mi>p</mi>
                <mstyle mathsize="6pt">
                  <mrow>
                    <mi>k</mi>
                    <mo stretchy="false">→</mo>
                    <mi mathvariant="normal">∞</mi>
                  </mrow>
                </mstyle>
                <mstyle mathsize="6pt">
                  <mrow>
                    <mo stretchy="false">(</mo>
                    <mn>1</mn>
                    <mo stretchy="false">)</mo>
                  </mrow>
                </mstyle>
              </msubsup>
            </mstyle>
          </munderover>
          <mrow/>
        </mrow>
      </mstyle>
      <mrow/>
    </mrow>
    <annotation encoding="StarMath 5.0"> size 12{ Sum cSub { size 8{ℓ=1} }  cSup { size 8{p rSub { size 6{k rightarrow  infinity } }  rSup { size 6{ \( 1 \) } } } }  {} } {}</annotation>
  </semantics>
</math>
</file>

<file path=Object 835/content.xml><?xml version="1.0" encoding="utf-8"?>
<math xmlns="http://www.w3.org/1998/Math/MathML" display="block">
  <semantics>
    <mrow>
      <mstyle mathsize="12pt">
        <msubsup>
          <mi>ξ</mi>
          <mstyle mathsize="8pt">
            <mi>ℓ</mi>
          </mstyle>
          <mstyle mathsize="8pt">
            <mrow>
              <mo stretchy="false">(</mo>
              <mn>1</mn>
              <mo stretchy="false">)</mo>
            </mrow>
          </mstyle>
        </msubsup>
      </mstyle>
      <mrow/>
    </mrow>
    <annotation encoding="StarMath 5.0"> size 12{ξ rSub { size 8{ℓ} }  rSup { size 8{ \( 1 \) } } } {}</annotation>
  </semantics>
</math>
</file>

<file path=Object 836/content.xml><?xml version="1.0" encoding="utf-8"?>
<math xmlns="http://www.w3.org/1998/Math/MathML" display="block">
  <semantics>
    <mrow>
      <mstyle mathsize="12pt">
        <msubsup>
          <mi>x</mi>
          <mstyle mathsize="8pt">
            <mrow>
              <mi>ℓ</mi>
              <mo stretchy="false">−</mo>
              <mn>1</mn>
            </mrow>
          </mstyle>
          <mstyle mathsize="8pt">
            <mrow>
              <mo stretchy="false">(</mo>
              <mn>1</mn>
              <mo stretchy="false">)</mo>
            </mrow>
          </mstyle>
        </msubsup>
      </mstyle>
      <mrow/>
    </mrow>
    <annotation encoding="StarMath 5.0"> size 12{x rSub { size 8{ℓ - 1} }  rSup { size 8{ \( 1 \) } } } {}</annotation>
  </semantics>
</math>
</file>

<file path=Object 837/content.xml><?xml version="1.0" encoding="utf-8"?>
<math xmlns="http://www.w3.org/1998/Math/MathML" display="block">
  <semantics>
    <mrow>
      <mstyle mathsize="12pt">
        <msubsup>
          <mi>x</mi>
          <mstyle mathsize="8pt">
            <mi>ℓ</mi>
          </mstyle>
          <mstyle mathsize="8pt">
            <mrow>
              <mo stretchy="false">(</mo>
              <mn>1</mn>
              <mo stretchy="false">)</mo>
            </mrow>
          </mstyle>
        </msubsup>
      </mstyle>
      <mrow/>
    </mrow>
    <annotation encoding="StarMath 5.0"> size 12{x rSub { size 8{ℓ} }  rSup { size 8{ \( 1 \) } } } {}</annotation>
  </semantics>
</math>
</file>

<file path=Object 83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8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subsup>
                <mi>p</mi>
                <mstyle mathsize="6pt">
                  <mrow>
                    <mi>k</mi>
                    <mo stretchy="false">→</mo>
                    <mi mathvariant="normal">∞</mi>
                  </mrow>
                </mstyle>
                <mstyle mathsize="6pt">
                  <mrow>
                    <mo stretchy="false">(</mo>
                    <mn>2</mn>
                    <mo stretchy="false">)</mo>
                  </mrow>
                </mstyle>
              </msubsup>
            </mstyle>
          </munderover>
          <mrow/>
        </mrow>
      </mstyle>
      <mrow/>
    </mrow>
    <annotation encoding="StarMath 5.0"> size 12{ Sum cSub { size 8{ℓ=1} }  cSup { size 8{p rSub { size 6{k rightarrow  infinity } }  rSup { size 6{ \( 2 \) } } } }  {} } {}</annotation>
  </semantics>
</math>
</file>

<file path=Object 84/content.xml><?xml version="1.0" encoding="utf-8"?>
<math xmlns="http://www.w3.org/1998/Math/MathML" display="block">
  <semantics>
    <mrow>
      <mstyle mathsize="12pt">
        <mrow>
          <munder>
            <munder>
              <msubsup>
                <mi>m</mi>
                <mstyle mathsize="8pt">
                  <mi>j</mi>
                </mstyle>
                <mstyle mathsize="8pt">
                  <mtext>''</mtext>
                </mstyle>
              </msubsup>
              <mo stretchy="true">⏟</mo>
            </munder>
            <mstyle mathsize="8pt">
              <mrow>
                <mrow/>
                <msub>
                  <mi>m</mi>
                  <mstyle mathsize="6pt">
                    <mi>j</mi>
                  </mstyle>
                </msub>
              </mrow>
            </mstyle>
          </munder>
          <munder>
            <munder>
              <mrow>
                <mo stretchy="false">(</mo>
                <msub>
                  <mi>x</mi>
                  <mi>j</mi>
                </msub>
                <mstyle mathsize="12pt">
                  <mrow>
                    <mrow>
                      <mo stretchy="false">−</mo>
                      <mi>y</mi>
                    </mrow>
                    <mo stretchy="false">)</mo>
                  </mrow>
                </mstyle>
              </mrow>
              <mo stretchy="true">⏟</mo>
            </munder>
            <mrow>
              <mrow/>
              <mn>0</mn>
            </mrow>
          </munder>
        </mrow>
      </mstyle>
      <mrow/>
    </mrow>
    <annotation encoding="StarMath 5.0"> size 12{ {m rSub { size 8{j} }  rSup { size 8{"''"} } } underbrace { size 8{ &gt;= m rSub { size 6{j} } } }  { \( x rSub {j}  size 12{ - y \) }} underbrace {&gt;0} } {}</annotation>
  </semantics>
</math>
</file>

<file path=Object 840/content.xml><?xml version="1.0" encoding="utf-8"?>
<math xmlns="http://www.w3.org/1998/Math/MathML" display="block">
  <semantics>
    <mrow>
      <mstyle mathsize="12pt">
        <msubsup>
          <mi>ξ</mi>
          <mstyle mathsize="8pt">
            <mi>ℓ</mi>
          </mstyle>
          <mstyle mathsize="8pt">
            <mrow>
              <mo stretchy="false">(</mo>
              <mn>2</mn>
              <mo stretchy="false">)</mo>
            </mrow>
          </mstyle>
        </msubsup>
      </mstyle>
      <mrow/>
    </mrow>
    <annotation encoding="StarMath 5.0"> size 12{ξ rSub { size 8{ℓ} }  rSup { size 8{ \( 2 \) } } } {}</annotation>
  </semantics>
</math>
</file>

<file path=Object 841/content.xml><?xml version="1.0" encoding="utf-8"?>
<math xmlns="http://www.w3.org/1998/Math/MathML" display="block">
  <semantics>
    <mrow>
      <mstyle mathsize="12pt">
        <msubsup>
          <mi>x</mi>
          <mstyle mathsize="8pt">
            <mrow>
              <mi>ℓ</mi>
              <mo stretchy="false">−</mo>
              <mn>1</mn>
            </mrow>
          </mstyle>
          <mstyle mathsize="8pt">
            <mrow>
              <mo stretchy="false">(</mo>
              <mn>1</mn>
              <mo stretchy="false">)</mo>
            </mrow>
          </mstyle>
        </msubsup>
      </mstyle>
      <mrow/>
    </mrow>
    <annotation encoding="StarMath 5.0"> size 12{x rSub { size 8{ℓ - 1} }  rSup { size 8{ \( 1 \) } } } {}</annotation>
  </semantics>
</math>
</file>

<file path=Object 842/content.xml><?xml version="1.0" encoding="utf-8"?>
<math xmlns="http://www.w3.org/1998/Math/MathML" display="block">
  <semantics>
    <mrow>
      <mstyle mathsize="12pt">
        <msubsup>
          <mi>x</mi>
          <mstyle mathsize="8pt">
            <mi>ℓ</mi>
          </mstyle>
          <mstyle mathsize="8pt">
            <mrow>
              <mo stretchy="false">(</mo>
              <mn>2</mn>
              <mo stretchy="false">)</mo>
            </mrow>
          </mstyle>
        </msubsup>
      </mstyle>
      <mrow/>
    </mrow>
    <annotation encoding="StarMath 5.0"> size 12{x rSub { size 8{ℓ} }  rSup { size 8{ \( 2 \) } } } {}</annotation>
  </semantics>
</math>
</file>

<file path=Object 8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subsup>
                <mi>p</mi>
                <mstyle mathsize="6pt">
                  <mi>k</mi>
                </mstyle>
                <mstyle mathsize="6pt">
                  <msub>
                    <mrow>
                      <mo stretchy="false">(</mo>
                      <mi>n</mi>
                      <mo stretchy="false">)</mo>
                    </mrow>
                    <mstyle mathsize="6pt">
                      <mspace width="1em"/>
                    </mstyle>
                  </msub>
                </mstyle>
              </msubsup>
            </mstyle>
          </munderover>
          <mrow/>
        </mrow>
      </mstyle>
      <mrow/>
    </mrow>
    <annotation encoding="StarMath 5.0"> size 12{ Sum cSub { size 8{ℓ=1} }  cSup { size 8{p rSub { size 6{k} }  rSup { size 6{ \( n \) }   rSub { size 6{``} } } } }  {} } {}</annotation>
  </semantics>
</math>
</file>

<file path=Object 844/content.xml><?xml version="1.0" encoding="utf-8"?>
<math xmlns="http://www.w3.org/1998/Math/MathML" display="block">
  <semantics>
    <mrow>
      <mstyle mathsize="12pt">
        <msubsup>
          <mi>ξ</mi>
          <mstyle mathsize="8pt">
            <mi>ℓ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ξ rSub { size 8{ℓ} }  rSup { size 8{ \( n \) } } } {}</annotation>
  </semantics>
</math>
</file>

<file path=Object 845/content.xml><?xml version="1.0" encoding="utf-8"?>
<math xmlns="http://www.w3.org/1998/Math/MathML" display="block">
  <semantics>
    <mrow>
      <mstyle mathsize="12pt">
        <msubsup>
          <mi>x</mi>
          <mstyle mathsize="8pt">
            <mrow>
              <mi>ℓ</mi>
              <mo stretchy="false">−</mo>
              <mn>1</mn>
            </mrow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ℓ - 1} }  rSup { size 8{ \( n \) } } } {}</annotation>
  </semantics>
</math>
</file>

<file path=Object 846/content.xml><?xml version="1.0" encoding="utf-8"?>
<math xmlns="http://www.w3.org/1998/Math/MathML" display="block">
  <semantics>
    <mrow>
      <mstyle mathsize="12pt">
        <msubsup>
          <mi>x</mi>
          <mstyle mathsize="8pt">
            <mi>ℓ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ℓ} }  rSup { size 8{ \( n \) } } } {}</annotation>
  </semantics>
</math>
</file>

<file path=Object 84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84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84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85/content.xml><?xml version="1.0" encoding="utf-8"?>
<math xmlns="http://www.w3.org/1998/Math/MathML" display="block">
  <semantics>
    <mrow>
      <mstyle mathsize="12pt">
        <mrow>
          <munder>
            <munder>
              <msubsup>
                <mi>m</mi>
                <mstyle mathsize="8pt">
                  <mi>j</mi>
                </mstyle>
                <mstyle mathsize="8pt">
                  <mi>'</mi>
                </mstyle>
              </msubsup>
              <mo stretchy="true">⏟</mo>
            </munder>
            <mstyle mathsize="8pt">
              <mrow>
                <mrow/>
                <msub>
                  <mi>m</mi>
                  <mstyle mathsize="6pt">
                    <mi>j</mi>
                  </mstyle>
                </msub>
              </mrow>
            </mstyle>
          </munder>
          <munder>
            <munder>
              <mrow>
                <mo stretchy="false">(</mo>
                <mrow>
                  <mi>y</mi>
                  <mo stretchy="false">−</mo>
                  <msub>
                    <mi>x</mi>
                    <mrow>
                      <mi>j</mi>
                      <mo stretchy="false">−</mo>
                      <mn>1</mn>
                    </mrow>
                  </msub>
                </mrow>
                <mstyle mathsize="12pt">
                  <mo stretchy="false">)</mo>
                </mstyle>
              </mrow>
              <mo stretchy="true">⏟</mo>
            </munder>
            <mrow>
              <mrow/>
              <mn>0</mn>
            </mrow>
          </munder>
        </mrow>
      </mstyle>
      <mrow/>
    </mrow>
    <annotation encoding="StarMath 5.0"> size 12{ {m rSub { size 8{j} }  rSup { size 8{'} } } underbrace { size 8{ &gt;= m rSub { size 6{j} } } }  { \( y - x rSub {j - 1}  size 12{ \) }} underbrace {&gt;0} } {}</annotation>
  </semantics>
</math>
</file>

<file path=Object 85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85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85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85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854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n} }  rSup { size 8{+{}} } } {}</annotation>
  </semantics>
</math>
</file>

<file path=Object 855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 {} rSub { size 8{n} }  rSup { size 8{-{}} } } {}</annotation>
  </semantics>
</math>
</file>

<file path=Object 85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857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n} }  rSup { size 8{+{}} } } {}</annotation>
  </semantics>
</math>
</file>

<file path=Object 85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859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 {} rSub { size 8{n} }  rSup { size 8{-{}} } } {}</annotation>
  </semantics>
</math>
</file>

<file path=Object 86/content.xml><?xml version="1.0" encoding="utf-8"?>
<math xmlns="http://www.w3.org/1998/Math/MathML" display="block">
  <semantics>
    <mrow>
      <mstyle mathsize="12pt">
        <mrow>
          <munder>
            <munder>
              <msubsup>
                <mi>m</mi>
                <mstyle mathsize="8pt">
                  <mi>j</mi>
                </mstyle>
                <mstyle mathsize="8pt">
                  <mtext>''</mtext>
                </mstyle>
              </msubsup>
              <mo stretchy="true">⏟</mo>
            </munder>
            <mstyle mathsize="8pt">
              <mrow>
                <mrow/>
                <msub>
                  <mi>m</mi>
                  <mstyle mathsize="6pt">
                    <mi>j</mi>
                  </mstyle>
                </msub>
              </mrow>
            </mstyle>
          </munder>
          <munder>
            <munder>
              <mrow>
                <mo stretchy="false">(</mo>
                <msub>
                  <mi>x</mi>
                  <mi>j</mi>
                </msub>
                <mstyle mathsize="12pt">
                  <mrow>
                    <mrow>
                      <mo stretchy="false">−</mo>
                      <mi>y</mi>
                    </mrow>
                    <mo stretchy="false">)</mo>
                  </mrow>
                </mstyle>
              </mrow>
              <mo stretchy="true">⏟</mo>
            </munder>
            <mrow>
              <mrow/>
              <mn>0</mn>
            </mrow>
          </munder>
        </mrow>
      </mstyle>
      <mrow/>
    </mrow>
    <annotation encoding="StarMath 5.0"> size 12{ {m rSub { size 8{j} }  rSup { size 8{"''"} } } underbrace { size 8{ &gt;= m rSub { size 6{j} } } }  { \( x rSub {j}  size 12{ - y \) }} underbrace {&gt;0} } {}</annotation>
  </semantics>
</math>
</file>

<file path=Object 860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 {} rSub { size 8{n} }  rSup { size 8{-{}} } } {}</annotation>
  </semantics>
</math>
</file>

<file path=Object 861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n} }  rSup { size 8{+{}} } } {}</annotation>
  </semantics>
</math>
</file>

<file path=Object 86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863/content.xml><?xml version="1.0" encoding="utf-8"?>
<math xmlns="http://www.w3.org/1998/Math/MathML" display="block">
  <semantics>
    <mrow>
      <mstyle mathsize="12pt">
        <munder>
          <munder>
            <mtext>inf</mtext>
            <mo stretchy="true">⏟</mo>
          </munder>
          <mstyle mathsize="8pt">
            <mrow>
              <mi>x</mi>
              <mi mathvariant="normal">∈</mi>
              <msub>
                <mi>I</mi>
                <mstyle mathsize="6pt">
                  <mi>k</mi>
                </mstyle>
              </msub>
            </mrow>
          </mstyle>
        </munder>
      </mstyle>
      <mrow/>
    </mrow>
    <annotation encoding="StarMath 5.0"> size 12{ {"inf"} underbrace { size 8{x func ∈ I rSub { size 6{k} } } } } {}</annotation>
  </semantics>
</math>
</file>

<file path=Object 864/content.xml><?xml version="1.0" encoding="utf-8"?>
<math xmlns="http://www.w3.org/1998/Math/MathML" display="block">
  <semantics>
    <mrow>
      <mstyle mathsize="12pt">
        <munder>
          <munder>
            <mtext>sup</mtext>
            <mo stretchy="true">⏟</mo>
          </munder>
          <mstyle mathsize="8pt">
            <mrow>
              <mi>x</mi>
              <mi mathvariant="normal">∈</mi>
              <msub>
                <mi>I</mi>
                <mstyle mathsize="6pt">
                  <mi>k</mi>
                </mstyle>
              </msub>
            </mrow>
          </mstyle>
        </munder>
      </mstyle>
      <mrow/>
    </mrow>
    <annotation encoding="StarMath 5.0"> size 12{ {"sup"} underbrace { size 8{x func ∈ I rSub { size 6{k} } } } } {}</annotation>
  </semantics>
</math>
</file>

<file path=Object 865/content.xml><?xml version="1.0" encoding="utf-8"?>
<math xmlns="http://www.w3.org/1998/Math/MathML" display="block">
  <semantics>
    <mrow>
      <mstyle mathsize="12pt">
        <msubsup>
          <mi>m</mi>
          <mstyle mathsize="8pt">
            <mi>ℓ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m rSub { size 8{ℓ} }  rSup { size 8{ \( n \) } } } {}</annotation>
  </semantics>
</math>
</file>

<file path=Object 866/content.xml><?xml version="1.0" encoding="utf-8"?>
<math xmlns="http://www.w3.org/1998/Math/MathML" display="block">
  <semantics>
    <mrow>
      <mstyle mathsize="12pt">
        <msubsup>
          <mi>ξ</mi>
          <mstyle mathsize="8pt">
            <mi>ℓ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ξ rSub { size 8{ℓ} }  rSup { size 8{ \( n \) } } } {}</annotation>
  </semantics>
</math>
</file>

<file path=Object 867/content.xml><?xml version="1.0" encoding="utf-8"?>
<math xmlns="http://www.w3.org/1998/Math/MathML" display="block">
  <semantics>
    <mrow>
      <mstyle mathsize="12pt">
        <msubsup>
          <mi>M</mi>
          <mstyle mathsize="8pt">
            <mi>ℓ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M rSub { size 8{ℓ} }  rSup { size 8{ \( n \) } } } {}</annotation>
  </semantics>
</math>
</file>

<file path=Object 868/content.xml><?xml version="1.0" encoding="utf-8"?>
<math xmlns="http://www.w3.org/1998/Math/MathML" display="block">
  <semantics>
    <mrow>
      <mstyle mathsize="12pt">
        <msubsup>
          <mi>m</mi>
          <mstyle mathsize="8pt">
            <mi>ℓ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m rSub { size 8{ℓ} }  rSup { size 8{ \( n \) } } } {}</annotation>
  </semantics>
</math>
</file>

<file path=Object 869/content.xml><?xml version="1.0" encoding="utf-8"?>
<math xmlns="http://www.w3.org/1998/Math/MathML" display="block">
  <semantics>
    <mrow>
      <mstyle mathsize="12pt">
        <munder>
          <munder>
            <mtext>inf</mtext>
            <mo stretchy="true">⏟</mo>
          </munder>
          <mstyle mathsize="8pt">
            <mrow>
              <mi>x</mi>
              <mi mathvariant="normal">∈</mi>
              <msubsup>
                <mi>I</mi>
                <mstyle mathsize="6pt">
                  <mi>ℓ</mi>
                </mstyle>
                <mstyle mathsize="6pt">
                  <mrow>
                    <mo stretchy="false">(</mo>
                    <mi>n</mi>
                    <mo stretchy="false">)</mo>
                  </mrow>
                </mstyle>
              </msubsup>
            </mrow>
          </mstyle>
        </munder>
      </mstyle>
      <mrow/>
    </mrow>
    <annotation encoding="StarMath 5.0"> size 12{ {"inf"} underbrace { size 8{x func ∈ I rSub { size 6{ℓ} }  rSup { size 6{ \( n \) } } } } } {}</annotation>
  </semantics>
</math>
</file>

<file path=Object 87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870/content.xml><?xml version="1.0" encoding="utf-8"?>
<math xmlns="http://www.w3.org/1998/Math/MathML" display="block">
  <semantics>
    <mrow>
      <mstyle mathsize="12pt">
        <msubsup>
          <mi>M</mi>
          <mstyle mathsize="8pt">
            <mi>ℓ</mi>
          </mstyle>
          <mstyle mathsize="8pt">
            <mrow>
              <mo stretchy="false">(</mo>
              <mi>k</mi>
              <mo stretchy="false">)</mo>
            </mrow>
          </mstyle>
        </msubsup>
      </mstyle>
      <mrow/>
    </mrow>
    <annotation encoding="StarMath 5.0"> size 12{M rSub { size 8{ℓ} }  rSup { size 8{ \( k \) } } } {}</annotation>
  </semantics>
</math>
</file>

<file path=Object 871/content.xml><?xml version="1.0" encoding="utf-8"?>
<math xmlns="http://www.w3.org/1998/Math/MathML" display="block">
  <semantics>
    <mrow>
      <mstyle mathsize="12pt">
        <munder>
          <munder>
            <mtext>sup</mtext>
            <mo stretchy="true">⏟</mo>
          </munder>
          <mstyle mathsize="8pt">
            <mrow>
              <mi>x</mi>
              <mi mathvariant="normal">∈</mi>
              <msubsup>
                <mi>I</mi>
                <mstyle mathsize="6pt">
                  <mi>ℓ</mi>
                </mstyle>
                <mstyle mathsize="6pt">
                  <mrow>
                    <mo stretchy="false">(</mo>
                    <mi>n</mi>
                    <mo stretchy="false">)</mo>
                  </mrow>
                </mstyle>
              </msubsup>
            </mrow>
          </mstyle>
        </munder>
      </mstyle>
      <mrow/>
    </mrow>
    <annotation encoding="StarMath 5.0"> size 12{ {"sup"} underbrace { size 8{x func ∈ I rSub { size 6{ℓ} }  rSup { size 6{ \( n \) } } } } } {}</annotation>
  </semantics>
</math>
</file>

<file path=Object 87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873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874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875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87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877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87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87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88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880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88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882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883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88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88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886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88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6</mn>
              <mtext>.</mtext>
              <mn>1</mn>
              <mtext>.</mtext>
              <mn>1</mn>
              <mspace width="0.5em"/>
              <mi>h</mi>
              <mtext>*,</mtext>
              <mspace width="1em"/>
              <mi>S</mi>
              <mn>6</mn>
              <mtext>.</mtext>
              <mn>1</mn>
              <mtext>.</mtext>
              <mn>4</mn>
            </mrow>
          </mstyle>
        </munder>
      </mstyle>
      <mrow/>
    </mrow>
    <annotation encoding="StarMath 5.0"> size 12{ { drarrow } underbrace { size 8{D6 "." 1 "." 1`h"*,"``S6 "." 1 "." 4} } } {}</annotation>
  </semantics>
</math>
</file>

<file path=Object 88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88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8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890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891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89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89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894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895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89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897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898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89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2</mn>
              <mtext>.</mtext>
              <mn>1</mn>
              <mtext>.</mtext>
              <mn>1</mn>
              <mspace width="0.5em"/>
              <mstyle mathvariant="italic">
                <mtext>Bem</mtext>
              </mstyle>
              <mspace width="0.5em"/>
              <mn>7</mn>
              <mtext>.</mtext>
              <mo stretchy="false">)</mo>
            </mrow>
          </mstyle>
        </munder>
      </mstyle>
      <mrow/>
    </mrow>
    <annotation encoding="StarMath 5.0"> size 12{ { {}={}} underbrace { size 8{D2 "." 1 "." 1` ital "Bem"`7 "."  \) } } } {}</annotation>
  </semantics>
</math>
</file>

<file path=Object 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9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90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901/content.xml><?xml version="1.0" encoding="utf-8"?>
<math xmlns="http://www.w3.org/1998/Math/MathML" display="block">
  <semantics>
    <mrow>
      <mstyle mathsize="12pt">
        <munder>
          <munder>
            <mo stretchy="false">∀</mo>
            <mo stretchy="true">⏟</mo>
          </munder>
          <mstyle mathsize="8pt">
            <mrow>
              <mi>a</mi>
              <mo stretchy="false">)</mo>
            </mrow>
          </mstyle>
        </munder>
      </mstyle>
      <mrow/>
    </mrow>
    <annotation encoding="StarMath 5.0"> size 12{ { forall } underbrace { size 8{a \) } } } {}</annotation>
  </semantics>
</math>
</file>

<file path=Object 9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k=1} }  cSup { size 8{p} }  {} } {}</annotation>
  </semantics>
</math>
</file>

<file path=Object 9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k=1} }  cSup { size 8{p} }  {} } {}</annotation>
  </semantics>
</math>
</file>

<file path=Object 904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905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90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907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90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90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9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910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91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91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91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914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915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n} }  rSup { size 8{+{}} } } {}</annotation>
  </semantics>
</math>
</file>

<file path=Object 916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 {} rSub { size 8{n} }  rSup { size 8{-{}} } } {}</annotation>
  </semantics>
</math>
</file>

<file path=Object 91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918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n} }  rSup { size 8{+{}} } } {}</annotation>
  </semantics>
</math>
</file>

<file path=Object 91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9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920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 {} rSub { size 8{n} }  rSup { size 8{-{}} } } {}</annotation>
  </semantics>
</math>
</file>

<file path=Object 921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 {} rSub { size 8{n} }  rSup { size 8{-{}} } } {}</annotation>
  </semantics>
</math>
</file>

<file path=Object 922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n} }  rSup { size 8{+{}} } } {}</annotation>
  </semantics>
</math>
</file>

<file path=Object 92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924/content.xml><?xml version="1.0" encoding="utf-8"?>
<math xmlns="http://www.w3.org/1998/Math/MathML" display="block">
  <semantics>
    <mrow>
      <mstyle mathsize="12pt">
        <munder>
          <munder>
            <mtext>inf</mtext>
            <mo stretchy="true">⏟</mo>
          </munder>
          <mstyle mathsize="8pt">
            <mrow>
              <mi>x</mi>
              <mi mathvariant="normal">∈</mi>
              <msub>
                <mi>I</mi>
                <mstyle mathsize="6pt">
                  <mi>k</mi>
                </mstyle>
              </msub>
            </mrow>
          </mstyle>
        </munder>
      </mstyle>
      <mrow/>
    </mrow>
    <annotation encoding="StarMath 5.0"> size 12{ {"inf"} underbrace { size 8{x func ∈ I rSub { size 6{k} } } } } {}</annotation>
  </semantics>
</math>
</file>

<file path=Object 925/content.xml><?xml version="1.0" encoding="utf-8"?>
<math xmlns="http://www.w3.org/1998/Math/MathML" display="block">
  <semantics>
    <mrow>
      <mstyle mathsize="12pt">
        <munder>
          <munder>
            <mtext>sup</mtext>
            <mo stretchy="true">⏟</mo>
          </munder>
          <mstyle mathsize="8pt">
            <mrow>
              <mi>x</mi>
              <mi mathvariant="normal">∈</mi>
              <msub>
                <mi>I</mi>
                <mstyle mathsize="6pt">
                  <mi>k</mi>
                </mstyle>
              </msub>
            </mrow>
          </mstyle>
        </munder>
      </mstyle>
      <mrow/>
    </mrow>
    <annotation encoding="StarMath 5.0"> size 12{ {"sup"} underbrace { size 8{x func ∈ I rSub { size 6{k} } } } } {}</annotation>
  </semantics>
</math>
</file>

<file path=Object 92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927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928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92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9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930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931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932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933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934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935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936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937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938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93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94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940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941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94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943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944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945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94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947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948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94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95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950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951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95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953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954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95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956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957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958/content.xml><?xml version="1.0" encoding="utf-8"?>
<math xmlns="http://www.w3.org/1998/Math/MathML" display="block">
  <semantics>
    <mrow>
      <mstyle mathsize="12pt">
        <munder>
          <munder>
            <mfrac>
              <mn>1</mn>
              <mi>k</mi>
            </mfrac>
            <mo stretchy="true">⏟</mo>
          </munder>
          <mstyle mathsize="8pt">
            <mrow>
              <mover accent="true">
                <mstyle mathsize="6pt">
                  <mrow>
                    <mi>Κ</mi>
                    <mo stretchy="false">→</mo>
                    <mi mathvariant="normal">∞</mi>
                  </mrow>
                </mstyle>
                <mo stretchy="true">⃗</mo>
              </mover>
              <mn>0</mn>
            </mrow>
          </mstyle>
        </munder>
      </mstyle>
      <mrow/>
    </mrow>
    <annotation encoding="StarMath 5.0"> size 12{ { {  {1}  over  {k} } } underbrace { size 8{ widevec  { size 6{Κ rightarrow  infinity } } 0} } } {}</annotation>
  </semantics>
</math>
</file>

<file path=Object 95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96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960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961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96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963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964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96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96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967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968/content.xml><?xml version="1.0" encoding="utf-8"?>
<math xmlns="http://www.w3.org/1998/Math/MathML" display="block">
  <semantics>
    <mrow>
      <mstyle mathsize="12pt">
        <munder>
          <munder>
            <mfrac>
              <mn>1</mn>
              <mi>k</mi>
            </mfrac>
            <mo stretchy="true">⏟</mo>
          </munder>
          <mstyle mathsize="8pt">
            <mrow>
              <mover accent="true">
                <mstyle mathsize="6pt">
                  <mrow>
                    <mi>Κ</mi>
                    <mo stretchy="false">→</mo>
                    <mi mathvariant="normal">∞</mi>
                  </mrow>
                </mstyle>
                <mo stretchy="true">⃗</mo>
              </mover>
              <mn>0</mn>
            </mrow>
          </mstyle>
        </munder>
      </mstyle>
      <mrow/>
    </mrow>
    <annotation encoding="StarMath 5.0"> size 12{ { {  {1}  over  {k} } } underbrace { size 8{ widevec  { size 6{Κ rightarrow  infinity } } 0} } } {}</annotation>
  </semantics>
</math>
</file>

<file path=Object 96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2</mn>
              <mtext>.</mtext>
              <mn>1</mn>
              <mtext>.</mtext>
              <mn>1</mn>
              <mspace width="0.5em"/>
              <mstyle mathvariant="italic">
                <mtext>Bem</mtext>
              </mstyle>
              <mspace width="0.5em"/>
              <mn>7</mn>
              <mtext>.</mtext>
              <mo stretchy="false">)</mo>
            </mrow>
          </mstyle>
        </munder>
      </mstyle>
      <mrow/>
    </mrow>
    <annotation encoding="StarMath 5.0"> size 12{ { drarrow } underbrace { size 8{D2 "." 1 "." 1` ital "Bem"`7 "."  \) } } } {}</annotation>
  </semantics>
</math>
</file>

<file path=Object 97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97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971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972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97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974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975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97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6</mn>
              <mtext>.</mtext>
              <mn>1</mn>
              <mtext>.</mtext>
              <mn>4</mn>
            </mrow>
          </mstyle>
        </munder>
      </mstyle>
      <mrow/>
    </mrow>
    <annotation encoding="StarMath 5.0"> size 12{ { {}={}} underbrace { size 8{S6 "." 1 "." 4} } } {}</annotation>
  </semantics>
</math>
</file>

<file path=Object 97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978/content.xml><?xml version="1.0" encoding="utf-8"?>
<math xmlns="http://www.w3.org/1998/Math/MathML" display="block">
  <semantics>
    <mrow>
      <mstyle mathsize="12pt">
        <munder>
          <munder>
            <mo stretchy="false">∀</mo>
            <mo stretchy="true">⏟</mo>
          </munder>
          <mstyle mathsize="8pt">
            <mrow>
              <mi>a</mi>
              <mo stretchy="false">)</mo>
            </mrow>
          </mstyle>
        </munder>
      </mstyle>
      <mrow/>
    </mrow>
    <annotation encoding="StarMath 5.0"> size 12{ { forall } underbrace { size 8{a \) } } } {}</annotation>
  </semantics>
</math>
</file>

<file path=Object 97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9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980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981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98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98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984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98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6</mn>
              <mtext>.</mtext>
              <mn>1</mn>
              <mtext>.</mtext>
              <mn>4</mn>
            </mrow>
          </mstyle>
        </munder>
      </mstyle>
      <mrow/>
    </mrow>
    <annotation encoding="StarMath 5.0"> size 12{ { {}={}} underbrace { size 8{S6 "." 1 "." 4} } } {}</annotation>
  </semantics>
</math>
</file>

<file path=Object 98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987/content.xml><?xml version="1.0" encoding="utf-8"?>
<math xmlns="http://www.w3.org/1998/Math/MathML" display="block">
  <semantics>
    <mrow>
      <mstyle mathsize="12pt">
        <munder>
          <munder>
            <mo stretchy="false">∀</mo>
            <mo stretchy="true">⏟</mo>
          </munder>
          <mstyle mathsize="8pt">
            <mrow>
              <mi>a</mi>
              <mo stretchy="false">)</mo>
            </mrow>
          </mstyle>
        </munder>
      </mstyle>
      <mrow/>
    </mrow>
    <annotation encoding="StarMath 5.0"> size 12{ { forall } underbrace { size 8{a \) } } } {}</annotation>
  </semantics>
</math>
</file>

<file path=Object 98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⊗</mi>
              <mspace width="0.5em"/>
              <mstyle mathvariant="italic">
                <mtext>rechts</mtext>
              </mstyle>
            </mrow>
          </mstyle>
        </munder>
      </mstyle>
      <mrow/>
    </mrow>
    <annotation encoding="StarMath 5.0"> size 12{ { drarrow } underbrace { size 8{⊗` ital "rechts"} } } {}</annotation>
  </semantics>
</math>
</file>

<file path=Object 98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1</mn>
            </mrow>
          </mstyle>
        </munder>
      </mstyle>
      <mrow/>
    </mrow>
    <annotation encoding="StarMath 5.0"> size 12{ { drarrow } underbrace { size 8{S2 "." 2 "." 1} } } {}</annotation>
  </semantics>
</math>
</file>

<file path=Object 99/content.xml><?xml version="1.0" encoding="utf-8"?>
<math xmlns="http://www.w3.org/1998/Math/MathML" display="block">
  <semantics>
    <mrow/>
    <annotation encoding="StarMath 5.0">{}</annotation>
  </semantics>
</math>
</file>

<file path=Object 99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99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99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99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6</mn>
              <mtext>.</mtext>
              <mn>1</mn>
              <mtext>.</mtext>
              <mn>1</mn>
              <mspace width="1em"/>
              <mrow>
                <mi>h</mi>
                <mo stretchy="false">∗</mo>
                <mo stretchy="false">)</mo>
              </mrow>
            </mrow>
          </mstyle>
        </munder>
      </mstyle>
      <mrow/>
    </mrow>
    <annotation encoding="StarMath 5.0"> size 12{ { drarrow } underbrace { size 8{D6 "." 1 "." 1``h* \) } } } {}</annotation>
  </semantics>
</math>
</file>

<file path=Object 994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995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99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6</mn>
              <mtext>.</mtext>
              <mn>1</mn>
              <mtext>.</mtext>
              <mn>6</mn>
            </mrow>
          </mstyle>
        </munder>
      </mstyle>
      <mrow/>
    </mrow>
    <annotation encoding="StarMath 5.0"> size 12{ { drarrow } underbrace { size 8{S6 "." 1 "." 6} } } {}</annotation>
  </semantics>
</math>
</file>

<file path=Object 99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99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99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