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content.xml" manifest:media-type="text/xml"/>
  <manifest:file-entry manifest:full-path="Object 241/settings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"/>
  <manifest:file-entry manifest:full-path="ObjectReplacements/Object 33" manifest:media-type=""/>
  <manifest:file-entry manifest:full-path="ObjectReplacements/Object 356" manifest:media-type=""/>
  <manifest:file-entry manifest:full-path="ObjectReplacements/Object 4" manifest:media-type=""/>
  <manifest:file-entry manifest:full-path="ObjectReplacements/Object 244" manifest:media-type="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"/>
  <manifest:file-entry manifest:full-path="ObjectReplacements/Object 278" manifest:media-type=""/>
  <manifest:file-entry manifest:full-path="ObjectReplacements/Object 69" manifest:media-type=""/>
  <manifest:file-entry manifest:full-path="ObjectReplacements/Object 279" manifest:media-type=""/>
  <manifest:file-entry manifest:full-path="ObjectReplacements/Object 70" manifest:media-type=""/>
  <manifest:file-entry manifest:full-path="ObjectReplacements/Object 280" manifest:media-type=""/>
  <manifest:file-entry manifest:full-path="ObjectReplacements/Object 71" manifest:media-type=""/>
  <manifest:file-entry manifest:full-path="ObjectReplacements/Object 281" manifest:media-type=""/>
  <manifest:file-entry manifest:full-path="ObjectReplacements/Object 72" manifest:media-type=""/>
  <manifest:file-entry manifest:full-path="ObjectReplacements/Object 282" manifest:media-type=""/>
  <manifest:file-entry manifest:full-path="ObjectReplacements/Object 73" manifest:media-type=""/>
  <manifest:file-entry manifest:full-path="ObjectReplacements/Object 283" manifest:media-type=""/>
  <manifest:file-entry manifest:full-path="ObjectReplacements/Object 74" manifest:media-type=""/>
  <manifest:file-entry manifest:full-path="ObjectReplacements/Object 284" manifest:media-type=""/>
  <manifest:file-entry manifest:full-path="ObjectReplacements/Object 75" manifest:media-type=""/>
  <manifest:file-entry manifest:full-path="ObjectReplacements/Object 285" manifest:media-type=""/>
  <manifest:file-entry manifest:full-path="ObjectReplacements/Object 76" manifest:media-type=""/>
  <manifest:file-entry manifest:full-path="ObjectReplacements/Object 286" manifest:media-type=""/>
  <manifest:file-entry manifest:full-path="ObjectReplacements/Object 77" manifest:media-type=""/>
  <manifest:file-entry manifest:full-path="ObjectReplacements/Object 287" manifest:media-type=""/>
  <manifest:file-entry manifest:full-path="ObjectReplacements/Object 78" manifest:media-type=""/>
  <manifest:file-entry manifest:full-path="ObjectReplacements/Object 288" manifest:media-type=""/>
  <manifest:file-entry manifest:full-path="ObjectReplacements/Object 79" manifest:media-type=""/>
  <manifest:file-entry manifest:full-path="ObjectReplacements/Object 289" manifest:media-type=""/>
  <manifest:file-entry manifest:full-path="ObjectReplacements/Object 80" manifest:media-type=""/>
  <manifest:file-entry manifest:full-path="ObjectReplacements/Object 290" manifest:media-type=""/>
  <manifest:file-entry manifest:full-path="ObjectReplacements/Object 81" manifest:media-type=""/>
  <manifest:file-entry manifest:full-path="ObjectReplacements/Object 291" manifest:media-type=""/>
  <manifest:file-entry manifest:full-path="ObjectReplacements/Object 82" manifest:media-type=""/>
  <manifest:file-entry manifest:full-path="ObjectReplacements/Object 292" manifest:media-type=""/>
  <manifest:file-entry manifest:full-path="ObjectReplacements/Object 83" manifest:media-type=""/>
  <manifest:file-entry manifest:full-path="ObjectReplacements/Object 293" manifest:media-type=""/>
  <manifest:file-entry manifest:full-path="ObjectReplacements/Object 84" manifest:media-type=""/>
  <manifest:file-entry manifest:full-path="ObjectReplacements/Object 294" manifest:media-type=""/>
  <manifest:file-entry manifest:full-path="ObjectReplacements/Object 85" manifest:media-type=""/>
  <manifest:file-entry manifest:full-path="ObjectReplacements/Object 295" manifest:media-type=""/>
  <manifest:file-entry manifest:full-path="ObjectReplacements/Object 86" manifest:media-type="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0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0" manifest:media-type=""/>
  <manifest:file-entry manifest:full-path="ObjectReplacements/Object 361" manifest:media-type=""/>
  <manifest:file-entry manifest:full-path="ObjectReplacements/Object 362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65" manifest:media-type=""/>
  <manifest:file-entry manifest:full-path="ObjectReplacements/Object 366" manifest:media-type=""/>
  <manifest:file-entry manifest:full-path="ObjectReplacements/Object 367" manifest:media-type=""/>
  <manifest:file-entry manifest:full-path="ObjectReplacements/Object 368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content.xml" manifest:media-type="text/xml"/>
  <manifest:file-entry manifest:full-path="Object 242/settings.xml" manifest:media-type="text/xml"/>
  <manifest:file-entry manifest:full-path="Object 2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55/content.xml" manifest:media-type="text/xml"/>
  <manifest:file-entry manifest:full-path="Object 355/settings.xml" manifest:media-type="text/xml"/>
  <manifest:file-entry manifest:full-path="Object 355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243/content.xml" manifest:media-type="text/xml"/>
  <manifest:file-entry manifest:full-path="Object 243/settings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content.xml" manifest:media-type="text/xml"/>
  <manifest:file-entry manifest:full-path="Object 356/settings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content.xml" manifest:media-type="text/xml"/>
  <manifest:file-entry manifest:full-path="Object 244/settings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content.xml" manifest:media-type="text/xml"/>
  <manifest:file-entry manifest:full-path="Object 359/settings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content.xml" manifest:media-type="text/xml"/>
  <manifest:file-entry manifest:full-path="Object 220/settings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227/content.xml" manifest:media-type="text/xml"/>
  <manifest:file-entry manifest:full-path="Object 227/settings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content.xml" manifest:media-type="text/xml"/>
  <manifest:file-entry manifest:full-path="Object 228/settings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content.xml" manifest:media-type="text/xml"/>
  <manifest:file-entry manifest:full-path="Object 250/settings.xml" manifest:media-type="text/xml"/>
  <manifest:file-entry manifest:full-path="Object 25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content.xml" manifest:media-type="text/xml"/>
  <manifest:file-entry manifest:full-path="Object 251/settings.xml" manifest:media-type="text/xml"/>
  <manifest:file-entry manifest:full-path="Object 251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content.xml" manifest:media-type="text/xml"/>
  <manifest:file-entry manifest:full-path="Object 253/settings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257/content.xml" manifest:media-type="text/xml"/>
  <manifest:file-entry manifest:full-path="Object 257/settings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content.xml" manifest:media-type="text/xml"/>
  <manifest:file-entry manifest:full-path="Object 260/settings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content.xml" manifest:media-type="text/xml"/>
  <manifest:file-entry manifest:full-path="Object 262/settings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content.xml" manifest:media-type="text/xml"/>
  <manifest:file-entry manifest:full-path="Object 54/settings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content.xml" manifest:media-type="text/xml"/>
  <manifest:file-entry manifest:full-path="Object 272/settings.xml" manifest:media-type="text/xml"/>
  <manifest:file-entry manifest:full-path="Object 27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285/content.xml" manifest:media-type="text/xml"/>
  <manifest:file-entry manifest:full-path="Object 285/settings.xml" manifest:media-type="text/xml"/>
  <manifest:file-entry manifest:full-path="Object 285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content.xml" manifest:media-type="text/xml"/>
  <manifest:file-entry manifest:full-path="Object 79/settings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290/content.xml" manifest:media-type="text/xml"/>
  <manifest:file-entry manifest:full-path="Object 290/settings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content.xml" manifest:media-type="text/xml"/>
  <manifest:file-entry manifest:full-path="Object 291/settings.xml" manifest:media-type="text/xml"/>
  <manifest:file-entry manifest:full-path="Object 291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content.xml" manifest:media-type="text/xml"/>
  <manifest:file-entry manifest:full-path="Object 293/settings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content.xml" manifest:media-type="text/xml"/>
  <manifest:file-entry manifest:full-path="Object 296/settings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content.xml" manifest:media-type="text/xml"/>
  <manifest:file-entry manifest:full-path="Object 96/settings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content.xml" manifest:media-type="text/xml"/>
  <manifest:file-entry manifest:full-path="Object 101/settings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content.xml" manifest:media-type="text/xml"/>
  <manifest:file-entry manifest:full-path="Object 103/settings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content.xml" manifest:media-type="text/xml"/>
  <manifest:file-entry manifest:full-path="Object 121/settings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content.xml" manifest:media-type="text/xml"/>
  <manifest:file-entry manifest:full-path="Object 125/settings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content.xml" manifest:media-type="text/xml"/>
  <manifest:file-entry manifest:full-path="Object 127/settings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content.xml" manifest:media-type="text/xml"/>
  <manifest:file-entry manifest:full-path="Object 132/settings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content.xml" manifest:media-type="text/xml"/>
  <manifest:file-entry manifest:full-path="Object 135/settings.xml" manifest:media-type="text/xml"/>
  <manifest:file-entry manifest:full-path="Object 135/" manifest:version="1.2" manifest:media-type="application/vnd.oasis.opendocument.formula"/>
  <manifest:file-entry manifest:full-path="Object 136/content.xml" manifest:media-type="text/xml"/>
  <manifest:file-entry manifest:full-path="Object 136/settings.xml" manifest:media-type="text/xml"/>
  <manifest:file-entry manifest:full-path="Object 136/" manifest:version="1.2" manifest:media-type="application/vnd.oasis.opendocument.formula"/>
  <manifest:file-entry manifest:full-path="Object 137/content.xml" manifest:media-type="text/xml"/>
  <manifest:file-entry manifest:full-path="Object 137/settings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content.xml" manifest:media-type="text/xml"/>
  <manifest:file-entry manifest:full-path="Object 140/settings.xml" manifest:media-type="text/xml"/>
  <manifest:file-entry manifest:full-path="Object 140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content.xml" manifest:media-type="text/xml"/>
  <manifest:file-entry manifest:full-path="Object 146/settings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content.xml" manifest:media-type="text/xml"/>
  <manifest:file-entry manifest:full-path="Object 148/settings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content.xml" manifest:media-type="text/xml"/>
  <manifest:file-entry manifest:full-path="Object 160/settings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content.xml" manifest:media-type="text/xml"/>
  <manifest:file-entry manifest:full-path="Object 167/settings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content.xml" manifest:media-type="text/xml"/>
  <manifest:file-entry manifest:full-path="Object 173/settings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content.xml" manifest:media-type="text/xml"/>
  <manifest:file-entry manifest:full-path="Object 179/settings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content.xml" manifest:media-type="text/xml"/>
  <manifest:file-entry manifest:full-path="Object 339/settings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content.xml" manifest:media-type="text/xml"/>
  <manifest:file-entry manifest:full-path="Object 186/settings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content.xml" manifest:media-type="text/xml"/>
  <manifest:file-entry manifest:full-path="Object 348/settings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content.xml" manifest:media-type="text/xml"/>
  <manifest:file-entry manifest:full-path="Object 206/settings.xml" manifest:media-type="text/xml"/>
  <manifest:file-entry manifest:full-path="Object 206/" manifest:version="1.2" manifest:media-type="application/vnd.oasis.opendocument.formula"/>
  <manifest:file-entry manifest:full-path="Object 207/content.xml" manifest:media-type="text/xml"/>
  <manifest:file-entry manifest:full-path="Object 207/settings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content.xml" manifest:media-type="text/xml"/>
  <manifest:file-entry manifest:full-path="Object 210/settings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content.xml" manifest:media-type="text/xml"/>
  <manifest:file-entry manifest:full-path="Object 217/settings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content.xml" manifest:media-type="text/xml"/>
  <manifest:file-entry manifest:full-path="Object 306/settings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content.xml" manifest:media-type="text/xml"/>
  <manifest:file-entry manifest:full-path="Object 321/settings.xml" manifest:media-type="text/xml"/>
  <manifest:file-entry manifest:full-path="Object 321/" manifest:version="1.2" manifest:media-type="application/vnd.oasis.opendocument.formula"/>
  <manifest:file-entry manifest:full-path="Object 322/content.xml" manifest:media-type="text/xml"/>
  <manifest:file-entry manifest:full-path="Object 322/settings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content.xml" manifest:media-type="text/xml"/>
  <manifest:file-entry manifest:full-path="Object 326/settings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content.xml" manifest:media-type="text/xml"/>
  <manifest:file-entry manifest:full-path="Object 336/settings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content.xml" manifest:media-type="text/xml"/>
  <manifest:file-entry manifest:full-path="Object 344/settings.xml" manifest:media-type="text/xml"/>
  <manifest:file-entry manifest:full-path="Object 344/" manifest:version="1.2" manifest:media-type="application/vnd.oasis.opendocument.formula"/>
  <manifest:file-entry manifest:full-path="Object 345/content.xml" manifest:media-type="text/xml"/>
  <manifest:file-entry manifest:full-path="Object 345/settings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51/content.xml" manifest:media-type="text/xml"/>
  <manifest:file-entry manifest:full-path="Object 351/settings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65/content.xml" manifest:media-type="text/xml"/>
  <manifest:file-entry manifest:full-path="Object 365/settings.xml" manifest:media-type="text/xml"/>
  <manifest:file-entry manifest:full-path="Object 365/" manifest:version="1.2" manifest:media-type="application/vnd.oasis.opendocument.formula"/>
  <manifest:file-entry manifest:full-path="Object 366/content.xml" manifest:media-type="text/xml"/>
  <manifest:file-entry manifest:full-path="Object 366/settings.xml" manifest:media-type="text/xml"/>
  <manifest:file-entry manifest:full-path="Object 366/" manifest:version="1.2" manifest:media-type="application/vnd.oasis.opendocument.formula"/>
  <manifest:file-entry manifest:full-path="Object 367/content.xml" manifest:media-type="text/xml"/>
  <manifest:file-entry manifest:full-path="Object 367/settings.xml" manifest:media-type="text/xml"/>
  <manifest:file-entry manifest:full-path="Object 367/" manifest:version="1.2" manifest:media-type="application/vnd.oasis.opendocument.formula"/>
  <manifest:file-entry manifest:full-path="Object 368/content.xml" manifest:media-type="text/xml"/>
  <manifest:file-entry manifest:full-path="Object 368/settings.xml" manifest:media-type="text/xml"/>
  <manifest:file-entry manifest:full-path="Object 36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P4" style:family="paragraph" style:parent-style-name="Standard">
      <style:paragraph-properties>
        <style:tab-stops>
          <style:tab-stop style:position="1.27cm"/>
        </style:tab-stops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text-properties fo:color="#ff0000"/>
    </style:style>
    <style:style style:name="P6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/>
    </style:style>
    <style:style style:name="P7" style:family="paragraph" style:parent-style-name="Standard">
      <style:text-properties fo:color="#ff0000" style:font-weight-complex="bold"/>
    </style:style>
    <style:style style:name="P8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weight-complex="bold"/>
    </style:style>
    <style:style style:name="P9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fo:font-weight="bold" style:font-weight-asian="bold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fo:font-style="italic" style:font-style-asian="italic" style:font-style-complex="italic"/>
    </style:style>
    <style:style style:name="P11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style:font-name-complex="Courier New1"/>
    </style:style>
    <style:style style:name="P12" style:family="paragraph" style:parent-style-name="Standard">
      <style:paragraph-properties>
        <style:tab-stops>
          <style:tab-stop style:position="1.27cm"/>
        </style:tab-stops>
      </style:paragraph-properties>
      <style:text-properties fo:color="#ff0000" fo:language="en" fo:country="GB"/>
    </style:style>
    <style:style style:name="P13" style:family="paragraph" style:parent-style-name="Standard">
      <style:paragraph-properties>
        <style:tab-stops>
          <style:tab-stop style:position="1.27cm"/>
        </style:tab-stops>
      </style:paragraph-properties>
      <style:text-properties style:font-weight-complex="bold"/>
    </style:style>
    <style:style style:name="P14" style:family="paragraph" style:parent-style-name="Standard">
      <style:paragraph-properties>
        <style:tab-stops>
          <style:tab-stop style:position="1.27cm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en" fo:country="GB"/>
    </style:style>
    <style:style style:name="P16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 fo:font-weight="bold" style:font-name-asian="Courier New1" style:font-weight-asian="bold"/>
    </style:style>
    <style:style style:name="P17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 fo:font-weight="bold" style:font-weight-asian="bold"/>
    </style:style>
    <style:style style:name="P18" style:family="paragraph" style:parent-style-name="Standard">
      <style:paragraph-properties>
        <style:tab-stops>
          <style:tab-stop style:position="1.27cm"/>
        </style:tab-stops>
      </style:paragraph-properties>
      <style:text-properties fo:language="it" fo:country="IT"/>
    </style:style>
    <style:style style:name="P19" style:family="paragraph" style:parent-style-name="Standard" style:master-page-name="Standard">
      <style:paragraph-properties style:page-number="3300">
        <style:tab-stops>
          <style:tab-stop style:position="1.27cm"/>
        </style:tab-stops>
      </style:paragraph-properties>
    </style:style>
    <style:style style:name="P20" style:family="paragraph" style:parent-style-name="Footer">
      <style:paragraph-properties>
        <style:tab-stops>
          <style:tab-stop style:position="1.27cm"/>
        </style:tab-stops>
      </style:paragraph-properties>
    </style:style>
    <style:style style:name="P21" style:family="paragraph" style:parent-style-name="Footer">
      <style:paragraph-properties>
        <style:tab-stops>
          <style:tab-stop style:position="1.27cm"/>
        </style:tab-stops>
      </style:paragraph-properties>
      <style:text-properties fo:color="#ff0000"/>
    </style:style>
    <style:style style:name="P22" style:family="paragraph" style:parent-style-name="Heading_20_1">
      <style:paragraph-properties style:text-autospace="ideograph-alpha" style:punctuation-wrap="hanging" style:vertical-align="auto"/>
    </style:style>
    <style:style style:name="P23" style:family="paragraph" style:parent-style-name="Heading_20_1">
      <style:paragraph-properties style:text-autospace="ideograph-alpha" style:punctuation-wrap="hanging" style:vertical-align="auto"/>
      <style:text-properties fo:font-weight="normal" style:font-weight-asian="normal" style:font-weight-complex="bold"/>
    </style:style>
    <style:style style:name="P2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 style:font-weight-complex="bold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style:font-size-asian="14pt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weight-complex="bold"/>
    </style:style>
    <style:style style:name="T9" style:family="text">
      <style:text-properties fo:font-size="10pt" fo:font-style="italic" style:font-size-asian="10pt" style:font-style-asian="italic" style:font-style-complex="italic"/>
    </style:style>
    <style:style style:name="T10" style:family="text">
      <style:text-properties fo:color="#ff0000"/>
    </style:style>
    <style:style style:name="T11" style:family="text">
      <style:text-properties fo:color="#ff0000" style:font-name="Symbol" style:font-name-asian="Symbol" style:font-name-complex="Symbol"/>
    </style:style>
    <style:style style:name="T12" style:family="text">
      <style:text-properties fo:color="#ff0000" style:font-name="Symbol" fo:language="fr" fo:country="FR" style:font-name-asian="Symbol" style:font-name-complex="Symbol"/>
    </style:style>
    <style:style style:name="T13" style:family="text">
      <style:text-properties fo:color="#ff0000" style:font-name="Imprint MT Shadow" style:font-name-complex="Imprint MT Shadow"/>
    </style:style>
    <style:style style:name="T14" style:family="text">
      <style:text-properties fo:color="#ff0000" style:font-name="Imprint MT Shadow" fo:language="it" fo:country="IT" style:font-name-complex="Imprint MT Shadow"/>
    </style:style>
    <style:style style:name="T15" style:family="text">
      <style:text-properties fo:color="#ff0000" style:text-position="sub 58%"/>
    </style:style>
    <style:style style:name="T16" style:family="text">
      <style:text-properties fo:color="#ff0000" style:text-position="sub 58%" style:font-name="Symbol" style:font-name-asian="Symbol" style:font-name-complex="Symbol"/>
    </style:style>
    <style:style style:name="T17" style:family="text">
      <style:text-properties fo:color="#ff0000" style:text-position="sub 58%" style:font-name="Imprint MT Shadow" style:font-name-complex="Imprint MT Shadow"/>
    </style:style>
    <style:style style:name="T18" style:family="text">
      <style:text-properties fo:color="#ff0000" style:text-position="sub 58%" fo:language="it" fo:country="IT"/>
    </style:style>
    <style:style style:name="T19" style:family="text">
      <style:text-properties fo:color="#ff0000" style:font-name="TypoUpright BT" style:font-name-complex="TypoUpright BT"/>
    </style:style>
    <style:style style:name="T20" style:family="text">
      <style:text-properties fo:color="#ff0000" fo:font-style="italic" style:font-style-asian="italic" style:font-style-complex="italic"/>
    </style:style>
    <style:style style:name="T21" style:family="text">
      <style:text-properties fo:color="#ff0000" style:font-name-asian="Courier New1"/>
    </style:style>
    <style:style style:name="T22" style:family="text">
      <style:text-properties fo:color="#ff0000" style:font-name-asian="Courier New1" style:font-weight-complex="bold"/>
    </style:style>
    <style:style style:name="T23" style:family="text">
      <style:text-properties fo:color="#ff0000" fo:language="en" fo:country="GB"/>
    </style:style>
    <style:style style:name="T24" style:family="text">
      <style:text-properties fo:color="#ff0000" fo:language="en" fo:country="GB" style:font-name-asian="Courier New1"/>
    </style:style>
    <style:style style:name="T25" style:family="text">
      <style:text-properties fo:color="#ff0000" fo:language="en" fo:country="GB" fo:font-style="italic" fo:font-weight="bold" style:font-style-asian="italic" style:font-weight-asian="bold" style:font-style-complex="italic"/>
    </style:style>
    <style:style style:name="T26" style:family="text">
      <style:text-properties fo:color="#ff0000" style:font-weight-complex="bold"/>
    </style:style>
    <style:style style:name="T27" style:family="text">
      <style:text-properties fo:color="#ff0000" style:font-name-complex="Courier New1"/>
    </style:style>
    <style:style style:name="T28" style:family="text">
      <style:text-properties fo:color="#ff0000" style:font-name-complex="Courier New1" style:font-weight-complex="bold"/>
    </style:style>
    <style:style style:name="T29" style:family="text">
      <style:text-properties fo:color="#ff0000" fo:font-weight="bold" style:font-weight-asian="bold"/>
    </style:style>
    <style:style style:name="T30" style:family="text">
      <style:text-properties fo:color="#ff0000" style:text-position="super 58%"/>
    </style:style>
    <style:style style:name="T31" style:family="text">
      <style:text-properties fo:color="#ff0000" style:font-name="Times New Roman" style:font-name-complex="Times New Roman"/>
    </style:style>
    <style:style style:name="T32" style:family="text">
      <style:text-properties fo:color="#ff0000" style:font-name="Times New Roman" fo:language="en" fo:country="GB" style:font-name-complex="Times New Roman"/>
    </style:style>
    <style:style style:name="T33" style:family="text">
      <style:text-properties fo:color="#ff0000" fo:language="it" fo:country="IT"/>
    </style:style>
    <style:style style:name="T34" style:family="text">
      <style:text-properties fo:color="#ff0000" fo:language="it" fo:country="IT" style:font-name-asian="Courier New1"/>
    </style:style>
    <style:style style:name="T35" style:family="text">
      <style:text-properties style:font-name="Symbol" style:font-name-asian="Symbol" style:font-name-complex="Symbol"/>
    </style:style>
    <style:style style:name="T36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37" style:family="text">
      <style:text-properties style:font-name="Symbol" fo:language="fr" fo:country="FR" style:font-name-asian="Symbol" style:font-name-complex="Symbol"/>
    </style:style>
    <style:style style:name="T38" style:family="text">
      <style:text-properties style:font-name="Symbol" fo:language="fr" fo:country="FR" fo:font-weight="normal" style:font-name-asian="Symbol" style:font-weight-asian="normal" style:font-name-complex="Symbol" style:font-weight-complex="bold"/>
    </style:style>
    <style:style style:name="T39" style:family="text">
      <style:text-properties style:font-name="Symbol" fo:font-weight="normal" style:font-name-asian="Symbol" style:font-weight-asian="normal" style:font-name-complex="Symbol" style:font-weight-complex="bold"/>
    </style:style>
    <style:style style:name="T40" style:family="text">
      <style:text-properties style:font-name="Imprint MT Shadow" style:font-name-complex="Imprint MT Shadow"/>
    </style:style>
    <style:style style:name="T41" style:family="text">
      <style:text-properties style:font-name="Imprint MT Shadow" fo:font-style="italic" style:font-style-asian="italic" style:font-name-complex="Imprint MT Shadow" style:font-style-complex="italic"/>
    </style:style>
    <style:style style:name="T42" style:family="text">
      <style:text-properties style:font-name="Imprint MT Shadow" fo:language="en" fo:country="GB" style:font-name-complex="Imprint MT Shadow"/>
    </style:style>
    <style:style style:name="T43" style:family="text">
      <style:text-properties style:font-name="Imprint MT Shadow" fo:language="it" fo:country="IT" style:font-name-complex="Imprint MT Shadow"/>
    </style:style>
    <style:style style:name="T44" style:family="text">
      <style:text-properties fo:font-style="italic" style:font-style-asian="italic" style:font-style-complex="italic"/>
    </style:style>
    <style:style style:name="T45" style:family="text">
      <style:text-properties fo:font-style="italic" style:font-style-asian="italic" style:font-style-complex="italic" style:font-weight-complex="bold"/>
    </style:style>
    <style:style style:name="T46" style:family="text">
      <style:text-properties fo:font-style="italic" fo:font-weight="bold" style:font-style-asian="italic" style:font-weight-asian="bold" style:font-style-complex="italic"/>
    </style:style>
    <style:style style:name="T47" style:family="text">
      <style:text-properties fo:font-style="italic" fo:font-weight="bold" style:font-style-asian="italic" style:font-weight-asian="bold" style:font-style-complex="italic" style:font-weight-complex="bold"/>
    </style:style>
    <style:style style:name="T4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49" style:family="text">
      <style:text-properties style:font-style-complex="italic"/>
    </style:style>
    <style:style style:name="T50" style:family="text">
      <style:text-properties style:font-name="TypoUpright BT" style:font-name-complex="TypoUpright BT"/>
    </style:style>
    <style:style style:name="T51" style:family="text">
      <style:text-properties style:font-name="TypoUpright BT" fo:font-size="18pt" style:font-size-asian="18pt" style:font-name-complex="TypoUpright BT"/>
    </style:style>
    <style:style style:name="T52" style:family="text">
      <style:text-properties style:font-name="TypoUpright BT" fo:font-weight="normal" style:font-weight-asian="normal" style:font-name-complex="TypoUpright BT" style:font-weight-complex="bold"/>
    </style:style>
    <style:style style:name="T53" style:family="text">
      <style:text-properties style:text-position="sub 58%"/>
    </style:style>
    <style:style style:name="T54" style:family="text">
      <style:text-properties style:text-position="sub 58%" fo:font-style="italic" style:font-style-asian="italic" style:font-style-complex="italic"/>
    </style:style>
    <style:style style:name="T55" style:family="text">
      <style:text-properties style:text-position="sub 58%" style:font-name="Symbol" style:font-name-asian="Symbol" style:font-name-complex="Symbol"/>
    </style:style>
    <style:style style:name="T56" style:family="text">
      <style:text-properties style:text-position="sub 58%" style:font-name="Imprint MT Shadow" style:font-name-complex="Imprint MT Shadow"/>
    </style:style>
    <style:style style:name="T57" style:family="text">
      <style:text-properties style:text-position="sub 58%" style:font-name="TypoUpright BT" fo:font-size="18pt" fo:font-weight="normal" style:font-size-asian="18pt" style:font-weight-asian="normal" style:font-name-complex="TypoUpright BT" style:font-weight-complex="bold"/>
    </style:style>
    <style:style style:name="T58" style:family="text">
      <style:text-properties style:text-position="sub 58%" style:font-name="TypoUpright BT" fo:font-size="20pt" fo:font-weight="normal" style:font-size-asian="20pt" style:font-weight-asian="normal" style:font-name-complex="TypoUpright BT" style:font-weight-complex="bold"/>
    </style:style>
    <style:style style:name="T59" style:family="text">
      <style:text-properties style:text-position="sub 58%" fo:font-weight="normal" style:font-weight-asian="normal" style:font-name-complex="Courier New1" style:font-weight-complex="bold"/>
    </style:style>
    <style:style style:name="T60" style:family="text">
      <style:text-properties style:text-position="sub 58%" fo:language="en" fo:country="GB"/>
    </style:style>
    <style:style style:name="T61" style:family="text">
      <style:text-properties style:text-position="sub 58%" fo:language="it" fo:country="IT"/>
    </style:style>
    <style:style style:name="T62" style:family="text">
      <style:text-properties fo:font-weight="normal" style:font-weight-asian="normal" style:font-weight-complex="bold"/>
    </style:style>
    <style:style style:name="T63" style:family="text">
      <style:text-properties fo:font-weight="normal" style:font-weight-asian="normal" style:font-name-complex="Courier New1" style:font-weight-complex="bold"/>
    </style:style>
    <style:style style:name="T64" style:family="text">
      <style:text-properties fo:font-weight="normal" style:font-weight-asian="normal" style:font-size-complex="12pt"/>
    </style:style>
    <style:style style:name="T65" style:family="text">
      <style:text-properties fo:language="fr" fo:country="FR"/>
    </style:style>
    <style:style style:name="T66" style:family="text">
      <style:text-properties fo:language="fr" fo:country="FR" style:font-name-asian="Courier New1"/>
    </style:style>
    <style:style style:name="T67" style:family="text">
      <style:text-properties style:font-name-asian="Courier New1"/>
    </style:style>
    <style:style style:name="T68" style:family="text">
      <style:text-properties fo:language="en" fo:country="GB"/>
    </style:style>
    <style:style style:name="T69" style:family="text">
      <style:text-properties fo:language="en" fo:country="GB" fo:font-style="italic" style:font-style-asian="italic" style:font-style-complex="italic"/>
    </style:style>
    <style:style style:name="T70" style:family="text">
      <style:text-properties fo:language="en" fo:country="GB" fo:font-style="italic" style:font-style-asian="italic" style:font-style-complex="italic" style:font-weight-complex="bold"/>
    </style:style>
    <style:style style:name="T71" style:family="text">
      <style:text-properties fo:language="en" fo:country="GB" fo:font-style="italic" fo:font-weight="bold" style:font-style-asian="italic" style:font-weight-asian="bold" style:font-style-complex="italic"/>
    </style:style>
    <style:style style:name="T72" style:family="text">
      <style:text-properties fo:language="en" fo:country="GB" style:font-name-asian="Courier New1"/>
    </style:style>
    <style:style style:name="T73" style:family="text">
      <style:text-properties style:font-name="Times New Roman" style:font-name-complex="Times New Roman"/>
    </style:style>
    <style:style style:name="T74" style:family="text">
      <style:text-properties fo:font-size="18pt" style:font-size-asian="18pt"/>
    </style:style>
    <style:style style:name="T75" style:family="text">
      <style:text-properties style:font-name-complex="Courier New1"/>
    </style:style>
    <style:style style:name="T76" style:family="text">
      <style:text-properties style:text-position="super 58%"/>
    </style:style>
    <style:style style:name="T77" style:family="text">
      <style:text-properties style:text-position="super 58%" fo:language="en" fo:country="GB"/>
    </style:style>
    <style:style style:name="T78" style:family="text">
      <style:text-properties style:text-position="super 58%" style:font-name="Symbol" style:font-name-asian="Symbol" style:font-name-complex="Symbol"/>
    </style:style>
    <style:style style:name="T79" style:family="text">
      <style:text-properties style:text-position="super 58%" fo:language="it" fo:country="IT"/>
    </style:style>
    <style:style style:name="T80" style:family="text">
      <style:text-properties style:text-position="super 58%" fo:font-style="italic" style:font-style-asian="italic" style:font-style-complex="italic"/>
    </style:style>
    <style:style style:name="T81" style:family="text">
      <style:text-properties style:text-position="super 58%" fo:language="fr" fo:country="FR"/>
    </style:style>
    <style:style style:name="T82" style:family="text">
      <style:text-properties fo:language="it" fo:country="IT"/>
    </style:style>
    <style:style style:name="T83" style:family="text">
      <style:text-properties fo:language="it" fo:country="IT" style:font-name-asian="Courier New1"/>
    </style:style>
    <style:style style:name="T84" style:family="text">
      <style:text-properties fo:language="it" fo:country="IT" fo:font-weight="bold" style:font-weight-asian="bold"/>
    </style:style>
    <style:style style:name="T8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3" style:family="graphic" style:parent-style-name="OLE">
      <style:graphic-properties style:vertical-pos="middle" style:vertical-rel="text" draw:ole-draw-aspect="1"/>
    </style:style>
    <style:style style:name="gr1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oft-page-break/><text:span text:style-name="T4">6.3</text:span><text:span text:style-name="T5">(3300)</text:span><text:span text:style-name="T4">Hauptsätze der Differenzial- und Integralrechnung<text:line-break/></text:span><text:span text:style-name="T8">Weitere Formulierungen Seite 3003, vorab hier zum besseren Verstehen von D6.3.1</text:span></text:p>
      <text:p text:style-name="P1"><draw:line text:anchor-type="char" draw:z-index="395" draw:style-name="gr1" draw:text-style-name="P24" svg:x1="7.1cm" svg:y1="1.035cm" svg:x2="2.355cm" svg:y2="12.5cm"><text:p/></draw:line><text:span text:style-name="T1">S6.3.1 </text:span><text:span text:style-name="T6">(3300)Hauptsatz der Differential- und Integralrechnung</text:span><text:span text:style-name="T10"> <text:line-break/>a)Vor: (.) F: [a,b]</text:span><text:span text:style-name="T11"></text:span><text:span text:style-name="T13"> R</text:span><text:span text:style-name="T10"> differenzierbar auf [a,b]<text:line-break/> <text:s text:c="5"/>(..) F’ stetig auf [a,b] <text:s/><text:line-break/>Aussage: </text:span><text:span text:style-name="T10"><draw:frame draw:style-name="fr2" draw:name="Objekt1" text:anchor-type="as-char" svg:width="0.649cm" svg:height="1.25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0">F’(x)dx=F(b)-F(a)=:[F(x)]</text:span><text:span text:style-name="T10"><draw:frame draw:style-name="fr2" draw:name="Objekt2" text:anchor-type="as-char" svg:width="0.395cm" svg:height="0.626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10">=:F(x)|</text:span><text:span text:style-name="T10"><draw:frame draw:style-name="fr2" draw:name="Objekt3" text:anchor-type="as-char" svg:width="0.395cm" svg:height="0.62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0"><text:line-break/></text:span><text:span text:style-name="T45">//</text:span><text:span text:style-name="T46">D6.1.1</text:span><text:span text:style-name="T45">(3100) I=[a,b], a,b</text:span><text:span text:style-name="T36"></text:span><text:span text:style-name="T44">R, f: I</text:span><text:span text:style-name="T36"></text:span><text:span text:style-name="T44"> R.</text:span></text:p>
      <text:p text:style-name="P1"><text:span text:style-name="T44">//</text:span><text:span text:style-name="T47">a</text:span><text:span text:style-name="T44">) </text:span><text:span text:style-name="T50">Z</text:span><text:span text:style-name="T44">={x</text:span><text:span text:style-name="T54">0</text:span><text:span text:style-name="T44">,...x</text:span><text:span text:style-name="T54">N</text:span><text:span text:style-name="T44">} mit a=x</text:span><text:span text:style-name="T54">0</text:span><text:span text:style-name="T44">&lt;x</text:span><text:span text:style-name="T54">1</text:span><text:span text:style-name="T44">&lt;....&lt;x</text:span><text:span text:style-name="T54">N</text:span><text:span text:style-name="T44">=b heißt Zerlegung von I in </text:span></text:p>
      <text:p text:style-name="P2"><text:span text:style-name="T44">// <text:s text:c="2"/>Teilintervalle I</text:span><text:span text:style-name="T54">k</text:span><text:span text:style-name="T44">:=[x</text:span><text:span text:style-name="T54">k-1</text:span><text:span text:style-name="T44">,x</text:span><text:span text:style-name="T54">k</text:span><text:span text:style-name="T44">] für k={1,...,N}.</text:span></text:p>
      <text:p text:style-name="P1"><text:span text:style-name="T44">// <text:s text:c="2"/>|</text:span><text:span text:style-name="T50">Z</text:span><text:span text:style-name="T44">|=max{|I</text:span><text:span text:style-name="T54">k</text:span><text:span text:style-name="T44">|:1</text:span><text:span text:style-name="T36"></text:span><text:span text:style-name="T44">k</text:span><text:span text:style-name="T36"></text:span><text:span text:style-name="T44">N}, |I</text:span><text:span text:style-name="T54">k</text:span><text:span text:style-name="T44">|:=x</text:span><text:span text:style-name="T54">k-1</text:span><text:span text:style-name="T44">-x</text:span><text:span text:style-name="T54">k</text:span><text:span text:style-name="T44"> heißt Feinheit der Zerlegung </text:span><text:span text:style-name="T50">Z</text:span></text:p>
      <text:p text:style-name="P1"><text:span text:style-name="T44">//</text:span><text:span text:style-name="T47">b)</text:span><text:span text:style-name="T44"> Eine </text:span><text:span text:style-name="T48">Folge</text:span><text:span text:style-name="T44"> (</text:span><text:span text:style-name="T50">Z</text:span><text:span text:style-name="T54">n</text:span><text:span text:style-name="T44">)</text:span><text:span text:style-name="T54">n</text:span><text:span text:style-name="T44"> von Zerlegungen heißt Zerlegungsnullfolge </text:span></text:p>
      <text:p text:style-name="Standard"><text:span text:style-name="T44">// <text:s/>(ZNF),falls </text:span><text:span text:style-name="T44"><draw:frame draw:style-name="fr3" draw:name="Objekt4" text:anchor-type="as-char" svg:width="0.833cm" svg:height="0.78cm" draw:z-index="398"><draw:object xlink:href="./Object 4" xlink:type="simple" xlink:show="embed" xlink:actuate="onLoad"/><draw:image xlink:href="./ObjectReplacements/Object 4" xlink:type="simple" xlink:show="embed" xlink:actuate="onLoad"/></draw:frame></text:span><text:span text:style-name="T44">|</text:span><text:span text:style-name="T50">Z</text:span><text:span text:style-name="T54">n</text:span><text:span text:style-name="T44">|=0 gilt.</text:span></text:p>
      <text:p text:style-name="P1"><text:span text:style-name="T10">Bew: </text:span><text:span text:style-name="T10"><draw:frame draw:style-name="fr2" draw:name="Objekt5" text:anchor-type="as-char" svg:width="0.437cm" svg:height="0.467cm" draw:z-index="3"><draw:object xlink:href="./Object 5" xlink:type="simple" xlink:show="embed" xlink:actuate="onLoad"/><draw:image xlink:href="./ObjectReplacements/Object 5" xlink:type="simple" xlink:show="embed" xlink:actuate="onLoad"/></draw:frame></text:span><text:span text:style-name="T10"><text:s/>(Z</text:span><text:span text:style-name="T15">n</text:span><text:span text:style-name="T10">)</text:span><text:span text:style-name="T15">n</text:span><text:span text:style-name="T16"></text:span><text:span text:style-name="T17">N</text:span><text:span text:style-name="T10">, </text:span><text:span text:style-name="T19">Z</text:span><text:span text:style-name="T15">n</text:span><text:span text:style-name="T10">={a=</text:span><text:span text:style-name="T10"><draw:frame draw:style-name="fr2" draw:name="Objekt6" text:anchor-type="as-char" svg:width="0.847cm" svg:height="0.651cm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10">,...</text:span><text:span text:style-name="T10"><draw:frame draw:style-name="fr2" draw:name="Objekt7" text:anchor-type="as-char" svg:width="0.826cm" svg:height="0.716cm" draw:z-index="5"><draw:object xlink:href="./Object 7" xlink:type="simple" xlink:show="embed" xlink:actuate="onLoad"/><draw:image xlink:href="./ObjectReplacements/Object 7" xlink:type="simple" xlink:show="embed" xlink:actuate="onLoad"/></draw:frame></text:span><text:span text:style-name="T10">=b}, </text:span><text:span text:style-name="T20"><draw:frame draw:style-name="fr3" draw:name="Objekt8" text:anchor-type="as-char" svg:width="0.833cm" svg:height="0.78cm" draw:z-index="399"><draw:object xlink:href="./Object 8" xlink:type="simple" xlink:show="embed" xlink:actuate="onLoad"/><draw:image xlink:href="./ObjectReplacements/Object 8" xlink:type="simple" xlink:show="embed" xlink:actuate="onLoad"/></draw:frame></text:span><text:span text:style-name="T10">|</text:span><text:span text:style-name="T19">Z</text:span><text:span text:style-name="T15">n</text:span><text:span text:style-name="T10">|=0</text:span></text:p>
      <text:p text:style-name="Standard"><text:span text:style-name="T45">//</text:span><text:span text:style-name="T46">S5.1.2</text:span><text:span text:style-name="T45">(2705)</text:span><text:span text:style-name="T44"> Ist eine Funktion f:I</text:span><text:span text:style-name="T36"></text:span><text:span text:style-name="T41"> R</text:span><text:span text:style-name="T44"> in einem Punkt x</text:span><text:span text:style-name="T54">0</text:span><text:span text:style-name="T44"> //differenzierbar, so ist sie dort auch stetig.</text:span></text:p>
      <text:p text:style-name="Standard">//<text:span text:style-name="T1">S4.4.8</text:span><text:span text:style-name="T6">(2565)</text:span><text:span text:style-name="T1"> </text:span>Gleichmäßige Stetigkeit von f</text:p>
      <text:p text:style-name="Standard">//Vor: Sei M<text:span text:style-name="T35"></text:span><text:span text:style-name="T40">R</text:span> oder M<text:span text:style-name="T35"></text:span><text:span text:style-name="T40">C</text:span> und M kompakt, f:M<text:span text:style-name="T35"></text:span><text:span text:style-name="T40">C</text:span> stetig auf M.</text:p>
      <text:h text:style-name="Heading_20_1" text:outline-level="1"><text:span text:style-name="T62">//Beh:f ist gleichmäßig stetig auf M.</text:span><text:line-break/><text:span text:style-name="T62">//</text:span>S4.4.10<text:span text:style-name="T62">(2568)</text:span></text:h>
      <text:p text:style-name="Standard">//Ist f:I<text:span text:style-name="T35"></text:span><text:span text:style-name="T40">R</text:span> gleichmäßig stetig auf I, so ist f stetig auf I</text:p>
      <text:p text:style-name="Standard">// <text:s/>Bew:Aus D4.4.3 glm Stetigkeit (x’... <text:span text:style-name="T37"></text:span>... <text:span text:style-name="T35"></text:span>) </text:p>
      <text:p text:style-name="Standard">//Bem:(..)Falls I kompakt und stetig<draw:frame draw:style-name="fr2" draw:name="Objekt9" text:anchor-type="as-char" svg:width="1.15cm" svg:height="0.859cm" draw:z-index="6"><draw:object xlink:href="./Object 9" xlink:type="simple" xlink:show="embed" xlink:actuate="onLoad"/><draw:image xlink:href="./ObjectReplacements/Object 9" xlink:type="simple" xlink:show="embed" xlink:actuate="onLoad"/></draw:frame>f(I) kompakt, also beschränkt</text:p>
      <text:p text:style-name="Standard"><draw:line text:anchor-type="char" draw:z-index="394" draw:style-name="gr1" draw:text-style-name="P24" svg:x1="4.965cm" svg:y1="0.898cm" svg:x2="7.329cm" svg:y2="12.028cm"><text:p/></draw:line><draw:line text:anchor-type="char" draw:z-index="392" draw:style-name="gr1" draw:text-style-name="P24" svg:x1="2.425cm" svg:y1="1.014cm" svg:x2="13.343cm" svg:y2="12.003cm"><text:p/></draw:line><text:span text:style-name="T10"><draw:frame draw:style-name="fr2" draw:name="Objekt10" text:anchor-type="as-char" svg:width="0.437cm" svg:height="0.467cm" draw:z-index="7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<draw:frame draw:style-name="fr2" draw:name="Objekt11" text:anchor-type="as-char" svg:width="0.437cm" svg:height="0.467cm" draw:z-index="8"><draw:object xlink:href="./Object 11" xlink:type="simple" xlink:show="embed" xlink:actuate="onLoad"/><draw:image xlink:href="./ObjectReplacements/Object 11" xlink:type="simple" xlink:show="embed" xlink:actuate="onLoad"/></draw:frame></text:span><text:span text:style-name="T21"><text:s text:c="3"/></text:span><text:span text:style-name="T10">Vor(.)</text:span><text:span text:style-name="T10"><draw:frame draw:style-name="fr2" draw:name="Objekt12" text:anchor-type="as-char" svg:width="1.134cm" svg:height="1.208cm" draw:z-index="9"><draw:object xlink:href="./Object 12" xlink:type="simple" xlink:show="embed" xlink:actuate="onLoad"/><draw:image xlink:href="./ObjectReplacements/Object 12" xlink:type="simple" xlink:show="embed" xlink:actuate="onLoad"/></draw:frame></text:span><text:span text:style-name="T10">F stetig auf [a,b]</text:span><text:span text:style-name="T10"><draw:frame draw:style-name="fr2" draw:name="Objekt13" text:anchor-type="as-char" svg:width="1.956cm" svg:height="1.217cm" draw:z-index="10"><draw:object xlink:href="./Object 13" xlink:type="simple" xlink:show="embed" xlink:actuate="onLoad"/><draw:image xlink:href="./ObjectReplacements/Object 13" xlink:type="simple" xlink:show="embed" xlink:actuate="onLoad"/></draw:frame></text:span><text:span text:style-name="T10"><text:line-break/> <text:s text:c="4"/>F gleichmäßig stetig auf [a,b] </text:span><text:span text:style-name="T44"><draw:frame draw:style-name="fr2" draw:name="Objekt14" text:anchor-type="as-char" svg:width="2.36cm" svg:height="0.885cm" draw:z-index="11"><draw:object xlink:href="./Object 14" xlink:type="simple" xlink:show="embed" xlink:actuate="onLoad"/><draw:image xlink:href="./ObjectReplacements/Object 14" xlink:type="simple" xlink:show="embed" xlink:actuate="onLoad"/></draw:frame></text:span>F<text:span text:style-name="T10"> beschränkt d.h. <text:line-break/> <text:s text:c="4"/>F(x)</text:span><text:span text:style-name="T11"></text:span><text:span text:style-name="T10">c</text:span><text:span text:style-name="T11"></text:span><text:span text:style-name="T13">R</text:span><text:span text:style-name="T15">+</text:span><text:span text:style-name="T10"> </text:span><text:span text:style-name="T11"></text:span><text:span text:style-name="T10"> x</text:span><text:span text:style-name="T11"></text:span><text:span text:style-name="T10">[a,b] <text:s/></text:span><text:span text:style-name="T37"></text:span><text:span text:style-name="T10"> F(</text:span><text:span text:style-name="T10"><draw:frame draw:style-name="fr2" draw:name="Objekt15" text:anchor-type="as-char" svg:width="0.847cm" svg:height="0.651cm" draw:z-index="12"><draw:object xlink:href="./Object 15" xlink:type="simple" xlink:show="embed" xlink:actuate="onLoad"/><draw:image xlink:href="./ObjectReplacements/Object 15" xlink:type="simple" xlink:show="embed" xlink:actuate="onLoad"/></draw:frame></text:span><text:span text:style-name="T10">)-(F(</text:span><text:span text:style-name="T10"><draw:frame draw:style-name="fr2" draw:name="Objekt16" text:anchor-type="as-char" svg:width="0.847cm" svg:height="0.651cm" draw:z-index="13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)</text:span><text:span text:style-name="T10"><draw:frame draw:style-name="fr2" draw:name="Objekt17" text:anchor-type="as-char" svg:width="0.967cm" svg:height="0.914cm" draw:z-index="14"><draw:object xlink:href="./Object 17" xlink:type="simple" xlink:show="embed" xlink:actuate="onLoad"/><draw:image xlink:href="./ObjectReplacements/Object 17" xlink:type="simple" xlink:show="embed" xlink:actuate="onLoad"/></draw:frame></text:span><text:span text:style-name="T10"><draw:frame draw:style-name="fr2" draw:name="Objekt18" text:anchor-type="as-char" svg:width="2.522cm" svg:height="0.875cm" draw:z-index="15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 </text:span><text:span text:style-name="T11"></text:span><text:span text:style-name="T10"> </text:span><text:span text:style-name="T10"><draw:frame draw:style-name="fr2" draw:name="Objekt19" text:anchor-type="as-char" svg:width="0.847cm" svg:height="0.651cm" draw:z-index="16"><draw:object xlink:href="./Object 19" xlink:type="simple" xlink:show="embed" xlink:actuate="onLoad"/><draw:image xlink:href="./ObjectReplacements/Object 19" xlink:type="simple" xlink:show="embed" xlink:actuate="onLoad"/></draw:frame></text:span><text:span text:style-name="T10">,</text:span><text:span text:style-name="T10"><draw:frame draw:style-name="fr2" draw:name="Objekt20" text:anchor-type="as-char" svg:width="0.847cm" svg:height="0.651cm" draw:z-index="17"><draw:object xlink:href="./Object 20" xlink:type="simple" xlink:show="embed" xlink:actuate="onLoad"/><draw:image xlink:href="./ObjectReplacements/Object 20" xlink:type="simple" xlink:show="embed" xlink:actuate="onLoad"/></draw:frame></text:span><text:span text:style-name="T11"></text:span><text:span text:style-name="T10">[a,b] <text:s text:c="18"/><text:line-break/> <text:s text:c="45"/>(wichtig für (</text:span><text:span text:style-name="T10"><draw:frame draw:style-name="fr2" draw:name="Objekt21" text:anchor-type="as-char" svg:width="0.437cm" svg:height="0.467cm" draw:z-index="18"><draw:object xlink:href="./Object 21" xlink:type="simple" xlink:show="embed" xlink:actuate="onLoad"/><draw:image xlink:href="./ObjectReplacements/Object 21" xlink:type="simple" xlink:show="embed" xlink:actuate="onLoad"/></draw:frame></text:span><text:span text:style-name="T10"><draw:frame draw:style-name="fr2" draw:name="Objekt22" text:anchor-type="as-char" svg:width="0.437cm" svg:height="0.467cm" draw:z-index="19"><draw:object xlink:href="./Object 22" xlink:type="simple" xlink:show="embed" xlink:actuate="onLoad"/><draw:image xlink:href="./ObjectReplacements/Object 22" xlink:type="simple" xlink:show="embed" xlink:actuate="onLoad"/></draw:frame></text:span><text:span text:style-name="T10"><draw:frame draw:style-name="fr2" draw:name="Objekt23" text:anchor-type="as-char" svg:width="0.437cm" svg:height="0.467cm" draw:z-index="20"><draw:object xlink:href="./Object 23" xlink:type="simple" xlink:show="embed" xlink:actuate="onLoad"/><draw:image xlink:href="./ObjectReplacements/Object 23" xlink:type="simple" xlink:show="embed" xlink:actuate="onLoad"/></draw:frame></text:span><text:span text:style-name="T10">)</text:span></text:p>
      <text:p text:style-name="Standard"><text:span text:style-name="T6">//</text:span><text:span text:style-name="T1"> <text:s/>D0.2.3</text:span><text:span text:style-name="T6">(105)</text:span> 1.)... f: <text:span text:style-name="T35"></text:span> x<text:span text:style-name="T35"></text:span>X: <text:span text:style-name="T35"></text:span> genau ein (<text:span text:style-name="T35"></text:span><text:span text:style-name="T53">1</text:span>) y<text:span text:style-name="T35"></text:span>Y mit (x,y)<text:span text:style-name="T35"></text:span>f</text:p>
      <text:p text:style-name="P1"><text:span text:style-name="T10"><draw:frame draw:style-name="fr2" draw:name="Objekt24" text:anchor-type="as-char" svg:width="0.437cm" svg:height="0.467cm" draw:z-index="21"><draw:object xlink:href="./Object 24" xlink:type="simple" xlink:show="embed" xlink:actuate="onLoad"/><draw:image xlink:href="./ObjectReplacements/Object 24" xlink:type="simple" xlink:show="embed" xlink:actuate="onLoad"/></draw:frame></text:span><text:span text:style-name="T10"><draw:frame draw:style-name="fr2" draw:name="Objekt25" text:anchor-type="as-char" svg:width="0.437cm" svg:height="0.467cm" draw:z-index="22"><draw:object xlink:href="./Object 25" xlink:type="simple" xlink:show="embed" xlink:actuate="onLoad"/><draw:image xlink:href="./ObjectReplacements/Object 25" xlink:type="simple" xlink:show="embed" xlink:actuate="onLoad"/></draw:frame></text:span><text:span text:style-name="T10"><draw:frame draw:style-name="fr2" draw:name="Objekt26" text:anchor-type="as-char" svg:width="0.437cm" svg:height="0.467cm" draw:z-index="23"><draw:object xlink:href="./Object 26" xlink:type="simple" xlink:show="embed" xlink:actuate="onLoad"/><draw:image xlink:href="./ObjectReplacements/Object 26" xlink:type="simple" xlink:show="embed" xlink:actuate="onLoad"/></draw:frame></text:span><text:span text:style-name="T21"><text:s text:c="2"/></text:span><text:span text:style-name="T10">In (F(</text:span><text:span text:style-name="T10"><draw:frame draw:style-name="fr2" draw:name="Objekt27" text:anchor-type="as-char" svg:width="0.847cm" svg:height="0.651cm" draw:z-index="24"><draw:object xlink:href="./Object 27" xlink:type="simple" xlink:show="embed" xlink:actuate="onLoad"/><draw:image xlink:href="./ObjectReplacements/Object 27" xlink:type="simple" xlink:show="embed" xlink:actuate="onLoad"/></draw:frame></text:span><text:span text:style-name="T10">)-F(</text:span><text:span text:style-name="T10"><draw:frame draw:style-name="fr2" draw:name="Objekt28" text:anchor-type="as-char" svg:width="1.002cm" svg:height="0.651cm" draw:z-index="25"><draw:object xlink:href="./Object 28" xlink:type="simple" xlink:show="embed" xlink:actuate="onLoad"/><draw:image xlink:href="./ObjectReplacements/Object 28" xlink:type="simple" xlink:show="embed" xlink:actuate="onLoad"/></draw:frame></text:span><text:span text:style-name="T10">))+(F(</text:span><text:span text:style-name="T10"><draw:frame draw:style-name="fr2" draw:name="Objekt29" text:anchor-type="as-char" svg:width="0.96cm" svg:height="0.651cm" draw:z-index="26"><draw:object xlink:href="./Object 29" xlink:type="simple" xlink:show="embed" xlink:actuate="onLoad"/><draw:image xlink:href="./ObjectReplacements/Object 29" xlink:type="simple" xlink:show="embed" xlink:actuate="onLoad"/></draw:frame></text:span><text:span text:style-name="T10">)-F(</text:span><text:span text:style-name="T10"><draw:frame draw:style-name="fr2" draw:name="Objekt30" text:anchor-type="as-char" svg:width="0.847cm" svg:height="0.651cm" draw:z-index="27"><draw:object xlink:href="./Object 30" xlink:type="simple" xlink:show="embed" xlink:actuate="onLoad"/><draw:image xlink:href="./ObjectReplacements/Object 30" xlink:type="simple" xlink:show="embed" xlink:actuate="onLoad"/></draw:frame></text:span><text:span text:style-name="T10">))+(F(</text:span><text:span text:style-name="T10"><draw:frame draw:style-name="fr2" draw:name="Objekt31" text:anchor-type="as-char" svg:width="0.961cm" svg:height="0.651cm" draw:z-index="28"><draw:object xlink:href="./Object 31" xlink:type="simple" xlink:show="embed" xlink:actuate="onLoad"/><draw:image xlink:href="./ObjectReplacements/Object 31" xlink:type="simple" xlink:show="embed" xlink:actuate="onLoad"/></draw:frame></text:span><text:span text:style-name="T10">)-F(</text:span><text:span text:style-name="T10"><draw:frame draw:style-name="fr2" draw:name="Objekt32" text:anchor-type="as-char" svg:width="0.96cm" svg:height="0.651cm" draw:z-index="29"><draw:object xlink:href="./Object 32" xlink:type="simple" xlink:show="embed" xlink:actuate="onLoad"/><draw:image xlink:href="./ObjectReplacements/Object 32" xlink:type="simple" xlink:show="embed" xlink:actuate="onLoad"/></draw:frame></text:span><text:span text:style-name="T10">))... beachte</text:span></text:p>
      <text:p text:style-name="P1"><text:span text:style-name="T21"><text:s text:c="9"/></text:span><text:span text:style-name="T23">F(</text:span><text:span text:style-name="T10"><draw:frame draw:style-name="fr2" draw:name="Objekt33" text:anchor-type="as-char" svg:width="0.847cm" svg:height="0.651cm" draw:z-index="30"><draw:object xlink:href="./Object 33" xlink:type="simple" xlink:show="embed" xlink:actuate="onLoad"/><draw:image xlink:href="./ObjectReplacements/Object 33" xlink:type="simple" xlink:show="embed" xlink:actuate="onLoad"/></draw:frame></text:span><text:span text:style-name="T23">) <text:s text:c="7"/>+F(</text:span><text:span text:style-name="T10"><draw:frame draw:style-name="fr2" draw:name="Objekt34" text:anchor-type="as-char" svg:width="0.96cm" svg:height="0.651cm" draw:z-index="31"><draw:object xlink:href="./Object 34" xlink:type="simple" xlink:show="embed" xlink:actuate="onLoad"/><draw:image xlink:href="./ObjectReplacements/Object 34" xlink:type="simple" xlink:show="embed" xlink:actuate="onLoad"/></draw:frame></text:span><text:span text:style-name="T23">)-(F(</text:span><text:span text:style-name="T10"><draw:frame draw:style-name="fr2" draw:name="Objekt35" text:anchor-type="as-char" svg:width="0.847cm" svg:height="0.651cm" draw:z-index="32"><draw:object xlink:href="./Object 35" xlink:type="simple" xlink:show="embed" xlink:actuate="onLoad"/><draw:image xlink:href="./ObjectReplacements/Object 35" xlink:type="simple" xlink:show="embed" xlink:actuate="onLoad"/></draw:frame></text:span><text:span text:style-name="T23">) <text:s text:c="7"/>-F(</text:span><text:span text:style-name="T10"><draw:frame draw:style-name="fr2" draw:name="Objekt36" text:anchor-type="as-char" svg:width="0.96cm" svg:height="0.651cm" draw:z-index="33"><draw:object xlink:href="./Object 36" xlink:type="simple" xlink:show="embed" xlink:actuate="onLoad"/><draw:image xlink:href="./ObjectReplacements/Object 36" xlink:type="simple" xlink:show="embed" xlink:actuate="onLoad"/></draw:frame></text:span><text:span text:style-name="T23">)...=0</text:span></text:p>
      <text:p text:style-name="P1"><text:span text:style-name="T21"><text:s text:c="9"/></text:span><text:span text:style-name="T10">weil F(</text:span><text:span text:style-name="T10"><draw:frame draw:style-name="fr2" draw:name="Objekt37" text:anchor-type="as-char" svg:width="0.847cm" svg:height="0.651cm" draw:z-index="34"><draw:object xlink:href="./Object 37" xlink:type="simple" xlink:show="embed" xlink:actuate="onLoad"/><draw:image xlink:href="./ObjectReplacements/Object 37" xlink:type="simple" xlink:show="embed" xlink:actuate="onLoad"/></draw:frame></text:span><text:span text:style-name="T10">) eindeutig </text:span><text:span text:style-name="T10"><draw:frame draw:style-name="fr2" draw:name="Objekt38" text:anchor-type="as-char" svg:width="1.191cm" svg:height="0.967cm" draw:z-index="35"><draw:object xlink:href="./Object 38" xlink:type="simple" xlink:show="embed" xlink:actuate="onLoad"/><draw:image xlink:href="./ObjectReplacements/Object 38" xlink:type="simple" xlink:show="embed" xlink:actuate="onLoad"/></draw:frame></text:span><text:span text:style-name="T10"><text:s/>F Funktion ist.</text:span> <text:s text:c="16"/><text:line-break/> <text:s text:c="3"/><text:span text:style-name="T10">(</text:span><text:span text:style-name="T10"><draw:frame draw:style-name="fr2" draw:name="Objekt39" text:anchor-type="as-char" svg:width="0.437cm" svg:height="0.467cm" draw:z-index="36"><draw:object xlink:href="./Object 39" xlink:type="simple" xlink:show="embed" xlink:actuate="onLoad"/><draw:image xlink:href="./ObjectReplacements/Object 39" xlink:type="simple" xlink:show="embed" xlink:actuate="onLoad"/></draw:frame></text:span><text:span text:style-name="T10">),(</text:span><text:span text:style-name="T10"><draw:frame draw:style-name="fr2" draw:name="Objekt40" text:anchor-type="as-char" svg:width="0.437cm" svg:height="0.467cm" draw:z-index="37"><draw:object xlink:href="./Object 40" xlink:type="simple" xlink:show="embed" xlink:actuate="onLoad"/><draw:image xlink:href="./ObjectReplacements/Object 40" xlink:type="simple" xlink:show="embed" xlink:actuate="onLoad"/></draw:frame></text:span><text:span text:style-name="T10"><draw:frame draw:style-name="fr2" draw:name="Objekt41" text:anchor-type="as-char" svg:width="0.437cm" svg:height="0.467cm" draw:z-index="38"><draw:object xlink:href="./Object 41" xlink:type="simple" xlink:show="embed" xlink:actuate="onLoad"/><draw:image xlink:href="./ObjectReplacements/Object 41" xlink:type="simple" xlink:show="embed" xlink:actuate="onLoad"/></draw:frame></text:span><text:span text:style-name="T10">) </text:span><text:span text:style-name="T37"></text:span></text:p>
      <text:p text:style-name="Standard"><text:span text:style-name="T6">//</text:span><text:span text:style-name="T1">S1.7.1</text:span><text:span text:style-name="T6">(901)</text:span><text:span text:style-name="T1"> <text:s/></text:span>m<text:span text:style-name="T35"></text:span>n<text:span text:style-name="T35"></text:span><text:span text:style-name="T40">N</text:span> und Koeffizienten a<text:span text:style-name="T53">k</text:span><text:span text:style-name="T35"></text:span><text:span text:style-name="T40">C</text:span>, m<text:span text:style-name="T35"></text:span>k<text:span text:style-name="T35"></text:span>n. </text:p>
      <text:p text:style-name="P1"><draw:line text:anchor-type="char" draw:z-index="393" draw:style-name="gr4" draw:text-style-name="P24" svg:x1="12.021cm" svg:y1="0.817cm" svg:x2="2.584cm" svg:y2="1.381cm"><text:p/></draw:line>//<draw:frame draw:style-name="fr3" draw:name="Objekt42" text:anchor-type="as-char" svg:width="1.572cm" svg:height="1.201cm" draw:z-index="400"><draw:object xlink:href="./Object 42" xlink:type="simple" xlink:show="embed" xlink:actuate="onLoad"/><draw:image xlink:href="./ObjectReplacements/Object 42" xlink:type="simple" xlink:show="embed" xlink:actuate="onLoad"/></draw:frame>(a<text:span text:style-name="T53">k</text:span>-a<text:span text:style-name="T53">k+1</text:span>)=(a<text:span text:style-name="T53">m</text:span>-a<text:span text:style-name="T53">m+1</text:span>)+(a<text:span text:style-name="T53">m+1</text:span>-a<text:span text:style-name="T53">m+2</text:span>)+...(a<text:span text:style-name="T53">n</text:span>-a<text:span text:style-name="T53">n+1</text:span>)=a<text:span text:style-name="T53">m</text:span>-a<text:span text:style-name="T53">n+1 </text:span></text:p>
      <text:p text:style-name="P1"><text:span text:style-name="T10"><draw:frame draw:style-name="fr2" draw:name="Objekt43" text:anchor-type="as-char" svg:width="0.437cm" svg:height="0.467cm" draw:z-index="39"><draw:object xlink:href="./Object 43" xlink:type="simple" xlink:show="embed" xlink:actuate="onLoad"/><draw:image xlink:href="./ObjectReplacements/Object 43" xlink:type="simple" xlink:show="embed" xlink:actuate="onLoad"/></draw:frame></text:span><text:span text:style-name="T10"><draw:frame draw:style-name="fr2" draw:name="Objekt44" text:anchor-type="as-char" svg:width="0.437cm" svg:height="0.467cm" draw:z-index="40"><draw:object xlink:href="./Object 44" xlink:type="simple" xlink:show="embed" xlink:actuate="onLoad"/><draw:image xlink:href="./ObjectReplacements/Object 44" xlink:type="simple" xlink:show="embed" xlink:actuate="onLoad"/></draw:frame></text:span><text:span text:style-name="T10"><draw:frame draw:style-name="fr2" draw:name="Objekt45" text:anchor-type="as-char" svg:width="0.437cm" svg:height="0.467cm" draw:z-index="41"><draw:object xlink:href="./Object 45" xlink:type="simple" xlink:show="embed" xlink:actuate="onLoad"/><draw:image xlink:href="./ObjectReplacements/Object 45" xlink:type="simple" xlink:show="embed" xlink:actuate="onLoad"/></draw:frame></text:span><text:span text:style-name="T10"><draw:frame draw:style-name="fr2" draw:name="Objekt46" text:anchor-type="as-char" svg:width="0.437cm" svg:height="0.467cm" draw:z-index="42"><draw:object xlink:href="./Object 46" xlink:type="simple" xlink:show="embed" xlink:actuate="onLoad"/><draw:image xlink:href="./ObjectReplacements/Object 46" xlink:type="simple" xlink:show="embed" xlink:actuate="onLoad"/></draw:frame></text:span><text:span text:style-name="T24"><text:s text:c="2"/></text:span><text:span text:style-name="T23">F(b)-F(a)</text:span><text:span text:style-name="T10"><draw:frame draw:style-name="fr2" draw:name="Objekt47" text:anchor-type="as-char" svg:width="1.115cm" svg:height="0.967cm" draw:z-index="43"><draw:object xlink:href="./Object 47" xlink:type="simple" xlink:show="embed" xlink:actuate="onLoad"/><draw:image xlink:href="./ObjectReplacements/Object 47" xlink:type="simple" xlink:show="embed" xlink:actuate="onLoad"/></draw:frame></text:span><text:span text:style-name="T23">(F(</text:span><text:span text:style-name="T10"><draw:frame draw:style-name="fr2" draw:name="Objekt48" text:anchor-type="as-char" svg:width="0.847cm" svg:height="0.651cm" draw:z-index="44"><draw:object xlink:href="./Object 48" xlink:type="simple" xlink:show="embed" xlink:actuate="onLoad"/><draw:image xlink:href="./ObjectReplacements/Object 48" xlink:type="simple" xlink:show="embed" xlink:actuate="onLoad"/></draw:frame></text:span><text:span text:style-name="T23">)-F(</text:span><text:span text:style-name="T10"><draw:frame draw:style-name="fr2" draw:name="Objekt49" text:anchor-type="as-char" svg:width="0.868cm" svg:height="1.148cm" draw:z-index="45"><draw:object xlink:href="./Object 49" xlink:type="simple" xlink:show="embed" xlink:actuate="onLoad"/><draw:image xlink:href="./ObjectReplacements/Object 49" xlink:type="simple" xlink:show="embed" xlink:actuate="onLoad"/></draw:frame></text:span><text:span text:style-name="T23">))+(F(</text:span><text:span text:style-name="T10"><draw:frame draw:style-name="fr2" draw:name="Objekt50" text:anchor-type="as-char" svg:width="0.847cm" svg:height="0.651cm" draw:z-index="46"><draw:object xlink:href="./Object 50" xlink:type="simple" xlink:show="embed" xlink:actuate="onLoad"/><draw:image xlink:href="./ObjectReplacements/Object 50" xlink:type="simple" xlink:show="embed" xlink:actuate="onLoad"/></draw:frame></text:span><text:span text:style-name="T23">)-F(</text:span><text:span text:style-name="T10"><draw:frame draw:style-name="fr2" draw:name="Objekt51" text:anchor-type="as-char" svg:width="0.847cm" svg:height="0.651cm" draw:z-index="47"><draw:object xlink:href="./Object 51" xlink:type="simple" xlink:show="embed" xlink:actuate="onLoad"/><draw:image xlink:href="./ObjectReplacements/Object 51" xlink:type="simple" xlink:show="embed" xlink:actuate="onLoad"/></draw:frame></text:span><text:span text:style-name="T23">))+...+(F(</text:span><text:span text:style-name="T10"><draw:frame draw:style-name="fr2" draw:name="Objekt52" text:anchor-type="as-char" svg:width="0.829cm" svg:height="1.184cm" draw:z-index="48"><draw:object xlink:href="./Object 52" xlink:type="simple" xlink:show="embed" xlink:actuate="onLoad"/><draw:image xlink:href="./ObjectReplacements/Object 52" xlink:type="simple" xlink:show="embed" xlink:actuate="onLoad"/></draw:frame></text:span><text:span text:style-name="T23">)-F(</text:span><text:span text:style-name="T10"><draw:frame draw:style-name="fr2" draw:name="Objekt53" text:anchor-type="as-char" svg:width="1.201cm" svg:height="0.716cm" draw:z-index="49"><draw:object xlink:href="./Object 53" xlink:type="simple" xlink:show="embed" xlink:actuate="onLoad"/><draw:image xlink:href="./ObjectReplacements/Object 53" xlink:type="simple" xlink:show="embed" xlink:actuate="onLoad"/></draw:frame></text:span><text:span text:style-name="T23">)) <text:line-break/> <text:s text:c="14"/>=</text:span><text:span text:style-name="T10"><draw:frame draw:style-name="fr2" draw:name="Objekt54" text:anchor-type="as-char" svg:width="0.855cm" svg:height="1.291cm" draw:z-index="50"><draw:object xlink:href="./Object 54" xlink:type="simple" xlink:show="embed" xlink:actuate="onLoad"/><draw:image xlink:href="./ObjectReplacements/Object 54" xlink:type="simple" xlink:show="embed" xlink:actuate="onLoad"/></draw:frame></text:span><text:span text:style-name="T23">F(</text:span><text:span text:style-name="T10"><draw:frame draw:style-name="fr2" draw:name="Objekt55" text:anchor-type="as-char" svg:width="0.847cm" svg:height="0.651cm" draw:z-index="51"><draw:object xlink:href="./Object 55" xlink:type="simple" xlink:show="embed" xlink:actuate="onLoad"/><draw:image xlink:href="./ObjectReplacements/Object 55" xlink:type="simple" xlink:show="embed" xlink:actuate="onLoad"/></draw:frame></text:span><text:span text:style-name="T23">)-F(</text:span><text:span text:style-name="T10"><draw:frame draw:style-name="fr2" draw:name="Objekt56" text:anchor-type="as-char" svg:width="1.002cm" svg:height="0.651cm" draw:z-index="52"><draw:object xlink:href="./Object 56" xlink:type="simple" xlink:show="embed" xlink:actuate="onLoad"/><draw:image xlink:href="./ObjectReplacements/Object 56" xlink:type="simple" xlink:show="embed" xlink:actuate="onLoad"/></draw:frame></text:span><text:span text:style-name="T23">) <text:s/></text:span></text:p>
      <text:p text:style-name="Standard"><text:span text:style-name="T6">// </text:span><text:span text:style-name="T1">S5.2.3</text:span><text:span text:style-name="T6">(2803)</text:span><text:span text:style-name="T1"> </text:span>(Mittelwertsatz der Differentialrechnung)</text:p>
      <text:p text:style-name="Standard">// Vor:a&lt;b, f:<text:span text:style-name="T35"></text:span>a,b<text:span text:style-name="T35"></text:span><text:span text:style-name="T40">R</text:span> sei stetig auf <text:span text:style-name="T35"></text:span>a,b<text:span text:style-name="T35"></text:span> und differenzierbar auf (a,b)</text:p>
      <text:p text:style-name="Standard"><text:soft-page-break/>// Beh: <text:span text:style-name="T35"></text:span> mindestens ein <text:span text:style-name="T35"></text:span>(a,b) mit <draw:frame draw:style-name="fr3" draw:name="Objekt57" text:anchor-type="as-char" svg:width="2.29cm" svg:height="1.037cm" draw:z-index="401"><draw:object xlink:href="./Object 57" xlink:type="simple" xlink:show="embed" xlink:actuate="onLoad"/><draw:image xlink:href="./ObjectReplacements/Object 57" xlink:type="simple" xlink:show="embed" xlink:actuate="onLoad"/></draw:frame>=f’(<text:span text:style-name="T35"></text:span>)..f(b)-f(a)=f’(<text:span text:style-name="T35"></text:span>)(b-a)</text:p>
      <text:p text:style-name="P1"><text:span text:style-name="T10"><draw:frame draw:style-name="fr2" draw:name="Objekt58" text:anchor-type="as-char" svg:width="0.437cm" svg:height="0.467cm" draw:z-index="53"><draw:object xlink:href="./Object 58" xlink:type="simple" xlink:show="embed" xlink:actuate="onLoad"/><draw:image xlink:href="./ObjectReplacements/Object 58" xlink:type="simple" xlink:show="embed" xlink:actuate="onLoad"/></draw:frame></text:span><text:span text:style-name="T10"><draw:frame draw:style-name="fr2" draw:name="Objekt59" text:anchor-type="as-char" svg:width="0.437cm" svg:height="0.467cm" draw:z-index="54"><draw:object xlink:href="./Object 59" xlink:type="simple" xlink:show="embed" xlink:actuate="onLoad"/><draw:image xlink:href="./ObjectReplacements/Object 59" xlink:type="simple" xlink:show="embed" xlink:actuate="onLoad"/></draw:frame></text:span><text:span text:style-name="T10"><draw:frame draw:style-name="fr2" draw:name="Objekt60" text:anchor-type="as-char" svg:width="0.437cm" svg:height="0.467cm" draw:z-index="55"><draw:object xlink:href="./Object 60" xlink:type="simple" xlink:show="embed" xlink:actuate="onLoad"/><draw:image xlink:href="./ObjectReplacements/Object 60" xlink:type="simple" xlink:show="embed" xlink:actuate="onLoad"/></draw:frame></text:span><text:span text:style-name="T10"><draw:frame draw:style-name="fr2" draw:name="Objekt61" text:anchor-type="as-char" svg:width="0.437cm" svg:height="0.467cm" draw:z-index="56"><draw:object xlink:href="./Object 61" xlink:type="simple" xlink:show="embed" xlink:actuate="onLoad"/><draw:image xlink:href="./ObjectReplacements/Object 61" xlink:type="simple" xlink:show="embed" xlink:actuate="onLoad"/></draw:frame></text:span><text:span text:style-name="T10"><draw:frame draw:style-name="fr2" draw:name="Objekt62" text:anchor-type="as-char" svg:width="0.437cm" svg:height="0.467cm" draw:z-index="57"><draw:object xlink:href="./Object 62" xlink:type="simple" xlink:show="embed" xlink:actuate="onLoad"/><draw:image xlink:href="./ObjectReplacements/Object 62" xlink:type="simple" xlink:show="embed" xlink:actuate="onLoad"/></draw:frame></text:span><text:span text:style-name="T21"><text:s/></text:span><text:span text:style-name="T10">F(b)-F(a)</text:span><text:span text:style-name="T10"><draw:frame draw:style-name="fr2" draw:name="Objekt63" text:anchor-type="as-char" svg:width="1.115cm" svg:height="0.967cm" draw:z-index="58"><draw:object xlink:href="./Object 63" xlink:type="simple" xlink:show="embed" xlink:actuate="onLoad"/><draw:image xlink:href="./ObjectReplacements/Object 63" xlink:type="simple" xlink:show="embed" xlink:actuate="onLoad"/></draw:frame></text:span><text:span text:style-name="T10"><draw:frame draw:style-name="fr2" draw:name="Objekt64" text:anchor-type="as-char" svg:width="0.855cm" svg:height="1.291cm" draw:z-index="59"><draw:object xlink:href="./Object 64" xlink:type="simple" xlink:show="embed" xlink:actuate="onLoad"/><draw:image xlink:href="./ObjectReplacements/Object 64" xlink:type="simple" xlink:show="embed" xlink:actuate="onLoad"/></draw:frame></text:span><text:span text:style-name="T10">F(</text:span><text:span text:style-name="T10"><draw:frame draw:style-name="fr2" draw:name="Objekt65" text:anchor-type="as-char" svg:width="0.847cm" svg:height="0.651cm" draw:z-index="60"><draw:object xlink:href="./Object 65" xlink:type="simple" xlink:show="embed" xlink:actuate="onLoad"/><draw:image xlink:href="./ObjectReplacements/Object 65" xlink:type="simple" xlink:show="embed" xlink:actuate="onLoad"/></draw:frame></text:span><text:span text:style-name="T10">)-F(</text:span><text:span text:style-name="T10"><draw:frame draw:style-name="fr2" draw:name="Objekt66" text:anchor-type="as-char" svg:width="1.002cm" svg:height="0.651cm" draw:z-index="61"><draw:object xlink:href="./Object 66" xlink:type="simple" xlink:show="embed" xlink:actuate="onLoad"/><draw:image xlink:href="./ObjectReplacements/Object 66" xlink:type="simple" xlink:show="embed" xlink:actuate="onLoad"/></draw:frame></text:span><text:span text:style-name="T10">)</text:span><text:span text:style-name="T10"><draw:frame draw:style-name="fr2" draw:name="Objekt67" text:anchor-type="as-char" svg:width="1.363cm" svg:height="1.492cm" draw:z-index="62"><draw:object xlink:href="./Object 67" xlink:type="simple" xlink:show="embed" xlink:actuate="onLoad"/><draw:image xlink:href="./ObjectReplacements/Object 67" xlink:type="simple" xlink:show="embed" xlink:actuate="onLoad"/></draw:frame></text:span><text:span text:style-name="T10"><draw:frame draw:style-name="fr2" draw:name="Objekt68" text:anchor-type="as-char" svg:width="0.855cm" svg:height="1.291cm" draw:z-index="63"><draw:object xlink:href="./Object 68" xlink:type="simple" xlink:show="embed" xlink:actuate="onLoad"/><draw:image xlink:href="./ObjectReplacements/Object 68" xlink:type="simple" xlink:show="embed" xlink:actuate="onLoad"/></draw:frame></text:span><text:span text:style-name="T10">F’(</text:span><text:span text:style-name="T10"><draw:frame draw:style-name="fr2" draw:name="Objekt69" text:anchor-type="as-char" svg:width="0.824cm" svg:height="0.651cm" draw:z-index="64"><draw:object xlink:href="./Object 69" xlink:type="simple" xlink:show="embed" xlink:actuate="onLoad"/><draw:image xlink:href="./ObjectReplacements/Object 69" xlink:type="simple" xlink:show="embed" xlink:actuate="onLoad"/></draw:frame></text:span><text:span text:style-name="T10">)(</text:span><text:span text:style-name="T10"><draw:frame draw:style-name="fr2" draw:name="Objekt70" text:anchor-type="as-char" svg:width="0.847cm" svg:height="0.651cm" draw:z-index="65"><draw:object xlink:href="./Object 70" xlink:type="simple" xlink:show="embed" xlink:actuate="onLoad"/><draw:image xlink:href="./ObjectReplacements/Object 70" xlink:type="simple" xlink:show="embed" xlink:actuate="onLoad"/></draw:frame></text:span><text:span text:style-name="T10">-</text:span><text:span text:style-name="T10"><draw:frame draw:style-name="fr2" draw:name="Objekt71" text:anchor-type="as-char" svg:width="1.002cm" svg:height="0.651cm" draw:z-index="66"><draw:object xlink:href="./Object 71" xlink:type="simple" xlink:show="embed" xlink:actuate="onLoad"/><draw:image xlink:href="./ObjectReplacements/Object 71" xlink:type="simple" xlink:show="embed" xlink:actuate="onLoad"/></draw:frame></text:span><text:span text:style-name="T10">) mit </text:span><text:span text:style-name="T10"><draw:frame draw:style-name="fr2" draw:name="Objekt72" text:anchor-type="as-char" svg:width="0.824cm" svg:height="0.651cm" draw:z-index="67"><draw:object xlink:href="./Object 72" xlink:type="simple" xlink:show="embed" xlink:actuate="onLoad"/><draw:image xlink:href="./ObjectReplacements/Object 72" xlink:type="simple" xlink:show="embed" xlink:actuate="onLoad"/></draw:frame></text:span><text:span text:style-name="T11"></text:span><text:span text:style-name="T10">[</text:span><text:span text:style-name="T10"><draw:frame draw:style-name="fr2" draw:name="Objekt73" text:anchor-type="as-char" svg:width="1.002cm" svg:height="0.651cm" draw:z-index="68"><draw:object xlink:href="./Object 73" xlink:type="simple" xlink:show="embed" xlink:actuate="onLoad"/><draw:image xlink:href="./ObjectReplacements/Object 73" xlink:type="simple" xlink:show="embed" xlink:actuate="onLoad"/></draw:frame></text:span><text:span text:style-name="T10">,</text:span><text:span text:style-name="T10"><draw:frame draw:style-name="fr2" draw:name="Objekt74" text:anchor-type="as-char" svg:width="0.847cm" svg:height="0.651cm" draw:z-index="69"><draw:object xlink:href="./Object 74" xlink:type="simple" xlink:show="embed" xlink:actuate="onLoad"/><draw:image xlink:href="./ObjectReplacements/Object 74" xlink:type="simple" xlink:show="embed" xlink:actuate="onLoad"/></draw:frame></text:span><text:span text:style-name="T10">]<text:line-break/></text:span><text:span text:style-name="T6">//</text:span><text:span text:style-name="T1">S6.2.1</text:span><text:span text:style-name="T6">(3205)</text:span> f:I=[a,b]<text:span text:style-name="T35"></text:span><text:span text:style-name="T73"> </text:span><text:span text:style-name="T40">R</text:span>, a<text:span text:style-name="T35"></text:span>b, <draw:frame draw:style-name="fr2" draw:name="Objekt75" text:anchor-type="as-char" svg:width="0.437cm" svg:height="0.467cm" draw:z-index="70"><draw:object xlink:href="./Object 75" xlink:type="simple" xlink:show="embed" xlink:actuate="onLoad"/><draw:image xlink:href="./ObjectReplacements/Object 75" xlink:type="simple" xlink:show="embed" xlink:actuate="onLoad"/></draw:frame><text:s/>stetig oder <draw:frame draw:style-name="fr2" draw:name="Objekt76" text:anchor-type="as-char" svg:width="0.437cm" svg:height="0.467cm" draw:z-index="71"><draw:object xlink:href="./Object 76" xlink:type="simple" xlink:show="embed" xlink:actuate="onLoad"/><draw:image xlink:href="./ObjectReplacements/Object 76" xlink:type="simple" xlink:show="embed" xlink:actuate="onLoad"/></draw:frame><draw:frame draw:style-name="fr2" draw:name="Objekt77" text:anchor-type="as-char" svg:width="0.437cm" svg:height="0.467cm" draw:z-index="72"><draw:object xlink:href="./Object 77" xlink:type="simple" xlink:show="embed" xlink:actuate="onLoad"/><draw:image xlink:href="./ObjectReplacements/Object 77" xlink:type="simple" xlink:show="embed" xlink:actuate="onLoad"/></draw:frame><text:s/>monoton ist </text:p>
      <text:p text:style-name="P1">// <text:s text:c="12"/>Riemann-integrierbar<text:line-break/><text:span text:style-name="T10"><draw:frame draw:style-name="fr2" draw:name="Objekt78" text:anchor-type="as-char" svg:width="0.437cm" svg:height="0.467cm" draw:z-index="73"><draw:object xlink:href="./Object 78" xlink:type="simple" xlink:show="embed" xlink:actuate="onLoad"/><draw:image xlink:href="./ObjectReplacements/Object 78" xlink:type="simple" xlink:show="embed" xlink:actuate="onLoad"/></draw:frame></text:span><text:span text:style-name="T10"><draw:frame draw:style-name="fr2" draw:name="Objekt79" text:anchor-type="as-char" svg:width="0.437cm" svg:height="0.467cm" draw:z-index="74"><draw:object xlink:href="./Object 79" xlink:type="simple" xlink:show="embed" xlink:actuate="onLoad"/><draw:image xlink:href="./ObjectReplacements/Object 79" xlink:type="simple" xlink:show="embed" xlink:actuate="onLoad"/></draw:frame></text:span><text:span text:style-name="T10"><draw:frame draw:style-name="fr2" draw:name="Objekt80" text:anchor-type="as-char" svg:width="0.437cm" svg:height="0.467cm" draw:z-index="75"><draw:object xlink:href="./Object 80" xlink:type="simple" xlink:show="embed" xlink:actuate="onLoad"/><draw:image xlink:href="./ObjectReplacements/Object 80" xlink:type="simple" xlink:show="embed" xlink:actuate="onLoad"/></draw:frame></text:span><text:span text:style-name="T10"><draw:frame draw:style-name="fr2" draw:name="Objekt81" text:anchor-type="as-char" svg:width="0.437cm" svg:height="0.467cm" draw:z-index="76"><draw:object xlink:href="./Object 81" xlink:type="simple" xlink:show="embed" xlink:actuate="onLoad"/><draw:image xlink:href="./ObjectReplacements/Object 81" xlink:type="simple" xlink:show="embed" xlink:actuate="onLoad"/></draw:frame></text:span><text:span text:style-name="T10"><draw:frame draw:style-name="fr2" draw:name="Objekt82" text:anchor-type="as-char" svg:width="0.437cm" svg:height="0.467cm" draw:z-index="77"><draw:object xlink:href="./Object 82" xlink:type="simple" xlink:show="embed" xlink:actuate="onLoad"/><draw:image xlink:href="./ObjectReplacements/Object 82" xlink:type="simple" xlink:show="embed" xlink:actuate="onLoad"/></draw:frame></text:span><text:span text:style-name="T10"><draw:frame draw:style-name="fr2" draw:name="Objekt83" text:anchor-type="as-char" svg:width="0.437cm" svg:height="0.467cm" draw:z-index="78"><draw:object xlink:href="./Object 83" xlink:type="simple" xlink:show="embed" xlink:actuate="onLoad"/><draw:image xlink:href="./ObjectReplacements/Object 83" xlink:type="simple" xlink:show="embed" xlink:actuate="onLoad"/></draw:frame></text:span><text:span text:style-name="T10"> Vor</text:span> <text:span text:style-name="T10">(..)F’ stetig auf [a,b] <text:s/></text:span><text:span text:style-name="T10"><draw:frame draw:style-name="fr2" draw:name="Objekt84" text:anchor-type="as-char" svg:width="1.372cm" svg:height="1.208cm" draw:z-index="79"><draw:object xlink:href="./Object 84" xlink:type="simple" xlink:show="embed" xlink:actuate="onLoad"/><draw:image xlink:href="./ObjectReplacements/Object 84" xlink:type="simple" xlink:show="embed" xlink:actuate="onLoad"/></draw:frame></text:span><text:span text:style-name="T10"><text:s/>F’ R-integrierbar)</text:span></text:p>
      <text:p text:style-name="Standard"><text:span text:style-name="T45">//</text:span><text:span text:style-name="T46">S4.4.9</text:span><text:span text:style-name="T45">(2565)//</text:span></text:p>
      <text:p text:style-name="Standard"><text:span text:style-name="T44">//Vor:M</text:span><text:span text:style-name="T36"></text:span><text:span text:style-name="T41">R</text:span><text:span text:style-name="T44"> oder M</text:span><text:span text:style-name="T36"></text:span><text:span text:style-name="T41">C</text:span><text:span text:style-name="T44"> &amp; M beschränkt, f:M</text:span><text:span text:style-name="T36"></text:span><text:span text:style-name="T41"> C </text:span><text:span text:style-name="T44">gleichmäßig stetig auf M.//</text:span></text:p>
      <text:p text:style-name="P3">//Beh:f(M) ist beschränkt, d.h. |f| ist auf M beschränkt//</text:p>
      <text:p text:style-name="P3">// <text:s text:c="2"/>Zusatz: f läßt sich eindeutig stetig und gleichmäßig stetig von M// </text:p>
      <text:p text:style-name="Standard"><text:span text:style-name="T44">// <text:s text:c="2"/>auf </text:span><text:span text:style-name="T9"><draw:frame draw:style-name="fr2" draw:name="Objekt85" text:anchor-type="as-char" svg:width="0.661cm" svg:height="0.467cm" draw:z-index="80"><draw:object xlink:href="./Object 85" xlink:type="simple" xlink:show="embed" xlink:actuate="onLoad"/><draw:image xlink:href="./ObjectReplacements/Object 85" xlink:type="simple" xlink:show="embed" xlink:actuate="onLoad"/></draw:frame></text:span><text:span text:style-name="T44"><text:s/>(kompakt) fortsetzen. Damit ist f auf M beschränkt.//</text:span></text:p>
      <text:p text:style-name="Standard"><text:span text:style-name="T44">//Bem:(..)Falls I kompakt und stetig</text:span><text:span text:style-name="T44"><draw:frame draw:style-name="fr2" draw:name="Objekt86" text:anchor-type="as-char" svg:width="1.152cm" svg:height="0.859cm" draw:z-index="81"><draw:object xlink:href="./Object 86" xlink:type="simple" xlink:show="embed" xlink:actuate="onLoad"/><draw:image xlink:href="./ObjectReplacements/Object 86" xlink:type="simple" xlink:show="embed" xlink:actuate="onLoad"/></draw:frame></text:span><text:span text:style-name="T44">f(I) kompakt, also beschränkt//</text:span></text:p>
      <text:p text:style-name="P1"><draw:line text:anchor-type="char" draw:z-index="390" draw:style-name="gr1" draw:text-style-name="P24" svg:x1="8.793cm" svg:y1="0.559cm" svg:x2="10.045cm" svg:y2="1.123cm"><text:p/></draw:line>//b)Vor: <draw:frame draw:style-name="fr2" draw:name="Objekt87" text:anchor-type="as-char" svg:width="0.437cm" svg:height="0.467cm" draw:z-index="82"><draw:object xlink:href="./Object 87" xlink:type="simple" xlink:show="embed" xlink:actuate="onLoad"/><draw:image xlink:href="./ObjectReplacements/Object 87" xlink:type="simple" xlink:show="embed" xlink:actuate="onLoad"/></draw:frame><text:s/>I=[a,b], a&lt;b, f: I<text:span text:style-name="T35"></text:span><text:span text:style-name="T41"> R</text:span>,<text:span text:style-name="T44"> </text:span>|f(x)|<text:span text:style-name="T35"></text:span>K <text:span text:style-name="T35"></text:span> x<text:span text:style-name="T35"></text:span>I</text:p>
      <text:p text:style-name="P20">// <text:s text:c="5"/><draw:frame draw:style-name="fr2" draw:name="Objekt88" text:anchor-type="as-char" svg:width="0.437cm" svg:height="0.467cm" draw:z-index="83"><draw:object xlink:href="./Object 88" xlink:type="simple" xlink:show="embed" xlink:actuate="onLoad"/><draw:image xlink:href="./ObjectReplacements/Object 88" xlink:type="simple" xlink:show="embed" xlink:actuate="onLoad"/></draw:frame><draw:frame draw:style-name="fr2" draw:name="Objekt89" text:anchor-type="as-char" svg:width="0.437cm" svg:height="0.467cm" draw:z-index="84"><draw:object xlink:href="./Object 89" xlink:type="simple" xlink:show="embed" xlink:actuate="onLoad"/><draw:image xlink:href="./ObjectReplacements/Object 89" xlink:type="simple" xlink:show="embed" xlink:actuate="onLoad"/></draw:frame><text:s text:c="2"/>Eine (die n-te) von allen ZNF: (<text:span text:style-name="T50">Z</text:span><text:span text:style-name="T50"><draw:frame draw:style-name="fr2" draw:name="Objekt90" text:anchor-type="as-char" svg:width="0.624cm" svg:height="0.651cm" draw:z-index="85"><draw:object xlink:href="./Object 90" xlink:type="simple" xlink:show="embed" xlink:actuate="onLoad"/><draw:image xlink:href="./ObjectReplacements/Object 90" xlink:type="simple" xlink:show="embed" xlink:actuate="onLoad"/></draw:frame></text:span>)<text:span text:style-name="T53">k</text:span><text:span text:style-name="T55"></text:span><text:span text:style-name="T56">N</text:span> mit |<text:span text:style-name="T50">Z</text:span><text:span text:style-name="T50"><draw:frame draw:style-name="fr2" draw:name="Objekt91" text:anchor-type="as-char" svg:width="0.624cm" svg:height="0.651cm" draw:z-index="86"><draw:object xlink:href="./Object 91" xlink:type="simple" xlink:show="embed" xlink:actuate="onLoad"/><draw:image xlink:href="./ObjectReplacements/Object 91" xlink:type="simple" xlink:show="embed" xlink:actuate="onLoad"/></draw:frame></text:span>|<draw:frame draw:style-name="fr2" draw:name="Objekt92" text:anchor-type="as-char" svg:width="0.87cm" svg:height="0.873cm" draw:z-index="87"><draw:object xlink:href="./Object 92" xlink:type="simple" xlink:show="embed" xlink:actuate="onLoad"/><draw:image xlink:href="./ObjectReplacements/Object 92" xlink:type="simple" xlink:show="embed" xlink:actuate="onLoad"/></draw:frame>0 <text:span text:style-name="T35"></text:span> n <text:s text:c="11"/></text:p>
      <text:p text:style-name="P20">// <text:s text:c="3"/><draw:frame draw:style-name="fr2" draw:name="Objekt93" text:anchor-type="as-char" svg:width="0.437cm" svg:height="0.467cm" draw:z-index="88"><draw:object xlink:href="./Object 93" xlink:type="simple" xlink:show="embed" xlink:actuate="onLoad"/><draw:image xlink:href="./ObjectReplacements/Object 93" xlink:type="simple" xlink:show="embed" xlink:actuate="onLoad"/></draw:frame><draw:frame draw:style-name="fr2" draw:name="Objekt94" text:anchor-type="as-char" svg:width="0.437cm" svg:height="0.467cm" draw:z-index="89"><draw:object xlink:href="./Object 94" xlink:type="simple" xlink:show="embed" xlink:actuate="onLoad"/><draw:image xlink:href="./ObjectReplacements/Object 94" xlink:type="simple" xlink:show="embed" xlink:actuate="onLoad"/></draw:frame><draw:frame draw:style-name="fr2" draw:name="Objekt95" text:anchor-type="as-char" svg:width="0.437cm" svg:height="0.467cm" draw:z-index="90"><draw:object xlink:href="./Object 95" xlink:type="simple" xlink:show="embed" xlink:actuate="onLoad"/><draw:image xlink:href="./ObjectReplacements/Object 95" xlink:type="simple" xlink:show="embed" xlink:actuate="onLoad"/></draw:frame><text:s/><text:span text:style-name="T35"></text:span><text:span text:style-name="T50"><draw:frame draw:style-name="fr2" draw:name="Objekt96" text:anchor-type="as-char" svg:width="0.624cm" svg:height="0.651cm" draw:z-index="91"><draw:object xlink:href="./Object 96" xlink:type="simple" xlink:show="embed" xlink:actuate="onLoad"/><draw:image xlink:href="./ObjectReplacements/Object 96" xlink:type="simple" xlink:show="embed" xlink:actuate="onLoad"/></draw:frame></text:span>={<draw:frame draw:style-name="fr2" draw:name="Objekt97" text:anchor-type="as-char" svg:width="0.824cm" svg:height="0.651cm" draw:z-index="92"><draw:object xlink:href="./Object 97" xlink:type="simple" xlink:show="embed" xlink:actuate="onLoad"/><draw:image xlink:href="./ObjectReplacements/Object 97" xlink:type="simple" xlink:show="embed" xlink:actuate="onLoad"/></draw:frame>,…<draw:frame draw:style-name="fr2" draw:name="Objekt98" text:anchor-type="as-char" svg:width="0.907cm" svg:height="0.804cm" draw:z-index="93"><draw:object xlink:href="./Object 98" xlink:type="simple" xlink:show="embed" xlink:actuate="onLoad"/><draw:image xlink:href="./ObjectReplacements/Object 98" xlink:type="simple" xlink:show="embed" xlink:actuate="onLoad"/></draw:frame>} Zwischenpunkte einer Zerlegung <text:span text:style-name="T50">Z</text:span><text:span text:style-name="T50"><draw:frame draw:style-name="fr2" draw:name="Objekt99" text:anchor-type="as-char" svg:width="0.624cm" svg:height="0.651cm" draw:z-index="94"><draw:object xlink:href="./Object 99" xlink:type="simple" xlink:show="embed" xlink:actuate="onLoad"/><draw:image xlink:href="./ObjectReplacements/Object 99" xlink:type="simple" xlink:show="embed" xlink:actuate="onLoad"/></draw:frame></text:span> nach <draw:frame draw:style-name="fr2" draw:name="Objekt100" text:anchor-type="as-char" svg:width="0.437cm" svg:height="0.467cm" draw:z-index="95"><draw:object xlink:href="./Object 100" xlink:type="simple" xlink:show="embed" xlink:actuate="onLoad"/><draw:image xlink:href="./ObjectReplacements/Object 100" xlink:type="simple" xlink:show="embed" xlink:actuate="onLoad"/></draw:frame><draw:frame draw:style-name="fr2" draw:name="Objekt101" text:anchor-type="as-char" svg:width="0.437cm" svg:height="0.467cm" draw:z-index="96"><draw:object xlink:href="./Object 101" xlink:type="simple" xlink:show="embed" xlink:actuate="onLoad"/><draw:image xlink:href="./ObjectReplacements/Object 101" xlink:type="simple" xlink:show="embed" xlink:actuate="onLoad"/></draw:frame>, d.h.</text:p>
      <text:p text:style-name="P20">// <text:s text:c="7"/><draw:frame draw:style-name="fr2" draw:name="Objekt102" text:anchor-type="as-char" svg:width="0.824cm" svg:height="0.651cm" draw:z-index="97"><draw:object xlink:href="./Object 102" xlink:type="simple" xlink:show="embed" xlink:actuate="onLoad"/><draw:image xlink:href="./ObjectReplacements/Object 102" xlink:type="simple" xlink:show="embed" xlink:actuate="onLoad"/></draw:frame><text:span text:style-name="T35"></text:span><draw:frame draw:style-name="fr2" draw:name="Objekt103" text:anchor-type="as-char" svg:width="0.817cm" svg:height="0.651cm" draw:z-index="98"><draw:object xlink:href="./Object 103" xlink:type="simple" xlink:show="embed" xlink:actuate="onLoad"/><draw:image xlink:href="./ObjectReplacements/Object 103" xlink:type="simple" xlink:show="embed" xlink:actuate="onLoad"/></draw:frame> <text:span text:style-name="T35"></text:span> <text:span text:style-name="T51">l </text:span>=1,…<draw:frame draw:style-name="fr2" draw:name="Objekt104" text:anchor-type="as-char" svg:width="0.88cm" svg:height="0.651cm" draw:z-index="99"><draw:object xlink:href="./Object 104" xlink:type="simple" xlink:show="embed" xlink:actuate="onLoad"/><draw:image xlink:href="./ObjectReplacements/Object 104" xlink:type="simple" xlink:show="embed" xlink:actuate="onLoad"/></draw:frame>, d.h der <text:span text:style-name="T51">l</text:span><text:span text:style-name="T74">-</text:span><text:span text:style-name="T51"> </text:span>te Zwischenpunkt von p<text:span text:style-name="T53">k</text:span> <text:line-break/>// <text:s text:c="27"/>Zwischenpunkten einer Zerlegung <text:span text:style-name="T50">Z</text:span><text:span text:style-name="T50"><draw:frame draw:style-name="fr2" draw:name="Objekt105" text:anchor-type="as-char" svg:width="0.624cm" svg:height="0.651cm" draw:z-index="100"><draw:object xlink:href="./Object 105" xlink:type="simple" xlink:show="embed" xlink:actuate="onLoad"/><draw:image xlink:href="./ObjectReplacements/Object 105" xlink:type="simple" xlink:show="embed" xlink:actuate="onLoad"/></draw:frame></text:span></text:p>
      <text:h text:style-name="P22" text:outline-level="1"><text:span text:style-name="T62">//</text:span> <text:s text:c="3"/><draw:frame draw:style-name="fr2" draw:name="Objekt106" text:anchor-type="as-char" svg:width="0.437cm" svg:height="0.467cm" draw:z-index="101"><draw:object xlink:href="./Object 106" xlink:type="simple" xlink:show="embed" xlink:actuate="onLoad"/><draw:image xlink:href="./ObjectReplacements/Object 106" xlink:type="simple" xlink:show="embed" xlink:actuate="onLoad"/></draw:frame><draw:frame draw:style-name="fr2" draw:name="Objekt107" text:anchor-type="as-char" svg:width="0.437cm" svg:height="0.467cm" draw:z-index="102"><draw:object xlink:href="./Object 107" xlink:type="simple" xlink:show="embed" xlink:actuate="onLoad"/><draw:image xlink:href="./ObjectReplacements/Object 107" xlink:type="simple" xlink:show="embed" xlink:actuate="onLoad"/></draw:frame><draw:frame draw:style-name="fr2" draw:name="Objekt108" text:anchor-type="as-char" svg:width="0.437cm" svg:height="0.467cm" draw:z-index="103"><draw:object xlink:href="./Object 108" xlink:type="simple" xlink:show="embed" xlink:actuate="onLoad"/><draw:image xlink:href="./ObjectReplacements/Object 108" xlink:type="simple" xlink:show="embed" xlink:actuate="onLoad"/></draw:frame><draw:frame draw:style-name="fr2" draw:name="Objekt109" text:anchor-type="as-char" svg:width="0.437cm" svg:height="0.467cm" draw:z-index="104"><draw:object xlink:href="./Object 109" xlink:type="simple" xlink:show="embed" xlink:actuate="onLoad"/><draw:image xlink:href="./ObjectReplacements/Object 109" xlink:type="simple" xlink:show="embed" xlink:actuate="onLoad"/></draw:frame><text:s/><text:span text:style-name="T38"></text:span><text:span text:style-name="T63">(</text:span><text:span text:style-name="T52"> Z</text:span><text:span text:style-name="T50"><draw:frame draw:style-name="fr2" draw:name="Objekt110" text:anchor-type="as-char" svg:width="0.624cm" svg:height="0.651cm" draw:z-index="105"><draw:object xlink:href="./Object 110" xlink:type="simple" xlink:show="embed" xlink:actuate="onLoad"/><draw:image xlink:href="./ObjectReplacements/Object 110" xlink:type="simple" xlink:show="embed" xlink:actuate="onLoad"/></draw:frame></text:span><text:span text:style-name="T63">,</text:span><text:span text:style-name="T39"></text:span><text:span text:style-name="T50"><draw:frame draw:style-name="fr2" draw:name="Objekt111" text:anchor-type="as-char" svg:width="0.624cm" svg:height="0.651cm" draw:z-index="106"><draw:object xlink:href="./Object 111" xlink:type="simple" xlink:show="embed" xlink:actuate="onLoad"/><draw:image xlink:href="./ObjectReplacements/Object 111" xlink:type="simple" xlink:show="embed" xlink:actuate="onLoad"/></draw:frame></text:span><text:span text:style-name="T63">,f)=</text:span><text:span text:style-name="T63"><draw:frame draw:style-name="fr2" draw:name="Objekt112" text:anchor-type="as-char" svg:width="0.843cm" svg:height="1.378cm" draw:z-index="107"><draw:object xlink:href="./Object 112" xlink:type="simple" xlink:show="embed" xlink:actuate="onLoad"/><draw:image xlink:href="./ObjectReplacements/Object 112" xlink:type="simple" xlink:show="embed" xlink:actuate="onLoad"/></draw:frame></text:span><text:span text:style-name="T63">f(</text:span><draw:frame draw:style-name="fr2" draw:name="Objekt113" text:anchor-type="as-char" svg:width="0.824cm" svg:height="0.651cm" draw:z-index="108"><draw:object xlink:href="./Object 113" xlink:type="simple" xlink:show="embed" xlink:actuate="onLoad"/><draw:image xlink:href="./ObjectReplacements/Object 113" xlink:type="simple" xlink:show="embed" xlink:actuate="onLoad"/></draw:frame><text:span text:style-name="T63">)(x</text:span><text:span text:style-name="T57">l</text:span><text:span text:style-name="T59">-1</text:span><text:span text:style-name="T63">,x</text:span><text:span text:style-name="T58"> l</text:span><text:span text:style-name="T59"> </text:span><text:span text:style-name="T63">)</text:span></text:h>
      <text:h text:style-name="P23" text:outline-level="1">//Aussage:</text:h>
      <text:h text:style-name="P22" text:outline-level="1"><text:span text:style-name="T64">// <text:s text:c="2"/>f über I Riemann-integrierbar </text:span><text:span text:style-name="T39"></text:span><text:span text:style-name="T62"><text:line-break/>//</text:span><text:span text:style-name="T63"> <text:s text:c="5"/></text:span><text:span text:style-name="T38"></text:span><text:span text:style-name="T63">(</text:span><text:span text:style-name="T52"> Z</text:span><text:span text:style-name="T50"><draw:frame draw:style-name="fr2" draw:name="Objekt114" text:anchor-type="as-char" svg:width="0.624cm" svg:height="0.651cm" draw:z-index="109"><draw:object xlink:href="./Object 114" xlink:type="simple" xlink:show="embed" xlink:actuate="onLoad"/><draw:image xlink:href="./ObjectReplacements/Object 114" xlink:type="simple" xlink:show="embed" xlink:actuate="onLoad"/></draw:frame></text:span><text:span text:style-name="T62">)</text:span><text:span text:style-name="T63">,</text:span><text:span text:style-name="T39"></text:span><text:span text:style-name="T50"><draw:frame draw:style-name="fr2" draw:name="Objekt115" text:anchor-type="as-char" svg:width="0.624cm" svg:height="0.651cm" draw:z-index="110"><draw:object xlink:href="./Object 115" xlink:type="simple" xlink:show="embed" xlink:actuate="onLoad"/><draw:image xlink:href="./ObjectReplacements/Object 115" xlink:type="simple" xlink:show="embed" xlink:actuate="onLoad"/></draw:frame></text:span><text:span text:style-name="T63">,f)=</text:span><text:span text:style-name="T63"><draw:frame draw:style-name="fr2" draw:name="Objekt116" text:anchor-type="as-char" svg:width="0.843cm" svg:height="1.378cm" draw:z-index="111"><draw:object xlink:href="./Object 116" xlink:type="simple" xlink:show="embed" xlink:actuate="onLoad"/><draw:image xlink:href="./ObjectReplacements/Object 116" xlink:type="simple" xlink:show="embed" xlink:actuate="onLoad"/></draw:frame></text:span><text:span text:style-name="T63">f(</text:span><draw:frame draw:style-name="fr2" draw:name="Objekt117" text:anchor-type="as-char" svg:width="0.824cm" svg:height="0.651cm" draw:z-index="112"><draw:object xlink:href="./Object 117" xlink:type="simple" xlink:show="embed" xlink:actuate="onLoad"/><draw:image xlink:href="./ObjectReplacements/Object 117" xlink:type="simple" xlink:show="embed" xlink:actuate="onLoad"/></draw:frame><text:span text:style-name="T63">)(</text:span><draw:frame draw:style-name="fr2" draw:name="Objekt118" text:anchor-type="as-char" svg:width="0.991cm" svg:height="0.651cm" draw:z-index="113"><draw:object xlink:href="./Object 118" xlink:type="simple" xlink:show="embed" xlink:actuate="onLoad"/><draw:image xlink:href="./ObjectReplacements/Object 118" xlink:type="simple" xlink:show="embed" xlink:actuate="onLoad"/></draw:frame><text:span text:style-name="T63">-</text:span><draw:frame draw:style-name="fr2" draw:name="Objekt119" text:anchor-type="as-char" svg:width="0.847cm" svg:height="0.651cm" draw:z-index="114"><draw:object xlink:href="./Object 119" xlink:type="simple" xlink:show="embed" xlink:actuate="onLoad"/><draw:image xlink:href="./ObjectReplacements/Object 119" xlink:type="simple" xlink:show="embed" xlink:actuate="onLoad"/></draw:frame><text:span text:style-name="T63">)konvergiert</text:span><text:span text:style-name="T62"> </text:span><text:span text:style-name="T39"></text:span><text:span text:style-name="T62"> n </text:span></text:h>
      <text:p text:style-name="Standard">// <text:s text:c="4"/>und es gilt <text:s/><draw:frame draw:style-name="fr2" draw:name="Objekt120" text:anchor-type="as-char" svg:width="0.87cm" svg:height="0.78cm" draw:z-index="115"><draw:object xlink:href="./Object 120" xlink:type="simple" xlink:show="embed" xlink:actuate="onLoad"/><draw:image xlink:href="./ObjectReplacements/Object 120" xlink:type="simple" xlink:show="embed" xlink:actuate="onLoad"/></draw:frame><text:span text:style-name="T2"><draw:frame draw:style-name="fr2" draw:name="Objekt121" text:anchor-type="as-char" svg:width="0.843cm" svg:height="1.489cm" draw:z-index="116"><draw:object xlink:href="./Object 121" xlink:type="simple" xlink:show="embed" xlink:actuate="onLoad"/><draw:image xlink:href="./ObjectReplacements/Object 121" xlink:type="simple" xlink:show="embed" xlink:actuate="onLoad"/></draw:frame></text:span>f(<draw:frame draw:style-name="fr2" draw:name="Objekt122" text:anchor-type="as-char" svg:width="0.824cm" svg:height="0.651cm" draw:z-index="117"><draw:object xlink:href="./Object 122" xlink:type="simple" xlink:show="embed" xlink:actuate="onLoad"/><draw:image xlink:href="./ObjectReplacements/Object 122" xlink:type="simple" xlink:show="embed" xlink:actuate="onLoad"/></draw:frame>)(<draw:frame draw:style-name="fr2" draw:name="Objekt123" text:anchor-type="as-char" svg:width="0.991cm" svg:height="0.651cm" draw:z-index="118"><draw:object xlink:href="./Object 123" xlink:type="simple" xlink:show="embed" xlink:actuate="onLoad"/><draw:image xlink:href="./ObjectReplacements/Object 123" xlink:type="simple" xlink:show="embed" xlink:actuate="onLoad"/></draw:frame><text:span text:style-name="T2">-</text:span><draw:frame draw:style-name="fr2" draw:name="Objekt124" text:anchor-type="as-char" svg:width="0.847cm" svg:height="0.651cm" draw:z-index="119"><draw:object xlink:href="./Object 124" xlink:type="simple" xlink:show="embed" xlink:actuate="onLoad"/><draw:image xlink:href="./ObjectReplacements/Object 124" xlink:type="simple" xlink:show="embed" xlink:actuate="onLoad"/></draw:frame>)=<draw:frame draw:style-name="fr2" draw:name="Objekt125" text:anchor-type="as-char" svg:width="0.649cm" svg:height="1.259cm" draw:z-index="120"><draw:object xlink:href="./Object 125" xlink:type="simple" xlink:show="embed" xlink:actuate="onLoad"/><draw:image xlink:href="./ObjectReplacements/Object 125" xlink:type="simple" xlink:show="embed" xlink:actuate="onLoad"/></draw:frame>f(x)dx (wenn |<text:span text:style-name="T50">Z</text:span><text:span text:style-name="T50"><draw:frame draw:style-name="fr2" draw:name="Objekt126" text:anchor-type="as-char" svg:width="0.624cm" svg:height="0.651cm" draw:z-index="121"><draw:object xlink:href="./Object 126" xlink:type="simple" xlink:show="embed" xlink:actuate="onLoad"/><draw:image xlink:href="./ObjectReplacements/Object 126" xlink:type="simple" xlink:show="embed" xlink:actuate="onLoad"/></draw:frame></text:span>|<draw:frame draw:style-name="fr2" draw:name="Objekt127" text:anchor-type="as-char" svg:width="0.87cm" svg:height="0.873cm" draw:z-index="122"><draw:object xlink:href="./Object 127" xlink:type="simple" xlink:show="embed" xlink:actuate="onLoad"/><draw:image xlink:href="./ObjectReplacements/Object 127" xlink:type="simple" xlink:show="embed" xlink:actuate="onLoad"/></draw:frame>0 <text:span text:style-name="T35"></text:span> n)</text:p>
      <text:p text:style-name="P1"><text:span text:style-name="T10"><draw:frame draw:style-name="fr2" draw:name="Objekt128" text:anchor-type="as-char" svg:width="0.437cm" svg:height="0.467cm" draw:z-index="123"><draw:object xlink:href="./Object 128" xlink:type="simple" xlink:show="embed" xlink:actuate="onLoad"/><draw:image xlink:href="./ObjectReplacements/Object 128" xlink:type="simple" xlink:show="embed" xlink:actuate="onLoad"/></draw:frame></text:span><text:span text:style-name="T10"><draw:frame draw:style-name="fr2" draw:name="Objekt129" text:anchor-type="as-char" svg:width="0.437cm" svg:height="0.467cm" draw:z-index="124"><draw:object xlink:href="./Object 129" xlink:type="simple" xlink:show="embed" xlink:actuate="onLoad"/><draw:image xlink:href="./ObjectReplacements/Object 129" xlink:type="simple" xlink:show="embed" xlink:actuate="onLoad"/></draw:frame></text:span><text:span text:style-name="T10"><draw:frame draw:style-name="fr2" draw:name="Objekt130" text:anchor-type="as-char" svg:width="0.437cm" svg:height="0.467cm" draw:z-index="125"><draw:object xlink:href="./Object 130" xlink:type="simple" xlink:show="embed" xlink:actuate="onLoad"/><draw:image xlink:href="./ObjectReplacements/Object 130" xlink:type="simple" xlink:show="embed" xlink:actuate="onLoad"/></draw:frame></text:span><text:span text:style-name="T10"><draw:frame draw:style-name="fr2" draw:name="Objekt131" text:anchor-type="as-char" svg:width="0.437cm" svg:height="0.467cm" draw:z-index="126"><draw:object xlink:href="./Object 131" xlink:type="simple" xlink:show="embed" xlink:actuate="onLoad"/><draw:image xlink:href="./ObjectReplacements/Object 131" xlink:type="simple" xlink:show="embed" xlink:actuate="onLoad"/></draw:frame></text:span><text:span text:style-name="T10"><draw:frame draw:style-name="fr2" draw:name="Objekt132" text:anchor-type="as-char" svg:width="0.437cm" svg:height="0.467cm" draw:z-index="127"><draw:object xlink:href="./Object 132" xlink:type="simple" xlink:show="embed" xlink:actuate="onLoad"/><draw:image xlink:href="./ObjectReplacements/Object 132" xlink:type="simple" xlink:show="embed" xlink:actuate="onLoad"/></draw:frame></text:span><text:span text:style-name="T10"><draw:frame draw:style-name="fr2" draw:name="Objekt133" text:anchor-type="as-char" svg:width="0.437cm" svg:height="0.467cm" draw:z-index="128"><draw:object xlink:href="./Object 133" xlink:type="simple" xlink:show="embed" xlink:actuate="onLoad"/><draw:image xlink:href="./ObjectReplacements/Object 133" xlink:type="simple" xlink:show="embed" xlink:actuate="onLoad"/></draw:frame></text:span><text:span text:style-name="T10"><draw:frame draw:style-name="fr2" draw:name="Objekt134" text:anchor-type="as-char" svg:width="0.437cm" svg:height="0.467cm" draw:z-index="129"><draw:object xlink:href="./Object 134" xlink:type="simple" xlink:show="embed" xlink:actuate="onLoad"/><draw:image xlink:href="./ObjectReplacements/Object 134" xlink:type="simple" xlink:show="embed" xlink:actuate="onLoad"/></draw:frame></text:span><text:span text:style-name="T21"><text:s/></text:span><text:span text:style-name="T10">F(b)-F(a)=</text:span><text:span text:style-name="T10"><draw:frame draw:style-name="fr2" draw:name="Objekt135" text:anchor-type="as-char" svg:width="0.855cm" svg:height="1.291cm" draw:z-index="130"><draw:object xlink:href="./Object 135" xlink:type="simple" xlink:show="embed" xlink:actuate="onLoad"/><draw:image xlink:href="./ObjectReplacements/Object 135" xlink:type="simple" xlink:show="embed" xlink:actuate="onLoad"/></draw:frame></text:span><text:span text:style-name="T10">F’(</text:span><text:span text:style-name="T10"><draw:frame draw:style-name="fr2" draw:name="Objekt136" text:anchor-type="as-char" svg:width="0.824cm" svg:height="0.651cm" draw:z-index="131"><draw:object xlink:href="./Object 136" xlink:type="simple" xlink:show="embed" xlink:actuate="onLoad"/><draw:image xlink:href="./ObjectReplacements/Object 136" xlink:type="simple" xlink:show="embed" xlink:actuate="onLoad"/></draw:frame></text:span><text:span text:style-name="T10">)(</text:span><text:span text:style-name="T10"><draw:frame draw:style-name="fr2" draw:name="Objekt137" text:anchor-type="as-char" svg:width="0.847cm" svg:height="0.651cm" draw:z-index="132"><draw:object xlink:href="./Object 137" xlink:type="simple" xlink:show="embed" xlink:actuate="onLoad"/><draw:image xlink:href="./ObjectReplacements/Object 137" xlink:type="simple" xlink:show="embed" xlink:actuate="onLoad"/></draw:frame></text:span><text:span text:style-name="T10">-</text:span><text:span text:style-name="T10"><draw:frame draw:style-name="fr2" draw:name="Objekt138" text:anchor-type="as-char" svg:width="1.002cm" svg:height="0.651cm" draw:z-index="133"><draw:object xlink:href="./Object 138" xlink:type="simple" xlink:show="embed" xlink:actuate="onLoad"/><draw:image xlink:href="./ObjectReplacements/Object 138" xlink:type="simple" xlink:show="embed" xlink:actuate="onLoad"/></draw:frame></text:span><text:span text:style-name="T10">) mit </text:span><text:span text:style-name="T10"><draw:frame draw:style-name="fr2" draw:name="Objekt139" text:anchor-type="as-char" svg:width="0.824cm" svg:height="0.651cm" draw:z-index="134"><draw:object xlink:href="./Object 139" xlink:type="simple" xlink:show="embed" xlink:actuate="onLoad"/><draw:image xlink:href="./ObjectReplacements/Object 139" xlink:type="simple" xlink:show="embed" xlink:actuate="onLoad"/></draw:frame></text:span><text:span text:style-name="T11"></text:span><text:span text:style-name="T10">[</text:span><text:span text:style-name="T10"><draw:frame draw:style-name="fr2" draw:name="Objekt140" text:anchor-type="as-char" svg:width="1.002cm" svg:height="0.651cm" draw:z-index="135"><draw:object xlink:href="./Object 140" xlink:type="simple" xlink:show="embed" xlink:actuate="onLoad"/><draw:image xlink:href="./ObjectReplacements/Object 140" xlink:type="simple" xlink:show="embed" xlink:actuate="onLoad"/></draw:frame></text:span><text:span text:style-name="T10">,</text:span><text:span text:style-name="T10"><draw:frame draw:style-name="fr2" draw:name="Objekt141" text:anchor-type="as-char" svg:width="0.847cm" svg:height="0.651cm" draw:z-index="136"><draw:object xlink:href="./Object 141" xlink:type="simple" xlink:show="embed" xlink:actuate="onLoad"/><draw:image xlink:href="./ObjectReplacements/Object 141" xlink:type="simple" xlink:show="embed" xlink:actuate="onLoad"/></draw:frame></text:span><text:span text:style-name="T10">]</text:span><text:span text:style-name="T10"><draw:frame draw:style-name="fr2" draw:name="Objekt142" text:anchor-type="as-char" svg:width="2.418cm" svg:height="1.58cm" draw:z-index="137"><draw:object xlink:href="./Object 142" xlink:type="simple" xlink:show="embed" xlink:actuate="onLoad"/><draw:image xlink:href="./ObjectReplacements/Object 142" xlink:type="simple" xlink:show="embed" xlink:actuate="onLoad"/></draw:frame></text:span><text:span text:style-name="T10"> </text:span><text:span text:style-name="T10"><draw:frame draw:style-name="fr2" draw:name="Objekt143" text:anchor-type="as-char" svg:width="0.649cm" svg:height="1.259cm" draw:z-index="138"><draw:object xlink:href="./Object 143" xlink:type="simple" xlink:show="embed" xlink:actuate="onLoad"/><draw:image xlink:href="./ObjectReplacements/Object 143" xlink:type="simple" xlink:show="embed" xlink:actuate="onLoad"/></draw:frame></text:span><text:span text:style-name="T10">F’(x)dx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<text:span text:style-name="T6">//</text:span><text:span text:style-name="T1">S6.2.1</text:span><text:span text:style-name="T6">(3205)</text:span> f:I=[a,b]<text:span text:style-name="T35"></text:span><text:span text:style-name="T73"> </text:span><text:span text:style-name="T40">R</text:span>, a<text:span text:style-name="T35"></text:span>b, <draw:frame draw:style-name="fr2" draw:name="Objekt144" text:anchor-type="as-char" svg:width="0.437cm" svg:height="0.467cm" draw:z-index="139"><draw:object xlink:href="./Object 144" xlink:type="simple" xlink:show="embed" xlink:actuate="onLoad"/><draw:image xlink:href="./ObjectReplacements/Object 144" xlink:type="simple" xlink:show="embed" xlink:actuate="onLoad"/></draw:frame><text:s/>stetig oder <draw:frame draw:style-name="fr2" draw:name="Objekt145" text:anchor-type="as-char" svg:width="0.437cm" svg:height="0.467cm" draw:z-index="140"><draw:object xlink:href="./Object 145" xlink:type="simple" xlink:show="embed" xlink:actuate="onLoad"/><draw:image xlink:href="./ObjectReplacements/Object 145" xlink:type="simple" xlink:show="embed" xlink:actuate="onLoad"/></draw:frame><draw:frame draw:style-name="fr2" draw:name="Objekt146" text:anchor-type="as-char" svg:width="0.437cm" svg:height="0.467cm" draw:z-index="141"><draw:object xlink:href="./Object 146" xlink:type="simple" xlink:show="embed" xlink:actuate="onLoad"/><draw:image xlink:href="./ObjectReplacements/Object 146" xlink:type="simple" xlink:show="embed" xlink:actuate="onLoad"/></draw:frame><text:s/>monoton ist </text:p>
      <text:p text:style-name="P1">// <text:s text:c="12"/>Riemann-integrierbar<text:line-break/>b) <text:span text:style-name="T26">Vor: </text:span><draw:frame draw:style-name="fr2" draw:name="Objekt147" text:anchor-type="as-char" svg:width="0.437cm" svg:height="0.467cm" draw:z-index="142"><draw:object xlink:href="./Object 147" xlink:type="simple" xlink:show="embed" xlink:actuate="onLoad"/><draw:image xlink:href="./ObjectReplacements/Object 147" xlink:type="simple" xlink:show="embed" xlink:actuate="onLoad"/></draw:frame><text:span text:style-name="T26">I=[a,b], </text:span><draw:frame draw:style-name="fr2" draw:name="Objekt148" text:anchor-type="as-char" svg:width="0.437cm" svg:height="0.467cm" draw:z-index="143"><draw:object xlink:href="./Object 148" xlink:type="simple" xlink:show="embed" xlink:actuate="onLoad"/><draw:image xlink:href="./ObjectReplacements/Object 148" xlink:type="simple" xlink:show="embed" xlink:actuate="onLoad"/></draw:frame><draw:frame draw:style-name="fr2" draw:name="Objekt149" text:anchor-type="as-char" svg:width="0.437cm" svg:height="0.467cm" draw:z-index="144"><draw:object xlink:href="./Object 149" xlink:type="simple" xlink:show="embed" xlink:actuate="onLoad"/><draw:image xlink:href="./ObjectReplacements/Object 149" xlink:type="simple" xlink:show="embed" xlink:actuate="onLoad"/></draw:frame><text:s/><text:span text:style-name="T10">f</text:span><text:span text:style-name="T26">(t): </text:span><text:span text:style-name="T10">I</text:span><text:span text:style-name="T11"></text:span><text:span text:style-name="T13"> R</text:span><text:span text:style-name="T10"> stetig (S6.2.1: f</text:span><text:span text:style-name="T26">(t) </text:span><text:span text:style-name="T10">integrierbar),<text:line-break/> <text:s text:c="7"/></text:span><draw:frame draw:style-name="fr2" draw:name="Objekt150" text:anchor-type="as-char" svg:width="0.437cm" svg:height="0.467cm" draw:z-index="145"><draw:object xlink:href="./Object 150" xlink:type="simple" xlink:show="embed" xlink:actuate="onLoad"/><draw:image xlink:href="./ObjectReplacements/Object 150" xlink:type="simple" xlink:show="embed" xlink:actuate="onLoad"/></draw:frame><draw:frame draw:style-name="fr2" draw:name="Objekt151" text:anchor-type="as-char" svg:width="0.437cm" svg:height="0.467cm" draw:z-index="146"><draw:object xlink:href="./Object 151" xlink:type="simple" xlink:show="embed" xlink:actuate="onLoad"/><draw:image xlink:href="./ObjectReplacements/Object 151" xlink:type="simple" xlink:show="embed" xlink:actuate="onLoad"/></draw:frame><draw:frame draw:style-name="fr2" draw:name="Objekt152" text:anchor-type="as-char" svg:width="0.437cm" svg:height="0.467cm" draw:z-index="147"><draw:object xlink:href="./Object 152" xlink:type="simple" xlink:show="embed" xlink:actuate="onLoad"/><draw:image xlink:href="./ObjectReplacements/Object 152" xlink:type="simple" xlink:show="embed" xlink:actuate="onLoad"/></draw:frame><text:s/><text:span text:style-name="T10">c,x</text:span><text:span text:style-name="T11"></text:span><text:span text:style-name="T10">I beliebig,</text:span><text:span text:style-name="T6"> </text:span><draw:frame draw:style-name="fr2" draw:name="Objekt153" text:anchor-type="as-char" svg:width="0.437cm" svg:height="0.467cm" draw:z-index="148"><draw:object xlink:href="./Object 153" xlink:type="simple" xlink:show="embed" xlink:actuate="onLoad"/><draw:image xlink:href="./ObjectReplacements/Object 153" xlink:type="simple" xlink:show="embed" xlink:actuate="onLoad"/></draw:frame><draw:frame draw:style-name="fr2" draw:name="Objekt154" text:anchor-type="as-char" svg:width="0.437cm" svg:height="0.467cm" draw:z-index="149"><draw:object xlink:href="./Object 154" xlink:type="simple" xlink:show="embed" xlink:actuate="onLoad"/><draw:image xlink:href="./ObjectReplacements/Object 154" xlink:type="simple" xlink:show="embed" xlink:actuate="onLoad"/></draw:frame><draw:frame draw:style-name="fr2" draw:name="Objekt155" text:anchor-type="as-char" svg:width="0.437cm" svg:height="0.467cm" draw:z-index="150"><draw:object xlink:href="./Object 155" xlink:type="simple" xlink:show="embed" xlink:actuate="onLoad"/><draw:image xlink:href="./ObjectReplacements/Object 155" xlink:type="simple" xlink:show="embed" xlink:actuate="onLoad"/></draw:frame><draw:frame draw:style-name="fr2" draw:name="Objekt156" text:anchor-type="as-char" svg:width="0.437cm" svg:height="0.467cm" draw:z-index="151"><draw:object xlink:href="./Object 156" xlink:type="simple" xlink:show="embed" xlink:actuate="onLoad"/><draw:image xlink:href="./ObjectReplacements/Object 156" xlink:type="simple" xlink:show="embed" xlink:actuate="onLoad"/></draw:frame><text:s/><text:span text:style-name="T10">F</text:span><text:span text:style-name="T26">(x):=</text:span><text:span text:style-name="T10"><draw:frame draw:style-name="fr2" draw:name="Objekt157" text:anchor-type="as-char" svg:width="0.649cm" svg:height="1.259cm" draw:z-index="152"><draw:object xlink:href="./Object 157" xlink:type="simple" xlink:show="embed" xlink:actuate="onLoad"/><draw:image xlink:href="./ObjectReplacements/Object 157" xlink:type="simple" xlink:show="embed" xlink:actuate="onLoad"/></draw:frame></text:span><text:span text:style-name="T10">f(t)dt</text:span><text:line-break/>Aussag<text:span text:style-name="T6">e:</text:span></text:p>
      <text:p text:style-name="P1"><text:span text:style-name="T10">F</text:span><text:span text:style-name="T26">(x)</text:span><text:span text:style-name="T10"> ist differenzierbar </text:span>&amp;<text:span text:style-name="T10"> F’</text:span><text:span text:style-name="T26">(x)=</text:span><text:span text:style-name="T10">f</text:span><text:span text:style-name="T26">(x)</text:span><text:span text:style-name="T10"> </text:span><text:span text:style-name="T11"></text:span><text:span text:style-name="T10"> x</text:span><text:span text:style-name="T11"></text:span><text:span text:style-name="T10">I</text:span></text:p>
      <text:p text:style-name="P7"/>
      <text:p text:style-name="P1">Bew: </text:p>
      <text:p text:style-name="P1"><text:span text:style-name="T49">//</text:span><text:span text:style-name="T3">S6.2.4</text:span><text:span text:style-name="T6">(3207)//</text:span> </text:p>
      <text:p text:style-name="P1">//Bem: Für a&lt;b setzen wir <draw:frame draw:style-name="fr2" draw:name="Objekt158" text:anchor-type="as-char" svg:width="0.649cm" svg:height="1.259cm" draw:z-index="153"><draw:object xlink:href="./Object 158" xlink:type="simple" xlink:show="embed" xlink:actuate="onLoad"/><draw:image xlink:href="./ObjectReplacements/Object 158" xlink:type="simple" xlink:show="embed" xlink:actuate="onLoad"/></draw:frame>f(x)dx=0 und <draw:frame draw:style-name="fr2" draw:name="Objekt159" text:anchor-type="as-char" svg:width="0.649cm" svg:height="1.259cm" draw:z-index="154"><draw:object xlink:href="./Object 159" xlink:type="simple" xlink:show="embed" xlink:actuate="onLoad"/><draw:image xlink:href="./ObjectReplacements/Object 159" xlink:type="simple" xlink:show="embed" xlink:actuate="onLoad"/></draw:frame>f(x)dx:=-<draw:frame draw:style-name="fr2" draw:name="Objekt160" text:anchor-type="as-char" svg:width="0.649cm" svg:height="1.259cm" draw:z-index="155"><draw:object xlink:href="./Object 160" xlink:type="simple" xlink:show="embed" xlink:actuate="onLoad"/><draw:image xlink:href="./ObjectReplacements/Object 160" xlink:type="simple" xlink:show="embed" xlink:actuate="onLoad"/></draw:frame>f(x)dx//</text:p>
      <text:p text:style-name="P1"><text:span text:style-name="T10">Sei x</text:span><text:span text:style-name="T15">0</text:span><text:span text:style-name="T11"></text:span><text:span text:style-name="T10">[a,b] fest, x</text:span><text:span text:style-name="T11"></text:span><text:span text:style-name="T10">x</text:span><text:span text:style-name="T15">0</text:span><text:span text:style-name="T10">:</text:span><text:span text:style-name="T15"> </text:span><text:span text:style-name="T10"><text:s/></text:span><text:span text:style-name="T10"><draw:frame draw:style-name="fr2" draw:name="Objekt161" text:anchor-type="as-char" svg:width="2.655cm" svg:height="1.194cm" draw:z-index="156"><draw:object xlink:href="./Object 161" xlink:type="simple" xlink:show="embed" xlink:actuate="onLoad"/><draw:image xlink:href="./ObjectReplacements/Object 161" xlink:type="simple" xlink:show="embed" xlink:actuate="onLoad"/></draw:frame></text:span><text:span text:style-name="T10"><draw:frame draw:style-name="fr2" draw:name="Objekt162" text:anchor-type="as-char" svg:width="1.118cm" svg:height="0.967cm" draw:z-index="157"><draw:object xlink:href="./Object 162" xlink:type="simple" xlink:show="embed" xlink:actuate="onLoad"/><draw:image xlink:href="./ObjectReplacements/Object 162" xlink:type="simple" xlink:show="embed" xlink:actuate="onLoad"/></draw:frame></text:span><text:span text:style-name="T10"><draw:frame draw:style-name="fr2" draw:name="Objekt163" text:anchor-type="as-char" svg:width="1.291cm" svg:height="1.092cm" draw:z-index="158"><draw:object xlink:href="./Object 163" xlink:type="simple" xlink:show="embed" xlink:actuate="onLoad"/><draw:image xlink:href="./ObjectReplacements/Object 163" xlink:type="simple" xlink:show="embed" xlink:actuate="onLoad"/></draw:frame></text:span><text:span text:style-name="T10">[</text:span><text:span text:style-name="T10"><draw:frame draw:style-name="fr2" draw:name="Objekt164" text:anchor-type="as-char" svg:width="0.649cm" svg:height="1.259cm" draw:z-index="159"><draw:object xlink:href="./Object 164" xlink:type="simple" xlink:show="embed" xlink:actuate="onLoad"/><draw:image xlink:href="./ObjectReplacements/Object 164" xlink:type="simple" xlink:show="embed" xlink:actuate="onLoad"/></draw:frame></text:span><text:span text:style-name="T10">f(t)dt-</text:span><text:span text:style-name="T10"><draw:frame draw:style-name="fr2" draw:name="Objekt165" text:anchor-type="as-char" svg:width="0.649cm" svg:height="1.348cm" draw:z-index="160"><draw:object xlink:href="./Object 165" xlink:type="simple" xlink:show="embed" xlink:actuate="onLoad"/><draw:image xlink:href="./ObjectReplacements/Object 165" xlink:type="simple" xlink:show="embed" xlink:actuate="onLoad"/></draw:frame></text:span><text:span text:style-name="T10">f(t)dt]</text:span><text:span text:style-name="T10"><draw:frame draw:style-name="fr2" draw:name="Objekt166" text:anchor-type="as-char" svg:width="2.145cm" svg:height="0.967cm" draw:z-index="161"><draw:object xlink:href="./Object 166" xlink:type="simple" xlink:show="embed" xlink:actuate="onLoad"/><draw:image xlink:href="./ObjectReplacements/Object 166" xlink:type="simple" xlink:show="embed" xlink:actuate="onLoad"/></draw:frame></text:span></text:p>
      <text:p text:style-name="P1"><text:span text:style-name="T21"><text:s text:c="5"/></text:span><text:span text:style-name="T10"><draw:frame draw:style-name="fr2" draw:name="Objekt167" text:anchor-type="as-char" svg:width="1.291cm" svg:height="1.092cm" draw:z-index="162"><draw:object xlink:href="./Object 167" xlink:type="simple" xlink:show="embed" xlink:actuate="onLoad"/><draw:image xlink:href="./ObjectReplacements/Object 167" xlink:type="simple" xlink:show="embed" xlink:actuate="onLoad"/></draw:frame></text:span><text:span text:style-name="T10">[</text:span><text:span text:style-name="T10"><draw:frame draw:style-name="fr2" draw:name="Objekt168" text:anchor-type="as-char" svg:width="0.649cm" svg:height="1.259cm" draw:z-index="163"><draw:object xlink:href="./Object 168" xlink:type="simple" xlink:show="embed" xlink:actuate="onLoad"/><draw:image xlink:href="./ObjectReplacements/Object 168" xlink:type="simple" xlink:show="embed" xlink:actuate="onLoad"/></draw:frame></text:span><text:span text:style-name="T10">f(t)dt+</text:span><text:span text:style-name="T10"><draw:frame draw:style-name="fr2" draw:name="Objekt169" text:anchor-type="as-char" svg:width="0.649cm" svg:height="1.318cm" draw:z-index="164"><draw:object xlink:href="./Object 169" xlink:type="simple" xlink:show="embed" xlink:actuate="onLoad"/><draw:image xlink:href="./ObjectReplacements/Object 169" xlink:type="simple" xlink:show="embed" xlink:actuate="onLoad"/></draw:frame></text:span><text:span text:style-name="T10">f(t)dt]=</text:span><text:span text:style-name="T10"><draw:frame draw:style-name="fr2" draw:name="Objekt170" text:anchor-type="as-char" svg:width="1.291cm" svg:height="1.092cm" draw:z-index="165"><draw:object xlink:href="./Object 170" xlink:type="simple" xlink:show="embed" xlink:actuate="onLoad"/><draw:image xlink:href="./ObjectReplacements/Object 170" xlink:type="simple" xlink:show="embed" xlink:actuate="onLoad"/></draw:frame></text:span><text:span text:style-name="T10">[</text:span><text:span text:style-name="T10"><draw:frame draw:style-name="fr2" draw:name="Objekt171" text:anchor-type="as-char" svg:width="0.649cm" svg:height="1.318cm" draw:z-index="166"><draw:object xlink:href="./Object 171" xlink:type="simple" xlink:show="embed" xlink:actuate="onLoad"/><draw:image xlink:href="./ObjectReplacements/Object 171" xlink:type="simple" xlink:show="embed" xlink:actuate="onLoad"/></draw:frame></text:span><text:span text:style-name="T10">f(t)dt +</text:span><text:span text:style-name="T10"><draw:frame draw:style-name="fr2" draw:name="Objekt172" text:anchor-type="as-char" svg:width="0.649cm" svg:height="1.259cm" draw:z-index="167"><draw:object xlink:href="./Object 172" xlink:type="simple" xlink:show="embed" xlink:actuate="onLoad"/><draw:image xlink:href="./ObjectReplacements/Object 172" xlink:type="simple" xlink:show="embed" xlink:actuate="onLoad"/></draw:frame></text:span><text:span text:style-name="T10">f(t)dt] </text:span><text:span text:style-name="T12"></text:span></text:p>
      <text:p text:style-name="P6"/>
      <text:p text:style-name="P1"><text:span text:style-name="T21"><text:s text:c="5"/></text:span><text:span text:style-name="T10"><draw:frame draw:style-name="fr2" draw:name="Objekt173" text:anchor-type="as-char" svg:width="2.547cm" svg:height="1.194cm" draw:z-index="168"><draw:object xlink:href="./Object 173" xlink:type="simple" xlink:show="embed" xlink:actuate="onLoad"/><draw:image xlink:href="./ObjectReplacements/Object 173" xlink:type="simple" xlink:show="embed" xlink:actuate="onLoad"/></draw:frame></text:span><text:span text:style-name="T10">=</text:span><text:span text:style-name="T10"><draw:frame draw:style-name="fr2" draw:name="Objekt174" text:anchor-type="as-char" svg:width="1.291cm" svg:height="1.092cm" draw:z-index="169"><draw:object xlink:href="./Object 174" xlink:type="simple" xlink:show="embed" xlink:actuate="onLoad"/><draw:image xlink:href="./ObjectReplacements/Object 174" xlink:type="simple" xlink:show="embed" xlink:actuate="onLoad"/></draw:frame></text:span><text:span text:style-name="T10"><draw:frame draw:style-name="fr2" draw:name="Objekt175" text:anchor-type="as-char" svg:width="0.649cm" svg:height="1.318cm" draw:z-index="170"><draw:object xlink:href="./Object 175" xlink:type="simple" xlink:show="embed" xlink:actuate="onLoad"/><draw:image xlink:href="./ObjectReplacements/Object 175" xlink:type="simple" xlink:show="embed" xlink:actuate="onLoad"/></draw:frame></text:span><text:span text:style-name="T10">f(t)dt</text:span></text:p>
      <text:p text:style-name="Standard"><text:span text:style-name="T6">//</text:span><text:span text:style-name="T1">S4.3.1</text:span>(2403)Folgenstetigkeit</text:p>
      <text:p text:style-name="Standard">// <text:s text:c="2"/>Genau dann ist f=D<text:span text:style-name="T35"></text:span><text:span text:style-name="T40"> K</text:span> stetig in z<text:span text:style-name="T53">0</text:span><text:span text:style-name="T35"></text:span>D, wenn für jede Folge </text:p>
      <text:p text:style-name="Standard">// <text:s text:c="2"/>(z<text:span text:style-name="T53">n</text:span>) in D mit z<text:span text:style-name="T53">n</text:span><draw:frame draw:style-name="fr2" draw:name="Objekt176" text:anchor-type="as-char" svg:width="0.868cm" svg:height="0.873cm" draw:z-index="171"><draw:object xlink:href="./Object 176" xlink:type="simple" xlink:show="embed" xlink:actuate="onLoad"/><draw:image xlink:href="./ObjectReplacements/Object 176" xlink:type="simple" xlink:show="embed" xlink:actuate="onLoad"/></draw:frame>z<text:span text:style-name="T53">0</text:span> auch f(z<text:span text:style-name="T53">n</text:span>) <draw:frame draw:style-name="fr2" draw:name="Objekt177" text:anchor-type="as-char" svg:width="0.868cm" svg:height="0.873cm" draw:z-index="172"><draw:object xlink:href="./Object 177" xlink:type="simple" xlink:show="embed" xlink:actuate="onLoad"/><draw:image xlink:href="./ObjectReplacements/Object 177" xlink:type="simple" xlink:show="embed" xlink:actuate="onLoad"/></draw:frame>f(z<text:span text:style-name="T53">0</text:span>) gilt.</text:p>
      <text:p text:style-name="P1"><draw:line text:anchor-type="char" draw:z-index="391" draw:style-name="gr1" draw:text-style-name="P24" svg:x1="10.081cm" svg:y1="0.455cm" svg:x2="11.069cm" svg:y2="1.125cm"><text:p/></draw:line><text:span text:style-name="T6">//</text:span><text:span text:style-name="T1">S6.2.1</text:span><text:span text:style-name="T6">(3205)</text:span> f:I=[a,b]<text:span text:style-name="T35"></text:span><text:span text:style-name="T73"> </text:span><text:span text:style-name="T40">R</text:span>, a<text:span text:style-name="T35"></text:span>b, <draw:frame draw:style-name="fr2" draw:name="Objekt178" text:anchor-type="as-char" svg:width="0.437cm" svg:height="0.467cm" draw:z-index="173"><draw:object xlink:href="./Object 178" xlink:type="simple" xlink:show="embed" xlink:actuate="onLoad"/><draw:image xlink:href="./ObjectReplacements/Object 178" xlink:type="simple" xlink:show="embed" xlink:actuate="onLoad"/></draw:frame><text:s/>stetig oder <draw:frame draw:style-name="fr2" draw:name="Objekt179" text:anchor-type="as-char" svg:width="0.437cm" svg:height="0.467cm" draw:z-index="174"><draw:object xlink:href="./Object 179" xlink:type="simple" xlink:show="embed" xlink:actuate="onLoad"/><draw:image xlink:href="./ObjectReplacements/Object 179" xlink:type="simple" xlink:show="embed" xlink:actuate="onLoad"/></draw:frame><draw:frame draw:style-name="fr2" draw:name="Objekt180" text:anchor-type="as-char" svg:width="0.437cm" svg:height="0.467cm" draw:z-index="175"><draw:object xlink:href="./Object 180" xlink:type="simple" xlink:show="embed" xlink:actuate="onLoad"/><draw:image xlink:href="./ObjectReplacements/Object 180" xlink:type="simple" xlink:show="embed" xlink:actuate="onLoad"/></draw:frame><text:s/>monoton ist </text:p>
      <text:p text:style-name="Standard">// <text:s text:c="12"/>Riemann-integrierbar</text:p>
      <text:p text:style-name="Standard">//<text:span text:style-name="T2">S6.2.5</text:span>(3208) Vor: f:[a,b]<text:span text:style-name="T35"></text:span><text:span text:style-name="T40">R</text:span><text:span text:style-name="T73"> <text:s/></text:span>stetig und integrierbar//<text:line-break/>//Aussage: <text:span text:style-name="T35"></text:span> <text:span text:style-name="T35"></text:span>[a,b]: <draw:frame draw:style-name="fr2" draw:name="Objekt181" text:anchor-type="as-char" svg:width="0.649cm" svg:height="1.259cm" draw:z-index="176"><draw:object xlink:href="./Object 181" xlink:type="simple" xlink:show="embed" xlink:actuate="onLoad"/><draw:image xlink:href="./ObjectReplacements/Object 181" xlink:type="simple" xlink:show="embed" xlink:actuate="onLoad"/></draw:frame>f(x)dx=f(<text:span text:style-name="T35"></text:span>)(b-a)//<text:span text:style-name="T1"> </text:span></text:p>
      <text:p text:style-name="Standard"><text:span text:style-name="T21"><text:s text:c="5"/></text:span><text:span text:style-name="T10">Sei (x</text:span><text:span text:style-name="T15">n</text:span><text:span text:style-name="T10">) beliebige Folge x</text:span><text:span text:style-name="T15">n</text:span><text:span text:style-name="T11"></text:span><text:span text:style-name="T10">x</text:span><text:span text:style-name="T15">0</text:span><text:span text:style-name="T10"> </text:span><text:span text:style-name="T11"></text:span><text:span text:style-name="T10"> n und </text:span><text:span text:style-name="T10"><draw:frame draw:style-name="fr3" draw:name="Objekt182" text:anchor-type="as-char" svg:width="0.833cm" svg:height="0.78cm" draw:z-index="402"><draw:object xlink:href="./Object 182" xlink:type="simple" xlink:show="embed" xlink:actuate="onLoad"/><draw:image xlink:href="./ObjectReplacements/Object 182" xlink:type="simple" xlink:show="embed" xlink:actuate="onLoad"/></draw:frame></text:span><text:span text:style-name="T10"><text:s/>x</text:span><text:span text:style-name="T15">n</text:span><text:span text:style-name="T10">=x</text:span><text:span text:style-name="T15">0</text:span><text:span text:style-name="T10"> </text:span><text:span text:style-name="T10"><draw:frame draw:style-name="fr2" draw:name="Objekt183" text:anchor-type="as-char" svg:width="2.127cm" svg:height="1.208cm" draw:z-index="177"><draw:object xlink:href="./Object 183" xlink:type="simple" xlink:show="embed" xlink:actuate="onLoad"/><draw:image xlink:href="./ObjectReplacements/Object 183" xlink:type="simple" xlink:show="embed" xlink:actuate="onLoad"/></draw:frame></text:span><text:span text:style-name="T10"><text:s/></text:span></text:p>
      <text:p text:style-name="Standard"><text:span text:style-name="T21"><text:s text:c="5"/></text:span><text:span text:style-name="T11"></text:span><text:span text:style-name="T21"> </text:span><text:span text:style-name="T10">n </text:span><text:span text:style-name="T11"></text:span><text:span text:style-name="T10"> </text:span><text:span text:style-name="T11"></text:span><text:span text:style-name="T15">n</text:span><text:span text:style-name="T10"> zwischen x</text:span><text:span text:style-name="T15">n</text:span><text:span text:style-name="T10"> und x</text:span><text:span text:style-name="T15">0</text:span><text:span text:style-name="T10">: </text:span><text:span text:style-name="T10"><draw:frame draw:style-name="fr2" draw:name="Objekt184" text:anchor-type="as-char" svg:width="0.649cm" svg:height="1.422cm" draw:z-index="178"><draw:object xlink:href="./Object 184" xlink:type="simple" xlink:show="embed" xlink:actuate="onLoad"/><draw:image xlink:href="./ObjectReplacements/Object 184" xlink:type="simple" xlink:show="embed" xlink:actuate="onLoad"/></draw:frame></text:span><text:span text:style-name="T10">f(t)dt=f(</text:span><text:span text:style-name="T11"></text:span><text:span text:style-name="T15">n</text:span><text:span text:style-name="T10">)(x</text:span><text:span text:style-name="T15">n</text:span><text:span text:style-name="T10">-x</text:span><text:span text:style-name="T15">0</text:span><text:span text:style-name="T10">)</text:span><text:span text:style-name="T26"> </text:span><draw:frame draw:style-name="fr2" draw:name="Objekt185" text:anchor-type="as-char" svg:width="0.901cm" svg:height="0.947cm" draw:z-index="179"><draw:object xlink:href="./Object 185" xlink:type="simple" xlink:show="embed" xlink:actuate="onLoad"/><draw:image xlink:href="./ObjectReplacements/Object 185" xlink:type="simple" xlink:show="embed" xlink:actuate="onLoad"/></draw:frame></text:p>
      <text:p text:style-name="Standard"><text:span text:style-name="T22"><text:s text:c="5"/></text:span><text:span text:style-name="T10"><draw:frame draw:style-name="fr2" draw:name="Objekt186" text:anchor-type="as-char" svg:width="2.803cm" svg:height="1.194cm" draw:z-index="180"><draw:object xlink:href="./Object 186" xlink:type="simple" xlink:show="embed" xlink:actuate="onLoad"/><draw:image xlink:href="./ObjectReplacements/Object 186" xlink:type="simple" xlink:show="embed" xlink:actuate="onLoad"/></draw:frame></text:span><text:span text:style-name="T10">=</text:span><text:span text:style-name="T10"><draw:frame draw:style-name="fr2" draw:name="Objekt187" text:anchor-type="as-char" svg:width="1.439cm" svg:height="1.092cm" draw:z-index="181"><draw:object xlink:href="./Object 187" xlink:type="simple" xlink:show="embed" xlink:actuate="onLoad"/><draw:image xlink:href="./ObjectReplacements/Object 187" xlink:type="simple" xlink:show="embed" xlink:actuate="onLoad"/></draw:frame></text:span><text:span text:style-name="T10"><draw:frame draw:style-name="fr2" draw:name="Objekt188" text:anchor-type="as-char" svg:width="0.649cm" svg:height="1.422cm" draw:z-index="182"><draw:object xlink:href="./Object 188" xlink:type="simple" xlink:show="embed" xlink:actuate="onLoad"/><draw:image xlink:href="./ObjectReplacements/Object 188" xlink:type="simple" xlink:show="embed" xlink:actuate="onLoad"/></draw:frame></text:span><text:span text:style-name="T10">f(t)dt=f(</text:span><text:span text:style-name="T11"></text:span><text:span text:style-name="T15">n</text:span><text:span text:style-name="T10">)</text:span><text:span text:style-name="T10"><draw:frame draw:style-name="fr2" draw:name="Objekt189" text:anchor-type="as-char" svg:width="0.868cm" svg:height="0.873cm" draw:z-index="183"><draw:object xlink:href="./Object 189" xlink:type="simple" xlink:show="embed" xlink:actuate="onLoad"/><draw:image xlink:href="./ObjectReplacements/Object 189" xlink:type="simple" xlink:show="embed" xlink:actuate="onLoad"/></draw:frame></text:span><text:span text:style-name="T10">f(x</text:span><text:span text:style-name="T15">0</text:span><text:span text:style-name="T10">) da </text:span></text:p>
      <text:p text:style-name="Standard"><text:span text:style-name="T44">//</text:span><text:span text:style-name="T47">D5.1.1</text:span><text:span text:style-name="T44"> 1.)</text:span><text:span text:style-name="T44"><draw:frame draw:style-name="fr2" draw:name="Objekt190" text:anchor-type="as-char" svg:width="0.437cm" svg:height="0.467cm" draw:z-index="184"><draw:object xlink:href="./Object 190" xlink:type="simple" xlink:show="embed" xlink:actuate="onLoad"/><draw:image xlink:href="./ObjectReplacements/Object 190" xlink:type="simple" xlink:show="embed" xlink:actuate="onLoad"/></draw:frame></text:span><text:span text:style-name="T44"> Vor: M</text:span><text:span text:style-name="T36"></text:span><text:span text:style-name="T41">C</text:span><text:span text:style-name="T44">, z</text:span><text:span text:style-name="T54">0</text:span><text:span text:style-name="T36"></text:span><text:span text:style-name="T9"><draw:frame draw:style-name="fr2" draw:name="Objekt191" text:anchor-type="as-char" svg:width="0.661cm" svg:height="0.78cm" draw:z-index="185"><draw:object xlink:href="./Object 191" xlink:type="simple" xlink:show="embed" xlink:actuate="onLoad"/><draw:image xlink:href="./ObjectReplacements/Object 191" xlink:type="simple" xlink:show="embed" xlink:actuate="onLoad"/></draw:frame></text:span><text:span text:style-name="T44">, f: M</text:span><text:span text:style-name="T36"></text:span><text:span text:style-name="T41">C</text:span><text:span text:style-name="T44"> gegeben. </text:span></text:p>
      <text:p text:style-name="Standard"><text:span text:style-name="T44">//Aussage: (.) Die Funktion f heißt differenzierbar in z</text:span><text:span text:style-name="T54">0</text:span><text:span text:style-name="T44">:</text:span><text:span text:style-name="T36"></text:span></text:p>
      <text:p text:style-name="Standard"><text:soft-page-break/><text:span text:style-name="T44">// <text:s text:c="11"/></text:span><text:span text:style-name="T36"></text:span><text:span text:style-name="T44"> </text:span><text:span text:style-name="T9"><draw:frame draw:style-name="fr2" draw:name="Objekt192" text:anchor-type="as-char" svg:width="0.891cm" svg:height="0.868cm" draw:z-index="186"><draw:object xlink:href="./Object 192" xlink:type="simple" xlink:show="embed" xlink:actuate="onLoad"/><draw:image xlink:href="./ObjectReplacements/Object 192" xlink:type="simple" xlink:show="embed" xlink:actuate="onLoad"/></draw:frame></text:span><text:span text:style-name="T44"><text:s/></text:span><text:span text:style-name="T9"><draw:frame draw:style-name="fr2" draw:name="Objekt193" text:anchor-type="as-char" svg:width="2.399cm" svg:height="1.194cm" draw:z-index="187"><draw:object xlink:href="./Object 193" xlink:type="simple" xlink:show="embed" xlink:actuate="onLoad"/><draw:image xlink:href="./ObjectReplacements/Object 193" xlink:type="simple" xlink:show="embed" xlink:actuate="onLoad"/></draw:frame></text:span><text:span text:style-name="T44">=:f’(z</text:span><text:span text:style-name="T54">0</text:span><text:span text:style-name="T44">) (s.D4.2.1)</text:span></text:p>
      <text:p text:style-name="Standard"><text:span text:style-name="T21"><text:s text:c="5"/></text:span><text:span text:style-name="T10">f(</text:span><text:span text:style-name="T11"></text:span><text:span text:style-name="T15">n</text:span><text:span text:style-name="T10">)</text:span><text:span text:style-name="T10"><draw:frame draw:style-name="fr2" draw:name="Objekt194" text:anchor-type="as-char" svg:width="1.296cm" svg:height="0.961cm" draw:z-index="188"><draw:object xlink:href="./Object 194" xlink:type="simple" xlink:show="embed" xlink:actuate="onLoad"/><draw:image xlink:href="./ObjectReplacements/Object 194" xlink:type="simple" xlink:show="embed" xlink:actuate="onLoad"/></draw:frame></text:span><text:span text:style-name="T10">f(x</text:span><text:span text:style-name="T15">0</text:span><text:span text:style-name="T10">) und f stetig</text:span><text:span text:style-name="T26"> </text:span><text:span text:style-name="T10"><draw:frame draw:style-name="fr2" draw:name="Objekt195" text:anchor-type="as-char" svg:width="1.236cm" svg:height="0.859cm" draw:z-index="189"><draw:object xlink:href="./Object 195" xlink:type="simple" xlink:show="embed" xlink:actuate="onLoad"/><draw:image xlink:href="./ObjectReplacements/Object 195" xlink:type="simple" xlink:show="embed" xlink:actuate="onLoad"/></draw:frame></text:span><text:span text:style-name="T7"><draw:frame draw:style-name="fr2" draw:name="Objekt196" text:anchor-type="as-char" svg:width="1.037cm" svg:height="0.868cm" draw:z-index="190"><draw:object xlink:href="./Object 196" xlink:type="simple" xlink:show="embed" xlink:actuate="onLoad"/><draw:image xlink:href="./ObjectReplacements/Object 196" xlink:type="simple" xlink:show="embed" xlink:actuate="onLoad"/></draw:frame></text:span><text:span text:style-name="T10"><draw:frame draw:style-name="fr2" draw:name="Objekt197" text:anchor-type="as-char" svg:width="2.803cm" svg:height="1.194cm" draw:z-index="191"><draw:object xlink:href="./Object 197" xlink:type="simple" xlink:show="embed" xlink:actuate="onLoad"/><draw:image xlink:href="./ObjectReplacements/Object 197" xlink:type="simple" xlink:show="embed" xlink:actuate="onLoad"/></draw:frame></text:span><text:span text:style-name="T10">=F’(x</text:span><text:span text:style-name="T15">0</text:span><text:span text:style-name="T10">)=f(x</text:span><text:span text:style-name="T15">0</text:span><text:span text:style-name="T10">)</text:span></text:p>
      <text:p text:style-name="P5"/>
      <text:p text:style-name="P9"/>
      <text:p text:style-name="P14"/>
      <text:p text:style-name="P14"/>
      <text:p text:style-name="P14"/>
      <text:p text:style-name="P1"><text:span text:style-name="T29">D6.3.1</text:span><text:span text:style-name="T26">(3303)</text:span><text:span text:style-name="T10"> Sei I</text:span><text:span text:style-name="T11"></text:span><text:span text:style-name="T13">R</text:span><text:span text:style-name="T10"> ein beliebiges Intervall und sei f:I</text:span><text:span text:style-name="T11"></text:span><text:span text:style-name="T13"> R</text:span><text:span text:style-name="T10">. Falls <text:line-break/> <text:s text:c="2"/>eine auf I differenzierbare Funktion F existiert mit der </text:span></text:p>
      <text:p text:style-name="P1"><text:span text:style-name="T21"><text:s text:c="3"/></text:span><text:span text:style-name="T10">Eigenschaft F’(x)=f(x) </text:span><text:span text:style-name="T11"></text:span><text:span text:style-name="T10"> x</text:span><text:span text:style-name="T11"></text:span><text:span text:style-name="T10">I, dann nennen wir </text:span></text:p>
      <text:p text:style-name="P21"><text:span text:style-name="T67"><text:s text:c="3"/></text:span>F eine Stammfunktion zu f. Wir schreiben in diesem Fall auch </text:p>
      <text:p text:style-name="P1"><text:span text:style-name="T21"><text:s text:c="3"/></text:span><text:span text:style-name="T10">F(x)=</text:span><text:span text:style-name="T10"><draw:frame draw:style-name="fr2" draw:name="Objekt198" text:anchor-type="as-char" svg:width="0.649cm" svg:height="0.637cm" draw:z-index="192"><draw:object xlink:href="./Object 198" xlink:type="simple" xlink:show="embed" xlink:actuate="onLoad"/><draw:image xlink:href="./ObjectReplacements/Object 198" xlink:type="simple" xlink:show="embed" xlink:actuate="onLoad"/></draw:frame></text:span><text:span text:style-name="T10">f(x)dx und nennen das rechtsstehende Symbol auch </text:span></text:p>
      <text:p text:style-name="P6"><text:span text:style-name="T67"><text:s text:c="3"/></text:span>unbestimmtes Integral von f.</text:p>
      <text:p text:style-name="P6"/>
      <text:p text:style-name="P1"><draw:line text:anchor-type="char" draw:z-index="383" draw:style-name="gr2" draw:text-style-name="P24" svg:x1="13.652cm" svg:y1="4.6cm" svg:x2="5.406cm" svg:y2="0.476cm"><text:p/></draw:line>Notation(3301): g<text:span text:style-name="T35"></text:span><draw:frame draw:style-name="fr2" draw:name="Objekt199" text:anchor-type="as-char" svg:width="1.348cm" svg:height="0.967cm" draw:z-index="193"><draw:object xlink:href="./Object 199" xlink:type="simple" xlink:show="embed" xlink:actuate="onLoad"/><draw:image xlink:href="./ObjectReplacements/Object 199" xlink:type="simple" xlink:show="embed" xlink:actuate="onLoad"/></draw:frame>(I) <text:span text:style-name="T35"></text:span> g:I<text:span text:style-name="T35"></text:span><text:span text:style-name="T40"> R</text:span> ist stetig</text:p>
      <text:p text:style-name="P1"><text:span text:style-name="T67"><text:s text:c="16"/></text:span>g<text:span text:style-name="T35"></text:span><draw:frame draw:style-name="fr2" draw:name="Objekt200" text:anchor-type="as-char" svg:width="0.88cm" svg:height="1.03cm" draw:z-index="194"><draw:object xlink:href="./Object 200" xlink:type="simple" xlink:show="embed" xlink:actuate="onLoad"/><draw:image xlink:href="./ObjectReplacements/Object 200" xlink:type="simple" xlink:show="embed" xlink:actuate="onLoad"/></draw:frame>(I) <text:span text:style-name="T35"></text:span> g:I<text:span text:style-name="T35"></text:span><text:span text:style-name="T40"> R</text:span> ist k mal stetig differenzierbar</text:p>
      <text:p text:style-name="P13"/>
      <text:p text:style-name="P1"><text:span text:style-name="T6">//</text:span><text:span text:style-name="T1">S6.2.1</text:span><text:span text:style-name="T6">(3205)</text:span> f:I=[a,b]<text:span text:style-name="T35"></text:span><text:span text:style-name="T73"> </text:span><text:span text:style-name="T40">R</text:span>, a<text:span text:style-name="T35"></text:span>b, <draw:frame draw:style-name="fr2" draw:name="Objekt201" text:anchor-type="as-char" svg:width="0.437cm" svg:height="0.467cm" draw:z-index="195"><draw:object xlink:href="./Object 201" xlink:type="simple" xlink:show="embed" xlink:actuate="onLoad"/><draw:image xlink:href="./ObjectReplacements/Object 201" xlink:type="simple" xlink:show="embed" xlink:actuate="onLoad"/></draw:frame><text:s/>stetig oder <draw:frame draw:style-name="fr2" draw:name="Objekt202" text:anchor-type="as-char" svg:width="0.437cm" svg:height="0.467cm" draw:z-index="196"><draw:object xlink:href="./Object 202" xlink:type="simple" xlink:show="embed" xlink:actuate="onLoad"/><draw:image xlink:href="./ObjectReplacements/Object 202" xlink:type="simple" xlink:show="embed" xlink:actuate="onLoad"/></draw:frame><draw:frame draw:style-name="fr2" draw:name="Objekt203" text:anchor-type="as-char" svg:width="0.437cm" svg:height="0.467cm" draw:z-index="197"><draw:object xlink:href="./Object 203" xlink:type="simple" xlink:show="embed" xlink:actuate="onLoad"/><draw:image xlink:href="./ObjectReplacements/Object 203" xlink:type="simple" xlink:show="embed" xlink:actuate="onLoad"/></draw:frame><text:s/>monoton ist </text:p>
      <text:p text:style-name="P1"><draw:line text:anchor-type="char" draw:z-index="386" draw:style-name="gr3" draw:text-style-name="P24" svg:x1="8.952cm" svg:y1="0.314cm" svg:x2="12.383cm" svg:y2="1.535cm"><text:p/></draw:line><draw:line text:anchor-type="char" draw:z-index="384" draw:style-name="gr3" draw:text-style-name="P24" svg:x1="13.652cm" svg:y1="1.217cm" svg:x2="10.433cm" svg:y2="-0.004cm"><text:p/></draw:line><draw:line text:anchor-type="char" draw:z-index="385" draw:style-name="gr3" draw:text-style-name="P24" svg:x1="10.434cm" svg:y1="0.049cm" svg:x2="8.952cm" svg:y2="0.181cm"><text:p/></draw:line>// <text:s text:c="12"/>Riemann-integrierbar</text:p>
      <text:p text:style-name="P1"><text:span text:style-name="T29">S6.3.1 </text:span><text:span text:style-name="T26">(3303)Hauptsatz der Differential- und Integralrechnung</text:span></text:p>
      <text:p text:style-name="P1"><draw:line text:anchor-type="char" draw:z-index="382" draw:style-name="gr1" draw:text-style-name="P24" svg:x1="2.628cm" svg:y1="0.492cm" svg:x2="3.237cm" svg:y2="0.73cm"><text:p/></draw:line><text:span text:style-name="T10">a) Vor: </text:span><text:span text:style-name="T12"></text:span><text:span text:style-name="T11"></text:span><text:span text:style-name="T10">C</text:span><text:span text:style-name="T30">1</text:span><text:span text:style-name="T10">(I) ist eine beliebige Stammfunktion von f</text:span><text:span text:style-name="T11"></text:span><text:span text:style-name="T10">C(I)<text:line-break/> <text:s text:c="6"/>(d.h. </text:span><text:span text:style-name="T12"></text:span><text:span text:style-name="T10">’(x) ist stetig </text:span><text:span text:style-name="T10"><draw:frame draw:style-name="fr2" draw:name="Objekt204" text:anchor-type="as-char" svg:width="1.118cm" svg:height="0.859cm" draw:z-index="198"><draw:object xlink:href="./Object 204" xlink:type="simple" xlink:show="embed" xlink:actuate="onLoad"/><draw:image xlink:href="./ObjectReplacements/Object 204" xlink:type="simple" xlink:show="embed" xlink:actuate="onLoad"/></draw:frame></text:span><text:span text:style-name="T10"><text:s/></text:span><text:span text:style-name="T12"></text:span><text:span text:style-name="T10">’(x)=f(x) ist integrierbar)</text:span></text:p>
      <text:p text:style-name="P1"><text:span text:style-name="T10">Aussage: </text:span><text:span text:style-name="T10"><draw:frame draw:style-name="fr2" draw:name="Objekt205" text:anchor-type="as-char" svg:width="0.649cm" svg:height="1.259cm" draw:z-index="199"><draw:object xlink:href="./Object 205" xlink:type="simple" xlink:show="embed" xlink:actuate="onLoad"/><draw:image xlink:href="./ObjectReplacements/Object 205" xlink:type="simple" xlink:show="embed" xlink:actuate="onLoad"/></draw:frame></text:span><text:span text:style-name="T10">f(x)dx=</text:span><text:span text:style-name="T12"></text:span><text:span text:style-name="T10">(b)-</text:span><text:span text:style-name="T12"></text:span><text:span text:style-name="T10">(a)=:[</text:span><text:span text:style-name="T12"></text:span><text:span text:style-name="T10">(x)]</text:span><text:span text:style-name="T10"><draw:frame draw:style-name="fr2" draw:name="Objekt206" text:anchor-type="as-char" svg:width="0.395cm" svg:height="0.626cm" draw:z-index="200"><draw:object xlink:href="./Object 206" xlink:type="simple" xlink:show="embed" xlink:actuate="onLoad"/><draw:image xlink:href="./ObjectReplacements/Object 206" xlink:type="simple" xlink:show="embed" xlink:actuate="onLoad"/></draw:frame></text:span><text:span text:style-name="T10">=:</text:span><text:span text:style-name="T12"></text:span><text:span text:style-name="T10">(x)|</text:span><text:span text:style-name="T10"><draw:frame draw:style-name="fr2" draw:name="Objekt207" text:anchor-type="as-char" svg:width="0.395cm" svg:height="0.626cm" draw:z-index="201"><draw:object xlink:href="./Object 207" xlink:type="simple" xlink:show="embed" xlink:actuate="onLoad"/><draw:image xlink:href="./ObjectReplacements/Object 207" xlink:type="simple" xlink:show="embed" xlink:actuate="onLoad"/></draw:frame></text:span><text:span text:style-name="T10"> siehe auch Seite 3300</text:span></text:p>
      <text:p text:style-name="Standard"><draw:line text:anchor-type="char" draw:z-index="387" draw:style-name="gr1" draw:text-style-name="P24" svg:x1="7.938cm" svg:y1="0.533cm" svg:x2="12.066cm" svg:y2="3.073cm"><text:p/></draw:line># Es ist ja möglich, dass mehrere Stammfunktionen zu f gibt<text:line-break/>//<text:span text:style-name="T1">S5.2.5</text:span><text:span text:style-name="T6">(2804) </text:span>Vor: f:[a,b]<text:span text:style-name="T35"></text:span><text:span text:style-name="T40">R</text:span> stetig und differenzierbar <text:span text:style-name="T35"></text:span> x<text:span text:style-name="T35"></text:span>(a,b).//</text:p>
      <text:p text:style-name="Standard">//2.)f konstant auf I <text:span text:style-name="T35"></text:span> f’=0 auf (a,b).//</text:p>
      <text:p text:style-name="P1"><draw:line text:anchor-type="char" draw:z-index="388" draw:style-name="gr1" draw:text-style-name="P24" svg:x1="3.493cm" svg:y1="0.217cm" svg:x2="1.588cm" svg:y2="4.662cm"><text:p/></draw:line><text:span text:style-name="T10">Bew:Sei F(x):=</text:span><text:span text:style-name="T10"><draw:frame draw:style-name="fr2" draw:name="Objekt208" text:anchor-type="as-char" svg:width="0.649cm" svg:height="1.259cm" draw:z-index="202"><draw:object xlink:href="./Object 208" xlink:type="simple" xlink:show="embed" xlink:actuate="onLoad"/><draw:image xlink:href="./ObjectReplacements/Object 208" xlink:type="simple" xlink:show="embed" xlink:actuate="onLoad"/></draw:frame></text:span><text:span text:style-name="T10">f(t)dt </text:span><text:span text:style-name="T10"><draw:frame draw:style-name="fr2" draw:name="Objekt209" text:anchor-type="as-char" svg:width="0.603cm" svg:height="0.859cm" draw:z-index="203"><draw:object xlink:href="./Object 209" xlink:type="simple" xlink:show="embed" xlink:actuate="onLoad"/><draw:image xlink:href="./ObjectReplacements/Object 209" xlink:type="simple" xlink:show="embed" xlink:actuate="onLoad"/></draw:frame></text:span><text:span text:style-name="T10"><text:s/>F</text:span><text:span text:style-name="T11"></text:span><text:span text:style-name="T10">C</text:span><text:span text:style-name="T30">1</text:span><text:span text:style-name="T10">(I), F ist Stammfunktion von f.</text:span></text:p>
      <text:p text:style-name="P1"><text:span text:style-name="T21"><text:s text:c="4"/></text:span><text:span text:style-name="T10">Sei </text:span><text:span text:style-name="T12"></text:span><text:span text:style-name="T11"></text:span><text:span text:style-name="T10">C</text:span><text:span text:style-name="T30">1</text:span><text:span text:style-name="T10">(I) (d.h: </text:span><text:span text:style-name="T12"></text:span><text:span text:style-name="T10">’(x) </text:span><text:span text:style-name="T10"><draw:frame draw:style-name="fr2" draw:name="Objekt210" text:anchor-type="as-char" svg:width="1.189cm" svg:height="0.967cm" draw:z-index="204"><draw:object xlink:href="./Object 210" xlink:type="simple" xlink:show="embed" xlink:actuate="onLoad"/><draw:image xlink:href="./ObjectReplacements/Object 210" xlink:type="simple" xlink:show="embed" xlink:actuate="onLoad"/></draw:frame></text:span><text:span text:style-name="T10">f(x) </text:span><text:span text:style-name="T11"></text:span><text:span text:style-name="T10"> x</text:span><text:span text:style-name="T11"></text:span><text:span text:style-name="T10">I)eine bel Stammfunktion von f <text:s text:c="2"/></text:span></text:p>
      <text:p text:style-name="P1"><draw:line text:anchor-type="char" draw:z-index="370" draw:style-name="gr1" draw:text-style-name="P24" svg:x1="3.528cm" svg:y1="1.743cm" svg:x2="5.08cm" svg:y2="2.711cm"><text:p/></draw:line><draw:line text:anchor-type="char" draw:z-index="373" draw:style-name="gr1" draw:text-style-name="P24" svg:x1="15.241cm" svg:y1="1.759cm" svg:x2="7.938cm" svg:y2="2.923cm"><text:p/></draw:line><draw:line text:anchor-type="char" draw:z-index="371" draw:style-name="gr1" draw:text-style-name="P24" svg:x1="5.398cm" svg:y1="1.759cm" svg:x2="5.901cm" svg:y2="2.659cm"><text:p/></draw:line><draw:line text:anchor-type="char" draw:z-index="372" draw:style-name="gr1" draw:text-style-name="P24" svg:x1="8.52cm" svg:y1="1.759cm" svg:x2="6.033cm" svg:y2="2.791cm"><text:p/></draw:line><text:span text:style-name="T12"></text:span><text:span text:style-name="T10">(</text:span><text:span text:style-name="T12"></text:span><text:span text:style-name="T10">-F)’(x)</text:span><text:span text:style-name="T27"> </text:span><text:span text:style-name="T27"><draw:frame draw:style-name="fr2" draw:name="Objekt211" text:anchor-type="as-char" svg:width="1.556cm" svg:height="0.993cm" draw:z-index="205"><draw:object xlink:href="./Object 211" xlink:type="simple" xlink:show="embed" xlink:actuate="onLoad"/><draw:image xlink:href="./ObjectReplacements/Object 211" xlink:type="simple" xlink:show="embed" xlink:actuate="onLoad"/></draw:frame></text:span><text:span text:style-name="T12"></text:span><text:span text:style-name="T10">’(x)-F’(x)=f(x)-f(x)=0 </text:span><text:span text:style-name="T11"></text:span><text:span text:style-name="T10"> x</text:span><text:span text:style-name="T11"></text:span><text:span text:style-name="T10">I </text:span><text:span text:style-name="T10"><draw:frame draw:style-name="fr2" draw:name="Objekt212" text:anchor-type="as-char" svg:width="1.118cm" svg:height="0.859cm" draw:z-index="206"><draw:object xlink:href="./Object 212" xlink:type="simple" xlink:show="embed" xlink:actuate="onLoad"/><draw:image xlink:href="./ObjectReplacements/Object 212" xlink:type="simple" xlink:show="embed" xlink:actuate="onLoad"/></draw:frame></text:span><text:span text:style-name="T10"><text:s/></text:span><text:span text:style-name="T12"></text:span><text:span text:style-name="T10">-F ist konstant, d.h.<text:line-break/> <text:s text:c="3"/></text:span><text:span text:style-name="T11"></text:span><text:span text:style-name="T10"> </text:span><text:span text:style-name="T23">c</text:span><text:span text:style-name="T11"></text:span><text:span text:style-name="T32">R</text:span><text:span text:style-name="T23">: </text:span><text:span text:style-name="T12"></text:span><text:span text:style-name="T23">(x)-F(x)=c </text:span><text:span text:style-name="T11"></text:span><text:span text:style-name="T23"> x</text:span><text:span text:style-name="T11"></text:span><text:span text:style-name="T23">I </text:span><text:span text:style-name="T10"><draw:frame draw:style-name="fr2" draw:name="Objekt213" text:anchor-type="as-char" svg:width="0.787cm" svg:height="0.859cm" draw:z-index="207"><draw:object xlink:href="./Object 213" xlink:type="simple" xlink:show="embed" xlink:actuate="onLoad"/><draw:image xlink:href="./ObjectReplacements/Object 213" xlink:type="simple" xlink:show="embed" xlink:actuate="onLoad"/></draw:frame></text:span><text:span text:style-name="T23"><text:s/>c=</text:span><text:span text:style-name="T12"></text:span><text:span text:style-name="T23">(a)-</text:span><text:span text:style-name="T10"><draw:frame draw:style-name="fr2" draw:name="Objekt214" text:anchor-type="as-char" svg:width="1.171cm" svg:height="1.005cm" draw:z-index="208"><draw:object xlink:href="./Object 214" xlink:type="simple" xlink:show="embed" xlink:actuate="onLoad"/><draw:image xlink:href="./ObjectReplacements/Object 214" xlink:type="simple" xlink:show="embed" xlink:actuate="onLoad"/></draw:frame></text:span><text:span text:style-name="T23">=</text:span><text:span text:style-name="T12"></text:span><text:span text:style-name="T23">(a)=</text:span><text:span text:style-name="T10"><draw:frame draw:style-name="fr2" draw:name="Objekt215" text:anchor-type="as-char" svg:width="0.649cm" svg:height="1.259cm" draw:z-index="209"><draw:object xlink:href="./Object 215" xlink:type="simple" xlink:show="embed" xlink:actuate="onLoad"/><draw:image xlink:href="./ObjectReplacements/Object 215" xlink:type="simple" xlink:show="embed" xlink:actuate="onLoad"/></draw:frame></text:span><text:span text:style-name="T23">f(t)dt=</text:span><text:span text:style-name="T12"></text:span><text:span text:style-name="T23">(a) </text:span><text:span text:style-name="T12"></text:span><text:span text:style-name="T23"> </text:span></text:p>
      <text:p text:style-name="Standard"><draw:line text:anchor-type="char" draw:z-index="389" draw:style-name="gr1" draw:text-style-name="P24" svg:x1="1.588cm" svg:y1="0.053cm" svg:x2="4.128cm" svg:y2="0.371cm"><text:p/></draw:line><text:span text:style-name="T24"><text:s text:c="5"/></text:span><text:span text:style-name="T10"><draw:frame draw:style-name="fr2" draw:name="Objekt216" text:anchor-type="as-char" svg:width="0.649cm" svg:height="1.259cm" draw:z-index="210"><draw:object xlink:href="./Object 216" xlink:type="simple" xlink:show="embed" xlink:actuate="onLoad"/><draw:image xlink:href="./ObjectReplacements/Object 216" xlink:type="simple" xlink:show="embed" xlink:actuate="onLoad"/></draw:frame></text:span><text:span text:style-name="T23">f(t)dt=F(b)=</text:span><text:span text:style-name="T12"></text:span><text:span text:style-name="T23">(b)-c=</text:span><text:span text:style-name="T12"></text:span><text:span text:style-name="T23">(b)-</text:span><text:span text:style-name="T12"></text:span><text:span text:style-name="T23">(a)</text:span><text:span text:style-name="T25"> </text:span></text:p>
      <text:p text:style-name="Standard"><text:span text:style-name="T70">//</text:span><text:span text:style-name="T71">S5.1.6 </text:span><text:span text:style-name="T70">(2750)</text:span><text:span text:style-name="T69">Differentiationsregeln <text:s/></text:span></text:p>
      <text:p text:style-name="Standard"><text:span text:style-name="T44">//1.)Vor:Seien f,g:</text:span><text:span text:style-name="T41"> M</text:span><text:span text:style-name="T36"></text:span><text:span text:style-name="T41">C</text:span><text:span text:style-name="T44"> differenzierbar in z</text:span><text:span text:style-name="T54">0</text:span><text:span text:style-name="T36"></text:span><text:span text:style-name="T9"><draw:frame draw:style-name="fr2" draw:name="Objekt217" text:anchor-type="as-char" svg:width="0.661cm" svg:height="0.78cm" draw:z-index="211"><draw:object xlink:href="./Object 217" xlink:type="simple" xlink:show="embed" xlink:actuate="onLoad"/><draw:image xlink:href="./ObjectReplacements/Object 217" xlink:type="simple" xlink:show="embed" xlink:actuate="onLoad"/></draw:frame></text:span><text:span text:style-name="T44">.</text:span></text:p>
      <text:p text:style-name="Standard"><text:span text:style-name="T44">//Beh:a)f</text:span><text:span text:style-name="T36"></text:span><text:span text:style-name="T44">g sind differenzierbar in z</text:span><text:span text:style-name="T54">0</text:span><text:span text:style-name="T44"> und (f</text:span><text:span text:style-name="T36"></text:span><text:span text:style-name="T44">g)’(z</text:span><text:span text:style-name="T54">0</text:span><text:span text:style-name="T44">)=f’(z</text:span><text:span text:style-name="T54">0</text:span><text:span text:style-name="T44">)</text:span><text:span text:style-name="T36"></text:span><text:span text:style-name="T44">g’(z</text:span><text:span text:style-name="T54">0</text:span><text:span text:style-name="T44">).</text:span></text:p>
      <text:p text:style-name="P10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Standard"><text:span text:style-name="T6">//</text:span><text:span text:style-name="T1">D5.1.1 </text:span><text:span text:style-name="T45">(2700)</text:span></text:p>
      <text:p text:style-name="Standard"><text:span text:style-name="T44">//3.)f:M</text:span><text:span text:style-name="T36"></text:span><text:span text:style-name="T41">C</text:span><text:span text:style-name="T44"> heißt auf offenem D</text:span><text:span text:style-name="T36"></text:span><text:span text:style-name="T44">M</text:span><text:span text:style-name="T36"></text:span><text:span text:style-name="T41">C</text:span><text:span text:style-name="T44"> n-mal stetig differenzierbar:</text:span><text:span text:style-name="T36"></text:span></text:p>
      <text:p text:style-name="Standard"><draw:line text:anchor-type="char" draw:z-index="381" draw:style-name="gr1" draw:text-style-name="P24" svg:x1="12.524cm" svg:y1="0.058cm" svg:x2="3.951cm" svg:y2="3.154cm"><text:p/></draw:line><text:span text:style-name="T44">// <text:s/></text:span><text:span text:style-name="T36"></text:span><text:span text:style-name="T44"> </text:span><text:span text:style-name="T9"><draw:frame draw:style-name="fr2" draw:name="Objekt218" text:anchor-type="as-char" svg:width="0.818cm" svg:height="0.556cm" draw:z-index="212"><draw:object xlink:href="./Object 218" xlink:type="simple" xlink:show="embed" xlink:actuate="onLoad"/><draw:image xlink:href="./ObjectReplacements/Object 218" xlink:type="simple" xlink:show="embed" xlink:actuate="onLoad"/></draw:frame></text:span><text:span text:style-name="T44">(z) </text:span><text:span text:style-name="T36"></text:span><text:span text:style-name="T44"> z</text:span><text:span text:style-name="T36"></text:span><text:span text:style-name="T44">D und </text:span><text:span text:style-name="T9"><draw:frame draw:style-name="fr2" draw:name="Objekt219" text:anchor-type="as-char" svg:width="0.818cm" svg:height="0.556cm" draw:z-index="213"><draw:object xlink:href="./Object 219" xlink:type="simple" xlink:show="embed" xlink:actuate="onLoad"/><draw:image xlink:href="./ObjectReplacements/Object 219" xlink:type="simple" xlink:show="embed" xlink:actuate="onLoad"/></draw:frame></text:span><text:span text:style-name="T44">(z) ist stetig auf D (wobei in </text:span><text:span text:style-name="T41">R</text:span><text:span text:style-name="T44"> in </text:span></text:p>
      <text:p text:style-name="P1"><text:span text:style-name="T44">// <text:s/>Intervallendpunkten </text:span><text:span text:style-name="T9"><draw:frame draw:style-name="fr2" draw:name="Objekt220" text:anchor-type="as-char" svg:width="0.818cm" svg:height="0.556cm" draw:z-index="214"><draw:object xlink:href="./Object 220" xlink:type="simple" xlink:show="embed" xlink:actuate="onLoad"/><draw:image xlink:href="./ObjectReplacements/Object 220" xlink:type="simple" xlink:show="embed" xlink:actuate="onLoad"/></draw:frame></text:span><text:span text:style-name="T44">(x):= </text:span><text:span text:style-name="T9"><draw:frame draw:style-name="fr2" draw:name="Objekt221" text:anchor-type="as-char" svg:width="0.818cm" svg:height="0.651cm" draw:z-index="215"><draw:object xlink:href="./Object 221" xlink:type="simple" xlink:show="embed" xlink:actuate="onLoad"/><draw:image xlink:href="./ObjectReplacements/Object 221" xlink:type="simple" xlink:show="embed" xlink:actuate="onLoad"/></draw:frame></text:span><text:span text:style-name="T44">(x) bzw. </text:span><text:span text:style-name="T9"><draw:frame draw:style-name="fr2" draw:name="Objekt222" text:anchor-type="as-char" svg:width="0.818cm" svg:height="0.556cm" draw:z-index="216"><draw:object xlink:href="./Object 222" xlink:type="simple" xlink:show="embed" xlink:actuate="onLoad"/><draw:image xlink:href="./ObjectReplacements/Object 222" xlink:type="simple" xlink:show="embed" xlink:actuate="onLoad"/></draw:frame></text:span><text:span text:style-name="T44">(x):= </text:span><text:span text:style-name="T9"><draw:frame draw:style-name="fr2" draw:name="Objekt223" text:anchor-type="as-char" svg:width="0.818cm" svg:height="0.651cm" draw:z-index="217"><draw:object xlink:href="./Object 223" xlink:type="simple" xlink:show="embed" xlink:actuate="onLoad"/><draw:image xlink:href="./ObjectReplacements/Object 223" xlink:type="simple" xlink:show="embed" xlink:actuate="onLoad"/></draw:frame></text:span><text:span text:style-name="T44">(x) sei)</text:span></text:p>
      <text:p text:style-name="P1"><draw:line text:anchor-type="char" draw:z-index="377" draw:style-name="gr1" draw:text-style-name="P24" svg:x1="13.529cm" svg:y1="0.91cm" svg:x2="14.023cm" svg:y2="9.615cm"><text:p/></draw:line><draw:line text:anchor-type="char" draw:z-index="376" draw:style-name="gr1" draw:text-style-name="P24" svg:x1="13.52cm" svg:y1="1.016cm" svg:x2="12.065cm" svg:y2="9.774cm"><text:p/></draw:line><draw:line text:anchor-type="char" draw:z-index="378" draw:style-name="gr1" draw:text-style-name="P24" svg:x1="6.72cm" svg:y1="1.078cm" svg:x2="8.078cm" svg:y2="17.914cm"><text:p/></draw:line><text:span text:style-name="T10">b) </text:span><text:span text:style-name="T26">Vor: I=[a,b], f: </text:span><text:span text:style-name="T10">I</text:span><text:span text:style-name="T11"></text:span><text:span text:style-name="T13"> R</text:span><text:span text:style-name="T10"> stetig und c</text:span><text:span text:style-name="T11"></text:span><text:span text:style-name="T10">I beliebig,</text:span><text:span text:style-name="T26"> F(x):=</text:span><text:span text:style-name="T10"><draw:frame draw:style-name="fr2" draw:name="Objekt224" text:anchor-type="as-char" svg:width="0.649cm" svg:height="1.259cm" draw:z-index="218"><draw:object xlink:href="./Object 224" xlink:type="simple" xlink:show="embed" xlink:actuate="onLoad"/><draw:image xlink:href="./ObjectReplacements/Object 224" xlink:type="simple" xlink:show="embed" xlink:actuate="onLoad"/></draw:frame></text:span><text:span text:style-name="T10">f(t)dt, x</text:span><text:span text:style-name="T11"></text:span><text:span text:style-name="T10">I<text:line-break/>Aussag</text:span><text:span text:style-name="T26">e:</text:span></text:p>
      <text:p text:style-name="P1"><text:span text:style-name="T26">F(x)</text:span><text:span text:style-name="T10"> ist stetig differenzierbare Stammfunktion F von f auf I; d.h:</text:span></text:p>
      <text:p text:style-name="P1"><draw:line text:anchor-type="char" draw:z-index="374" draw:style-name="gr1" draw:text-style-name="P24" svg:x1="1.279cm" svg:y1="0.009cm" svg:x2="7.964cm" svg:y2="7.435cm"><text:p/></draw:line><draw:line text:anchor-type="char" draw:z-index="375" draw:style-name="gr1" draw:text-style-name="P24" svg:x1="1.305cm" svg:y1="0.009cm" svg:x2="9.154cm" svg:y2="7.417cm"><text:p/></draw:line><text:span text:style-name="T21"><text:s text:c="2"/></text:span><text:span text:style-name="T10">Jede stetige Funktion f: I</text:span><text:span text:style-name="T11"></text:span><text:span text:style-name="T13"> R</text:span><text:span text:style-name="T10"> besitzt eine Stammfunktion</text:span></text:p>
      <text:p text:style-name="P6"/>
      <text:p text:style-name="P1"><text:span text:style-name="T49">//</text:span><text:span text:style-name="T3">S6.2.4</text:span><text:span text:style-name="T6">(3207)//</text:span> </text:p>
      <text:p text:style-name="P1">//Bem: Für a&lt;b setzen wir <draw:frame draw:style-name="fr2" draw:name="Objekt225" text:anchor-type="as-char" svg:width="0.649cm" svg:height="1.259cm" draw:z-index="219"><draw:object xlink:href="./Object 225" xlink:type="simple" xlink:show="embed" xlink:actuate="onLoad"/><draw:image xlink:href="./ObjectReplacements/Object 225" xlink:type="simple" xlink:show="embed" xlink:actuate="onLoad"/></draw:frame>f(x)dx=0 und <draw:frame draw:style-name="fr2" draw:name="Objekt226" text:anchor-type="as-char" svg:width="0.649cm" svg:height="1.259cm" draw:z-index="220"><draw:object xlink:href="./Object 226" xlink:type="simple" xlink:show="embed" xlink:actuate="onLoad"/><draw:image xlink:href="./ObjectReplacements/Object 226" xlink:type="simple" xlink:show="embed" xlink:actuate="onLoad"/></draw:frame>f(x)dx:=-<draw:frame draw:style-name="fr2" draw:name="Objekt227" text:anchor-type="as-char" svg:width="0.649cm" svg:height="1.259cm" draw:z-index="221"><draw:object xlink:href="./Object 227" xlink:type="simple" xlink:show="embed" xlink:actuate="onLoad"/><draw:image xlink:href="./ObjectReplacements/Object 227" xlink:type="simple" xlink:show="embed" xlink:actuate="onLoad"/></draw:frame>f(x)dx//</text:p>
      <text:p text:style-name="P1"><text:span text:style-name="T6">//</text:span><text:span text:style-name="T1"> <text:s text:c="4"/></text:span><text:span text:style-name="T6">Dann gilt (6.2.9) für beliebige a,b,c</text:span><text:span text:style-name="T35"></text:span><text:span text:style-name="T73">R</text:span>.//</text:p>
      <text:p text:style-name="Standard">//<text:span text:style-name="T2">S6.2.5</text:span>(3208) Vor: f:[a,b]<text:span text:style-name="T35"></text:span><text:span text:style-name="T40">R</text:span><text:span text:style-name="T73"> </text:span>stetig und integriebar//<text:line-break/>//Aussage: <text:span text:style-name="T35"></text:span> <text:span text:style-name="T35"></text:span>[a,b]: <draw:frame draw:style-name="fr2" draw:name="Objekt228" text:anchor-type="as-char" svg:width="0.649cm" svg:height="1.259cm" draw:z-index="222"><draw:object xlink:href="./Object 228" xlink:type="simple" xlink:show="embed" xlink:actuate="onLoad"/><draw:image xlink:href="./ObjectReplacements/Object 228" xlink:type="simple" xlink:show="embed" xlink:actuate="onLoad"/></draw:frame>f(x)dx=f(<text:span text:style-name="T35"></text:span>)(b-a)//<text:line-break/><text:span text:style-name="T6">//</text:span><text:span text:style-name="T1">S4.3.3</text:span>(2409)Folgenstetigkeit</text:p>
      <text:p text:style-name="Standard">// <text:s text:c="2"/>Genau dann ist f=D<text:span text:style-name="T35"></text:span><text:span text:style-name="T40"> C</text:span> stetig in z<text:span text:style-name="T53">0</text:span><text:span text:style-name="T35"></text:span>D, wenn für jede Folge </text:p>
      <text:p text:style-name="P1">// <text:s text:c="2"/>(z<text:span text:style-name="T53">n</text:span>) in D mit z<text:span text:style-name="T53">n</text:span><draw:frame draw:style-name="fr2" draw:name="Objekt229" text:anchor-type="as-char" svg:width="0.868cm" svg:height="0.873cm" draw:z-index="223"><draw:object xlink:href="./Object 229" xlink:type="simple" xlink:show="embed" xlink:actuate="onLoad"/><draw:image xlink:href="./ObjectReplacements/Object 229" xlink:type="simple" xlink:show="embed" xlink:actuate="onLoad"/></draw:frame>z<text:span text:style-name="T53">0</text:span> auch f(z<text:span text:style-name="T53">n</text:span>) <draw:frame draw:style-name="fr2" draw:name="Objekt230" text:anchor-type="as-char" svg:width="0.868cm" svg:height="0.873cm" draw:z-index="224"><draw:object xlink:href="./Object 230" xlink:type="simple" xlink:show="embed" xlink:actuate="onLoad"/><draw:image xlink:href="./ObjectReplacements/Object 230" xlink:type="simple" xlink:show="embed" xlink:actuate="onLoad"/></draw:frame>f(z<text:span text:style-name="T53">0</text:span>) gilt</text:p>
      <text:p text:style-name="P1"><text:span text:style-name="T10">Bew: Sei x</text:span><text:span text:style-name="T15">0</text:span><text:span text:style-name="T11"></text:span><text:span text:style-name="T10">[a,b] fest, x</text:span><text:span text:style-name="T11"></text:span><text:span text:style-name="T10">x</text:span><text:span text:style-name="T15">0</text:span><text:span text:style-name="T10">:</text:span><text:span text:style-name="T15"> </text:span><text:span text:style-name="T10"><text:s/></text:span><text:span text:style-name="T10"><draw:frame draw:style-name="fr2" draw:name="Objekt231" text:anchor-type="as-char" svg:width="2.655cm" svg:height="1.194cm" draw:z-index="225"><draw:object xlink:href="./Object 231" xlink:type="simple" xlink:show="embed" xlink:actuate="onLoad"/><draw:image xlink:href="./ObjectReplacements/Object 231" xlink:type="simple" xlink:show="embed" xlink:actuate="onLoad"/></draw:frame></text:span><text:span text:style-name="T10">=</text:span><text:span text:style-name="T10"><draw:frame draw:style-name="fr2" draw:name="Objekt232" text:anchor-type="as-char" svg:width="1.291cm" svg:height="1.092cm" draw:z-index="226"><draw:object xlink:href="./Object 232" xlink:type="simple" xlink:show="embed" xlink:actuate="onLoad"/><draw:image xlink:href="./ObjectReplacements/Object 232" xlink:type="simple" xlink:show="embed" xlink:actuate="onLoad"/></draw:frame></text:span><text:span text:style-name="T10">[</text:span><text:span text:style-name="T10"><draw:frame draw:style-name="fr2" draw:name="Objekt233" text:anchor-type="as-char" svg:width="0.649cm" svg:height="1.259cm" draw:z-index="227"><draw:object xlink:href="./Object 233" xlink:type="simple" xlink:show="embed" xlink:actuate="onLoad"/><draw:image xlink:href="./ObjectReplacements/Object 233" xlink:type="simple" xlink:show="embed" xlink:actuate="onLoad"/></draw:frame></text:span><text:span text:style-name="T10">f(t)dt-</text:span><text:span text:style-name="T10"><draw:frame draw:style-name="fr2" draw:name="Objekt234" text:anchor-type="as-char" svg:width="0.649cm" svg:height="1.348cm" draw:z-index="228"><draw:object xlink:href="./Object 234" xlink:type="simple" xlink:show="embed" xlink:actuate="onLoad"/><draw:image xlink:href="./ObjectReplacements/Object 234" xlink:type="simple" xlink:show="embed" xlink:actuate="onLoad"/></draw:frame></text:span><text:span text:style-name="T10">f(t)dt]</text:span><text:span text:style-name="T10"><draw:frame draw:style-name="fr2" draw:name="Objekt235" text:anchor-type="as-char" svg:width="2.145cm" svg:height="0.967cm" draw:z-index="229"><draw:object xlink:href="./Object 235" xlink:type="simple" xlink:show="embed" xlink:actuate="onLoad"/><draw:image xlink:href="./ObjectReplacements/Object 235" xlink:type="simple" xlink:show="embed" xlink:actuate="onLoad"/></draw:frame></text:span></text:p>
      <text:p text:style-name="P1"><text:span text:style-name="T21"><text:s text:c="5"/></text:span><text:span text:style-name="T10"><draw:frame draw:style-name="fr2" draw:name="Objekt236" text:anchor-type="as-char" svg:width="1.291cm" svg:height="1.092cm" draw:z-index="230"><draw:object xlink:href="./Object 236" xlink:type="simple" xlink:show="embed" xlink:actuate="onLoad"/><draw:image xlink:href="./ObjectReplacements/Object 236" xlink:type="simple" xlink:show="embed" xlink:actuate="onLoad"/></draw:frame></text:span><text:span text:style-name="T10">[</text:span><text:span text:style-name="T10"><draw:frame draw:style-name="fr2" draw:name="Objekt237" text:anchor-type="as-char" svg:width="0.649cm" svg:height="1.259cm" draw:z-index="231"><draw:object xlink:href="./Object 237" xlink:type="simple" xlink:show="embed" xlink:actuate="onLoad"/><draw:image xlink:href="./ObjectReplacements/Object 237" xlink:type="simple" xlink:show="embed" xlink:actuate="onLoad"/></draw:frame></text:span><text:span text:style-name="T10">f(t)dt+</text:span><text:span text:style-name="T10"><draw:frame draw:style-name="fr2" draw:name="Objekt238" text:anchor-type="as-char" svg:width="0.649cm" svg:height="1.318cm" draw:z-index="232"><draw:object xlink:href="./Object 238" xlink:type="simple" xlink:show="embed" xlink:actuate="onLoad"/><draw:image xlink:href="./ObjectReplacements/Object 238" xlink:type="simple" xlink:show="embed" xlink:actuate="onLoad"/></draw:frame></text:span><text:span text:style-name="T10">f(t)dt]=</text:span><text:span text:style-name="T10"><draw:frame draw:style-name="fr2" draw:name="Objekt239" text:anchor-type="as-char" svg:width="1.291cm" svg:height="1.092cm" draw:z-index="233"><draw:object xlink:href="./Object 239" xlink:type="simple" xlink:show="embed" xlink:actuate="onLoad"/><draw:image xlink:href="./ObjectReplacements/Object 239" xlink:type="simple" xlink:show="embed" xlink:actuate="onLoad"/></draw:frame></text:span><text:span text:style-name="T10">[</text:span><text:span text:style-name="T10"><draw:frame draw:style-name="fr2" draw:name="Objekt240" text:anchor-type="as-char" svg:width="0.649cm" svg:height="1.318cm" draw:z-index="234"><draw:object xlink:href="./Object 240" xlink:type="simple" xlink:show="embed" xlink:actuate="onLoad"/><draw:image xlink:href="./ObjectReplacements/Object 240" xlink:type="simple" xlink:show="embed" xlink:actuate="onLoad"/></draw:frame></text:span><text:span text:style-name="T10">f(t)dt +</text:span><text:span text:style-name="T10"><draw:frame draw:style-name="fr2" draw:name="Objekt241" text:anchor-type="as-char" svg:width="0.649cm" svg:height="1.259cm" draw:z-index="235"><draw:object xlink:href="./Object 241" xlink:type="simple" xlink:show="embed" xlink:actuate="onLoad"/><draw:image xlink:href="./ObjectReplacements/Object 241" xlink:type="simple" xlink:show="embed" xlink:actuate="onLoad"/></draw:frame></text:span><text:span text:style-name="T10">f(t)dt] </text:span><text:span text:style-name="T12"></text:span></text:p>
      <text:p text:style-name="P6"/>
      <text:p text:style-name="P1"><text:span text:style-name="T21"><text:s text:c="5"/></text:span><text:span text:style-name="T10"><draw:frame draw:style-name="fr2" draw:name="Objekt242" text:anchor-type="as-char" svg:width="2.655cm" svg:height="1.194cm" draw:z-index="236"><draw:object xlink:href="./Object 242" xlink:type="simple" xlink:show="embed" xlink:actuate="onLoad"/><draw:image xlink:href="./ObjectReplacements/Object 242" xlink:type="simple" xlink:show="embed" xlink:actuate="onLoad"/></draw:frame></text:span><text:span text:style-name="T10">=</text:span><text:span text:style-name="T10"><draw:frame draw:style-name="fr2" draw:name="Objekt243" text:anchor-type="as-char" svg:width="1.291cm" svg:height="1.092cm" draw:z-index="237"><draw:object xlink:href="./Object 243" xlink:type="simple" xlink:show="embed" xlink:actuate="onLoad"/><draw:image xlink:href="./ObjectReplacements/Object 243" xlink:type="simple" xlink:show="embed" xlink:actuate="onLoad"/></draw:frame></text:span><text:span text:style-name="T10"><draw:frame draw:style-name="fr2" draw:name="Objekt244" text:anchor-type="as-char" svg:width="0.649cm" svg:height="1.318cm" draw:z-index="238"><draw:object xlink:href="./Object 244" xlink:type="simple" xlink:show="embed" xlink:actuate="onLoad"/><draw:image xlink:href="./ObjectReplacements/Object 244" xlink:type="simple" xlink:show="embed" xlink:actuate="onLoad"/></draw:frame></text:span><text:span text:style-name="T10">f(t)dt</text:span></text:p>
      <text:p text:style-name="P1"><text:span text:style-name="T21"><text:s text:c="5"/></text:span><text:span text:style-name="T10">Sei (x</text:span><text:span text:style-name="T15">n</text:span><text:span text:style-name="T10">) beliebige Folge x</text:span><text:span text:style-name="T15">n</text:span><text:span text:style-name="T11"></text:span><text:span text:style-name="T10">x</text:span><text:span text:style-name="T15">0</text:span><text:span text:style-name="T10"> </text:span><text:span text:style-name="T11"></text:span><text:span text:style-name="T10"> n und </text:span><text:span text:style-name="T10"><draw:frame draw:style-name="fr3" draw:name="Objekt245" text:anchor-type="as-char" svg:width="0.833cm" svg:height="0.78cm" draw:z-index="403"><draw:object xlink:href="./Object 245" xlink:type="simple" xlink:show="embed" xlink:actuate="onLoad"/><draw:image xlink:href="./ObjectReplacements/Object 245" xlink:type="simple" xlink:show="embed" xlink:actuate="onLoad"/></draw:frame></text:span><text:span text:style-name="T10"><text:s/>x</text:span><text:span text:style-name="T15">n</text:span><text:span text:style-name="T10">=x</text:span><text:span text:style-name="T15">0</text:span><text:span text:style-name="T10"> </text:span><text:span text:style-name="T10"><draw:frame draw:style-name="fr2" draw:name="Objekt246" text:anchor-type="as-char" svg:width="1.122cm" svg:height="0.859cm" draw:z-index="239"><draw:object xlink:href="./Object 246" xlink:type="simple" xlink:show="embed" xlink:actuate="onLoad"/><draw:image xlink:href="./ObjectReplacements/Object 246" xlink:type="simple" xlink:show="embed" xlink:actuate="onLoad"/></draw:frame></text:span><text:span text:style-name="T10"><text:s/></text:span></text:p>
      <text:p text:style-name="P1"><text:span text:style-name="T21"><text:s text:c="5"/></text:span><text:span text:style-name="T11"></text:span><text:span text:style-name="T21"> </text:span><text:span text:style-name="T10">n </text:span><text:span text:style-name="T11"></text:span><text:span text:style-name="T10"> </text:span><text:span text:style-name="T11"></text:span><text:span text:style-name="T15">n</text:span><text:span text:style-name="T10"> zwischen x</text:span><text:span text:style-name="T15">n</text:span><text:span text:style-name="T10"> und x</text:span><text:span text:style-name="T15">0</text:span><text:span text:style-name="T10">: </text:span><text:span text:style-name="T10"><draw:frame draw:style-name="fr2" draw:name="Objekt247" text:anchor-type="as-char" svg:width="0.649cm" svg:height="1.422cm" draw:z-index="240"><draw:object xlink:href="./Object 247" xlink:type="simple" xlink:show="embed" xlink:actuate="onLoad"/><draw:image xlink:href="./ObjectReplacements/Object 247" xlink:type="simple" xlink:show="embed" xlink:actuate="onLoad"/></draw:frame></text:span><text:span text:style-name="T10">f(t)dt=f(</text:span><text:span text:style-name="T11"></text:span><text:span text:style-name="T15">n</text:span><text:span text:style-name="T10">)(x</text:span><text:span text:style-name="T15">n</text:span><text:span text:style-name="T10">-x</text:span><text:span text:style-name="T15">0</text:span><text:span text:style-name="T10">)</text:span><text:span text:style-name="T26"> </text:span><text:span text:style-name="T12"></text:span><text:span text:style-name="T10"> </text:span><text:span text:style-name="T26"><text:s text:c="3"/><text:line-break/> <text:s text:c="6"/></text:span><text:span text:style-name="T10"><draw:frame draw:style-name="fr2" draw:name="Objekt248" text:anchor-type="as-char" svg:width="2.803cm" svg:height="1.194cm" draw:z-index="241"><draw:object xlink:href="./Object 248" xlink:type="simple" xlink:show="embed" xlink:actuate="onLoad"/><draw:image xlink:href="./ObjectReplacements/Object 248" xlink:type="simple" xlink:show="embed" xlink:actuate="onLoad"/></draw:frame></text:span><text:span text:style-name="T10">=</text:span><text:span text:style-name="T10"><draw:frame draw:style-name="fr2" draw:name="Objekt249" text:anchor-type="as-char" svg:width="1.439cm" svg:height="1.092cm" draw:z-index="242"><draw:object xlink:href="./Object 249" xlink:type="simple" xlink:show="embed" xlink:actuate="onLoad"/><draw:image xlink:href="./ObjectReplacements/Object 249" xlink:type="simple" xlink:show="embed" xlink:actuate="onLoad"/></draw:frame></text:span><text:span text:style-name="T10"><draw:frame draw:style-name="fr2" draw:name="Objekt250" text:anchor-type="as-char" svg:width="0.649cm" svg:height="1.422cm" draw:z-index="243"><draw:object xlink:href="./Object 250" xlink:type="simple" xlink:show="embed" xlink:actuate="onLoad"/><draw:image xlink:href="./ObjectReplacements/Object 250" xlink:type="simple" xlink:show="embed" xlink:actuate="onLoad"/></draw:frame></text:span><text:span text:style-name="T10">f(t)dt=f(</text:span><text:span text:style-name="T11"></text:span><text:span text:style-name="T15">n</text:span><text:span text:style-name="T10">)</text:span><text:span text:style-name="T10"><draw:frame draw:style-name="fr2" draw:name="Objekt251" text:anchor-type="as-char" svg:width="0.868cm" svg:height="0.873cm" draw:z-index="244"><draw:object xlink:href="./Object 251" xlink:type="simple" xlink:show="embed" xlink:actuate="onLoad"/><draw:image xlink:href="./ObjectReplacements/Object 251" xlink:type="simple" xlink:show="embed" xlink:actuate="onLoad"/></draw:frame></text:span><text:span text:style-name="T10">f(x</text:span><text:span text:style-name="T15">0</text:span><text:span text:style-name="T10">) da </text:span></text:p>
      <text:p text:style-name="P1"><text:span text:style-name="T21"><text:s text:c="7"/></text:span><text:span text:style-name="T10">f(</text:span><text:span text:style-name="T11"></text:span><text:span text:style-name="T15">n</text:span><text:span text:style-name="T10">)</text:span><text:span text:style-name="T10"><draw:frame draw:style-name="fr2" draw:name="Objekt252" text:anchor-type="as-char" svg:width="1.296cm" svg:height="0.961cm" draw:z-index="245"><draw:object xlink:href="./Object 252" xlink:type="simple" xlink:show="embed" xlink:actuate="onLoad"/><draw:image xlink:href="./ObjectReplacements/Object 252" xlink:type="simple" xlink:show="embed" xlink:actuate="onLoad"/></draw:frame></text:span><text:span text:style-name="T10">f(x</text:span><text:span text:style-name="T15">0</text:span><text:span text:style-name="T10">) und f stetig</text:span><text:span text:style-name="T26"> </text:span><text:span text:style-name="T10"><draw:frame draw:style-name="fr2" draw:name="Objekt253" text:anchor-type="as-char" svg:width="1.236cm" svg:height="0.859cm" draw:z-index="246"><draw:object xlink:href="./Object 253" xlink:type="simple" xlink:show="embed" xlink:actuate="onLoad"/><draw:image xlink:href="./ObjectReplacements/Object 253" xlink:type="simple" xlink:show="embed" xlink:actuate="onLoad"/></draw:frame></text:span><text:span text:style-name="T10">F’(x</text:span><text:span text:style-name="T15">0</text:span><text:span text:style-name="T10">)=f(x</text:span><text:span text:style-name="T15">0</text:span><text:span text:style-name="T10">)</text:span></text:p>
      <text:p text:style-name="Standard"><text:soft-page-break/><text:span text:style-name="T44">//</text:span><text:span text:style-name="T47">D5.1.1</text:span><text:span text:style-name="T44"> 1.)</text:span><text:span text:style-name="T44"><draw:frame draw:style-name="fr2" draw:name="Objekt254" text:anchor-type="as-char" svg:width="0.437cm" svg:height="0.467cm" draw:z-index="247"><draw:object xlink:href="./Object 254" xlink:type="simple" xlink:show="embed" xlink:actuate="onLoad"/><draw:image xlink:href="./ObjectReplacements/Object 254" xlink:type="simple" xlink:show="embed" xlink:actuate="onLoad"/></draw:frame></text:span><text:span text:style-name="T44"> Vor: M</text:span><text:span text:style-name="T36"></text:span><text:span text:style-name="T41">C</text:span><text:span text:style-name="T44">, z</text:span><text:span text:style-name="T54">0</text:span><text:span text:style-name="T36"></text:span><text:span text:style-name="T9"><draw:frame draw:style-name="fr2" draw:name="Objekt255" text:anchor-type="as-char" svg:width="0.661cm" svg:height="0.78cm" draw:z-index="248"><draw:object xlink:href="./Object 255" xlink:type="simple" xlink:show="embed" xlink:actuate="onLoad"/><draw:image xlink:href="./ObjectReplacements/Object 255" xlink:type="simple" xlink:show="embed" xlink:actuate="onLoad"/></draw:frame></text:span><text:span text:style-name="T44">, f: M</text:span><text:span text:style-name="T36"></text:span><text:span text:style-name="T41">C</text:span><text:span text:style-name="T44"> gegeben. </text:span></text:p>
      <text:p text:style-name="Standard"><text:span text:style-name="T44">//Aussage: (.) Die Funktion f heißt differenzierbar in z</text:span><text:span text:style-name="T54">0</text:span><text:span text:style-name="T44">:</text:span><text:span text:style-name="T36"></text:span></text:p>
      <text:p text:style-name="Standard"><text:span text:style-name="T44">// <text:s text:c="11"/></text:span><text:span text:style-name="T36"></text:span><text:span text:style-name="T44"> </text:span><text:span text:style-name="T9"><draw:frame draw:style-name="fr2" draw:name="Objekt256" text:anchor-type="as-char" svg:width="0.891cm" svg:height="0.868cm" draw:z-index="249"><draw:object xlink:href="./Object 256" xlink:type="simple" xlink:show="embed" xlink:actuate="onLoad"/><draw:image xlink:href="./ObjectReplacements/Object 256" xlink:type="simple" xlink:show="embed" xlink:actuate="onLoad"/></draw:frame></text:span><text:span text:style-name="T44"><text:s/></text:span><text:span text:style-name="T9"><draw:frame draw:style-name="fr2" draw:name="Objekt257" text:anchor-type="as-char" svg:width="2.399cm" svg:height="1.194cm" draw:z-index="250"><draw:object xlink:href="./Object 257" xlink:type="simple" xlink:show="embed" xlink:actuate="onLoad"/><draw:image xlink:href="./ObjectReplacements/Object 257" xlink:type="simple" xlink:show="embed" xlink:actuate="onLoad"/></draw:frame></text:span><text:span text:style-name="T44">=:f’(z</text:span><text:span text:style-name="T54">0</text:span><text:span text:style-name="T44">) (s.D4.2.1)</text:span></text:p>
      <text:p text:style-name="Standard"><text:span text:style-name="T44">// <text:s text:c="11"/>und dann heißt der Grenzwert f’(z</text:span><text:span text:style-name="T54">0</text:span><text:span text:style-name="T44">)</text:span><text:span text:style-name="T36"></text:span><text:span text:style-name="T44">M die Ableitung von </text:span></text:p>
      <text:p text:style-name="Standard"><text:span text:style-name="T44">// <text:s text:c="11"/>f(z) in z=z</text:span><text:span text:style-name="T54">0</text:span><text:span text:style-name="T44"> (oder an der Stelle z</text:span><text:span text:style-name="T54">0</text:span><text:span text:style-name="T44">).</text:span></text:p>
      <text:p text:style-name="P4"/>
      <text:p text:style-name="P1"/>
      <text:p text:style-name="P1"/>
      <text:p text:style-name="P1"/>
      <text:p text:style-name="P6">Andere Formulierung:</text:p>
      <text:p text:style-name="P1"><text:span text:style-name="T21"><text:s text:c="3"/></text:span><text:span text:style-name="T10">Sei f auf [a,b] stetig und sei x</text:span><text:span text:style-name="T15">0</text:span><text:span text:style-name="T11"></text:span><text:span text:style-name="T10">[a,b]. Dann ist durch </text:span></text:p>
      <text:p text:style-name="P1"><text:span text:style-name="T21"><text:s text:c="3"/></text:span><text:span text:style-name="T10">F(x)=</text:span><text:span text:style-name="T10"><draw:frame draw:style-name="fr2" draw:name="Objekt258" text:anchor-type="as-char" svg:width="0.661cm" svg:height="1.318cm" draw:z-index="251"><draw:object xlink:href="./Object 258" xlink:type="simple" xlink:show="embed" xlink:actuate="onLoad"/><draw:image xlink:href="./ObjectReplacements/Object 258" xlink:type="simple" xlink:show="embed" xlink:actuate="onLoad"/></draw:frame></text:span><text:span text:style-name="T10">f(t)dt </text:span><text:span text:style-name="T11"></text:span><text:span text:style-name="T10"> x</text:span><text:span text:style-name="T11"></text:span><text:span text:style-name="T10">[a,b] eine Stammfunktion zu f definiert.</text:span></text:p>
      <text:p text:style-name="P7"/>
      <text:p text:style-name="P5">Andere Formulierung:</text:p>
      <text:p text:style-name="Standard"><text:span text:style-name="T6">//</text:span><text:span text:style-name="T1">D5.1.1 </text:span><text:span text:style-name="T45">(2700)</text:span></text:p>
      <text:p text:style-name="Standard"><text:span text:style-name="T44">//1.)</text:span><text:span text:style-name="T44"><draw:frame draw:style-name="fr2" draw:name="Objekt259" text:anchor-type="as-char" svg:width="0.437cm" svg:height="0.467cm" draw:z-index="252"><draw:object xlink:href="./Object 259" xlink:type="simple" xlink:show="embed" xlink:actuate="onLoad"/><draw:image xlink:href="./ObjectReplacements/Object 259" xlink:type="simple" xlink:show="embed" xlink:actuate="onLoad"/></draw:frame></text:span><text:span text:style-name="T44"> Vor: M</text:span><text:span text:style-name="T36"></text:span><text:span text:style-name="T41">C</text:span><text:span text:style-name="T44">, z</text:span><text:span text:style-name="T54">0</text:span><text:span text:style-name="T36"></text:span><text:span text:style-name="T9"><draw:frame draw:style-name="fr2" draw:name="Objekt260" text:anchor-type="as-char" svg:width="0.661cm" svg:height="0.78cm" draw:z-index="253"><draw:object xlink:href="./Object 260" xlink:type="simple" xlink:show="embed" xlink:actuate="onLoad"/><draw:image xlink:href="./ObjectReplacements/Object 260" xlink:type="simple" xlink:show="embed" xlink:actuate="onLoad"/></draw:frame></text:span><text:span text:style-name="T44">, f: M</text:span><text:span text:style-name="T36"></text:span><text:span text:style-name="T41">C</text:span><text:span text:style-name="T44"> gegeben. </text:span></text:p>
      <text:p text:style-name="Standard"><text:span text:style-name="T44">//Aussage: (.) f heißt differenzierbar in z</text:span><text:span text:style-name="T54">0</text:span><text:span text:style-name="T44">:</text:span><text:span text:style-name="T36"></text:span></text:p>
      <text:p text:style-name="Standard"><text:span text:style-name="T44">// <text:s text:c="6"/></text:span><text:span text:style-name="T36"></text:span><text:span text:style-name="T44"> </text:span><text:span text:style-name="T9"><draw:frame draw:style-name="fr2" draw:name="Objekt261" text:anchor-type="as-char" svg:width="0.891cm" svg:height="0.868cm" draw:z-index="254"><draw:object xlink:href="./Object 261" xlink:type="simple" xlink:show="embed" xlink:actuate="onLoad"/><draw:image xlink:href="./ObjectReplacements/Object 261" xlink:type="simple" xlink:show="embed" xlink:actuate="onLoad"/></draw:frame></text:span><text:span text:style-name="T44"><text:s/></text:span><text:span text:style-name="T9"><draw:frame draw:style-name="fr2" draw:name="Objekt262" text:anchor-type="as-char" svg:width="2.399cm" svg:height="1.194cm" draw:z-index="255"><draw:object xlink:href="./Object 262" xlink:type="simple" xlink:show="embed" xlink:actuate="onLoad"/><draw:image xlink:href="./ObjectReplacements/Object 262" xlink:type="simple" xlink:show="embed" xlink:actuate="onLoad"/></draw:frame></text:span><text:span text:style-name="T44">=:f’(z</text:span><text:span text:style-name="T54">0</text:span><text:span text:style-name="T44">) (s.D4.2.1) und dann heißt der <text:line-break/>// <text:s text:c="6"/>Grenzwert f’(z</text:span><text:span text:style-name="T54">0</text:span><text:span text:style-name="T44">)</text:span><text:span text:style-name="T36"></text:span><text:span text:style-name="T44">M die Ableitung von f(z) in z=z</text:span><text:span text:style-name="T54">0</text:span><text:span text:style-name="T44"> </text:span></text:p>
      <text:p text:style-name="P1"><text:span text:style-name="T10">Vor: f:[a,b]</text:span><text:span text:style-name="T11"></text:span><text:span text:style-name="T13"> R</text:span><text:span text:style-name="T31"> <text:s/></text:span><text:span text:style-name="T10">stetig (d.h. nach S6.2.1 integrierbar) und F(x):=</text:span><text:span text:style-name="T10"><draw:frame draw:style-name="fr2" draw:name="Objekt263" text:anchor-type="as-char" svg:width="0.649cm" svg:height="1.259cm" draw:z-index="256"><draw:object xlink:href="./Object 263" xlink:type="simple" xlink:show="embed" xlink:actuate="onLoad"/><draw:image xlink:href="./ObjectReplacements/Object 263" xlink:type="simple" xlink:show="embed" xlink:actuate="onLoad"/></draw:frame></text:span><text:span text:style-name="T10">f(t)dt</text:span></text:p>
      <text:p text:style-name="P1"><text:span text:style-name="T10">Aussage: F ist in [a,b] differenzierbar und F’(x)=f(x) </text:span><text:span text:style-name="T11"></text:span><text:span text:style-name="T27"> x</text:span><text:span text:style-name="T11"></text:span><text:span text:style-name="T27">[a,b]</text:span></text:p>
      <text:p text:style-name="P11"/>
      <text:p text:style-name="P1"><draw:line text:anchor-type="char" draw:z-index="380" draw:style-name="gr1" draw:text-style-name="P24" svg:x1="9.64cm" svg:y1="1.431cm" svg:x2="9.825cm" svg:y2="2.886cm"><text:p/></draw:line><draw:line text:anchor-type="char" draw:z-index="379" draw:style-name="gr1" draw:text-style-name="P24" svg:x1="9.137cm" svg:y1="1.642cm" svg:x2="9.851cm" svg:y2="2.859cm"><text:p/></draw:line>//<text:span text:style-name="T2">S6.2.5</text:span>(3208) Vor: f:[a,b]<text:span text:style-name="T35"></text:span><text:span text:style-name="T40"> R</text:span><text:span text:style-name="T73"> </text:span>stetig und integriebar<text:line-break/>//Aussage: <text:span text:style-name="T35"></text:span> <text:span text:style-name="T35"></text:span>[a,b]: <draw:frame draw:style-name="fr2" draw:name="Objekt264" text:anchor-type="as-char" svg:width="0.649cm" svg:height="1.259cm" draw:z-index="257"><draw:object xlink:href="./Object 264" xlink:type="simple" xlink:show="embed" xlink:actuate="onLoad"/><draw:image xlink:href="./ObjectReplacements/Object 264" xlink:type="simple" xlink:show="embed" xlink:actuate="onLoad"/></draw:frame>f(x)dx=f(<text:span text:style-name="T35"></text:span>)(b-a)</text:p>
      <text:p text:style-name="P1"><text:span text:style-name="T67"><text:s/></text:span><text:span text:style-name="T23">Bew: S6.2.5 </text:span><text:span text:style-name="T12"></text:span><text:span text:style-name="T23"> </text:span><text:span text:style-name="T11"></text:span><text:span text:style-name="T23"> </text:span><text:span text:style-name="T11"></text:span><text:span text:style-name="T23">[x,x+h] (bzw </text:span><text:span text:style-name="T11"></text:span><text:span text:style-name="T23">[x+h,x], falss h&lt;0): </text:span></text:p>
      <text:p text:style-name="P1"><text:span text:style-name="T21"><text:s text:c="13"/></text:span><text:span text:style-name="T10">F(x+h)-F(x)=</text:span><text:span text:style-name="T10"><draw:frame draw:style-name="fr2" draw:name="Objekt265" text:anchor-type="as-char" svg:width="0.826cm" svg:height="1.259cm" draw:z-index="258"><draw:object xlink:href="./Object 265" xlink:type="simple" xlink:show="embed" xlink:actuate="onLoad"/><draw:image xlink:href="./ObjectReplacements/Object 265" xlink:type="simple" xlink:show="embed" xlink:actuate="onLoad"/></draw:frame></text:span><text:span text:style-name="T10">f(t)dt=f(</text:span><text:span text:style-name="T11"></text:span><text:span text:style-name="T10">)*h </text:span><text:span text:style-name="T12"></text:span></text:p>
      <text:p text:style-name="P1"><text:span text:style-name="T21"><text:s text:c="7"/></text:span><text:span text:style-name="T10"><draw:frame draw:style-name="fr2" draw:name="Objekt266" text:anchor-type="as-char" svg:width="0.833cm" svg:height="0.78cm" draw:z-index="259"><draw:object xlink:href="./Object 266" xlink:type="simple" xlink:show="embed" xlink:actuate="onLoad"/><draw:image xlink:href="./ObjectReplacements/Object 266" xlink:type="simple" xlink:show="embed" xlink:actuate="onLoad"/></draw:frame></text:span><text:span text:style-name="T10"><draw:frame draw:style-name="fr2" draw:name="Objekt267" text:anchor-type="as-char" svg:width="0.549cm" svg:height="0.998cm" draw:z-index="260"><draw:object xlink:href="./Object 267" xlink:type="simple" xlink:show="embed" xlink:actuate="onLoad"/><draw:image xlink:href="./ObjectReplacements/Object 267" xlink:type="simple" xlink:show="embed" xlink:actuate="onLoad"/></draw:frame></text:span><text:span text:style-name="T23">(F(x+h)-F(x))=</text:span><text:span text:style-name="T10"><draw:frame draw:style-name="fr2" draw:name="Objekt268" text:anchor-type="as-char" svg:width="0.833cm" svg:height="0.78cm" draw:z-index="261"><draw:object xlink:href="./Object 268" xlink:type="simple" xlink:show="embed" xlink:actuate="onLoad"/><draw:image xlink:href="./ObjectReplacements/Object 268" xlink:type="simple" xlink:show="embed" xlink:actuate="onLoad"/></draw:frame></text:span><text:span text:style-name="T23">f(</text:span><text:span text:style-name="T11"></text:span><text:span text:style-name="T23">)=f(x)</text:span></text:p>
      <text:p text:style-name="P12"/>
      <text:p text:style-name="P1"><text:span text:style-name="T29">S6.3.2</text:span><text:span text:style-name="T26">(3307)</text:span><text:span text:style-name="T10"> Ist F auf einem Intervall I Stammfunktion zu f und ist </text:span></text:p>
      <text:p text:style-name="P1"><text:span text:style-name="T21"><text:s text:c="3"/></text:span><text:span text:style-name="T10">c</text:span><text:span text:style-name="T11"></text:span><text:span text:style-name="T13">R</text:span><text:span text:style-name="T10">, so ist auch F+c eine Stammfunktion zu f. Umgekehrt, </text:span></text:p>
      <text:p text:style-name="P1"><text:span text:style-name="T21"><text:s text:c="3"/></text:span><text:span text:style-name="T10">sind F</text:span><text:span text:style-name="T15">1 </text:span><text:span text:style-name="T10">und F</text:span><text:span text:style-name="T15">2</text:span><text:span text:style-name="T10"> 2 Stammfunktionen zu f auf I, so ist F</text:span><text:span text:style-name="T15">2</text:span><text:span text:style-name="T10">-F</text:span><text:span text:style-name="T15">1</text:span><text:span text:style-name="T10"> konstant.</text:span></text:p>
      <text:p text:style-name="P6"/>
      <text:p text:style-name="Standard"><text:span text:style-name="T6">//</text:span><text:span text:style-name="T1">S5.2.5</text:span>(2804) Sei f:[a,b]<text:span text:style-name="T35"></text:span><text:span text:style-name="T40">R</text:span> stetig und differenzierbar <text:span text:style-name="T35"></text:span> x<text:span text:style-name="T35"></text:span>(a,b).//</text:p>
      <text:p text:style-name="Standard"><text:span text:style-name="T68">// <text:s text:c="3"/>Dann gilt:a)f’(x)=0 </text:span><text:span text:style-name="T35"></text:span><text:span text:style-name="T68"> x</text:span><text:span text:style-name="T35"></text:span><text:span text:style-name="T68">(a,b) </text:span><text:span text:style-name="T35"></text:span><text:span text:style-name="T68"> f(x)</text:span><text:span text:style-name="T35"></text:span><text:span text:style-name="T68">const//</text:span></text:p>
      <text:p text:style-name="P1"><text:span text:style-name="T10">Bew: Argument in S6.3.1 b) zeigt: F</text:span><text:span text:style-name="T15">1</text:span><text:span text:style-name="T10">,F</text:span><text:span text:style-name="T15">2 </text:span><text:span text:style-name="T10"><text:s/>Stammfunktion von f </text:span><text:span text:style-name="T12"></text:span><text:span text:style-name="T10"> </text:span></text:p>
      <text:p text:style-name="P1"><text:span text:style-name="T34"><text:s text:c="5"/></text:span><text:span text:style-name="T11"></text:span><text:span text:style-name="T34"> </text:span><text:span text:style-name="T33">c</text:span><text:span text:style-name="T11"></text:span><text:span text:style-name="T14"> R</text:span><text:span text:style-name="T33">: F</text:span><text:span text:style-name="T18">1</text:span><text:span text:style-name="T33">(x)=F</text:span><text:span text:style-name="T18">2</text:span><text:span text:style-name="T33">(x)+c </text:span><text:span text:style-name="T11"></text:span><text:span text:style-name="T33"> x</text:span><text:span text:style-name="T11"></text:span><text:span text:style-name="T33">I # da #</text:span></text:p>
      <text:p text:style-name="P1"><text:span text:style-name="T24"><text:s text:c="5"/></text:span><text:span text:style-name="T10"># (F</text:span><text:span text:style-name="T15">1</text:span><text:span text:style-name="T10">(x)-F</text:span><text:span text:style-name="T15">2</text:span><text:span text:style-name="T10">(x))’=F</text:span><text:span text:style-name="T15">1</text:span><text:span text:style-name="T10">’(x)-F</text:span><text:span text:style-name="T15">2</text:span><text:span text:style-name="T10">’(x)=f(x)-f(x)=0 </text:span><text:span text:style-name="T12"></text:span><text:span text:style-name="T10"> F</text:span><text:span text:style-name="T15">1</text:span><text:span text:style-name="T10">(x)-F</text:span><text:span text:style-name="T15">2</text:span><text:span text:style-name="T10">(x)</text:span><text:span text:style-name="T27"> </text:span><text:span text:style-name="T27"><draw:frame draw:style-name="fr2" draw:name="Objekt269" text:anchor-type="as-char" svg:width="1.118cm" svg:height="0.967cm" draw:z-index="262"><draw:object xlink:href="./Object 269" xlink:type="simple" xlink:show="embed" xlink:actuate="onLoad"/><draw:image xlink:href="./ObjectReplacements/Object 269" xlink:type="simple" xlink:show="embed" xlink:actuate="onLoad"/></draw:frame></text:span><text:span text:style-name="T10">c #<text:line-break/></text:span></text:p>
      <text:p text:style-name="P1"><text:span text:style-name="T10">Bem: Ist </text:span><text:span text:style-name="T12"></text:span><text:span text:style-name="T10">: I</text:span><text:span text:style-name="T11"></text:span><text:span text:style-name="T13">R</text:span><text:span text:style-name="T10"> eine Stammfunktion von f: I</text:span><text:span text:style-name="T11"></text:span><text:span text:style-name="T13">R</text:span><text:span text:style-name="T10"> so schreibt man auch </text:span></text:p>
      <text:p text:style-name="P1"><text:soft-page-break/><text:span text:style-name="T21"><text:s text:c="5"/></text:span><text:span text:style-name="T10"><draw:frame draw:style-name="fr2" draw:name="Objekt270" text:anchor-type="as-char" svg:width="0.649cm" svg:height="0.637cm" draw:z-index="263"><draw:object xlink:href="./Object 270" xlink:type="simple" xlink:show="embed" xlink:actuate="onLoad"/><draw:image xlink:href="./ObjectReplacements/Object 270" xlink:type="simple" xlink:show="embed" xlink:actuate="onLoad"/></draw:frame></text:span><text:span text:style-name="T10">f(x)dx=</text:span><text:span text:style-name="T12"></text:span><text:span text:style-name="T10">(x)+c, wobei der Ausdruck links unbestimmtes Integral <text:line-break/> <text:s text:c="4"/>von f heißt.</text:span></text:p>
      <text:p text:style-name="P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Bsp 6.3.1</text:p>
      <text:p text:style-name="P1"><draw:frame draw:style-name="fr2" draw:name="Objekt271" text:anchor-type="as-char" svg:width="0.437cm" svg:height="0.467cm" draw:z-index="264"><draw:object xlink:href="./Object 271" xlink:type="simple" xlink:show="embed" xlink:actuate="onLoad"/><draw:image xlink:href="./ObjectReplacements/Object 271" xlink:type="simple" xlink:show="embed" xlink:actuate="onLoad"/></draw:frame><text:span text:style-name="T72"><text:s/></text:span><text:span text:style-name="T68">In I</text:span><text:span text:style-name="T35"></text:span><text:span text:style-name="T42"> R</text:span><text:span text:style-name="T68">, x</text:span><text:span text:style-name="T35"></text:span><text:span text:style-name="T68">I</text:span><text:span text:style-name="T42"> </text:span><text:span text:style-name="T68">gilt </text:span><text:span text:style-name="T35"></text:span><text:span text:style-name="T68"> s</text:span><text:span text:style-name="T35"></text:span><text:span text:style-name="T42"> R</text:span><text:span text:style-name="T68">, s</text:span><text:span text:style-name="T35"></text:span><text:span text:style-name="T68">-1: </text:span><draw:frame draw:style-name="fr2" draw:name="Objekt272" text:anchor-type="as-char" svg:width="0.649cm" svg:height="0.637cm" draw:z-index="265"><draw:object xlink:href="./Object 272" xlink:type="simple" xlink:show="embed" xlink:actuate="onLoad"/><draw:image xlink:href="./ObjectReplacements/Object 272" xlink:type="simple" xlink:show="embed" xlink:actuate="onLoad"/></draw:frame><text:span text:style-name="T68">x</text:span><text:span text:style-name="T77">s</text:span><text:span text:style-name="T68">=</text:span><draw:frame draw:style-name="fr2" draw:name="Objekt273" text:anchor-type="as-char" svg:width="1.018cm" svg:height="0.998cm" draw:z-index="266"><draw:object xlink:href="./Object 273" xlink:type="simple" xlink:show="embed" xlink:actuate="onLoad"/><draw:image xlink:href="./ObjectReplacements/Object 273" xlink:type="simple" xlink:show="embed" xlink:actuate="onLoad"/></draw:frame><text:span text:style-name="T68">x</text:span><text:span text:style-name="T77">s+1</text:span><text:span text:style-name="T68">+c.</text:span></text:p>
      <text:p text:style-name="P1"><text:span text:style-name="T72"><text:s text:c="2"/></text:span>Dabei ist I=<draw:frame draw:style-name="fr2" draw:name="Objekt274" text:anchor-type="as-char" svg:width="6.646cm" svg:height="1.737cm" draw:z-index="267"><draw:object xlink:href="./Object 274" xlink:type="simple" xlink:show="embed" xlink:actuate="onLoad"/><draw:image xlink:href="./ObjectReplacements/Object 274" xlink:type="simple" xlink:show="embed" xlink:actuate="onLoad"/></draw:frame><text:line-break/>z.B. <draw:frame draw:style-name="fr2" draw:name="Objekt275" text:anchor-type="as-char" svg:width="0.7cm" svg:height="1.259cm" draw:z-index="268"><draw:object xlink:href="./Object 275" xlink:type="simple" xlink:show="embed" xlink:actuate="onLoad"/><draw:image xlink:href="./ObjectReplacements/Object 275" xlink:type="simple" xlink:show="embed" xlink:actuate="onLoad"/></draw:frame>x<text:span text:style-name="T76">-2</text:span>dx=[-x<text:span text:style-name="T76">-1</text:span>]<draw:frame draw:style-name="fr2" draw:name="Objekt276" text:anchor-type="as-char" svg:width="0.616cm" svg:height="0.626cm" draw:z-index="269"><draw:object xlink:href="./Object 276" xlink:type="simple" xlink:show="embed" xlink:actuate="onLoad"/><draw:image xlink:href="./ObjectReplacements/Object 276" xlink:type="simple" xlink:show="embed" xlink:actuate="onLoad"/></draw:frame>=1-<draw:frame draw:style-name="fr2" draw:name="Objekt277" text:anchor-type="as-char" svg:width="0.54cm" svg:height="0.998cm" draw:z-index="270"><draw:object xlink:href="./Object 277" xlink:type="simple" xlink:show="embed" xlink:actuate="onLoad"/><draw:image xlink:href="./ObjectReplacements/Object 277" xlink:type="simple" xlink:show="embed" xlink:actuate="onLoad"/></draw:frame>=<draw:frame draw:style-name="fr2" draw:name="Objekt278" text:anchor-type="as-char" svg:width="0.54cm" svg:height="0.998cm" draw:z-index="271"><draw:object xlink:href="./Object 278" xlink:type="simple" xlink:show="embed" xlink:actuate="onLoad"/><draw:image xlink:href="./ObjectReplacements/Object 278" xlink:type="simple" xlink:show="embed" xlink:actuate="onLoad"/></draw:frame></text:p>
      <text:p text:style-name="P1"/>
      <text:p text:style-name="P1"><draw:frame draw:style-name="fr2" draw:name="Objekt279" text:anchor-type="as-char" svg:width="0.437cm" svg:height="0.467cm" draw:z-index="272"><draw:object xlink:href="./Object 279" xlink:type="simple" xlink:show="embed" xlink:actuate="onLoad"/><draw:image xlink:href="./ObjectReplacements/Object 279" xlink:type="simple" xlink:show="embed" xlink:actuate="onLoad"/></draw:frame><draw:frame draw:style-name="fr2" draw:name="Objekt280" text:anchor-type="as-char" svg:width="0.437cm" svg:height="0.467cm" draw:z-index="273"><draw:object xlink:href="./Object 280" xlink:type="simple" xlink:show="embed" xlink:actuate="onLoad"/><draw:image xlink:href="./ObjectReplacements/Object 280" xlink:type="simple" xlink:show="embed" xlink:actuate="onLoad"/></draw:frame><text:span text:style-name="T67"><text:s text:c="4"/></text:span><draw:frame draw:style-name="fr2" draw:name="Objekt281" text:anchor-type="as-char" svg:width="0.649cm" svg:height="0.637cm" draw:z-index="274"><draw:object xlink:href="./Object 281" xlink:type="simple" xlink:show="embed" xlink:actuate="onLoad"/><draw:image xlink:href="./ObjectReplacements/Object 281" xlink:type="simple" xlink:show="embed" xlink:actuate="onLoad"/></draw:frame><draw:frame draw:style-name="fr2" draw:name="Objekt282" text:anchor-type="as-char" svg:width="0.559cm" svg:height="0.998cm" draw:z-index="275"><draw:object xlink:href="./Object 282" xlink:type="simple" xlink:show="embed" xlink:actuate="onLoad"/><draw:image xlink:href="./ObjectReplacements/Object 282" xlink:type="simple" xlink:show="embed" xlink:actuate="onLoad"/></draw:frame>dx=ln|x|+c, I=(0,<text:span text:style-name="T35"></text:span>) oder I=(-<text:span text:style-name="T35"></text:span>,0), denn <text:s/><text:line-break/> <text:s text:c="37"/>(ln|x|)’=<text:span text:style-name="T82"><draw:frame draw:style-name="fr2" draw:name="Objekt283" text:anchor-type="as-char" svg:width="5.884cm" svg:height="2.237cm" draw:z-index="276"><draw:object xlink:href="./Object 283" xlink:type="simple" xlink:show="embed" xlink:actuate="onLoad"/><draw:image xlink:href="./ObjectReplacements/Object 283" xlink:type="simple" xlink:show="embed" xlink:actuate="onLoad"/></draw:frame></text:span></text:p>
      <text:p text:style-name="P1"><text:span text:style-name="T67"><text:s text:c="6"/></text:span>z.B: <draw:frame draw:style-name="fr2" draw:name="Objekt284" text:anchor-type="as-char" svg:width="0.7cm" svg:height="1.259cm" draw:z-index="277"><draw:object xlink:href="./Object 284" xlink:type="simple" xlink:show="embed" xlink:actuate="onLoad"/><draw:image xlink:href="./ObjectReplacements/Object 284" xlink:type="simple" xlink:show="embed" xlink:actuate="onLoad"/></draw:frame><draw:frame draw:style-name="fr2" draw:name="Objekt285" text:anchor-type="as-char" svg:width="0.559cm" svg:height="0.998cm" draw:z-index="278"><draw:object xlink:href="./Object 285" xlink:type="simple" xlink:show="embed" xlink:actuate="onLoad"/><draw:image xlink:href="./ObjectReplacements/Object 285" xlink:type="simple" xlink:show="embed" xlink:actuate="onLoad"/></draw:frame>dx=[ln|x|]<draw:frame draw:style-name="fr2" draw:name="Objekt286" text:anchor-type="as-char" svg:width="0.616cm" svg:height="0.626cm" draw:z-index="279"><draw:object xlink:href="./Object 286" xlink:type="simple" xlink:show="embed" xlink:actuate="onLoad"/><draw:image xlink:href="./ObjectReplacements/Object 286" xlink:type="simple" xlink:show="embed" xlink:actuate="onLoad"/></draw:frame>=0-ln 2=-ln2</text:p>
      <text:p text:style-name="P1"><draw:frame draw:style-name="fr2" draw:name="Objekt287" text:anchor-type="as-char" svg:width="0.437cm" svg:height="0.467cm" draw:z-index="280"><draw:object xlink:href="./Object 287" xlink:type="simple" xlink:show="embed" xlink:actuate="onLoad"/><draw:image xlink:href="./ObjectReplacements/Object 287" xlink:type="simple" xlink:show="embed" xlink:actuate="onLoad"/></draw:frame><draw:frame draw:style-name="fr2" draw:name="Objekt288" text:anchor-type="as-char" svg:width="0.437cm" svg:height="0.467cm" draw:z-index="281"><draw:object xlink:href="./Object 288" xlink:type="simple" xlink:show="embed" xlink:actuate="onLoad"/><draw:image xlink:href="./ObjectReplacements/Object 288" xlink:type="simple" xlink:show="embed" xlink:actuate="onLoad"/></draw:frame><draw:frame draw:style-name="fr2" draw:name="Objekt289" text:anchor-type="as-char" svg:width="0.437cm" svg:height="0.467cm" draw:z-index="282"><draw:object xlink:href="./Object 289" xlink:type="simple" xlink:show="embed" xlink:actuate="onLoad"/><draw:image xlink:href="./ObjectReplacements/Object 289" xlink:type="simple" xlink:show="embed" xlink:actuate="onLoad"/></draw:frame><text:span text:style-name="T83"><text:s text:c="3"/></text:span><draw:frame draw:style-name="fr2" draw:name="Objekt290" text:anchor-type="as-char" svg:width="0.649cm" svg:height="0.637cm" draw:z-index="283"><draw:object xlink:href="./Object 290" xlink:type="simple" xlink:show="embed" xlink:actuate="onLoad"/><draw:image xlink:href="./ObjectReplacements/Object 290" xlink:type="simple" xlink:show="embed" xlink:actuate="onLoad"/></draw:frame><text:span text:style-name="T82">e</text:span><text:span text:style-name="T78"></text:span><text:span text:style-name="T79">x</text:span><text:span text:style-name="T82">dx=</text:span><draw:frame draw:style-name="fr2" draw:name="Objekt291" text:anchor-type="as-char" svg:width="0.586cm" svg:height="0.998cm" draw:z-index="284"><draw:object xlink:href="./Object 291" xlink:type="simple" xlink:show="embed" xlink:actuate="onLoad"/><draw:image xlink:href="./ObjectReplacements/Object 291" xlink:type="simple" xlink:show="embed" xlink:actuate="onLoad"/></draw:frame><text:span text:style-name="T82">e</text:span><text:span text:style-name="T78"></text:span><text:span text:style-name="T79">x</text:span><text:span text:style-name="T82">+c, </text:span><text:span text:style-name="T35"></text:span><text:span text:style-name="T82">0, I=</text:span><text:span text:style-name="T43"> R</text:span><text:span text:style-name="T82">.</text:span></text:p>
      <text:p text:style-name="Standard"><text:span text:style-name="T47">//S5.1.6</text:span><text:span text:style-name="T44"> 2.) Vor:Sei f:A</text:span><text:span text:style-name="T36"></text:span><text:span text:style-name="T44">B differenzierbar in z</text:span><text:span text:style-name="T54">0</text:span><text:span text:style-name="T36"></text:span><text:span text:style-name="T9"><draw:frame draw:style-name="fr2" draw:name="Objekt292" text:anchor-type="as-char" svg:width="0.568cm" svg:height="0.78cm" draw:z-index="285"><draw:object xlink:href="./Object 292" xlink:type="simple" xlink:show="embed" xlink:actuate="onLoad"/><draw:image xlink:href="./ObjectReplacements/Object 292" xlink:type="simple" xlink:show="embed" xlink:actuate="onLoad"/></draw:frame></text:span><text:span text:style-name="T44"><text:line-break/>// <text:s text:c="9"/>f(z</text:span><text:span text:style-name="T54">0</text:span><text:span text:style-name="T44">)</text:span><text:span text:style-name="T36"></text:span><text:span text:style-name="T9"><draw:frame draw:style-name="fr2" draw:name="Objekt293" text:anchor-type="as-char" svg:width="0.529cm" svg:height="0.78cm" draw:z-index="286"><draw:object xlink:href="./Object 293" xlink:type="simple" xlink:show="embed" xlink:actuate="onLoad"/><draw:image xlink:href="./ObjectReplacements/Object 293" xlink:type="simple" xlink:show="embed" xlink:actuate="onLoad"/></draw:frame></text:span><text:span text:style-name="T44"> </text:span></text:p>
      <text:p text:style-name="Standard"><text:span text:style-name="T44">// <text:s text:c="9"/>g:B</text:span><text:span text:style-name="T36"></text:span><text:span text:style-name="T41">C</text:span><text:span text:style-name="T44"> differenzierbar in f(z</text:span><text:span text:style-name="T54">0</text:span><text:span text:style-name="T44">).</text:span></text:p>
      <text:p text:style-name="Standard"><draw:line text:anchor-type="char" draw:z-index="396" draw:style-name="gr1" draw:text-style-name="P24" svg:x1="2.267cm" svg:y1="0.972cm" svg:x2="10.469cm" svg:y2="2.665cm"><text:p/></draw:line><draw:line text:anchor-type="char" draw:z-index="397" draw:style-name="gr5" draw:text-style-name="P24" svg:x1="2.831cm" svg:y1="0.848cm" svg:x2="10.698cm" svg:y2="2.383cm"><text:p/></draw:line><text:span text:style-name="T44">// Beh: g</text:span><text:span text:style-name="T9"><draw:frame draw:style-name="fr2" draw:name="Objekt294" text:anchor-type="as-char" svg:width="0.471cm" svg:height="0.467cm" draw:z-index="287"><draw:object xlink:href="./Object 294" xlink:type="simple" xlink:show="embed" xlink:actuate="onLoad"/><draw:image xlink:href="./ObjectReplacements/Object 294" xlink:type="simple" xlink:show="embed" xlink:actuate="onLoad"/></draw:frame></text:span><text:span text:style-name="T44">f:A</text:span><text:span text:style-name="T36"></text:span><text:span text:style-name="T41"> C</text:span><text:span text:style-name="T44"> ist differenzierbar in z</text:span><text:span text:style-name="T54">0</text:span><text:span text:style-name="T44"> und <text:line-break/>// <text:s text:c="4"/>(g</text:span><text:span text:style-name="T9"><draw:frame draw:style-name="fr2" draw:name="Objekt295" text:anchor-type="as-char" svg:width="0.471cm" svg:height="0.467cm" draw:z-index="288"><draw:object xlink:href="./Object 295" xlink:type="simple" xlink:show="embed" xlink:actuate="onLoad"/><draw:image xlink:href="./ObjectReplacements/Object 295" xlink:type="simple" xlink:show="embed" xlink:actuate="onLoad"/></draw:frame></text:span><text:span text:style-name="T44">f)’(z</text:span><text:span text:style-name="T54">0</text:span><text:span text:style-name="T44">)=g’(f(z</text:span><text:span text:style-name="T54">0</text:span><text:span text:style-name="T44">))</text:span><text:span text:style-name="T80">.</text:span><text:span text:style-name="T44">f’(z</text:span><text:span text:style-name="T54">0</text:span><text:span text:style-name="T44">) </text:span></text:p>
      <text:p text:style-name="P1"><draw:frame draw:style-name="fr2" draw:name="Objekt296" text:anchor-type="as-char" svg:width="0.437cm" svg:height="0.467cm" draw:z-index="289"><draw:object xlink:href="./Object 296" xlink:type="simple" xlink:show="embed" xlink:actuate="onLoad"/><draw:image xlink:href="./ObjectReplacements/Object 296" xlink:type="simple" xlink:show="embed" xlink:actuate="onLoad"/></draw:frame><draw:frame draw:style-name="fr2" draw:name="Objekt297" text:anchor-type="as-char" svg:width="0.437cm" svg:height="0.467cm" draw:z-index="290"><draw:object xlink:href="./Object 297" xlink:type="simple" xlink:show="embed" xlink:actuate="onLoad"/><draw:image xlink:href="./ObjectReplacements/Object 297" xlink:type="simple" xlink:show="embed" xlink:actuate="onLoad"/></draw:frame><draw:frame draw:style-name="fr2" draw:name="Objekt298" text:anchor-type="as-char" svg:width="0.437cm" svg:height="0.467cm" draw:z-index="291"><draw:object xlink:href="./Object 298" xlink:type="simple" xlink:show="embed" xlink:actuate="onLoad"/><draw:image xlink:href="./ObjectReplacements/Object 298" xlink:type="simple" xlink:show="embed" xlink:actuate="onLoad"/></draw:frame><draw:frame draw:style-name="fr2" draw:name="Objekt299" text:anchor-type="as-char" svg:width="0.437cm" svg:height="0.467cm" draw:z-index="292"><draw:object xlink:href="./Object 299" xlink:type="simple" xlink:show="embed" xlink:actuate="onLoad"/><draw:image xlink:href="./ObjectReplacements/Object 299" xlink:type="simple" xlink:show="embed" xlink:actuate="onLoad"/></draw:frame><text:span text:style-name="T83"><text:s text:c="2"/></text:span><draw:frame draw:style-name="fr2" draw:name="Objekt300" text:anchor-type="as-char" svg:width="0.649cm" svg:height="0.637cm" draw:z-index="293"><draw:object xlink:href="./Object 300" xlink:type="simple" xlink:show="embed" xlink:actuate="onLoad"/><draw:image xlink:href="./ObjectReplacements/Object 300" xlink:type="simple" xlink:show="embed" xlink:actuate="onLoad"/></draw:frame><text:span text:style-name="T82">a</text:span><text:span text:style-name="T79">x</text:span><text:span text:style-name="T82">dx=</text:span><draw:frame draw:style-name="fr2" draw:name="Objekt301" text:anchor-type="as-char" svg:width="0.649cm" svg:height="0.637cm" draw:z-index="294"><draw:object xlink:href="./Object 301" xlink:type="simple" xlink:show="embed" xlink:actuate="onLoad"/><draw:image xlink:href="./ObjectReplacements/Object 301" xlink:type="simple" xlink:show="embed" xlink:actuate="onLoad"/></draw:frame><draw:frame draw:style-name="fr2" draw:name="Objekt302" text:anchor-type="as-char" svg:width="1.041cm" svg:height="0.6cm" draw:z-index="295"><draw:object xlink:href="./Object 302" xlink:type="simple" xlink:show="embed" xlink:actuate="onLoad"/><draw:image xlink:href="./ObjectReplacements/Object 302" xlink:type="simple" xlink:show="embed" xlink:actuate="onLoad"/></draw:frame><text:span text:style-name="T82">dx =</text:span><draw:frame draw:style-name="fr2" draw:name="Objekt303" text:anchor-type="as-char" svg:width="0.951cm" svg:height="0.998cm" draw:z-index="296"><draw:object xlink:href="./Object 303" xlink:type="simple" xlink:show="embed" xlink:actuate="onLoad"/><draw:image xlink:href="./ObjectReplacements/Object 303" xlink:type="simple" xlink:show="embed" xlink:actuate="onLoad"/></draw:frame><text:span text:style-name="T82">a</text:span><text:span text:style-name="T79">x</text:span><text:span text:style-name="T82">+c, a&gt;0, I=</text:span><text:span text:style-name="T43">R</text:span><text:span text:style-name="T82">, da <text:s/><text:line-break/> <text:s text:c="4"/>(</text:span><draw:frame draw:style-name="fr2" draw:name="Objekt304" text:anchor-type="as-char" svg:width="0.951cm" svg:height="0.998cm" draw:z-index="297"><draw:object xlink:href="./Object 304" xlink:type="simple" xlink:show="embed" xlink:actuate="onLoad"/><draw:image xlink:href="./ObjectReplacements/Object 304" xlink:type="simple" xlink:show="embed" xlink:actuate="onLoad"/></draw:frame><text:span text:style-name="T82">a</text:span><text:span text:style-name="T79">x</text:span><text:span text:style-name="T82">+c)’=</text:span><draw:frame draw:style-name="fr2" draw:name="Objekt305" text:anchor-type="as-char" svg:width="0.951cm" svg:height="0.998cm" draw:z-index="298"><draw:object xlink:href="./Object 305" xlink:type="simple" xlink:show="embed" xlink:actuate="onLoad"/><draw:image xlink:href="./ObjectReplacements/Object 305" xlink:type="simple" xlink:show="embed" xlink:actuate="onLoad"/></draw:frame><text:span text:style-name="T82">(</text:span><draw:frame draw:style-name="fr2" draw:name="Objekt306" text:anchor-type="as-char" svg:width="1.041cm" svg:height="0.6cm" draw:z-index="299"><draw:object xlink:href="./Object 306" xlink:type="simple" xlink:show="embed" xlink:actuate="onLoad"/><draw:image xlink:href="./ObjectReplacements/Object 306" xlink:type="simple" xlink:show="embed" xlink:actuate="onLoad"/></draw:frame><text:span text:style-name="T82">)’=</text:span><draw:frame draw:style-name="fr2" draw:name="Objekt307" text:anchor-type="as-char" svg:width="0.951cm" svg:height="0.998cm" draw:z-index="300"><draw:object xlink:href="./Object 307" xlink:type="simple" xlink:show="embed" xlink:actuate="onLoad"/><draw:image xlink:href="./ObjectReplacements/Object 307" xlink:type="simple" xlink:show="embed" xlink:actuate="onLoad"/></draw:frame><text:span text:style-name="T82">(</text:span><draw:frame draw:style-name="fr2" draw:name="Objekt308" text:anchor-type="as-char" svg:width="1.041cm" svg:height="0.6cm" draw:z-index="301"><draw:object xlink:href="./Object 308" xlink:type="simple" xlink:show="embed" xlink:actuate="onLoad"/><draw:image xlink:href="./ObjectReplacements/Object 308" xlink:type="simple" xlink:show="embed" xlink:actuate="onLoad"/></draw:frame><text:span text:style-name="T82">)’=</text:span><draw:frame draw:style-name="fr2" draw:name="Objekt309" text:anchor-type="as-char" svg:width="0.951cm" svg:height="0.998cm" draw:z-index="302"><draw:object xlink:href="./Object 309" xlink:type="simple" xlink:show="embed" xlink:actuate="onLoad"/><draw:image xlink:href="./ObjectReplacements/Object 309" xlink:type="simple" xlink:show="embed" xlink:actuate="onLoad"/></draw:frame><text:span text:style-name="T82">(</text:span><draw:frame draw:style-name="fr2" draw:name="Objekt310" text:anchor-type="as-char" svg:width="1.24cm" svg:height="0.533cm" draw:z-index="303"><draw:object xlink:href="./Object 310" xlink:type="simple" xlink:show="embed" xlink:actuate="onLoad"/><draw:image xlink:href="./ObjectReplacements/Object 310" xlink:type="simple" xlink:show="embed" xlink:actuate="onLoad"/></draw:frame><text:span text:style-name="T82">)’</text:span><text:span text:style-name="T75"><draw:frame draw:style-name="fr2" draw:name="Objekt311" text:anchor-type="as-char" svg:width="1.558cm" svg:height="0.993cm" draw:z-index="304"><draw:object xlink:href="./Object 311" xlink:type="simple" xlink:show="embed" xlink:actuate="onLoad"/><draw:image xlink:href="./ObjectReplacements/Object 311" xlink:type="simple" xlink:show="embed" xlink:actuate="onLoad"/></draw:frame></text:span><draw:frame draw:style-name="fr2" draw:name="Objekt312" text:anchor-type="as-char" svg:width="0.951cm" svg:height="0.998cm" draw:z-index="305"><draw:object xlink:href="./Object 312" xlink:type="simple" xlink:show="embed" xlink:actuate="onLoad"/><draw:image xlink:href="./ObjectReplacements/Object 312" xlink:type="simple" xlink:show="embed" xlink:actuate="onLoad"/></draw:frame><draw:frame draw:style-name="fr2" draw:name="Objekt313" text:anchor-type="as-char" svg:width="1.24cm" svg:height="0.533cm" draw:z-index="306"><draw:object xlink:href="./Object 313" xlink:type="simple" xlink:show="embed" xlink:actuate="onLoad"/><draw:image xlink:href="./ObjectReplacements/Object 313" xlink:type="simple" xlink:show="embed" xlink:actuate="onLoad"/></draw:frame><text:span text:style-name="T82">*(ln(a)*1)=</text:span><draw:frame draw:style-name="fr2" draw:name="Objekt314" text:anchor-type="as-char" svg:width="1.041cm" svg:height="0.6cm" draw:z-index="307"><draw:object xlink:href="./Object 314" xlink:type="simple" xlink:show="embed" xlink:actuate="onLoad"/><draw:image xlink:href="./ObjectReplacements/Object 314" xlink:type="simple" xlink:show="embed" xlink:actuate="onLoad"/></draw:frame></text:p>
      <text:p text:style-name="P16"><text:s/></text:p>
      <text:p text:style-name="P1"><draw:frame draw:style-name="fr2" draw:name="Objekt315" text:anchor-type="as-char" svg:width="0.437cm" svg:height="0.467cm" draw:z-index="308"><draw:object xlink:href="./Object 315" xlink:type="simple" xlink:show="embed" xlink:actuate="onLoad"/><draw:image xlink:href="./ObjectReplacements/Object 315" xlink:type="simple" xlink:show="embed" xlink:actuate="onLoad"/></draw:frame><draw:frame draw:style-name="fr2" draw:name="Objekt316" text:anchor-type="as-char" svg:width="0.437cm" svg:height="0.467cm" draw:z-index="309"><draw:object xlink:href="./Object 316" xlink:type="simple" xlink:show="embed" xlink:actuate="onLoad"/><draw:image xlink:href="./ObjectReplacements/Object 316" xlink:type="simple" xlink:show="embed" xlink:actuate="onLoad"/></draw:frame><draw:frame draw:style-name="fr2" draw:name="Objekt317" text:anchor-type="as-char" svg:width="0.437cm" svg:height="0.467cm" draw:z-index="310"><draw:object xlink:href="./Object 317" xlink:type="simple" xlink:show="embed" xlink:actuate="onLoad"/><draw:image xlink:href="./ObjectReplacements/Object 317" xlink:type="simple" xlink:show="embed" xlink:actuate="onLoad"/></draw:frame><draw:frame draw:style-name="fr2" draw:name="Objekt318" text:anchor-type="as-char" svg:width="0.437cm" svg:height="0.467cm" draw:z-index="311"><draw:object xlink:href="./Object 318" xlink:type="simple" xlink:show="embed" xlink:actuate="onLoad"/><draw:image xlink:href="./ObjectReplacements/Object 318" xlink:type="simple" xlink:show="embed" xlink:actuate="onLoad"/></draw:frame><draw:frame draw:style-name="fr2" draw:name="Objekt319" text:anchor-type="as-char" svg:width="0.437cm" svg:height="0.467cm" draw:z-index="312"><draw:object xlink:href="./Object 319" xlink:type="simple" xlink:show="embed" xlink:actuate="onLoad"/><draw:image xlink:href="./ObjectReplacements/Object 319" xlink:type="simple" xlink:show="embed" xlink:actuate="onLoad"/></draw:frame><text:span text:style-name="T83"><text:s/></text:span><draw:frame draw:style-name="fr2" draw:name="Objekt320" text:anchor-type="as-char" svg:width="0.649cm" svg:height="0.637cm" draw:z-index="313"><draw:object xlink:href="./Object 320" xlink:type="simple" xlink:show="embed" xlink:actuate="onLoad"/><draw:image xlink:href="./ObjectReplacements/Object 320" xlink:type="simple" xlink:show="embed" xlink:actuate="onLoad"/></draw:frame><text:span text:style-name="T82">cos xdx=sin x+c, </text:span><draw:frame draw:style-name="fr2" draw:name="Objekt321" text:anchor-type="as-char" svg:width="0.649cm" svg:height="0.637cm" draw:z-index="314"><draw:object xlink:href="./Object 321" xlink:type="simple" xlink:show="embed" xlink:actuate="onLoad"/><draw:image xlink:href="./ObjectReplacements/Object 321" xlink:type="simple" xlink:show="embed" xlink:actuate="onLoad"/></draw:frame><text:span text:style-name="T82">sin xdx=-cos x+c,</text:span></text:p>
      <text:p text:style-name="P17"/>
      <text:p text:style-name="P18"/>
      <text:p text:style-name="P1"><draw:frame draw:style-name="fr2" draw:name="Objekt322" text:anchor-type="as-char" svg:width="0.437cm" svg:height="0.467cm" draw:z-index="315"><draw:object xlink:href="./Object 322" xlink:type="simple" xlink:show="embed" xlink:actuate="onLoad"/><draw:image xlink:href="./ObjectReplacements/Object 322" xlink:type="simple" xlink:show="embed" xlink:actuate="onLoad"/></draw:frame><draw:frame draw:style-name="fr2" draw:name="Objekt323" text:anchor-type="as-char" svg:width="0.437cm" svg:height="0.467cm" draw:z-index="316"><draw:object xlink:href="./Object 323" xlink:type="simple" xlink:show="embed" xlink:actuate="onLoad"/><draw:image xlink:href="./ObjectReplacements/Object 323" xlink:type="simple" xlink:show="embed" xlink:actuate="onLoad"/></draw:frame><draw:frame draw:style-name="fr2" draw:name="Objekt324" text:anchor-type="as-char" svg:width="0.437cm" svg:height="0.467cm" draw:z-index="317"><draw:object xlink:href="./Object 324" xlink:type="simple" xlink:show="embed" xlink:actuate="onLoad"/><draw:image xlink:href="./ObjectReplacements/Object 324" xlink:type="simple" xlink:show="embed" xlink:actuate="onLoad"/></draw:frame><draw:frame draw:style-name="fr2" draw:name="Objekt325" text:anchor-type="as-char" svg:width="0.437cm" svg:height="0.467cm" draw:z-index="318"><draw:object xlink:href="./Object 325" xlink:type="simple" xlink:show="embed" xlink:actuate="onLoad"/><draw:image xlink:href="./ObjectReplacements/Object 325" xlink:type="simple" xlink:show="embed" xlink:actuate="onLoad"/></draw:frame><draw:frame draw:style-name="fr2" draw:name="Objekt326" text:anchor-type="as-char" svg:width="0.437cm" svg:height="0.467cm" draw:z-index="319"><draw:object xlink:href="./Object 326" xlink:type="simple" xlink:show="embed" xlink:actuate="onLoad"/><draw:image xlink:href="./ObjectReplacements/Object 326" xlink:type="simple" xlink:show="embed" xlink:actuate="onLoad"/></draw:frame><draw:frame draw:style-name="fr2" draw:name="Objekt327" text:anchor-type="as-char" svg:width="0.437cm" svg:height="0.467cm" draw:z-index="320"><draw:object xlink:href="./Object 327" xlink:type="simple" xlink:show="embed" xlink:actuate="onLoad"/><draw:image xlink:href="./ObjectReplacements/Object 327" xlink:type="simple" xlink:show="embed" xlink:actuate="onLoad"/></draw:frame><text:span text:style-name="T83"><text:s text:c="4"/></text:span><draw:frame draw:style-name="fr2" draw:name="Objekt328" text:anchor-type="as-char" svg:width="0.649cm" svg:height="0.637cm" draw:z-index="321"><draw:object xlink:href="./Object 328" xlink:type="simple" xlink:show="embed" xlink:actuate="onLoad"/><draw:image xlink:href="./ObjectReplacements/Object 328" xlink:type="simple" xlink:show="embed" xlink:actuate="onLoad"/></draw:frame><draw:frame draw:style-name="fr2" draw:name="Objekt329" text:anchor-type="as-char" svg:width="1.318cm" svg:height="1.062cm" draw:z-index="322"><draw:object xlink:href="./Object 329" xlink:type="simple" xlink:show="embed" xlink:actuate="onLoad"/><draw:image xlink:href="./ObjectReplacements/Object 329" xlink:type="simple" xlink:show="embed" xlink:actuate="onLoad"/></draw:frame><text:span text:style-name="T82">dx=tan x+c, cos x</text:span><text:span text:style-name="T35"></text:span><text:span text:style-name="T82">0 in I</text:span></text:p>
      <text:p text:style-name="P1"><draw:frame draw:style-name="fr2" draw:name="Objekt330" text:anchor-type="as-char" svg:width="0.437cm" svg:height="0.467cm" draw:z-index="323"><draw:object xlink:href="./Object 330" xlink:type="simple" xlink:show="embed" xlink:actuate="onLoad"/><draw:image xlink:href="./ObjectReplacements/Object 330" xlink:type="simple" xlink:show="embed" xlink:actuate="onLoad"/></draw:frame><draw:frame draw:style-name="fr2" draw:name="Objekt331" text:anchor-type="as-char" svg:width="0.437cm" svg:height="0.467cm" draw:z-index="324"><draw:object xlink:href="./Object 331" xlink:type="simple" xlink:show="embed" xlink:actuate="onLoad"/><draw:image xlink:href="./ObjectReplacements/Object 331" xlink:type="simple" xlink:show="embed" xlink:actuate="onLoad"/></draw:frame><draw:frame draw:style-name="fr2" draw:name="Objekt332" text:anchor-type="as-char" svg:width="0.437cm" svg:height="0.467cm" draw:z-index="325"><draw:object xlink:href="./Object 332" xlink:type="simple" xlink:show="embed" xlink:actuate="onLoad"/><draw:image xlink:href="./ObjectReplacements/Object 332" xlink:type="simple" xlink:show="embed" xlink:actuate="onLoad"/></draw:frame><draw:frame draw:style-name="fr2" draw:name="Objekt333" text:anchor-type="as-char" svg:width="0.437cm" svg:height="0.467cm" draw:z-index="326"><draw:object xlink:href="./Object 333" xlink:type="simple" xlink:show="embed" xlink:actuate="onLoad"/><draw:image xlink:href="./ObjectReplacements/Object 333" xlink:type="simple" xlink:show="embed" xlink:actuate="onLoad"/></draw:frame><draw:frame draw:style-name="fr2" draw:name="Objekt334" text:anchor-type="as-char" svg:width="0.437cm" svg:height="0.467cm" draw:z-index="327"><draw:object xlink:href="./Object 334" xlink:type="simple" xlink:show="embed" xlink:actuate="onLoad"/><draw:image xlink:href="./ObjectReplacements/Object 334" xlink:type="simple" xlink:show="embed" xlink:actuate="onLoad"/></draw:frame><draw:frame draw:style-name="fr2" draw:name="Objekt335" text:anchor-type="as-char" svg:width="0.437cm" svg:height="0.467cm" draw:z-index="328"><draw:object xlink:href="./Object 335" xlink:type="simple" xlink:show="embed" xlink:actuate="onLoad"/><draw:image xlink:href="./ObjectReplacements/Object 335" xlink:type="simple" xlink:show="embed" xlink:actuate="onLoad"/></draw:frame><draw:frame draw:style-name="fr2" draw:name="Objekt336" text:anchor-type="as-char" svg:width="0.437cm" svg:height="0.467cm" draw:z-index="329"><draw:object xlink:href="./Object 336" xlink:type="simple" xlink:show="embed" xlink:actuate="onLoad"/><draw:image xlink:href="./ObjectReplacements/Object 336" xlink:type="simple" xlink:show="embed" xlink:actuate="onLoad"/></draw:frame><text:span text:style-name="T83"><text:s text:c="3"/></text:span><draw:frame draw:style-name="fr2" draw:name="Objekt337" text:anchor-type="as-char" svg:width="0.649cm" svg:height="0.637cm" draw:z-index="330"><draw:object xlink:href="./Object 337" xlink:type="simple" xlink:show="embed" xlink:actuate="onLoad"/><draw:image xlink:href="./ObjectReplacements/Object 337" xlink:type="simple" xlink:show="embed" xlink:actuate="onLoad"/></draw:frame><draw:frame draw:style-name="fr2" draw:name="Objekt338" text:anchor-type="as-char" svg:width="1.203cm" svg:height="1.062cm" draw:z-index="331"><draw:object xlink:href="./Object 338" xlink:type="simple" xlink:show="embed" xlink:actuate="onLoad"/><draw:image xlink:href="./ObjectReplacements/Object 338" xlink:type="simple" xlink:show="embed" xlink:actuate="onLoad"/></draw:frame><text:span text:style-name="T82">dx=arctan x+c, I=</text:span><text:span text:style-name="T43">R</text:span><text:span text:style-name="T82">.</text:span></text:p>
      <text:p text:style-name="P1"><text:soft-page-break/><draw:frame draw:style-name="fr2" draw:name="Objekt339" text:anchor-type="as-char" svg:width="0.437cm" svg:height="0.467cm" draw:z-index="332"><draw:object xlink:href="./Object 339" xlink:type="simple" xlink:show="embed" xlink:actuate="onLoad"/><draw:image xlink:href="./ObjectReplacements/Object 339" xlink:type="simple" xlink:show="embed" xlink:actuate="onLoad"/></draw:frame><draw:frame draw:style-name="fr2" draw:name="Objekt340" text:anchor-type="as-char" svg:width="0.437cm" svg:height="0.467cm" draw:z-index="333"><draw:object xlink:href="./Object 340" xlink:type="simple" xlink:show="embed" xlink:actuate="onLoad"/><draw:image xlink:href="./ObjectReplacements/Object 340" xlink:type="simple" xlink:show="embed" xlink:actuate="onLoad"/></draw:frame><draw:frame draw:style-name="fr2" draw:name="Objekt341" text:anchor-type="as-char" svg:width="0.437cm" svg:height="0.467cm" draw:z-index="334"><draw:object xlink:href="./Object 341" xlink:type="simple" xlink:show="embed" xlink:actuate="onLoad"/><draw:image xlink:href="./ObjectReplacements/Object 341" xlink:type="simple" xlink:show="embed" xlink:actuate="onLoad"/></draw:frame><draw:frame draw:style-name="fr2" draw:name="Objekt342" text:anchor-type="as-char" svg:width="0.437cm" svg:height="0.467cm" draw:z-index="335"><draw:object xlink:href="./Object 342" xlink:type="simple" xlink:show="embed" xlink:actuate="onLoad"/><draw:image xlink:href="./ObjectReplacements/Object 342" xlink:type="simple" xlink:show="embed" xlink:actuate="onLoad"/></draw:frame><draw:frame draw:style-name="fr2" draw:name="Objekt343" text:anchor-type="as-char" svg:width="0.437cm" svg:height="0.467cm" draw:z-index="336"><draw:object xlink:href="./Object 343" xlink:type="simple" xlink:show="embed" xlink:actuate="onLoad"/><draw:image xlink:href="./ObjectReplacements/Object 343" xlink:type="simple" xlink:show="embed" xlink:actuate="onLoad"/></draw:frame><draw:frame draw:style-name="fr2" draw:name="Objekt344" text:anchor-type="as-char" svg:width="0.437cm" svg:height="0.467cm" draw:z-index="337"><draw:object xlink:href="./Object 344" xlink:type="simple" xlink:show="embed" xlink:actuate="onLoad"/><draw:image xlink:href="./ObjectReplacements/Object 344" xlink:type="simple" xlink:show="embed" xlink:actuate="onLoad"/></draw:frame><draw:frame draw:style-name="fr2" draw:name="Objekt345" text:anchor-type="as-char" svg:width="0.437cm" svg:height="0.467cm" draw:z-index="338"><draw:object xlink:href="./Object 345" xlink:type="simple" xlink:show="embed" xlink:actuate="onLoad"/><draw:image xlink:href="./ObjectReplacements/Object 345" xlink:type="simple" xlink:show="embed" xlink:actuate="onLoad"/></draw:frame><draw:frame draw:style-name="fr2" draw:name="Objekt346" text:anchor-type="as-char" svg:width="0.437cm" svg:height="0.467cm" draw:z-index="339"><draw:object xlink:href="./Object 346" xlink:type="simple" xlink:show="embed" xlink:actuate="onLoad"/><draw:image xlink:href="./ObjectReplacements/Object 346" xlink:type="simple" xlink:show="embed" xlink:actuate="onLoad"/></draw:frame><text:span text:style-name="T83"><text:s text:c="2"/></text:span><draw:frame draw:style-name="fr2" draw:name="Objekt347" text:anchor-type="as-char" svg:width="0.649cm" svg:height="0.637cm" draw:z-index="340"><draw:object xlink:href="./Object 347" xlink:type="simple" xlink:show="embed" xlink:actuate="onLoad"/><draw:image xlink:href="./ObjectReplacements/Object 347" xlink:type="simple" xlink:show="embed" xlink:actuate="onLoad"/></draw:frame><draw:frame draw:style-name="fr2" draw:name="Objekt348" text:anchor-type="as-char" svg:width="1.522cm" svg:height="1.104cm" draw:z-index="341"><draw:object xlink:href="./Object 348" xlink:type="simple" xlink:show="embed" xlink:actuate="onLoad"/><draw:image xlink:href="./ObjectReplacements/Object 348" xlink:type="simple" xlink:show="embed" xlink:actuate="onLoad"/></draw:frame><text:span text:style-name="T82">dx=arcsin x+c, I=(-1,1)<text:line-break/></text:span></text:p>
      <text:p text:style-name="P1"><text:span text:style-name="T1">A6.3.1</text:span> Finde die Stammfunktionen zu den Funktionen jeweils für x auf dem <text:line-break/> <text:s text:c="2"/>natürlichen Definitionsbereich(in <text:span text:style-name="T40">R</text:span>)</text:p>
      <text:p text:style-name="P1"><text:span text:style-name="T67"><text:s text:c="3"/></text:span>cos x, Lös: -sin x,</text:p>
      <text:p text:style-name="P1"><text:span text:style-name="T67"><text:s text:c="3"/></text:span>x<text:span text:style-name="T76">2</text:span>+1, <text:s/>Lös: <draw:frame draw:style-name="fr2" draw:name="Objekt349" text:anchor-type="as-char" svg:width="0.545cm" svg:height="0.998cm" draw:z-index="342"><draw:object xlink:href="./Object 349" xlink:type="simple" xlink:show="embed" xlink:actuate="onLoad"/><draw:image xlink:href="./ObjectReplacements/Object 349" xlink:type="simple" xlink:show="embed" xlink:actuate="onLoad"/></draw:frame>x<text:span text:style-name="T76">3</text:span>,</text:p>
      <text:p text:style-name="P1"><text:span text:style-name="T67"><text:s text:c="3"/></text:span><text:span text:style-name="T65">1/cos</text:span><text:span text:style-name="T81">2</text:span><text:span text:style-name="T65">x, Lös:tan x</text:span></text:p>
      <text:p text:style-name="P1"><text:span text:style-name="T66"><text:s text:c="3"/></text:span>1/x, Lös:log|x| <text:s text:c="2"/></text:p>
      <text:p text:style-name="P14"/>
      <text:p text:style-name="P1"><text:span text:style-name="T1">A6.3.2</text:span> Berechne die Integrale <draw:frame draw:style-name="fr2" draw:name="Objekt350" text:anchor-type="as-char" svg:width="0.649cm" svg:height="1.259cm" draw:z-index="343"><draw:object xlink:href="./Object 350" xlink:type="simple" xlink:show="embed" xlink:actuate="onLoad"/><draw:image xlink:href="./ObjectReplacements/Object 350" xlink:type="simple" xlink:show="embed" xlink:actuate="onLoad"/></draw:frame>(x<text:span text:style-name="T76">2</text:span>+1)dx und <draw:frame draw:style-name="fr2" draw:name="Objekt351" text:anchor-type="as-char" svg:width="0.769cm" svg:height="1.259cm" draw:z-index="344"><draw:object xlink:href="./Object 351" xlink:type="simple" xlink:show="embed" xlink:actuate="onLoad"/><draw:image xlink:href="./ObjectReplacements/Object 351" xlink:type="simple" xlink:show="embed" xlink:actuate="onLoad"/></draw:frame>cos xdx</text:p>
      <text:p text:style-name="P14"/>
      <text:p text:style-name="P1"><text:span text:style-name="T1">A6.3.3</text:span> Zeige durch Induktion über n: Ist f auf einem Intervall I <text:s text:c="3"/></text:p>
      <text:p text:style-name="P1"><text:span text:style-name="T67"><text:s text:c="3"/></text:span>n-mal differenzierbar und ist die n-te Ableitung von f die </text:p>
      <text:p text:style-name="P1"><text:span text:style-name="T67"><text:s text:c="3"/></text:span>Nullfunktion, so ist f ein Polynom vom Grade höchstens </text:p>
      <text:p text:style-name="Standard"><text:span text:style-name="T67"><text:s text:c="3"/></text:span>gleich n-1: #Polynom hat die Form <draw:frame draw:style-name="fr2" draw:name="Objekt352" text:anchor-type="as-char" svg:width="0.863cm" svg:height="1.201cm" draw:z-index="345"><draw:object xlink:href="./Object 352" xlink:type="simple" xlink:show="embed" xlink:actuate="onLoad"/><draw:image xlink:href="./ObjectReplacements/Object 352" xlink:type="simple" xlink:show="embed" xlink:actuate="onLoad"/></draw:frame>a<text:span text:style-name="T53">k</text:span>(x-x<text:span text:style-name="T53">0</text:span>)<text:span text:style-name="T76">k<text:line-break/></text:span>//<text:span text:style-name="T46">S5.1.3</text:span><text:span text:style-name="T45">(2706)</text:span></text:p>
      <text:p text:style-name="Standard"><text:span text:style-name="T44">// 1.)Ist c</text:span><text:span text:style-name="T36"></text:span><text:span text:style-name="T41">K</text:span><text:span text:style-name="T44"> und ist f(z)=c </text:span><text:span text:style-name="T36"></text:span><text:span text:style-name="T44"> z</text:span><text:span text:style-name="T36"></text:span><text:span text:style-name="T41">K</text:span><text:span text:style-name="T44">, so ist f in jedem Punkt z</text:span><text:span text:style-name="T36"></text:span><text:span text:style-name="T41">K</text:span><text:span text:style-name="T44"> </text:span></text:p>
      <text:p text:style-name="P3">// <text:s text:c="3"/>differenzierbar und f’(z)=0 für alle diese z.</text:p>
      <text:p text:style-name="P1"><text:span text:style-name="T68">#Lös: k=1: f’=0 </text:span><text:span text:style-name="T37"></text:span><text:span text:style-name="T68"> f</text:span><text:span text:style-name="T75"><draw:frame draw:style-name="fr2" draw:name="Objekt353" text:anchor-type="as-char" svg:width="1.117cm" svg:height="0.967cm" draw:z-index="346"><draw:object xlink:href="./Object 353" xlink:type="simple" xlink:show="embed" xlink:actuate="onLoad"/><draw:image xlink:href="./ObjectReplacements/Object 353" xlink:type="simple" xlink:show="embed" xlink:actuate="onLoad"/></draw:frame></text:span><text:span text:style-name="T68">a</text:span><text:span text:style-name="T60">0</text:span><text:span text:style-name="T68">=</text:span><draw:frame draw:style-name="fr2" draw:name="Objekt354" text:anchor-type="as-char" svg:width="0.863cm" svg:height="1.201cm" draw:z-index="347"><draw:object xlink:href="./Object 354" xlink:type="simple" xlink:show="embed" xlink:actuate="onLoad"/><draw:image xlink:href="./ObjectReplacements/Object 354" xlink:type="simple" xlink:show="embed" xlink:actuate="onLoad"/></draw:frame><text:span text:style-name="T68">a</text:span><text:span text:style-name="T60">k</text:span><text:span text:style-name="T68">(x-x</text:span><text:span text:style-name="T60">0</text:span><text:span text:style-name="T68">)</text:span><text:span text:style-name="T77">k</text:span><text:span text:style-name="T68"> <text:s/></text:span></text:p>
      <text:p text:style-name="P1"><text:span text:style-name="T68"># <text:s text:c="4"/>k=2: f</text:span><text:span text:style-name="T77">(2)</text:span><text:span text:style-name="T68">=0 </text:span><text:span text:style-name="T37"></text:span><text:span text:style-name="T68"> f</text:span><text:span text:style-name="T77">(1)</text:span><text:span text:style-name="T68">=a</text:span><text:span text:style-name="T60">1</text:span><text:span text:style-name="T68"> </text:span><text:span text:style-name="T37"></text:span><text:span text:style-name="T68"> f</text:span><text:span text:style-name="T75"><draw:frame draw:style-name="fr2" draw:name="Objekt355" text:anchor-type="as-char" svg:width="0.981cm" svg:height="1.055cm" draw:z-index="348"><draw:object xlink:href="./Object 355" xlink:type="simple" xlink:show="embed" xlink:actuate="onLoad"/><draw:image xlink:href="./ObjectReplacements/Object 355" xlink:type="simple" xlink:show="embed" xlink:actuate="onLoad"/></draw:frame></text:span><text:span text:style-name="T68">a</text:span><text:span text:style-name="T60">0</text:span><text:span text:style-name="T68">+a</text:span><text:span text:style-name="T60">1</text:span><text:span text:style-name="T68">(x-x</text:span><text:span text:style-name="T60">0</text:span><text:span text:style-name="T68">)=</text:span><draw:frame draw:style-name="fr2" draw:name="Objekt356" text:anchor-type="as-char" svg:width="0.863cm" svg:height="1.201cm" draw:z-index="349"><draw:object xlink:href="./Object 356" xlink:type="simple" xlink:show="embed" xlink:actuate="onLoad"/><draw:image xlink:href="./ObjectReplacements/Object 356" xlink:type="simple" xlink:show="embed" xlink:actuate="onLoad"/></draw:frame><text:span text:style-name="T68">a</text:span><text:span text:style-name="T60">k</text:span><text:span text:style-name="T68">(x-x</text:span><text:span text:style-name="T60">0</text:span><text:span text:style-name="T68">)</text:span><text:span text:style-name="T77">k</text:span><text:span text:style-name="T68"> </text:span></text:p>
      <text:p text:style-name="P1"><text:span text:style-name="T68"># <text:s text:c="4"/>k=3: f</text:span><text:span text:style-name="T77">(3)</text:span><text:span text:style-name="T68">=0 </text:span><text:span text:style-name="T37"></text:span><text:span text:style-name="T68"> f</text:span><text:span text:style-name="T77">(2)</text:span><text:span text:style-name="T68">=</text:span><text:span text:style-name="T68"><draw:frame draw:style-name="fr2" draw:name="Objekt357" text:anchor-type="as-char" svg:width="0.61cm" svg:height="0.626cm" draw:z-index="350"><draw:object xlink:href="./Object 357" xlink:type="simple" xlink:show="embed" xlink:actuate="onLoad"/><draw:image xlink:href="./ObjectReplacements/Object 357" xlink:type="simple" xlink:show="embed" xlink:actuate="onLoad"/></draw:frame></text:span><text:span text:style-name="T68"> </text:span><text:span text:style-name="T37"></text:span><text:span text:style-name="T68"> f</text:span><text:span text:style-name="T77">(1)</text:span><text:span text:style-name="T75"><draw:frame draw:style-name="fr2" draw:name="Objekt358" text:anchor-type="as-char" svg:width="1.847cm" svg:height="1.154cm" draw:z-index="351"><draw:object xlink:href="./Object 358" xlink:type="simple" xlink:show="embed" xlink:actuate="onLoad"/><draw:image xlink:href="./ObjectReplacements/Object 358" xlink:type="simple" xlink:show="embed" xlink:actuate="onLoad"/></draw:frame></text:span><text:span text:style-name="T68">a</text:span><text:span text:style-name="T60">1</text:span><text:span text:style-name="T68">+ <text:s text:c="4"/></text:span><text:span text:style-name="T68"><draw:frame draw:style-name="fr2" draw:name="Objekt359" text:anchor-type="as-char" svg:width="0.908cm" svg:height="1.214cm" draw:z-index="352"><draw:object xlink:href="./Object 359" xlink:type="simple" xlink:show="embed" xlink:actuate="onLoad"/><draw:image xlink:href="./ObjectReplacements/Object 359" xlink:type="simple" xlink:show="embed" xlink:actuate="onLoad"/></draw:frame></text:span><text:span text:style-name="T68">(x-x</text:span><text:span text:style-name="T60">0</text:span><text:span text:style-name="T68">) </text:span><text:span text:style-name="T37"></text:span><text:span text:style-name="T68"> </text:span></text:p>
      <text:p text:style-name="P1"><text:span text:style-name="T82"># <text:s text:c="9"/>f=</text:span><draw:frame draw:style-name="fr2" draw:name="Objekt360" text:anchor-type="as-char" svg:width="0.863cm" svg:height="1.201cm" draw:z-index="353"><draw:object xlink:href="./Object 360" xlink:type="simple" xlink:show="embed" xlink:actuate="onLoad"/><draw:image xlink:href="./ObjectReplacements/Object 360" xlink:type="simple" xlink:show="embed" xlink:actuate="onLoad"/></draw:frame><text:span text:style-name="T82">a</text:span><text:span text:style-name="T61">k</text:span><text:span text:style-name="T82">(x-x</text:span><text:span text:style-name="T61">0</text:span><text:span text:style-name="T82">)</text:span><text:span text:style-name="T79">k</text:span><text:span text:style-name="T82">=a</text:span><text:span text:style-name="T61">0</text:span><text:span text:style-name="T82">+a</text:span><text:span text:style-name="T61">1</text:span><text:span text:style-name="T82">(x-x</text:span><text:span text:style-name="T61">0</text:span><text:span text:style-name="T82">)+a</text:span><text:span text:style-name="T61">2</text:span><text:span text:style-name="T82">(x-x</text:span><text:span text:style-name="T61">0</text:span><text:span text:style-name="T82">)</text:span><text:span text:style-name="T79">2</text:span><text:span text:style-name="T82"> da </text:span></text:p>
      <text:p text:style-name="P1"><text:span text:style-name="T82"># <text:s text:c="8"/>(a</text:span><text:span text:style-name="T61">0</text:span><text:span text:style-name="T82">+a</text:span><text:span text:style-name="T61">1</text:span><text:span text:style-name="T82">(x-x</text:span><text:span text:style-name="T61">0</text:span><text:span text:style-name="T82">)+a</text:span><text:span text:style-name="T61">2</text:span><text:span text:style-name="T82">(x-x</text:span><text:span text:style-name="T61">0</text:span><text:span text:style-name="T82">)</text:span><text:span text:style-name="T79">2</text:span><text:span text:style-name="T82">)’=0+a</text:span><text:span text:style-name="T61">1</text:span><text:span text:style-name="T82">(x-x</text:span><text:span text:style-name="T61">0</text:span><text:span text:style-name="T82">)</text:span><text:span text:style-name="T79">1-1</text:span><text:span text:style-name="T82">*1+2*a</text:span><text:span text:style-name="T61">2</text:span><text:span text:style-name="T82">(x-x</text:span><text:span text:style-name="T61">0</text:span><text:span text:style-name="T82">)</text:span><text:span text:style-name="T79">2-1</text:span><text:span text:style-name="T82">*1=<text:line-break/># <text:s text:c="33"/>a</text:span><text:span text:style-name="T61">1</text:span><text:span text:style-name="T82">+ <text:s text:c="9"/></text:span><text:span text:style-name="T68"><draw:frame draw:style-name="fr2" draw:name="Objekt361" text:anchor-type="as-char" svg:width="0.887cm" svg:height="1.217cm" draw:z-index="354"><draw:object xlink:href="./Object 361" xlink:type="simple" xlink:show="embed" xlink:actuate="onLoad"/><draw:image xlink:href="./ObjectReplacements/Object 361" xlink:type="simple" xlink:show="embed" xlink:actuate="onLoad"/></draw:frame></text:span><text:span text:style-name="T82"><text:s/>(x-x</text:span><text:span text:style-name="T61">0</text:span><text:span text:style-name="T82">)<text:line-break/>#IH <text:s/>k=n: f</text:span><text:span text:style-name="T79">(n)</text:span><text:span text:style-name="T82">=0 </text:span><text:span text:style-name="T37"></text:span><text:span text:style-name="T82"> f=</text:span><draw:frame draw:style-name="fr2" draw:name="Objekt362" text:anchor-type="as-char" svg:width="0.863cm" svg:height="1.201cm" draw:z-index="355"><draw:object xlink:href="./Object 362" xlink:type="simple" xlink:show="embed" xlink:actuate="onLoad"/><draw:image xlink:href="./ObjectReplacements/Object 362" xlink:type="simple" xlink:show="embed" xlink:actuate="onLoad"/></draw:frame><text:span text:style-name="T82">a</text:span><text:span text:style-name="T61">k</text:span><text:span text:style-name="T82">(x-x</text:span><text:span text:style-name="T61">0</text:span><text:span text:style-name="T82">)</text:span><text:span text:style-name="T79">k</text:span><text:span text:style-name="T82"> </text:span></text:p>
      <text:p text:style-name="Standard"><text:span text:style-name="T82"># <text:s/>k=n+1: f</text:span><text:span text:style-name="T79">(n+1)</text:span><text:span text:style-name="T82">=0 </text:span><text:span text:style-name="T37"></text:span><text:span text:style-name="T82"> f</text:span><text:span text:style-name="T79">(n)</text:span><text:span text:style-name="T82">=</text:span><draw:frame draw:style-name="fr2" draw:name="Objekt363" text:anchor-type="as-char" svg:width="0.616cm" svg:height="0.873cm" draw:z-index="356"><draw:object xlink:href="./Object 363" xlink:type="simple" xlink:show="embed" xlink:actuate="onLoad"/><draw:image xlink:href="./ObjectReplacements/Object 363" xlink:type="simple" xlink:show="embed" xlink:actuate="onLoad"/></draw:frame><text:span text:style-name="T82"> </text:span><text:span text:style-name="T37"></text:span><text:span text:style-name="T82"> </text:span></text:p>
      <text:p text:style-name="Standard"><text:span text:style-name="T82"># <text:s text:c="10"/>[</text:span><draw:frame draw:style-name="fr2" draw:name="Objekt364" text:anchor-type="as-char" svg:width="0.616cm" svg:height="0.873cm" draw:z-index="357"><draw:object xlink:href="./Object 364" xlink:type="simple" xlink:show="embed" xlink:actuate="onLoad"/><draw:image xlink:href="./ObjectReplacements/Object 364" xlink:type="simple" xlink:show="embed" xlink:actuate="onLoad"/></draw:frame><text:span text:style-name="T82">(x-x</text:span><text:span text:style-name="T61">0</text:span><text:span text:style-name="T82">)</text:span><text:span text:style-name="T79">n</text:span><text:span text:style-name="T82">)+</text:span><draw:frame draw:style-name="fr2" draw:name="Objekt365" text:anchor-type="as-char" svg:width="0.863cm" svg:height="1.201cm" draw:z-index="358"><draw:object xlink:href="./Object 365" xlink:type="simple" xlink:show="embed" xlink:actuate="onLoad"/><draw:image xlink:href="./ObjectReplacements/Object 365" xlink:type="simple" xlink:show="embed" xlink:actuate="onLoad"/></draw:frame><text:span text:style-name="T82">a</text:span><text:span text:style-name="T61">k</text:span><text:span text:style-name="T82">(x-x</text:span><text:span text:style-name="T61">0</text:span><text:span text:style-name="T82">)</text:span><text:span text:style-name="T79">k</text:span><text:span text:style-name="T82">]</text:span><text:span text:style-name="T79">(n)</text:span><draw:frame draw:style-name="fr2" draw:name="Objekt366" text:anchor-type="as-char" svg:width="0.621cm" svg:height="0.967cm" draw:z-index="359"><draw:object xlink:href="./Object 366" xlink:type="simple" xlink:show="embed" xlink:actuate="onLoad"/><draw:image xlink:href="./ObjectReplacements/Object 366" xlink:type="simple" xlink:show="embed" xlink:actuate="onLoad"/></draw:frame><draw:frame draw:style-name="fr2" draw:name="Objekt367" text:anchor-type="as-char" svg:width="1.18cm" svg:height="1.429cm" draw:z-index="360"><draw:object xlink:href="./Object 367" xlink:type="simple" xlink:show="embed" xlink:actuate="onLoad"/><draw:image xlink:href="./ObjectReplacements/Object 367" xlink:type="simple" xlink:show="embed" xlink:actuate="onLoad"/></draw:frame><text:span text:style-name="T82">+0 </text:span><text:span text:style-name="T37"></text:span><text:span text:style-name="T82"> f=</text:span><draw:frame draw:style-name="fr2" draw:name="Objekt368" text:anchor-type="as-char" svg:width="0.863cm" svg:height="1.201cm" draw:z-index="361"><draw:object xlink:href="./Object 368" xlink:type="simple" xlink:show="embed" xlink:actuate="onLoad"/><draw:image xlink:href="./ObjectReplacements/Object 368" xlink:type="simple" xlink:show="embed" xlink:actuate="onLoad"/></draw:frame><text:span text:style-name="T82">a</text:span><text:span text:style-name="T61">k</text:span><text:span text:style-name="T82">(x-x</text:span><text:span text:style-name="T61">0</text:span><text:span text:style-name="T82">)</text:span><text:span text:style-name="T79">k</text:span><text:span text:style-name="T82">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1" svg:font-family="'Courier New'" style:font-family-generic="modern"/>
    <style:font-face style:name="Arial1" svg:font-family="Arial" style:font-family-generic="swiss"/>
    <style:font-face style:name="Courier New" svg:font-family="'Courier New'" style:font-family-generic="modern" style:font-pitch="fixed"/>
    <style:font-face style:name="Imprint MT Shadow" svg:font-family="'Imprint MT Shadow'" style:font-family-generic="decorative" style:font-pitch="variable"/>
    <style:font-face style:name="Times New Roman" svg:font-family="'Times New Roman'" style:font-family-generic="roman" style:font-pitch="variable"/>
    <style:font-face style:name="TypoUpright BT" svg:font-family="'TypoUpright BT'" style:font-family-generic="script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ourier New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1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1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ourier New" fo:font-family="'Courier New'" style:font-family-generic="modern" style:font-pitch="fixed" fo:font-size="12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ourier New" fo:font-family="'Courier New'" style:font-family-generic="modern" style:font-pitch="fixed"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family-generic="modern" style:font-pitch="fixed"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3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1" style:font-family-complex="'Courier New'" style:font-family-generic-complex="modern"/>
    </style:style>
    <style:style style:name="WW8Num4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-complex="Courier New1" style:font-family-complex="'Courier New'" style:font-family-generic-complex="modern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style:font-name-complex="Courier New1" style:font-family-complex="'Courier New'" style:font-family-generic-complex="modern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6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2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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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4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4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4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4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7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7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1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7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1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)" style:num-format="1">
        <style:list-level-properties text:list-level-position-and-space-mode="label-alignment">
          <style:list-level-label-alignment text:label-followed-by="listtab" text:list-tab-stop-position="2.566cm" fo:text-indent="-1.27cm" fo:margin-left="2.566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61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1"/>
      </text:list-level-style-bullet>
      <text:list-level-style-bullet text:level="3" text:style-name="WW8Num61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61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61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1"/>
      </text:list-level-style-bullet>
      <text:list-level-style-bullet text:level="6" text:style-name="WW8Num61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61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61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1"/>
      </text:list-level-style-bullet>
      <text:list-level-style-bullet text:level="9" text:style-name="WW8Num61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63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1"/>
      </text:list-level-style-bullet>
      <text:list-level-style-bullet text:level="3" text:style-name="WW8Num63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63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63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1"/>
      </text:list-level-style-bullet>
      <text:list-level-style-bullet text:level="6" text:style-name="WW8Num63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63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63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1"/>
      </text:list-level-style-bullet>
      <text:list-level-style-bullet text:level="9" text:style-name="WW8Num63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">
        <style:list-level-properties text:list-level-position-and-space-mode="label-alignment">
          <style:list-level-label-alignment text:label-followed-by="listtab" text:list-tab-stop-position="2.117cm" fo:text-indent="-1.323cm" fo:margin-left="2.117cm"/>
        </style:list-level-properties>
        <style:text-properties style:font-name="Symbo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text:list-tab-stop-position="2.699cm" fo:text-indent="-0.635cm" fo:margin-left="2.699cm"/>
        </style:list-level-properties>
        <style:text-properties style:font-name="Courier New1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text:list-tab-stop-position="3.969cm" fo:text-indent="-0.635cm" fo:margin-left="3.969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Courier New1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Courier New1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bullet text:level="1" text:style-name="WW8Num67z0" style:num-suffix="." text:bullet-char="">
        <style:list-level-properties text:list-level-position-and-space-mode="label-alignment">
          <style:list-level-label-alignment text:label-followed-by="listtab" text:list-tab-stop-position="2.223cm" fo:text-indent="-0.926cm" fo:margin-left="2.223cm"/>
        </style:list-level-properties>
        <style:text-properties style:font-name="Symbol"/>
      </text:list-level-style-bullet>
      <text:list-level-style-bullet text:level="2" text:style-name="WW8Num67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1"/>
      </text:list-level-style-bullet>
      <text:list-level-style-bullet text:level="3" text:style-name="WW8Num67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67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67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1"/>
      </text:list-level-style-bullet>
      <text:list-level-style-bullet text:level="6" text:style-name="WW8Num67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67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67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1"/>
      </text:list-level-style-bullet>
      <text:list-level-style-bullet text:level="9" text:style-name="WW8Num67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51cm" fo:margin-left="2.002cm" fo:margin-right="0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hmen1" text:anchor-type="paragraph" svg:y="0.002cm" draw:z-index="369"><draw:text-box fo:min-height="0.058cm" fo:min-width="0cm"><text:p text:style-name="Footer"><text:span text:style-name="Page_20_Number"><text:page-number text:select-page="current">330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6</dc:title>
    <meta:initial-creator>sigi</meta:initial-creator>
    <meta:creation-date>2017-02-10T10:53:00</meta:creation-date>
    <dc:creator>sigiad</dc:creator>
    <dc:date>2017-02-10T10:53:00</dc:date>
    <meta:print-date>2017-01-21T20:12:00</meta:print-date>
    <meta:editing-cycles>2</meta:editing-cycles>
    <meta:document-statistic meta:table-count="0" meta:image-count="0" meta:object-count="368" meta:page-count="9" meta:paragraph-count="169" meta:word-count="1639" meta:character-count="9681" meta:non-whitespace-character-count="7662"/>
    <meta:generator>LibreOffice/6.2.3.2$Windows_X86_64 LibreOffice_project/aecc05fe267cc68dde00352a451aa867b3b546ac</meta:generator>
    <meta:user-defined meta:name="MicrosoftWorksTaskID">MicrosoftWorksTaskID</meta:user-defined>
  </office:meta>
</office:document-meta>
</file>

<file path=Object 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2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03/content.xml><?xml version="1.0" encoding="utf-8"?>
<math xmlns="http://www.w3.org/1998/Math/MathML" display="block">
  <semantics>
    <mrow>
      <mstyle mathsize="12pt">
        <msubsup>
          <mi>I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I rSub { size 8{ℓ} }  rSup { size 8{ \( n \) } } } {}</annotation>
  </semantics>
</math>
</file>

<file path=Object 104/content.xml><?xml version="1.0" encoding="utf-8"?>
<math xmlns="http://www.w3.org/1998/Math/MathML" display="block">
  <semantics>
    <mrow>
      <mstyle mathsize="12pt">
        <msubsup>
          <mi>p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p rSub { size 8{k} }  rSup { size 8{ \( n \) } } } {}</annotation>
  </semantics>
</math>
</file>

<file path=Object 105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0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10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1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1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i>k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} }  rSup { size 6{ \( n \) } } } }  {} } {}</annotation>
  </semantics>
</math>
</file>

<file path=Object 113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14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15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1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i>k</mi>
                </mstyle>
                <mstyle mathsize="6pt">
                  <mrow>
                    <mo stretchy="false">(</mo>
                    <mi>n</mi>
                    <mo stretchy="false">)</mo>
                  </mrow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} }  rSup { size 6{ \( n \) } } } }  {} } {}</annotation>
  </semantics>
</math>
</file>

<file path=Object 117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18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119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5</mn>
                  <mtext>.</mtext>
                  <mn>1</mn>
                  <mtext>.</mtext>
                  <mn>2</mn>
                </mrow>
              </mstyle>
            </mover>
            <mo stretchy="true">⏟</mo>
          </munder>
          <mstyle mathsize="8pt">
            <mrow>
              <mi>φ</mi>
              <mspace width="0.5em"/>
              <mstyle mathvariant="italic">
                <mtext>diffb</mtext>
              </mstyle>
            </mrow>
          </mstyle>
        </munder>
      </mstyle>
      <mrow/>
    </mrow>
    <annotation encoding="StarMath 5.0"> size 12{ { { drarrow } overbrace { size 8{S5 "." 1 "." 2} } } underbrace { size 8{φ` ital "diffb"} } } {}</annotation>
  </semantics>
</math>
</file>

<file path=Object 120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"lim"}  cSub { size 8{k rightarrow  infinity } } } {}</annotation>
  </semantics>
</math>
</file>

<file path=Object 1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1</mn>
              </mrow>
            </mstyle>
            <mstyle mathsize="8pt">
              <msubsup>
                <mi>p</mi>
                <mstyle mathsize="6pt">
                  <mi>k</mi>
                </mstyle>
                <mstyle mathsize="6pt">
                  <msub>
                    <mrow>
                      <mo stretchy="false">(</mo>
                      <mi>n</mi>
                      <mo stretchy="false">)</mo>
                    </mrow>
                    <mstyle mathsize="6pt">
                      <mspace width="1em"/>
                    </mstyle>
                  </msub>
                </mstyle>
              </msubsup>
            </mstyle>
          </munderover>
          <mrow/>
        </mrow>
      </mstyle>
      <mrow/>
    </mrow>
    <annotation encoding="StarMath 5.0"> size 12{ Sum cSub { size 8{ℓ=1} }  cSup { size 8{p rSub { size 6{k} }  rSup { size 6{ \( n \) }   rSub { size 6{``} } } } }  {} } {}</annotation>
  </semantics>
</math>
</file>

<file path=Object 122/content.xml><?xml version="1.0" encoding="utf-8"?>
<math xmlns="http://www.w3.org/1998/Math/MathML" display="block">
  <semantics>
    <mrow>
      <mstyle mathsize="12pt">
        <msubsup>
          <mi>ξ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ℓ} }  rSup { size 8{ \( n \) } } } {}</annotation>
  </semantics>
</math>
</file>

<file path=Object 123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ℓ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 - 1} }  rSup { size 8{ \( n \) } } } {}</annotation>
  </semantics>
</math>
</file>

<file path=Object 124/content.xml><?xml version="1.0" encoding="utf-8"?>
<math xmlns="http://www.w3.org/1998/Math/MathML" display="block">
  <semantics>
    <mrow>
      <mstyle mathsize="12pt">
        <msubsup>
          <mi>x</mi>
          <mstyle mathsize="8pt">
            <mi>ℓ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ℓ} }  rSup { size 8{ \( n \) } } } {}</annotation>
  </semantics>
</math>
</file>

<file path=Object 12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26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12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1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2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4</mn>
                  <mtext>.</mtext>
                  <mn>4</mn>
                  <mtext>.</mtext>
                  <mn>8</mn>
                </mrow>
              </mstyle>
            </mover>
            <mo stretchy="true">⏟</mo>
          </munder>
          <mstyle mathsize="8pt">
            <mrow>
              <mo stretchy="false">[</mo>
              <mi>a</mi>
              <mi>,</mi>
              <mi>b</mi>
              <mo stretchy="false">]</mo>
              <mspace width="0.5em"/>
              <mstyle mathvariant="italic">
                <mtext>kompakt</mtext>
              </mstyle>
            </mrow>
          </mstyle>
        </munder>
      </mstyle>
      <mrow/>
    </mrow>
    <annotation encoding="StarMath 5.0"> size 12{ { { drarrow } overbrace { size 8{S4 "." 4 "." 8} } } underbrace { size 8{ \[ a,b \] ` ital "kompakt"} } } {}</annotation>
  </semantics>
</math>
</file>

<file path=Object 13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>
                <mi>p</mi>
                <mstyle mathsize="6pt">
                  <mi>Κ</mi>
                </mstyle>
              </msub>
            </mstyle>
          </munderover>
          <mrow/>
        </mrow>
      </mstyle>
      <mrow/>
    </mrow>
    <annotation encoding="StarMath 5.0"> size 12{ Sum cSub { size 8{k=1} }  cSup { size 8{p rSub { size 6{Κ} } } }  {} } {}</annotation>
  </semantics>
</math>
</file>

<file path=Object 136/content.xml><?xml version="1.0" encoding="utf-8"?>
<math xmlns="http://www.w3.org/1998/Math/MathML" display="block">
  <semantics>
    <mrow>
      <mstyle mathsize="12pt">
        <msubsup>
          <mi>ξ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k} }  rSup { size 8{ \( n \) } } } {}</annotation>
  </semantics>
</math>
</file>

<file path=Object 137/content.xml><?xml version="1.0" encoding="utf-8"?>
<math xmlns="http://www.w3.org/1998/Math/MathML" display="block">
  <semantics>
    <mrow>
      <mstyle mathsize="12pt">
        <msubsup>
          <mi>x</mi>
          <mstyle mathsize="8pt">
            <mi>Κ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Κ} }  rSup { size 8{ \( n \) } } } {}</annotation>
  </semantics>
</math>
</file>

<file path=Object 138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 - 1} }  rSup { size 8{ \( n \) } } } {}</annotation>
  </semantics>
</math>
</file>

<file path=Object 139/content.xml><?xml version="1.0" encoding="utf-8"?>
<math xmlns="http://www.w3.org/1998/Math/MathML" display="block">
  <semantics>
    <mrow>
      <mstyle mathsize="12pt">
        <msubsup>
          <mi>ξ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k} }  rSup { size 8{ \( n \) 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text>10</mtext>
              <mspace width="0.5em"/>
              <mstyle mathvariant="italic">
                <mtext>Bem</mtext>
              </mstyle>
              <mspace width="0.5em"/>
              <mo stretchy="false">(</mo>
              <mtext>.</mtext>
              <mtext>.</mtext>
              <mo stretchy="false">)</mo>
            </mrow>
          </mstyle>
        </munder>
      </mstyle>
      <mrow/>
    </mrow>
    <annotation encoding="StarMath 5.0"> size 12{ { drarrow } underbrace { size 8{S4 "." 4 "." "10"` ital "Bem"` \(  "."  "."  \) } } } {}</annotation>
  </semantics>
</math>
</file>

<file path=Object 140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 - 1} }  rSup { size 8{ \( n \) } } } {}</annotation>
  </semantics>
</math>
</file>

<file path=Object 141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142/content.xml><?xml version="1.0" encoding="utf-8"?>
<math xmlns="http://www.w3.org/1998/Math/MathML" display="block">
  <semantics>
    <mrow>
      <mstyle mathsize="12pt">
        <munder>
          <munder>
            <mover>
              <mover>
                <mrow>
                  <mi>S</mi>
                  <mn>6</mn>
                  <mtext>.</mtext>
                  <mn>1</mn>
                  <mtext>.</mtext>
                  <mn>6</mn>
                  <mspace width="1em"/>
                  <mo stretchy="false">→</mo>
                </mrow>
                <mo stretchy="true">⏞</mo>
              </mover>
              <mstyle mathsize="8pt">
                <mrow>
                  <mrow>
                    <mrow/>
                    <mo stretchy="false">⋅</mo>
                    <mrow/>
                    <mo stretchy="false">⋅</mo>
                    <mrow/>
                    <mo stretchy="false">⋅</mo>
                    <mi>,</mi>
                  </mrow>
                  <mspace width="0.5em"/>
                  <mo stretchy="false">|</mo>
                  <mi>f</mi>
                  <mo stretchy="false">(</mo>
                  <mi>x</mi>
                  <mo stretchy="false">)</mo>
                  <mrow>
                    <mo stretchy="false">|</mo>
                    <mo stretchy="false">≤</mo>
                    <mi>K</mi>
                  </mrow>
                </mrow>
              </mstyle>
            </mover>
            <mo stretchy="true">⏟</mo>
          </munder>
          <mstyle mathsize="8pt">
            <mrow>
              <mi>n</mi>
              <mo stretchy="false">→</mo>
              <mi mathvariant="normal">∞</mi>
              <mi>,</mi>
              <mo stretchy="false">|</mo>
              <msub>
                <mi>Z</mi>
                <mstyle mathsize="6pt">
                  <mi>n</mi>
                </mstyle>
              </msub>
              <mo stretchy="false">|</mo>
              <mo stretchy="false">→</mo>
              <mn>0</mn>
              <mspace width="0.5em"/>
              <mo stretchy="false">∀</mo>
              <mspace width="0.5em"/>
              <mi>n</mi>
            </mrow>
          </mstyle>
        </munder>
      </mstyle>
      <mrow/>
    </mrow>
    <annotation encoding="StarMath 5.0"> size 12{ { {S6 "." 1 "." 6`` rightarrow } overbrace { size 8{ cdot  cdot  cdot  cdot  cdot  cdot ,` \lline f \( x \)  \lline  &lt;= K} } } underbrace { size 8{n rightarrow  infinity , \lline Z rSub { size 6{n} }  \lline  rightarrow 0` forall `n} } } {}</annotation>
  </semantics>
</math>
</file>

<file path=Object 14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4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15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5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15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a</mi>
            </mstyle>
          </munderover>
          <mrow/>
        </mrow>
      </mstyle>
      <mrow/>
    </mrow>
    <annotation encoding="StarMath 5.0"> size 12{ Int cSub { size 8{a} }  cSup { size 8{a} }  {} } {}</annotation>
  </semantics>
</math>
</file>

<file path=Object 15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b</mi>
            </mstyle>
            <mstyle mathsize="8pt">
              <mi>a</mi>
            </mstyle>
          </munderover>
          <mrow/>
        </mrow>
      </mstyle>
      <mrow/>
    </mrow>
    <annotation encoding="StarMath 5.0"> size 12{ Int cSub { size 8{b} }  cSup { size 8{a} }  {} } {}</annotation>
  </semantics>
</math>
</file>

<file path=Object 16/content.xml><?xml version="1.0" encoding="utf-8"?>
<math xmlns="http://www.w3.org/1998/Math/MathML" display="block">
  <semantics>
    <mrow>
      <mstyle mathsize="12pt">
        <msubsup>
          <mi>x</mi>
          <mstyle mathsize="8pt">
            <mi>l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l} }  rSup { size 8{ \( n \) 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6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 - F \( x rSub { size 8{0} }  \) }  over  {x - x rSub { size 8{0} } } } } {}</annotation>
  </semantics>
</math>
</file>

<file path=Object 162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Vor</mtext>
              </mstyle>
              <mrow>
                <mspace width="0.5em"/>
                <mo stretchy="false">⋅</mo>
                <mrow/>
                <mo stretchy="false">⋅</mo>
                <mrow/>
              </mrow>
            </mrow>
          </mstyle>
        </munder>
      </mstyle>
      <mrow/>
    </mrow>
    <annotation encoding="StarMath 5.0"> size 12{ { {}={}} underbrace { size 8{ ital "Vor"` cdot  cdot  cdot  cdot } } } {}</annotation>
  </semantics>
</math>
</file>

<file path=Object 163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16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16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sub>
                <mi>x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Int cSub { size 8{c} }  cSup { size 8{x rSub { size 6{0} } } }  {} } {}</annotation>
  </semantics>
</math>
</file>

<file path=Object 1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em</mtext>
              </mstyle>
              <mspace width="0.5em"/>
              <mstyle mathvariant="italic">
                <mtext>zu</mtext>
              </mstyle>
              <mspace width="0.5em"/>
              <mi>S</mi>
              <mn>6</mn>
              <mtext>.</mtext>
              <mn>2</mn>
              <mtext>.</mtext>
              <mn>4</mn>
              <mspace width="0.5em"/>
            </mrow>
          </mstyle>
        </munder>
      </mstyle>
      <mrow/>
    </mrow>
    <annotation encoding="StarMath 5.0"> size 12{ { {}={}} underbrace { size 8{ ital "Bem"` ital "zu"`S6 "." 2 "." 4`} } } {}</annotation>
  </semantics>
</math>
</file>

<file path=Object 167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16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c</mi>
          </munderover>
          <mrow/>
        </mrow>
      </mstyle>
      <mrow/>
    </mrow>
    <annotation encoding="StarMath 5.0"> size 12{ Int cSub { size 8{x rSub { size 6{0} } } }  cSup {c}  {} } {}</annotation>
  </semantics>
</math>
</file>

<file path=Object 1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o stretchy="false">|</mo>
              <mi>φ</mi>
              <mrow>
                <mo stretchy="false">|</mo>
                <mo stretchy="false">≤</mo>
                <mi>c</mi>
              </mrow>
            </mrow>
          </mstyle>
        </munder>
      </mstyle>
      <mrow/>
    </mrow>
    <annotation encoding="StarMath 5.0"> size 12{ { &lt;&gt; } underbrace { size 8{ \lline φ \lline  &lt;= c} } } {}</annotation>
  </semantics>
</math>
</file>

<file path=Object 170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17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c</mi>
          </munderover>
          <mrow/>
        </mrow>
      </mstyle>
      <mrow/>
    </mrow>
    <annotation encoding="StarMath 5.0"> size 12{ Int cSub { size 8{x rSub { size 6{0} } } }  cSup {c}  {} } {}</annotation>
  </semantics>
</math>
</file>

<file path=Object 172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173/content.xml><?xml version="1.0" encoding="utf-8"?>
<math xmlns="http://www.w3.org/1998/Math/MathML" display="block">
  <semantics>
    <mrow>
      <mstyle mathsize="12pt">
        <mfrac>
          <mrow>
            <mi>φ</mi>
            <mo stretchy="false">(</mo>
            <mi>x</mi>
            <mrow>
              <mo stretchy="false">)</mo>
              <mo stretchy="false">−</mo>
              <mi>φ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φ \( x \)  - φ \( x rSub { size 8{0} }  \) }  over  {x - x rSub { size 8{0} } } } } {}</annotation>
  </semantics>
</math>
</file>

<file path=Object 174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17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176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/content.xml><?xml version="1.0" encoding="utf-8"?>
<math xmlns="http://www.w3.org/1998/Math/MathML" display="block">
  <semantics>
    <mrow>
      <mstyle mathsize="12pt">
        <munder>
          <munder>
            <mrow>
              <mi mathvariant="normal">∞</mi>
              <mo stretchy="false">−</mo>
              <mi mathvariant="normal">∞</mi>
            </mrow>
            <mo stretchy="true">⏟</mo>
          </munder>
          <mstyle mathsize="8pt">
            <mrow>
              <mstyle mathvariant="italic">
                <mtext>wäre</mtext>
              </mstyle>
              <mspace width="0.5em"/>
              <mstyle mathvariant="italic">
                <mtext>nicht</mtext>
              </mstyle>
              <mspace width="1.5em"/>
              <mstyle mathvariant="italic">
                <mtext>definert</mtext>
              </mstyle>
            </mrow>
          </mstyle>
        </munder>
      </mstyle>
      <mrow/>
    </mrow>
    <annotation encoding="StarMath 5.0"> size 12{ { infinity  -  infinity } underbrace { size 8{ ital "wäre"` ital "nicht"``` ital "definert"} } } {}</annotation>
  </semantics>
</math>
</file>

<file path=Object 1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18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183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style mathvariant="italic">
                    <mtext>Vor</mtext>
                  </mstyle>
                  <mrow>
                    <mspace width="1em"/>
                    <mo stretchy="false">⋅</mo>
                    <mrow/>
                  </mrow>
                  <mi>,</mi>
                  <mspace width="0.5em"/>
                  <mi>S</mi>
                  <mn>4</mn>
                  <mtext>.</mtext>
                  <mn>3</mn>
                  <mtext>.</mtext>
                  <mn>1</mn>
                </mrow>
              </mstyle>
            </mover>
            <mo stretchy="true">⏟</mo>
          </munder>
          <mstyle mathsize="8pt">
            <mrow>
              <mi>S</mi>
              <mn>6</mn>
              <mtext>.</mtext>
              <mn>2</mn>
              <mtext>.</mtext>
              <mn>1</mn>
              <mi>,</mi>
              <mi>S</mi>
              <mn>6</mn>
              <mtext>.</mtext>
              <mn>2</mn>
              <mtext>.</mtext>
              <mn>5</mn>
            </mrow>
          </mstyle>
        </munder>
      </mstyle>
      <mrow/>
    </mrow>
    <annotation encoding="StarMath 5.0"> size 12{ { { drarrow } overbrace { size 8{ ital "Vor"`` cdot  cdot ,`S4 "." 3 "." 1} } } underbrace { size 8{S6 "." 2 "." 1,S6 "." 2 "." 5} } } {}</annotation>
  </semantics>
</math>
</file>

<file path=Object 18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i>n</mi>
              </mstyle>
            </msub>
          </munderover>
          <mrow/>
        </mrow>
      </mstyle>
      <mrow/>
    </mrow>
    <annotation encoding="StarMath 5.0"> size 12{ Int cSub { size 8{x rSub { size 6{0} } } }  cSup {x rSub { size 6{n} } }  {} 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sub>
                <mi>x</mi>
                <mstyle mathsize="6pt">
                  <mi>n</mi>
                </mstyle>
              </msub>
              <mo stretchy="false">≠</mo>
              <mi>x</mi>
            </mrow>
          </mstyle>
        </munder>
      </mstyle>
      <mrow/>
    </mrow>
    <annotation encoding="StarMath 5.0"> size 12{ { drarrow } underbrace { size 8{x rSub { size 6{n} }  &lt;&gt; x} } } {}</annotation>
  </semantics>
</math>
</file>

<file path=Object 186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sub>
              <mi>x</mi>
              <mstyle mathsize="8pt">
                <mi>n</mi>
              </mstyle>
            </msub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sub>
              <mi>x</mi>
              <mstyle mathsize="8pt">
                <mi>n</mi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rSub { size 8{n} }  \)  - F \( x rSub { size 8{0} }  \) }  over  {x rSub { size 8{n} }  - x rSub { size 8{0} } } } } {}</annotation>
  </semantics>
</math>
</file>

<file path=Object 187/content.xml><?xml version="1.0" encoding="utf-8"?>
<math xmlns="http://www.w3.org/1998/Math/MathML" display="block">
  <semantics>
    <mrow>
      <mstyle mathsize="12pt">
        <mfrac>
          <mn>1</mn>
          <mrow>
            <msub>
              <mi>x</mi>
              <mstyle mathsize="8pt">
                <mi>n</mi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rSub { size 8{n} }  - x rSub { size 8{0} } 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i>n</mi>
              </mstyle>
            </msub>
          </munderover>
          <mrow/>
        </mrow>
      </mstyle>
      <mrow/>
    </mrow>
    <annotation encoding="StarMath 5.0"> size 12{ Int cSub { size 8{x rSub { size 6{0} } } }  cSup {x rSub { size 6{n} } }  {} } {}</annotation>
  </semantics>
</math>
</file>

<file path=Object 18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9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19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91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192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193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194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sub>
                <mi>x</mi>
                <mstyle mathsize="6pt">
                  <mi>n</mi>
                </mstyle>
              </msub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Sub { size 6{n} }  widevec  { size 6{n rightarrow  infinity } } x rSub { size 6{0} } } } } {}</annotation>
  </semantics>
</math>
</file>

<file path=Object 195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5</mn>
              <mtext>.</mtext>
              <mn>1</mn>
              <mtext>.</mtext>
              <mspace width="0.5em"/>
              <mn>1</mn>
            </mrow>
          </mstyle>
        </munder>
      </mstyle>
      <mrow/>
    </mrow>
    <annotation encoding="StarMath 5.0"> size 12{ { drarrow } underbrace { size 8{D5 "." 1 "." `1} } } {}</annotation>
  </semantics>
</math>
</file>

<file path=Object 19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sub>
                <mi>x</mi>
                <mstyle mathsize="6pt">
                  <mi>n</mi>
                </mstyle>
              </msub>
              <mo stretchy="false">→</mo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x rSub { size 6{n} }  rightarrow x rSub { size 6{0} } } } } {}</annotation>
  </semantics>
</math>
</file>

<file path=Object 19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sub>
              <mi>x</mi>
              <mstyle mathsize="8pt">
                <mi>n</mi>
              </mstyle>
            </msub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sub>
              <mi>x</mi>
              <mstyle mathsize="8pt">
                <mi>n</mi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rSub { size 8{n} }  \)  - F \( x rSub { size 8{0} }  \) }  over  {x rSub { size 8{n} }  - x rSub { size 8{0} } } } } {}</annotation>
  </semantics>
</math>
</file>

<file path=Object 198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i>C</mi>
            <mo stretchy="true">⏟</mo>
          </munder>
          <mstyle mathsize="8pt">
            <mstyle mathvariant="italic">
              <mtext>continous</mtext>
            </mstyle>
          </mstyle>
        </munder>
      </mstyle>
      <mrow/>
    </mrow>
    <annotation encoding="StarMath 5.0"> size 12{ {C} underbrace { size 8{ ital "continous"} } } {}</annotation>
  </semantics>
</math>
</file>

<file path=Object 2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20/content.xml><?xml version="1.0" encoding="utf-8"?>
<math xmlns="http://www.w3.org/1998/Math/MathML" display="block">
  <semantics>
    <mrow>
      <mstyle mathsize="12pt">
        <msubsup>
          <mi>x</mi>
          <mstyle mathsize="8pt">
            <mi>l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l} }  rSup { size 8{ \( n \) } } } {}</annotation>
  </semantics>
</math>
</file>

<file path=Object 200/content.xml><?xml version="1.0" encoding="utf-8"?>
<math xmlns="http://www.w3.org/1998/Math/MathML" display="block">
  <semantics>
    <mrow>
      <mstyle mathsize="12pt">
        <munder>
          <munder>
            <msup>
              <mi>C</mi>
              <mstyle mathsize="8pt">
                <mi>k</mi>
              </mstyle>
            </msup>
            <mo stretchy="true">⏟</mo>
          </munder>
          <mstyle mathsize="8pt">
            <mrow>
              <mi>k</mi>
              <mi mathvariant="normal">∈</mi>
              <mi>N</mi>
            </mrow>
          </mstyle>
        </munder>
      </mstyle>
      <mrow/>
    </mrow>
    <annotation encoding="StarMath 5.0"> size 12{ {C rSup { size 8{k} } } underbrace { size 8{k func ∈ N} } } {}</annotation>
  </semantics>
</math>
</file>

<file path=Object 20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1</mn>
            </mrow>
          </mstyle>
        </munder>
      </mstyle>
      <mrow/>
    </mrow>
    <annotation encoding="StarMath 5.0"> size 12{ { drarrow } underbrace { size 8{S6 "." 2 "." 1} } } {}</annotation>
  </semantics>
</math>
</file>

<file path=Object 20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06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207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20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20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/>
              <mtext>.</mtext>
            </mrow>
          </mstyle>
        </munder>
      </mstyle>
      <mrow/>
    </mrow>
    <annotation encoding="StarMath 5.0"> size 12{ { drarrow } underbrace { size 8{ cdot  "." } } } {}</annotation>
  </semantics>
</math>
</file>

<file path=Object 2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1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D</mi>
              <mn>6</mn>
              <mtext>.</mtext>
              <mn>3</mn>
              <mtext>.</mtext>
              <mn>1</mn>
            </mrow>
          </mstyle>
        </munder>
      </mstyle>
      <mrow/>
    </mrow>
    <annotation encoding="StarMath 5.0"> size 12{ { {}={}} underbrace { size 8{D6 "." 3 "." 1} } } {}</annotation>
  </semantics>
</math>
</file>

<file path=Object 2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1</mn>
              <mtext>.</mtext>
              <mo stretchy="false">)</mo>
            </mrow>
          </mstyle>
        </munder>
      </mstyle>
      <mrow/>
    </mrow>
    <annotation encoding="StarMath 5.0"> size 12{ { {}={}} underbrace { size 8{S5 "." 1 "." 6`1 "."  \) } } } {}</annotation>
  </semantics>
</math>
</file>

<file path=Object 21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5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5 "." 2 "." 5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x</mi>
              <mo stretchy="false">=</mo>
              <mi>a</mi>
            </mrow>
          </mstyle>
        </munder>
      </mstyle>
      <mrow/>
    </mrow>
    <annotation encoding="StarMath 5.0"> size 12{ { drarrow } underbrace { size 8{x=a} } } {}</annotation>
  </semantics>
</math>
</file>

<file path=Object 214/content.xml><?xml version="1.0" encoding="utf-8"?>
<math xmlns="http://www.w3.org/1998/Math/MathML" display="block">
  <semantics>
    <mrow>
      <mstyle mathsize="12pt">
        <munder>
          <munder>
            <mrow>
              <mi>F</mi>
              <mo stretchy="false">(</mo>
              <mi>a</mi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F \( a \) } underbrace { size 8{ {}=0} } } {}</annotation>
  </semantics>
</math>
</file>

<file path=Object 21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a</mi>
            </mstyle>
          </munderover>
          <mrow/>
        </mrow>
      </mstyle>
      <mrow/>
    </mrow>
    <annotation encoding="StarMath 5.0"> size 12{ Int cSub { size 8{a} }  cSup { size 8{a} }  {} } {}</annotation>
  </semantics>
</math>
</file>

<file path=Object 21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17/content.xml><?xml version="1.0" encoding="utf-8"?>
<math xmlns="http://www.w3.org/1998/Math/MathML" display="block">
  <semantics>
    <mrow>
      <mstyle mathsize="12pt">
        <mover>
          <mi>M</mi>
          <mstyle mathsize="8pt">
            <mi>o</mi>
          </mstyle>
        </mover>
      </mstyle>
      <mrow/>
    </mrow>
    <annotation encoding="StarMath 5.0"> size 12{ {M}  cSup { size 8{o} } } {}</annotation>
  </semantics>
</math>
</file>

<file path=Object 218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219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20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221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+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+{}} }  rSup { size 8{ \( n \) } } } {}</annotation>
  </semantics>
</math>
</file>

<file path=Object 222/content.xml><?xml version="1.0" encoding="utf-8"?>
<math xmlns="http://www.w3.org/1998/Math/MathML" display="block">
  <semantics>
    <mrow>
      <mstyle mathsize="12pt">
        <msup>
          <mi>f</mi>
          <mstyle mathsize="8pt">
            <mrow>
              <mo stretchy="false">(</mo>
              <mi>n</mi>
              <mo stretchy="false">)</mo>
            </mrow>
          </mstyle>
        </msup>
      </mstyle>
      <mrow/>
    </mrow>
    <annotation encoding="StarMath 5.0"> size 12{f rSup { size 8{ \( n \) } } } {}</annotation>
  </semantics>
</math>
</file>

<file path=Object 223/content.xml><?xml version="1.0" encoding="utf-8"?>
<math xmlns="http://www.w3.org/1998/Math/MathML" display="block">
  <semantics>
    <mrow>
      <mstyle mathsize="12pt">
        <msubsup>
          <mi>f</mi>
          <mstyle mathsize="8pt">
            <mrow>
              <mo stretchy="false">−</mo>
              <mrow/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f rSub { size 8{-{}} }  rSup { size 8{ \( n \) } } } {}</annotation>
  </semantics>
</math>
</file>

<file path=Object 22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22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a</mi>
            </mstyle>
          </munderover>
          <mrow/>
        </mrow>
      </mstyle>
      <mrow/>
    </mrow>
    <annotation encoding="StarMath 5.0"> size 12{ Int cSub { size 8{a} }  cSup { size 8{a} }  {} } {}</annotation>
  </semantics>
</math>
</file>

<file path=Object 226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b</mi>
            </mstyle>
            <mstyle mathsize="8pt">
              <mi>a</mi>
            </mstyle>
          </munderover>
          <mrow/>
        </mrow>
      </mstyle>
      <mrow/>
    </mrow>
    <annotation encoding="StarMath 5.0"> size 12{ Int cSub { size 8{b} }  cSup { size 8{a} }  {} } {}</annotation>
  </semantics>
</math>
</file>

<file path=Object 22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2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2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30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31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 - F \( x rSub { size 8{0} }  \) }  over  {x - x rSub { size 8{0} } } } } {}</annotation>
  </semantics>
</math>
</file>

<file path=Object 232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23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23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sub>
                <mi>x</mi>
                <mstyle mathsize="6pt">
                  <mn>0</mn>
                </mstyle>
              </msub>
            </mstyle>
          </munderover>
          <mrow/>
        </mrow>
      </mstyle>
      <mrow/>
    </mrow>
    <annotation encoding="StarMath 5.0"> size 12{ Int cSub { size 8{c} }  cSup { size 8{x rSub { size 6{0} } } }  {} } {}</annotation>
  </semantics>
</math>
</file>

<file path=Object 23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style mathvariant="italic">
                <mtext>Bem</mtext>
              </mstyle>
              <mspace width="0.5em"/>
              <mstyle mathvariant="italic">
                <mtext>zu</mtext>
              </mstyle>
              <mspace width="0.5em"/>
              <mi>S</mi>
              <mn>6</mn>
              <mtext>.</mtext>
              <mn>2</mn>
              <mtext>.</mtext>
              <mn>4</mn>
              <mspace width="0.5em"/>
            </mrow>
          </mstyle>
        </munder>
      </mstyle>
      <mrow/>
    </mrow>
    <annotation encoding="StarMath 5.0"> size 12{ { {}={}} underbrace { size 8{ ital "Bem"` ital "zu"`S6 "." 2 "." 4`} } } {}</annotation>
  </semantics>
</math>
</file>

<file path=Object 236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23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23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c</mi>
          </munderover>
          <mrow/>
        </mrow>
      </mstyle>
      <mrow/>
    </mrow>
    <annotation encoding="StarMath 5.0"> size 12{ Int cSub { size 8{x rSub { size 6{0} } } }  cSup {c}  {} } {}</annotation>
  </semantics>
</math>
</file>

<file path=Object 239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c</mi>
          </munderover>
          <mrow/>
        </mrow>
      </mstyle>
      <mrow/>
    </mrow>
    <annotation encoding="StarMath 5.0"> size 12{ Int cSub { size 8{x rSub { size 6{0} } } }  cSup {c}  {} } {}</annotation>
  </semantics>
</math>
</file>

<file path=Object 24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c</mi>
            </mstyle>
            <mstyle mathsize="8pt">
              <mi>x</mi>
            </mstyle>
          </munderover>
          <mrow/>
        </mrow>
      </mstyle>
      <mrow/>
    </mrow>
    <annotation encoding="StarMath 5.0"> size 12{ Int cSub { size 8{c} }  cSup { size 8{x} }  {} } {}</annotation>
  </semantics>
</math>
</file>

<file path=Object 24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x</mi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\)  - F \( x rSub { size 8{0} }  \) }  over  {x - x rSub { size 8{0} } } } } {}</annotation>
  </semantics>
</math>
</file>

<file path=Object 243/content.xml><?xml version="1.0" encoding="utf-8"?>
<math xmlns="http://www.w3.org/1998/Math/MathML" display="block">
  <semantics>
    <mrow>
      <mstyle mathsize="12pt">
        <mfrac>
          <mn>1</mn>
          <mrow>
            <mi>x</mi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- x rSub { size 8{0} } } } } {}</annotation>
  </semantics>
</math>
</file>

<file path=Object 24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i>x</mi>
          </munderover>
          <mrow/>
        </mrow>
      </mstyle>
      <mrow/>
    </mrow>
    <annotation encoding="StarMath 5.0"> size 12{ Int cSub { size 8{x rSub { size 6{0} } } }  cSup {x}  {} } {}</annotation>
  </semantics>
</math>
</file>

<file path=Object 245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24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6</mn>
              <mtext>.</mtext>
              <mn>2</mn>
              <mtext>.</mtext>
              <mn>5</mn>
            </mrow>
          </mstyle>
        </munder>
      </mstyle>
      <mrow/>
    </mrow>
    <annotation encoding="StarMath 5.0"> size 12{ { drarrow } underbrace { size 8{S6 "." 2 "." 5} } } {}</annotation>
  </semantics>
</math>
</file>

<file path=Object 247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i>n</mi>
              </mstyle>
            </msub>
          </munderover>
          <mrow/>
        </mrow>
      </mstyle>
      <mrow/>
    </mrow>
    <annotation encoding="StarMath 5.0"> size 12{ Int cSub { size 8{x rSub { size 6{0} } } }  cSup {x rSub { size 6{n} } }  {} } {}</annotation>
  </semantics>
</math>
</file>

<file path=Object 248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sub>
              <mi>x</mi>
              <mstyle mathsize="8pt">
                <mi>n</mi>
              </mstyle>
            </msub>
            <mrow>
              <mo stretchy="false">)</mo>
              <mo stretchy="false">−</mo>
              <mi>F</mi>
            </mrow>
            <mo stretchy="false">(</mo>
            <msub>
              <mi>x</mi>
              <mstyle mathsize="8pt">
                <mn>0</mn>
              </mstyle>
            </msub>
            <mo stretchy="false">)</mo>
          </mrow>
          <mrow>
            <msub>
              <mi>x</mi>
              <mstyle mathsize="8pt">
                <mi>n</mi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F \( x rSub { size 8{n} }  \)  - F \( x rSub { size 8{0} }  \) }  over  {x rSub { size 8{n} }  - x rSub { size 8{0} } } } } {}</annotation>
  </semantics>
</math>
</file>

<file path=Object 249/content.xml><?xml version="1.0" encoding="utf-8"?>
<math xmlns="http://www.w3.org/1998/Math/MathML" display="block">
  <semantics>
    <mrow>
      <mstyle mathsize="12pt">
        <mfrac>
          <mn>1</mn>
          <mrow>
            <msub>
              <mi>x</mi>
              <mstyle mathsize="8pt">
                <mi>n</mi>
              </mstyle>
            </msub>
            <mo stretchy="false">−</mo>
            <msub>
              <mi>x</mi>
              <mstyle mathsize="8pt">
                <mn>0</mn>
              </mstyle>
            </msub>
          </mrow>
        </mfrac>
      </mstyle>
      <mrow/>
    </mrow>
    <annotation encoding="StarMath 5.0"> size 12{ {  {1}  over  {x rSub { size 8{n} }  - x rSub { size 8{0} } } } } {}</annotation>
  </semantics>
</math>
</file>

<file path=Object 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n>0</mn>
                </mstyle>
              </msub>
            </mstyle>
            <msub>
              <mi>x</mi>
              <mstyle mathsize="6pt">
                <mi>n</mi>
              </mstyle>
            </msub>
          </munderover>
          <mrow/>
        </mrow>
      </mstyle>
      <mrow/>
    </mrow>
    <annotation encoding="StarMath 5.0"> size 12{ Int cSub { size 8{x rSub { size 6{0} } } }  cSup {x rSub { size 6{n} } }  {} } {}</annotation>
  </semantics>
</math>
</file>

<file path=Object 25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5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sub>
                <mi>x</mi>
                <mstyle mathsize="6pt">
                  <mi>n</mi>
                </mstyle>
              </msub>
              <mover accent="true">
                <mstyle mathsize="6pt">
                  <mrow>
                    <mi>n</mi>
                    <mo stretchy="false">→</mo>
                    <mi mathvariant="normal">∞</mi>
                  </mrow>
                </mstyle>
                <mo stretchy="true">⃗</mo>
              </mover>
              <msub>
                <mi>x</mi>
                <mstyle mathsize="6pt">
                  <mn>0</mn>
                </mstyle>
              </msub>
            </mrow>
          </mstyle>
        </munder>
      </mstyle>
      <mrow/>
    </mrow>
    <annotation encoding="StarMath 5.0"> size 12{ { rightarrow } underbrace { size 8{x rSub { size 6{n} }  widevec  { size 6{n rightarrow  infinity } } x rSub { size 6{0} } } } } {}</annotation>
  </semantics>
</math>
</file>

<file path=Object 25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D</mi>
              <mn>5</mn>
              <mtext>.</mtext>
              <mn>1</mn>
              <mtext>.</mtext>
              <mspace width="0.5em"/>
              <mn>1</mn>
            </mrow>
          </mstyle>
        </munder>
      </mstyle>
      <mrow/>
    </mrow>
    <annotation encoding="StarMath 5.0"> size 12{ { drarrow } underbrace { size 8{D5 "." 1 "." `1} } } {}</annotation>
  </semantics>
</math>
</file>

<file path=Object 25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5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25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25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258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sub>
                <mi>x</mi>
                <mstyle mathsize="6pt">
                  <mrow>
                    <mspace width="0.5em"/>
                    <mn>0</mn>
                  </mrow>
                </mstyle>
              </msub>
            </mstyle>
            <mi>x</mi>
          </munderover>
          <mrow/>
        </mrow>
      </mstyle>
      <mrow/>
    </mrow>
    <annotation encoding="StarMath 5.0"> size 12{ Int cSub { size 8{x rSub { size 6{`0} } } }  cSup {x}  {} } {}</annotation>
  </semantics>
</math>
</file>

<file path=Object 2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0/content.xml><?xml version="1.0" encoding="utf-8"?>
<math xmlns="http://www.w3.org/1998/Math/MathML" display="block">
  <semantics>
    <mrow>
      <mstyle mathsize="12pt">
        <mover>
          <mi>M</mi>
          <mstyle mathsize="8pt">
            <mi>ο</mi>
          </mstyle>
        </mover>
      </mstyle>
      <mrow/>
    </mrow>
    <annotation encoding="StarMath 5.0"> size 12{ {M}  cSup { size 8{ο} } } {}</annotation>
  </semantics>
</math>
</file>

<file path=Object 261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z</mi>
              <mo stretchy="false">→</mo>
              <msub>
                <mi>z</mi>
                <mstyle mathsize="6pt">
                  <mn>0</mn>
                </mstyle>
              </msub>
            </mrow>
          </mstyle>
        </munder>
      </mstyle>
      <mrow/>
    </mrow>
    <annotation encoding="StarMath 5.0"> size 12{ {"lim"}  cSub { size 8{z rightarrow z rSub { size 6{0} } } } } {}</annotation>
  </semantics>
</math>
</file>

<file path=Object 262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z</mi>
            <mrow>
              <mo stretchy="false">)</mo>
              <mo stretchy="false">−</mo>
              <mi>f</mi>
            </mrow>
            <mo stretchy="false">(</mo>
            <msub>
              <mi>z</mi>
              <mstyle mathsize="8pt">
                <mn>0</mn>
              </mstyle>
            </msub>
            <mo stretchy="false">)</mo>
          </mrow>
          <mrow>
            <mi>z</mi>
            <mo stretchy="false">−</mo>
            <msub>
              <mi>z</mi>
              <mstyle mathsize="8pt">
                <mn>0</mn>
              </mstyle>
            </msub>
          </mrow>
        </mfrac>
      </mstyle>
      <mrow/>
    </mrow>
    <annotation encoding="StarMath 5.0"> size 12{ {  {f \( z \)  - f \( z rSub { size 8{0} }  \) }  over  {z - z rSub { size 8{0} } } } } {}</annotation>
  </semantics>
</math>
</file>

<file path=Object 263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x</mi>
            </mstyle>
          </munderover>
          <mrow/>
        </mrow>
      </mstyle>
      <mrow/>
    </mrow>
    <annotation encoding="StarMath 5.0"> size 12{ Int cSub { size 8{a} }  cSup { size 8{x} }  {} } {}</annotation>
  </semantics>
</math>
</file>

<file path=Object 26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a</mi>
            </mstyle>
            <mstyle mathsize="8pt">
              <mi>b</mi>
            </mstyle>
          </munderover>
          <mrow/>
        </mrow>
      </mstyle>
      <mrow/>
    </mrow>
    <annotation encoding="StarMath 5.0"> size 12{ Int cSub { size 8{a} }  cSup { size 8{b} }  {} } {}</annotation>
  </semantics>
</math>
</file>

<file path=Object 26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i>x</mi>
            </mstyle>
            <mstyle mathsize="8pt">
              <mrow>
                <mi>x</mi>
                <mo stretchy="false">+</mo>
                <mi>h</mi>
              </mrow>
            </mstyle>
          </munderover>
          <mrow/>
        </mrow>
      </mstyle>
      <mrow/>
    </mrow>
    <annotation encoding="StarMath 5.0"> size 12{ Int cSub { size 8{x} }  cSup { size 8{x+h} }  {} } {}</annotation>
  </semantics>
</math>
</file>

<file path=Object 266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h</mi>
              <mo stretchy="false">→</mo>
              <mn>0</mn>
            </mrow>
          </mstyle>
        </munder>
      </mstyle>
      <mrow/>
    </mrow>
    <annotation encoding="StarMath 5.0"> size 12{ {"lim"}  cSub { size 8{h rightarrow 0} } } {}</annotation>
  </semantics>
</math>
</file>

<file path=Object 267/content.xml><?xml version="1.0" encoding="utf-8"?>
<math xmlns="http://www.w3.org/1998/Math/MathML" display="block">
  <semantics>
    <mrow>
      <mstyle mathsize="12pt">
        <mfrac>
          <mn>1</mn>
          <mi>h</mi>
        </mfrac>
      </mstyle>
      <mrow/>
    </mrow>
    <annotation encoding="StarMath 5.0"> size 12{ {  {1}  over  {h} } } {}</annotation>
  </semantics>
</math>
</file>

<file path=Object 26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h</mi>
              <mo stretchy="false">→</mo>
              <mn>0</mn>
            </mrow>
          </mstyle>
        </munder>
      </mstyle>
      <mrow/>
    </mrow>
    <annotation encoding="StarMath 5.0"> size 12{ {"lim"}  cSub { size 8{h rightarrow 0} } } {}</annotation>
  </semantics>
</math>
</file>

<file path=Object 26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2</mn>
              <mtext>.</mtext>
              <mn>5</mn>
            </mrow>
          </mstyle>
        </munder>
      </mstyle>
      <mrow/>
    </mrow>
    <annotation encoding="StarMath 5.0"> size 12{ { {}={}} underbrace { size 8{S5 "." 2 "." 5} } } {}</annotation>
  </semantics>
</math>
</file>

<file path=Object 27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270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2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73/content.xml><?xml version="1.0" encoding="utf-8"?>
<math xmlns="http://www.w3.org/1998/Math/MathML" display="block">
  <semantics>
    <mrow>
      <mstyle mathsize="12pt">
        <mfrac>
          <mn>1</mn>
          <mrow>
            <mi>s</mi>
            <mo stretchy="false">+</mo>
            <mn>1</mn>
          </mrow>
        </mfrac>
      </mstyle>
      <mrow/>
    </mrow>
    <annotation encoding="StarMath 5.0"> size 12{ {  {1}  over  {s+1} } } {}</annotation>
  </semantics>
</math>
</file>

<file path=Object 274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i>R</mi>
                    <mi mathvariant="normal">:</mi>
                    <mspace width="0.5em"/>
                    <mi>s</mi>
                    <mi mathvariant="normal">∈</mi>
                    <mrow>
                      <mi>N</mi>
                      <mo stretchy="false">∪</mo>
                      <mrow>
                        <mo fence="true" stretchy="false">{</mo>
                        <mrow>
                          <mn>0</mn>
                        </mrow>
                        <mo fence="true" stretchy="false">}</mo>
                      </mrow>
                    </mrow>
                    <mrow/>
                  </mrow>
                </mtd>
              </mtr>
              <mtr>
                <mtd>
                  <mrow>
                    <mo stretchy="false">(</mo>
                    <mn>0</mn>
                    <mi>,</mi>
                    <mi mathvariant="normal">∞</mi>
                    <mo stretchy="false">)</mo>
                    <mspace width="0.5em"/>
                    <mstyle mathvariant="italic">
                      <mtext>oder</mtext>
                    </mstyle>
                    <mspace width="0.5em"/>
                    <mrow>
                      <mo stretchy="false">(</mo>
                      <mo stretchy="false">−</mo>
                      <mi mathvariant="normal">∞</mi>
                    </mrow>
                    <mn>,0</mn>
                    <mo stretchy="false">)</mo>
                    <mi mathvariant="normal">:</mi>
                    <mspace width="0.5em"/>
                    <mrow>
                      <mi>s</mi>
                      <mo stretchy="false">=</mo>
                      <mrow>
                        <mo stretchy="false">−</mo>
                        <mn>2</mn>
                      </mrow>
                    </mrow>
                    <mrow>
                      <mi>,</mi>
                      <mo stretchy="false">−</mo>
                      <mn>3</mn>
                    </mrow>
                    <mi>,</mi>
                    <mtext>.</mtext>
                    <mtext>.</mtext>
                    <mtext>.</mtext>
                    <mrow/>
                  </mrow>
                </mtd>
              </mtr>
              <mtr>
                <mtd>
                  <mrow>
                    <mo stretchy="false">(</mo>
                    <mn>0</mn>
                    <mi>,</mi>
                    <mi mathvariant="normal">∞</mi>
                    <mo stretchy="false">)</mo>
                    <mi mathvariant="normal">:</mi>
                    <mstyle mathvariant="italic">
                      <mtext>sonst</mtext>
                    </mstyle>
                  </mrow>
                </mtd>
              </mtr>
            </mtable>
          </mrow>
        </mrow>
      </mstyle>
      <mrow/>
    </mrow>
    <annotation encoding="StarMath 5.0"> size 12{ left lbrace  matrix {
R:`s func ∈ N union  lbrace 0 rbrace  {} ##
 \( 0, infinity  \) ` ital "oder"` \(  -  infinity ,0 \) :`s= - 2, - 3, "."  "."  "."  {} ##
 \( 0, infinity  \) : ital "sonst"
}  right none } {}</annotation>
  </semantics>
</math>
</file>

<file path=Object 275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n>2</mn>
              </mrow>
            </mstyle>
            <mstyle mathsize="8pt">
              <mrow>
                <mo stretchy="false">−</mo>
                <mn>1</mn>
              </mrow>
            </mstyle>
          </munderover>
          <mrow/>
        </mrow>
      </mstyle>
      <mrow/>
    </mrow>
    <annotation encoding="StarMath 5.0"> size 12{ Int cSub { size 8{ - 2} }  cSup { size 8{ - 1} }  {} } {}</annotation>
  </semantics>
</math>
</file>

<file path=Object 27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−</mo>
              <mn>2</mn>
            </mrow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 {} rSub { size 8{ - 2} }  rSup { size 8{ - 1} } } {}</annotation>
  </semantics>
</math>
</file>

<file path=Object 277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2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 - 1} }  rSup { size 8{ \( n \) } } } {}</annotation>
  </semantics>
</math>
</file>

<file path=Object 2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82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83/content.xml><?xml version="1.0" encoding="utf-8"?>
<math xmlns="http://www.w3.org/1998/Math/MathML" display="block">
  <semantics>
    <mrow>
      <mstyle mathsize="12pt">
        <mrow>
          <mo fence="true" stretchy="true">{</mo>
          <mrow>
            <mtable>
              <mtr>
                <mtd>
                  <mrow>
                    <mo stretchy="false">(</mo>
                    <mtext>ln</mtext>
                    <mi>x</mi>
                    <mo stretchy="false">)</mo>
                    <mrow>
                      <mi>'</mi>
                      <mo stretchy="false">=</mo>
                      <mfrac>
                        <mn>1</mn>
                        <mi>x</mi>
                      </mfrac>
                    </mrow>
                    <mi>,</mi>
                    <mspace width="2em"/>
                    <mrow>
                      <mi>x</mi>
                      <mo stretchy="false">&gt;</mo>
                      <mn>0</mn>
                    </mrow>
                    <mrow/>
                  </mrow>
                </mtd>
              </mtr>
              <mtr>
                <mtd>
                  <mrow>
                    <mo stretchy="false">(</mo>
                    <mtext>ln</mtext>
                    <mrow>
                      <mo stretchy="false">(</mo>
                      <mo stretchy="false">−</mo>
                      <mi>x</mi>
                    </mrow>
                    <mo stretchy="false">)</mo>
                    <mo stretchy="false">)</mo>
                    <mrow>
                      <mi>'</mi>
                      <mo stretchy="false">=</mo>
                      <mfrac>
                        <mn>1</mn>
                        <mrow>
                          <mo stretchy="false">−</mo>
                          <mi>x</mi>
                        </mrow>
                      </mfrac>
                    </mrow>
                    <mrow>
                      <mo stretchy="false">(</mo>
                      <mo stretchy="false">−</mo>
                      <mn>1</mn>
                    </mrow>
                    <mrow>
                      <mo stretchy="false">)</mo>
                      <mo stretchy="false">=</mo>
                      <mfrac>
                        <mn>1</mn>
                        <mi>x</mi>
                      </mfrac>
                    </mrow>
                    <mi>,</mi>
                    <mspace width="1.5em"/>
                    <mrow>
                      <mi>x</mi>
                      <mo stretchy="false">&lt;</mo>
                      <mn>0</mn>
                    </mrow>
                  </mrow>
                </mtd>
              </mtr>
            </mtable>
          </mrow>
        </mrow>
      </mstyle>
      <mrow/>
    </mrow>
    <annotation encoding="StarMath 5.0"> size 12{ left lbrace  matrix {
 \( "ln"x \) '= {  {1}  over  {x} } ,````x&gt;0 {} ##
 \( "ln" \(  - x \)  \) '= {  {1}  over  { - x} }  \(  - 1 \) = {  {1}  over  {x} } ,```x&lt;0
}  right none } {}</annotation>
  </semantics>
</math>
</file>

<file path=Object 284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row>
                <mo stretchy="false">−</mo>
                <mn>2</mn>
              </mrow>
            </mstyle>
            <mstyle mathsize="8pt">
              <mrow>
                <mo stretchy="false">−</mo>
                <mn>1</mn>
              </mrow>
            </mstyle>
          </munderover>
          <mrow/>
        </mrow>
      </mstyle>
      <mrow/>
    </mrow>
    <annotation encoding="StarMath 5.0"> size 12{ Int cSub { size 8{ - 2} }  cSup { size 8{ - 1} }  {} } {}</annotation>
  </semantics>
</math>
</file>

<file path=Object 285/content.xml><?xml version="1.0" encoding="utf-8"?>
<math xmlns="http://www.w3.org/1998/Math/MathML" display="block">
  <semantics>
    <mrow>
      <mstyle mathsize="12pt">
        <mfrac>
          <mn>1</mn>
          <mi>x</mi>
        </mfrac>
      </mstyle>
      <mrow/>
    </mrow>
    <annotation encoding="StarMath 5.0"> size 12{ {  {1}  over  {x} } } {}</annotation>
  </semantics>
</math>
</file>

<file path=Object 28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−</mo>
              <mn>2</mn>
            </mrow>
          </mstyle>
          <mstyle mathsize="8pt">
            <mrow>
              <mo stretchy="false">−</mo>
              <mn>1</mn>
            </mrow>
          </mstyle>
        </msubsup>
      </mstyle>
      <mrow/>
    </mrow>
    <annotation encoding="StarMath 5.0"> size 12{ {} rSub { size 8{ - 2} }  rSup { size 8{ - 1} } } {}</annotation>
  </semantics>
</math>
</file>

<file path=Object 2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+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+1} }  rSup { size 8{ \( n \) } } } {}</annotation>
  </semantics>
</math>
</file>

<file path=Object 290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291/content.xml><?xml version="1.0" encoding="utf-8"?>
<math xmlns="http://www.w3.org/1998/Math/MathML" display="block">
  <semantics>
    <mrow>
      <mstyle mathsize="12pt">
        <mfrac>
          <mn>1</mn>
          <mi>α</mi>
        </mfrac>
      </mstyle>
      <mrow/>
    </mrow>
    <annotation encoding="StarMath 5.0"> size 12{ {  {1}  over  {α} } } {}</annotation>
  </semantics>
</math>
</file>

<file path=Object 292/content.xml><?xml version="1.0" encoding="utf-8"?>
<math xmlns="http://www.w3.org/1998/Math/MathML" display="block">
  <semantics>
    <mrow>
      <mstyle mathsize="12pt">
        <mover>
          <mi>A</mi>
          <mstyle mathsize="8pt">
            <mi>o</mi>
          </mstyle>
        </mover>
      </mstyle>
      <mrow/>
    </mrow>
    <annotation encoding="StarMath 5.0"> size 12{ {A}  cSup { size 8{o} } } {}</annotation>
  </semantics>
</math>
</file>

<file path=Object 293/content.xml><?xml version="1.0" encoding="utf-8"?>
<math xmlns="http://www.w3.org/1998/Math/MathML" display="block">
  <semantics>
    <mrow>
      <mstyle mathsize="12pt">
        <mover>
          <mi>B</mi>
          <mstyle mathsize="8pt">
            <mi>o</mi>
          </mstyle>
        </mover>
      </mstyle>
      <mrow/>
    </mrow>
    <annotation encoding="StarMath 5.0"> size 12{ {B}  cSup { size 8{o} } } {}</annotation>
  </semantics>
</math>
</file>

<file path=Object 29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29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9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/content.xml><?xml version="1.0" encoding="utf-8"?>
<math xmlns="http://www.w3.org/1998/Math/MathML" display="block">
  <semantics>
    <mrow>
      <mstyle mathsize="12pt">
        <msubsup>
          <mrow/>
          <mstyle mathsize="8pt">
            <mi>a</mi>
          </mstyle>
          <mstyle mathsize="8pt">
            <mi>b</mi>
          </mstyle>
        </msubsup>
      </mstyle>
      <mrow/>
    </mrow>
    <annotation encoding="StarMath 5.0"> size 12{ {} rSub { size 8{a} }  rSup { size 8{b} } } {}</annotation>
  </semantics>
</math>
</file>

<file path=Object 30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300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0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0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text>ln</mtext>
              <mspace width="0.5em"/>
              <msup>
                <mi>a</mi>
                <mstyle mathsize="6pt">
                  <mi>x</mi>
                </mstyle>
              </msup>
            </mrow>
          </mstyle>
        </msup>
      </mstyle>
      <mrow/>
    </mrow>
    <annotation encoding="StarMath 5.0"> size 12{e rSup { size 8{"ln"`a rSup { size 6{x} } } } } {}</annotation>
  </semantics>
</math>
</file>

<file path=Object 303/content.xml><?xml version="1.0" encoding="utf-8"?>
<math xmlns="http://www.w3.org/1998/Math/MathML" display="block">
  <semantics>
    <mrow>
      <mstyle mathsize="12pt">
        <mfrac>
          <mn>1</mn>
          <mrow>
            <mtext>ln</mtext>
            <mi>a</mi>
          </mrow>
        </mfrac>
      </mstyle>
      <mrow/>
    </mrow>
    <annotation encoding="StarMath 5.0"> size 12{ {  {1}  over  {"ln"a} } } {}</annotation>
  </semantics>
</math>
</file>

<file path=Object 304/content.xml><?xml version="1.0" encoding="utf-8"?>
<math xmlns="http://www.w3.org/1998/Math/MathML" display="block">
  <semantics>
    <mrow>
      <mstyle mathsize="12pt">
        <mfrac>
          <mn>1</mn>
          <mrow>
            <mtext>ln</mtext>
            <mi>a</mi>
          </mrow>
        </mfrac>
      </mstyle>
      <mrow/>
    </mrow>
    <annotation encoding="StarMath 5.0"> size 12{ {  {1}  over  {"ln"a} } } {}</annotation>
  </semantics>
</math>
</file>

<file path=Object 305/content.xml><?xml version="1.0" encoding="utf-8"?>
<math xmlns="http://www.w3.org/1998/Math/MathML" display="block">
  <semantics>
    <mrow>
      <mstyle mathsize="12pt">
        <mfrac>
          <mn>1</mn>
          <mrow>
            <mtext>ln</mtext>
            <mi>a</mi>
          </mrow>
        </mfrac>
      </mstyle>
      <mrow/>
    </mrow>
    <annotation encoding="StarMath 5.0"> size 12{ {  {1}  over  {"ln"a} } } {}</annotation>
  </semantics>
</math>
</file>

<file path=Object 306/content.xml><?xml version="1.0" encoding="utf-8"?>
<math xmlns="http://www.w3.org/1998/Math/MathML" display="block">
  <semantics>
    <mrow>
      <mstyle mathsize="12pt">
        <msup>
          <mi>e</mi>
          <mstyle mathsize="8pt">
            <mrow>
              <mtext>ln</mtext>
              <mspace width="0.5em"/>
              <msup>
                <mi>a</mi>
                <mstyle mathsize="6pt">
                  <mi>x</mi>
                </mstyle>
              </msup>
            </mrow>
          </mstyle>
        </msup>
      </mstyle>
      <mrow/>
    </mrow>
    <annotation encoding="StarMath 5.0"> size 12{e rSup { size 8{"ln"`a rSup { size 6{x} } } } } {}</annotation>
  </semantics>
</math>
</file>

<file path=Object 307/content.xml><?xml version="1.0" encoding="utf-8"?>
<math xmlns="http://www.w3.org/1998/Math/MathML" display="block">
  <semantics>
    <mrow>
      <mstyle mathsize="12pt">
        <mfrac>
          <mn>1</mn>
          <mrow>
            <mtext>ln</mtext>
            <mi>a</mi>
          </mrow>
        </mfrac>
      </mstyle>
      <mrow/>
    </mrow>
    <annotation encoding="StarMath 5.0"> size 12{ {  {1}  over  {"ln"a} } } {}</annotation>
  </semantics>
</math>
</file>

<file path=Object 308/content.xml><?xml version="1.0" encoding="utf-8"?>
<math xmlns="http://www.w3.org/1998/Math/MathML" display="block">
  <semantics>
    <mrow>
      <mstyle mathsize="12pt">
        <msup>
          <mi>e</mi>
          <mstyle mathsize="8pt">
            <mrow>
              <mtext>ln</mtext>
              <mspace width="0.5em"/>
              <msup>
                <mi>a</mi>
                <mstyle mathsize="6pt">
                  <mi>x</mi>
                </mstyle>
              </msup>
            </mrow>
          </mstyle>
        </msup>
      </mstyle>
      <mrow/>
    </mrow>
    <annotation encoding="StarMath 5.0"> size 12{e rSup { size 8{"ln"`a rSup { size 6{x} } } } } {}</annotation>
  </semantics>
</math>
</file>

<file path=Object 309/content.xml><?xml version="1.0" encoding="utf-8"?>
<math xmlns="http://www.w3.org/1998/Math/MathML" display="block">
  <semantics>
    <mrow>
      <mstyle mathsize="12pt">
        <mfrac>
          <mn>1</mn>
          <mrow>
            <mtext>ln</mtext>
            <mi>a</mi>
          </mrow>
        </mfrac>
      </mstyle>
      <mrow/>
    </mrow>
    <annotation encoding="StarMath 5.0"> size 12{ {  {1}  over  {"ln"a} } } {}</annotation>
  </semantics>
</math>
</file>

<file path=Object 31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+</mo>
              <mn>2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+2} }  rSup { size 8{ \( n \) } } } {}</annotation>
  </semantics>
</math>
</file>

<file path=Object 310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text>*ln</mtext>
              <mspace width="0.5em"/>
              <mi>a</mi>
            </mrow>
          </mstyle>
        </msup>
      </mstyle>
      <mrow/>
    </mrow>
    <annotation encoding="StarMath 5.0"> size 12{e rSup { size 8{x"*ln"`a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6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underbrace { size 8{S5 "." 1 "." 6`2 "."  \) } } } {}</annotation>
  </semantics>
</math>
</file>

<file path=Object 312/content.xml><?xml version="1.0" encoding="utf-8"?>
<math xmlns="http://www.w3.org/1998/Math/MathML" display="block">
  <semantics>
    <mrow>
      <mstyle mathsize="12pt">
        <mfrac>
          <mn>1</mn>
          <mrow>
            <mtext>ln</mtext>
            <mi>a</mi>
          </mrow>
        </mfrac>
      </mstyle>
      <mrow/>
    </mrow>
    <annotation encoding="StarMath 5.0"> size 12{ {  {1}  over  {"ln"a} } } {}</annotation>
  </semantics>
</math>
</file>

<file path=Object 31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x</mi>
              <mtext>*ln</mtext>
              <mspace width="0.5em"/>
              <mi>a</mi>
            </mrow>
          </mstyle>
        </msup>
      </mstyle>
      <mrow/>
    </mrow>
    <annotation encoding="StarMath 5.0"> size 12{e rSup { size 8{x"*ln"`a} } } {}</annotation>
  </semantics>
</math>
</file>

<file path=Object 31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text>ln</mtext>
              <mspace width="0.5em"/>
              <msup>
                <mi>a</mi>
                <mstyle mathsize="6pt">
                  <mi>x</mi>
                </mstyle>
              </msup>
            </mrow>
          </mstyle>
        </msup>
      </mstyle>
      <mrow/>
    </mrow>
    <annotation encoding="StarMath 5.0"> size 12{e rSup { size 8{"ln"`a rSup { size 6{x} } } } } {}</annotation>
  </semantics>
</math>
</file>

<file path=Object 31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+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+1} }  rSup { size 8{ \( n \) } } } {}</annotation>
  </semantics>
</math>
</file>

<file path=Object 320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21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2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8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29/content.xml><?xml version="1.0" encoding="utf-8"?>
<math xmlns="http://www.w3.org/1998/Math/MathML" display="block">
  <semantics>
    <mrow>
      <mstyle mathsize="12pt">
        <mfrac>
          <mn>1</mn>
          <mrow>
            <msup>
              <mtext>cos</mtext>
              <mstyle mathsize="8pt">
                <mn>2</mn>
              </mstyle>
            </msup>
            <mi>x</mi>
          </mrow>
        </mfrac>
      </mstyle>
      <mrow/>
    </mrow>
    <annotation encoding="StarMath 5.0"> size 12{ {  {1}  over  {"cos" rSup { size 8{2} } x} } } {}</annotation>
  </semantics>
</math>
</file>

<file path=Object 33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33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7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38/content.xml><?xml version="1.0" encoding="utf-8"?>
<math xmlns="http://www.w3.org/1998/Math/MathML" display="block">
  <semantics>
    <mrow>
      <mstyle mathsize="12pt">
        <mfrac>
          <mn>1</mn>
          <mrow>
            <mn>1</mn>
            <mo stretchy="false">+</mo>
            <msup>
              <mi>x</mi>
              <mstyle mathsize="8pt">
                <mn>2</mn>
              </mstyle>
            </msup>
          </mrow>
        </mfrac>
      </mstyle>
      <mrow/>
    </mrow>
    <annotation encoding="StarMath 5.0"> size 12{ {  {1}  over  {1+x rSup { size 8{2} } } } } {}</annotation>
  </semantics>
</math>
</file>

<file path=Object 3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+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+1} }  rSup { size 8{ \( n \) } } } {}</annotation>
  </semantics>
</math>
</file>

<file path=Object 3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7/content.xml><?xml version="1.0" encoding="utf-8"?>
<math xmlns="http://www.w3.org/1998/Math/MathML" display="block">
  <semantics>
    <mrow>
      <mstyle mathsize="12pt">
        <mrow>
          <mo stretchy="false">∫</mo>
          <mrow/>
        </mrow>
      </mstyle>
      <mrow/>
    </mrow>
    <annotation encoding="StarMath 5.0"> size 12{ Int {} } {}</annotation>
  </semantics>
</math>
</file>

<file path=Object 348/content.xml><?xml version="1.0" encoding="utf-8"?>
<math xmlns="http://www.w3.org/1998/Math/MathML" display="block">
  <semantics>
    <mrow>
      <mstyle mathsize="12pt">
        <mfrac>
          <mn>1</mn>
          <msqrt>
            <mrow>
              <mn>1</mn>
              <mo stretchy="false">−</mo>
              <msup>
                <mi>x</mi>
                <mstyle mathsize="8pt">
                  <mn>2</mn>
                </mstyle>
              </msup>
            </mrow>
          </msqrt>
        </mfrac>
      </mstyle>
      <mrow/>
    </mrow>
    <annotation encoding="StarMath 5.0"> size 12{ {  {1}  over  { sqrt {1 - x rSup { size 8{2} } } } 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35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350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n>1</mn>
            </mstyle>
          </munderover>
          <mrow/>
        </mrow>
      </mstyle>
      <mrow/>
    </mrow>
    <annotation encoding="StarMath 5.0"> size 12{ Int cSub { size 8{0} }  cSup { size 8{1} }  {} } {}</annotation>
  </semantics>
</math>
</file>

<file path=Object 351/content.xml><?xml version="1.0" encoding="utf-8"?>
<math xmlns="http://www.w3.org/1998/Math/MathML" display="block">
  <semantics>
    <mrow>
      <mstyle mathsize="12pt">
        <mrow>
          <munderover>
            <mo stretchy="false">∫</mo>
            <mstyle mathsize="8pt">
              <mn>0</mn>
            </mstyle>
            <mstyle mathsize="8pt">
              <mrow>
                <mi>p</mi>
                <mo stretchy="false">/</mo>
                <mn>2</mn>
              </mrow>
            </mstyle>
          </munderover>
          <mrow/>
        </mrow>
      </mstyle>
      <mrow/>
    </mrow>
    <annotation encoding="StarMath 5.0"> size 12{ Int cSub { size 8{0} }  cSup { size 8{p/2} }  {} } {}</annotation>
  </semantics>
</math>
</file>

<file path=Object 35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5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5</mn>
              <mtext>.</mtext>
              <mn>1</mn>
              <mtext>.</mtext>
              <mn>3</mn>
            </mrow>
          </mstyle>
        </munder>
      </mstyle>
      <mrow/>
    </mrow>
    <annotation encoding="StarMath 5.0"> size 12{ { {}={}} underbrace { size 8{S5 "." 1 "." 3} } } {}</annotation>
  </semantics>
</math>
</file>

<file path=Object 3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0</mn>
            </mstyle>
          </munderover>
          <mrow/>
        </mrow>
      </mstyle>
      <mrow/>
    </mrow>
    <annotation encoding="StarMath 5.0"> size 12{ Sum cSub { size 8{k=0} }  cSup { size 8{0} }  {} } {}</annotation>
  </semantics>
</math>
</file>

<file path=Object 355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f</mi>
              <mrow>
                <mi>'</mi>
                <mo stretchy="false">=</mo>
                <msub>
                  <mi>a</mi>
                  <mstyle mathsize="6pt">
                    <mn>1</mn>
                  </mstyle>
                </msub>
              </mrow>
            </mrow>
          </mstyle>
        </munder>
      </mstyle>
      <mrow/>
    </mrow>
    <annotation encoding="StarMath 5.0"> size 12{ { {}={}} underbrace { size 8{f'=a rSub { size 6{1} } } } } {}</annotation>
  </semantics>
</math>
</file>

<file path=Object 356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1</mn>
            </mstyle>
          </munderover>
          <mrow/>
        </mrow>
      </mstyle>
      <mrow/>
    </mrow>
    <annotation encoding="StarMath 5.0"> size 12{ Sum cSub { size 8{k=0} }  cSup { size 8{1} }  {} } {}</annotation>
  </semantics>
</math>
</file>

<file path=Object 357/content.xml><?xml version="1.0" encoding="utf-8"?>
<math xmlns="http://www.w3.org/1998/Math/MathML" display="block">
  <semantics>
    <mrow>
      <mstyle mathsize="12pt">
        <msubsup>
          <mi>a</mi>
          <mstyle mathsize="8pt">
            <mn>2</mn>
          </mstyle>
          <mstyle mathsize="8pt">
            <mi>'</mi>
          </mstyle>
        </msubsup>
      </mstyle>
      <mrow/>
    </mrow>
    <annotation encoding="StarMath 5.0"> size 12{a rSub { size 8{2} }  rSup { size 8{'} } } {}</annotation>
  </semantics>
</math>
</file>

<file path=Object 358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row>
                <msup>
                  <mi>f</mi>
                  <mstyle mathsize="6pt">
                    <mrow>
                      <mo stretchy="false">(</mo>
                      <mn>2</mn>
                      <mo stretchy="false">)</mo>
                    </mrow>
                  </mstyle>
                </msup>
                <mo stretchy="false">=</mo>
                <msubsup>
                  <mstyle mathsize="10pt">
                    <mi>a</mi>
                  </mstyle>
                  <mstyle mathsize="6pt">
                    <mn>2</mn>
                  </mstyle>
                  <mstyle mathsize="6pt">
                    <mi>'</mi>
                  </mstyle>
                </msubsup>
                <mo stretchy="false">=</mo>
                <mn>2</mn>
              </mrow>
              <msub>
                <mi>a</mi>
                <mstyle mathsize="6pt">
                  <mn>2</mn>
                </mstyle>
              </msub>
            </mrow>
          </mstyle>
        </munder>
      </mstyle>
      <mrow/>
    </mrow>
    <annotation encoding="StarMath 5.0"> size 12{ { {}={}} underbrace { size 8{f rSup { size 6{ \( 2 \) } } = { size 10{a} }  rSub { size 6{2} }  rSup { size 6{'} } =2a rSub { size 6{2} } } } } {}</annotation>
  </semantics>
</math>
</file>

<file path=Object 359/content.xml><?xml version="1.0" encoding="utf-8"?>
<math xmlns="http://www.w3.org/1998/Math/MathML" display="block">
  <semantics>
    <mrow>
      <mstyle mathsize="12pt">
        <munder>
          <munder>
            <msubsup>
              <mi>a</mi>
              <mstyle mathsize="8pt">
                <mn>2</mn>
              </mstyle>
              <mstyle mathsize="8pt">
                <mi>'</mi>
              </mstyle>
            </msubsup>
            <mo stretchy="true">⏟</mo>
          </munder>
          <mstyle mathsize="8pt">
            <mrow>
              <mrow>
                <mrow/>
                <mo stretchy="false">=</mo>
                <mn>2</mn>
              </mrow>
              <msub>
                <mi>a</mi>
                <mstyle mathsize="6pt">
                  <mn>2</mn>
                </mstyle>
              </msub>
            </mrow>
          </mstyle>
        </munder>
      </mstyle>
      <mrow/>
    </mrow>
    <annotation encoding="StarMath 5.0"> size 12{ {a rSub { size 8{2} }  rSup { size 8{'} } } underbrace { size 8{ {}=2a rSub { size 6{2} } } } } {}</annotation>
  </semantics>
</math>
</file>

<file path=Object 36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+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+1} }  rSup { size 8{ \( n \) } } } {}</annotation>
  </semantics>
</math>
</file>

<file path=Object 3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n>2</mn>
            </mstyle>
          </munderover>
          <mrow/>
        </mrow>
      </mstyle>
      <mrow/>
    </mrow>
    <annotation encoding="StarMath 5.0"> size 12{ Sum cSub { size 8{k=0} }  cSup { size 8{2} }  {} } {}</annotation>
  </semantics>
</math>
</file>

<file path=Object 361/content.xml><?xml version="1.0" encoding="utf-8"?>
<math xmlns="http://www.w3.org/1998/Math/MathML" display="block">
  <semantics>
    <mrow>
      <mstyle mathsize="12pt">
        <munder>
          <munder>
            <mrow>
              <mn>2</mn>
              <msub>
                <mi>a</mi>
                <mstyle mathsize="8pt">
                  <mn>2</mn>
                </mstyle>
              </msub>
            </mrow>
            <mo stretchy="true">⏟</mo>
          </munder>
          <mstyle mathsize="8pt">
            <mrow>
              <mrow/>
              <mo stretchy="false">=</mo>
              <msubsup>
                <mi>a</mi>
                <mstyle mathsize="6pt">
                  <mn>2</mn>
                </mstyle>
                <mstyle mathsize="6pt">
                  <mi>'</mi>
                </mstyle>
              </msubsup>
            </mrow>
          </mstyle>
        </munder>
      </mstyle>
      <mrow/>
    </mrow>
    <annotation encoding="StarMath 5.0"> size 12{ {2a rSub { size 8{2} } } underbrace { size 8{ {}=a rSub { size 6{2} }  rSup { size 6{'} } } } } {}</annotation>
  </semantics>
</math>
</file>

<file path=Object 36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63/content.xml><?xml version="1.0" encoding="utf-8"?>
<math xmlns="http://www.w3.org/1998/Math/MathML" display="block">
  <semantics>
    <mrow>
      <mstyle mathsize="12pt">
        <mover>
          <msub>
            <mi>a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a rSub { size 8{n} } }  cSup { size 8{ "~" } } } {}</annotation>
  </semantics>
</math>
</file>

<file path=Object 364/content.xml><?xml version="1.0" encoding="utf-8"?>
<math xmlns="http://www.w3.org/1998/Math/MathML" display="block">
  <semantics>
    <mrow>
      <mstyle mathsize="12pt">
        <mover>
          <msub>
            <mi>a</mi>
            <mstyle mathsize="8pt">
              <mi>n</mi>
            </mstyle>
          </msub>
          <mstyle mathsize="8pt">
            <mtext>~</mtext>
          </mstyle>
        </mover>
      </mstyle>
      <mrow/>
    </mrow>
    <annotation encoding="StarMath 5.0"> size 12{ {a rSub { size 8{n} } }  cSup { size 8{ "~" } } } {}</annotation>
  </semantics>
</math>
</file>

<file path=Object 36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row>
                <mi>n</mi>
                <mo stretchy="false">−</mo>
                <mn>1</mn>
              </mrow>
            </mstyle>
          </munderover>
          <mrow/>
        </mrow>
      </mstyle>
      <mrow/>
    </mrow>
    <annotation encoding="StarMath 5.0"> size 12{ Sum cSub { size 8{k=0} }  cSup { size 8{n - 1} }  {} } {}</annotation>
  </semantics>
</math>
</file>

<file path=Object 366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style mathvariant="italic">
              <mtext>IH</mtext>
            </mstyle>
          </mstyle>
        </munder>
      </mstyle>
      <mrow/>
    </mrow>
    <annotation encoding="StarMath 5.0"> size 12{ { {}={}} underbrace { size 8{ ital "IH"} } } {}</annotation>
  </semantics>
</math>
</file>

<file path=Object 367/content.xml><?xml version="1.0" encoding="utf-8"?>
<math xmlns="http://www.w3.org/1998/Math/MathML" display="block">
  <semantics>
    <mrow>
      <mstyle mathsize="12pt">
        <mover>
          <munder>
            <munder>
              <msub>
                <mi>a</mi>
                <mstyle mathsize="8pt">
                  <mi>n</mi>
                </mstyle>
              </msub>
              <mo stretchy="true">⏟</mo>
            </munder>
            <mstyle mathsize="8pt">
              <mrow>
                <mrow>
                  <mrow/>
                  <mo stretchy="false">=</mo>
                  <mi>n</mi>
                </mrow>
                <mtext>!*</mtext>
                <msub>
                  <mi>a</mi>
                  <mstyle mathsize="6pt">
                    <mi>n</mi>
                  </mstyle>
                </msub>
              </mrow>
            </mstyle>
          </munder>
          <mtext>~</mtext>
        </mover>
      </mstyle>
      <mrow/>
    </mrow>
    <annotation encoding="StarMath 5.0"> size 12{ { {a rSub { size 8{n} } } underbrace { size 8{ {}=n"!*"a rSub { size 6{n} } } } }  cSup { "~" } } {}</annotation>
  </semantics>
</math>
</file>

<file path=Object 3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0} }  cSup { size 8{n} }  {} } {}</annotation>
  </semantics>
</math>
</file>

<file path=Object 37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38/content.xml><?xml version="1.0" encoding="utf-8"?>
<math xmlns="http://www.w3.org/1998/Math/MathML" display="block">
  <semantics>
    <mrow>
      <mstyle mathsize="12pt">
        <munder>
          <munder>
            <mstyle mathvariant="italic">
              <mtext>da</mtext>
            </mstyle>
            <mo stretchy="true">⏟</mo>
          </munder>
          <mstyle mathsize="8pt">
            <mrow>
              <mi>D</mi>
              <mn>0</mn>
              <mtext>.</mtext>
              <mn>2</mn>
              <mtext>.</mtext>
              <mn>3</mn>
            </mrow>
          </mstyle>
        </munder>
      </mstyle>
      <mrow/>
    </mrow>
    <annotation encoding="StarMath 5.0"> size 12{ { ital "da"} underbrace { size 8{D0 "." 2 "." 3} } } {}</annotation>
  </semantics>
</math>
</file>

<file path=Object 3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row>
                  <mi>k</mi>
                  <mo stretchy="false">=</mo>
                  <mi>m</mi>
                </mrow>
                <mi>,</mi>
                <mi>n</mi>
                <mn>³</mn>
                <mi>m</mi>
              </mrow>
            </mstyle>
            <mstyle mathsize="8pt">
              <mi>n</mi>
            </mstyle>
          </munderover>
          <mrow/>
        </mrow>
      </mstyle>
      <mrow/>
    </mrow>
    <annotation encoding="StarMath 5.0"> size 12{ Sum cSub { size 8{k=m,n³m} }  cSup { size 8{n} }  {} } {}</annotation>
  </semantics>
</math>
</file>

<file path=Object 4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{}={}} underbrace { size 8{S1 "." 7 "." 1} } } {}</annotation>
  </semantics>
</math>
</file>

<file path=Object 48/content.xml><?xml version="1.0" encoding="utf-8"?>
<math xmlns="http://www.w3.org/1998/Math/MathML" display="block">
  <semantics>
    <mrow>
      <mstyle mathsize="12pt">
        <msubsup>
          <mi>x</mi>
          <mstyle mathsize="8pt">
            <mn>1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1} }  rSup { size 8{ \( n \) 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subsup>
              <mi>x</mi>
              <mstyle mathsize="8pt">
                <mn>0</mn>
              </mstyle>
              <mstyle mathsize="8pt">
                <mrow>
                  <mo stretchy="false">(</mo>
                  <mi>n</mi>
                  <mo stretchy="false">)</mo>
                </mrow>
              </mstyle>
            </msubsup>
            <mo stretchy="true">⏟</mo>
          </munder>
          <mstyle mathsize="8pt">
            <mrow>
              <mrow/>
              <mo stretchy="false">=</mo>
              <mi>a</mi>
            </mrow>
          </mstyle>
        </munder>
      </mstyle>
      <mrow/>
    </mrow>
    <annotation encoding="StarMath 5.0"> size 12{ {x rSub { size 8{0} }  rSup { size 8{ \( n \) } } } underbrace { size 8{ {}=a} 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subsup>
          <mi>x</mi>
          <mstyle mathsize="8pt">
            <mn>2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2} }  rSup { size 8{ \( n \) } } } {}</annotation>
  </semantics>
</math>
</file>

<file path=Object 51/content.xml><?xml version="1.0" encoding="utf-8"?>
<math xmlns="http://www.w3.org/1998/Math/MathML" display="block">
  <semantics>
    <mrow>
      <mstyle mathsize="12pt">
        <msubsup>
          <mi>x</mi>
          <mstyle mathsize="8pt">
            <mn>1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1} }  rSup { size 8{ \( n \) } } } {}</annotation>
  </semantics>
</math>
</file>

<file path=Object 52/content.xml><?xml version="1.0" encoding="utf-8"?>
<math xmlns="http://www.w3.org/1998/Math/MathML" display="block">
  <semantics>
    <mrow>
      <mstyle mathsize="12pt">
        <munder>
          <munder>
            <msubsup>
              <mi>x</mi>
              <mstyle mathsize="8pt">
                <msub>
                  <mi>p</mi>
                  <mstyle mathsize="6pt">
                    <mi>k</mi>
                  </mstyle>
                </msub>
              </mstyle>
              <mrow>
                <mo stretchy="false">(</mo>
                <mi>n</mi>
                <mo stretchy="false">)</mo>
              </mrow>
            </msubsup>
            <mo stretchy="true">⏟</mo>
          </munder>
          <mrow>
            <mrow/>
            <mo stretchy="false">=</mo>
            <mi>b</mi>
          </mrow>
        </munder>
      </mstyle>
      <mrow/>
    </mrow>
    <annotation encoding="StarMath 5.0"> size 12{ {x rSub { size 8{p rSub { size 6{k} } } }  rSup { \( n \) } } underbrace { {}=b} } {}</annotation>
  </semantics>
</math>
</file>

<file path=Object 53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sub>
                <mi>p</mi>
                <mstyle mathsize="6pt">
                  <mi>K</mi>
                </mstyle>
              </msub>
              <mo stretchy="false">−</mo>
              <mn>1</mn>
            </mrow>
          </mstyle>
          <mrow>
            <mo stretchy="false">(</mo>
            <mi>n</mi>
            <mo stretchy="false">)</mo>
          </mrow>
        </msubsup>
      </mstyle>
      <mrow/>
    </mrow>
    <annotation encoding="StarMath 5.0"> size 12{x rSub { size 8{p rSub { size 6{K} }  - 1} }  rSup { \( n \) } } {}</annotation>
  </semantics>
</math>
</file>

<file path=Object 5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>
                <mi>p</mi>
                <mstyle mathsize="6pt">
                  <mi>Κ</mi>
                </mstyle>
              </msub>
            </mstyle>
          </munderover>
          <mrow/>
        </mrow>
      </mstyle>
      <mrow/>
    </mrow>
    <annotation encoding="StarMath 5.0"> size 12{ Sum cSub { size 8{k=1} }  cSup { size 8{p rSub { size 6{Κ} } } }  {} } {}</annotation>
  </semantics>
</math>
</file>

<file path=Object 55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56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 - 1} }  rSup { size 8{ \( n \) } } } {}</annotation>
  </semantics>
</math>
</file>

<file path=Object 57/content.xml><?xml version="1.0" encoding="utf-8"?>
<math xmlns="http://www.w3.org/1998/Math/MathML" display="block">
  <semantics>
    <mrow>
      <mstyle mathsize="12pt">
        <mfrac>
          <mrow>
            <mi>f</mi>
            <mo stretchy="false">(</mo>
            <mi>b</mi>
            <mrow>
              <mo stretchy="false">)</mo>
              <mo stretchy="false">−</mo>
              <mi>f</mi>
            </mrow>
            <mo stretchy="false">(</mo>
            <mi>a</mi>
            <mo stretchy="false">)</mo>
          </mrow>
          <mrow>
            <mi>b</mi>
            <mo stretchy="false">−</mo>
            <mi>a</mi>
          </mrow>
        </mfrac>
      </mstyle>
      <mrow/>
    </mrow>
    <annotation encoding="StarMath 5.0"> size 12{ {  {f \( b \) -f \( a \) }  over  {b-a} } } {}</annotation>
  </semantics>
</math>
</file>

<file path=Object 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/content.xml><?xml version="1.0" encoding="utf-8"?>
<math xmlns="http://www.w3.org/1998/Math/MathML" display="block">
  <semantics>
    <mrow>
      <mstyle mathsize="12pt">
        <msubsup>
          <mi>x</mi>
          <mstyle mathsize="8pt">
            <mn>0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0} }  rSup { size 8{ \( n \) } } } {}</annotation>
  </semantics>
</math>
</file>

<file path=Object 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3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1</mn>
              <mtext>.</mtext>
              <mn>7</mn>
              <mtext>.</mtext>
              <mn>1</mn>
            </mrow>
          </mstyle>
        </munder>
      </mstyle>
      <mrow/>
    </mrow>
    <annotation encoding="StarMath 5.0"> size 12{ { {}={}} underbrace { size 8{S1 "." 7 "." 1} } } {}</annotation>
  </semantics>
</math>
</file>

<file path=Object 64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>
                <mi>p</mi>
                <mstyle mathsize="6pt">
                  <mi>Κ</mi>
                </mstyle>
              </msub>
            </mstyle>
          </munderover>
          <mrow/>
        </mrow>
      </mstyle>
      <mrow/>
    </mrow>
    <annotation encoding="StarMath 5.0"> size 12{ Sum cSub { size 8{k=1} }  cSup { size 8{p rSub { size 6{Κ} } } }  {} } {}</annotation>
  </semantics>
</math>
</file>

<file path=Object 65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66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 - 1} }  rSup { size 8{ \( n \) } } } {}</annotation>
  </semantics>
</math>
</file>

<file path=Object 67/content.xml><?xml version="1.0" encoding="utf-8"?>
<math xmlns="http://www.w3.org/1998/Math/MathML" display="block">
  <semantics>
    <mrow>
      <mstyle mathsize="12pt">
        <mover>
          <mover>
            <munder>
              <munder>
                <mrow>
                  <mrow/>
                  <mo stretchy="false">=</mo>
                  <mrow/>
                </mrow>
                <mo stretchy="true">⏟</mo>
              </munder>
              <mstyle mathsize="8pt">
                <mrow>
                  <mi>S</mi>
                  <mn>5</mn>
                  <mtext>.</mtext>
                  <mn>2</mn>
                  <mtext>.</mtext>
                  <mn>3</mn>
                </mrow>
              </mstyle>
            </munder>
            <mo stretchy="true">⏞</mo>
          </mover>
          <mstyle mathsize="8pt">
            <mrow>
              <mstyle mathvariant="italic">
                <mtext>Vor</mtext>
              </mstyle>
              <mo stretchy="false">(</mo>
              <mtext>.</mtext>
              <mo stretchy="false">)</mo>
              <mi>,</mi>
              <mrow>
                <mspace width="1em"/>
                <mo stretchy="false">⋅</mo>
                <mrow/>
              </mrow>
            </mrow>
          </mstyle>
        </mover>
      </mstyle>
      <mrow/>
    </mrow>
    <annotation encoding="StarMath 5.0"> size 12{ { { {}={}} underbrace { size 8{S5 "." 2 "." 3} } } overbrace { size 8{ ital "Vor" \(  "."  \) ,`` cdot  cdot } } } {}</annotation>
  </semantics>
</math>
</file>

<file path=Object 6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1</mn>
              </mrow>
            </mstyle>
            <mstyle mathsize="8pt">
              <msub>
                <mi>p</mi>
                <mstyle mathsize="6pt">
                  <mi>Κ</mi>
                </mstyle>
              </msub>
            </mstyle>
          </munderover>
          <mrow/>
        </mrow>
      </mstyle>
      <mrow/>
    </mrow>
    <annotation encoding="StarMath 5.0"> size 12{ Sum cSub { size 8{k=1} }  cSup { size 8{p rSub { size 6{Κ} } } }  {} } {}</annotation>
  </semantics>
</math>
</file>

<file path=Object 69/content.xml><?xml version="1.0" encoding="utf-8"?>
<math xmlns="http://www.w3.org/1998/Math/MathML" display="block">
  <semantics>
    <mrow>
      <mstyle mathsize="12pt">
        <msubsup>
          <mi>ξ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k} }  rSup { size 8{ \( n \) } } } {}</annotation>
  </semantics>
</math>
</file>

<file path=Object 7/content.xml><?xml version="1.0" encoding="utf-8"?>
<math xmlns="http://www.w3.org/1998/Math/MathML" display="block">
  <semantics>
    <mrow>
      <mstyle mathsize="12pt">
        <msubsup>
          <mi>x</mi>
          <mstyle mathsize="8pt">
            <msub>
              <mi>p</mi>
              <mstyle mathsize="6pt">
                <mi>Κ</mi>
              </mstyle>
            </msub>
          </mstyle>
          <mrow>
            <mo stretchy="false">(</mo>
            <mi>n</mi>
            <mo stretchy="false">)</mo>
          </mrow>
        </msubsup>
      </mstyle>
      <mrow/>
    </mrow>
    <annotation encoding="StarMath 5.0"> size 12{x rSub { size 8{p rSub { size 6{Κ} } } }  rSup { \( n \) } } {}</annotation>
  </semantics>
</math>
</file>

<file path=Object 70/content.xml><?xml version="1.0" encoding="utf-8"?>
<math xmlns="http://www.w3.org/1998/Math/MathML" display="block">
  <semantics>
    <mrow>
      <mstyle mathsize="12pt">
        <msubsup>
          <mi>x</mi>
          <mstyle mathsize="8pt">
            <mi>Κ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Κ} }  rSup { size 8{ \( n \) } } } {}</annotation>
  </semantics>
</math>
</file>

<file path=Object 71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 - 1} }  rSup { size 8{ \( n \) } } } {}</annotation>
  </semantics>
</math>
</file>

<file path=Object 72/content.xml><?xml version="1.0" encoding="utf-8"?>
<math xmlns="http://www.w3.org/1998/Math/MathML" display="block">
  <semantics>
    <mrow>
      <mstyle mathsize="12pt">
        <msubsup>
          <mi>ξ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k} }  rSup { size 8{ \( n \) } } } {}</annotation>
  </semantics>
</math>
</file>

<file path=Object 73/content.xml><?xml version="1.0" encoding="utf-8"?>
<math xmlns="http://www.w3.org/1998/Math/MathML" display="block">
  <semantics>
    <mrow>
      <mstyle mathsize="12pt">
        <msubsup>
          <mi>x</mi>
          <mstyle mathsize="8pt">
            <mrow>
              <mi>k</mi>
              <mo stretchy="false">−</mo>
              <mn>1</mn>
            </mrow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 - 1} }  rSup { size 8{ \( n \) } } } {}</annotation>
  </semantics>
</math>
</file>

<file path=Object 74/content.xml><?xml version="1.0" encoding="utf-8"?>
<math xmlns="http://www.w3.org/1998/Math/MathML" display="block">
  <semantics>
    <mrow>
      <mstyle mathsize="12pt">
        <msubsup>
          <mi>x</mi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x rSub { size 8{k} }  rSup { size 8{ \( n \) } } } {}</annotation>
  </semantics>
</math>
</file>

<file path=Object 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n</mi>
              <mo stretchy="false">→</mo>
              <mi>¥</mi>
            </mrow>
          </mstyle>
        </munder>
      </mstyle>
      <mrow/>
    </mrow>
    <annotation encoding="StarMath 5.0"> size 12{ {"lim"}  cSub { size 8{n rightarrow ¥} } } {}</annotation>
  </semantics>
</math>
</file>

<file path=Object 8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4/content.xml><?xml version="1.0" encoding="utf-8"?>
<math xmlns="http://www.w3.org/1998/Math/MathML" display="block">
  <semantics>
    <mrow>
      <mstyle mathsize="12pt">
        <munder>
          <munder>
            <mover>
              <mover>
                <mo stretchy="false">⇒</mo>
                <mo stretchy="true">⏞</mo>
              </mover>
              <mstyle mathsize="8pt">
                <mrow>
                  <mi>S</mi>
                  <mn>6</mn>
                  <mtext>.</mtext>
                  <mn>2</mn>
                  <mtext>.</mtext>
                  <mn>1</mn>
                </mrow>
              </mstyle>
            </mover>
            <mo stretchy="true">⏟</mo>
          </munder>
          <mstyle mathsize="8pt">
            <mrow>
              <mrow/>
              <mi>φ</mi>
              <mi>'</mi>
              <mspace width="0.5em"/>
              <mstyle mathvariant="italic">
                <mtext>stetig</mtext>
              </mstyle>
            </mrow>
          </mstyle>
        </munder>
      </mstyle>
      <mrow/>
    </mrow>
    <annotation encoding="StarMath 5.0"> size 12{ { { drarrow } overbrace { size 8{S6 "." 2 "." 1} } } underbrace { size 8{*φ'` ital "stetig"} } } {}</annotation>
  </semantics>
</math>
</file>

<file path=Object 85/content.xml><?xml version="1.0" encoding="utf-8"?>
<math xmlns="http://www.w3.org/1998/Math/MathML" display="block">
  <semantics>
    <mrow>
      <mstyle mathsize="12pt">
        <mover accent="true">
          <mi>M</mi>
          <mo>¯</mo>
        </mover>
      </mstyle>
      <mrow/>
    </mrow>
    <annotation encoding="StarMath 5.0"> size 12{ {overline  {M}} } {}</annotation>
  </semantics>
</math>
</file>

<file path=Object 8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8</mn>
            </mrow>
          </mstyle>
        </munder>
      </mstyle>
      <mrow/>
    </mrow>
    <annotation encoding="StarMath 5.0"> size 12{ { drarrow } underbrace { size 8{S4 "." 4 "." 8} } } {}</annotation>
  </semantics>
</math>
</file>

<file path=Object 8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7</mn>
            </mrow>
          </mstyle>
        </munder>
      </mstyle>
      <mrow/>
    </mrow>
    <annotation encoding="StarMath 5.0"> size 12{ { drarrow } underbrace { size 8{S4 "." 4 "." 7} } } {}</annotation>
  </semantics>
</math>
</file>

<file path=Object 90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1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k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k rightarrow  infinity } } } {}</annotation>
  </semantics>
</math>
</file>

<file path=Object 9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6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

<file path=Object 97/content.xml><?xml version="1.0" encoding="utf-8"?>
<math xmlns="http://www.w3.org/1998/Math/MathML" display="block">
  <semantics>
    <mrow>
      <mstyle mathsize="12pt">
        <msubsup>
          <mi>ξ</mi>
          <mstyle mathsize="8pt">
            <mn>1</mn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ξ rSub { size 8{1} }  rSup { size 8{ \( n \) } } } {}</annotation>
  </semantics>
</math>
</file>

<file path=Object 98/content.xml><?xml version="1.0" encoding="utf-8"?>
<math xmlns="http://www.w3.org/1998/Math/MathML" display="block">
  <semantics>
    <mrow>
      <mstyle mathsize="12pt">
        <msubsup>
          <mi>ξ</mi>
          <mstyle mathsize="8pt">
            <msubsup>
              <mi>p</mi>
              <mstyle mathsize="6pt">
                <mi>k</mi>
              </mstyle>
              <mstyle mathsize="6pt">
                <mrow>
                  <mo stretchy="false">(</mo>
                  <mi>n</mi>
                  <mo stretchy="false">)</mo>
                </mrow>
              </mstyle>
            </msubsup>
          </mstyle>
          <mrow>
            <mo stretchy="false">(</mo>
            <mi>n</mi>
            <mo stretchy="false">)</mo>
          </mrow>
        </msubsup>
      </mstyle>
      <mrow/>
    </mrow>
    <annotation encoding="StarMath 5.0"> size 12{ξ rSub { size 8{p rSub { size 6{k} }  rSup { size 6{ \( n \) } } } }  rSup { \( n \) } } {}</annotation>
  </semantics>
</math>
</file>

<file path=Object 99/content.xml><?xml version="1.0" encoding="utf-8"?>
<math xmlns="http://www.w3.org/1998/Math/MathML" display="block">
  <semantics>
    <mrow>
      <mstyle mathsize="12pt">
        <msubsup>
          <mrow/>
          <mstyle mathsize="8pt">
            <mi>k</mi>
          </mstyle>
          <mstyle mathsize="8pt">
            <mrow>
              <mo stretchy="false">(</mo>
              <mi>n</mi>
              <mo stretchy="false">)</mo>
            </mrow>
          </mstyle>
        </msubsup>
      </mstyle>
      <mrow/>
    </mrow>
    <annotation encoding="StarMath 5.0"> size 12{ {} rSub { size 8{k} }  rSup { size 8{ \( n \) } } } {}</annotation>
  </semantics>
</math>
</file>