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application/x-openoffice-gdimetafile;windows_formatname=&quot;GDIMetaFile&quot;"/>
  <manifest:file-entry manifest:full-path="ObjectReplacements/Object 89" manifest:media-type=""/>
  <manifest:file-entry manifest:full-path="ObjectReplacements/Object 299" manifest:media-type="application/x-openoffice-gdimetafile;windows_formatname=&quot;GDIMetaFile&quot;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application/x-openoffice-gdimetafile;windows_formatname=&quot;GDIMetaFile&quot;"/>
  <manifest:file-entry manifest:full-path="ObjectReplacements/Object 151" manifest:media-type=""/>
  <manifest:file-entry manifest:full-path="ObjectReplacements/Object 308" manifest:media-type="application/x-openoffice-gdimetafile;windows_formatname=&quot;GDIMetaFile&quot;"/>
  <manifest:file-entry manifest:full-path="ObjectReplacements/Object 152" manifest:media-type=""/>
  <manifest:file-entry manifest:full-path="ObjectReplacements/Object 309" manifest:media-type="application/x-openoffice-gdimetafile;windows_formatname=&quot;GDIMetaFile&quot;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application/x-openoffice-gdimetafile;windows_formatname=&quot;GDIMetaFile&quot;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7cm"/>
          <style:tab-stop style:position="16.72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11234"/>
    </style:style>
    <style:style style:name="P12" style:family="paragraph" style:parent-style-name="Standard" style:master-page-name="Standard">
      <style:paragraph-properties style:page-number="3600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14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15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16" style:family="paragraph" style:parent-style-name="Footer">
      <style:paragraph-properties fo:break-before="page"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8" style:family="text">
      <style:text-properties style:font-name="Symbol" fo:language="fr" fo:country="FR" style:font-name-asian="Symbol" style:font-name-complex="Symbol"/>
    </style:style>
    <style:style style:name="T9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10" style:family="text">
      <style:text-properties style:font-name="Imprint MT Shadow" style:font-name-complex="Imprint MT Shadow"/>
    </style:style>
    <style:style style:name="T11" style:family="text">
      <style:text-properties style:font-name="Imprint MT Shadow" fo:language="fr" fo:country="FR" style:font-name-asian="Imprint MT Shadow" style:font-name-complex="Imprint MT Shadow"/>
    </style:style>
    <style:style style:name="T12" style:family="text">
      <style:text-properties style:font-name="Imprint MT Shadow" fo:font-style="italic" style:font-style-asian="italic" style:font-name-complex="Imprint MT Shadow"/>
    </style:style>
    <style:style style:name="T13" style:family="text">
      <style:text-properties style:font-name="Imprint MT Shadow" fo:font-style="italic" style:font-style-asian="italic" style:font-name-complex="Imprint MT Shadow" style:font-style-complex="italic"/>
    </style:style>
    <style:style style:name="T14" style:family="text">
      <style:text-properties style:text-position="sub 58%"/>
    </style:style>
    <style:style style:name="T15" style:family="text">
      <style:text-properties style:text-position="sub 58%" fo:language="fr" fo:country="FR"/>
    </style:style>
    <style:style style:name="T16" style:family="text">
      <style:text-properties style:text-position="sub 58%" fo:language="fr" fo:country="FR" fo:font-style="italic" style:font-style-asian="italic" style:font-style-complex="italic"/>
    </style:style>
    <style:style style:name="T17" style:family="text">
      <style:text-properties style:text-position="sub 58%" fo:font-style="italic" style:font-style-asian="italic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fo:language="en" fo:country="GB"/>
    </style:style>
    <style:style style:name="T20" style:family="text">
      <style:text-properties style:text-position="sub 58%" fo:language="en" fo:country="GB" fo:font-style="italic" style:font-style-asian="italic"/>
    </style:style>
    <style:style style:name="T21" style:family="text">
      <style:text-properties fo:language="fr" fo:country="FR"/>
    </style:style>
    <style:style style:name="T22" style:family="text">
      <style:text-properties fo:language="fr" fo:country="FR" style:font-name-asian="Courier New1"/>
    </style:style>
    <style:style style:name="T23" style:family="text">
      <style:text-properties fo:language="fr" fo:country="FR" fo:font-style="italic" style:font-style-asian="italic" style:font-style-complex="italic"/>
    </style:style>
    <style:style style:name="T24" style:family="text">
      <style:text-properties style:font-name-asian="Courier New1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language="en" fo:country="GB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style:font-style-asian="italic" style:font-style-complex="italic"/>
    </style:style>
    <style:style style:name="T34" style:family="text">
      <style:text-properties fo:language="en" fo:country="GB" fo:font-style="italic" fo:font-weight="bold" style:font-style-asian="italic" style:font-weight-asian="bold" style:font-weight-complex="bold"/>
    </style:style>
    <style:style style:name="T35" style:family="text">
      <style:text-properties fo:language="en" fo:country="GB" style:font-name-asian="Courier New1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/>
    </style:style>
    <style:style style:name="T38" style:family="text">
      <style:text-properties style:text-position="super 58%" fo:font-style="italic" style:font-style-asian="italic" style:font-style-complex="italic"/>
    </style:style>
    <style:style style:name="T39" style:family="text">
      <style:text-properties style:text-position="super 58%" fo:language="en" fo:country="GB"/>
    </style:style>
    <style:style style:name="T40" style:family="text">
      <style:text-properties style:text-position="super 58%" fo:language="en" fo:country="GB" fo:font-style="italic" style:font-style-asian="italic"/>
    </style:style>
    <style:style style:name="T41" style:family="text">
      <style:text-properties style:text-position="super 58%" fo:language="fr" fo:country="FR"/>
    </style:style>
    <style:style style:name="T42" style:family="text">
      <style:text-properties style:text-position="super 58%" style:font-name="Symbol" style:font-name-asian="Symbol" style:font-name-complex="Symbol"/>
    </style:style>
    <style:style style:name="T43" style:family="text">
      <style:text-properties style:font-style-complex="italic"/>
    </style:style>
    <style:style style:name="T44" style:family="text">
      <style:text-properties fo:language="de" fo:country="DE" style:font-name-complex="Courier New1" style:font-size-complex="12pt"/>
    </style:style>
    <style:style style:name="T45" style:family="text">
      <style:text-properties style:font-name="TypoUpright BT" style:font-name-complex="TypoUpright BT"/>
    </style:style>
    <style:style style:name="T46" style:family="text">
      <style:text-properties fo:font-size="10pt" fo:language="none" fo:country="none" style:font-size-asian="10pt" style:language-asian="none" style:country-asian="none"/>
    </style:style>
    <style:style style:name="T47" style:family="text">
      <style:text-properties fo:language="it" fo:country="IT"/>
    </style:style>
    <style:style style:name="T48" style:family="text">
      <style:text-properties fo:font-size="13pt" fo:font-style="italic" style:font-size-asian="13pt" style:font-style-asian="italic"/>
    </style:style>
    <style:style style:name="T49" style:family="text">
      <style:text-properties officeooo:rsid="00111234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text:span text:style-name="T2">6.6</text:span><text:span text:style-name="T3">(3600)</text:span><text:span text:style-name="T2"> Der Taylorsche Satz</text:span></text:p>
      <text:p text:style-name="P1">Im Folgenden betrachten wir ein abgeschlossenes Intervall [a,b]<text:span text:style-name="T5"></text:span><text:span text:style-name="T10"> R</text:span> und ein f:[a,b]<text:span text:style-name="T5"></text:span><text:span text:style-name="T10"> R</text:span>.</text:p>
      <text:p text:style-name="P2"/>
      <text:p text:style-name="P1"><text:span text:style-name="T1">S6.6.1 </text:span>(3600) (n fache Stammfunktion)</text:p>
      <text:p text:style-name="P1">Vor: f stetig auf [a,b], x<text:span text:style-name="T14">0</text:span><text:span text:style-name="T5"></text:span>[a,b], n<text:span text:style-name="T5"></text:span><text:span text:style-name="T10"> N,</text:span></text:p>
      <text:p text:style-name="P1"><text:span text:style-name="T11"><text:s text:c="6"/></text:span><text:span text:style-name="T22"><text:s text:c="2"/></text:span><text:span text:style-name="T21">F</text:span><text:span text:style-name="T15">n</text:span><text:span text:style-name="T21">(x)=</text:span><draw:frame draw:style-name="fr2" draw:name="Objekt1" text:anchor-type="as-char" svg:width="0.649cm" svg:height="1.318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kt2" text:anchor-type="as-char" svg:width="1.921cm" svg:height="1.13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f(t)dt </text:span><text:span text:style-name="T5"></text:span><text:span text:style-name="T21"> x</text:span><text:span text:style-name="T5"></text:span><text:span text:style-name="T21">[a,b].</text:span></text:p>
      <text:p text:style-name="P1">Beh: <draw:frame draw:style-name="fr2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 text:c="3"/>F<text:span text:style-name="T14">n</text:span> auf [a,b] n-mal stetig differenzierbar. </text:p>
      <text:p text:style-name="P1"><text:span text:style-name="T24"><text:s text:c="5"/></text:span><draw:frame draw:style-name="fr2" draw:name="Objekt4" text:anchor-type="as-char" svg:width="0.437cm" svg:height="0.467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kt5" text:anchor-type="as-char" svg:width="0.437cm" svg:height="0.46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4"><text:s text:c="2"/></text:span>F<draw:frame draw:style-name="fr2" draw:name="Objekt6" text:anchor-type="as-char" svg:width="0.626cm" svg:height="0.651cm" draw:z-index="5"><draw:object xlink:href="./Object 6" xlink:type="simple" xlink:show="embed" xlink:actuate="onLoad"/><draw:image xlink:href="./ObjectReplacements/Object 6" xlink:type="simple" xlink:show="embed" xlink:actuate="onLoad"/></draw:frame>(x<text:span text:style-name="T14">0</text:span>)=0 für 0<draw:frame draw:style-name="fr3" draw:name="Objekt7" text:anchor-type="as-char" svg:width="0.48cm" svg:height="0.467cm" draw:z-index="291"><draw:object xlink:href="./Object 7" xlink:type="simple" xlink:show="embed" xlink:actuate="onLoad"/><draw:image xlink:href="./ObjectReplacements/Object 7" xlink:type="simple" xlink:show="embed" xlink:actuate="onLoad"/></draw:frame>k<draw:frame draw:style-name="fr3" draw:name="Objekt8" text:anchor-type="as-char" svg:width="0.48cm" svg:height="0.467cm" draw:z-index="292"><draw:object xlink:href="./Object 8" xlink:type="simple" xlink:show="embed" xlink:actuate="onLoad"/><draw:image xlink:href="./ObjectReplacements/Object 8" xlink:type="simple" xlink:show="embed" xlink:actuate="onLoad"/></draw:frame>n-1 </text:p>
      <text:p text:style-name="P1"><text:span text:style-name="T24"><text:s text:c="5"/></text:span><draw:frame draw:style-name="fr2" draw:name="Objekt9" text:anchor-type="as-char" svg:width="0.437cm" svg:height="0.467cm" draw:z-index="6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kt10" text:anchor-type="as-char" svg:width="0.437cm" svg:height="0.467cm" draw:z-index="7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kt11" text:anchor-type="as-char" svg:width="0.437cm" svg:height="0.467cm" draw:z-index="8"><draw:object xlink:href="./Object 11" xlink:type="simple" xlink:show="embed" xlink:actuate="onLoad"/><draw:image xlink:href="./ObjectReplacements/Object 11" xlink:type="simple" xlink:show="embed" xlink:actuate="onLoad"/></draw:frame><text:span text:style-name="T24"><text:s/></text:span>n-te Ableitung von F<text:span text:style-name="T14">n</text:span> ist f. </text:p>
      <text:p text:style-name="P1"/>
      <text:p text:style-name="P1"><text:span text:style-name="T4">//</text:span><text:span text:style-name="T1">S6.3.3</text:span> 2. (3301) Hauptsatz der DI//</text:p>
      <text:p text:style-name="P1">// <text:s text:c="2"/>Sei f auf [a,b] stetig und sei x<text:span text:style-name="T14">0</text:span><text:span text:style-name="T5"></text:span>[a,b]. Dann ist durch //</text:p>
      <text:p text:style-name="P1">// <text:s text:c="2"/>F(x)=<draw:frame draw:style-name="fr2" draw:name="Objekt12" text:anchor-type="as-char" svg:width="0.649cm" svg:height="1.318cm" draw:z-index="9"><draw:object xlink:href="./Object 12" xlink:type="simple" xlink:show="embed" xlink:actuate="onLoad"/><draw:image xlink:href="./ObjectReplacements/Object 12" xlink:type="simple" xlink:show="embed" xlink:actuate="onLoad"/></draw:frame>f(t)dt <text:span text:style-name="T5"></text:span> x<text:span text:style-name="T5"></text:span>[a,b] eine Stammfunktion zu f definiert.//</text:p>
      <text:p text:style-name="Standard"><text:span text:style-name="T32">//</text:span><text:span text:style-name="T34">S1.7.4</text:span><text:span text:style-name="T32"> (906) </text:span><text:span text:style-name="T6"></text:span><text:span text:style-name="T32">C </text:span><text:span text:style-name="T25"><draw:frame draw:style-name="fr2" draw:name="Objekt13" text:anchor-type="as-char" svg:width="0.437cm" svg:height="0.46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32"><text:s/>n,m,k</text:span><text:span text:style-name="T6"></text:span><text:span text:style-name="T32">N</text:span><text:span text:style-name="T20">0</text:span><text:span text:style-name="T32">, j</text:span><text:span text:style-name="T6"></text:span><text:span text:style-name="T32">N:// </text:span></text:p>
      <text:p text:style-name="Standard"><text:span text:style-name="T32">//3.) </text:span><text:span text:style-name="T25"><draw:frame draw:style-name="fr3" draw:name="Objekt14" text:anchor-type="as-char" svg:width="1.081cm" svg:height="0.512cm" draw:z-index="293"><draw:object xlink:href="./Object 14" xlink:type="simple" xlink:show="embed" xlink:actuate="onLoad"/><draw:image xlink:href="./ObjectReplacements/Object 14" xlink:type="simple" xlink:show="embed" xlink:actuate="onLoad"/></draw:frame></text:span><text:span text:style-name="T25">=</text:span><text:span text:style-name="T25"><draw:frame draw:style-name="fr3" draw:name="Objekt15" text:anchor-type="as-char" svg:width="1.466cm" svg:height="0.512cm" draw:z-index="294"><draw:object xlink:href="./Object 15" xlink:type="simple" xlink:show="embed" xlink:actuate="onLoad"/><draw:image xlink:href="./ObjectReplacements/Object 15" xlink:type="simple" xlink:show="embed" xlink:actuate="onLoad"/></draw:frame></text:span><text:span text:style-name="T25"><draw:frame draw:style-name="fr2" draw:name="Objekt16" text:anchor-type="as-char" svg:width="0.621cm" svg:height="0.993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25"><draw:frame draw:style-name="fr2" draw:name="Objekt17" text:anchor-type="as-char" svg:width="3.759cm" svg:height="1.037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25">=</text:span><text:span text:style-name="T25"><draw:frame draw:style-name="fr2" draw:name="Objekt18" text:anchor-type="as-char" svg:width="2.277cm" svg:height="1.037cm" draw:z-index="13"><draw:object xlink:href="./Object 18" xlink:type="simple" xlink:show="embed" xlink:actuate="onLoad"/><draw:image xlink:href="./ObjectReplacements/Object 18" xlink:type="simple" xlink:show="embed" xlink:actuate="onLoad"/></draw:frame></text:span><text:span text:style-name="T25"><draw:frame draw:style-name="fr2" draw:name="Objekt19" text:anchor-type="as-char" svg:width="0.621cm" svg:height="0.993cm" draw:z-index="14"><draw:object xlink:href="./Object 19" xlink:type="simple" xlink:show="embed" xlink:actuate="onLoad"/><draw:image xlink:href="./ObjectReplacements/Object 19" xlink:type="simple" xlink:show="embed" xlink:actuate="onLoad"/></draw:frame></text:span><text:span text:style-name="T25"><draw:frame draw:style-name="fr3" draw:name="Objekt20" text:anchor-type="as-char" svg:width="1.081cm" svg:height="0.512cm" draw:z-index="295"><draw:object xlink:href="./Object 20" xlink:type="simple" xlink:show="embed" xlink:actuate="onLoad"/><draw:image xlink:href="./ObjectReplacements/Object 20" xlink:type="simple" xlink:show="embed" xlink:actuate="onLoad"/></draw:frame></text:span><text:span text:style-name="T25"> falls n</text:span><text:span text:style-name="T6"></text:span><text:span text:style-name="T25">m//</text:span></text:p>
      <text:p text:style-name="Standard"><text:span text:style-name="T32">//6.)</text:span><text:span text:style-name="T6"></text:span><text:span text:style-name="T32"> a,b,z</text:span><text:span text:style-name="T6"></text:span><text:span text:style-name="T32"> C </text:span><text:span text:style-name="T25"><draw:frame draw:style-name="fr2" draw:name="Objekt21" text:anchor-type="as-char" svg:width="0.437cm" svg:height="0.467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32"><text:s/>n</text:span><text:span text:style-name="T6"></text:span><text:span text:style-name="T32">N</text:span><text:span text:style-name="T20">0</text:span><text:span text:style-name="T32">:(a+b)</text:span><text:span text:style-name="T40">n </text:span><text:span text:style-name="T32">=</text:span><text:span text:style-name="T25"><draw:frame draw:style-name="fr3" draw:name="Objekt22" text:anchor-type="as-char" svg:width="0.863cm" svg:height="1.201cm" draw:z-index="296"><draw:object xlink:href="./Object 22" xlink:type="simple" xlink:show="embed" xlink:actuate="onLoad"/><draw:image xlink:href="./ObjectReplacements/Object 22" xlink:type="simple" xlink:show="embed" xlink:actuate="onLoad"/></draw:frame></text:span><text:span text:style-name="T25"><draw:frame draw:style-name="fr3" draw:name="Objekt23" text:anchor-type="as-char" svg:width="1.021cm" svg:height="0.512cm" draw:z-index="297"><draw:object xlink:href="./Object 23" xlink:type="simple" xlink:show="embed" xlink:actuate="onLoad"/><draw:image xlink:href="./ObjectReplacements/Object 23" xlink:type="simple" xlink:show="embed" xlink:actuate="onLoad"/></draw:frame></text:span><text:span text:style-name="T32">a</text:span><text:span text:style-name="T40">k</text:span><text:span text:style-name="T32">b</text:span><text:span text:style-name="T40">n-k</text:span><text:span text:style-name="T32">=</text:span><text:span text:style-name="T25"><draw:frame draw:style-name="fr3" draw:name="Objekt24" text:anchor-type="as-char" svg:width="0.863cm" svg:height="1.201cm" draw:z-index="298"><draw:object xlink:href="./Object 24" xlink:type="simple" xlink:show="embed" xlink:actuate="onLoad"/><draw:image xlink:href="./ObjectReplacements/Object 24" xlink:type="simple" xlink:show="embed" xlink:actuate="onLoad"/></draw:frame></text:span><text:span text:style-name="T25"><draw:frame draw:style-name="fr3" draw:name="Objekt25" text:anchor-type="as-char" svg:width="1.021cm" svg:height="0.512cm" draw:z-index="299"><draw:object xlink:href="./Object 25" xlink:type="simple" xlink:show="embed" xlink:actuate="onLoad"/><draw:image xlink:href="./ObjectReplacements/Object 25" xlink:type="simple" xlink:show="embed" xlink:actuate="onLoad"/></draw:frame></text:span><text:span text:style-name="T32">b</text:span><text:span text:style-name="T40">n-k</text:span><text:span text:style-name="T32">a</text:span><text:span text:style-name="T40">k</text:span></text:p>
      <text:p text:style-name="P1"><text:span text:style-name="T4">//</text:span><text:span text:style-name="T1">S6.2.5</text:span><text:span text:style-name="T4">(3205)</text:span> Jede auf [a,b] stetige oder monotone Funktion ist //</text:p>
      <text:p text:style-name="P1">// <text:s text:c="12"/>integrierbar//</text:p>
      <text:p text:style-name="P1"><text:span text:style-name="T4">//</text:span><text:span text:style-name="T1">S6.2.10</text:span><text:span text:style-name="T4">(3209)</text:span> Sei f über [a,b] integrierbar und sei x<text:span text:style-name="T14">0</text:span><text:span text:style-name="T5"></text:span>[a,b] sowie //</text:p>
      <text:p text:style-name="P1"><text:span text:style-name="T21">// <text:s text:c="2"/>F(x)=</text:span><draw:frame draw:style-name="fr2" draw:name="Objekt26" text:anchor-type="as-char" svg:width="0.649cm" svg:height="1.318cm" draw:z-index="16"><draw:object xlink:href="./Object 26" xlink:type="simple" xlink:show="embed" xlink:actuate="onLoad"/><draw:image xlink:href="./ObjectReplacements/Object 26" xlink:type="simple" xlink:show="embed" xlink:actuate="onLoad"/></draw:frame><text:span text:style-name="T21">f(t)dt </text:span><text:span text:style-name="T5"></text:span><text:span text:style-name="T21"> x</text:span><text:span text:style-name="T5"></text:span><text:span text:style-name="T21">[a,b].//</text:span></text:p>
      <text:p text:style-name="P1">// <text:s text:c="2"/>Dann erfüllt F eine Lipschitzbedingung auf [a,b] und ist //</text:p>
      <text:p text:style-name="P1"><text:span text:style-name="T24"><text:s/></text:span>// <text:s/>insbsondere dort stetig//</text:p>
      <text:p text:style-name="Standard"><text:span text:style-name="T25">//</text:span><text:span text:style-name="T29">S4.3.3</text:span><text:span text:style-name="T25"> (2403)Rechenregeln für Stetigkeit//</text:span></text:p>
      <text:p text:style-name="Standard"><text:span text:style-name="T25">//Vor:f,g: M</text:span><text:span text:style-name="T6"></text:span><text:span text:style-name="T12"> R</text:span><text:span text:style-name="T25"> stetig im Punkt x</text:span><text:span text:style-name="T17">0</text:span><text:span text:style-name="T6"></text:span><text:span text:style-name="T25">M.//</text:span></text:p>
      <text:p text:style-name="Standard"><text:span text:style-name="T25">//Beh: 2.)</text:span><text:span text:style-name="T6"></text:span><text:span text:style-name="T25">f+</text:span><text:span text:style-name="T6"></text:span><text:span text:style-name="T25">g stetig in x</text:span><text:span text:style-name="T17">0</text:span><text:span text:style-name="T25"> </text:span><text:span text:style-name="T6"></text:span><text:span text:style-name="T25"> </text:span><text:span text:style-name="T6"></text:span><text:span text:style-name="T25">,</text:span><text:span text:style-name="T6"></text:span><text:span text:style-name="T12">R </text:span><text:span text:style-name="T25">(bzw </text:span><text:span text:style-name="T6"></text:span><text:span text:style-name="T12">C</text:span><text:span text:style-name="T25">),fg stetig in x</text:span><text:span text:style-name="T17">0</text:span><text:span text:style-name="T25">,//</text:span></text:p>
      <text:p text:style-name="P1"><text:span text:style-name="T4">//</text:span><text:span text:style-name="T1">S6.3.2</text:span>.(3300) 1. Hauptsatz der DI//</text:p>
      <text:p text:style-name="P1">// <text:s text:c="2"/>Falls f über [a,b] integrierbar ist und eine Stammfunktion //</text:p>
      <text:p text:style-name="P1">// <text:s text:c="2"/>F besitzt, dann gilt <draw:frame draw:style-name="fr2" draw:name="Objekt27" text:anchor-type="as-char" svg:width="0.649cm" svg:height="1.259cm" draw:z-index="17"><draw:object xlink:href="./Object 27" xlink:type="simple" xlink:show="embed" xlink:actuate="onLoad"/><draw:image xlink:href="./ObjectReplacements/Object 27" xlink:type="simple" xlink:show="embed" xlink:actuate="onLoad"/></draw:frame>f(x)dx=F(b)-F(a) (=F(x)<draw:frame draw:style-name="fr2" draw:name="Objekt28" text:anchor-type="as-char" svg:width="0.51cm" svg:height="0.626cm" draw:z-index="18"><draw:object xlink:href="./Object 28" xlink:type="simple" xlink:show="embed" xlink:actuate="onLoad"/><draw:image xlink:href="./ObjectReplacements/Object 28" xlink:type="simple" xlink:show="embed" xlink:actuate="onLoad"/></draw:frame>).//</text:p>
      <text:p text:style-name="P1">Bew:Induktion über n</text:p>
      <text:p text:style-name="P1"><text:span text:style-name="T24"><text:s text:c="4"/></text:span>n=1: F<text:span text:style-name="T14">1</text:span>(x)=<draw:frame draw:style-name="fr2" draw:name="Objekt29" text:anchor-type="as-char" svg:width="0.649cm" svg:height="1.318cm" draw:z-index="19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kt30" text:anchor-type="as-char" svg:width="1.642cm" svg:height="1.63cm" draw:z-index="20"><draw:object xlink:href="./Object 30" xlink:type="simple" xlink:show="embed" xlink:actuate="onLoad"/><draw:image xlink:href="./ObjectReplacements/Object 30" xlink:type="simple" xlink:show="embed" xlink:actuate="onLoad"/></draw:frame>f(t)dt=<draw:frame draw:style-name="fr2" draw:name="Objekt31" text:anchor-type="as-char" svg:width="0.649cm" svg:height="1.318cm" draw:z-index="21"><draw:object xlink:href="./Object 31" xlink:type="simple" xlink:show="embed" xlink:actuate="onLoad"/><draw:image xlink:href="./ObjectReplacements/Object 31" xlink:type="simple" xlink:show="embed" xlink:actuate="onLoad"/></draw:frame>f(t)dt <draw:frame draw:style-name="fr2" draw:name="Objekt32" text:anchor-type="as-char" svg:width="1.124cm" svg:height="0.859cm" draw:z-index="22"><draw:object xlink:href="./Object 32" xlink:type="simple" xlink:show="embed" xlink:actuate="onLoad"/><draw:image xlink:href="./ObjectReplacements/Object 32" xlink:type="simple" xlink:show="embed" xlink:actuate="onLoad"/></draw:frame><text:s/></text:p>
      <text:p text:style-name="P1"><text:span text:style-name="T31"># <text:s text:c="7"/></text:span><draw:frame draw:style-name="fr2" draw:name="Objekt33" text:anchor-type="as-char" svg:width="0.437cm" svg:height="0.467cm" draw:z-index="23"><draw:object xlink:href="./Object 33" xlink:type="simple" xlink:show="embed" xlink:actuate="onLoad"/><draw:image xlink:href="./ObjectReplacements/Object 33" xlink:type="simple" xlink:show="embed" xlink:actuate="onLoad"/></draw:frame><draw:frame draw:style-name="fr2" draw:name="Objekt34" text:anchor-type="as-char" svg:width="0.437cm" svg:height="0.467cm" draw:z-index="24"><draw:object xlink:href="./Object 34" xlink:type="simple" xlink:show="embed" xlink:actuate="onLoad"/><draw:image xlink:href="./ObjectReplacements/Object 34" xlink:type="simple" xlink:show="embed" xlink:actuate="onLoad"/></draw:frame><draw:frame draw:style-name="fr2" draw:name="Objekt35" text:anchor-type="as-char" svg:width="0.437cm" svg:height="0.467cm" draw:z-index="25"><draw:object xlink:href="./Object 35" xlink:type="simple" xlink:show="embed" xlink:actuate="onLoad"/><draw:image xlink:href="./ObjectReplacements/Object 35" xlink:type="simple" xlink:show="embed" xlink:actuate="onLoad"/></draw:frame><text:span text:style-name="T31"><text:s/></text:span><text:span text:style-name="T14"><draw:frame draw:style-name="fr4" draw:name="Objekt36" text:anchor-type="as-char" svg:width="0.69cm" svg:height="0.626cm" draw:z-index="26"><draw:object xlink:href="./Object 36" xlink:type="simple" xlink:show="embed" xlink:actuate="onLoad"/><draw:image xlink:href="./ObjectReplacements/Object 36" xlink:type="simple" xlink:show="embed" xlink:actuate="onLoad"/></draw:frame></text:span><text:span text:style-name="T31">(x)=f(x)... </text:span><draw:frame draw:style-name="fr2" draw:name="Objekt37" text:anchor-type="as-char" svg:width="0.437cm" svg:height="0.467cm" draw:z-index="27"><draw:object xlink:href="./Object 37" xlink:type="simple" xlink:show="embed" xlink:actuate="onLoad"/><draw:image xlink:href="./ObjectReplacements/Object 37" xlink:type="simple" xlink:show="embed" xlink:actuate="onLoad"/></draw:frame><text:span text:style-name="T31"><text:s/></text:span>f(x)nach Vor stetig</text:p>
      <text:p text:style-name="P1"/>
      <text:p text:style-name="P1"># <text:s text:c="7"/><draw:frame draw:style-name="fr2" draw:name="Objekt38" text:anchor-type="as-char" svg:width="0.437cm" svg:height="0.467cm" draw:z-index="28"><draw:object xlink:href="./Object 38" xlink:type="simple" xlink:show="embed" xlink:actuate="onLoad"/><draw:image xlink:href="./ObjectReplacements/Object 38" xlink:type="simple" xlink:show="embed" xlink:actuate="onLoad"/></draw:frame><draw:frame draw:style-name="fr2" draw:name="Objekt39" text:anchor-type="as-char" svg:width="0.437cm" svg:height="0.467cm" draw:z-index="29"><draw:object xlink:href="./Object 39" xlink:type="simple" xlink:show="embed" xlink:actuate="onLoad"/><draw:image xlink:href="./ObjectReplacements/Object 39" xlink:type="simple" xlink:show="embed" xlink:actuate="onLoad"/></draw:frame><text:s text:c="2"/>F<draw:frame draw:style-name="fr2" draw:name="Objekt40" text:anchor-type="as-char" svg:width="0.626cm" svg:height="0.651cm" draw:z-index="30"><draw:object xlink:href="./Object 40" xlink:type="simple" xlink:show="embed" xlink:actuate="onLoad"/><draw:image xlink:href="./ObjectReplacements/Object 40" xlink:type="simple" xlink:show="embed" xlink:actuate="onLoad"/></draw:frame>(x<text:span text:style-name="T14">0</text:span>)=F<draw:frame draw:style-name="fr2" draw:name="Objekt41" text:anchor-type="as-char" svg:width="1.208cm" svg:height="1.011cm" draw:z-index="31"><draw:object xlink:href="./Object 41" xlink:type="simple" xlink:show="embed" xlink:actuate="onLoad"/><draw:image xlink:href="./ObjectReplacements/Object 41" xlink:type="simple" xlink:show="embed" xlink:actuate="onLoad"/></draw:frame>(x<text:span text:style-name="T14">0</text:span>)=F<text:span text:style-name="T14">1</text:span>(x<text:span text:style-name="T14">0</text:span>)=<draw:frame draw:style-name="fr2" draw:name="Objekt42" text:anchor-type="as-char" svg:width="0.649cm" svg:height="1.422cm" draw:z-index="32"><draw:object xlink:href="./Object 42" xlink:type="simple" xlink:show="embed" xlink:actuate="onLoad"/><draw:image xlink:href="./ObjectReplacements/Object 42" xlink:type="simple" xlink:show="embed" xlink:actuate="onLoad"/></draw:frame><draw:frame draw:style-name="fr2" draw:name="Objekt43" text:anchor-type="as-char" svg:width="2.06cm" svg:height="1.194cm" draw:z-index="33"><draw:object xlink:href="./Object 43" xlink:type="simple" xlink:show="embed" xlink:actuate="onLoad"/><draw:image xlink:href="./ObjectReplacements/Object 43" xlink:type="simple" xlink:show="embed" xlink:actuate="onLoad"/></draw:frame>f(t)dt=<draw:frame draw:style-name="fr2" draw:name="Objekt44" text:anchor-type="as-char" svg:width="0.649cm" svg:height="1.422cm" draw:z-index="34"><draw:object xlink:href="./Object 44" xlink:type="simple" xlink:show="embed" xlink:actuate="onLoad"/><draw:image xlink:href="./ObjectReplacements/Object 44" xlink:type="simple" xlink:show="embed" xlink:actuate="onLoad"/></draw:frame>f(t)dt=</text:p>
      <text:p text:style-name="P1"><text:span text:style-name="T31"># <text:s text:c="11"/>F</text:span><text:span text:style-name="T19">1</text:span><text:span text:style-name="T31">(x</text:span><text:span text:style-name="T19">0</text:span><text:span text:style-name="T31">)-F</text:span><text:span text:style-name="T19">1</text:span><text:span text:style-name="T31">(x</text:span><text:span text:style-name="T19">0</text:span><text:span text:style-name="T31">)=0... </text:span></text:p>
      <text:p text:style-name="P1"># <text:s text:c="8"/>Beh</text:p>
      <text:p text:style-name="P1"># <text:s/>n=2: <text:s/>F<text:span text:style-name="T14">2</text:span>(x)=<draw:frame draw:style-name="fr2" draw:name="Objekt45" text:anchor-type="as-char" svg:width="0.649cm" svg:height="1.318cm" draw:z-index="35"><draw:object xlink:href="./Object 45" xlink:type="simple" xlink:show="embed" xlink:actuate="onLoad"/><draw:image xlink:href="./ObjectReplacements/Object 45" xlink:type="simple" xlink:show="embed" xlink:actuate="onLoad"/></draw:frame><draw:frame draw:style-name="fr2" draw:name="Objekt46" text:anchor-type="as-char" svg:width="1.916cm" svg:height="1.131cm" draw:z-index="36"><draw:object xlink:href="./Object 46" xlink:type="simple" xlink:show="embed" xlink:actuate="onLoad"/><draw:image xlink:href="./ObjectReplacements/Object 46" xlink:type="simple" xlink:show="embed" xlink:actuate="onLoad"/></draw:frame>f(t)dt)=<draw:frame draw:style-name="fr2" draw:name="Objekt47" text:anchor-type="as-char" svg:width="0.649cm" svg:height="1.318cm" draw:z-index="37"><draw:object xlink:href="./Object 47" xlink:type="simple" xlink:show="embed" xlink:actuate="onLoad"/><draw:image xlink:href="./ObjectReplacements/Object 47" xlink:type="simple" xlink:show="embed" xlink:actuate="onLoad"/></draw:frame><draw:frame draw:style-name="fr2" draw:name="Objekt48" text:anchor-type="as-char" svg:width="1.536cm" svg:height="1.092cm" draw:z-index="38"><draw:object xlink:href="./Object 48" xlink:type="simple" xlink:show="embed" xlink:actuate="onLoad"/><draw:image xlink:href="./ObjectReplacements/Object 48" xlink:type="simple" xlink:show="embed" xlink:actuate="onLoad"/></draw:frame>f(t)dt=<draw:frame draw:style-name="fr2" draw:name="Objekt49" text:anchor-type="as-char" svg:width="0.501cm" svg:height="0.967cm" draw:z-index="39"><draw:object xlink:href="./Object 49" xlink:type="simple" xlink:show="embed" xlink:actuate="onLoad"/><draw:image xlink:href="./ObjectReplacements/Object 49" xlink:type="simple" xlink:show="embed" xlink:actuate="onLoad"/></draw:frame><draw:frame draw:style-name="fr2" draw:name="Objekt50" text:anchor-type="as-char" svg:width="1.797cm" svg:height="1.783cm" draw:z-index="40"><draw:object xlink:href="./Object 50" xlink:type="simple" xlink:show="embed" xlink:actuate="onLoad"/><draw:image xlink:href="./ObjectReplacements/Object 50" xlink:type="simple" xlink:show="embed" xlink:actuate="onLoad"/></draw:frame>+<draw:frame draw:style-name="fr2" draw:name="Objekt51" text:anchor-type="as-char" svg:width="2.623cm" svg:height="1.318cm" draw:z-index="41"><draw:object xlink:href="./Object 51" xlink:type="simple" xlink:show="embed" xlink:actuate="onLoad"/><draw:image xlink:href="./ObjectReplacements/Object 51" xlink:type="simple" xlink:show="embed" xlink:actuate="onLoad"/></draw:frame></text:p>
      <text:p text:style-name="P1"><draw:line text:anchor-type="char" draw:z-index="287" draw:style-name="gr1" draw:text-style-name="P17" svg:x1="11.219cm" svg:y1="0.855cm" svg:x2="4.657cm" svg:y2="2.443cm"><text:p/></draw:line><text:soft-page-break/><text:span text:style-name="T31"># <text:s text:c="7"/></text:span><text:span text:style-name="T14"><draw:frame draw:style-name="fr4" draw:name="Objekt52" text:anchor-type="as-char" svg:width="0.691cm" svg:height="0.626cm" draw:z-index="42"><draw:object xlink:href="./Object 52" xlink:type="simple" xlink:show="embed" xlink:actuate="onLoad"/><draw:image xlink:href="./ObjectReplacements/Object 52" xlink:type="simple" xlink:show="embed" xlink:actuate="onLoad"/></draw:frame></text:span><text:span text:style-name="T31">(x)=1*</text:span><draw:frame draw:style-name="fr2" draw:name="Objekt53" text:anchor-type="as-char" svg:width="1.787cm" svg:height="1.318cm" draw:z-index="43"><draw:object xlink:href="./Object 53" xlink:type="simple" xlink:show="embed" xlink:actuate="onLoad"/><draw:image xlink:href="./ObjectReplacements/Object 53" xlink:type="simple" xlink:show="embed" xlink:actuate="onLoad"/></draw:frame><text:span text:style-name="T31">+x*f(x)+(-x)f(x)=</text:span><draw:frame draw:style-name="fr2" draw:name="Objekt54" text:anchor-type="as-char" svg:width="1.787cm" svg:height="1.318cm" draw:z-index="44"><draw:object xlink:href="./Object 54" xlink:type="simple" xlink:show="embed" xlink:actuate="onLoad"/><draw:image xlink:href="./ObjectReplacements/Object 54" xlink:type="simple" xlink:show="embed" xlink:actuate="onLoad"/></draw:frame><text:span text:style-name="T31">=F</text:span><text:span text:style-name="T19">1</text:span><text:span text:style-name="T31">(x)</text:span></text:p>
      <text:p text:style-name="P1"># <text:s text:c="6"/><draw:frame draw:style-name="fr2" draw:name="Objekt55" text:anchor-type="as-char" svg:width="0.437cm" svg:height="0.467cm" draw:z-index="45"><draw:object xlink:href="./Object 55" xlink:type="simple" xlink:show="embed" xlink:actuate="onLoad"/><draw:image xlink:href="./ObjectReplacements/Object 55" xlink:type="simple" xlink:show="embed" xlink:actuate="onLoad"/></draw:frame><text:s/>f stetig nach Vor<draw:frame draw:style-name="fr2" draw:name="Objekt56" text:anchor-type="as-char" svg:width="1.122cm" svg:height="0.859cm" draw:z-index="46"><draw:object xlink:href="./Object 56" xlink:type="simple" xlink:show="embed" xlink:actuate="onLoad"/><draw:image xlink:href="./ObjectReplacements/Object 56" xlink:type="simple" xlink:show="embed" xlink:actuate="onLoad"/></draw:frame>f integrierbar<draw:frame draw:style-name="fr2" draw:name="Objekt57" text:anchor-type="as-char" svg:width="1.261cm" svg:height="0.859cm" draw:z-index="47"><draw:object xlink:href="./Object 57" xlink:type="simple" xlink:show="embed" xlink:actuate="onLoad"/><draw:image xlink:href="./ObjectReplacements/Object 57" xlink:type="simple" xlink:show="embed" xlink:actuate="onLoad"/></draw:frame><text:span text:style-name="T14"><draw:frame draw:style-name="fr4" draw:name="Objekt58" text:anchor-type="as-char" svg:width="0.691cm" svg:height="0.626cm" draw:z-index="48"><draw:object xlink:href="./Object 58" xlink:type="simple" xlink:show="embed" xlink:actuate="onLoad"/><draw:image xlink:href="./ObjectReplacements/Object 58" xlink:type="simple" xlink:show="embed" xlink:actuate="onLoad"/></draw:frame></text:span>(x) stetig</text:p>
      <text:p text:style-name="P1"># <text:s text:c="5"/><draw:frame draw:style-name="fr2" draw:name="Objekt59" text:anchor-type="as-char" svg:width="0.437cm" svg:height="0.467cm" draw:z-index="49"><draw:object xlink:href="./Object 59" xlink:type="simple" xlink:show="embed" xlink:actuate="onLoad"/><draw:image xlink:href="./ObjectReplacements/Object 59" xlink:type="simple" xlink:show="embed" xlink:actuate="onLoad"/></draw:frame><draw:frame draw:style-name="fr2" draw:name="Objekt60" text:anchor-type="as-char" svg:width="0.437cm" svg:height="0.467cm" draw:z-index="50"><draw:object xlink:href="./Object 60" xlink:type="simple" xlink:show="embed" xlink:actuate="onLoad"/><draw:image xlink:href="./ObjectReplacements/Object 60" xlink:type="simple" xlink:show="embed" xlink:actuate="onLoad"/></draw:frame><text:s/><text:span text:style-name="T14"><draw:frame draw:style-name="fr4" draw:name="Objekt61" text:anchor-type="as-char" svg:width="0.691cm" svg:height="0.626cm" draw:z-index="51"><draw:object xlink:href="./Object 61" xlink:type="simple" xlink:show="embed" xlink:actuate="onLoad"/><draw:image xlink:href="./ObjectReplacements/Object 61" xlink:type="simple" xlink:show="embed" xlink:actuate="onLoad"/></draw:frame></text:span>(x<text:span text:style-name="T14">0</text:span>)=F<text:span text:style-name="T14">1</text:span>(x<text:span text:style-name="T14">0</text:span>)=0, siehe n=1</text:p>
      <text:p text:style-name="P1"><text:span text:style-name="T31"># <text:s text:c="4"/></text:span><draw:frame draw:style-name="fr2" draw:name="Objekt62" text:anchor-type="as-char" svg:width="0.437cm" svg:height="0.467cm" draw:z-index="52"><draw:object xlink:href="./Object 62" xlink:type="simple" xlink:show="embed" xlink:actuate="onLoad"/><draw:image xlink:href="./ObjectReplacements/Object 62" xlink:type="simple" xlink:show="embed" xlink:actuate="onLoad"/></draw:frame><draw:frame draw:style-name="fr2" draw:name="Objekt63" text:anchor-type="as-char" svg:width="0.437cm" svg:height="0.467cm" draw:z-index="53"><draw:object xlink:href="./Object 63" xlink:type="simple" xlink:show="embed" xlink:actuate="onLoad"/><draw:image xlink:href="./ObjectReplacements/Object 63" xlink:type="simple" xlink:show="embed" xlink:actuate="onLoad"/></draw:frame><draw:frame draw:style-name="fr2" draw:name="Objekt64" text:anchor-type="as-char" svg:width="0.437cm" svg:height="0.467cm" draw:z-index="54"><draw:object xlink:href="./Object 64" xlink:type="simple" xlink:show="embed" xlink:actuate="onLoad"/><draw:image xlink:href="./ObjectReplacements/Object 64" xlink:type="simple" xlink:show="embed" xlink:actuate="onLoad"/></draw:frame><text:span text:style-name="T31"><text:s/></text:span><text:span text:style-name="T14"><draw:frame draw:style-name="fr4" draw:name="Objekt65" text:anchor-type="as-char" svg:width="0.691cm" svg:height="0.626cm" draw:z-index="55"><draw:object xlink:href="./Object 65" xlink:type="simple" xlink:show="embed" xlink:actuate="onLoad"/><draw:image xlink:href="./ObjectReplacements/Object 65" xlink:type="simple" xlink:show="embed" xlink:actuate="onLoad"/></draw:frame></text:span><text:span text:style-name="T31">(x)=</text:span><text:span text:style-name="T14"><draw:frame draw:style-name="fr4" draw:name="Objekt66" text:anchor-type="as-char" svg:width="0.69cm" svg:height="0.626cm" draw:z-index="56"><draw:object xlink:href="./Object 66" xlink:type="simple" xlink:show="embed" xlink:actuate="onLoad"/><draw:image xlink:href="./ObjectReplacements/Object 66" xlink:type="simple" xlink:show="embed" xlink:actuate="onLoad"/></draw:frame></text:span><text:span text:style-name="T31">(x)=f(x)</text:span></text:p>
      <text:p text:style-name="P1"># <text:s text:c="4"/>n: Es gilt IH <draw:frame draw:style-name="fr2" draw:name="Objekt67" text:anchor-type="as-char" svg:width="0.437cm" svg:height="0.467cm" draw:z-index="57"><draw:object xlink:href="./Object 67" xlink:type="simple" xlink:show="embed" xlink:actuate="onLoad"/><draw:image xlink:href="./ObjectReplacements/Object 67" xlink:type="simple" xlink:show="embed" xlink:actuate="onLoad"/></draw:frame>, <draw:frame draw:style-name="fr2" draw:name="Objekt68" text:anchor-type="as-char" svg:width="0.437cm" svg:height="0.467cm" draw:z-index="58"><draw:object xlink:href="./Object 68" xlink:type="simple" xlink:show="embed" xlink:actuate="onLoad"/><draw:image xlink:href="./ObjectReplacements/Object 68" xlink:type="simple" xlink:show="embed" xlink:actuate="onLoad"/></draw:frame><draw:frame draw:style-name="fr2" draw:name="Objekt69" text:anchor-type="as-char" svg:width="0.437cm" svg:height="0.467cm" draw:z-index="59"><draw:object xlink:href="./Object 69" xlink:type="simple" xlink:show="embed" xlink:actuate="onLoad"/><draw:image xlink:href="./ObjectReplacements/Object 69" xlink:type="simple" xlink:show="embed" xlink:actuate="onLoad"/></draw:frame>, <draw:frame draw:style-name="fr2" draw:name="Objekt70" text:anchor-type="as-char" svg:width="0.437cm" svg:height="0.467cm" draw:z-index="60"><draw:object xlink:href="./Object 70" xlink:type="simple" xlink:show="embed" xlink:actuate="onLoad"/><draw:image xlink:href="./ObjectReplacements/Object 70" xlink:type="simple" xlink:show="embed" xlink:actuate="onLoad"/></draw:frame><draw:frame draw:style-name="fr2" draw:name="Objekt71" text:anchor-type="as-char" svg:width="0.437cm" svg:height="0.467cm" draw:z-index="61"><draw:object xlink:href="./Object 71" xlink:type="simple" xlink:show="embed" xlink:actuate="onLoad"/><draw:image xlink:href="./ObjectReplacements/Object 71" xlink:type="simple" xlink:show="embed" xlink:actuate="onLoad"/></draw:frame><draw:frame draw:style-name="fr2" draw:name="Objekt72" text:anchor-type="as-char" svg:width="0.437cm" svg:height="0.467cm" draw:z-index="62"><draw:object xlink:href="./Object 72" xlink:type="simple" xlink:show="embed" xlink:actuate="onLoad"/><draw:image xlink:href="./ObjectReplacements/Object 72" xlink:type="simple" xlink:show="embed" xlink:actuate="onLoad"/></draw:frame></text:p>
      <text:p text:style-name="P1"><text:span text:style-name="T24"><text:s text:c="4"/></text:span>n+1: F<text:span text:style-name="T14">n+1</text:span>(x)=<draw:frame draw:style-name="fr2" draw:name="Objekt73" text:anchor-type="as-char" svg:width="0.649cm" svg:height="1.318cm" draw:z-index="63"><draw:object xlink:href="./Object 73" xlink:type="simple" xlink:show="embed" xlink:actuate="onLoad"/><draw:image xlink:href="./ObjectReplacements/Object 73" xlink:type="simple" xlink:show="embed" xlink:actuate="onLoad"/></draw:frame><draw:frame draw:style-name="fr2" draw:name="Objekt74" text:anchor-type="as-char" svg:width="1.543cm" svg:height="1.092cm" draw:z-index="64"><draw:object xlink:href="./Object 74" xlink:type="simple" xlink:show="embed" xlink:actuate="onLoad"/><draw:image xlink:href="./ObjectReplacements/Object 74" xlink:type="simple" xlink:show="embed" xlink:actuate="onLoad"/></draw:frame>f(t)dt<draw:frame draw:style-name="fr2" draw:name="Objekt75" text:anchor-type="as-char" svg:width="2.117cm" svg:height="0.993cm" draw:z-index="65"><draw:object xlink:href="./Object 75" xlink:type="simple" xlink:show="embed" xlink:actuate="onLoad"/><draw:image xlink:href="./ObjectReplacements/Object 75" xlink:type="simple" xlink:show="embed" xlink:actuate="onLoad"/></draw:frame><draw:frame draw:style-name="fr2" draw:name="Objekt76" text:anchor-type="as-char" svg:width="4.399cm" svg:height="1.787cm" draw:z-index="66"><draw:object xlink:href="./Object 76" xlink:type="simple" xlink:show="embed" xlink:actuate="onLoad"/><draw:image xlink:href="./ObjectReplacements/Object 76" xlink:type="simple" xlink:show="embed" xlink:actuate="onLoad"/></draw:frame>=</text:p>
      <text:p text:style-name="P1"><text:span text:style-name="T24"><text:s text:c="15"/></text:span><draw:frame draw:style-name="fr2" draw:name="Objekt77" text:anchor-type="as-char" svg:width="0.78cm" svg:height="2.058cm" draw:z-index="67"><draw:object xlink:href="./Object 77" xlink:type="simple" xlink:show="embed" xlink:actuate="onLoad"/><draw:image xlink:href="./ObjectReplacements/Object 77" xlink:type="simple" xlink:show="embed" xlink:actuate="onLoad"/></draw:frame><draw:frame draw:style-name="fr2" draw:name="Objekt78" text:anchor-type="as-char" svg:width="3.247cm" svg:height="1.785cm" draw:z-index="68"><draw:object xlink:href="./Object 78" xlink:type="simple" xlink:show="embed" xlink:actuate="onLoad"/><draw:image xlink:href="./ObjectReplacements/Object 78" xlink:type="simple" xlink:show="embed" xlink:actuate="onLoad"/></draw:frame><text:span text:style-name="T24"><text:s/></text:span>+<draw:frame draw:style-name="fr2" draw:name="Objekt79" text:anchor-type="as-char" svg:width="4.394cm" svg:height="1.787cm" draw:z-index="69"><draw:object xlink:href="./Object 79" xlink:type="simple" xlink:show="embed" xlink:actuate="onLoad"/><draw:image xlink:href="./ObjectReplacements/Object 79" xlink:type="simple" xlink:show="embed" xlink:actuate="onLoad"/></draw:frame><draw:frame draw:style-name="fr2" draw:name="Objekt80" text:anchor-type="as-char" svg:width="1.124cm" svg:height="0.859cm" draw:z-index="70"><draw:object xlink:href="./Object 80" xlink:type="simple" xlink:show="embed" xlink:actuate="onLoad"/><draw:image xlink:href="./ObjectReplacements/Object 80" xlink:type="simple" xlink:show="embed" xlink:actuate="onLoad"/></draw:frame> </text:p>
      <text:p text:style-name="P1"><text:span text:style-name="T24"><text:s text:c="9"/></text:span>F<draw:frame draw:style-name="fr2" draw:name="Objekt81" text:anchor-type="as-char" svg:width="0.727cm" svg:height="0.626cm" draw:z-index="71"><draw:object xlink:href="./Object 81" xlink:type="simple" xlink:show="embed" xlink:actuate="onLoad"/><draw:image xlink:href="./ObjectReplacements/Object 81" xlink:type="simple" xlink:show="embed" xlink:actuate="onLoad"/></draw:frame>(x)= <draw:frame draw:style-name="fr2" draw:name="Objekt82" text:anchor-type="as-char" svg:width="1.018cm" svg:height="1.466cm" draw:z-index="72"><draw:object xlink:href="./Object 82" xlink:type="simple" xlink:show="embed" xlink:actuate="onLoad"/><draw:image xlink:href="./ObjectReplacements/Object 82" xlink:type="simple" xlink:show="embed" xlink:actuate="onLoad"/></draw:frame>+<draw:frame draw:style-name="fr2" draw:name="Objekt83" text:anchor-type="as-char" svg:width="0.758cm" svg:height="1.559cm" draw:z-index="73"><draw:object xlink:href="./Object 83" xlink:type="simple" xlink:show="embed" xlink:actuate="onLoad"/><draw:image xlink:href="./ObjectReplacements/Object 83" xlink:type="simple" xlink:show="embed" xlink:actuate="onLoad"/></draw:frame><draw:frame draw:style-name="fr2" draw:name="Objekt84" text:anchor-type="as-char" svg:width="1.372cm" svg:height="1.589cm" draw:z-index="74"><draw:object xlink:href="./Object 84" xlink:type="simple" xlink:show="embed" xlink:actuate="onLoad"/><draw:image xlink:href="./ObjectReplacements/Object 84" xlink:type="simple" xlink:show="embed" xlink:actuate="onLoad"/></draw:frame>+<draw:frame draw:style-name="fr2" draw:name="Objekt85" text:anchor-type="as-char" svg:width="4.11cm" svg:height="1.785cm" draw:z-index="75"><draw:object xlink:href="./Object 85" xlink:type="simple" xlink:show="embed" xlink:actuate="onLoad"/><draw:image xlink:href="./ObjectReplacements/Object 85" xlink:type="simple" xlink:show="embed" xlink:actuate="onLoad"/></draw:frame>f(t)+<draw:frame draw:style-name="fr2" draw:name="Objekt86" text:anchor-type="as-char" svg:width="0.855cm" svg:height="1.201cm" draw:z-index="76"><draw:object xlink:href="./Object 86" xlink:type="simple" xlink:show="embed" xlink:actuate="onLoad"/><draw:image xlink:href="./ObjectReplacements/Object 86" xlink:type="simple" xlink:show="embed" xlink:actuate="onLoad"/></draw:frame><draw:frame draw:style-name="fr2" draw:name="Objekt87" text:anchor-type="as-char" svg:width="3.17cm" svg:height="1.63cm" draw:z-index="77"><draw:object xlink:href="./Object 87" xlink:type="simple" xlink:show="embed" xlink:actuate="onLoad"/><draw:image xlink:href="./ObjectReplacements/Object 87" xlink:type="simple" xlink:show="embed" xlink:actuate="onLoad"/></draw:frame>=</text:p>
      <text:p text:style-name="P1"><text:span text:style-name="T24"><text:s text:c="16"/></text:span><draw:frame draw:style-name="fr2" draw:name="Objekt88" text:anchor-type="as-char" svg:width="4.023cm" svg:height="1.318cm" draw:z-index="78"><draw:object xlink:href="./Object 88" xlink:type="simple" xlink:show="embed" xlink:actuate="onLoad"/><draw:image xlink:href="./ObjectReplacements/Object 88" xlink:type="simple" xlink:show="embed" xlink:actuate="onLoad"/></draw:frame>f(t)dt+<draw:frame draw:style-name="fr2" draw:name="Objekt89" text:anchor-type="as-char" svg:width="0.863cm" svg:height="1.201cm" draw:z-index="79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2.274cm" svg:height="1.131cm" draw:z-index="80"><draw:object xlink:href="./Object 90" xlink:type="simple" xlink:show="embed" xlink:actuate="onLoad"/><draw:image xlink:href="./ObjectReplacements/Object 90" xlink:type="simple" xlink:show="embed" xlink:actuate="onLoad"/></draw:frame>f(x)=</text:p>
      <text:p text:style-name="P1"><text:span text:style-name="T24"><text:s text:c="16"/></text:span><draw:frame draw:style-name="fr2" draw:name="Objekt91" text:anchor-type="as-char" svg:width="0.855cm" svg:height="1.201cm" draw:z-index="81"><draw:object xlink:href="./Object 91" xlink:type="simple" xlink:show="embed" xlink:actuate="onLoad"/><draw:image xlink:href="./ObjectReplacements/Object 91" xlink:type="simple" xlink:show="embed" xlink:actuate="onLoad"/></draw:frame><draw:frame draw:style-name="fr2" draw:name="Objekt92" text:anchor-type="as-char" svg:width="3.457cm" svg:height="1.318cm" draw:z-index="82"><draw:object xlink:href="./Object 92" xlink:type="simple" xlink:show="embed" xlink:actuate="onLoad"/><draw:image xlink:href="./ObjectReplacements/Object 92" xlink:type="simple" xlink:show="embed" xlink:actuate="onLoad"/></draw:frame>f(t)dt+x<text:span text:style-name="T36">n</text:span>f(x)n!<draw:frame draw:style-name="fr2" draw:name="Objekt93" text:anchor-type="as-char" svg:width="0.863cm" svg:height="1.201cm" draw:z-index="83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94" text:anchor-type="as-char" svg:width="1.021cm" svg:height="0.512cm" draw:z-index="84"><draw:object xlink:href="./Object 94" xlink:type="simple" xlink:show="embed" xlink:actuate="onLoad"/><draw:image xlink:href="./ObjectReplacements/Object 94" xlink:type="simple" xlink:show="embed" xlink:actuate="onLoad"/></draw:frame>(-1)<text:span text:style-name="T36">n-k</text:span>=F<text:span text:style-name="T14">n</text:span>(x),</text:p>
      <text:p text:style-name="P1"># <text:s text:c="7"/>??? x<text:span text:style-name="T36">n</text:span>f(x)<draw:frame draw:style-name="fr2" draw:name="Objekt95" text:anchor-type="as-char" svg:width="0.734cm" svg:height="0.998cm" draw:z-index="85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96" text:anchor-type="as-char" svg:width="0.863cm" svg:height="1.201cm" draw:z-index="86"><draw:object xlink:href="./Object 96" xlink:type="simple" xlink:show="embed" xlink:actuate="onLoad"/><draw:image xlink:href="./ObjectReplacements/Object 96" xlink:type="simple" xlink:show="embed" xlink:actuate="onLoad"/></draw:frame><draw:frame draw:style-name="fr2" draw:name="Objekt97" text:anchor-type="as-char" svg:width="1.021cm" svg:height="0.512cm" draw:z-index="87"><draw:object xlink:href="./Object 97" xlink:type="simple" xlink:show="embed" xlink:actuate="onLoad"/><draw:image xlink:href="./ObjectReplacements/Object 97" xlink:type="simple" xlink:show="embed" xlink:actuate="onLoad"/></draw:frame>(-1)<text:span text:style-name="T36">n-k</text:span>, da <draw:frame draw:style-name="fr2" draw:name="Objekt98" text:anchor-type="as-char" svg:width="0.734cm" svg:height="0.998cm" draw:z-index="88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9" text:anchor-type="as-char" svg:width="1.021cm" svg:height="0.512cm" draw:z-index="89"><draw:object xlink:href="./Object 99" xlink:type="simple" xlink:show="embed" xlink:actuate="onLoad"/><draw:image xlink:href="./ObjectReplacements/Object 99" xlink:type="simple" xlink:show="embed" xlink:actuate="onLoad"/></draw:frame><draw:frame draw:style-name="fr2" draw:name="Objekt100" text:anchor-type="as-char" svg:width="1.572cm" svg:height="0.993cm" draw:z-index="90"><draw:object xlink:href="./Object 100" xlink:type="simple" xlink:show="embed" xlink:actuate="onLoad"/><draw:image xlink:href="./ObjectReplacements/Object 100" xlink:type="simple" xlink:show="embed" xlink:actuate="onLoad"/></draw:frame><text:span text:style-name="T43"><draw:frame draw:style-name="fr2" draw:name="Objekt101" text:anchor-type="as-char" svg:width="2.545cm" svg:height="1.037cm" draw:z-index="91"><draw:object xlink:href="./Object 101" xlink:type="simple" xlink:show="embed" xlink:actuate="onLoad"/><draw:image xlink:href="./ObjectReplacements/Object 101" xlink:type="simple" xlink:show="embed" xlink:actuate="onLoad"/></draw:frame></text:span><text:span text:style-name="T43">=</text:span><text:span text:style-name="T43"><draw:frame draw:style-name="fr2" draw:name="Objekt102" text:anchor-type="as-char" svg:width="2.096cm" svg:height="1.037cm" draw:z-index="92"><draw:object xlink:href="./Object 102" xlink:type="simple" xlink:show="embed" xlink:actuate="onLoad"/><draw:image xlink:href="./ObjectReplacements/Object 102" xlink:type="simple" xlink:show="embed" xlink:actuate="onLoad"/></draw:frame></text:span><text:span text:style-name="T43">#</text:span></text:p>
      <text:p text:style-name="P1"><text:span text:style-name="T24"><text:s text:c="10"/></text:span>da <draw:frame draw:style-name="fr2" draw:name="Objekt103" text:anchor-type="as-char" svg:width="0.863cm" svg:height="1.201cm" draw:z-index="93"><draw:object xlink:href="./Object 103" xlink:type="simple" xlink:show="embed" xlink:actuate="onLoad"/><draw:image xlink:href="./ObjectReplacements/Object 103" xlink:type="simple" xlink:show="embed" xlink:actuate="onLoad"/></draw:frame><draw:frame draw:style-name="fr2" draw:name="Objekt104" text:anchor-type="as-char" svg:width="1.021cm" svg:height="0.512cm" draw:z-index="94"><draw:object xlink:href="./Object 104" xlink:type="simple" xlink:show="embed" xlink:actuate="onLoad"/><draw:image xlink:href="./ObjectReplacements/Object 104" xlink:type="simple" xlink:show="embed" xlink:actuate="onLoad"/></draw:frame>1<text:span text:style-name="T36">k</text:span>*(-1)<text:span text:style-name="T36">n-k</text:span><draw:frame draw:style-name="fr2" draw:name="Objekt105" text:anchor-type="as-char" svg:width="1.575cm" svg:height="0.993cm" draw:z-index="95"><draw:object xlink:href="./Object 105" xlink:type="simple" xlink:show="embed" xlink:actuate="onLoad"/><draw:image xlink:href="./ObjectReplacements/Object 105" xlink:type="simple" xlink:show="embed" xlink:actuate="onLoad"/></draw:frame>(1-1)<text:span text:style-name="T36">n</text:span>=0 </text:p>
      <text:p text:style-name="P1"># <text:s text:c="4"/><draw:frame draw:style-name="fr2" draw:name="Objekt106" text:anchor-type="as-char" svg:width="0.437cm" svg:height="0.467cm" draw:z-index="96"><draw:object xlink:href="./Object 106" xlink:type="simple" xlink:show="embed" xlink:actuate="onLoad"/><draw:image xlink:href="./ObjectReplacements/Object 106" xlink:type="simple" xlink:show="embed" xlink:actuate="onLoad"/></draw:frame><text:s/>x-t ist stetig<draw:frame draw:style-name="fr2" draw:name="Objekt107" text:anchor-type="as-char" svg:width="1.572cm" svg:height="0.885cm" draw:z-index="97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8" text:anchor-type="as-char" svg:width="1.921cm" svg:height="1.131cm" draw:z-index="98"><draw:object xlink:href="./Object 108" xlink:type="simple" xlink:show="embed" xlink:actuate="onLoad"/><draw:image xlink:href="./ObjectReplacements/Object 108" xlink:type="simple" xlink:show="embed" xlink:actuate="onLoad"/></draw:frame>f(t) ist stetig<draw:frame draw:style-name="fr2" draw:name="Objekt109" text:anchor-type="as-char" svg:width="1.122cm" svg:height="0.859cm" draw:z-index="99"><draw:object xlink:href="./Object 109" xlink:type="simple" xlink:show="embed" xlink:actuate="onLoad"/><draw:image xlink:href="./ObjectReplacements/Object 109" xlink:type="simple" xlink:show="embed" xlink:actuate="onLoad"/></draw:frame></text:p>
      <text:p text:style-name="P1"># <text:s text:c="6"/><draw:frame draw:style-name="fr2" draw:name="Objekt110" text:anchor-type="as-char" svg:width="1.921cm" svg:height="1.131cm" draw:z-index="100"><draw:object xlink:href="./Object 110" xlink:type="simple" xlink:show="embed" xlink:actuate="onLoad"/><draw:image xlink:href="./ObjectReplacements/Object 110" xlink:type="simple" xlink:show="embed" xlink:actuate="onLoad"/></draw:frame>f(t) ist integrierbar <draw:frame draw:style-name="fr2" draw:name="Objekt111" text:anchor-type="as-char" svg:width="1.261cm" svg:height="0.859cm" draw:z-index="101"><draw:object xlink:href="./Object 111" xlink:type="simple" xlink:show="embed" xlink:actuate="onLoad"/><draw:image xlink:href="./ObjectReplacements/Object 111" xlink:type="simple" xlink:show="embed" xlink:actuate="onLoad"/></draw:frame></text:p>
      <text:p text:style-name="P1"><text:span text:style-name="T24"><text:s text:c="8"/></text:span>F<text:span text:style-name="T14">n</text:span>(x)=<draw:frame draw:style-name="fr2" draw:name="Objekt112" text:anchor-type="as-char" svg:width="0.649cm" svg:height="1.318cm" draw:z-index="102"><draw:object xlink:href="./Object 112" xlink:type="simple" xlink:show="embed" xlink:actuate="onLoad"/><draw:image xlink:href="./ObjectReplacements/Object 112" xlink:type="simple" xlink:show="embed" xlink:actuate="onLoad"/></draw:frame><draw:frame draw:style-name="fr2" draw:name="Objekt113" text:anchor-type="as-char" svg:width="1.921cm" svg:height="1.131cm" draw:z-index="103"><draw:object xlink:href="./Object 113" xlink:type="simple" xlink:show="embed" xlink:actuate="onLoad"/><draw:image xlink:href="./ObjectReplacements/Object 113" xlink:type="simple" xlink:show="embed" xlink:actuate="onLoad"/></draw:frame>f(t)dt ist stetig <draw:frame draw:style-name="fr2" draw:name="Objekt114" text:anchor-type="as-char" svg:width="0.603cm" svg:height="0.859cm" draw:z-index="104"><draw:object xlink:href="./Object 114" xlink:type="simple" xlink:show="embed" xlink:actuate="onLoad"/><draw:image xlink:href="./ObjectReplacements/Object 114" xlink:type="simple" xlink:show="embed" xlink:actuate="onLoad"/></draw:frame><text:s/><draw:frame draw:style-name="fr2" draw:name="Objekt115" text:anchor-type="as-char" svg:width="0.437cm" svg:height="0.467cm" draw:z-index="105"><draw:object xlink:href="./Object 115" xlink:type="simple" xlink:show="embed" xlink:actuate="onLoad"/><draw:image xlink:href="./ObjectReplacements/Object 115" xlink:type="simple" xlink:show="embed" xlink:actuate="onLoad"/></draw:frame><text:s/>ist richtig</text:p>
      <text:p text:style-name="P1"># <text:s text:c="3"/><draw:frame draw:style-name="fr2" draw:name="Objekt116" text:anchor-type="as-char" svg:width="0.437cm" svg:height="0.467cm" draw:z-index="106"><draw:object xlink:href="./Object 116" xlink:type="simple" xlink:show="embed" xlink:actuate="onLoad"/><draw:image xlink:href="./ObjectReplacements/Object 116" xlink:type="simple" xlink:show="embed" xlink:actuate="onLoad"/></draw:frame><draw:frame draw:style-name="fr2" draw:name="Objekt117" text:anchor-type="as-char" svg:width="0.437cm" svg:height="0.467cm" draw:z-index="107"><draw:object xlink:href="./Object 117" xlink:type="simple" xlink:show="embed" xlink:actuate="onLoad"/><draw:image xlink:href="./ObjectReplacements/Object 117" xlink:type="simple" xlink:show="embed" xlink:actuate="onLoad"/></draw:frame><text:s/>F<text:span text:style-name="T14">n</text:span>(x<text:span text:style-name="T14">0</text:span>)=<draw:frame draw:style-name="fr2" draw:name="Objekt118" text:anchor-type="as-char" svg:width="0.649cm" svg:height="1.422cm" draw:z-index="108"><draw:object xlink:href="./Object 118" xlink:type="simple" xlink:show="embed" xlink:actuate="onLoad"/><draw:image xlink:href="./ObjectReplacements/Object 118" xlink:type="simple" xlink:show="embed" xlink:actuate="onLoad"/></draw:frame><draw:frame draw:style-name="fr2" draw:name="Objekt119" text:anchor-type="as-char" svg:width="1.921cm" svg:height="1.131cm" draw:z-index="109"><draw:object xlink:href="./Object 119" xlink:type="simple" xlink:show="embed" xlink:actuate="onLoad"/><draw:image xlink:href="./ObjectReplacements/Object 119" xlink:type="simple" xlink:show="embed" xlink:actuate="onLoad"/></draw:frame><draw:frame draw:style-name="fr2" draw:name="Objekt120" text:anchor-type="as-char" svg:width="1.122cm" svg:height="0.967cm" draw:z-index="110"><draw:object xlink:href="./Object 120" xlink:type="simple" xlink:show="embed" xlink:actuate="onLoad"/><draw:image xlink:href="./ObjectReplacements/Object 120" xlink:type="simple" xlink:show="embed" xlink:actuate="onLoad"/></draw:frame>F<text:span text:style-name="T14">n</text:span>(x<text:span text:style-name="T14">0</text:span>)-F<text:span text:style-name="T14">n</text:span>(x<text:span text:style-name="T14">0</text:span>)=0 <draw:frame draw:style-name="fr2" draw:name="Objekt121" text:anchor-type="as-char" svg:width="0.603cm" svg:height="0.859cm" draw:z-index="111"><draw:object xlink:href="./Object 121" xlink:type="simple" xlink:show="embed" xlink:actuate="onLoad"/><draw:image xlink:href="./ObjectReplacements/Object 121" xlink:type="simple" xlink:show="embed" xlink:actuate="onLoad"/></draw:frame><text:s/>F<draw:frame draw:style-name="fr2" draw:name="Objekt122" text:anchor-type="as-char" svg:width="0.736cm" svg:height="0.651cm" draw:z-index="112"><draw:object xlink:href="./Object 122" xlink:type="simple" xlink:show="embed" xlink:actuate="onLoad"/><draw:image xlink:href="./ObjectReplacements/Object 122" xlink:type="simple" xlink:show="embed" xlink:actuate="onLoad"/></draw:frame>(x<text:span text:style-name="T14">0</text:span>)=0 für 0<draw:frame draw:style-name="fr3" draw:name="Objekt123" text:anchor-type="as-char" svg:width="0.48cm" svg:height="0.467cm" draw:z-index="300"><draw:object xlink:href="./Object 123" xlink:type="simple" xlink:show="embed" xlink:actuate="onLoad"/><draw:image xlink:href="./ObjectReplacements/Object 123" xlink:type="simple" xlink:show="embed" xlink:actuate="onLoad"/></draw:frame>k<draw:frame draw:style-name="fr3" draw:name="Objekt124" text:anchor-type="as-char" svg:width="0.48cm" svg:height="0.467cm" draw:z-index="301"><draw:object xlink:href="./Object 124" xlink:type="simple" xlink:show="embed" xlink:actuate="onLoad"/><draw:image xlink:href="./ObjectReplacements/Object 124" xlink:type="simple" xlink:show="embed" xlink:actuate="onLoad"/></draw:frame>n+1-1</text:p>
      <text:p text:style-name="P1"># <text:s text:c="2"/><draw:frame draw:style-name="fr2" draw:name="Objekt125" text:anchor-type="as-char" svg:width="0.437cm" svg:height="0.467cm" draw:z-index="113"><draw:object xlink:href="./Object 125" xlink:type="simple" xlink:show="embed" xlink:actuate="onLoad"/><draw:image xlink:href="./ObjectReplacements/Object 125" xlink:type="simple" xlink:show="embed" xlink:actuate="onLoad"/></draw:frame><draw:frame draw:style-name="fr2" draw:name="Objekt126" text:anchor-type="as-char" svg:width="0.437cm" svg:height="0.467cm" draw:z-index="114"><draw:object xlink:href="./Object 126" xlink:type="simple" xlink:show="embed" xlink:actuate="onLoad"/><draw:image xlink:href="./ObjectReplacements/Object 126" xlink:type="simple" xlink:show="embed" xlink:actuate="onLoad"/></draw:frame><draw:frame draw:style-name="fr2" draw:name="Objekt127" text:anchor-type="as-char" svg:width="0.437cm" svg:height="0.467cm" draw:z-index="115"><draw:object xlink:href="./Object 127" xlink:type="simple" xlink:show="embed" xlink:actuate="onLoad"/><draw:image xlink:href="./ObjectReplacements/Object 127" xlink:type="simple" xlink:show="embed" xlink:actuate="onLoad"/></draw:frame><text:s/>F<draw:frame draw:style-name="fr2" draw:name="Objekt128" text:anchor-type="as-char" svg:width="0.736cm" svg:height="0.651cm" draw:z-index="116"><draw:object xlink:href="./Object 128" xlink:type="simple" xlink:show="embed" xlink:actuate="onLoad"/><draw:image xlink:href="./ObjectReplacements/Object 128" xlink:type="simple" xlink:show="embed" xlink:actuate="onLoad"/></draw:frame>(x)=F<text:span text:style-name="T14">n</text:span>(x) <draw:frame draw:style-name="fr2" draw:name="Objekt129" text:anchor-type="as-char" svg:width="0.603cm" svg:height="0.859cm" draw:z-index="117"><draw:object xlink:href="./Object 129" xlink:type="simple" xlink:show="embed" xlink:actuate="onLoad"/><draw:image xlink:href="./ObjectReplacements/Object 129" xlink:type="simple" xlink:show="embed" xlink:actuate="onLoad"/></draw:frame><text:s/>F<draw:frame draw:style-name="fr2" draw:name="Objekt130" text:anchor-type="as-char" svg:width="0.958cm" svg:height="0.651cm" draw:z-index="118"><draw:object xlink:href="./Object 130" xlink:type="simple" xlink:show="embed" xlink:actuate="onLoad"/><draw:image xlink:href="./ObjectReplacements/Object 130" xlink:type="simple" xlink:show="embed" xlink:actuate="onLoad"/></draw:frame>(x)=f(x) <text:span text:style-name="T8"></text:span> <draw:frame draw:style-name="fr2" draw:name="Objekt131" text:anchor-type="as-char" svg:width="0.437cm" svg:height="0.467cm" draw:z-index="119"><draw:object xlink:href="./Object 131" xlink:type="simple" xlink:show="embed" xlink:actuate="onLoad"/><draw:image xlink:href="./ObjectReplacements/Object 131" xlink:type="simple" xlink:show="embed" xlink:actuate="onLoad"/></draw:frame><draw:frame draw:style-name="fr2" draw:name="Objekt132" text:anchor-type="as-char" svg:width="0.437cm" svg:height="0.467cm" draw:z-index="120"><draw:object xlink:href="./Object 132" xlink:type="simple" xlink:show="embed" xlink:actuate="onLoad"/><draw:image xlink:href="./ObjectReplacements/Object 132" xlink:type="simple" xlink:show="embed" xlink:actuate="onLoad"/></draw:frame><draw:frame draw:style-name="fr2" draw:name="Objekt133" text:anchor-type="as-char" svg:width="0.437cm" svg:height="0.467cm" draw:z-index="121"><draw:object xlink:href="./Object 133" xlink:type="simple" xlink:show="embed" xlink:actuate="onLoad"/><draw:image xlink:href="./ObjectReplacements/Object 133" xlink:type="simple" xlink:show="embed" xlink:actuate="onLoad"/></draw:frame><text:s/>ist richtig</text:p>
      <text:p text:style-name="P1"><text:span text:style-name="T24"><text:s text:c="6"/></text:span><text:span text:style-name="T8"></text:span><text:span text:style-name="T24"> </text:span>Beh.</text:p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6">Andere Formulierung</text:p>
      <text:p text:style-name="P1">Bew:Induktion über n: für n=1 folgt die Beh aus dem 2. </text:p>
      <text:p text:style-name="P1"><text:span text:style-name="T24"><text:s text:c="3"/></text:span>Hauptsatz. Sei jetzt n<draw:frame draw:style-name="fr2" draw:name="Objekt134" text:anchor-type="as-char" svg:width="0.395cm" svg:height="0.467cm" draw:z-index="122"><draw:object xlink:href="./Object 134" xlink:type="simple" xlink:show="embed" xlink:actuate="onLoad"/><draw:image xlink:href="./ObjectReplacements/Object 134" xlink:type="simple" xlink:show="embed" xlink:actuate="onLoad"/></draw:frame>1 und sei F<text:span text:style-name="T14">n+1</text:span> betrachtet. Nach der </text:p>
      <text:p text:style-name="P1"><text:span text:style-name="T24"><text:s text:c="3"/></text:span>binomischen Formel gilt F<text:span text:style-name="T14">n+1</text:span>(x)=<draw:frame draw:style-name="fr2" draw:name="Objekt135" text:anchor-type="as-char" svg:width="0.863cm" svg:height="1.201cm" draw:z-index="123"><draw:object xlink:href="./Object 135" xlink:type="simple" xlink:show="embed" xlink:actuate="onLoad"/><draw:image xlink:href="./ObjectReplacements/Object 135" xlink:type="simple" xlink:show="embed" xlink:actuate="onLoad"/></draw:frame><draw:frame draw:style-name="fr2" draw:name="Objekt136" text:anchor-type="as-char" svg:width="2.559cm" svg:height="1.318cm" draw:z-index="124"><draw:object xlink:href="./Object 136" xlink:type="simple" xlink:show="embed" xlink:actuate="onLoad"/><draw:image xlink:href="./ObjectReplacements/Object 136" xlink:type="simple" xlink:show="embed" xlink:actuate="onLoad"/></draw:frame>f(t)dt und </text:p>
      <text:p text:style-name="P1"><text:span text:style-name="T24"><text:s text:c="3"/></text:span>daraus folgt mit dem 2. Hauptsatz, daß </text:p>
      <text:p text:style-name="P1"><text:span text:style-name="T24"><text:s text:c="3"/></text:span>F<draw:frame draw:style-name="fr2" draw:name="Objekt137" text:anchor-type="as-char" svg:width="0.727cm" svg:height="0.626cm" draw:z-index="125"><draw:object xlink:href="./Object 137" xlink:type="simple" xlink:show="embed" xlink:actuate="onLoad"/><draw:image xlink:href="./ObjectReplacements/Object 137" xlink:type="simple" xlink:show="embed" xlink:actuate="onLoad"/></draw:frame>(x)=<draw:frame draw:style-name="fr2" draw:name="Objekt138" text:anchor-type="as-char" svg:width="0.855cm" svg:height="1.201cm" draw:z-index="126"><draw:object xlink:href="./Object 138" xlink:type="simple" xlink:show="embed" xlink:actuate="onLoad"/><draw:image xlink:href="./ObjectReplacements/Object 138" xlink:type="simple" xlink:show="embed" xlink:actuate="onLoad"/></draw:frame><draw:frame draw:style-name="fr2" draw:name="Objekt139" text:anchor-type="as-char" svg:width="3.457cm" svg:height="1.318cm" draw:z-index="127"><draw:object xlink:href="./Object 139" xlink:type="simple" xlink:show="embed" xlink:actuate="onLoad"/><draw:image xlink:href="./ObjectReplacements/Object 139" xlink:type="simple" xlink:show="embed" xlink:actuate="onLoad"/></draw:frame>f(t)dt+<draw:frame draw:style-name="fr2" draw:name="Objekt140" text:anchor-type="as-char" svg:width="0.863cm" svg:height="1.201cm" draw:z-index="128"><draw:object xlink:href="./Object 140" xlink:type="simple" xlink:show="embed" xlink:actuate="onLoad"/><draw:image xlink:href="./ObjectReplacements/Object 140" xlink:type="simple" xlink:show="embed" xlink:actuate="onLoad"/></draw:frame><draw:frame draw:style-name="fr2" draw:name="Objekt141" text:anchor-type="as-char" svg:width="2.274cm" svg:height="1.131cm" draw:z-index="129"><draw:object xlink:href="./Object 141" xlink:type="simple" xlink:show="embed" xlink:actuate="onLoad"/><draw:image xlink:href="./ObjectReplacements/Object 141" xlink:type="simple" xlink:show="embed" xlink:actuate="onLoad"/></draw:frame>f(x)=</text:p>
      <text:p text:style-name="P1"><text:span text:style-name="T24"><text:s text:c="3"/></text:span><draw:frame draw:style-name="fr2" draw:name="Objekt142" text:anchor-type="as-char" svg:width="0.855cm" svg:height="1.201cm" draw:z-index="130"><draw:object xlink:href="./Object 142" xlink:type="simple" xlink:show="embed" xlink:actuate="onLoad"/><draw:image xlink:href="./ObjectReplacements/Object 142" xlink:type="simple" xlink:show="embed" xlink:actuate="onLoad"/></draw:frame><draw:frame draw:style-name="fr2" draw:name="Objekt143" text:anchor-type="as-char" svg:width="3.457cm" svg:height="1.318cm" draw:z-index="131"><draw:object xlink:href="./Object 143" xlink:type="simple" xlink:show="embed" xlink:actuate="onLoad"/><draw:image xlink:href="./ObjectReplacements/Object 143" xlink:type="simple" xlink:show="embed" xlink:actuate="onLoad"/></draw:frame>f(t)dt+x<text:span text:style-name="T36">n</text:span>f(x)n! <draw:frame draw:style-name="fr2" draw:name="Objekt144" text:anchor-type="as-char" svg:width="0.863cm" svg:height="1.201cm" draw:z-index="132"><draw:object xlink:href="./Object 144" xlink:type="simple" xlink:show="embed" xlink:actuate="onLoad"/><draw:image xlink:href="./ObjectReplacements/Object 144" xlink:type="simple" xlink:show="embed" xlink:actuate="onLoad"/></draw:frame><draw:frame draw:style-name="fr2" draw:name="Objekt145" text:anchor-type="as-char" svg:width="1.021cm" svg:height="0.512cm" draw:z-index="133"><draw:object xlink:href="./Object 145" xlink:type="simple" xlink:show="embed" xlink:actuate="onLoad"/><draw:image xlink:href="./ObjectReplacements/Object 145" xlink:type="simple" xlink:show="embed" xlink:actuate="onLoad"/></draw:frame>(-1)<text:span text:style-name="T36">n-k</text:span>=F<text:span text:style-name="T14">n</text:span>(x). </text:p>
      <text:p text:style-name="P1"><text:span text:style-name="T24"><text:s text:c="3"/></text:span>Da die letzte Summe nach der binomischen Formel gleich </text:p>
      <text:p text:style-name="P1"><text:span text:style-name="T24"><text:s text:c="3"/></text:span>(1-1)<text:span text:style-name="T36">n</text:span>=0 ist. Daraus folgt die Beh.</text:p>
      <text:p text:style-name="P2"/>
      <text:p text:style-name="P1"><text:span text:style-name="T1">S6.6.2</text:span>(360<text:span text:style-name="T49">2</text:span>)<text:span text:style-name="T1"> </text:span>Satz von Taylor</text:p>
      <text:p text:style-name="P1">Vor:[a,b](n+1)mal stetig differenzierbar. </text:p>
      <text:p text:style-name="P1">Beh:f(x)=<draw:frame draw:style-name="fr2" draw:name="Objekt146" text:anchor-type="as-char" svg:width="0.863cm" svg:height="1.201cm" draw:z-index="134"><draw:object xlink:href="./Object 146" xlink:type="simple" xlink:show="embed" xlink:actuate="onLoad"/><draw:image xlink:href="./ObjectReplacements/Object 146" xlink:type="simple" xlink:show="embed" xlink:actuate="onLoad"/></draw:frame><draw:frame draw:style-name="fr2" draw:name="Objekt147" text:anchor-type="as-char" svg:width="1.66cm" svg:height="1.18cm" draw:z-index="135"><draw:object xlink:href="./Object 147" xlink:type="simple" xlink:show="embed" xlink:actuate="onLoad"/><draw:image xlink:href="./ObjectReplacements/Object 147" xlink:type="simple" xlink:show="embed" xlink:actuate="onLoad"/></draw:frame>(x-x<text:span text:style-name="T14">0</text:span>)<text:span text:style-name="T36">k</text:span>+<draw:frame draw:style-name="fr2" draw:name="Objekt148" text:anchor-type="as-char" svg:width="0.734cm" svg:height="0.998cm" draw:z-index="136"><draw:object xlink:href="./Object 148" xlink:type="simple" xlink:show="embed" xlink:actuate="onLoad"/><draw:image xlink:href="./ObjectReplacements/Object 148" xlink:type="simple" xlink:show="embed" xlink:actuate="onLoad"/></draw:frame><draw:frame draw:style-name="fr2" draw:name="Objekt149" text:anchor-type="as-char" svg:width="0.649cm" svg:height="1.318cm" draw:z-index="137"><draw:object xlink:href="./Object 149" xlink:type="simple" xlink:show="embed" xlink:actuate="onLoad"/><draw:image xlink:href="./ObjectReplacements/Object 149" xlink:type="simple" xlink:show="embed" xlink:actuate="onLoad"/></draw:frame>(x-t)<text:span text:style-name="T36">n</text:span>f<text:span text:style-name="T36">(n+1)</text:span>(t)dt <text:span text:style-name="T5"></text:span> x,x<text:span text:style-name="T14">0</text:span><text:span text:style-name="T5"></text:span>[a,b].</text:p>
      <text:p text:style-name="P1"><text:span text:style-name="T28">//</text:span><text:span text:style-name="T30">S6.6.1</text:span><text:span text:style-name="T27"> (3600)(n fache Stammfunktion)//</text:span></text:p>
      <text:p text:style-name="P1"><text:span text:style-name="T27">//Vor: f stetig auf [a,b], x</text:span><text:span text:style-name="T18">0</text:span><text:span text:style-name="T7"></text:span><text:span text:style-name="T27">[a,b], n</text:span><text:span text:style-name="T7"></text:span><text:span text:style-name="T13"> N//</text:span><text:span text:style-name="T27"> </text:span></text:p>
      <text:p text:style-name="P1"><draw:line text:anchor-type="char" draw:z-index="286" draw:style-name="gr1" draw:text-style-name="P17" svg:x1="5.503cm" svg:y1="0.362cm" svg:x2="5.715cm" svg:y2="4.879cm"><text:p/></draw:line><draw:line text:anchor-type="char" draw:z-index="285" draw:style-name="gr1" draw:text-style-name="P17" svg:x1="4.656cm" svg:y1="1.314cm" svg:x2="3.598cm" svg:y2="5.514cm"><text:p/></draw:line><text:span text:style-name="T23">// <text:s text:c="4"/>F</text:span><text:span text:style-name="T16">n</text:span><text:span text:style-name="T23">(x)=</text:span><text:span text:style-name="T27"><draw:frame draw:style-name="fr2" draw:name="Objekt150" text:anchor-type="as-char" svg:width="0.649cm" svg:height="1.318cm" draw:z-index="138"><draw:object xlink:href="./Object 150" xlink:type="simple" xlink:show="embed" xlink:actuate="onLoad"/><draw:image xlink:href="./ObjectReplacements/Object 150" xlink:type="simple" xlink:show="embed" xlink:actuate="onLoad"/></draw:frame></text:span><text:span text:style-name="T27"><draw:frame draw:style-name="fr2" draw:name="Objekt151" text:anchor-type="as-char" svg:width="1.921cm" svg:height="1.131cm" draw:z-index="139"><draw:object xlink:href="./Object 151" xlink:type="simple" xlink:show="embed" xlink:actuate="onLoad"/><draw:image xlink:href="./ObjectReplacements/Object 151" xlink:type="simple" xlink:show="embed" xlink:actuate="onLoad"/></draw:frame></text:span><text:span text:style-name="T23">f(t)dt </text:span><text:span text:style-name="T7"></text:span><text:span text:style-name="T23"> x</text:span><text:span text:style-name="T7"></text:span><text:span text:style-name="T23">[a,b].//</text:span></text:p>
      <text:p text:style-name="P1"><text:span text:style-name="T27">//Beh: </text:span><text:span text:style-name="T27"><draw:frame draw:style-name="fr2" draw:name="Objekt152" text:anchor-type="as-char" svg:width="0.437cm" svg:height="0.467cm" draw:z-index="140"><draw:object xlink:href="./Object 152" xlink:type="simple" xlink:show="embed" xlink:actuate="onLoad"/><draw:image xlink:href="./ObjectReplacements/Object 152" xlink:type="simple" xlink:show="embed" xlink:actuate="onLoad"/></draw:frame></text:span><text:span text:style-name="T27"><text:s text:c="3"/>F</text:span><text:span text:style-name="T18">n</text:span><text:span text:style-name="T27"> auf [a,b] n-mal stetig differenzierbar. //</text:span></text:p>
      <text:p text:style-name="P1"><text:span text:style-name="T27">// <text:s text:c="4"/></text:span><text:span text:style-name="T27"><draw:frame draw:style-name="fr2" draw:name="Objekt153" text:anchor-type="as-char" svg:width="0.437cm" svg:height="0.467cm" draw:z-index="141"><draw:object xlink:href="./Object 153" xlink:type="simple" xlink:show="embed" xlink:actuate="onLoad"/><draw:image xlink:href="./ObjectReplacements/Object 153" xlink:type="simple" xlink:show="embed" xlink:actuate="onLoad"/></draw:frame></text:span><text:span text:style-name="T27"><draw:frame draw:style-name="fr2" draw:name="Objekt154" text:anchor-type="as-char" svg:width="0.437cm" svg:height="0.467cm" draw:z-index="142"><draw:object xlink:href="./Object 154" xlink:type="simple" xlink:show="embed" xlink:actuate="onLoad"/><draw:image xlink:href="./ObjectReplacements/Object 154" xlink:type="simple" xlink:show="embed" xlink:actuate="onLoad"/></draw:frame></text:span><text:span text:style-name="T27"><text:s text:c="2"/>F</text:span><text:span text:style-name="T27"><draw:frame draw:style-name="fr2" draw:name="Objekt155" text:anchor-type="as-char" svg:width="0.626cm" svg:height="0.651cm" draw:z-index="143"><draw:object xlink:href="./Object 155" xlink:type="simple" xlink:show="embed" xlink:actuate="onLoad"/><draw:image xlink:href="./ObjectReplacements/Object 155" xlink:type="simple" xlink:show="embed" xlink:actuate="onLoad"/></draw:frame></text:span><text:span text:style-name="T27">(x</text:span><text:span text:style-name="T18">0</text:span><text:span text:style-name="T27">)=0 für 0</text:span><text:span text:style-name="T27"><draw:frame draw:style-name="fr3" draw:name="Objekt156" text:anchor-type="as-char" svg:width="0.48cm" svg:height="0.467cm" draw:z-index="302"><draw:object xlink:href="./Object 156" xlink:type="simple" xlink:show="embed" xlink:actuate="onLoad"/><draw:image xlink:href="./ObjectReplacements/Object 156" xlink:type="simple" xlink:show="embed" xlink:actuate="onLoad"/></draw:frame></text:span><text:span text:style-name="T27">k</text:span><text:span text:style-name="T27"><draw:frame draw:style-name="fr3" draw:name="Objekt157" text:anchor-type="as-char" svg:width="0.48cm" svg:height="0.467cm" draw:z-index="303"><draw:object xlink:href="./Object 157" xlink:type="simple" xlink:show="embed" xlink:actuate="onLoad"/><draw:image xlink:href="./ObjectReplacements/Object 157" xlink:type="simple" xlink:show="embed" xlink:actuate="onLoad"/></draw:frame></text:span><text:span text:style-name="T27">n-1 //</text:span></text:p>
      <text:p text:style-name="P1"><text:span text:style-name="T27">// <text:s text:c="4"/></text:span><text:span text:style-name="T27"><draw:frame draw:style-name="fr2" draw:name="Objekt158" text:anchor-type="as-char" svg:width="0.437cm" svg:height="0.467cm" draw:z-index="144"><draw:object xlink:href="./Object 158" xlink:type="simple" xlink:show="embed" xlink:actuate="onLoad"/><draw:image xlink:href="./ObjectReplacements/Object 158" xlink:type="simple" xlink:show="embed" xlink:actuate="onLoad"/></draw:frame></text:span><text:span text:style-name="T27"><draw:frame draw:style-name="fr2" draw:name="Objekt159" text:anchor-type="as-char" svg:width="0.437cm" svg:height="0.467cm" draw:z-index="145"><draw:object xlink:href="./Object 159" xlink:type="simple" xlink:show="embed" xlink:actuate="onLoad"/><draw:image xlink:href="./ObjectReplacements/Object 159" xlink:type="simple" xlink:show="embed" xlink:actuate="onLoad"/></draw:frame></text:span><text:span text:style-name="T27"><draw:frame draw:style-name="fr2" draw:name="Objekt160" text:anchor-type="as-char" svg:width="0.437cm" svg:height="0.467cm" draw:z-index="146"><draw:object xlink:href="./Object 160" xlink:type="simple" xlink:show="embed" xlink:actuate="onLoad"/><draw:image xlink:href="./ObjectReplacements/Object 160" xlink:type="simple" xlink:show="embed" xlink:actuate="onLoad"/></draw:frame></text:span><text:span text:style-name="T27"><text:s/>n-te Ableitung von F</text:span><text:span text:style-name="T18">n</text:span><text:span text:style-name="T27"> ist f.//</text:span></text:p>
      <text:p text:style-name="P1"><text:span text:style-name="T4">//</text:span><text:span text:style-name="T1">A6.3.3</text:span> f auf einem Intervall I n-mal differenzierbar <draw:frame draw:style-name="fr2" draw:name="Objekt161" text:anchor-type="as-char" svg:width="0.437cm" svg:height="0.467cm" draw:z-index="147"><draw:object xlink:href="./Object 161" xlink:type="simple" xlink:show="embed" xlink:actuate="onLoad"/><draw:image xlink:href="./ObjectReplacements/Object 161" xlink:type="simple" xlink:show="embed" xlink:actuate="onLoad"/></draw:frame><text:s/>f<text:span text:style-name="T36">(n)</text:span>=0 <text:span text:style-name="T8"></text:span> </text:p>
      <text:p text:style-name="P1">// <text:s text:c="6"/>f=<draw:frame draw:style-name="fr2" draw:name="Objekt162" text:anchor-type="as-char" svg:width="0.863cm" svg:height="1.201cm" draw:z-index="148"><draw:object xlink:href="./Object 162" xlink:type="simple" xlink:show="embed" xlink:actuate="onLoad"/><draw:image xlink:href="./ObjectReplacements/Object 162" xlink:type="simple" xlink:show="embed" xlink:actuate="onLoad"/></draw:frame>a<text:span text:style-name="T14">k</text:span>x<text:span text:style-name="T36">k</text:span> //</text:p>
      <text:p text:style-name="P1">Bew:Sei g(x)=<draw:frame draw:style-name="fr2" draw:name="Objekt163" text:anchor-type="as-char" svg:width="0.734cm" svg:height="0.998cm" draw:z-index="149"><draw:object xlink:href="./Object 163" xlink:type="simple" xlink:show="embed" xlink:actuate="onLoad"/><draw:image xlink:href="./ObjectReplacements/Object 163" xlink:type="simple" xlink:show="embed" xlink:actuate="onLoad"/></draw:frame><draw:frame draw:style-name="fr2" draw:name="Objekt164" text:anchor-type="as-char" svg:width="0.649cm" svg:height="1.318cm" draw:z-index="150"><draw:object xlink:href="./Object 164" xlink:type="simple" xlink:show="embed" xlink:actuate="onLoad"/><draw:image xlink:href="./ObjectReplacements/Object 164" xlink:type="simple" xlink:show="embed" xlink:actuate="onLoad"/></draw:frame>(x-t)<text:span text:style-name="T36">n</text:span>f<text:span text:style-name="T36">(n+1)</text:span>(t)dt. </text:p>
      <text:p text:style-name="P1"><text:span text:style-name="T24"><text:s text:c="4"/></text:span>g<text:span text:style-name="T36">(n+1)</text:span>(x)<draw:frame draw:style-name="fr2" draw:name="Objekt165" text:anchor-type="as-char" svg:width="1.124cm" svg:height="0.967cm" draw:z-index="151"><draw:object xlink:href="./Object 165" xlink:type="simple" xlink:show="embed" xlink:actuate="onLoad"/><draw:image xlink:href="./ObjectReplacements/Object 165" xlink:type="simple" xlink:show="embed" xlink:actuate="onLoad"/></draw:frame>f<text:span text:style-name="T36">(n+1) </text:span><draw:frame draw:style-name="fr2" draw:name="Objekt166" text:anchor-type="as-char" svg:width="0.437cm" svg:height="0.467cm" draw:z-index="152"><draw:object xlink:href="./Object 166" xlink:type="simple" xlink:show="embed" xlink:actuate="onLoad"/><draw:image xlink:href="./ObjectReplacements/Object 166" xlink:type="simple" xlink:show="embed" xlink:actuate="onLoad"/></draw:frame><text:s/>g<text:span text:style-name="T36">k</text:span>(x<text:span text:style-name="T14">0</text:span>)<draw:frame draw:style-name="fr2" draw:name="Objekt167" text:anchor-type="as-char" svg:width="1.124cm" svg:height="0.967cm" draw:z-index="153"><draw:object xlink:href="./Object 167" xlink:type="simple" xlink:show="embed" xlink:actuate="onLoad"/><draw:image xlink:href="./ObjectReplacements/Object 167" xlink:type="simple" xlink:show="embed" xlink:actuate="onLoad"/></draw:frame>0 für 0<draw:frame draw:style-name="fr3" draw:name="Objekt168" text:anchor-type="as-char" svg:width="0.48cm" svg:height="0.467cm" draw:z-index="304"><draw:object xlink:href="./Object 168" xlink:type="simple" xlink:show="embed" xlink:actuate="onLoad"/><draw:image xlink:href="./ObjectReplacements/Object 168" xlink:type="simple" xlink:show="embed" xlink:actuate="onLoad"/></draw:frame>k<draw:frame draw:style-name="fr3" draw:name="Objekt169" text:anchor-type="as-char" svg:width="0.48cm" svg:height="0.467cm" draw:z-index="305"><draw:object xlink:href="./Object 169" xlink:type="simple" xlink:show="embed" xlink:actuate="onLoad"/><draw:image xlink:href="./ObjectReplacements/Object 169" xlink:type="simple" xlink:show="embed" xlink:actuate="onLoad"/></draw:frame>n <draw:frame draw:style-name="fr2" draw:name="Objekt170" text:anchor-type="as-char" svg:width="3.478cm" svg:height="0.859cm" draw:z-index="154"><draw:object xlink:href="./Object 170" xlink:type="simple" xlink:show="embed" xlink:actuate="onLoad"/><draw:image xlink:href="./ObjectReplacements/Object 170" xlink:type="simple" xlink:show="embed" xlink:actuate="onLoad"/></draw:frame></text:p>
      <text:p text:style-name="P1"><text:span text:style-name="T24"><text:s text:c="4"/></text:span>auch h=f-g auf [a,b] ist n+1-mal stetig differenzierbar und </text:p>
      <text:p text:style-name="P1"><text:span text:style-name="T24"><text:s text:c="4"/></text:span>h<text:span text:style-name="T36">(n+1)</text:span>(x)<text:span text:style-name="T45"> </text:span><text:span text:style-name="T8"></text:span>0 <draw:frame draw:style-name="fr2" draw:name="Objekt171" text:anchor-type="as-char" svg:width="1.178cm" svg:height="0.859cm" draw:z-index="155"><draw:object xlink:href="./Object 171" xlink:type="simple" xlink:show="embed" xlink:actuate="onLoad"/><draw:image xlink:href="./ObjectReplacements/Object 171" xlink:type="simple" xlink:show="embed" xlink:actuate="onLoad"/></draw:frame><text:span text:style-name="T8"></text:span>(h)höchstens n <text:span text:style-name="T8"></text:span> <text:s/>h=<draw:frame draw:style-name="fr2" draw:name="Objekt172" text:anchor-type="as-char" svg:width="0.863cm" svg:height="1.201cm" draw:z-index="156"><draw:object xlink:href="./Object 172" xlink:type="simple" xlink:show="embed" xlink:actuate="onLoad"/><draw:image xlink:href="./ObjectReplacements/Object 172" xlink:type="simple" xlink:show="embed" xlink:actuate="onLoad"/></draw:frame>a<text:span text:style-name="T14">k</text:span>x<text:span text:style-name="T36">k</text:span> #<draw:frame draw:style-name="fr2" draw:name="Objekt173" text:anchor-type="as-char" svg:width="0.863cm" svg:height="1.201cm" draw:z-index="157"><draw:object xlink:href="./Object 173" xlink:type="simple" xlink:show="embed" xlink:actuate="onLoad"/><draw:image xlink:href="./ObjectReplacements/Object 173" xlink:type="simple" xlink:show="embed" xlink:actuate="onLoad"/></draw:frame>h<text:span text:style-name="T14">k</text:span>(x-x<text:span text:style-name="T14">0</text:span>)<text:span text:style-name="T36">k</text:span># <text:span text:style-name="T8"></text:span> <text:s text:c="4"/></text:p>
      <text:p text:style-name="P1"><text:span text:style-name="T24"><text:s text:c="4"/></text:span>f(x)=h+g=<draw:frame draw:style-name="fr2" draw:name="Objekt174" text:anchor-type="as-char" svg:width="0.863cm" svg:height="1.201cm" draw:z-index="158"><draw:object xlink:href="./Object 174" xlink:type="simple" xlink:show="embed" xlink:actuate="onLoad"/><draw:image xlink:href="./ObjectReplacements/Object 174" xlink:type="simple" xlink:show="embed" xlink:actuate="onLoad"/></draw:frame>h<text:span text:style-name="T14">k</text:span>(x-x<text:span text:style-name="T14">0</text:span>)<text:span text:style-name="T36">k</text:span>+g(x),h<text:span text:style-name="T14">k </text:span>noch zu bestimmen. </text:p>
      <text:p text:style-name="P1"># <text:s text:c="3"/>f<text:span text:style-name="T36">(0)</text:span>(x)=f(x)=h<text:span text:style-name="T14">0</text:span>(x-x<text:span text:style-name="T14">0</text:span>)<text:span text:style-name="T36">0</text:span>+h<text:span text:style-name="T14">1</text:span>(x-x<text:span text:style-name="T14">0</text:span>)<text:span text:style-name="T36">1</text:span>+...h<text:span text:style-name="T14">n</text:span>(x-x<text:span text:style-name="T14">0</text:span>)<text:span text:style-name="T36">n</text:span>+g(x) <text:span text:style-name="T8"></text:span></text:p>
      <text:p text:style-name="P1"><text:span text:style-name="T21"># <text:s text:c="3"/>f</text:span><text:span text:style-name="T41">(0)</text:span><text:span text:style-name="T21">(x</text:span><text:span text:style-name="T15">0</text:span><text:span text:style-name="T21">)=f(x</text:span><text:span text:style-name="T15">0</text:span><text:span text:style-name="T21">)=h</text:span><text:span text:style-name="T15">0</text:span><text:span text:style-name="T21">(x</text:span><text:span text:style-name="T15">0</text:span><text:span text:style-name="T21">-x</text:span><text:span text:style-name="T15">0</text:span><text:span text:style-name="T21">)</text:span><text:span text:style-name="T41">0</text:span><text:span text:style-name="T21">+h</text:span><text:span text:style-name="T15">1</text:span><text:span text:style-name="T21">(x</text:span><text:span text:style-name="T15">0</text:span><text:span text:style-name="T21">-x</text:span><text:span text:style-name="T15">0</text:span><text:span text:style-name="T21">)</text:span><text:span text:style-name="T41">1</text:span><text:span text:style-name="T21">+...h</text:span><text:span text:style-name="T15">n</text:span><text:span text:style-name="T21">(x</text:span><text:span text:style-name="T15">0</text:span><text:span text:style-name="T21">-x</text:span><text:span text:style-name="T15">0</text:span><text:span text:style-name="T21">)</text:span><text:span text:style-name="T41">n</text:span><text:span text:style-name="T21">+g(x</text:span><text:span text:style-name="T15">0</text:span><text:span text:style-name="T21">) </text:span><draw:frame draw:style-name="fr2" draw:name="Objekt175" text:anchor-type="as-char" svg:width="1.124cm" svg:height="0.859cm" draw:z-index="159"><draw:object xlink:href="./Object 175" xlink:type="simple" xlink:show="embed" xlink:actuate="onLoad"/><draw:image xlink:href="./ObjectReplacements/Object 175" xlink:type="simple" xlink:show="embed" xlink:actuate="onLoad"/></draw:frame><text:span text:style-name="T21"><text:s/>f</text:span><text:span text:style-name="T41">(0)</text:span><text:span text:style-name="T21">(x</text:span><text:span text:style-name="T15">0</text:span><text:span text:style-name="T21">)=h</text:span><text:span text:style-name="T15">0</text:span></text:p>
      <text:p text:style-name="P1"><text:span text:style-name="T21"># <text:s text:c="3"/>f</text:span><text:span text:style-name="T41">(1)</text:span><text:span text:style-name="T21">(x)=(h</text:span><text:span text:style-name="T15">0</text:span><text:span text:style-name="T21">(x-x</text:span><text:span text:style-name="T15">0</text:span><text:span text:style-name="T21">)</text:span><text:span text:style-name="T41">0</text:span><text:span text:style-name="T21">+h</text:span><text:span text:style-name="T15">1</text:span><text:span text:style-name="T21">(x-x</text:span><text:span text:style-name="T15">0</text:span><text:span text:style-name="T21">)</text:span><text:span text:style-name="T41">1</text:span><text:span text:style-name="T21">+...h</text:span><text:span text:style-name="T15">n</text:span><text:span text:style-name="T21">(x-x</text:span><text:span text:style-name="T15">0</text:span><text:span text:style-name="T21">)</text:span><text:span text:style-name="T41">n</text:span><text:span text:style-name="T21">)’+g’(x)=</text:span></text:p>
      <text:p text:style-name="P1"><text:span text:style-name="T22"><text:s text:c="8"/></text:span><text:span text:style-name="T21">h</text:span><text:span text:style-name="T15">1</text:span><text:span text:style-name="T21">(x-x</text:span><text:span text:style-name="T15">0</text:span><text:span text:style-name="T21">)</text:span><text:span text:style-name="T41">0</text:span><text:span text:style-name="T21">+h</text:span><text:span text:style-name="T15">2</text:span><text:span text:style-name="T21">*2*(x-x</text:span><text:span text:style-name="T15">0</text:span><text:span text:style-name="T21">)</text:span><text:span text:style-name="T41">2-1</text:span><text:span text:style-name="T21">*1+h</text:span><text:span text:style-name="T15">3</text:span><text:span text:style-name="T21">*3*(x-x</text:span><text:span text:style-name="T15">0</text:span><text:span text:style-name="T21">)</text:span><text:span text:style-name="T41">3-1</text:span><text:span text:style-name="T21">*1...h</text:span><text:span text:style-name="T15">n</text:span><text:span text:style-name="T21">*n*(x-x</text:span><text:span text:style-name="T15">0</text:span><text:span text:style-name="T21">)</text:span><text:span text:style-name="T41">n-1</text:span><text:span text:style-name="T21">*1+g’(x) </text:span></text:p>
      <text:p text:style-name="P1"><text:span text:style-name="T21"># <text:s text:c="3"/>f</text:span><text:span text:style-name="T41">(1)</text:span><text:span text:style-name="T21">(x</text:span><text:span text:style-name="T15">0</text:span><text:span text:style-name="T21">)=h</text:span><text:span text:style-name="T15">1</text:span><text:span text:style-name="T21">(x</text:span><text:span text:style-name="T15">0</text:span><text:span text:style-name="T21">-x</text:span><text:span text:style-name="T15">0</text:span><text:span text:style-name="T21">)</text:span><text:span text:style-name="T41">0</text:span><text:span text:style-name="T21">+2h</text:span><text:span text:style-name="T15">2</text:span><text:span text:style-name="T21">(x</text:span><text:span text:style-name="T15">0</text:span><text:span text:style-name="T21">-x</text:span><text:span text:style-name="T15">0</text:span><text:span text:style-name="T21">)</text:span><text:span text:style-name="T41">2-1</text:span><text:span text:style-name="T21">...h</text:span><text:span text:style-name="T15">n</text:span><text:span text:style-name="T21">*n*(x</text:span><text:span text:style-name="T15">0</text:span><text:span text:style-name="T21">-x</text:span><text:span text:style-name="T15">0</text:span><text:span text:style-name="T21">)</text:span><text:span text:style-name="T41">n-1</text:span><text:span text:style-name="T21">*1+g’(x</text:span><text:span text:style-name="T15">0</text:span><text:span text:style-name="T21">) </text:span><draw:frame draw:style-name="fr2" draw:name="Objekt176" text:anchor-type="as-char" svg:width="1.124cm" svg:height="0.859cm" draw:z-index="160"><draw:object xlink:href="./Object 176" xlink:type="simple" xlink:show="embed" xlink:actuate="onLoad"/><draw:image xlink:href="./ObjectReplacements/Object 176" xlink:type="simple" xlink:show="embed" xlink:actuate="onLoad"/></draw:frame><text:span text:style-name="T21">h</text:span><text:span text:style-name="T15">1</text:span></text:p>
      <text:p text:style-name="P1"><text:span text:style-name="T21"># <text:s text:c="3"/>f</text:span><text:span text:style-name="T41">(2)</text:span><text:span text:style-name="T21">(x)=2h</text:span><text:span text:style-name="T15">2</text:span><text:span text:style-name="T21">*(x-x</text:span><text:span text:style-name="T15">0</text:span><text:span text:style-name="T21">)</text:span><text:span text:style-name="T41">0</text:span><text:span text:style-name="T21">+3*2h</text:span><text:span text:style-name="T15">3</text:span><text:span text:style-name="T21">(x-x</text:span><text:span text:style-name="T15">0</text:span><text:span text:style-name="T21">)</text:span><text:span text:style-name="T41">1</text:span><text:span text:style-name="T21">...h</text:span><text:span text:style-name="T15">n</text:span><text:span text:style-name="T21">n(n-1)(x-x</text:span><text:span text:style-name="T15">0</text:span><text:span text:style-name="T21">)</text:span><text:span text:style-name="T41">n-2</text:span><text:span text:style-name="T21">+g’(x) </text:span><text:span text:style-name="T8"></text:span></text:p>
      <text:p text:style-name="P1"><text:span text:style-name="T21"># <text:s text:c="3"/>f</text:span><text:span text:style-name="T41">(2)</text:span><text:span text:style-name="T21">(x</text:span><text:span text:style-name="T15">0</text:span><text:span text:style-name="T21">)=2h</text:span><text:span text:style-name="T15">2</text:span><text:span text:style-name="T21">*(x</text:span><text:span text:style-name="T15">0</text:span><text:span text:style-name="T21">-x</text:span><text:span text:style-name="T15">0</text:span><text:span text:style-name="T21">)</text:span><text:span text:style-name="T41">0</text:span><text:span text:style-name="T21">+3*2h</text:span><text:span text:style-name="T15">3</text:span><text:span text:style-name="T21">(x</text:span><text:span text:style-name="T15">0</text:span><text:span text:style-name="T21">-x</text:span><text:span text:style-name="T15">0</text:span><text:span text:style-name="T21">)</text:span><text:span text:style-name="T41">1</text:span><text:span text:style-name="T21">...h</text:span><text:span text:style-name="T15">n</text:span><text:span text:style-name="T21">n(n-1)(x</text:span><text:span text:style-name="T15">0</text:span><text:span text:style-name="T21">-x</text:span><text:span text:style-name="T15">0</text:span><text:span text:style-name="T21">)</text:span><text:span text:style-name="T41">n-2</text:span><text:span text:style-name="T21">+g’(x</text:span><text:span text:style-name="T15">0</text:span><text:span text:style-name="T21">)</text:span><draw:frame draw:style-name="fr2" draw:name="Objekt177" text:anchor-type="as-char" svg:width="1.124cm" svg:height="0.859cm" draw:z-index="161"><draw:object xlink:href="./Object 177" xlink:type="simple" xlink:show="embed" xlink:actuate="onLoad"/><draw:image xlink:href="./ObjectReplacements/Object 177" xlink:type="simple" xlink:show="embed" xlink:actuate="onLoad"/></draw:frame></text:p>
      <text:p text:style-name="P1"><text:span text:style-name="T31"># <text:s text:c="3"/>f</text:span><text:span text:style-name="T39">(2)</text:span><text:span text:style-name="T31">(x</text:span><text:span text:style-name="T19">0</text:span><text:span text:style-name="T31">)=1*2*h</text:span><text:span text:style-name="T19">2</text:span><text:span text:style-name="T31">…… f</text:span><text:span text:style-name="T39">(3)</text:span><text:span text:style-name="T31">(x</text:span><text:span text:style-name="T19">0</text:span><text:span text:style-name="T31">)=1*2*3*h</text:span><text:span text:style-name="T19">3 </text:span><text:span text:style-name="T31">usw k!h</text:span><text:span text:style-name="T19">k</text:span><text:span text:style-name="T31">=f</text:span><text:span text:style-name="T39">(k)</text:span><text:span text:style-name="T31">(x</text:span><text:span text:style-name="T19">0</text:span><text:span text:style-name="T31">) </text:span><text:span text:style-name="T8"></text:span><text:span text:style-name="T31"> h</text:span><text:span text:style-name="T19">k</text:span><text:span text:style-name="T31">=</text:span><draw:frame draw:style-name="fr2" draw:name="Objekt178" text:anchor-type="as-char" svg:width="1.438cm" svg:height="1.155cm" draw:z-index="162"><draw:object xlink:href="./Object 178" xlink:type="simple" xlink:show="embed" xlink:actuate="onLoad"/><draw:image xlink:href="./ObjectReplacements/Object 178" xlink:type="simple" xlink:show="embed" xlink:actuate="onLoad"/></draw:frame></text:p>
      <text:p text:style-name="P1"><text:span text:style-name="T35"><text:s text:c="5"/></text:span>Durch differenzieren und einsetzen von x<text:span text:style-name="T14">0</text:span> folgt dann aber </text:p>
      <text:p text:style-name="P1"><text:soft-page-break/><text:span text:style-name="T24"><text:s text:c="5"/></text:span>k!h<text:span text:style-name="T14">k</text:span>=f<text:span text:style-name="T36">(k)</text:span>(x<text:span text:style-name="T14">0</text:span>), da alle Ableitungen von g bis zur Ordnung n an </text:p>
      <text:p text:style-name="P1"><text:span text:style-name="T24"><text:s text:c="5"/></text:span>der Stelle x<text:span text:style-name="T14">0</text:span> verschwinden.<text:span text:style-name="T46"> </text:span></text:p>
      <text:p text:style-name="P4"/>
      <text:p text:style-name="P5">Andere Formulierung:</text:p>
      <text:p text:style-name="P1">Bew:Wir setzen abkürzend g(x)=<draw:frame draw:style-name="fr2" draw:name="Objekt179" text:anchor-type="as-char" svg:width="0.734cm" svg:height="0.998cm" draw:z-index="163"><draw:object xlink:href="./Object 179" xlink:type="simple" xlink:show="embed" xlink:actuate="onLoad"/><draw:image xlink:href="./ObjectReplacements/Object 179" xlink:type="simple" xlink:show="embed" xlink:actuate="onLoad"/></draw:frame><draw:frame draw:style-name="fr2" draw:name="Objekt180" text:anchor-type="as-char" svg:width="0.649cm" svg:height="1.318cm" draw:z-index="164"><draw:object xlink:href="./Object 180" xlink:type="simple" xlink:show="embed" xlink:actuate="onLoad"/><draw:image xlink:href="./ObjectReplacements/Object 180" xlink:type="simple" xlink:show="embed" xlink:actuate="onLoad"/></draw:frame>(x-t)<text:span text:style-name="T36">n</text:span>f<text:span text:style-name="T36">(n+1)</text:span>(t)dt.</text:p>
      <text:p text:style-name="P1"><text:span text:style-name="T24"><text:s text:c="3"/></text:span>Nach obigem Lemma ist die (n+1)te Ableitung von gleich f<text:span text:style-name="T36">(n+1)</text:span> </text:p>
      <text:p text:style-name="P1"><text:span text:style-name="T24"><text:s text:c="3"/></text:span>und alle früheren Ableitungen verschwinden an der Stelle x<text:span text:style-name="T14">0</text:span>. </text:p>
      <text:p text:style-name="P1"><text:span text:style-name="T24"><text:s text:c="3"/></text:span>Also folgt, daß die Differenzfunktion h=f-g auf </text:p>
      <text:p text:style-name="P1"><text:span text:style-name="T24"><text:s text:c="3"/></text:span>[a,b](n+1)mal differenzierbar ist und dass h<text:span text:style-name="T36">(n+1)</text:span>(x)<draw:frame draw:style-name="fr2" draw:name="Objekt181" text:anchor-type="as-char" svg:width="0.402cm" svg:height="0.467cm" draw:z-index="165"><draw:object xlink:href="./Object 181" xlink:type="simple" xlink:show="embed" xlink:actuate="onLoad"/><draw:image xlink:href="./ObjectReplacements/Object 181" xlink:type="simple" xlink:show="embed" xlink:actuate="onLoad"/></draw:frame>0 ist. </text:p>
      <text:p text:style-name="P1"><text:span text:style-name="T24"><text:s text:c="3"/></text:span>Mit einer Übungsaufgabe folgt hieraus, dass h ein Polynom </text:p>
      <text:p text:style-name="P1"><text:span text:style-name="T24"><text:s text:c="3"/></text:span>höchstens nten Grades ist. Also gilt f(x)=<draw:frame draw:style-name="fr2" draw:name="Objekt182" text:anchor-type="as-char" svg:width="0.863cm" svg:height="1.201cm" draw:z-index="166"><draw:object xlink:href="./Object 182" xlink:type="simple" xlink:show="embed" xlink:actuate="onLoad"/><draw:image xlink:href="./ObjectReplacements/Object 182" xlink:type="simple" xlink:show="embed" xlink:actuate="onLoad"/></draw:frame>h<text:span text:style-name="T14">k</text:span>(x-x<text:span text:style-name="T14">0</text:span>)<text:span text:style-name="T36">k</text:span>+g(x) </text:p>
      <text:p text:style-name="P1"><text:span text:style-name="T24"><text:s text:c="3"/></text:span>mit noch zu bestimmenden Koeffizienten h<text:span text:style-name="T14">k</text:span>. Durch </text:p>
      <text:p text:style-name="P1"><text:span text:style-name="T24"><text:s text:c="3"/></text:span>differenzieren und einsetzen von x<text:span text:style-name="T14">0</text:span> folgt dann aber </text:p>
      <text:p text:style-name="P1"><text:span text:style-name="T24"><text:s text:c="3"/></text:span>k!h<text:span text:style-name="T14">k</text:span>=f<text:span text:style-name="T36">(k)</text:span>(x<text:span text:style-name="T14">0</text:span>), da alle Ableitungen von g bis zur Ordnung n an </text:p>
      <text:p text:style-name="P1"><text:span text:style-name="T24"><text:s text:c="3"/></text:span>der Stelle x<text:span text:style-name="T14">0</text:span> verschwinden.</text:p>
      <text:p text:style-name="P2"/>
      <text:p text:style-name="P1"><text:span text:style-name="T1">S6.6.3</text:span> (3603)</text:p>
      <text:p text:style-name="P1">Vor: f mindestens 2n mal (n<text:span text:style-name="T5"></text:span><text:span text:style-name="T10">N</text:span>) stetig differenzierbar auf (a,b) und</text:p>
      <text:p text:style-name="P1"><text:span text:style-name="T35"><text:s text:c="5"/></text:span><text:span text:style-name="T31">f’(x</text:span><text:span text:style-name="T19">0</text:span><text:span text:style-name="T31">)=f’’(x</text:span><text:span text:style-name="T19">0</text:span><text:span text:style-name="T31">)=…=f</text:span><text:span text:style-name="T39">(2n-1)</text:span><text:span text:style-name="T31">(x</text:span><text:span text:style-name="T19">0</text:span><text:span text:style-name="T31">)=0, f</text:span><text:span text:style-name="T39">(2n)</text:span><text:span text:style-name="T31">(x</text:span><text:span text:style-name="T19">0</text:span><text:span text:style-name="T31">)</text:span><text:span text:style-name="T5"></text:span><text:span text:style-name="T31">0 </text:span><text:span text:style-name="T5"></text:span><text:span text:style-name="T31"> x</text:span><text:span text:style-name="T19">0</text:span><text:span text:style-name="T5"></text:span><text:span text:style-name="T31">(a,b):</text:span></text:p>
      <text:p text:style-name="P1">Beh: f hat im Punkt x<text:span text:style-name="T14">0</text:span> ein lokales Extremum, und zwar </text:p>
      <text:p text:style-name="P1"><text:span text:style-name="T24"><text:s text:c="5"/></text:span>ein lokales Minimum für f<text:span text:style-name="T36">(2n)</text:span>(x<text:span text:style-name="T14">0</text:span>)&gt;0,</text:p>
      <text:p text:style-name="P1"><text:span text:style-name="T24"><text:s text:c="5"/></text:span>ein lokales Maximum für f<text:span text:style-name="T36">(2n)</text:span>(x<text:span text:style-name="T14">0</text:span>)&lt;0.</text:p>
      <text:p text:style-name="P1"/>
      <text:p text:style-name="P1"><text:span text:style-name="T28">//</text:span><text:span text:style-name="T30">S6.6.2 </text:span><text:span text:style-name="T28">(3601)</text:span><text:span text:style-name="T27">Satz von Taylor//</text:span></text:p>
      <text:p text:style-name="P1"><text:span text:style-name="T27">//Sei f auf [a,b](n+1)mal stetig differenzierbar. Dann gilt </text:span><text:span text:style-name="T7"></text:span><text:span text:style-name="T27"> x,x</text:span><text:span text:style-name="T18">0</text:span><text:span text:style-name="T7"></text:span><text:span text:style-name="T27">[a,b] //f(x)=</text:span><text:span text:style-name="T27"><draw:frame draw:style-name="fr2" draw:name="Objekt183" text:anchor-type="as-char" svg:width="0.863cm" svg:height="1.201cm" draw:z-index="167"><draw:object xlink:href="./Object 183" xlink:type="simple" xlink:show="embed" xlink:actuate="onLoad"/><draw:image xlink:href="./ObjectReplacements/Object 183" xlink:type="simple" xlink:show="embed" xlink:actuate="onLoad"/></draw:frame></text:span><text:span text:style-name="T27"><draw:frame draw:style-name="fr2" draw:name="Objekt184" text:anchor-type="as-char" svg:width="1.66cm" svg:height="1.18cm" draw:z-index="168"><draw:object xlink:href="./Object 184" xlink:type="simple" xlink:show="embed" xlink:actuate="onLoad"/><draw:image xlink:href="./ObjectReplacements/Object 184" xlink:type="simple" xlink:show="embed" xlink:actuate="onLoad"/></draw:frame></text:span><text:span text:style-name="T27">(x-x</text:span><text:span text:style-name="T18">0</text:span><text:span text:style-name="T27">)</text:span><text:span text:style-name="T38">k</text:span><text:span text:style-name="T27">+</text:span><text:span text:style-name="T27"><draw:frame draw:style-name="fr2" draw:name="Objekt185" text:anchor-type="as-char" svg:width="0.734cm" svg:height="0.998cm" draw:z-index="169"><draw:object xlink:href="./Object 185" xlink:type="simple" xlink:show="embed" xlink:actuate="onLoad"/><draw:image xlink:href="./ObjectReplacements/Object 185" xlink:type="simple" xlink:show="embed" xlink:actuate="onLoad"/></draw:frame></text:span><text:span text:style-name="T27"><draw:frame draw:style-name="fr2" draw:name="Objekt186" text:anchor-type="as-char" svg:width="0.649cm" svg:height="1.318cm" draw:z-index="170"><draw:object xlink:href="./Object 186" xlink:type="simple" xlink:show="embed" xlink:actuate="onLoad"/><draw:image xlink:href="./ObjectReplacements/Object 186" xlink:type="simple" xlink:show="embed" xlink:actuate="onLoad"/></draw:frame></text:span><text:span text:style-name="T27">(x-t)</text:span><text:span text:style-name="T38">n</text:span><text:span text:style-name="T27">f</text:span><text:span text:style-name="T38">(n+1)</text:span><text:span text:style-name="T27">(t)dt.//</text:span></text:p>
      <text:p text:style-name="P6"><text:span text:style-name="T28">//</text:span><text:span text:style-name="T30">S6.2.9</text:span><text:span text:style-name="T27"> (3206)Bem <text:s/>Es ist üblich //</text:span></text:p>
      <text:p text:style-name="P1"><text:span text:style-name="T27">// <text:s text:c="2"/></text:span><text:span text:style-name="T27"><draw:frame draw:style-name="fr2" draw:name="Objekt187" text:anchor-type="as-char" svg:width="0.649cm" svg:height="1.422cm" draw:z-index="171"><draw:object xlink:href="./Object 187" xlink:type="simple" xlink:show="embed" xlink:actuate="onLoad"/><draw:image xlink:href="./ObjectReplacements/Object 187" xlink:type="simple" xlink:show="embed" xlink:actuate="onLoad"/></draw:frame></text:span><text:span text:style-name="T27">f(x)dx=-</text:span><text:span text:style-name="T27"><draw:frame draw:style-name="fr2" draw:name="Objekt188" text:anchor-type="as-char" svg:width="0.674cm" svg:height="1.348cm" draw:z-index="172"><draw:object xlink:href="./Object 188" xlink:type="simple" xlink:show="embed" xlink:actuate="onLoad"/><draw:image xlink:href="./ObjectReplacements/Object 188" xlink:type="simple" xlink:show="embed" xlink:actuate="onLoad"/></draw:frame></text:span><text:span text:style-name="T27">f(x)dx, </text:span><text:span text:style-name="T27"><draw:frame draw:style-name="fr2" draw:name="Objekt189" text:anchor-type="as-char" svg:width="0.674cm" svg:height="1.348cm" draw:z-index="173"><draw:object xlink:href="./Object 189" xlink:type="simple" xlink:show="embed" xlink:actuate="onLoad"/><draw:image xlink:href="./ObjectReplacements/Object 189" xlink:type="simple" xlink:show="embed" xlink:actuate="onLoad"/></draw:frame></text:span><text:span text:style-name="T27">f(x)dx=0 zu setzen.//</text:span></text:p>
      <text:p text:style-name="P1"><text:span text:style-name="T31">Bew: f(x)-f(x</text:span><text:span text:style-name="T19">0</text:span><text:span text:style-name="T31">) </text:span><draw:frame draw:style-name="fr2" draw:name="Objekt190" text:anchor-type="as-char" svg:width="1.125cm" svg:height="0.967cm" draw:z-index="174"><draw:object xlink:href="./Object 190" xlink:type="simple" xlink:show="embed" xlink:actuate="onLoad"/><draw:image xlink:href="./ObjectReplacements/Object 190" xlink:type="simple" xlink:show="embed" xlink:actuate="onLoad"/></draw:frame><text:span text:style-name="T31"><text:s/></text:span></text:p>
      <text:p text:style-name="P1"># <text:s text:c="4"/><draw:frame draw:style-name="fr2" draw:name="Objekt191" text:anchor-type="as-char" svg:width="1.221cm" svg:height="1.201cm" draw:z-index="175"><draw:object xlink:href="./Object 191" xlink:type="simple" xlink:show="embed" xlink:actuate="onLoad"/><draw:image xlink:href="./ObjectReplacements/Object 191" xlink:type="simple" xlink:show="embed" xlink:actuate="onLoad"/></draw:frame><draw:frame draw:style-name="fr2" draw:name="Objekt192" text:anchor-type="as-char" svg:width="1.66cm" svg:height="1.18cm" draw:z-index="176"><draw:object xlink:href="./Object 192" xlink:type="simple" xlink:show="embed" xlink:actuate="onLoad"/><draw:image xlink:href="./ObjectReplacements/Object 192" xlink:type="simple" xlink:show="embed" xlink:actuate="onLoad"/></draw:frame>(x-x<text:span text:style-name="T14">0</text:span>)<text:span text:style-name="T36">k</text:span>+<draw:frame draw:style-name="fr2" draw:name="Objekt193" text:anchor-type="as-char" svg:width="1.886cm" svg:height="1.037cm" draw:z-index="177"><draw:object xlink:href="./Object 193" xlink:type="simple" xlink:show="embed" xlink:actuate="onLoad"/><draw:image xlink:href="./ObjectReplacements/Object 193" xlink:type="simple" xlink:show="embed" xlink:actuate="onLoad"/></draw:frame><draw:frame draw:style-name="fr2" draw:name="Objekt194" text:anchor-type="as-char" svg:width="0.649cm" svg:height="1.318cm" draw:z-index="178"><draw:object xlink:href="./Object 194" xlink:type="simple" xlink:show="embed" xlink:actuate="onLoad"/><draw:image xlink:href="./ObjectReplacements/Object 194" xlink:type="simple" xlink:show="embed" xlink:actuate="onLoad"/></draw:frame>(x-t)<text:span text:style-name="T36">2n-1</text:span>f<text:span text:style-name="T36">(2n)</text:span>(t)dt-</text:p>
      <text:p text:style-name="P1"># <text:s text:c="4"/>(<draw:frame draw:style-name="fr2" draw:name="Objekt195" text:anchor-type="as-char" svg:width="1.207cm" svg:height="1.201cm" draw:z-index="179"><draw:object xlink:href="./Object 195" xlink:type="simple" xlink:show="embed" xlink:actuate="onLoad"/><draw:image xlink:href="./ObjectReplacements/Object 195" xlink:type="simple" xlink:show="embed" xlink:actuate="onLoad"/></draw:frame><draw:frame draw:style-name="fr2" draw:name="Objekt196" text:anchor-type="as-char" svg:width="1.66cm" svg:height="1.18cm" draw:z-index="180"><draw:object xlink:href="./Object 196" xlink:type="simple" xlink:show="embed" xlink:actuate="onLoad"/><draw:image xlink:href="./ObjectReplacements/Object 196" xlink:type="simple" xlink:show="embed" xlink:actuate="onLoad"/></draw:frame>(x<text:span text:style-name="T14">0</text:span>-x<text:span text:style-name="T14">0</text:span>)<text:span text:style-name="T36">k</text:span>+<draw:frame draw:style-name="fr2" draw:name="Objekt197" text:anchor-type="as-char" svg:width="1.886cm" svg:height="1.037cm" draw:z-index="181"><draw:object xlink:href="./Object 197" xlink:type="simple" xlink:show="embed" xlink:actuate="onLoad"/><draw:image xlink:href="./ObjectReplacements/Object 197" xlink:type="simple" xlink:show="embed" xlink:actuate="onLoad"/></draw:frame><draw:frame draw:style-name="fr2" draw:name="Objekt198" text:anchor-type="as-char" svg:width="0.649cm" svg:height="1.422cm" draw:z-index="182"><draw:object xlink:href="./Object 198" xlink:type="simple" xlink:show="embed" xlink:actuate="onLoad"/><draw:image xlink:href="./ObjectReplacements/Object 198" xlink:type="simple" xlink:show="embed" xlink:actuate="onLoad"/></draw:frame>(x<text:span text:style-name="T14">0</text:span>-t)<text:span text:style-name="T36">2n-1</text:span>f<text:span text:style-name="T36">(2n)</text:span>(t)dt)) <draw:frame draw:style-name="fr2" draw:name="Objekt199" text:anchor-type="as-char" svg:width="0.649cm" svg:height="0.967cm" draw:z-index="183"><draw:object xlink:href="./Object 199" xlink:type="simple" xlink:show="embed" xlink:actuate="onLoad"/><draw:image xlink:href="./ObjectReplacements/Object 199" xlink:type="simple" xlink:show="embed" xlink:actuate="onLoad"/></draw:frame></text:p>
      <text:p text:style-name="P1"># <text:s text:c="4"/><draw:frame draw:style-name="fr2" draw:name="Objekt200" text:anchor-type="as-char" svg:width="1.658cm" svg:height="1.18cm" draw:z-index="184"><draw:object xlink:href="./Object 200" xlink:type="simple" xlink:show="embed" xlink:actuate="onLoad"/><draw:image xlink:href="./ObjectReplacements/Object 200" xlink:type="simple" xlink:show="embed" xlink:actuate="onLoad"/></draw:frame>(x-x<text:span text:style-name="T14">0</text:span>)<text:span text:style-name="T36">0</text:span>+<draw:frame draw:style-name="fr2" draw:name="Objekt201" text:anchor-type="as-char" svg:width="1.886cm" svg:height="1.037cm" draw:z-index="185"><draw:object xlink:href="./Object 201" xlink:type="simple" xlink:show="embed" xlink:actuate="onLoad"/><draw:image xlink:href="./ObjectReplacements/Object 201" xlink:type="simple" xlink:show="embed" xlink:actuate="onLoad"/></draw:frame><draw:frame draw:style-name="fr2" draw:name="Objekt202" text:anchor-type="as-char" svg:width="0.649cm" svg:height="1.318cm" draw:z-index="186"><draw:object xlink:href="./Object 202" xlink:type="simple" xlink:show="embed" xlink:actuate="onLoad"/><draw:image xlink:href="./ObjectReplacements/Object 202" xlink:type="simple" xlink:show="embed" xlink:actuate="onLoad"/></draw:frame>(x-t)<text:span text:style-name="T36">2n-1</text:span>f<text:span text:style-name="T36">(2n)</text:span>(t)dt-(<draw:frame draw:style-name="fr2" draw:name="Objekt203" text:anchor-type="as-char" svg:width="1.658cm" svg:height="1.18cm" draw:z-index="187"><draw:object xlink:href="./Object 203" xlink:type="simple" xlink:show="embed" xlink:actuate="onLoad"/><draw:image xlink:href="./ObjectReplacements/Object 203" xlink:type="simple" xlink:show="embed" xlink:actuate="onLoad"/></draw:frame>(x<text:span text:style-name="T14">0</text:span>-x<text:span text:style-name="T14">0</text:span>)<text:span text:style-name="T36">0</text:span>+0)= </text:p>
      <text:p text:style-name="P1"><text:span text:style-name="T24"><text:s text:c="6"/></text:span><text:span text:style-name="T21">=</text:span><draw:frame draw:style-name="fr2" draw:name="Objekt204" text:anchor-type="as-char" svg:width="2.565cm" svg:height="1.037cm" draw:z-index="188"><draw:object xlink:href="./Object 204" xlink:type="simple" xlink:show="embed" xlink:actuate="onLoad"/><draw:image xlink:href="./ObjectReplacements/Object 204" xlink:type="simple" xlink:show="embed" xlink:actuate="onLoad"/></draw:frame><text:span text:style-name="T21">(x-t)</text:span><text:span text:style-name="T41">2n-1</text:span><text:span text:style-name="T21">f</text:span><text:span text:style-name="T41">(2n)</text:span><text:span text:style-name="T21">(t)dt </text:span><text:span text:style-name="T5"></text:span><text:span text:style-name="T21"> x</text:span><text:span text:style-name="T5"></text:span><text:span text:style-name="T21">(a,b). </text:span></text:p>
      <text:p text:style-name="P1"><text:span text:style-name="T22"><text:s text:c="4"/></text:span><text:span text:style-name="T5"></text:span><text:span text:style-name="T22"> </text:span><text:span text:style-name="T8"></text:span><text:span text:style-name="T21">&gt;0</text:span><draw:frame draw:style-name="fr2" draw:name="Objekt205" text:anchor-type="as-char" svg:width="3.664cm" svg:height="1.141cm" draw:z-index="189"><draw:object xlink:href="./Object 205" xlink:type="simple" xlink:show="embed" xlink:actuate="onLoad"/><draw:image xlink:href="./ObjectReplacements/Object 205" xlink:type="simple" xlink:show="embed" xlink:actuate="onLoad"/></draw:frame><text:span text:style-name="T21"> (f</text:span><text:span text:style-name="T41">(2n)</text:span><text:span text:style-name="T21">(x)&gt;0 </text:span><text:span text:style-name="T5"></text:span><text:span text:style-name="T21"> f</text:span><text:span text:style-name="T41">(2n)</text:span><text:span text:style-name="T21">(x</text:span><text:span text:style-name="T15">0</text:span><text:span text:style-name="T21">)&gt;0) </text:span><text:span text:style-name="T9"></text:span><text:span text:style-name="T21"> (f</text:span><text:span text:style-name="T41">(2n)</text:span><text:span text:style-name="T21">(x)&lt;0 </text:span><text:span text:style-name="T5"></text:span><text:span text:style-name="T21"> f</text:span><text:span text:style-name="T41">(2n)</text:span><text:span text:style-name="T21">(x</text:span><text:span text:style-name="T15">0</text:span><text:span text:style-name="T21">)&lt;0)</text:span></text:p>
      <text:p text:style-name="P1"><text:span text:style-name="T22"><text:s text:c="51"/></text:span><text:span text:style-name="T5"></text:span><text:span text:style-name="T22"> </text:span><text:span text:style-name="T21">x</text:span><text:span text:style-name="T5"></text:span><text:span text:style-name="T21">(x</text:span><text:span text:style-name="T15">0</text:span><text:span text:style-name="T21">-</text:span><draw:frame draw:style-name="fr3" draw:name="Objekt206" text:anchor-type="as-char" svg:width="0.452cm" svg:height="0.467cm" draw:z-index="306"><draw:object xlink:href="./Object 206" xlink:type="simple" xlink:show="embed" xlink:actuate="onLoad"/><draw:image xlink:href="./ObjectReplacements/Object 206" xlink:type="simple" xlink:show="embed" xlink:actuate="onLoad"/></draw:frame><text:span text:style-name="T21">,x</text:span><text:span text:style-name="T15">0</text:span><text:span text:style-name="T21">+</text:span><draw:frame draw:style-name="fr3" draw:name="Objekt207" text:anchor-type="as-char" svg:width="0.452cm" svg:height="0.467cm" draw:z-index="307"><draw:object xlink:href="./Object 207" xlink:type="simple" xlink:show="embed" xlink:actuate="onLoad"/><draw:image xlink:href="./ObjectReplacements/Object 207" xlink:type="simple" xlink:show="embed" xlink:actuate="onLoad"/></draw:frame><text:span text:style-name="T21">) </text:span><draw:frame draw:style-name="fr2" draw:name="Objekt208" text:anchor-type="as-char" svg:width="0.861cm" svg:height="0.947cm" draw:z-index="190"><draw:object xlink:href="./Object 208" xlink:type="simple" xlink:show="embed" xlink:actuate="onLoad"/><draw:image xlink:href="./ObjectReplacements/Object 208" xlink:type="simple" xlink:show="embed" xlink:actuate="onLoad"/></draw:frame></text:p>
      <text:p text:style-name="P7"><text:span text:style-name="T22"><text:s text:c="4"/></text:span><text:span text:style-name="T21">(f</text:span><text:span text:style-name="T41">(2n)</text:span><text:span text:style-name="T21">(x</text:span><text:span text:style-name="T15">0</text:span><text:span text:style-name="T21">)&gt;0 </text:span><text:span text:style-name="T8"></text:span><text:span text:style-name="T21"> f(x)-f(x</text:span><text:span text:style-name="T15">0</text:span><text:span text:style-name="T21">)&gt;0) </text:span><text:span text:style-name="T9"></text:span><text:span text:style-name="T21"> (f</text:span><text:span text:style-name="T41">(2n)</text:span><text:span text:style-name="T21">(x</text:span><text:span text:style-name="T15">0</text:span><text:span text:style-name="T21">)&lt;0 </text:span><text:span text:style-name="T8"></text:span><text:span text:style-name="T21"> f(x)-f(x</text:span><text:span text:style-name="T15">0</text:span><text:span text:style-name="T21">)&lt;0)<text:tab/> <text:s text:c="6"/></text:span></text:p>
      <text:p text:style-name="P1"><text:span text:style-name="T22"><text:s text:c="4"/></text:span><draw:frame draw:style-name="fr2" draw:name="Objekt209" text:anchor-type="as-char" svg:width="0.917cm" svg:height="0.81cm" draw:z-index="191"><draw:object xlink:href="./Object 209" xlink:type="simple" xlink:show="embed" xlink:actuate="onLoad"/><draw:image xlink:href="./ObjectReplacements/Object 209" xlink:type="simple" xlink:show="embed" xlink:actuate="onLoad"/></draw:frame><text:span text:style-name="T21">(x-t)</text:span><text:span text:style-name="T41">2n-1</text:span><text:span text:style-name="T21">f</text:span><text:span text:style-name="T41">(2n)</text:span><text:span text:style-name="T21">(t)dt</text:span><draw:frame draw:style-name="fr2" draw:name="Objekt210" text:anchor-type="as-char" svg:width="1.723cm" svg:height="0.967cm" draw:z-index="192"><draw:object xlink:href="./Object 210" xlink:type="simple" xlink:show="embed" xlink:actuate="onLoad"/><draw:image xlink:href="./ObjectReplacements/Object 210" xlink:type="simple" xlink:show="embed" xlink:actuate="onLoad"/></draw:frame><text:span text:style-name="T21">-</text:span><draw:frame draw:style-name="fr2" draw:name="Objekt211" text:anchor-type="as-char" svg:width="0.917cm" svg:height="0.894cm" draw:z-index="193"><draw:object xlink:href="./Object 211" xlink:type="simple" xlink:show="embed" xlink:actuate="onLoad"/><draw:image xlink:href="./ObjectReplacements/Object 211" xlink:type="simple" xlink:show="embed" xlink:actuate="onLoad"/></draw:frame><text:span text:style-name="T21">(x-t)</text:span><text:span text:style-name="T41">2n-1</text:span><text:span text:style-name="T21">f</text:span><text:span text:style-name="T41">(2n)</text:span><text:span text:style-name="T21">(t)dt </text:span><draw:frame draw:style-name="fr2" draw:name="Objekt212" text:anchor-type="as-char" svg:width="0.861cm" svg:height="0.947cm" draw:z-index="194"><draw:object xlink:href="./Object 212" xlink:type="simple" xlink:show="embed" xlink:actuate="onLoad"/><draw:image xlink:href="./ObjectReplacements/Object 212" xlink:type="simple" xlink:show="embed" xlink:actuate="onLoad"/></draw:frame></text:p>
      <text:p text:style-name="P1"><text:soft-page-break/><text:span text:style-name="T22"><text:s text:c="4"/></text:span><text:span text:style-name="T21">(f</text:span><text:span text:style-name="T41">(2n)</text:span><text:span text:style-name="T21">(x</text:span><text:span text:style-name="T15">0</text:span><text:span text:style-name="T21">)&gt;0 </text:span><text:span text:style-name="T8"></text:span><text:span text:style-name="T21"> f(x)-f(x</text:span><text:span text:style-name="T15">0</text:span><text:span text:style-name="T21">)&gt;0) </text:span><text:span text:style-name="T9"></text:span><text:span text:style-name="T21"> (f</text:span><text:span text:style-name="T41">(2n)</text:span><text:span text:style-name="T21">(x</text:span><text:span text:style-name="T15">0</text:span><text:span text:style-name="T21">)&lt;0 </text:span><text:span text:style-name="T8"></text:span><text:span text:style-name="T21"> f(x)-f(x</text:span><text:span text:style-name="T15">0</text:span><text:span text:style-name="T21">)&lt;0)</text:span></text:p>
      <text:p text:style-name="P1"># <text:s text:c="2"/>Bsp: f<text:span text:style-name="T36">(2n)</text:span>(x<text:span text:style-name="T14">0</text:span>)&gt;0<draw:frame draw:style-name="fr2" draw:name="Objekt213" text:anchor-type="as-char" svg:width="2.081cm" svg:height="0.947cm" draw:z-index="195"><draw:object xlink:href="./Object 213" xlink:type="simple" xlink:show="embed" xlink:actuate="onLoad"/><draw:image xlink:href="./ObjectReplacements/Object 213" xlink:type="simple" xlink:show="embed" xlink:actuate="onLoad"/></draw:frame>f(x)-f(x<text:span text:style-name="T14">0</text:span>)&gt;0 <text:span text:style-name="T8"></text:span> lokales Minimum</text:p>
      <text:p text:style-name="P1">Andere Formulierung</text:p>
      <text:p text:style-name="P1"><text:span text:style-name="T24"><text:s text:c="3"/></text:span>Aus dem Taylorschen Satz folgt </text:p>
      <text:p text:style-name="P1"><text:span text:style-name="T22"><text:s text:c="3"/></text:span><text:span text:style-name="T21">f(x)-f(x</text:span><text:span text:style-name="T15">0</text:span><text:span text:style-name="T21">)=</text:span><draw:frame draw:style-name="fr2" draw:name="Objekt214" text:anchor-type="as-char" svg:width="2.565cm" svg:height="1.037cm" draw:z-index="196"><draw:object xlink:href="./Object 214" xlink:type="simple" xlink:show="embed" xlink:actuate="onLoad"/><draw:image xlink:href="./ObjectReplacements/Object 214" xlink:type="simple" xlink:show="embed" xlink:actuate="onLoad"/></draw:frame><text:span text:style-name="T21">(x-t)</text:span><text:span text:style-name="T41">2n-1</text:span><text:span text:style-name="T21">f</text:span><text:span text:style-name="T41">(2n)</text:span><text:span text:style-name="T21">(t)dt </text:span><text:span text:style-name="T5"></text:span><text:span text:style-name="T21"> x</text:span><text:span text:style-name="T5"></text:span><text:span text:style-name="T21">(a,b). </text:span>Da f<text:span text:style-name="T36">(2n)</text:span> </text:p>
      <text:p text:style-name="P1"><text:span text:style-name="T24"><text:s text:c="3"/></text:span>stetig ist, gibt es ein <draw:frame draw:style-name="fr3" draw:name="Objekt215" text:anchor-type="as-char" svg:width="0.452cm" svg:height="0.467cm" draw:z-index="308"><draw:object xlink:href="./Object 215" xlink:type="simple" xlink:show="embed" xlink:actuate="onLoad"/><draw:image xlink:href="./ObjectReplacements/Object 215" xlink:type="simple" xlink:show="embed" xlink:actuate="onLoad"/></draw:frame>&gt;0 für welches </text:p>
      <text:p text:style-name="P1"><text:span text:style-name="T24"><text:s text:c="3"/></text:span>f<text:span text:style-name="T36">(2n)</text:span>(x) auf (x<text:span text:style-name="T14">0</text:span>-<draw:frame draw:style-name="fr3" draw:name="Objekt216" text:anchor-type="as-char" svg:width="0.452cm" svg:height="0.467cm" draw:z-index="309"><draw:object xlink:href="./Object 216" xlink:type="simple" xlink:show="embed" xlink:actuate="onLoad"/><draw:image xlink:href="./ObjectReplacements/Object 216" xlink:type="simple" xlink:show="embed" xlink:actuate="onLoad"/></draw:frame>,x<text:span text:style-name="T14">0</text:span>+<draw:frame draw:style-name="fr3" draw:name="Objekt217" text:anchor-type="as-char" svg:width="0.452cm" svg:height="0.467cm" draw:z-index="310"><draw:object xlink:href="./Object 217" xlink:type="simple" xlink:show="embed" xlink:actuate="onLoad"/><draw:image xlink:href="./ObjectReplacements/Object 217" xlink:type="simple" xlink:show="embed" xlink:actuate="onLoad"/></draw:frame>) stets das gleiche Vorzeichen hat wie </text:p>
      <text:p text:style-name="P1"><text:span text:style-name="T24"><text:s text:c="3"/></text:span>f<text:span text:style-name="T36">(2n)</text:span>(x). Daraus folgt für x&gt;x<text:span text:style-name="T14">0</text:span> sofort, daß auch f(x)-f(x<text:span text:style-name="T14">0</text:span>) </text:p>
      <text:p text:style-name="P1"><text:span text:style-name="T24"><text:s text:c="3"/></text:span>gleiches Vorzeichen wie f<text:span text:style-name="T36">(2n)</text:span>(x<text:span text:style-name="T14">0</text:span>) hat. Beachtet man, daß per </text:p>
      <text:p text:style-name="P1"><text:span text:style-name="T24"><text:s text:c="3"/></text:span>Definition gilt:</text:p>
      <text:p text:style-name="P1"><text:span text:style-name="T24"><text:s text:c="3"/></text:span><draw:frame draw:style-name="fr2" draw:name="Objekt218" text:anchor-type="as-char" svg:width="0.917cm" svg:height="0.81cm" draw:z-index="197"><draw:object xlink:href="./Object 218" xlink:type="simple" xlink:show="embed" xlink:actuate="onLoad"/><draw:image xlink:href="./ObjectReplacements/Object 218" xlink:type="simple" xlink:show="embed" xlink:actuate="onLoad"/></draw:frame>(x-t)<text:span text:style-name="T36">2n-1</text:span>f<text:span text:style-name="T36">(2n)</text:span>(t)dt=-<draw:frame draw:style-name="fr2" draw:name="Objekt219" text:anchor-type="as-char" svg:width="0.917cm" svg:height="0.894cm" draw:z-index="198"><draw:object xlink:href="./Object 219" xlink:type="simple" xlink:show="embed" xlink:actuate="onLoad"/><draw:image xlink:href="./ObjectReplacements/Object 219" xlink:type="simple" xlink:show="embed" xlink:actuate="onLoad"/></draw:frame>(x-t)<text:span text:style-name="T36">2n-1</text:span>f<text:span text:style-name="T36">(2n)</text:span>(t)dt, so folgt </text:p>
      <text:p text:style-name="P1"><text:span text:style-name="T24"><text:s text:c="3"/></text:span>dasselbe aber auch für x&lt;x<text:span text:style-name="T14">0</text:span>.</text:p>
      <text:p text:style-name="P1"/>
      <text:p text:style-name="P1"><text:span text:style-name="T1">D6.6.1 </text:span>(3604) Sei f auf [a,b] wenigstens n-mal differenzierbar und sei </text:p>
      <text:p text:style-name="P1"><text:span text:style-name="T24"><text:s/></text:span>x<text:span text:style-name="T14">0</text:span><text:span text:style-name="T5"></text:span>[a,b]. Dann heißt P<text:span text:style-name="T14">n</text:span>(x)=<draw:frame draw:style-name="fr2" draw:name="Objekt220" text:anchor-type="as-char" svg:width="0.863cm" svg:height="1.201cm" draw:z-index="199"><draw:object xlink:href="./Object 220" xlink:type="simple" xlink:show="embed" xlink:actuate="onLoad"/><draw:image xlink:href="./ObjectReplacements/Object 220" xlink:type="simple" xlink:show="embed" xlink:actuate="onLoad"/></draw:frame><draw:frame draw:style-name="fr2" draw:name="Objekt221" text:anchor-type="as-char" svg:width="1.66cm" svg:height="1.18cm" draw:z-index="200"><draw:object xlink:href="./Object 221" xlink:type="simple" xlink:show="embed" xlink:actuate="onLoad"/><draw:image xlink:href="./ObjectReplacements/Object 221" xlink:type="simple" xlink:show="embed" xlink:actuate="onLoad"/></draw:frame>(x-x<text:span text:style-name="T14">0</text:span>)<text:span text:style-name="T36">k</text:span> das n-te Taylorpolynom von f <text:s/></text:p>
      <text:p text:style-name="P1"><text:span text:style-name="T24"><text:s text:c="3"/></text:span>an der Stelle x<text:span text:style-name="T14">0</text:span>. </text:p>
      <text:p text:style-name="P1"><text:span text:style-name="T24"><text:s text:c="3"/></text:span>Die Differenz R<text:span text:style-name="T14">n</text:span>=f-P<text:span text:style-name="T14">n</text:span> heißt das Taylorsche Restglied n-ter Ordnung.</text:p>
      <text:p text:style-name="P1"><text:span text:style-name="T24"><text:s text:c="3"/></text:span>Ist f sogar beliebig oft differenzierbar auf [a,b], so heißt die </text:p>
      <text:p text:style-name="P1"><text:span text:style-name="T24"><text:s text:c="3"/></text:span>Potenzreihe <draw:frame draw:style-name="fr2" draw:name="Objekt222" text:anchor-type="as-char" svg:width="0.863cm" svg:height="1.201cm" draw:z-index="201"><draw:object xlink:href="./Object 222" xlink:type="simple" xlink:show="embed" xlink:actuate="onLoad"/><draw:image xlink:href="./ObjectReplacements/Object 222" xlink:type="simple" xlink:show="embed" xlink:actuate="onLoad"/></draw:frame><draw:frame draw:style-name="fr2" draw:name="Objekt223" text:anchor-type="as-char" svg:width="1.66cm" svg:height="1.18cm" draw:z-index="202"><draw:object xlink:href="./Object 223" xlink:type="simple" xlink:show="embed" xlink:actuate="onLoad"/><draw:image xlink:href="./ObjectReplacements/Object 223" xlink:type="simple" xlink:show="embed" xlink:actuate="onLoad"/></draw:frame>(x-x<text:span text:style-name="T14">0</text:span>)<text:span text:style-name="T36">k</text:span> die Taylorreihe von f im Punkt x<text:span text:style-name="T14">0</text:span>=0.</text:p>
      <text:p text:style-name="P1">Bem: Wir haben eine Reihe von Funktionen über Potenzreihen definiert. Es </text:p>
      <text:p text:style-name="P1"><text:span text:style-name="T24"><text:s text:c="5"/></text:span>ist leicht zu sehen, dass diese Reihen gerade die Potenzreihen der </text:p>
      <text:p text:style-name="P1"><text:span text:style-name="T24"><text:s text:c="5"/></text:span>entsprechenden <text:s/>Funktionen im Punkt x<text:span text:style-name="T14">0</text:span>=0 sind.</text:p>
      <text:p text:style-name="P1"><text:span text:style-name="T24"><text:s text:c="5"/></text:span>Per Definition konvergiert die Taylorreihe von f genau dann für ein </text:p>
      <text:p text:style-name="P1"><text:span text:style-name="T24"><text:s text:c="5"/></text:span>x gegen f(x), wenn gilt R<text:span text:style-name="T14">n</text:span>(x)<draw:frame draw:style-name="fr2" draw:name="Objekt224" text:anchor-type="as-char" svg:width="0.868cm" svg:height="0.873cm" draw:z-index="203"><draw:object xlink:href="./Object 224" xlink:type="simple" xlink:show="embed" xlink:actuate="onLoad"/><draw:image xlink:href="./ObjectReplacements/Object 224" xlink:type="simple" xlink:show="embed" xlink:actuate="onLoad"/></draw:frame>0. Dies muss aber durchaus nicht <text:line-break/> <text:s text:c="4"/>gelten: Es kann vorkommen, dass die Taylorreihe für ein x </text:p>
      <text:p text:style-name="P1"><text:span text:style-name="T24"><text:s text:c="5"/></text:span>divergiert, oder dass sie konvergiert, aber sozusagen gegen den </text:p>
      <text:p text:style-name="P1"><text:span text:style-name="T24"><text:s text:c="5"/></text:span>falschen Wert, soll heißen, nicht gegen f(x).</text:p>
      <text:p text:style-name="P1"/>
      <text:p text:style-name="P1">Der Satz von Taylor kann kurz so ausgedrückt werden: <text:s text:c="3"/></text:p>
      <text:p text:style-name="P1">R<text:span text:style-name="T14">n</text:span>(x)=<draw:frame draw:style-name="fr2" draw:name="Objekt225" text:anchor-type="as-char" svg:width="0.734cm" svg:height="0.998cm" draw:z-index="204"><draw:object xlink:href="./Object 225" xlink:type="simple" xlink:show="embed" xlink:actuate="onLoad"/><draw:image xlink:href="./ObjectReplacements/Object 225" xlink:type="simple" xlink:show="embed" xlink:actuate="onLoad"/></draw:frame><draw:frame draw:style-name="fr2" draw:name="Objekt226" text:anchor-type="as-char" svg:width="0.649cm" svg:height="1.318cm" draw:z-index="205"><draw:object xlink:href="./Object 226" xlink:type="simple" xlink:show="embed" xlink:actuate="onLoad"/><draw:image xlink:href="./ObjectReplacements/Object 226" xlink:type="simple" xlink:show="embed" xlink:actuate="onLoad"/></draw:frame>(x-t)<text:span text:style-name="T36">n</text:span>f<text:span text:style-name="T36">(n+1)</text:span>(t)dt. Man nennt diese Gleichung auch die </text:p>
      <text:p text:style-name="P1">Darstellung des Restglieds in Integralform.</text:p>
      <text:p text:style-name="P1"/>
      <text:p text:style-name="P1"><text:span text:style-name="T28"/></text:p>
      <text:p text:style-name="P13"><text:span text:style-name="T28">//</text:span><text:span text:style-name="T30">S6.4.5</text:span><text:span text:style-name="T27">(3408)Erweiterter Mittelwertsatz der Integralrechnung//</text:span></text:p>
      <text:p text:style-name="P8">// <text:s text:c="2"/>Vor: g und fg über [a,b] integrierbar, //</text:p>
      <text:p text:style-name="P1"><text:span text:style-name="T27">// <text:s text:c="7"/>g(x)</text:span><text:span text:style-name="T7"></text:span><text:span text:style-name="T27">0 oder g(x)</text:span><text:span text:style-name="T7"></text:span><text:span text:style-name="T27">0 </text:span><text:span text:style-name="T7"></text:span><text:span text:style-name="T27"> //x</text:span><text:span text:style-name="T7"></text:span><text:span text:style-name="T27">[a,b]. //</text:span></text:p>
      <text:p text:style-name="P1"><text:span text:style-name="T33">// <text:s/>Beh</text:span><text:span text:style-name="T27"><draw:frame draw:style-name="fr2" draw:name="Objekt227" text:anchor-type="as-char" svg:width="0.437cm" svg:height="0.467cm" draw:z-index="206"><draw:object xlink:href="./Object 227" xlink:type="simple" xlink:show="embed" xlink:actuate="onLoad"/><draw:image xlink:href="./ObjectReplacements/Object 227" xlink:type="simple" xlink:show="embed" xlink:actuate="onLoad"/></draw:frame></text:span><text:span text:style-name="T33">: </text:span><text:span text:style-name="T7"></text:span><text:span text:style-name="T33"> </text:span><text:span text:style-name="T7"></text:span><text:span text:style-name="T33">[</text:span><text:span text:style-name="T27"><draw:frame draw:style-name="fr2" draw:name="Objekt228" text:anchor-type="as-char" svg:width="0.661cm" svg:height="0.467cm" draw:z-index="207"><draw:object xlink:href="./Object 228" xlink:type="simple" xlink:show="embed" xlink:actuate="onLoad"/><draw:image xlink:href="./ObjectReplacements/Object 228" xlink:type="simple" xlink:show="embed" xlink:actuate="onLoad"/></draw:frame></text:span><text:span text:style-name="T31">=inf{f(x):a</text:span><draw:frame draw:style-name="fr3" draw:name="Objekt229" text:anchor-type="as-char" svg:width="0.48cm" svg:height="0.467cm" draw:z-index="311"><draw:object xlink:href="./Object 229" xlink:type="simple" xlink:show="embed" xlink:actuate="onLoad"/><draw:image xlink:href="./ObjectReplacements/Object 229" xlink:type="simple" xlink:show="embed" xlink:actuate="onLoad"/></draw:frame><text:span text:style-name="T31">x</text:span><draw:frame draw:style-name="fr3" draw:name="Objekt230" text:anchor-type="as-char" svg:width="0.48cm" svg:height="0.467cm" draw:z-index="312"><draw:object xlink:href="./Object 230" xlink:type="simple" xlink:show="embed" xlink:actuate="onLoad"/><draw:image xlink:href="./ObjectReplacements/Object 230" xlink:type="simple" xlink:show="embed" xlink:actuate="onLoad"/></draw:frame><text:span text:style-name="T31">b}</text:span><text:span text:style-name="T33">,</text:span><text:span text:style-name="T27"><draw:frame draw:style-name="fr2" draw:name="Objekt231" text:anchor-type="as-char" svg:width="0.661cm" svg:height="0.467cm" draw:z-index="208"><draw:object xlink:href="./Object 231" xlink:type="simple" xlink:show="embed" xlink:actuate="onLoad"/><draw:image xlink:href="./ObjectReplacements/Object 231" xlink:type="simple" xlink:show="embed" xlink:actuate="onLoad"/></draw:frame></text:span><text:span text:style-name="T33">=</text:span><text:span text:style-name="T31">sup{f(x):a</text:span><draw:frame draw:style-name="fr3" draw:name="Objekt232" text:anchor-type="as-char" svg:width="0.48cm" svg:height="0.467cm" draw:z-index="313"><draw:object xlink:href="./Object 232" xlink:type="simple" xlink:show="embed" xlink:actuate="onLoad"/><draw:image xlink:href="./ObjectReplacements/Object 232" xlink:type="simple" xlink:show="embed" xlink:actuate="onLoad"/></draw:frame><text:span text:style-name="T31">x</text:span><draw:frame draw:style-name="fr3" draw:name="Objekt233" text:anchor-type="as-char" svg:width="0.48cm" svg:height="0.467cm" draw:z-index="314"><draw:object xlink:href="./Object 233" xlink:type="simple" xlink:show="embed" xlink:actuate="onLoad"/><draw:image xlink:href="./ObjectReplacements/Object 233" xlink:type="simple" xlink:show="embed" xlink:actuate="onLoad"/></draw:frame><text:span text:style-name="T31">b}</text:span><text:span text:style-name="T33">]//</text:span></text:p>
      <text:p text:style-name="P1"><text:span text:style-name="T33">// <text:s text:c="2"/></text:span><text:span text:style-name="T27"><draw:frame draw:style-name="fr2" draw:name="Objekt234" text:anchor-type="as-char" svg:width="0.649cm" svg:height="1.259cm" draw:z-index="209"><draw:object xlink:href="./Object 234" xlink:type="simple" xlink:show="embed" xlink:actuate="onLoad"/><draw:image xlink:href="./ObjectReplacements/Object 234" xlink:type="simple" xlink:show="embed" xlink:actuate="onLoad"/></draw:frame></text:span><text:span text:style-name="T33">f(x)g(x)dx=</text:span><text:span text:style-name="T7"></text:span><text:span text:style-name="T33"> </text:span><text:span text:style-name="T27"><draw:frame draw:style-name="fr2" draw:name="Objekt235" text:anchor-type="as-char" svg:width="0.649cm" svg:height="1.259cm" draw:z-index="210"><draw:object xlink:href="./Object 235" xlink:type="simple" xlink:show="embed" xlink:actuate="onLoad"/><draw:image xlink:href="./ObjectReplacements/Object 235" xlink:type="simple" xlink:show="embed" xlink:actuate="onLoad"/></draw:frame></text:span><text:span text:style-name="T33">g(x)dx.//</text:span></text:p>
      <text:p text:style-name="P1"><text:span text:style-name="T33">// <text:s text:c="7"/></text:span><draw:frame draw:style-name="fr3" draw:name="Objekt236" text:anchor-type="as-char" svg:width="0.48cm" svg:height="0.467cm" draw:z-index="315"><draw:object xlink:href="./Object 236" xlink:type="simple" xlink:show="embed" xlink:actuate="onLoad"/><draw:image xlink:href="./ObjectReplacements/Object 236" xlink:type="simple" xlink:show="embed" xlink:actuate="onLoad"/></draw:frame><text:span text:style-name="T5"></text:span><draw:frame draw:style-name="fr3" draw:name="Objekt237" text:anchor-type="as-char" svg:width="0.48cm" svg:height="0.467cm" draw:z-index="316"><draw:object xlink:href="./Object 237" xlink:type="simple" xlink:show="embed" xlink:actuate="onLoad"/><draw:image xlink:href="./ObjectReplacements/Object 237" xlink:type="simple" xlink:show="embed" xlink:actuate="onLoad"/></draw:frame><text:span text:style-name="T31">sup{f(x):a</text:span><draw:frame draw:style-name="fr3" draw:name="Objekt238" text:anchor-type="as-char" svg:width="0.48cm" svg:height="0.467cm" draw:z-index="317"><draw:object xlink:href="./Object 238" xlink:type="simple" xlink:show="embed" xlink:actuate="onLoad"/><draw:image xlink:href="./ObjectReplacements/Object 238" xlink:type="simple" xlink:show="embed" xlink:actuate="onLoad"/></draw:frame><text:span text:style-name="T31">x</text:span><draw:frame draw:style-name="fr3" draw:name="Objekt239" text:anchor-type="as-char" svg:width="0.48cm" svg:height="0.467cm" draw:z-index="318"><draw:object xlink:href="./Object 239" xlink:type="simple" xlink:show="embed" xlink:actuate="onLoad"/><draw:image xlink:href="./ObjectReplacements/Object 239" xlink:type="simple" xlink:show="embed" xlink:actuate="onLoad"/></draw:frame><text:span text:style-name="T31">b}=</text:span><draw:frame draw:style-name="fr2" draw:name="Objekt240" text:anchor-type="as-char" svg:width="0.661cm" svg:height="0.467cm" draw:z-index="211"><draw:object xlink:href="./Object 240" xlink:type="simple" xlink:show="embed" xlink:actuate="onLoad"/><draw:image xlink:href="./ObjectReplacements/Object 240" xlink:type="simple" xlink:show="embed" xlink:actuate="onLoad"/></draw:frame><text:span text:style-name="T31">.</text:span></text:p>
      <text:p text:style-name="P8">// <text:s text:c="2"/>Zusätzliche Vor: f stetig auf [a,b], //</text:p>
      <text:p text:style-name="P1"><text:span text:style-name="T27">// <text:s text:c="2"/>Beh</text:span><text:span text:style-name="T27"><draw:frame draw:style-name="fr2" draw:name="Objekt241" text:anchor-type="as-char" svg:width="0.437cm" svg:height="0.467cm" draw:z-index="212"><draw:object xlink:href="./Object 241" xlink:type="simple" xlink:show="embed" xlink:actuate="onLoad"/><draw:image xlink:href="./ObjectReplacements/Object 241" xlink:type="simple" xlink:show="embed" xlink:actuate="onLoad"/></draw:frame></text:span><text:span text:style-name="T27"><draw:frame draw:style-name="fr2" draw:name="Objekt242" text:anchor-type="as-char" svg:width="0.437cm" svg:height="0.467cm" draw:z-index="213"><draw:object xlink:href="./Object 242" xlink:type="simple" xlink:show="embed" xlink:actuate="onLoad"/><draw:image xlink:href="./ObjectReplacements/Object 242" xlink:type="simple" xlink:show="embed" xlink:actuate="onLoad"/></draw:frame></text:span><text:span text:style-name="T27">: </text:span><text:span text:style-name="T7"></text:span><text:span text:style-name="T27"> </text:span><text:span text:style-name="T7"></text:span><text:span text:style-name="T27">[a,b] mit f(</text:span><text:span text:style-name="T7"></text:span><text:span text:style-name="T27">)=</text:span><text:span text:style-name="T7"></text:span><text:span text:style-name="T27">. //</text:span></text:p>
      <text:p text:style-name="Standard"><text:span text:style-name="T4">//</text:span><text:span text:style-name="T1">S5.2.7</text:span> (2806)Zwischenwertsatz von Darboux für Ableitungen// </text:p>
      <text:p text:style-name="Standard">//Vor:Sei I<text:span text:style-name="T5"></text:span><text:span text:style-name="T10"> R</text:span> ein Intervall und f:I<text:span text:style-name="T5"></text:span><text:span text:style-name="T10"> R</text:span> differenzierbar auf I. //</text:p>
      <text:p text:style-name="Standard"><text:span text:style-name="T47">// <text:s text:c="3"/>Sei a&lt;b, a,b</text:span><text:span text:style-name="T5"></text:span><text:span text:style-name="T47">I und f’(a)</text:span><text:span text:style-name="T5"></text:span><text:span text:style-name="T47">f’(b).//</text:span></text:p>
      <text:p text:style-name="Standard"><text:span text:style-name="T31">// Beh:</text:span><text:span text:style-name="T5"></text:span><text:span text:style-name="T31"> </text:span><draw:frame draw:style-name="fr3" draw:name="Objekt243" text:anchor-type="as-char" svg:width="0.464cm" svg:height="0.467cm" draw:z-index="319"><draw:object xlink:href="./Object 243" xlink:type="simple" xlink:show="embed" xlink:actuate="onLoad"/><draw:image xlink:href="./ObjectReplacements/Object 243" xlink:type="simple" xlink:show="embed" xlink:actuate="onLoad"/></draw:frame><text:span text:style-name="T31">:f’(a)</text:span><text:span text:style-name="T5"></text:span><draw:frame draw:style-name="fr3" draw:name="Objekt244" text:anchor-type="as-char" svg:width="0.464cm" svg:height="0.467cm" draw:z-index="320"><draw:object xlink:href="./Object 244" xlink:type="simple" xlink:show="embed" xlink:actuate="onLoad"/><draw:image xlink:href="./ObjectReplacements/Object 244" xlink:type="simple" xlink:show="embed" xlink:actuate="onLoad"/></draw:frame><text:span text:style-name="T5"></text:span><text:span text:style-name="T31">f’(b) </text:span><text:span text:style-name="T5"></text:span><text:span text:style-name="T31"> </text:span><text:span text:style-name="T5"></text:span><text:span text:style-name="T31">(a,b) mit f’(</text:span><text:span text:style-name="T5"></text:span><text:span text:style-name="T31">)=</text:span><draw:frame draw:style-name="fr3" draw:name="Objekt245" text:anchor-type="as-char" svg:width="0.464cm" svg:height="0.467cm" draw:z-index="321"><draw:object xlink:href="./Object 245" xlink:type="simple" xlink:show="embed" xlink:actuate="onLoad"/><draw:image xlink:href="./ObjectReplacements/Object 245" xlink:type="simple" xlink:show="embed" xlink:actuate="onLoad"/></draw:frame><text:span text:style-name="T31">.//</text:span></text:p>
      <text:p text:style-name="Standard">//Andere Formulierung://</text:p>
      <text:p text:style-name="Standard">// <text:s text:c="2"/>Sei f auf dem abgeschlossenen Intervall [a,b] differnzierbar und //</text:p>
      <text:p text:style-name="Standard">// <text:s text:c="2"/>sei y eine beliebige Zahl mit f’(a)<text:span text:style-name="T5"></text:span>y<text:span text:style-name="T5"></text:span>f’(b) oder f’(b)<text:span text:style-name="T5"></text:span>y<text:span text:style-name="T5"></text:span>f’(a). //</text:p>
      <text:p text:style-name="Standard">// <text:s text:c="2"/>Dann gibt es ein x<text:span text:style-name="T5"></text:span>[a,b] mit f’(x)=y.//</text:p>
      <text:p text:style-name="Standard"/>
      <text:p text:style-name="P1"><draw:line text:anchor-type="char" draw:z-index="290" draw:style-name="gr1" draw:text-style-name="P17" svg:x1="16.087cm" svg:y1="1.231cm" svg:x2="16.087cm" svg:y2="1.866cm"><text:p/></draw:line><draw:line text:anchor-type="char" draw:z-index="289" draw:style-name="gr1" draw:text-style-name="P17" svg:x1="10.372cm" svg:y1="1.231cm" svg:x2="10.372cm" svg:y2="1.866cm"><text:p/></draw:line><draw:line text:anchor-type="char" draw:z-index="288" draw:style-name="gr1" draw:text-style-name="P17" svg:x1="10.372cm" svg:y1="1.231cm" svg:x2="16.087cm" svg:y2="1.231cm"><text:p/></draw:line># <text:s text:c="2"/><draw:frame draw:style-name="fr2" draw:name="Objekt246" text:anchor-type="as-char" svg:width="0.649cm" svg:height="1.259cm" draw:z-index="214"><draw:object xlink:href="./Object 246" xlink:type="simple" xlink:show="embed" xlink:actuate="onLoad"/><draw:image xlink:href="./ObjectReplacements/Object 246" xlink:type="simple" xlink:show="embed" xlink:actuate="onLoad"/></draw:frame>f(x)g(x)dx=<text:span text:style-name="T5"></text:span> <draw:frame draw:style-name="fr2" draw:name="Objekt247" text:anchor-type="as-char" svg:width="0.649cm" svg:height="1.259cm" draw:z-index="215"><draw:object xlink:href="./Object 247" xlink:type="simple" xlink:show="embed" xlink:actuate="onLoad"/><draw:image xlink:href="./ObjectReplacements/Object 247" xlink:type="simple" xlink:show="embed" xlink:actuate="onLoad"/></draw:frame>g(x)dx <text:span text:style-name="T8"></text:span> <text:s text:c="17"/></text:p>
      <text:p text:style-name="P11"># <text:s/>r<text:span text:style-name="T14">n</text:span>(x)=<draw:frame draw:style-name="fr2" draw:name="Objekt248" text:anchor-type="as-char" svg:width="0.649cm" svg:height="1.318cm" draw:z-index="216"><draw:object xlink:href="./Object 248" xlink:type="simple" xlink:show="embed" xlink:actuate="onLoad"/><draw:image xlink:href="./ObjectReplacements/Object 248" xlink:type="simple" xlink:show="embed" xlink:actuate="onLoad"/></draw:frame>f<text:span text:style-name="T36">(n+1)</text:span>(t)<draw:frame draw:style-name="fr2" draw:name="Objekt249" text:anchor-type="as-char" svg:width="0.734cm" svg:height="0.998cm" draw:z-index="217"><draw:object xlink:href="./Object 249" xlink:type="simple" xlink:show="embed" xlink:actuate="onLoad"/><draw:image xlink:href="./ObjectReplacements/Object 249" xlink:type="simple" xlink:show="embed" xlink:actuate="onLoad"/></draw:frame>(x-t)<text:span text:style-name="T36">n</text:span>dt<draw:frame draw:style-name="fr2" draw:name="Objekt250" text:anchor-type="as-char" svg:width="1.138cm" svg:height="0.967cm" draw:z-index="218"><draw:object xlink:href="./Object 250" xlink:type="simple" xlink:show="embed" xlink:actuate="onLoad"/><draw:image xlink:href="./ObjectReplacements/Object 250" xlink:type="simple" xlink:show="embed" xlink:actuate="onLoad"/></draw:frame><text:span text:style-name="T5"></text:span> <draw:frame draw:style-name="fr2" draw:name="Objekt251" text:anchor-type="as-char" svg:width="0.649cm" svg:height="1.318cm" draw:z-index="219"><draw:object xlink:href="./Object 251" xlink:type="simple" xlink:show="embed" xlink:actuate="onLoad"/><draw:image xlink:href="./ObjectReplacements/Object 251" xlink:type="simple" xlink:show="embed" xlink:actuate="onLoad"/></draw:frame><draw:frame draw:style-name="fr2" draw:name="Objekt252" text:anchor-type="as-char" svg:width="0.734cm" svg:height="0.998cm" draw:z-index="220"><draw:object xlink:href="./Object 252" xlink:type="simple" xlink:show="embed" xlink:actuate="onLoad"/><draw:image xlink:href="./ObjectReplacements/Object 252" xlink:type="simple" xlink:show="embed" xlink:actuate="onLoad"/></draw:frame>(x-t)<text:span text:style-name="T36">n</text:span>dt=<text:span text:style-name="T5"></text:span><draw:frame draw:style-name="fr2" draw:name="Objekt253" text:anchor-type="as-char" svg:width="1.833cm" svg:height="1.037cm" draw:z-index="221"><draw:object xlink:href="./Object 253" xlink:type="simple" xlink:show="embed" xlink:actuate="onLoad"/><draw:image xlink:href="./ObjectReplacements/Object 253" xlink:type="simple" xlink:show="embed" xlink:actuate="onLoad"/></draw:frame>((x-t)<text:span text:style-name="T36">n+1</text:span>(-1)<text:span text:style-name="T36"><draw:frame draw:style-name="fr4" draw:name="Objekt254" text:anchor-type="as-char" svg:width="0.626cm" svg:height="0.711cm" draw:z-index="222"><draw:object xlink:href="./Object 254" xlink:type="simple" xlink:show="embed" xlink:actuate="onLoad"/><draw:image xlink:href="./ObjectReplacements/Object 254" xlink:type="simple" xlink:show="embed" xlink:actuate="onLoad"/></draw:frame></text:span>)</text:p>
      <text:p text:style-name="P11"><text:span text:style-name="T49">#</text:span> <text:s text:c="2"/><draw:frame draw:style-name="fr2" draw:name="Objekt255" text:anchor-type="as-char" svg:width="1.138cm" svg:height="0.967cm" draw:z-index="223"><draw:object xlink:href="./Object 255" xlink:type="simple" xlink:show="embed" xlink:actuate="onLoad"/><draw:image xlink:href="./ObjectReplacements/Object 255" xlink:type="simple" xlink:show="embed" xlink:actuate="onLoad"/></draw:frame><text:s/></text:p>
      <text:p text:style-name="P1"># <text:s text:c="2"/><draw:frame draw:style-name="fr2" draw:name="Objekt256" text:anchor-type="as-char" svg:width="1.822cm" svg:height="1.155cm" draw:z-index="224"><draw:object xlink:href="./Object 256" xlink:type="simple" xlink:show="embed" xlink:actuate="onLoad"/><draw:image xlink:href="./ObjectReplacements/Object 256" xlink:type="simple" xlink:show="embed" xlink:actuate="onLoad"/></draw:frame>(-(x-x)<text:span text:style-name="T36">n+1</text:span>+(x-x<text:span text:style-name="T14">0</text:span>)<text:span text:style-name="T36">n+1</text:span>)=<draw:frame draw:style-name="fr2" draw:name="Objekt257" text:anchor-type="as-char" svg:width="1.822cm" svg:height="1.155cm" draw:z-index="225"><draw:object xlink:href="./Object 257" xlink:type="simple" xlink:show="embed" xlink:actuate="onLoad"/><draw:image xlink:href="./ObjectReplacements/Object 257" xlink:type="simple" xlink:show="embed" xlink:actuate="onLoad"/></draw:frame>(x-x<text:span text:style-name="T14">0</text:span>)<text:span text:style-name="T36">n+1</text:span>.<text:span text:style-name="T14"> <text:s text:c="2"/></text:span></text:p>
      <text:p text:style-name="Standard"/>
      <text:p text:style-name="P1">Aus dem erweiterten Mittelwertsatz folgt, wenn man dort f durch f<text:span text:style-name="T36">(n+1)</text:span> und g durch (x-t)<text:span text:style-name="T36">n</text:span>/n! ersetzt und noch den Zwischenwertsatz benutzt, dass für einen geeigneten Wert <text:span text:style-name="T5"></text:span> zwischen x und x<text:span text:style-name="T14">0</text:span> gilt R<text:span text:style-name="T14">n</text:span>(x)=(x-x<text:span text:style-name="T14">0</text:span>)<text:span text:style-name="T36">(n+1)</text:span><text:span text:style-name="T36"><draw:frame draw:style-name="fr4" draw:name="Objekt258" text:anchor-type="as-char" svg:width="1.843cm" svg:height="1.155cm" draw:z-index="226"><draw:object xlink:href="./Object 258" xlink:type="simple" xlink:show="embed" xlink:actuate="onLoad"/><draw:image xlink:href="./ObjectReplacements/Object 258" xlink:type="simple" xlink:show="embed" xlink:actuate="onLoad"/></draw:frame></text:span>. </text:p>
      <text:p text:style-name="P1">Man nennt diese Gleichung auch die Darstellung des Restglieds in differenzieller Form.</text:p>
      <text:p text:style-name="P1"/>
      <text:p text:style-name="P1"><text:span text:style-name="T1"/></text:p>
      <text:p text:style-name="P13"><text:span text:style-name="T1">S6.6.4</text:span>(360<text:span text:style-name="T49">6</text:span>) <text:span text:style-name="T1"><text:s/></text:span><text:span text:style-name="T5"></text:span> <text:span text:style-name="T5"></text:span><text:span text:style-name="T10">R</text:span> gilt (1+x)<text:span text:style-name="T42"></text:span>=<draw:frame draw:style-name="fr2" draw:name="Objekt259" text:anchor-type="as-char" svg:width="0.863cm" svg:height="1.201cm" draw:z-index="227"><draw:object xlink:href="./Object 259" xlink:type="simple" xlink:show="embed" xlink:actuate="onLoad"/><draw:image xlink:href="./ObjectReplacements/Object 259" xlink:type="simple" xlink:show="embed" xlink:actuate="onLoad"/></draw:frame><draw:frame draw:style-name="fr2" draw:name="Objekt260" text:anchor-type="as-char" svg:width="1.048cm" svg:height="0.512cm" draw:z-index="228"><draw:object xlink:href="./Object 260" xlink:type="simple" xlink:show="embed" xlink:actuate="onLoad"/><draw:image xlink:href="./ObjectReplacements/Object 260" xlink:type="simple" xlink:show="embed" xlink:actuate="onLoad"/></draw:frame>x<text:span text:style-name="T36">k</text:span> <text:span text:style-name="T5"></text:span> x<text:span text:style-name="T5"></text:span>(-1,1).</text:p>
      <text:p text:style-name="P1"><text:span text:style-name="T24"><text:s text:c="7"/></text:span>Die Reihe heißt auch Binominalreihe.</text:p>
      <text:p text:style-name="P1"/>
      <text:p text:style-name="Standard"><text:span text:style-name="T32">//</text:span><text:span text:style-name="T34">S1.7.4</text:span><text:span text:style-name="T32"> (906) </text:span><text:span text:style-name="T6"></text:span><text:span text:style-name="T32">C </text:span><text:span text:style-name="T25"><draw:frame draw:style-name="fr2" draw:name="Objekt261" text:anchor-type="as-char" svg:width="0.437cm" svg:height="0.467cm" draw:z-index="229"><draw:object xlink:href="./Object 261" xlink:type="simple" xlink:show="embed" xlink:actuate="onLoad"/><draw:image xlink:href="./ObjectReplacements/Object 261" xlink:type="simple" xlink:show="embed" xlink:actuate="onLoad"/></draw:frame></text:span><text:span text:style-name="T32"><text:s/>n,m,k</text:span><text:span text:style-name="T6"></text:span><text:span text:style-name="T32">N</text:span><text:span text:style-name="T20">0</text:span><text:span text:style-name="T32">, j</text:span><text:span text:style-name="T6"></text:span><text:span text:style-name="T32">N://</text:span></text:p>
      <text:p text:style-name="Standard"><text:span text:style-name="T25">//6.)</text:span><text:span text:style-name="T6"></text:span><text:span text:style-name="T25"> z</text:span><text:span text:style-name="T6"></text:span><text:span text:style-name="T25"> C </text:span><text:span text:style-name="T25"><draw:frame draw:style-name="fr2" draw:name="Objekt262" text:anchor-type="as-char" svg:width="0.437cm" svg:height="0.467cm" draw:z-index="230"><draw:object xlink:href="./Object 262" xlink:type="simple" xlink:show="embed" xlink:actuate="onLoad"/><draw:image xlink:href="./ObjectReplacements/Object 262" xlink:type="simple" xlink:show="embed" xlink:actuate="onLoad"/></draw:frame></text:span><text:span text:style-name="T25"><text:s/>n</text:span><text:span text:style-name="T6"></text:span><text:span text:style-name="T25">N</text:span><text:span text:style-name="T17">0</text:span><text:span text:style-name="T25">: (1+z)</text:span><text:span text:style-name="T37">n</text:span><text:span text:style-name="T25">=</text:span><text:span text:style-name="T25"><draw:frame draw:style-name="fr3" draw:name="Objekt263" text:anchor-type="as-char" svg:width="0.863cm" svg:height="1.201cm" draw:z-index="322"><draw:object xlink:href="./Object 263" xlink:type="simple" xlink:show="embed" xlink:actuate="onLoad"/><draw:image xlink:href="./ObjectReplacements/Object 263" xlink:type="simple" xlink:show="embed" xlink:actuate="onLoad"/></draw:frame></text:span><text:span text:style-name="T25"><draw:frame draw:style-name="fr3" draw:name="Objekt264" text:anchor-type="as-char" svg:width="1.021cm" svg:height="0.512cm" draw:z-index="323"><draw:object xlink:href="./Object 264" xlink:type="simple" xlink:show="embed" xlink:actuate="onLoad"/><draw:image xlink:href="./ObjectReplacements/Object 264" xlink:type="simple" xlink:show="embed" xlink:actuate="onLoad"/></draw:frame></text:span><text:span text:style-name="T25">z</text:span><text:span text:style-name="T37">k</text:span><text:span text:style-name="T25">,</text:span></text:p>
      <text:p text:style-name="Standard"><text:span text:style-name="T26">//</text:span><text:span text:style-name="T29">S3.5.4</text:span><text:span text:style-name="T26">(2003)</text:span><text:span text:style-name="T29"> </text:span><text:span text:style-name="T25">Vor:Sei(a</text:span><text:span text:style-name="T17">n</text:span><text:span text:style-name="T48">)</text:span><text:span text:style-name="T25"><draw:frame draw:style-name="fr3" draw:name="Objekt265" text:anchor-type="as-char" svg:width="0.776cm" svg:height="0.626cm" draw:z-index="324"><draw:object xlink:href="./Object 265" xlink:type="simple" xlink:show="embed" xlink:actuate="onLoad"/><draw:image xlink:href="./ObjectReplacements/Object 265" xlink:type="simple" xlink:show="embed" xlink:actuate="onLoad"/></draw:frame></text:span><text:span text:style-name="T6"></text:span><text:span text:style-name="T12"> C</text:span><text:span text:style-name="T25">, a</text:span><text:span text:style-name="T17">n</text:span><text:span text:style-name="T6"></text:span><text:span text:style-name="T25">0 </text:span><text:span text:style-name="T6"></text:span><text:span text:style-name="T25"> n</text:span><text:span text:style-name="T6"></text:span><text:span text:style-name="T25">n</text:span><text:span text:style-name="T17">0 </text:span><text:span text:style-name="T25">(fast alle), </text:span><text:span text:style-name="T6"></text:span><text:span text:style-name="T25"> </text:span><text:span text:style-name="T25"><draw:frame draw:style-name="fr3" draw:name="Objekt266" text:anchor-type="as-char" svg:width="0.833cm" svg:height="0.78cm" draw:z-index="325"><draw:object xlink:href="./Object 266" xlink:type="simple" xlink:show="embed" xlink:actuate="onLoad"/><draw:image xlink:href="./ObjectReplacements/Object 266" xlink:type="simple" xlink:show="embed" xlink:actuate="onLoad"/></draw:frame></text:span><text:span text:style-name="T25"><draw:frame draw:style-name="fr3" draw:name="Objekt267" text:anchor-type="as-char" svg:width="1.265cm" svg:height="1.185cm" draw:z-index="326"><draw:object xlink:href="./Object 267" xlink:type="simple" xlink:show="embed" xlink:actuate="onLoad"/><draw:image xlink:href="./ObjectReplacements/Object 267" xlink:type="simple" xlink:show="embed" xlink:actuate="onLoad"/></draw:frame></text:span><text:span text:style-name="T25">//</text:span></text:p>
      <text:p text:style-name="Standard"><text:span text:style-name="T25">// <text:s text:c="6"/>Beh:In S3.5.2 gilt R=</text:span><text:span text:style-name="T25"><draw:frame draw:style-name="fr3" draw:name="Objekt268" text:anchor-type="as-char" svg:width="0.833cm" svg:height="0.78cm" draw:z-index="327"><draw:object xlink:href="./Object 268" xlink:type="simple" xlink:show="embed" xlink:actuate="onLoad"/><draw:image xlink:href="./ObjectReplacements/Object 268" xlink:type="simple" xlink:show="embed" xlink:actuate="onLoad"/></draw:frame></text:span><text:span text:style-name="T25"><draw:frame draw:style-name="fr3" draw:name="Objekt269" text:anchor-type="as-char" svg:width="1.265cm" svg:height="1.185cm" draw:z-index="328"><draw:object xlink:href="./Object 269" xlink:type="simple" xlink:show="embed" xlink:actuate="onLoad"/><draw:image xlink:href="./ObjectReplacements/Object 269" xlink:type="simple" xlink:show="embed" xlink:actuate="onLoad"/></draw:frame></text:span><text:span text:style-name="T25">//</text:span></text:p>
      <text:p text:style-name="P1">Bew: <text:span text:style-name="T5"></text:span><text:span text:style-name="T10">N</text:span> <draw:frame draw:style-name="fr2" draw:name="Objekt270" text:anchor-type="as-char" svg:width="1.575cm" svg:height="0.885cm" draw:z-index="231"><draw:object xlink:href="./Object 270" xlink:type="simple" xlink:show="embed" xlink:actuate="onLoad"/><draw:image xlink:href="./ObjectReplacements/Object 270" xlink:type="simple" xlink:show="embed" xlink:actuate="onLoad"/></draw:frame>Beh. </text:p>
      <text:p text:style-name="P1"><text:span text:style-name="T24"><text:s text:c="3"/></text:span>Im anderen Fall folgt aus S3.5.4, dass die Binominalreihe den </text:p>
      <text:p text:style-name="P1"><text:span text:style-name="T24"><text:s text:c="3"/></text:span>Konvergenzradius R=1 hat. Außerdem ist die Reihe gerade die </text:p>
      <text:p text:style-name="P1"><text:span text:style-name="T24"><text:s text:c="3"/></text:span>Taylorreihe von f(x)=(1+x)<text:span text:style-name="T42"></text:span> (mit x<text:span text:style-name="T14">0</text:span>=0) und das Restglied ist in diesem </text:p>
      <text:p text:style-name="P1"><text:span text:style-name="T24"><text:s text:c="3"/></text:span>Fall gleich R<text:span text:style-name="T14">n</text:span>(x)=<draw:frame draw:style-name="fr2" draw:name="Objekt271" text:anchor-type="as-char" svg:width="1.048cm" svg:height="0.512cm" draw:z-index="232"><draw:object xlink:href="./Object 271" xlink:type="simple" xlink:show="embed" xlink:actuate="onLoad"/><draw:image xlink:href="./ObjectReplacements/Object 271" xlink:type="simple" xlink:show="embed" xlink:actuate="onLoad"/></draw:frame>(<text:span text:style-name="T5"></text:span>-n)<draw:frame draw:style-name="fr2" draw:name="Objekt272" text:anchor-type="as-char" svg:width="0.649cm" svg:height="1.259cm" draw:z-index="233"><draw:object xlink:href="./Object 272" xlink:type="simple" xlink:show="embed" xlink:actuate="onLoad"/><draw:image xlink:href="./ObjectReplacements/Object 272" xlink:type="simple" xlink:show="embed" xlink:actuate="onLoad"/></draw:frame>(x-t)<text:span text:style-name="T36">n</text:span>(1+t)<text:span text:style-name="T42"></text:span><text:span text:style-name="T36">-n-1</text:span>dt. Zu zeigen ist also, <text:line-break/> <text:s text:c="2"/>dass das Restglied für |x|&lt;1 gegen 0 geht wenn n<text:span text:style-name="T5"></text:span>. Dies folgt<text:line-break/> <text:s text:c="2"/>allerdings für x nahe bei –1 nicht direkt aus den üblichen<text:line-break/> <text:s text:c="2"/>Abschätzungen. Deshalb gehen wir anders vor:</text:p>
      <text:p text:style-name="P1"><text:span text:style-name="T24"><text:s text:c="3"/></text:span>Nach einer der unten stehenden Übungsaufgaben folgt, dass es genau </text:p>
      <text:p text:style-name="P1"><text:span text:style-name="T24"><text:s text:c="3"/></text:span>eine auf (-1,1) stetig differenzierbare Funktion y(x) </text:p>
      <text:p text:style-name="P1"><text:span text:style-name="T24"><text:s text:c="3"/></text:span>gibt, die die Bedingungen y’(x)=<draw:frame draw:style-name="fr2" draw:name="Objekt273" text:anchor-type="as-char" svg:width="1.06cm" svg:height="0.998cm" draw:z-index="234"><draw:object xlink:href="./Object 273" xlink:type="simple" xlink:show="embed" xlink:actuate="onLoad"/><draw:image xlink:href="./ObjectReplacements/Object 273" xlink:type="simple" xlink:show="embed" xlink:actuate="onLoad"/></draw:frame>y(x) <text:span text:style-name="T5"></text:span> x<text:span text:style-name="T5"></text:span>(-1,1), y(0)=1 erfüllt. </text:p>
      <text:p text:style-name="P1"><text:span text:style-name="T24"><text:s text:c="3"/></text:span>Offensichtlich sind diese Gleichungen richtig für y(x)=(1+x)<text:span text:style-name="T42"></text:span>. Man </text:p>
      <text:p text:style-name="P1"><text:span text:style-name="T24"><text:s text:c="3"/></text:span>rechnet aber leicht nach, dass auch die durch die Binominalreihe </text:p>
      <text:p text:style-name="P1"><text:span text:style-name="T24"><text:s text:c="3"/></text:span>definierte Funktion eine Lösung dieses Anfangswertproblems ist und </text:p>
      <text:p text:style-name="P1"><text:span text:style-name="T24"><text:s text:c="3"/></text:span>daher muss die Beh gelten. <text:s text:c="21"/></text:p>
      <text:p text:style-name="P1"/>
      <text:p text:style-name="P1"><text:span text:style-name="T1">Ü1 </text:span><text:span text:style-name="T4">Zeige durch Induktion</text:span><text:span text:style-name="T1"> </text:span><text:span text:style-name="T4">über n:Ist f auf einem Intervall</text:span><text:span text:style-name="T1"> </text:span><text:span text:style-name="T4">I n mal </text:span></text:p>
      <text:p text:style-name="P5"><text:span text:style-name="T24"><text:s text:c="3"/></text:span>differenzierbar, und ist die nte Ableitung von f die Nullfunktion, so </text:p>
      <text:p text:style-name="P5"><text:span text:style-name="T24"><text:s text:c="3"/></text:span>ist f ein Polynom vom Grad höchstens gleich n-1</text:p>
      <text:p text:style-name="P3"/>
      <text:p text:style-name="P1"><text:span text:style-name="T1">Ü2</text:span> Sei f mindestens (2n+1)mal stetig differenzierbar auf (a,b) </text:p>
      <text:p text:style-name="P1"><text:span text:style-name="T24"><text:s text:c="3"/></text:span>für ein n<text:span text:style-name="T5"></text:span><text:span text:style-name="T10">N</text:span> und gelte für ein x<text:span text:style-name="T14">0</text:span><text:span text:style-name="T5"></text:span>(a,b):</text:p>
      <text:p text:style-name="P1"><text:span text:style-name="T24"><text:s text:c="3"/></text:span>f’(x<text:span text:style-name="T14">0</text:span>)=f’’(x<text:span text:style-name="T14">0</text:span>)=..=f<text:span text:style-name="T36">(2n)</text:span>(x<text:span text:style-name="T14">0</text:span>)=0, f<text:span text:style-name="T36">(2n+1)</text:span>(x<text:span text:style-name="T14">0</text:span>)<text:span text:style-name="T5"></text:span>0. </text:p>
      <text:p text:style-name="P1"><text:span text:style-name="T24"><text:s text:c="3"/></text:span>Zeige:Dann hat f im Punkt x<text:span text:style-name="T14">0</text:span> kein lokales Extremum.</text:p>
      <text:p text:style-name="P1"/>
      <text:p text:style-name="P1"><text:span text:style-name="T1">Ü3</text:span> Finde die Taylorreihe von f(x)=log x im Punkt x<text:span text:style-name="T14">0</text:span>=1 und </text:p>
      <text:p text:style-name="P1"><text:span text:style-name="T24"><text:s text:c="3"/></text:span>untersuche ihre Konvergenz.</text:p>
      <text:p text:style-name="P1"><text:span text:style-name="T1">Ü4</text:span> Lineare homogene Differentialgleichung 1.Ordnung</text:p>
      <text:p text:style-name="P1"><text:span text:style-name="T24"><text:s text:c="3"/></text:span>Sei I<text:span text:style-name="T5"></text:span><text:span text:style-name="T10">R</text:span> ein Intervall, sei f:I<text:span text:style-name="T5"></text:span><text:span text:style-name="T10">R</text:span> stetig und sei </text:p>
      <text:p text:style-name="P1"><text:span text:style-name="T24"><text:s text:c="3"/></text:span>F(x)=<draw:frame draw:style-name="fr2" draw:name="Objekt274" text:anchor-type="as-char" svg:width="0.649cm" svg:height="1.318cm" draw:z-index="235"><draw:object xlink:href="./Object 274" xlink:type="simple" xlink:show="embed" xlink:actuate="onLoad"/><draw:image xlink:href="./ObjectReplacements/Object 274" xlink:type="simple" xlink:show="embed" xlink:actuate="onLoad"/></draw:frame>f(t)dt für ein x<text:span text:style-name="T14">0</text:span><text:span text:style-name="T5"></text:span>I. Sei y<text:span text:style-name="T14">0</text:span><text:span text:style-name="T5"></text:span><text:span text:style-name="T10"> R</text:span>. </text:p>
      <text:p text:style-name="P1"><text:span text:style-name="T24"><text:s text:c="3"/></text:span>a)Zeige: Die Funktion y(x)= y<text:span text:style-name="T14">0</text:span>e<text:span text:style-name="T36">F(x)</text:span> erfüllt die beiden Bedingungen</text:p>
      <text:p text:style-name="P1"><text:span text:style-name="T22"><text:s text:c="4"/></text:span><text:span text:style-name="T21">y’(x)=f(x)y(x), </text:span><text:span text:style-name="T5"></text:span><text:span text:style-name="T21"> x</text:span><text:span text:style-name="T5"></text:span><text:span text:style-name="T21">I, y(x</text:span><text:span text:style-name="T15">0</text:span><text:span text:style-name="T21">)=y</text:span><text:span text:style-name="T15">0</text:span><text:span text:style-name="T21">. </text:span></text:p>
      <text:p text:style-name="P1"><text:span text:style-name="T24"><text:s text:c="4"/></text:span>Man nennt die 1. der beiden Gleichungen eine lineare homogene </text:p>
      <text:p text:style-name="P1"><text:span text:style-name="T24"><text:s text:c="4"/></text:span>Differenzialgleichung 1. Ordnung ( und y eine Lösung </text:p>
      <text:p text:style-name="P1"><text:span text:style-name="T24"><text:s text:c="4"/></text:span>derselben), während die 2. auch Anfangsbedingung genannt wird. Beide </text:p>
      <text:p text:style-name="P1"><text:span text:style-name="T24"><text:s text:c="4"/></text:span>zusammen stellen ein Anfangswertproblem dar.</text:p>
      <text:p text:style-name="P1"><text:soft-page-break/></text:p>
      <text:p text:style-name="P1"><text:span text:style-name="T24"><text:s text:c="3"/></text:span>b)Zeige: Ist y irgend eine Funktion auf I, die beiden </text:p>
      <text:p text:style-name="P1"><text:span text:style-name="T24"><text:s text:c="4"/></text:span>Bedingungen genügt, so ist y(x)e<text:span text:style-name="T36">-F(x)</text:span> konstant, und durch </text:p>
      <text:p text:style-name="P1"><text:span text:style-name="T24"><text:s text:c="4"/></text:span>Einsetzen von x=x<text:span text:style-name="T14">0</text:span> folgt dann y(x)=y<text:span text:style-name="T14">0</text:span>e<text:span text:style-name="T36">F(x)</text:span></text:p>
      <text:p text:style-name="P1"><text:span text:style-name="T24"><text:s text:c="4"/></text:span>Schließe aus a) und b), daß das obige Anfangswertproblem </text:p>
      <text:p text:style-name="P1"><text:span text:style-name="T24"><text:s text:c="4"/></text:span>genau ein Lösung y besitzt..</text:p>
      <text:p text:style-name="P1"/>
      <text:p text:style-name="P1"><text:span text:style-name="T1">Ü5</text:span> Differenzialgleichung mit getrennten Veränderlichen.</text:p>
      <text:p text:style-name="P1"><text:span text:style-name="T24"><text:s text:c="3"/></text:span>Seien I<text:span text:style-name="T14">1</text:span>,I<text:span text:style-name="T14">2</text:span><text:span text:style-name="T5"></text:span><text:span text:style-name="T10">R</text:span> 2 Intervalle, seien f:I<text:span text:style-name="T14">1</text:span><text:span text:style-name="T5"></text:span><text:span text:style-name="T10">R</text:span> und g:I<text:span text:style-name="T14">2</text:span><text:span text:style-name="T5"></text:span><text:span text:style-name="T10">R</text:span> stetig </text:p>
      <text:p text:style-name="P1"><text:span text:style-name="T24"><text:s text:c="3"/></text:span>und sei g(x)&gt;0 auf I<text:span text:style-name="T14">2</text:span>. Seien weiter F und G Stammfunktionen </text:p>
      <text:p text:style-name="P1"><text:span text:style-name="T24"><text:s text:c="3"/></text:span>zu f bzw g (also G streng monoton wachsend auf I<text:span text:style-name="T14">2</text:span>). Seien </text:p>
      <text:p text:style-name="P1"><text:span text:style-name="T24"><text:s text:c="3"/></text:span>schließlich x<text:span text:style-name="T14">0</text:span><text:span text:style-name="T5"></text:span>I<text:span text:style-name="T14">1</text:span>, y<text:span text:style-name="T14">0</text:span><text:span text:style-name="T5"></text:span>I<text:span text:style-name="T14">2</text:span>.</text:p>
      <text:p text:style-name="P1"><text:span text:style-name="T24"><text:s text:c="3"/></text:span>a)Zeige: Ist I<text:span text:style-name="T5"></text:span>I<text:span text:style-name="T14">1</text:span> ein Intervall und ist y:I<text:span text:style-name="T5"></text:span>I<text:span text:style-name="T14">2</text:span> stetig </text:p>
      <text:p text:style-name="P1"><text:span text:style-name="T24"><text:s text:c="4"/></text:span>differenzierbar mit </text:p>
      <text:p text:style-name="P1"><text:span text:style-name="T22"><text:s text:c="4"/></text:span><text:span text:style-name="T21">y’(x)=f(x)g(y(x)) </text:span><text:span text:style-name="T5"></text:span><text:span text:style-name="T21"> x</text:span><text:span text:style-name="T5"></text:span><text:span text:style-name="T21">I, y(x</text:span><text:span text:style-name="T15">0</text:span><text:span text:style-name="T21">)=y</text:span><text:span text:style-name="T15">0</text:span><text:span text:style-name="T21">, <text:s text:c="4"/>(*)</text:span></text:p>
      <text:p text:style-name="P1"><text:span text:style-name="T22"><text:s text:c="4"/></text:span>so folgt </text:p>
      <text:p text:style-name="P1"><text:span text:style-name="T22"><text:s text:c="4"/></text:span><text:span text:style-name="T21">F(x)-F(x</text:span><text:span text:style-name="T15">0</text:span><text:span text:style-name="T21">)=</text:span><draw:frame draw:style-name="fr2" draw:name="Objekt275" text:anchor-type="as-char" svg:width="0.649cm" svg:height="1.318cm" draw:z-index="236"><draw:object xlink:href="./Object 275" xlink:type="simple" xlink:show="embed" xlink:actuate="onLoad"/><draw:image xlink:href="./ObjectReplacements/Object 275" xlink:type="simple" xlink:show="embed" xlink:actuate="onLoad"/></draw:frame><text:span text:style-name="T21">f(t)dt=</text:span><draw:frame draw:style-name="fr2" draw:name="Objekt276" text:anchor-type="as-char" svg:width="0.649cm" svg:height="1.318cm" draw:z-index="237"><draw:object xlink:href="./Object 276" xlink:type="simple" xlink:show="embed" xlink:actuate="onLoad"/><draw:image xlink:href="./ObjectReplacements/Object 276" xlink:type="simple" xlink:show="embed" xlink:actuate="onLoad"/></draw:frame><text:span text:style-name="T21">y’(t)/g(y(t))dt=G(y(x))-G(y</text:span><text:span text:style-name="T15">0</text:span><text:span text:style-name="T21">) für x</text:span><text:span text:style-name="T5"></text:span><text:span text:style-name="T21">I.</text:span></text:p>
      <text:p text:style-name="P1"><text:span text:style-name="T22"><text:s text:c="4"/></text:span>Da G injektiv ist, kann diese Gleichung nach y(x)aufgelöst werden </text:p>
      <text:p text:style-name="P1"><text:span text:style-name="T24"><text:s text:c="4"/></text:span>und wir erhalten </text:p>
      <text:p text:style-name="P1"><text:span text:style-name="T24"><text:s text:c="4"/></text:span><text:span text:style-name="T21">y(x)=G</text:span><text:span text:style-name="T41">-1</text:span><text:span text:style-name="T21">(G(y</text:span><text:span text:style-name="T15">0</text:span><text:span text:style-name="T21">))+F(x)-F(x</text:span><text:span text:style-name="T15">0</text:span><text:span text:style-name="T21">)) </text:span><text:span text:style-name="T5"></text:span><text:span text:style-name="T21"> x</text:span><text:span text:style-name="T5"></text:span><text:span text:style-name="T21">I. <text:s text:c="6"/></text:span>(**)</text:p>
      <text:p text:style-name="P9"><text:s text:c="2"/></text:p>
      <text:p text:style-name="P1"/>
      <text:p text:style-name="P1"><text:span text:style-name="T24"><text:s text:c="3"/></text:span>b)Zeige: Ist I<text:span text:style-name="T5"></text:span>I<text:span text:style-name="T14">1</text:span> ein Intervall und so, dass für x<text:span text:style-name="T5"></text:span>I immer</text:p>
      <text:p text:style-name="P1"><text:span text:style-name="T24"><text:s text:c="4"/></text:span>gilt G(y<text:span text:style-name="T14">0</text:span>)+F(x)-F(x<text:span text:style-name="T14">0</text:span>)<text:span text:style-name="T5"></text:span>G(I<text:span text:style-name="T14">2</text:span>) und definiert man y durch (**), </text:p>
      <text:p text:style-name="P1"><text:span text:style-name="T24"><text:s text:c="4"/></text:span>so erfüllt y die Bedingung (*)</text:p>
      <text:p text:style-name="P1"><text:span text:style-name="T24"><text:s text:c="3"/></text:span>Schließe aus a) und b), daß das Anfangswertproblem (*) auf dem in b) </text:p>
      <text:p text:style-name="P1"><text:span text:style-name="T24"><text:s text:c="3"/></text:span>angegebenen Intervall genau 1 Lösung y besitzt.</text:p>
      <text:p text:style-name="P2"/>
      <text:p text:style-name="P1"><text:span text:style-name="T1"/></text:p>
      <text:p text:style-name="P13"><text:span text:style-name="T1">A6.6.1</text:span> Finde die Taylorreihe von f(x)=log x an der Stelle x<text:span text:style-name="T14">0</text:span>=2 </text:p>
      <text:p text:style-name="P1"><text:span text:style-name="T24"><text:s text:c="3"/></text:span>und bestimme ein Intervall, auf dem das Restglied r<text:span text:style-name="T14">n</text:span>(x) </text:p>
      <text:p text:style-name="P1"><text:span text:style-name="T24"><text:s text:c="3"/></text:span>gegen 0 konvergiert.</text:p>
      <text:p text:style-name="P1">Lös:f’(x)=<draw:frame draw:style-name="fr2" draw:name="Objekt277" text:anchor-type="as-char" svg:width="0.559cm" svg:height="0.998cm" draw:z-index="238"><draw:object xlink:href="./Object 277" xlink:type="simple" xlink:show="embed" xlink:actuate="onLoad"/><draw:image xlink:href="./ObjectReplacements/Object 277" xlink:type="simple" xlink:show="embed" xlink:actuate="onLoad"/></draw:frame>, f’’(x)=-<draw:frame draw:style-name="fr2" draw:name="Objekt278" text:anchor-type="as-char" svg:width="0.702cm" svg:height="1.062cm" draw:z-index="239"><draw:object xlink:href="./Object 278" xlink:type="simple" xlink:show="embed" xlink:actuate="onLoad"/><draw:image xlink:href="./ObjectReplacements/Object 278" xlink:type="simple" xlink:show="embed" xlink:actuate="onLoad"/></draw:frame>, f’’’(x)=<draw:frame draw:style-name="fr2" draw:name="Objekt279" text:anchor-type="as-char" svg:width="0.704cm" svg:height="1.062cm" draw:z-index="240"><draw:object xlink:href="./Object 279" xlink:type="simple" xlink:show="embed" xlink:actuate="onLoad"/><draw:image xlink:href="./ObjectReplacements/Object 279" xlink:type="simple" xlink:show="embed" xlink:actuate="onLoad"/></draw:frame>, …</text:p>
      <text:p text:style-name="P1"><text:span text:style-name="T24"><text:s text:c="4"/></text:span>f<text:span text:style-name="T36">(n)</text:span>(x)=<draw:frame draw:style-name="fr2" draw:name="Objekt280" text:anchor-type="as-char" svg:width="3.053cm" svg:height="1.155cm" draw:z-index="241"><draw:object xlink:href="./Object 280" xlink:type="simple" xlink:show="embed" xlink:actuate="onLoad"/><draw:image xlink:href="./ObjectReplacements/Object 280" xlink:type="simple" xlink:show="embed" xlink:actuate="onLoad"/></draw:frame>. f<text:span text:style-name="T36">(n)</text:span>(2)=<draw:frame draw:style-name="fr2" draw:name="Objekt281" text:anchor-type="as-char" svg:width="3.053cm" svg:height="1.155cm" draw:z-index="242"><draw:object xlink:href="./Object 281" xlink:type="simple" xlink:show="embed" xlink:actuate="onLoad"/><draw:image xlink:href="./ObjectReplacements/Object 281" xlink:type="simple" xlink:show="embed" xlink:actuate="onLoad"/></draw:frame>.</text:p>
      <text:p text:style-name="P1"><text:span text:style-name="T24"><text:s text:c="4"/></text:span>f(x)=<draw:frame draw:style-name="fr2" draw:name="Objekt282" text:anchor-type="as-char" svg:width="0.863cm" svg:height="1.201cm" draw:z-index="243"><draw:object xlink:href="./Object 282" xlink:type="simple" xlink:show="embed" xlink:actuate="onLoad"/><draw:image xlink:href="./ObjectReplacements/Object 282" xlink:type="simple" xlink:show="embed" xlink:actuate="onLoad"/></draw:frame><draw:frame draw:style-name="fr2" draw:name="Objekt283" text:anchor-type="as-char" svg:width="1.492cm" svg:height="1.117cm" draw:z-index="244"><draw:object xlink:href="./Object 283" xlink:type="simple" xlink:show="embed" xlink:actuate="onLoad"/><draw:image xlink:href="./ObjectReplacements/Object 283" xlink:type="simple" xlink:show="embed" xlink:actuate="onLoad"/></draw:frame>(x-2)<text:span text:style-name="T36">k</text:span>+r<text:span text:style-name="T14">n</text:span>(x)</text:p>
      <text:p text:style-name="P1"><text:span text:style-name="T24"><text:s text:c="3"/></text:span>r<text:span text:style-name="T14">n</text:span>(x)=(x-2)<text:span text:style-name="T36">n+1</text:span><draw:frame draw:style-name="fr2" draw:name="Objekt284" text:anchor-type="as-char" svg:width="1.824cm" svg:height="1.155cm" draw:z-index="245"><draw:object xlink:href="./Object 284" xlink:type="simple" xlink:show="embed" xlink:actuate="onLoad"/><draw:image xlink:href="./ObjectReplacements/Object 284" xlink:type="simple" xlink:show="embed" xlink:actuate="onLoad"/></draw:frame>=(x-2)<text:span text:style-name="T36">n+1</text:span><draw:frame draw:style-name="fr2" draw:name="Objekt285" text:anchor-type="as-char" svg:width="2.304cm" svg:height="1.185cm" draw:z-index="246"><draw:object xlink:href="./Object 285" xlink:type="simple" xlink:show="embed" xlink:actuate="onLoad"/><draw:image xlink:href="./ObjectReplacements/Object 285" xlink:type="simple" xlink:show="embed" xlink:actuate="onLoad"/></draw:frame>=<draw:frame draw:style-name="fr2" draw:name="Objekt286" text:anchor-type="as-char" svg:width="1.383cm" svg:height="1.131cm" draw:z-index="247"><draw:object xlink:href="./Object 286" xlink:type="simple" xlink:show="embed" xlink:actuate="onLoad"/><draw:image xlink:href="./ObjectReplacements/Object 286" xlink:type="simple" xlink:show="embed" xlink:actuate="onLoad"/></draw:frame><draw:frame draw:style-name="fr2" draw:name="Objekt287" text:anchor-type="as-char" svg:width="2.002cm" svg:height="1.115cm" draw:z-index="248"><draw:object xlink:href="./Object 287" xlink:type="simple" xlink:show="embed" xlink:actuate="onLoad"/><draw:image xlink:href="./ObjectReplacements/Object 287" xlink:type="simple" xlink:show="embed" xlink:actuate="onLoad"/></draw:frame> </text:p>
      <text:p text:style-name="P1"><text:span text:style-name="T24"><text:s text:c="3"/></text:span>konvergiert für <draw:frame draw:style-name="fr2" draw:name="Objekt288" text:anchor-type="as-char" svg:width="1.355cm" svg:height="0.998cm" draw:z-index="249"><draw:object xlink:href="./Object 288" xlink:type="simple" xlink:show="embed" xlink:actuate="onLoad"/><draw:image xlink:href="./ObjectReplacements/Object 288" xlink:type="simple" xlink:show="embed" xlink:actuate="onLoad"/></draw:frame><draw:frame draw:style-name="fr3" draw:name="Objekt289" text:anchor-type="as-char" svg:width="0.48cm" svg:height="0.467cm" draw:z-index="329"><draw:object xlink:href="./Object 289" xlink:type="simple" xlink:show="embed" xlink:actuate="onLoad"/><draw:image xlink:href="./ObjectReplacements/Object 289" xlink:type="simple" xlink:show="embed" xlink:actuate="onLoad"/></draw:frame>1 <text:span text:style-name="T5"></text:span> |x-2|<draw:frame draw:style-name="fr3" draw:name="Objekt290" text:anchor-type="as-char" svg:width="0.48cm" svg:height="0.467cm" draw:z-index="330"><draw:object xlink:href="./Object 290" xlink:type="simple" xlink:show="embed" xlink:actuate="onLoad"/><draw:image xlink:href="./ObjectReplacements/Object 290" xlink:type="simple" xlink:show="embed" xlink:actuate="onLoad"/></draw:frame>|<text:span text:style-name="T5"></text:span>| falls x<text:span text:style-name="T5"></text:span>[1,3], </text:p>
      <text:p text:style-name="P1"><text:span text:style-name="T24"><text:s text:c="3"/></text:span><text:span text:style-name="T5"></text:span>[1,3], x-2<text:span text:style-name="T5"></text:span>[-1,1], <draw:frame draw:style-name="fr2" draw:name="Objekt291" text:anchor-type="as-char" svg:width="1.355cm" svg:height="0.998cm" draw:z-index="250"><draw:object xlink:href="./Object 291" xlink:type="simple" xlink:show="embed" xlink:actuate="onLoad"/><draw:image xlink:href="./ObjectReplacements/Object 291" xlink:type="simple" xlink:show="embed" xlink:actuate="onLoad"/></draw:frame><text:span text:style-name="T5"></text:span>[0,1], r<text:span text:style-name="T14">n</text:span><text:span text:style-name="T5"></text:span>0</text:p>
      <text:p text:style-name="P1"><text:span text:style-name="T24"><text:s text:c="3"/></text:span>f(x)=f(x<text:span text:style-name="T14">0</text:span>)+<draw:frame draw:style-name="fr2" draw:name="Objekt292" text:anchor-type="as-char" svg:width="0.855cm" svg:height="1.035cm" draw:z-index="251"><draw:object xlink:href="./Object 292" xlink:type="simple" xlink:show="embed" xlink:actuate="onLoad"/><draw:image xlink:href="./ObjectReplacements/Object 292" xlink:type="simple" xlink:show="embed" xlink:actuate="onLoad"/></draw:frame><draw:frame draw:style-name="fr2" draw:name="Objekt293" text:anchor-type="as-char" svg:width="3.059cm" svg:height="1.155cm" draw:z-index="252"><draw:object xlink:href="./Object 293" xlink:type="simple" xlink:show="embed" xlink:actuate="onLoad"/><draw:image xlink:href="./ObjectReplacements/Object 293" xlink:type="simple" xlink:show="embed" xlink:actuate="onLoad"/></draw:frame>(x-2)<text:span text:style-name="T36">k</text:span>.</text:p>
      <text:p text:style-name="P1"><text:span text:style-name="T24"><text:s text:c="3"/></text:span>Besseres Intervall: f(x)=1/x=<draw:frame draw:style-name="fr2" draw:name="Objekt294" text:anchor-type="as-char" svg:width="1.961cm" svg:height="1.037cm" draw:z-index="253"><draw:object xlink:href="./Object 294" xlink:type="simple" xlink:show="embed" xlink:actuate="onLoad"/><draw:image xlink:href="./ObjectReplacements/Object 294" xlink:type="simple" xlink:show="embed" xlink:actuate="onLoad"/></draw:frame>=<draw:frame draw:style-name="fr2" draw:name="Objekt295" text:anchor-type="as-char" svg:width="2.048cm" svg:height="1.528cm" draw:z-index="254"><draw:object xlink:href="./Object 295" xlink:type="simple" xlink:show="embed" xlink:actuate="onLoad"/><draw:image xlink:href="./ObjectReplacements/Object 295" xlink:type="simple" xlink:show="embed" xlink:actuate="onLoad"/></draw:frame>=</text:p>
      <text:p text:style-name="P1"><text:span text:style-name="T24"><text:s text:c="3"/></text:span>(<draw:frame draw:style-name="fr2" draw:name="Objekt296" text:anchor-type="as-char" svg:width="1.355cm" svg:height="0.998cm" draw:z-index="255"><draw:object xlink:href="./Object 296" xlink:type="simple" xlink:show="embed" xlink:actuate="onLoad"/><draw:image xlink:href="./ObjectReplacements/Object 296" xlink:type="simple" xlink:show="embed" xlink:actuate="onLoad"/></draw:frame>&lt;1, |x-2|&lt;2, x<text:span text:style-name="T5"></text:span>(0,4)</text:p>
      <text:p text:style-name="P1"><text:span text:style-name="T24"><text:s text:c="3"/></text:span>1/2<draw:frame draw:style-name="fr2" draw:name="Objekt297" text:anchor-type="as-char" svg:width="0.863cm" svg:height="1.201cm" draw:z-index="256"><draw:object xlink:href="./Object 297" xlink:type="simple" xlink:show="embed" xlink:actuate="onLoad"/><draw:image xlink:href="./ObjectReplacements/Object 297" xlink:type="simple" xlink:show="embed" xlink:actuate="onLoad"/></draw:frame><draw:frame draw:style-name="fr2" draw:name="Objekt298" text:anchor-type="as-char" svg:width="1.986cm" svg:height="1.115cm" draw:z-index="257"><draw:object xlink:href="./Object 298" xlink:type="simple" xlink:show="embed" xlink:actuate="onLoad"/><draw:image xlink:href="./ObjectReplacements/Object 298" xlink:type="simple" xlink:show="embed" xlink:actuate="onLoad"/></draw:frame>=1/2<draw:frame draw:style-name="fr2" draw:name="Objekt299" text:anchor-type="as-char" svg:width="0.863cm" svg:height="1.201cm" draw:z-index="258"><draw:object xlink:href="./Object 299" xlink:type="simple" xlink:show="embed" xlink:actuate="onLoad"/><draw:image xlink:href="./ObjectReplacements/Object 299" xlink:type="simple" xlink:show="embed" xlink:actuate="onLoad"/></draw:frame>(-1)<text:span text:style-name="T36">k</text:span><text:span text:style-name="T36"><draw:frame draw:style-name="fr4" draw:name="Objekt300" text:anchor-type="as-char" svg:width="1.609cm" svg:height="1.155cm" draw:z-index="259"><draw:object xlink:href="./Object 300" xlink:type="simple" xlink:show="embed" xlink:actuate="onLoad"/><draw:image xlink:href="./ObjectReplacements/Object 300" xlink:type="simple" xlink:show="embed" xlink:actuate="onLoad"/></draw:frame></text:span> gleichmäßig konvergent </text:p>
      <text:p text:style-name="P1"><text:span text:style-name="T24"><text:s text:c="3"/></text:span><draw:frame draw:style-name="fr2" draw:name="Objekt301" text:anchor-type="as-char" svg:width="1.355cm" svg:height="0.998cm" draw:z-index="260"><draw:object xlink:href="./Object 301" xlink:type="simple" xlink:show="embed" xlink:actuate="onLoad"/><draw:image xlink:href="./ObjectReplacements/Object 301" xlink:type="simple" xlink:show="embed" xlink:actuate="onLoad"/></draw:frame><draw:frame draw:style-name="fr3" draw:name="Objekt302" text:anchor-type="as-char" svg:width="0.48cm" svg:height="0.467cm" draw:z-index="331"><draw:object xlink:href="./Object 302" xlink:type="simple" xlink:show="embed" xlink:actuate="onLoad"/><draw:image xlink:href="./ObjectReplacements/Object 302" xlink:type="simple" xlink:show="embed" xlink:actuate="onLoad"/></draw:frame>r&lt;1, <draw:frame draw:style-name="fr2" draw:name="Objekt303" text:anchor-type="as-char" svg:width="0.649cm" svg:height="0.637cm" draw:z-index="261"><draw:object xlink:href="./Object 303" xlink:type="simple" xlink:show="embed" xlink:actuate="onLoad"/><draw:image xlink:href="./ObjectReplacements/Object 303" xlink:type="simple" xlink:show="embed" xlink:actuate="onLoad"/></draw:frame>(-1)<text:span text:style-name="T36">k</text:span><text:span text:style-name="T36"><draw:frame draw:style-name="fr4" draw:name="Objekt304" text:anchor-type="as-char" svg:width="1.609cm" svg:height="1.155cm" draw:z-index="262"><draw:object xlink:href="./Object 304" xlink:type="simple" xlink:show="embed" xlink:actuate="onLoad"/><draw:image xlink:href="./ObjectReplacements/Object 304" xlink:type="simple" xlink:show="embed" xlink:actuate="onLoad"/></draw:frame></text:span>dx<text:span text:style-name="T36">=</text:span><text:span text:style-name="T36"><draw:frame draw:style-name="fr4" draw:name="Objekt305" text:anchor-type="as-char" svg:width="3.073cm" svg:height="1.528cm" draw:z-index="263"><draw:object xlink:href="./Object 305" xlink:type="simple" xlink:show="embed" xlink:actuate="onLoad"/><draw:image xlink:href="./ObjectReplacements/Object 305" xlink:type="simple" xlink:show="embed" xlink:actuate="onLoad"/></draw:frame></text:span></text:p>
      <text:p text:style-name="P1"><text:span text:style-name="T24"><text:s text:c="3"/></text:span><text:span text:style-name="T31">f(x)-f(x</text:span><text:span text:style-name="T19">0</text:span><text:span text:style-name="T31">)=</text:span><draw:frame draw:style-name="fr2" draw:name="Objekt306" text:anchor-type="as-char" svg:width="0.649cm" svg:height="1.318cm" draw:z-index="264"><draw:object xlink:href="./Object 306" xlink:type="simple" xlink:show="embed" xlink:actuate="onLoad"/><draw:image xlink:href="./ObjectReplacements/Object 306" xlink:type="simple" xlink:show="embed" xlink:actuate="onLoad"/></draw:frame><text:span text:style-name="T31">f’(x)dx, f(x)=f(x</text:span><text:span text:style-name="T19">0</text:span><text:span text:style-name="T31">)+</text:span><draw:frame draw:style-name="fr2" draw:name="Objekt307" text:anchor-type="as-char" svg:width="0.855cm" svg:height="1.035cm" draw:z-index="265"><draw:object xlink:href="./Object 307" xlink:type="simple" xlink:show="embed" xlink:actuate="onLoad"/><draw:image xlink:href="./ObjectReplacements/Object 307" xlink:type="simple" xlink:show="embed" xlink:actuate="onLoad"/></draw:frame><text:span text:style-name="T36"><draw:frame draw:style-name="fr4" draw:name="Objekt308" text:anchor-type="as-char" svg:width="3.073cm" svg:height="1.528cm" draw:z-index="266"><draw:object xlink:href="./Object 308" xlink:type="simple" xlink:show="embed" xlink:actuate="onLoad"/><draw:image xlink:href="./ObjectReplacements/Object 308" xlink:type="simple" xlink:show="embed" xlink:actuate="onLoad"/></draw:frame></text:span><text:span text:style-name="T31"> </text:span></text:p>
      <text:p text:style-name="P1"><text:span text:style-name="T35"><text:s text:c="3"/></text:span>=f(x<text:span text:style-name="T14">0</text:span>)+<draw:frame draw:style-name="fr2" draw:name="Objekt309" text:anchor-type="as-char" svg:width="0.855cm" svg:height="1.035cm" draw:z-index="267"><draw:object xlink:href="./Object 309" xlink:type="simple" xlink:show="embed" xlink:actuate="onLoad"/><draw:image xlink:href="./ObjectReplacements/Object 309" xlink:type="simple" xlink:show="embed" xlink:actuate="onLoad"/></draw:frame><text:span text:style-name="T36"><draw:frame draw:style-name="fr4" draw:name="Objekt310" text:anchor-type="as-char" svg:width="2.739cm" svg:height="1.593cm" draw:z-index="268"><draw:object xlink:href="./Object 310" xlink:type="simple" xlink:show="embed" xlink:actuate="onLoad"/><draw:image xlink:href="./ObjectReplacements/Object 310" xlink:type="simple" xlink:show="embed" xlink:actuate="onLoad"/></draw:frame></text:span> <text:s/>für x<text:span text:style-name="T5"></text:span>(0,4), <text:s/><draw:frame draw:style-name="fr2" draw:name="Objekt311" text:anchor-type="as-char" svg:width="0.81cm" svg:height="0.58cm" draw:z-index="269"><draw:object xlink:href="./Object 311" xlink:type="simple" xlink:show="embed" xlink:actuate="onLoad"/><draw:image xlink:href="./ObjectReplacements/Object 311" xlink:type="simple" xlink:show="embed" xlink:actuate="onLoad"/></draw:frame>g<text:span text:style-name="T14">n</text:span>(x), g<text:span text:style-name="T14">n</text:span>(x)<draw:frame draw:style-name="fr3" draw:name="Objekt312" text:anchor-type="as-char" svg:width="0.48cm" svg:height="0.467cm" draw:z-index="332"><draw:object xlink:href="./Object 312" xlink:type="simple" xlink:show="embed" xlink:actuate="onLoad"/><draw:image xlink:href="./ObjectReplacements/Object 312" xlink:type="simple" xlink:show="embed" xlink:actuate="onLoad"/></draw:frame>a<text:span text:style-name="T36">n</text:span>, 0&lt;a&lt;1 </text:p>
      <text:p text:style-name="P1"><text:span text:style-name="T24"><text:s text:c="3"/></text:span><text:span text:style-name="T5"></text:span><text:span text:style-name="T24"> </text:span>gleichmäßig konvergent, a<text:span text:style-name="T14">n</text:span>x<text:span text:style-name="T36">n</text:span>&lt;a<text:span text:style-name="T36">n</text:span>, a&lt;1</text:p>
      <text:p text:style-name="P1"/>
      <text:p text:style-name="P1"><text:span text:style-name="T1">A6.6.2</text:span> Löse folgende Anfangswertprobleme</text:p>
      <text:p text:style-name="P1"><text:span text:style-name="T24"><text:s text:c="3"/></text:span>Bestimme insbesondere in Teil b) das Intervall, auf dem y(x) </text:p>
      <text:p text:style-name="P1"><text:span text:style-name="T24"><text:s text:c="3"/></text:span>wirklich definiert ist.</text:p>
      <text:p text:style-name="P1">a)<draw:frame draw:style-name="fr2" draw:name="Objekt313" text:anchor-type="as-char" svg:width="3.941cm" svg:height="1.155cm" draw:z-index="270"><draw:object xlink:href="./Object 313" xlink:type="simple" xlink:show="embed" xlink:actuate="onLoad"/><draw:image xlink:href="./ObjectReplacements/Object 313" xlink:type="simple" xlink:show="embed" xlink:actuate="onLoad"/></draw:frame></text:p>
      <text:p text:style-name="P1">b) <draw:frame draw:style-name="fr2" draw:name="Objekt314" text:anchor-type="as-char" svg:width="3.822cm" svg:height="1.244cm" draw:z-index="271"><draw:object xlink:href="./Object 314" xlink:type="simple" xlink:show="embed" xlink:actuate="onLoad"/><draw:image xlink:href="./ObjectReplacements/Object 314" xlink:type="simple" xlink:show="embed" xlink:actuate="onLoad"/></draw:frame></text:p>
      <text:p text:style-name="P1"/>
      <text:p text:style-name="P1"><text:span text:style-name="T1">A6.6.3</text:span> Zeige durch Induktion über n:Ist f auf einem Intervall I n-</text:p>
      <text:p text:style-name="P1"><text:span text:style-name="T24"><text:s text:c="3"/></text:span>mal differenzierbar und ist die n-te Ableitung von f die </text:p>
      <text:p text:style-name="P1"><text:span text:style-name="T24"><text:s text:c="3"/></text:span>Nullfunktion, so ist f ein Polynom vom Grade höchstens </text:p>
      <text:p text:style-name="P1"><text:span text:style-name="T24"><text:s text:c="3"/></text:span>gleich n-1.</text:p>
      <text:p text:style-name="P2"><text:soft-page-break/></text:p>
      <text:p text:style-name="P1"><text:span text:style-name="T1">A6.6.4</text:span> Sei f mindestens (2n+1 mal stetig differnzierbar auf (a,b) </text:p>
      <text:p text:style-name="P1"><text:span text:style-name="T24"><text:s text:c="3"/></text:span>für ein n<text:span text:style-name="T5"></text:span><text:span text:style-name="T10">N</text:span> und gelte für ein x<text:span text:style-name="T14">0</text:span><text:span text:style-name="T5"></text:span>(a,b):</text:p>
      <text:p text:style-name="P1"><text:span text:style-name="T24"><text:s text:c="3"/></text:span>f’(x<text:span text:style-name="T14">0</text:span>)=f’’(x<text:span text:style-name="T14">0</text:span>)=..=f<text:span text:style-name="T36">(2n)</text:span>(x<text:span text:style-name="T14">0</text:span>)=0, f<text:span text:style-name="T36">(2n+1)</text:span>(x<text:span text:style-name="T14">0</text:span>)<text:span text:style-name="T5"></text:span>0. Zeige:Dann hat f </text:p>
      <text:p text:style-name="P1"><text:span text:style-name="T24"><text:s text:c="3"/></text:span>im Punkt x<text:span text:style-name="T14">0</text:span> kein lokales Extremum.</text:p>
      <text:p text:style-name="P1"/>
      <text:p text:style-name="P1"><text:span text:style-name="T1">A6.6.5</text:span> Finde die Taylorreihe von f(x)=log x im Punkt x<text:span text:style-name="T14">0</text:span>=1 und </text:p>
      <text:p text:style-name="P1"><text:span text:style-name="T24"><text:s text:c="3"/></text:span>untersuche ihre Konvergenz.</text:p>
      <text:p text:style-name="P1"/>
      <text:p text:style-name="P1"><text:span text:style-name="T1">A6.6.6</text:span> Lineare homogene Differentialgleichung 1.Ordnung</text:p>
      <text:p text:style-name="P1"><text:span text:style-name="T24"><text:s text:c="3"/></text:span>Sei I<text:span text:style-name="T5"></text:span><text:span text:style-name="T10">R</text:span> ein Intervall, sei f:I<text:span text:style-name="T5"></text:span><text:span text:style-name="T10">R</text:span> stetig und sei </text:p>
      <text:p text:style-name="P1"><text:span text:style-name="T24"><text:s text:c="3"/></text:span>F(x)=<draw:frame draw:style-name="fr2" draw:name="Objekt315" text:anchor-type="as-char" svg:width="0.649cm" svg:height="1.318cm" draw:z-index="272"><draw:object xlink:href="./Object 315" xlink:type="simple" xlink:show="embed" xlink:actuate="onLoad"/><draw:image xlink:href="./ObjectReplacements/Object 315" xlink:type="simple" xlink:show="embed" xlink:actuate="onLoad"/></draw:frame>f(t)dt für ein x<text:span text:style-name="T14">0</text:span><text:span text:style-name="T5"></text:span>I. Sei schließlich y<text:span text:style-name="T14">0</text:span><text:span text:style-name="T5"></text:span><text:span text:style-name="T10"> R</text:span>. </text:p>
      <text:p text:style-name="P1"><text:span text:style-name="T24"><text:s text:c="3"/></text:span><text:span text:style-name="T21">a)Zeige: Die Funktion y(x)=f(x)y(x), </text:span><text:span text:style-name="T5"></text:span><text:span text:style-name="T21"> x</text:span><text:span text:style-name="T5"></text:span><text:span text:style-name="T21">I, y(x</text:span><text:span text:style-name="T15">0</text:span><text:span text:style-name="T21">)=y</text:span><text:span text:style-name="T15">0</text:span><text:span text:style-name="T21">. </text:span>Man </text:p>
      <text:p text:style-name="P1"><text:span text:style-name="T24"><text:s text:c="4"/></text:span>nennt die 1. der beiden Gleichungen eine lineare homogene </text:p>
      <text:p text:style-name="P1"><text:span text:style-name="T24"><text:s text:c="4"/></text:span>Differenzialgleichung 1. Ordnung ( und y eine Lösung </text:p>
      <text:p text:style-name="P1"><text:span text:style-name="T24"><text:s text:c="4"/></text:span>derselben), während die 2. auch Anfangsbedingung genannt </text:p>
      <text:p text:style-name="P1"><text:span text:style-name="T24"><text:s text:c="4"/></text:span>wird. Beide zusammen stellen ein Anfangsproblem dar.</text:p>
      <text:p text:style-name="P1"/>
      <text:p text:style-name="P1"><text:span text:style-name="T24"><text:s text:c="3"/></text:span>b)Zeige: Ist y irgend eine Funktion auf I, die beiden </text:p>
      <text:p text:style-name="P1"><text:span text:style-name="T24"><text:s text:c="4"/></text:span>Bedingungen genügt, so ist y(x)e<text:span text:style-name="T36">-F(x)</text:span> konstant, und durch </text:p>
      <text:p text:style-name="P1"><text:span text:style-name="T24"><text:s text:c="4"/></text:span>Einsetzen von x=x<text:span text:style-name="T14">0</text:span> folgt dann y(x)=y<text:span text:style-name="T14">0</text:span>e<text:span text:style-name="T36">F(x)</text:span></text:p>
      <text:p text:style-name="P1"><text:span text:style-name="T24"><text:s text:c="4"/></text:span>Schließe aus a) und b), dass das obige Anfangswertproblem </text:p>
      <text:p text:style-name="P1"><text:span text:style-name="T24"><text:s text:c="4"/></text:span>genau ein Lösung y besitzt..</text:p>
      <text:p text:style-name="P1"/>
      <text:p text:style-name="P1"><text:span text:style-name="T1">A6.6.7</text:span> Differenzialgleichung mit getrennten veränderlichen.</text:p>
      <text:p text:style-name="P1"><text:span text:style-name="T24"><text:s text:c="3"/></text:span>Seien I<text:span text:style-name="T14">1</text:span>,I<text:span text:style-name="T14">2</text:span><text:span text:style-name="T5"></text:span><text:span text:style-name="T10">R</text:span> 2 Intervalle, seien f:I<text:span text:style-name="T14">1</text:span><text:span text:style-name="T5"></text:span><text:span text:style-name="T10">R</text:span> und g:I<text:span text:style-name="T14">2</text:span><text:span text:style-name="T5"></text:span><text:span text:style-name="T10">R</text:span> stetig </text:p>
      <text:p text:style-name="P1"><text:span text:style-name="T24"><text:s text:c="3"/></text:span>und sei g(x)&gt;0 auf I<text:span text:style-name="T14">2</text:span>. Seien weiter F und G Stammfunktionen </text:p>
      <text:p text:style-name="P1"><text:span text:style-name="T24"><text:s text:c="3"/></text:span>zu f bzw g (also G streng monoton wachsend auf I<text:span text:style-name="T14">2</text:span>). Seien </text:p>
      <text:p text:style-name="P1"><text:span text:style-name="T24"><text:s text:c="3"/></text:span>schließlich x<text:span text:style-name="T14">0</text:span><text:span text:style-name="T5"></text:span>I<text:span text:style-name="T14">1</text:span>, y<text:span text:style-name="T14">0</text:span><text:span text:style-name="T5"></text:span>I<text:span text:style-name="T14">2</text:span>.</text:p>
      <text:p text:style-name="P1"><text:span text:style-name="T24"><text:s text:c="3"/></text:span>a)Zeige: Ist I<text:span text:style-name="T5"></text:span>I<text:span text:style-name="T14">1</text:span> ein Intervall und ist y:I<text:span text:style-name="T5"></text:span>I<text:span text:style-name="T14">2</text:span> stetig </text:p>
      <text:p text:style-name="P1"><text:span text:style-name="T24"><text:s text:c="4"/></text:span>differenzierbar mit </text:p>
      <text:p text:style-name="P1"><text:span text:style-name="T24"><text:s text:c="4"/></text:span>y’(x)=f(x)g(y(x)= <text:span text:style-name="T5"></text:span> x<text:span text:style-name="T5"></text:span>I, y(x<text:span text:style-name="T14">0</text:span>)=y<text:span text:style-name="T14">0</text:span>, <text:s text:c="4"/>(*)</text:p>
      <text:p text:style-name="P1"><text:span text:style-name="T24"><text:s text:c="4"/></text:span>so folgt </text:p>
      <text:p text:style-name="P1"><text:span text:style-name="T22"><text:s text:c="4"/></text:span><text:span text:style-name="T21">F(x)-F(x</text:span><text:span text:style-name="T15">0</text:span><text:span text:style-name="T21">)=</text:span><draw:frame draw:style-name="fr2" draw:name="Objekt316" text:anchor-type="as-char" svg:width="0.649cm" svg:height="1.318cm" draw:z-index="273"><draw:object xlink:href="./Object 316" xlink:type="simple" xlink:show="embed" xlink:actuate="onLoad"/><draw:image xlink:href="./ObjectReplacements/Object 316" xlink:type="simple" xlink:show="embed" xlink:actuate="onLoad"/></draw:frame><text:span text:style-name="T21">f(t)dt=</text:span><draw:frame draw:style-name="fr2" draw:name="Objekt317" text:anchor-type="as-char" svg:width="0.649cm" svg:height="1.318cm" draw:z-index="274"><draw:object xlink:href="./Object 317" xlink:type="simple" xlink:show="embed" xlink:actuate="onLoad"/><draw:image xlink:href="./ObjectReplacements/Object 317" xlink:type="simple" xlink:show="embed" xlink:actuate="onLoad"/></draw:frame><text:span text:style-name="T21">y’(t)/g(y(t))dt=G(y(x))-G(y</text:span><text:span text:style-name="T15">0</text:span><text:span text:style-name="T21">) </text:span></text:p>
      <text:p text:style-name="P1"><text:span text:style-name="T22"><text:s text:c="4"/></text:span>für x<text:span text:style-name="T5"></text:span>I. Da G injektiv ist, kann diese Gleichung nach y(x)</text:p>
      <text:p text:style-name="P1"><text:span text:style-name="T24"><text:s text:c="4"/></text:span>aufgelöst werden und wir erhaltwen </text:p>
      <text:p text:style-name="P1"><text:span text:style-name="T24"><text:s text:c="4"/></text:span><text:span text:style-name="T21">y(x)=G</text:span><text:span text:style-name="T41">-1</text:span><text:span text:style-name="T21">(G(y</text:span><text:span text:style-name="T15">0</text:span><text:span text:style-name="T21">))+F(x)-F(x</text:span><text:span text:style-name="T15">0</text:span><text:span text:style-name="T21">)) </text:span><text:span text:style-name="T5"></text:span><text:span text:style-name="T21"> x</text:span><text:span text:style-name="T5"></text:span><text:span text:style-name="T21">I. <text:s text:c="6"/></text:span>(**)</text:p>
      <text:p text:style-name="P1"><text:span text:style-name="T24"><text:s text:c="3"/></text:span>b)Zeige: Ist I<text:span text:style-name="T5"></text:span>I<text:span text:style-name="T14">1</text:span> ein Intervall und so, daß für x<text:span text:style-name="T5"></text:span>I immer</text:p>
      <text:p text:style-name="P1"><text:span text:style-name="T24"><text:s text:c="4"/></text:span>gilt G(y<text:span text:style-name="T14">0</text:span>)+F(x)-F(x<text:span text:style-name="T14">0</text:span>)<text:span text:style-name="T5"></text:span>G(I<text:span text:style-name="T14">2</text:span>) und definiert man y durch (**), </text:p>
      <text:p text:style-name="P1"><text:span text:style-name="T24"><text:s text:c="4"/></text:span>so erfüllt y die Bedingung (*)</text:p>
      <text:p text:style-name="P1"><text:span text:style-name="T24"><text:s text:c="2"/></text:span>Schließe aus a) und b), daß das Anfangswertproblem (*) auf dem in b) <text:s text:c="2"/></text:p>
      <text:p text:style-name="P1"><text:span text:style-name="T24"><text:s text:c="2"/></text:span>angegebenen Intervall genau 1 Lösung y besitz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Aufzählungszeichen" style:family="paragraph" style:parent-style-name="Standard" style:list-style-name="WW8Num1"/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4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84"><draw:text-box fo:min-height="0.058cm" fo:min-width="0cm"><text:p text:style-name="Footer"><text:span text:style-name="Page_20_Number"><text:page-number text:select-page="current">360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6</dc:title>
    <meta:initial-creator>sigi</meta:initial-creator>
    <meta:creation-date>2016-06-20T09:02:00</meta:creation-date>
    <dc:date>2019-11-23T17:54:25.828000000</dc:date>
    <meta:editing-cycles>3</meta:editing-cycles>
    <meta:generator>LibreOffice/6.2.3.2$Windows_X86_64 LibreOffice_project/aecc05fe267cc68dde00352a451aa867b3b546ac</meta:generator>
    <meta:editing-duration>PT5M18S</meta:editing-duration>
    <meta:document-statistic meta:table-count="0" meta:image-count="0" meta:object-count="317" meta:page-count="11" meta:paragraph-count="292" meta:word-count="2102" meta:character-count="14183" meta:non-whitespace-character-count="11433"/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1 "." 7 "." 4`3 "."  \) } } } {}</annotation>
  </semantics>
</math>
</file>

<file path=Object 101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n</mi>
            <mi>!</mi>
            <mi>k</mi>
            <mi>!</mi>
            <mo stretchy="false">(</mo>
            <mrow>
              <mi>n</mi>
              <mo stretchy="false">−</mo>
              <mi>k</mi>
            </mrow>
            <mo stretchy="false">)</mo>
            <mi>!</mi>
          </mrow>
        </mfrac>
      </mstyle>
      <mrow/>
    </mrow>
    <annotation encoding="StarMath 5.0"> size 12{ {  {n!}  over  {n!k! \( n - k \) !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i>k</mi>
            <mi>!</mi>
            <mo stretchy="false">(</mo>
            <mrow>
              <mi>n</mi>
              <mo stretchy="false">−</mo>
              <mi>k</mi>
            </mrow>
            <mo stretchy="false">)</mo>
            <mi>!</mi>
          </mrow>
        </mfrac>
      </mstyle>
      <mrow/>
    </mrow>
    <annotation encoding="StarMath 5.0"> size 12{ {  {1}  over  {k! \( n - k \) !} 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1 "." 7 "." 4`6 "."  \) } } } {}</annotation>
  </semantics>
</math>
</file>

<file path=Object 1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4 "." 3 "." 3`2 "."  \) } } } {}</annotation>
  </semantics>
</math>
</file>

<file path=Object 10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o stretchy="false">(</mo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-t \)  rSup { size 8{n-1} } }  over  { \( n-1 \) !} 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6 "." 2 "." 5} } } {}</annotation>
  </semantics>
</math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o stretchy="false">(</mo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-t \)  rSup { size 8{n-1} } }  over  { \( n-1 \) !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S6 "." 2 "." "10"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1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o stretchy="false">(</mo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-t \)  rSup { size 8{n-1} } }  over  { \( n-1 \) !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drarrow } underbrace { size 8{ ital "IH"} } } {}</annotation>
  </semantics>
</math>
</file>

<file path=Object 1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0</mn>
              </mstyle>
            </msub>
          </munderover>
          <mrow/>
        </mrow>
      </mstyle>
      <mrow/>
    </mrow>
    <annotation encoding="StarMath 5.0"> size 12{ Int cSub { size 8{x rSub { size 6{0} } } }  cSup {x rSub { size 6{0} } }  {} } {}</annotation>
  </semantics>
</math>
</file>

<file path=Object 11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o stretchy="false">(</mo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-t \)  rSup { size 8{n-1} } }  over  { \( n-1 \) !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3</mn>
              <mtext>.</mtext>
              <mn>2</mn>
            </mrow>
          </mstyle>
        </munder>
      </mstyle>
      <mrow/>
    </mrow>
    <annotation encoding="StarMath 5.0"> size 12{ { {}={}} underbrace { size 8{S6 "." 3 "." 2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drarrow } underbrace { size 8{ ital "IH"} } } {}</annotation>
  </semantics>
</math>
</file>

<file path=Object 1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+</mo>
              <mn>1</mn>
            </mrow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 {} rSub { size 8{n+1} }  rSup { size 8{ \( k \) } } } {}</annotation>
  </semantics>
</math>
</file>

<file path=Object 12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+</mo>
              <mn>1</mn>
            </mrow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 {} rSub { size 8{n+1} }  rSup { size 8{ \( 1 \)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drarrow } underbrace { size 8{ ital "IH"} } } {}</annotation>
  </semantics>
</math>
</file>

<file path=Object 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+</mo>
              <mn>1</mn>
            </mrow>
          </mstyle>
          <mstyle mathsize="8pt">
            <mrow>
              <mo stretchy="false">(</mo>
              <mrow>
                <mi>n</mi>
                <mo stretchy="false">+</mo>
                <mn>1</mn>
              </mrow>
              <mo stretchy="false">)</mo>
            </mrow>
          </mstyle>
        </msubsup>
      </mstyle>
      <mrow/>
    </mrow>
    <annotation encoding="StarMath 5.0"> size 12{ {} rSub { size 8{n+1} }  rSup { size 8{ \( n+1 \) } } } {}</annotation>
  </semantics>
</math>
</file>

<file path=Object 1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i>k</mi>
              </mstyle>
            </msup>
            <mrow>
              <mi>k</mi>
              <mi>!</mi>
            </mrow>
          </mfrac>
          <mrow>
            <munderover>
              <mo stretchy="false">∫</mo>
              <mstyle mathsize="8pt">
                <msub>
                  <mi>x</mi>
                  <mstyle mathsize="6pt">
                    <mn>0</mn>
                  </mstyle>
                </msub>
              </mstyle>
              <mi>x</mi>
            </munderover>
            <mfrac>
              <mrow>
                <mrow>
                  <mo stretchy="false">(</mo>
                  <mo stretchy="false">−</mo>
                  <mi>t</mi>
                </mrow>
                <msup>
                  <mo stretchy="false">)</mo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  <mrow>
                <mo stretchy="false">(</mo>
                <mrow>
                  <mi>n</mi>
                  <mo stretchy="false">−</mo>
                  <mi>k</mi>
                </mrow>
                <mo stretchy="false">)</mo>
                <mi>!</mi>
              </mrow>
            </mfrac>
          </mrow>
        </mrow>
      </mstyle>
      <mrow/>
    </mrow>
    <annotation encoding="StarMath 5.0"> size 12{ {  {x rSup { size 8{k} } }  over  {k!} }  Int cSub { size 8{x rSub { size 6{0} } } }  cSup {x}  { {  { \( -t \)  rSup { size 8{n-k} } }  over  { \( n-k \) !} } } } {}</annotation>
  </semantics>
</math>
</file>

<file path=Object 13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+</mo>
              <mn>1</mn>
            </mrow>
          </mstyle>
          <mstyle mathsize="8pt">
            <mi>'</mi>
          </mstyle>
        </msubsup>
      </mstyle>
      <mrow/>
    </mrow>
    <annotation encoding="StarMath 5.0"> size 12{ {} rSub { size 8{n+1} }  rSup { size 8{'} } } {}</annotation>
  </semantics>
</math>
</file>

<file path=Object 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39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row>
                  <mi>k</mi>
                  <mo stretchy="false">−</mo>
                  <mn>1</mn>
                </mrow>
              </mstyle>
            </msup>
            <mrow>
              <mo stretchy="false">(</mo>
              <mrow>
                <mi>k</mi>
                <mo stretchy="false">−</mo>
                <mn>1</mn>
              </mrow>
              <mo stretchy="false">)</mo>
              <mi>!</mi>
            </mrow>
          </mfrac>
          <mrow>
            <munderover>
              <mo stretchy="false">∫</mo>
              <mstyle mathsize="8pt">
                <msub>
                  <mi>x</mi>
                  <mstyle mathsize="6pt">
                    <mn>0</mn>
                  </mstyle>
                </msub>
              </mstyle>
              <mi>x</mi>
            </munderover>
            <mfrac>
              <mrow>
                <mrow>
                  <mo stretchy="false">(</mo>
                  <mo stretchy="false">−</mo>
                  <mi>t</mi>
                </mrow>
                <msup>
                  <mo stretchy="false">)</mo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  <mrow>
                <mo stretchy="false">(</mo>
                <mrow>
                  <mi>n</mi>
                  <mo stretchy="false">−</mo>
                  <mi>k</mi>
                </mrow>
                <mo stretchy="false">)</mo>
                <mi>!</mi>
              </mrow>
            </mfrac>
          </mrow>
        </mrow>
      </mstyle>
      <mrow/>
    </mrow>
    <annotation encoding="StarMath 5.0"> size 12{ {  {x rSup { size 8{k-1} } }  over  { \( k-1 \) !} }  Int cSub { size 8{x rSub { size 6{0} } } }  cSup {x}  { {  { \( -t \)  rSup { size 8{n-k} } }  over  { \( n-k \) !} } } } {}</annotation>
  </semantics>
</math>
</file>

<file path=Object 1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i>k</mi>
              </mstyle>
            </msup>
            <mrow>
              <mi>k</mi>
              <mi>!</mi>
            </mrow>
          </mfrac>
          <mfrac>
            <mrow>
              <mrow>
                <mo stretchy="false">(</mo>
                <mo stretchy="false">−</mo>
                <mi>x</mi>
              </mrow>
              <msup>
                <mo stretchy="false">)</mo>
                <mstyle mathsize="8pt">
                  <mrow>
                    <mi>n</mi>
                    <mo stretchy="false">−</mo>
                    <mi>k</mi>
                  </mrow>
                </mstyle>
              </msup>
            </mrow>
            <mrow>
              <mo stretchy="false">(</mo>
              <mrow>
                <mi>n</mi>
                <mo stretchy="false">−</mo>
                <mi>k</mi>
              </mrow>
              <mo stretchy="false">)</mo>
              <mi>!</mi>
            </mrow>
          </mfrac>
        </mrow>
      </mstyle>
      <mrow/>
    </mrow>
    <annotation encoding="StarMath 5.0"> size 12{ {  {x rSup { size 8{k} } }  over  {k!} }  {  { \( -x \)  rSup { size 8{n-k} } }  over  { \( n-k \) !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row>
                  <mi>k</mi>
                  <mo stretchy="false">−</mo>
                  <mn>1</mn>
                </mrow>
              </mstyle>
            </msup>
            <mrow>
              <mo stretchy="false">(</mo>
              <mrow>
                <mi>k</mi>
                <mo stretchy="false">−</mo>
                <mn>1</mn>
              </mrow>
              <mo stretchy="false">)</mo>
              <mi>!</mi>
            </mrow>
          </mfrac>
          <mrow>
            <munderover>
              <mo stretchy="false">∫</mo>
              <mstyle mathsize="8pt">
                <msub>
                  <mi>x</mi>
                  <mstyle mathsize="6pt">
                    <mn>0</mn>
                  </mstyle>
                </msub>
              </mstyle>
              <mi>x</mi>
            </munderover>
            <mfrac>
              <mrow>
                <mrow>
                  <mo stretchy="false">(</mo>
                  <mo stretchy="false">−</mo>
                  <mi>t</mi>
                </mrow>
                <msup>
                  <mo stretchy="false">)</mo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  <mrow>
                <mo stretchy="false">(</mo>
                <mrow>
                  <mi>n</mi>
                  <mo stretchy="false">−</mo>
                  <mi>k</mi>
                </mrow>
                <mo stretchy="false">)</mo>
                <mi>!</mi>
              </mrow>
            </mfrac>
          </mrow>
        </mrow>
      </mstyle>
      <mrow/>
    </mrow>
    <annotation encoding="StarMath 5.0"> size 12{ {  {x rSup { size 8{k-1} } }  over  { \( k-1 \) !} }  Int cSub { size 8{x rSub { size 6{0} } } }  cSup {x}  { {  { \( -t \)  rSup { size 8{n-k} } }  over  { \( n-k \) !} } } } {}</annotation>
  </semantics>
</math>
</file>

<file path=Object 1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48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5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o stretchy="false">(</mo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-t \)  rSup { size 8{n-1} } }  over  { \( n-1 \) !} } } {}</annotation>
  </semantics>
</math>
</file>

<file path=Object 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 {} rSub { size 8{n} }  rSup { size 8{ \( k \) } } } {}</annotation>
  </semantics>
</math>
</file>

<file path=Object 15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1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163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S6 "." 6 "." 1} }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S6 "." 6 "." 1} } } {}</annotation>
  </semantics>
</math>
</file>

<file path=Object 16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i>n</mi>
              <mo stretchy="false">−</mo>
              <mi>m</mi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n!}  over  { \( n - m \) ! \( n - m - n \) !} } } {}</annotation>
  </semantics>
</math>
</file>

<file path=Object 17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or</mtext>
              </mstyle>
              <mspace width="0.5em"/>
              <mstyle mathvariant="italic">
                <mtext>für</mtext>
              </mstyle>
              <mspace width="0.5em"/>
              <mi>f</mi>
              <mspace width="0.5em"/>
              <mstyle mathvariant="italic">
                <mtext>und</mtext>
              </mstyle>
              <mspace width="0.5em"/>
              <mi>S</mi>
              <mn>6</mn>
              <mtext>.</mtext>
              <mn>6</mn>
              <mtext>.</mtext>
              <mn>1</mn>
              <mspace width="0.5em"/>
              <mstyle mathvariant="italic">
                <mtext>für</mtext>
              </mstyle>
              <mspace width="0.5em"/>
              <mi>g</mi>
            </mrow>
          </mstyle>
        </munder>
      </mstyle>
      <mrow/>
    </mrow>
    <annotation encoding="StarMath 5.0"> size 12{ { drarrow } underbrace { size 8{ ital "Vor"` ital "für"`f` ital "und"`S6 "." 6 "." 1` ital "für"`g} } } {}</annotation>
  </semantics>
</math>
</file>

<file path=Object 1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6</mn>
              <mtext>.</mtext>
              <mn>3</mn>
              <mtext>.</mtext>
              <mn>3</mn>
            </mrow>
          </mstyle>
        </munder>
      </mstyle>
      <mrow/>
    </mrow>
    <annotation encoding="StarMath 5.0"> size 12{ { drarrow } underbrace { size 8{A6 "." 3 "." 3} 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6</mn>
              <mtext>.</mtext>
              <mn>1</mn>
            </mrow>
          </mstyle>
        </munder>
      </mstyle>
      <mrow/>
    </mrow>
    <annotation encoding="StarMath 5.0"> size 12{ { drarrow } underbrace { size 8{S6 "." 6 "." 1} 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6</mn>
              <mtext>.</mtext>
              <mn>1</mn>
            </mrow>
          </mstyle>
        </munder>
      </mstyle>
      <mrow/>
    </mrow>
    <annotation encoding="StarMath 5.0"> size 12{ { drarrow } underbrace { size 8{S6 "." 6 "." 1} } } {}</annotation>
  </semantics>
</math>
</file>

<file path=Object 1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6</mn>
              <mtext>.</mtext>
              <mn>1</mn>
            </mrow>
          </mstyle>
        </munder>
      </mstyle>
      <mrow/>
    </mrow>
    <annotation encoding="StarMath 5.0"> size 12{ { drarrow } underbrace { size 8{S6 "." 6 "." 1} } } {}</annotation>
  </semantics>
</math>
</file>

<file path=Object 17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i>k</mi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k} }  \( x rSub { size 8{0} }  \) }  over  {k!} } } {}</annotation>
  </semantics>
</math>
</file>

<file path=Object 179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18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m</mi>
            <mi>!</mi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!}  over  {m! \( n - m \) !} 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81/content.xml><?xml version="1.0" encoding="utf-8"?>
<math xmlns="http://www.w3.org/1998/Math/MathML" display="block">
  <semantics>
    <mrow>
      <mstyle mathsize="12pt">
        <mi>º</mi>
      </mstyle>
      <mrow/>
    </mrow>
    <annotation encoding="StarMath 5.0"> size 12{º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85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1</mn>
                </mstyle>
              </msub>
            </mstyle>
            <msub>
              <mi>x</mi>
              <mstyle mathsize="6pt">
                <mn>0</mn>
              </mstyle>
            </msub>
          </munderover>
          <mrow/>
        </mrow>
      </mstyle>
      <mrow/>
    </mrow>
    <annotation encoding="StarMath 5.0"> size 12{ Int cSub { size 8{x rSub { size 6{1} } } }  cSup {x rSub { size 6{0} } }  {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x</mi>
                <mn>0</mn>
              </mrow>
            </mstyle>
            <mstyle mathsize="8pt">
              <msub>
                <mi>x</mi>
                <mstyle mathsize="6pt">
                  <mn>1</mn>
                </mstyle>
              </msub>
            </mstyle>
          </munderover>
          <mrow/>
        </mrow>
      </mstyle>
      <mrow/>
    </mrow>
    <annotation encoding="StarMath 5.0"> size 12{ Int cSub { size 8{x0} }  cSup { size 8{x rSub { size 6{1} } 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x</mi>
                <mn>0</mn>
              </mrow>
            </mstyle>
            <mstyle mathsize="8pt">
              <msub>
                <mi>x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Int cSub { size 8{x0} }  cSup { size 8{x rSub { size 6{0} } } }  {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6</mn>
              <mtext>.</mtext>
              <mn>2</mn>
            </mrow>
          </mstyle>
        </munder>
      </mstyle>
      <mrow/>
    </mrow>
    <annotation encoding="StarMath 5.0"> size 12{ { {}={}} underbrace { size 8{S6 "." 6 "." 2} 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space width="0.5em"/>
                <mi>n</mi>
                <mrow>
                  <mspace width="1em"/>
                  <mo stretchy="false">−</mo>
                  <mspace width="0.5em"/>
                </mrow>
                <mn>1</mn>
              </mrow>
            </mstyle>
          </munderover>
          <mrow/>
        </mrow>
      </mstyle>
      <mrow/>
    </mrow>
    <annotation encoding="StarMath 5.0"> size 12{ Sum cSub { size 8{k=0} }  cSup { size 8{2`n`` - `1} }  {} } {}</annotation>
  </semantics>
</math>
</file>

<file path=Object 19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1}  over  { \( 2n - 1 \) !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95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n>2</mn>
                  <mspace width="0.5em"/>
                  <mrow>
                    <mi>n</mi>
                    <mo stretchy="false">−</mo>
                    <mn>1</mn>
                  </mrow>
                </mrow>
              </mstyle>
            </munderover>
            <mrow/>
          </mrow>
          <mspace width="1em"/>
        </mrow>
      </mstyle>
      <mrow/>
    </mrow>
    <annotation encoding="StarMath 5.0"> size 12{ Sum cSub { size 8{k=0} }  cSup { size 8{2`n - 1} }  {} ``} {}</annotation>
  </semantics>
</math>
</file>

<file path=Object 19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9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1}  over  { \( 2n - 1 \) !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0</mn>
              </mstyle>
            </msub>
          </munderover>
          <mrow/>
        </mrow>
      </mstyle>
      <mrow/>
    </mrow>
    <annotation encoding="StarMath 5.0"> size 12{ Int cSub { size 8{x rSub { size 6{0} } } }  cSup {x rSub { size 6{0} } }  {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o stretchy="false">(</mo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-t \)  rSup { size 8{n-1} } }  over  { \( n-1 \) !} } } {}</annotation>
  </semantics>
</math>
</file>

<file path=Object 2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x rSub { size 8{0} }  \) }  over  {0!} } } {}</annotation>
  </semantics>
</math>
</file>

<file path=Object 20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n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1}  over  { \( 2n - 1 \) !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0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x rSub { size 8{0} }  \) }  over  {0!} } } {}</annotation>
  </semantics>
</math>
</file>

<file path=Object 204/content.xml><?xml version="1.0" encoding="utf-8"?>
<math xmlns="http://www.w3.org/1998/Math/MathML" display="block">
  <semantics>
    <mrow>
      <mstyle mathsize="12pt">
        <mrow>
          <mfrac>
            <mn>1</mn>
            <mrow>
              <mo stretchy="false">(</mo>
              <mn>2</mn>
              <mrow>
                <mi>n</mi>
                <mo stretchy="false">−</mo>
                <mn>1</mn>
              </mrow>
              <mo stretchy="false">)</mo>
              <mi>!</mi>
            </mrow>
          </mfrac>
          <mrow>
            <msubsup>
              <mo stretchy="false">∫</mo>
              <mstyle mathsize="8pt">
                <msub>
                  <mi>x</mi>
                  <mstyle mathsize="6pt">
                    <mn>0</mn>
                  </mstyle>
                </msub>
              </mstyle>
              <mi>x</mi>
            </msubsup>
            <mrow/>
          </mrow>
        </mrow>
      </mstyle>
      <mrow/>
    </mrow>
    <annotation encoding="StarMath 5.0"> size 12{ {  {1}  over  { \( 2n-1 \) !} }  Int rSub { size 8{x rSub { size 6{0} } } }  rSup {x}  {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i mathvariant="normal">:</mi>
            <mo stretchy="true">⏟</mo>
          </munder>
          <mstyle mathsize="8pt">
            <mrow>
              <mstyle mathvariant="italic">
                <mtext>Vor</mtext>
              </mstyle>
              <mspace width="0.5em"/>
              <mi mathvariant="normal">:</mi>
              <msup>
                <mi>f</mi>
                <mstyle mathsize="6pt">
                  <mrow>
                    <mo stretchy="false">(</mo>
                    <mn>2</mn>
                    <mi>n</mi>
                    <mo stretchy="false">)</mo>
                  </mrow>
                </mstyle>
              </msup>
              <mstyle mathvariant="italic">
                <mtext>stetig</mtext>
              </mstyle>
              <mi>,</mi>
              <mspace width="0.5em"/>
              <msup>
                <mi>f</mi>
                <mstyle mathsize="6pt">
                  <mrow>
                    <mo stretchy="false">(</mo>
                    <mn>2</mn>
                    <mi>n</mi>
                    <mo stretchy="false">)</mo>
                  </mrow>
                </mstyle>
              </msup>
              <mo stretchy="false">(</mo>
              <msub>
                <mi>x</mi>
                <mstyle mathsize="6pt">
                  <mn>0</mn>
                </mstyle>
              </msub>
              <mrow>
                <mo stretchy="false">)</mo>
                <mo stretchy="false">≠</mo>
                <mn>0</mn>
              </mrow>
            </mrow>
          </mstyle>
        </munder>
      </mstyle>
      <mrow/>
    </mrow>
    <annotation encoding="StarMath 5.0"> size 12{ {:} underbrace { size 8{ ital "Vor"`:f rSup { size 6{ \( 2n \) } }  ital "stetig",`f rSup { size 6{ \( 2n \) } }  \( x rSub { size 6{0} }  \)  &lt;&gt; 0} } } {}</annotation>
  </semantics>
</math>
</file>

<file path=Object 20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g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drarrow } underbrace { size 8{x&gt;x rSub { size 6{0} } } } } {}</annotation>
  </semantics>
</math>
</file>

<file path=Object 209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x</mi>
            </mstyle>
            <mstyle mathsize="8pt">
              <msub>
                <mi>x</mi>
                <mstyle mathsize="6pt">
                  <mn>0</mn>
                </mstyle>
              </msub>
            </mstyle>
          </msubsup>
          <mrow/>
        </mrow>
      </mstyle>
      <mrow/>
    </mrow>
    <annotation encoding="StarMath 5.0"> size 12{ Int rSub { size 8{x} }  rSup { size 8{x rSub { size 6{0} } } }  {} } {}</annotation>
  </semantics>
</math>
</file>

<file path=Object 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2</mn>
              <mtext>.</mtext>
              <mn>9</mn>
              <mspace width="0.5em"/>
              <mstyle mathvariant="italic">
                <mtext>Bem</mtext>
              </mstyle>
            </mrow>
          </mstyle>
        </munder>
      </mstyle>
      <mrow/>
    </mrow>
    <annotation encoding="StarMath 5.0"> size 12{ { {}={}} underbrace { size 8{S6 "." 2 "." 9` ital "Bem"} } } {}</annotation>
  </semantics>
</math>
</file>

<file path=Object 211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subsup>
          <mrow/>
        </mrow>
      </mstyle>
      <mrow/>
    </mrow>
    <annotation encoding="StarMath 5.0"> size 12{ Int rSub { size 8{x rSub { size 6{0} } } }  rSup {x}  {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&l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drarrow } underbrace { size 8{x&lt;x rSub { size 6{0} } 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x</mi>
                <mo stretchy="false">&lt;</mo>
                <msub>
                  <mi>x</mi>
                  <mstyle mathsize="6pt">
                    <mn>0</mn>
                  </mstyle>
                </msub>
              </mrow>
              <mspace width="0.5em"/>
              <mstyle mathvariant="italic">
                <mtext>und</mtext>
              </mstyle>
              <mspace width="0.5em"/>
              <mrow>
                <mi>x</mi>
                <mo stretchy="false">&gt;</mo>
                <msub>
                  <mi>x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2{ { drarrow } underbrace { size 8{x&lt;x rSub { size 6{0} } ` ital "und"`x&gt;x rSub { size 6{0} } } } } {}</annotation>
  </semantics>
</math>
</file>

<file path=Object 214/content.xml><?xml version="1.0" encoding="utf-8"?>
<math xmlns="http://www.w3.org/1998/Math/MathML" display="block">
  <semantics>
    <mrow>
      <mstyle mathsize="12pt">
        <mrow>
          <mfrac>
            <mn>1</mn>
            <mrow>
              <mo stretchy="false">(</mo>
              <mn>2</mn>
              <mrow>
                <mi>n</mi>
                <mo stretchy="false">−</mo>
                <mn>1</mn>
              </mrow>
              <mo stretchy="false">)</mo>
              <mi>!</mi>
            </mrow>
          </mfrac>
          <mrow>
            <msubsup>
              <mo stretchy="false">∫</mo>
              <mstyle mathsize="8pt">
                <msub>
                  <mi>x</mi>
                  <mstyle mathsize="6pt">
                    <mn>0</mn>
                  </mstyle>
                </msub>
              </mstyle>
              <mi>x</mi>
            </msubsup>
            <mrow/>
          </mrow>
        </mrow>
      </mstyle>
      <mrow/>
    </mrow>
    <annotation encoding="StarMath 5.0"> size 12{ {  {1}  over  { \( 2n-1 \) !} }  Int rSub { size 8{x rSub { size 6{0} } } }  rSup {x}  {} } {}</annotation>
  </semantics>
</math>
</file>

<file path=Object 21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8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x</mi>
            </mstyle>
            <mstyle mathsize="8pt">
              <msub>
                <mi>x</mi>
                <mstyle mathsize="6pt">
                  <mn>0</mn>
                </mstyle>
              </msub>
            </mstyle>
          </msubsup>
          <mrow/>
        </mrow>
      </mstyle>
      <mrow/>
    </mrow>
    <annotation encoding="StarMath 5.0"> size 12{ Int rSub { size 8{x} }  rSup { size 8{x rSub { size 6{0} } } }  {} } {}</annotation>
  </semantics>
</math>
</file>

<file path=Object 219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subsup>
          <mrow/>
        </mrow>
      </mstyle>
      <mrow/>
    </mrow>
    <annotation encoding="StarMath 5.0"> size 12{ Int rSub { size 8{x rSub { size 6{0} } } }  rSup {x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5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8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3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3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3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244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245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2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5</mn>
            </mrow>
          </mstyle>
        </munder>
      </mstyle>
      <mrow/>
    </mrow>
    <annotation encoding="StarMath 5.0"> size 12{ { {}={}} underbrace { size 8{S6 "." 4 "." 5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52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253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1}  over  {n! \( n+1 \) } } } {}</annotation>
  </semantics>
</math>
</file>

<file path=Object 254/content.xml><?xml version="1.0" encoding="utf-8"?>
<math xmlns="http://www.w3.org/1998/Math/MathML" display="block">
  <semantics>
    <mrow>
      <mstyle mathsize="12pt">
        <msubsup>
          <mo stretchy="false">|</mo>
          <mstyle mathsize="8pt">
            <msub>
              <mi>x</mi>
              <mstyle mathsize="6pt">
                <mn>0</mn>
              </mstyle>
            </msub>
          </mstyle>
          <mi>x</mi>
        </msubsup>
      </mstyle>
      <mrow/>
    </mrow>
    <annotation encoding="StarMath 5.0"> size 12{ \lline  rSub { size 8{x rSub { size 6{0} } } }  rSup {x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5</mn>
            </mrow>
          </mstyle>
        </munder>
      </mstyle>
      <mrow/>
    </mrow>
    <annotation encoding="StarMath 5.0"> size 12{ { {}={}} underbrace { size 8{S6 "." 4 "." 5} } } {}</annotation>
  </semantics>
</math>
</file>

<file path=Object 25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5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5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x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x \) }  over  { \( n+1 \) !} 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6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α} }  right )} {}</annotation>
  </semantics>
</math>
</file>

<file path=Object 2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6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S1 "." 7 "." 4`6 "."  \) } } } {}</annotation>
  </semantics>
</math>
</file>

<file path=Object 2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α} }  right )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273/content.xml><?xml version="1.0" encoding="utf-8"?>
<math xmlns="http://www.w3.org/1998/Math/MathML" display="block">
  <semantics>
    <mrow>
      <mstyle mathsize="12pt">
        <mfrac>
          <mi>α</mi>
          <mrow>
            <mn>1</mn>
            <mo stretchy="false">+</mo>
            <mi>x</mi>
          </mrow>
        </mfrac>
      </mstyle>
      <mrow/>
    </mrow>
    <annotation encoding="StarMath 5.0"> size 12{ {  {α}  over  {1+x} 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n>2</mn>
            </mstyle>
          </msup>
        </mfrac>
      </mstyle>
      <mrow/>
    </mrow>
    <annotation encoding="StarMath 5.0"> size 12{ {  {1}  over  {x rSup { size 8{2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n>2</mn>
          <msup>
            <mi>x</mi>
            <mstyle mathsize="8pt">
              <mn>3</mn>
            </mstyle>
          </msup>
        </mfrac>
      </mstyle>
      <mrow/>
    </mrow>
    <annotation encoding="StarMath 5.0"> size 12{ {  {2}  over  {x rSup { size 8{3} } } } } {}</annotation>
  </semantics>
</math>
</file>

<file path=Object 28/content.xml><?xml version="1.0" encoding="utf-8"?>
<math xmlns="http://www.w3.org/1998/Math/MathML" display="block">
  <semantics>
    <mrow>
      <mstyle mathsize="12pt">
        <msubsup>
          <mo stretchy="false">|</mo>
          <mstyle mathsize="8pt">
            <mi>a</mi>
          </mstyle>
          <mstyle mathsize="8pt">
            <mi>b</mi>
          </mstyle>
        </msubsup>
      </mstyle>
      <mrow/>
    </mrow>
    <annotation encoding="StarMath 5.0"> size 12{ \lline  rSub { size 8{a} }  rSup { size 8{b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  <mo stretchy="false">(</mo>
            <mrow>
              <mi>n</mi>
              <mo stretchy="false">−</mo>
              <mn>1</mn>
            </mrow>
            <mo stretchy="false">)</mo>
            <mi>!</mi>
          </mrow>
          <msup>
            <mi>x</mi>
            <mstyle mathsize="8pt">
              <mi>n</mi>
            </mstyle>
          </msup>
        </mfrac>
      </mstyle>
      <mrow/>
    </mrow>
    <annotation encoding="StarMath 5.0"> size 12{ {  { \(  - 1 \)  rSup { size 8{n - 1} }  \( n - 1 \) !}  over  {x rSup { size 8{n} } 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  <mo stretchy="false">(</mo>
            <mrow>
              <mi>n</mi>
              <mo stretchy="false">−</mo>
              <mn>1</mn>
            </mrow>
            <mo stretchy="false">)</mo>
            <mi>!</mi>
          </mrow>
          <msup>
            <mn>2</mn>
            <mstyle mathsize="8pt">
              <mi>n</mi>
            </mstyle>
          </msup>
        </mfrac>
      </mstyle>
      <mrow/>
    </mrow>
    <annotation encoding="StarMath 5.0"> size 12{ {  { \(  - 1 \)  rSup { size 8{n - 1} }  \( n - 1 \) !}  over  {2 rSup { size 8{n} } } 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n>2</mn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2 \) }  over  {k!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k+1 \) } }  \( ξ \) }  over  { \( n+1 \) !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o stretchy="false">(</mo>
            <mi>n</mi>
            <mo stretchy="false">)</mo>
            <mi>!</mi>
          </mrow>
          <mrow>
            <msup>
              <mi>ξ</mi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n} }  \( n \) !}  over  {ξ rSup { size 8{n+1} }  \( n+1 \) !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 \(  - 1 \)  rSup { size 8{n} } }  over  { \( n+1 \) } } } {}</annotation>
  </semantics>
</math>
</file>

<file path=Object 28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x</mi>
                  <mo stretchy="false">−</mo>
                  <mn>2</mn>
                </mrow>
                <mi>ξ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x - 2}  over  {ξ} }  right ) rSup { size 8{n+1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i>ξ</mi>
            </mfrac>
          </mrow>
          <mo fence="true" stretchy="false">|</mo>
        </mrow>
      </mstyle>
      <mrow/>
    </mrow>
    <annotation encoding="StarMath 5.0"> size 12{ lline  {  {x - 2}  over  {ξ} }  rline } {}</annotation>
  </semantics>
</math>
</file>

<file path=Object 28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9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i>ξ</mi>
            </mfrac>
          </mrow>
          <mo fence="true" stretchy="false">|</mo>
        </mrow>
      </mstyle>
      <mrow/>
    </mrow>
    <annotation encoding="StarMath 5.0"> size 12{ lline  {  {x - 2}  over  {ξ} }  rline 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  <mrow>
            <msup>
              <mn>2</mn>
              <mstyle mathsize="8pt">
                <mi>k</mi>
              </mstyle>
            </msup>
            <mi>k</mi>
            <mi>!</mi>
          </mrow>
        </mfrac>
      </mstyle>
      <mrow/>
    </mrow>
    <annotation encoding="StarMath 5.0"> size 12{ {  { \(  - 1 \)  rSup { size 8{k - 1} }  \( k - 1 \) !}  over  {2 rSup { size 8{k} } k!} } } {}</annotation>
  </semantics>
</math>
</file>

<file path=Object 294/content.xml><?xml version="1.0" encoding="utf-8"?>
<math xmlns="http://www.w3.org/1998/Math/MathML" display="block">
  <semantics>
    <mrow>
      <mstyle mathsize="12pt">
        <mfrac>
          <mn>1</mn>
          <mrow>
            <mrow>
              <mn>2</mn>
              <mo stretchy="false">+</mo>
              <mo stretchy="false">(</mo>
            </mrow>
            <mrow>
              <mi>x</mi>
              <mo stretchy="false">−</mo>
              <mn>2</mn>
            </mrow>
            <mo stretchy="false">)</mo>
          </mrow>
        </mfrac>
      </mstyle>
      <mrow/>
    </mrow>
    <annotation encoding="StarMath 5.0"> size 12{ {  {1}  over  {2+ \( x - 2 \) } } } {}</annotation>
  </semantics>
</math>
</file>

<file path=Object 295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frac>
            <mn>1</mn>
            <mrow>
              <mn>1</mn>
              <mo stretchy="false">+</mo>
              <mfrac>
                <mrow>
                  <mi>x</mi>
                  <mo stretchy="false">−</mo>
                  <mn>2</mn>
                </mrow>
                <mn>2</mn>
              </mfrac>
            </mrow>
          </mfrac>
        </mrow>
      </mstyle>
      <mrow/>
    </mrow>
    <annotation encoding="StarMath 5.0"> size 12{ {  {1}  over  {2} }  {  {1}  over  {1+ {  {x - 2}  over  {2} } } } } {}</annotation>
  </semantics>
</math>
</file>

<file path=Object 29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n>2</mn>
            </mfrac>
          </mrow>
          <mo fence="true" stretchy="false">|</mo>
        </mrow>
      </mstyle>
      <mrow/>
    </mrow>
    <annotation encoding="StarMath 5.0"> size 12{ lline  {  {x - 2}  over  {2} }  rline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o stretchy="false">−</mo>
                <mfrac>
                  <mrow>
                    <mi>x</mi>
                    <mo stretchy="false">−</mo>
                    <mn>2</mn>
                  </mrow>
                  <mn>2</mn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-  {  {x - 2}  over  {2} }  right ) rSup { size 8{n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n>0</mn>
              </mstyle>
            </msup>
          </mrow>
          <munder>
            <munder>
              <mrow>
                <mo stretchy="false">(</mo>
                <mrow>
                  <mn>1</mn>
                  <mo stretchy="false">−</mo>
                  <mn>1</mn>
                </mrow>
                <mo stretchy="false">)</mo>
                <mi>!</mi>
              </mrow>
              <mo stretchy="true">⏟</mo>
            </munder>
            <mstyle mathsize="8pt">
              <mrow>
                <mn>0</mn>
                <mrow>
                  <mi>!</mi>
                  <mo stretchy="false">=</mo>
                  <mn>1</mn>
                </mrow>
              </mrow>
            </mstyle>
          </munder>
        </mfrac>
      </mstyle>
      <mrow/>
    </mrow>
    <annotation encoding="StarMath 5.0"> size 12{ {  { \( x - t \)  rSup { size 8{0} } }  over  { { \( 1 - 1 \) !} underbrace { size 8{0!=1} } } } } {}</annotation>
  </semantics>
</math>
</file>

<file path=Object 30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2</mn>
            </mrow>
            <msup>
              <mo stretchy="false">)</mo>
              <mstyle mathsize="8pt">
                <mi>k</mi>
              </mstyle>
            </msup>
          </mrow>
          <msup>
            <mn>2</mn>
            <mstyle mathsize="8pt">
              <mi>k</mi>
            </mstyle>
          </msup>
        </mfrac>
      </mstyle>
      <mrow/>
    </mrow>
    <annotation encoding="StarMath 5.0"> size 12{ {  { \( x - 2 \)  rSup { size 8{k} } }  over  {2 rSup { size 8{k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n>2</mn>
            </mfrac>
          </mrow>
          <mo fence="true" stretchy="false">|</mo>
        </mrow>
      </mstyle>
      <mrow/>
    </mrow>
    <annotation encoding="StarMath 5.0"> size 12{ lline  {  {x - 2}  over  {2} }  rline } {}</annotation>
  </semantics>
</math>
</file>

<file path=Object 30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3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2</mn>
            </mrow>
            <msup>
              <mo stretchy="false">)</mo>
              <mstyle mathsize="8pt">
                <mi>k</mi>
              </mstyle>
            </msup>
          </mrow>
          <msup>
            <mn>2</mn>
            <mstyle mathsize="8pt">
              <mi>k</mi>
            </mstyle>
          </msup>
        </mfrac>
      </mstyle>
      <mrow/>
    </mrow>
    <annotation encoding="StarMath 5.0"> size 12{ {  { \( x - 2 \)  rSup { size 8{k} } }  over  {2 rSup { size 8{k} } } } } {}</annotation>
  </semantics>
</math>
</file>

<file path=Object 30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o stretchy="false">(</mo>
            <mfrac>
              <mrow>
                <mi>x</mi>
                <mo stretchy="false">−</mo>
                <mn>2</mn>
              </mrow>
              <mn>2</mn>
            </mfrac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+</mo>
            <mn>1</mn>
          </mrow>
        </mfrac>
      </mstyle>
      <mrow/>
    </mrow>
    <annotation encoding="StarMath 5.0"> size 12{ {  { \(  - 1 \)  rSup { size 8{k} }  \(  {  {x - 2}  over  {2} }  \)  rSup { size 8{k+1} } }  over  {k+1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o stretchy="false">(</mo>
            <mfrac>
              <mrow>
                <mi>x</mi>
                <mo stretchy="false">−</mo>
                <mn>2</mn>
              </mrow>
              <mn>2</mn>
            </mfrac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+</mo>
            <mn>1</mn>
          </mrow>
        </mfrac>
      </mstyle>
      <mrow/>
    </mrow>
    <annotation encoding="StarMath 5.0"> size 12{ {  { \(  - 1 \)  rSup { size 8{k} }  \(  {  {x - 2}  over  {2} }  \)  rSup { size 8{k+1} } }  over  {k+1} 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o stretchy="false">(</mo>
            <mfrac>
              <mrow>
                <mi>x</mi>
                <mo stretchy="false">−</mo>
                <mn>2</mn>
              </mrow>
              <mn>2</mn>
            </mfrac>
            <msup>
              <mo stretchy="false">)</mo>
              <mstyle mathsize="8pt">
                <mi>k</mi>
              </mstyle>
            </msup>
          </mrow>
          <mrow>
            <mi>k</mi>
            <mo stretchy="false">∗</mo>
            <msup>
              <mn>2</mn>
              <mstyle mathsize="8pt">
                <mi>k</mi>
              </mstyle>
            </msup>
          </mrow>
        </mfrac>
      </mstyle>
      <mrow/>
    </mrow>
    <annotation encoding="StarMath 5.0"> size 12{ {  { \(  - 1 \)  rSup { size 8{k} }  \(  {  {x - 2}  over  {2} }  \)  rSup { size 8{k} } }  over  {k * 2 rSup { size 8{k} } } } } {}</annotation>
  </semantics>
</math>
</file>

<file path=Object 311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y</mi>
                    <mi>'</mi>
                    <mo stretchy="false">(</mo>
                    <mi>x</mi>
                    <mrow>
                      <mo stretchy="false">)</mo>
                      <mo stretchy="false">=</mo>
                      <mtext>tan</mtext>
                    </mrow>
                    <mspace width="0.5em"/>
                    <mrow>
                      <mi>x</mi>
                      <mo stretchy="false">∗</mo>
                      <mi>y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y</mi>
                    <mo stretchy="false">(</mo>
                    <mn>0</mn>
                    <mrow>
                      <mo stretchy="false">)</mo>
                      <mo stretchy="false">=</mo>
                      <mn>2</mn>
                    </mrow>
                  </mrow>
                </mtd>
              </mtr>
            </mtable>
          </mrow>
        </mrow>
      </mstyle>
      <mrow/>
    </mrow>
    <annotation encoding="StarMath 5.0"> size 12{ left lbrace  matrix {
y' \( x \) ="tan"`x * y \( x \)  {} ##
y \( 0 \) =2
}  right none } {}</annotation>
  </semantics>
</math>
</file>

<file path=Object 31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y</mi>
                    <mi>'</mi>
                    <mo stretchy="false">(</mo>
                    <mi>x</mi>
                    <mrow>
                      <mo stretchy="false">)</mo>
                      <mo stretchy="false">=</mo>
                      <mtext>sin</mtext>
                    </mrow>
                    <mspace width="0.5em"/>
                    <mrow>
                      <mi>x</mi>
                      <mo stretchy="false">∗</mo>
                      <msup>
                        <mi>e</mi>
                        <mstyle mathsize="8pt">
                          <mrow>
                            <mi>y</mi>
                            <mo stretchy="false">(</mo>
                            <mi>x</mi>
                            <mo stretchy="false">)</mo>
                          </mrow>
                        </mstyle>
                      </msup>
                    </mrow>
                    <mrow/>
                  </mrow>
                </mtd>
              </mtr>
              <mtr>
                <mtd>
                  <mrow>
                    <mi>y</mi>
                    <mo stretchy="false">(</mo>
                    <mn>0</mn>
                    <mrow>
                      <mo stretchy="false">)</mo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y' \( x \) ="sin"`x * e rSup { size 8{y \( x \) } }  {} ##
y \( 0 \) =1
}  right none 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3</mn>
              <mtext>.</mtext>
              <mn>3</mn>
            </mrow>
          </mstyle>
        </munder>
      </mstyle>
      <mrow/>
    </mrow>
    <annotation encoding="StarMath 5.0"> size 12{ { drarrow } underbrace { size 8{S6 "." 3 "." 3} }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/content.xml><?xml version="1.0" encoding="utf-8"?>
<math xmlns="http://www.w3.org/1998/Math/MathML" display="block">
  <semantics>
    <mrow>
      <mstyle mathsize="12pt">
        <msubsup>
          <mi>F</mi>
          <mstyle mathsize="8pt">
            <mn>1</mn>
          </mstyle>
          <mstyle mathsize="8pt">
            <mi>'</mi>
          </mstyle>
        </msubsup>
      </mstyle>
      <mrow/>
    </mrow>
    <annotation encoding="StarMath 5.0"> size 12{F rSub { size 8{1} }  rSup { size 8{'} } } {}</annotation>
  </semantics>
</math>
</file>

<file path=Object 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 {} rSub { size 8{n} }  rSup { size 8{ \( k \) } } } {}</annotation>
  </semantics>
</math>
</file>

<file path=Object 41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over>
              <mover>
                <mrow>
                  <mo stretchy="false">(</mo>
                  <mrow>
                    <mn>1</mn>
                    <mo stretchy="false">−</mo>
                    <mn>1</mn>
                  </mrow>
                  <mo stretchy="false">)</mo>
                </mrow>
                <mo stretchy="true">⏞</mo>
              </mover>
              <mstyle mathsize="6pt">
                <mrow>
                  <mn>0</mn>
                  <mo stretchy="false">≤</mo>
                  <mi>k</mi>
                  <mo stretchy="false">≤</mo>
                  <mrow>
                    <mi>n</mi>
                    <mo stretchy="false">−</mo>
                    <mn>1</mn>
                  </mrow>
                </mrow>
              </mstyle>
            </mover>
          </mstyle>
        </msubsup>
      </mstyle>
      <mrow/>
    </mrow>
    <annotation encoding="StarMath 5.0"> size 12{ {} rSub { size 8{1} }  rSup { size 8{ { \( 1 - 1 \) } overbrace { size 6{0 &lt;= k &lt;= n - 1} } 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0</mn>
              </mstyle>
            </msub>
          </munderover>
          <mrow/>
        </mrow>
      </mstyle>
      <mrow/>
    </mrow>
    <annotation encoding="StarMath 5.0"> size 12{ Int cSub { size 8{x rSub { size 6{0} } } }  cSup {x rSub { size 6{0} } }  {} } {}</annotation>
  </semantics>
</math>
</file>

<file path=Object 4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b>
                <mi>x</mi>
                <mstyle mathsize="8pt">
                  <mn>0</mn>
                </mstyle>
              </msub>
              <mo stretchy="false">−</mo>
              <mi>t</mi>
            </mrow>
            <msup>
              <mo stretchy="false">)</mo>
              <mstyle mathsize="8pt">
                <mrow>
                  <mn>1</mn>
                  <mo stretchy="false">−</mo>
                  <mn>1</mn>
                </mrow>
              </mstyle>
            </msup>
          </mrow>
          <mrow>
            <mo stretchy="false">(</mo>
            <mrow>
              <mn>1</mn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 rSub { size 8{0} }  - t \)  rSup { size 8{1 - 1} } }  over  { \( 1 - 1 \) !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n>0</mn>
              </mstyle>
            </msub>
          </munderover>
          <mrow/>
        </mrow>
      </mstyle>
      <mrow/>
    </mrow>
    <annotation encoding="StarMath 5.0"> size 12{ Int cSub { size 8{x rSub { size 6{0} } } }  cSup {x rSub { size 6{0} } }  {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4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row>
                  <mn>2</mn>
                  <mo stretchy="false">−</mo>
                  <mn>1</mn>
                </mrow>
              </mstyle>
            </msup>
          </mrow>
          <mrow>
            <mo stretchy="false">(</mo>
            <mrow>
              <mn>2</mn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 \( x - t \)  rSup { size 8{2 - 1} } }  over  { \( 2 - 1 \) !} 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4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n>1</mn>
              </mstyle>
            </msup>
          </mrow>
          <mrow>
            <mn>1</mn>
            <mi>!</mi>
          </mrow>
        </mfrac>
      </mstyle>
      <mrow/>
    </mrow>
    <annotation encoding="StarMath 5.0"> size 12{ {  { \( x - t \)  rSup { size 8{1} } }  over  {1!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i>u</mi>
          </mstyle>
        </munder>
      </mstyle>
      <mrow/>
    </mrow>
    <annotation encoding="StarMath 5.0"> size 12{ {x} underbrace { size 8{u} 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∫</mo>
                <mstyle mathsize="8pt">
                  <msub>
                    <mi>x</mi>
                    <mstyle mathsize="6pt">
                      <mn>0</mn>
                    </mstyle>
                  </msub>
                </mstyle>
                <mi>x</mi>
              </munderover>
              <mrow>
                <mi>f</mi>
                <mo stretchy="false">(</mo>
                <mi>t</mi>
                <mo stretchy="false">)</mo>
                <mstyle mathvariant="italic">
                  <mtext>dt</mtext>
                </mstyle>
              </mrow>
            </mrow>
            <mo stretchy="true">⏟</mo>
          </munder>
          <mi>v</mi>
        </munder>
      </mstyle>
      <mrow/>
    </mrow>
    <annotation encoding="StarMath 5.0"> size 12{ { Int cSub { size 8{x rSub { size 6{0} } } }  cSup {x}  {f \( t \)  ital "dt"} } underbrace {v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>
            <mrow>
              <mo stretchy="false">(</mo>
              <mo stretchy="false">−</mo>
              <mi>t</mi>
            </mrow>
            <mo stretchy="false">)</mo>
            <mi>f</mi>
            <mo stretchy="false">(</mo>
            <mi>t</mi>
            <mo stretchy="false">)</mo>
            <mstyle mathvariant="italic">
              <mtext>dt</mtext>
            </mstyle>
          </mrow>
        </mrow>
      </mstyle>
      <mrow/>
    </mrow>
    <annotation encoding="StarMath 5.0"> size 12{ Int cSub { size 8{x rSub { size 6{0} } } }  cSup {x}  { \(  - t \) f \( t \)  ital "dt"} } {}</annotation>
  </semantics>
</math>
</file>

<file path=Object 52/content.xml><?xml version="1.0" encoding="utf-8"?>
<math xmlns="http://www.w3.org/1998/Math/MathML" display="block">
  <semantics>
    <mrow>
      <mstyle mathsize="12pt">
        <msubsup>
          <mi>F</mi>
          <mstyle mathsize="8pt">
            <mn>2</mn>
          </mstyle>
          <mstyle mathsize="8pt">
            <mi>'</mi>
          </mstyle>
        </msubsup>
      </mstyle>
      <mrow/>
    </mrow>
    <annotation encoding="StarMath 5.0"> size 12{F rSub { size 8{2} }  rSup { size 8{'} 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>
            <mi>f</mi>
            <mo stretchy="false">(</mo>
            <mi>t</mi>
            <mo stretchy="false">)</mo>
            <mstyle mathvariant="italic">
              <mtext>dt</mtext>
            </mstyle>
          </mrow>
        </mrow>
      </mstyle>
      <mrow/>
    </mrow>
    <annotation encoding="StarMath 5.0"> size 12{ Int cSub { size 8{x rSub { size 6{0} } } }  cSup {x}  {f \( t \)  ital "dt"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>
            <mi>f</mi>
            <mo stretchy="false">(</mo>
            <mi>t</mi>
            <mo stretchy="false">)</mo>
            <mstyle mathvariant="italic">
              <mtext>dt</mtext>
            </mstyle>
          </mrow>
        </mrow>
      </mstyle>
      <mrow/>
    </mrow>
    <annotation encoding="StarMath 5.0"> size 12{ Int cSub { size 8{x rSub { size 6{0} } } }  cSup {x}  {f \( t \)  ital "dt"}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6 "." 2 "." 5} 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S6 "." 2 "." "10"} } } {}</annotation>
  </semantics>
</math>
</file>

<file path=Object 58/content.xml><?xml version="1.0" encoding="utf-8"?>
<math xmlns="http://www.w3.org/1998/Math/MathML" display="block">
  <semantics>
    <mrow>
      <mstyle mathsize="12pt">
        <msubsup>
          <mi>F</mi>
          <mstyle mathsize="8pt">
            <mn>2</mn>
          </mstyle>
          <mstyle mathsize="8pt">
            <mi>'</mi>
          </mstyle>
        </msubsup>
      </mstyle>
      <mrow/>
    </mrow>
    <annotation encoding="StarMath 5.0"> size 12{F rSub { size 8{2} }  rSup { size 8{'} } } {}</annotation>
  </semantics>
</math>
</file>

<file path=Object 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 {} rSub { size 8{n} }  rSup { size 8{ \( k \) } } } {}</annotation>
  </semantics>
</math>
</file>

<file path=Object 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/content.xml><?xml version="1.0" encoding="utf-8"?>
<math xmlns="http://www.w3.org/1998/Math/MathML" display="block">
  <semantics>
    <mrow>
      <mstyle mathsize="12pt">
        <msubsup>
          <mi>F</mi>
          <mstyle mathsize="8pt">
            <mn>2</mn>
          </mstyle>
          <mstyle mathsize="8pt">
            <mi>'</mi>
          </mstyle>
        </msubsup>
      </mstyle>
      <mrow/>
    </mrow>
    <annotation encoding="StarMath 5.0"> size 12{F rSub { size 8{2} }  rSup { size 8{'} }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5/content.xml><?xml version="1.0" encoding="utf-8"?>
<math xmlns="http://www.w3.org/1998/Math/MathML" display="block">
  <semantics>
    <mrow>
      <mstyle mathsize="12pt">
        <msubsup>
          <mi>F</mi>
          <mstyle mathsize="8pt">
            <mn>2</mn>
          </mstyle>
          <mstyle mathsize="8pt">
            <mtext>''</mtext>
          </mstyle>
        </msubsup>
      </mstyle>
      <mrow/>
    </mrow>
    <annotation encoding="StarMath 5.0"> size 12{F rSub { size 8{2} }  rSup { size 8{"''"} } } {}</annotation>
  </semantics>
</math>
</file>

<file path=Object 66/content.xml><?xml version="1.0" encoding="utf-8"?>
<math xmlns="http://www.w3.org/1998/Math/MathML" display="block">
  <semantics>
    <mrow>
      <mstyle mathsize="12pt">
        <msubsup>
          <mi>F</mi>
          <mstyle mathsize="8pt">
            <mn>1</mn>
          </mstyle>
          <mstyle mathsize="8pt">
            <mi>'</mi>
          </mstyle>
        </msubsup>
      </mstyle>
      <mrow/>
    </mrow>
    <annotation encoding="StarMath 5.0"> size 12{F rSub { size 8{1} }  rSup { size 8{'} }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7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t</mi>
            </mrow>
            <msup>
              <mo stretchy="false">)</mo>
              <mstyle mathsize="8pt">
                <mi>n</mi>
              </mstyle>
            </msup>
          </mrow>
          <mrow>
            <mi>n</mi>
            <mi>!</mi>
          </mrow>
        </mfrac>
      </mstyle>
      <mrow/>
    </mrow>
    <annotation encoding="StarMath 5.0"> size 12{ {  { \( x - t \)  rSup { size 8{n} } }  over  {n!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6</mn>
              <mtext>.</mtext>
              <mo stretchy="false">)</mo>
              <mi>,</mi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1 "." 7 "." 4`6 "."  \) ,`3 "."  \) } } } {}</annotation>
  </semantics>
</math>
</file>

<file path=Object 76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i>n</mi>
              </mstyle>
            </munderover>
            <munder>
              <mund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  <mo stretchy="true">⏟</mo>
              </munder>
              <mstyle mathsize="8pt">
                <mi>u</mi>
              </mstyle>
            </munder>
          </mrow>
          <munder>
            <munder>
              <mrow>
                <mrow>
                  <munderover>
                    <mo stretchy="false">∫</mo>
                    <mstyle mathsize="8pt">
                      <msub>
                        <mi>x</mi>
                        <mstyle mathsize="6pt">
                          <mn>0</mn>
                        </mstyle>
                      </msub>
                    </mstyle>
                    <mi>x</mi>
                  </munderover>
                  <mfrac>
                    <mrow>
                      <mrow>
                        <mo stretchy="false">(</mo>
                        <mo stretchy="false">−</mo>
                        <mi>t</mi>
                      </mrow>
                      <msup>
                        <mo stretchy="false">)</mo>
                        <mstyle mathsize="8pt">
                          <mrow>
                            <mi>n</mi>
                            <mo stretchy="false">−</mo>
                            <mi>k</mi>
                          </mrow>
                        </mstyle>
                      </msup>
                    </mrow>
                    <mrow>
                      <mo stretchy="false">(</mo>
                      <mrow>
                        <mi>n</mi>
                        <mo stretchy="false">−</mo>
                        <mi>k</mi>
                      </mrow>
                      <mo stretchy="false">)</mo>
                      <mi>!</mi>
                    </mrow>
                  </mfrac>
                </mrow>
                <mstyle mathsize="12pt">
                  <mrow>
                    <mi>f</mi>
                    <mo stretchy="false">(</mo>
                    <mi>t</mi>
                    <mo stretchy="false">)</mo>
                    <mstyle mathvariant="italic">
                      <mtext>dt</mtext>
                    </mstyle>
                  </mrow>
                </mstyle>
              </mrow>
              <mo stretchy="true">⏟</mo>
            </munder>
            <mi>v</mi>
          </munder>
        </mrow>
      </mstyle>
      <mrow/>
    </mrow>
    <annotation encoding="StarMath 5.0"> size 12{ Sum cSub { size 8{k=0} }  cSup { size 8{n} }  { { {  {x rSup { size 8{k} } }  over  {k!} } } underbrace { size 8{u} } }  { Int cSub { size 8{x rSub { size 6{0} } } }  cSup {x}  { {  { \(  - t \)  rSup { size 8{n - k} } }  over  { \( n - k \) !} } }  size 12{f \( t \)  ital "dt"}} underbrace {v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over>
              <mover>
                <mfrac>
                  <msup>
                    <mi>x</mi>
                    <mstyle mathsize="8pt">
                      <mn>0</mn>
                    </mstyle>
                  </msup>
                  <mrow>
                    <mn>0</mn>
                    <mi>!</mi>
                  </mrow>
                </mfrac>
                <mo stretchy="true">⏞</mo>
              </mover>
              <mstyle mathsize="8pt">
                <mn>1</mn>
              </mstyle>
            </mover>
            <mo stretchy="true">⏟</mo>
          </munder>
          <mstyle mathsize="8pt">
            <mi>u</mi>
          </mstyle>
        </munder>
      </mstyle>
      <mrow/>
    </mrow>
    <annotation encoding="StarMath 5.0"> size 12{ { { {  {x rSup { size 8{0} } }  over  {0!} } } overbrace { size 8{1} } } underbrace { size 8{u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∫</mo>
                  <mstyle mathsize="8pt">
                    <msub>
                      <mi>x</mi>
                      <mstyle mathsize="6pt">
                        <mn>0</mn>
                      </mstyle>
                    </msub>
                  </mstyle>
                  <mi>x</mi>
                </munderover>
                <mrow>
                  <mfrac>
                    <mrow>
                      <mrow>
                        <mo stretchy="false">(</mo>
                        <mo stretchy="false">−</mo>
                        <mi>t</mi>
                      </mrow>
                      <msup>
                        <mo stretchy="false">)</mo>
                        <mstyle mathsize="8pt">
                          <mrow>
                            <mi>n</mi>
                            <mo stretchy="false">−</mo>
                            <mn>0</mn>
                          </mrow>
                        </mstyle>
                      </msup>
                    </mrow>
                    <mrow>
                      <mo stretchy="false">(</mo>
                      <mrow>
                        <mi>n</mi>
                        <mo stretchy="false">−</mo>
                        <mn>0</mn>
                      </mrow>
                      <mo stretchy="false">)</mo>
                      <mi>!</mi>
                    </mrow>
                  </mfrac>
                  <mi>f</mi>
                  <mo stretchy="false">(</mo>
                  <mi>t</mi>
                  <mo stretchy="false">)</mo>
                </mrow>
              </mrow>
              <mstyle mathsize="12pt">
                <mstyle mathvariant="italic">
                  <mtext>dt</mtext>
                </mstyle>
              </mstyle>
            </mrow>
            <mo stretchy="true">⏟</mo>
          </munder>
          <mi>v</mi>
        </munder>
      </mstyle>
      <mrow/>
    </mrow>
    <annotation encoding="StarMath 5.0"> size 12{ { Int cSub { size 8{x rSub { size 6{0} } } }  cSup {x}  { {  { \(  - t \)  rSup { size 8{n - 0} } }  over  { \( n - 0 \) !} } f \( t \) }  size 12{ ital "dt"}} underbrace {v} } {}</annotation>
  </semantics>
</math>
</file>

<file path=Object 79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under>
              <mund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  <mo stretchy="true">⏟</mo>
              </munder>
              <mstyle mathsize="8pt">
                <mi>u</mi>
              </mstyle>
            </munder>
          </mrow>
          <munder>
            <munder>
              <mrow>
                <mrow>
                  <munderover>
                    <mo stretchy="false">∫</mo>
                    <mstyle mathsize="8pt">
                      <msub>
                        <mi>x</mi>
                        <mstyle mathsize="6pt">
                          <mn>0</mn>
                        </mstyle>
                      </msub>
                    </mstyle>
                    <mi>x</mi>
                  </munderover>
                  <mfrac>
                    <mrow>
                      <mrow>
                        <mo stretchy="false">(</mo>
                        <mo stretchy="false">−</mo>
                        <mi>t</mi>
                      </mrow>
                      <msup>
                        <mo stretchy="false">)</mo>
                        <mstyle mathsize="8pt">
                          <mrow>
                            <mi>n</mi>
                            <mo stretchy="false">−</mo>
                            <mi>k</mi>
                          </mrow>
                        </mstyle>
                      </msup>
                    </mrow>
                    <mrow>
                      <mo stretchy="false">(</mo>
                      <mrow>
                        <mi>n</mi>
                        <mo stretchy="false">−</mo>
                        <mi>k</mi>
                      </mrow>
                      <mo stretchy="false">)</mo>
                      <mi>!</mi>
                    </mrow>
                  </mfrac>
                </mrow>
                <mstyle mathsize="12pt">
                  <mrow>
                    <mi>f</mi>
                    <mo stretchy="false">(</mo>
                    <mi>t</mi>
                    <mo stretchy="false">)</mo>
                    <mstyle mathvariant="italic">
                      <mtext>dt</mtext>
                    </mstyle>
                  </mrow>
                </mstyle>
              </mrow>
              <mo stretchy="true">⏟</mo>
            </munder>
            <mi>v</mi>
          </munder>
        </mrow>
      </mstyle>
      <mrow/>
    </mrow>
    <annotation encoding="StarMath 5.0"> size 12{ Sum cSub { size 8{k=1} }  cSup { size 8{n} }  { { {  {x rSup { size 8{k} } }  over  {k!} } } underbrace { size 8{u} } }  { Int cSub { size 8{x rSub { size 6{0} } } }  cSup {x}  { {  { \(  - t \)  rSup { size 8{n - k} } }  over  { \( n - k \) !} } }  size 12{f \( t \)  ital "dt"}} underbrace {v} } {}</annotation>
  </semantics>
</math>
</file>

<file path=Object 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3</mn>
              <mtext>.</mtext>
              <mn>3</mn>
            </mrow>
          </mstyle>
        </munder>
      </mstyle>
      <mrow/>
    </mrow>
    <annotation encoding="StarMath 5.0"> size 12{ { drarrow } underbrace { size 8{S6 "." 3 "." 3} } } {}</annotation>
  </semantics>
</math>
</file>

<file path=Object 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+</mo>
              <mn>1</mn>
            </mrow>
          </mstyle>
          <mstyle mathsize="8pt">
            <mi>'</mi>
          </mstyle>
        </msubsup>
      </mstyle>
      <mrow/>
    </mrow>
    <annotation encoding="StarMath 5.0"> size 12{ {} rSub { size 8{n+1} }  rSup { size 8{'} } } {}</annotation>
  </semantics>
</math>
</file>

<file path=Object 82/content.xml><?xml version="1.0" encoding="utf-8"?>
<math xmlns="http://www.w3.org/1998/Math/MathML" display="block">
  <semantics>
    <mrow>
      <mstyle mathsize="12pt">
        <mover>
          <mover>
            <mrow>
              <munder>
                <munder>
                  <mn>0</mn>
                  <mo stretchy="true">⏟</mo>
                </munder>
                <mstyle mathsize="8pt">
                  <mrow>
                    <mi>u</mi>
                    <mi>'</mi>
                  </mrow>
                </mstyle>
              </munder>
              <mo stretchy="false">∗</mo>
              <mi>v</mi>
            </mrow>
            <mo stretchy="true">⏞</mo>
          </mover>
          <mstyle mathsize="8pt">
            <mn>0</mn>
          </mstyle>
        </mover>
      </mstyle>
      <mrow/>
    </mrow>
    <annotation encoding="StarMath 5.0"> size 12{ { {0} underbrace { size 8{u'} } *v} overbrace { size 8{0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frac>
              <msup>
                <mi>x</mi>
                <mstyle mathsize="8pt">
                  <mn>0</mn>
                </mstyle>
              </msup>
              <mrow>
                <mn>0</mn>
                <mi>!</mi>
              </mrow>
            </mfrac>
            <mo stretchy="true">⏟</mo>
          </munder>
          <mstyle mathsize="8pt">
            <mi>u</mi>
          </mstyle>
        </munder>
      </mstyle>
      <mrow/>
    </mrow>
    <annotation encoding="StarMath 5.0"> size 12{ { {  {x rSup { size 8{0} } }  over  {0!} } } underbrace { size 8{u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frac>
              <mrow>
                <mrow>
                  <mo stretchy="false">(</mo>
                  <mo stretchy="false">−</mo>
                  <mi>x</mi>
                </mrow>
                <msup>
                  <mo stretchy="false">)</mo>
                  <mstyle mathsize="8pt">
                    <mi>n</mi>
                  </mstyle>
                </msup>
              </mrow>
              <mrow>
                <mi>n</mi>
                <mi>!</mi>
              </mrow>
            </mfrac>
            <mo stretchy="true">⏟</mo>
          </munder>
          <mstyle mathsize="8pt">
            <mrow>
              <mi>v</mi>
              <mi>'</mi>
            </mrow>
          </mstyle>
        </munder>
      </mstyle>
      <mrow/>
    </mrow>
    <annotation encoding="StarMath 5.0"> size 12{ { {  { \(  - x \)  rSup { size 8{n} } }  over  {n!} } } underbrace { size 8{v'} } } {}</annotation>
  </semantics>
</math>
</file>

<file path=Object 85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under>
              <munder>
                <mfrac>
                  <msup>
                    <mi>x</mi>
                    <mstyle mathsize="8pt">
                      <mrow>
                        <mi>k</mi>
                        <mo stretchy="false">−</mo>
                        <mn>1</mn>
                      </mrow>
                    </mstyle>
                  </msup>
                  <mrow>
                    <mo stretchy="false">(</mo>
                    <mrow>
                      <mi>k</mi>
                      <mo stretchy="false">−</mo>
                      <mn>1</mn>
                    </mrow>
                    <mo stretchy="false">)</mo>
                    <mi>!</mi>
                  </mrow>
                </mfrac>
                <mo stretchy="true">⏟</mo>
              </munder>
              <mstyle mathsize="8pt">
                <mrow>
                  <mi>u</mi>
                  <mi>'</mi>
                </mrow>
              </mstyle>
            </munder>
          </mrow>
          <munder>
            <munder>
              <mrow>
                <munderover>
                  <mo stretchy="false">∫</mo>
                  <mstyle mathsize="8pt">
                    <msub>
                      <mi>x</mi>
                      <mstyle mathsize="6pt">
                        <mn>0</mn>
                      </mstyle>
                    </msub>
                  </mstyle>
                  <mi>x</mi>
                </munderover>
                <mfrac>
                  <mrow>
                    <mrow>
                      <mo stretchy="false">(</mo>
                      <mo stretchy="false">−</mo>
                      <mi>t</mi>
                    </mrow>
                    <msup>
                      <mo stretchy="false">)</mo>
                      <mstyle mathsize="8pt">
                        <mrow>
                          <mi>n</mi>
                          <mo stretchy="false">−</mo>
                          <mi>k</mi>
                        </mrow>
                      </mstyle>
                    </msup>
                  </mrow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  <mi>!</mi>
                  </mrow>
                </mfrac>
              </mrow>
              <mo stretchy="true">⏟</mo>
            </munder>
            <mi>v</mi>
          </munder>
        </mrow>
      </mstyle>
      <mrow/>
    </mrow>
    <annotation encoding="StarMath 5.0"> size 12{ Sum cSub { size 8{k=1} }  cSup { size 8{n} }  { { {  {x rSup { size 8{k - 1} } }  over  { \( k - 1 \) !} } } underbrace { size 8{u'} } }  { Int cSub { size 8{x rSub { size 6{0} } } }  cSup {x}  { {  { \(  - t \)  rSup { size 8{n - k} } }  over  { \( n - k \) !} } } } underbrace {v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7/content.xml><?xml version="1.0" encoding="utf-8"?>
<math xmlns="http://www.w3.org/1998/Math/MathML" display="block">
  <semantics>
    <mrow>
      <mstyle mathsize="12pt">
        <mrow>
          <munder>
            <munder>
              <mfrac>
                <msup>
                  <mi>x</mi>
                  <mstyle mathsize="8pt">
                    <mi>k</mi>
                  </mstyle>
                </msup>
                <mrow>
                  <mi>k</mi>
                  <mi>!</mi>
                </mrow>
              </mfrac>
              <mo stretchy="true">⏟</mo>
            </munder>
            <mstyle mathsize="8pt">
              <mi>u</mi>
            </mstyle>
          </munder>
          <munder>
            <munder>
              <mrow>
                <mfrac>
                  <mrow>
                    <mrow>
                      <mo stretchy="false">(</mo>
                      <mo stretchy="false">−</mo>
                      <mi>x</mi>
                    </mrow>
                    <msup>
                      <mo stretchy="false">)</mo>
                      <mstyle mathsize="8pt">
                        <mrow>
                          <mi>n</mi>
                          <mo stretchy="false">−</mo>
                          <mi>k</mi>
                        </mrow>
                      </mstyle>
                    </msup>
                  </mrow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  <mi>!</mi>
                  </mrow>
                </mfrac>
                <mi>f</mi>
                <mo stretchy="false">(</mo>
                <mi>x</mi>
                <mo stretchy="false">)</mo>
              </mrow>
              <mo stretchy="true">⏟</mo>
            </munder>
            <mstyle mathsize="8pt">
              <mrow>
                <mi>v</mi>
                <mi>'</mi>
              </mrow>
            </mstyle>
          </munder>
        </mrow>
      </mstyle>
      <mrow/>
    </mrow>
    <annotation encoding="StarMath 5.0"> size 12{ { {  {x rSup { size 8{k} } }  over  {k!} } } underbrace { size 8{u} }  { {  { \(  - x \)  rSup { size 8{n - k} } }  over  { \( n - k \) !} } f \( x \) } underbrace { size 8{v'} 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n>1</mn>
            </mrow>
            <mi>n</mi>
          </munderover>
          <mrow>
            <mfrac>
              <msup>
                <mi>x</mi>
                <mstyle mathsize="8pt">
                  <mrow>
                    <mi>k</mi>
                    <mo stretchy="false">−</mo>
                    <mn>1</mn>
                  </mrow>
                </mstyle>
              </msup>
              <mrow>
                <mo stretchy="false">(</mo>
                <mrow>
                  <mi>k</mi>
                  <mo stretchy="false">−</mo>
                  <mn>1</mn>
                </mrow>
                <mo stretchy="false">)</mo>
                <mi>!</mi>
              </mrow>
            </mfrac>
            <mrow>
              <munderover>
                <mo stretchy="false">∫</mo>
                <mstyle mathsize="8pt">
                  <msub>
                    <mi>x</mi>
                    <mstyle mathsize="6pt">
                      <mn>0</mn>
                    </mstyle>
                  </msub>
                </mstyle>
                <mi>x</mi>
              </munderover>
              <mfrac>
                <mrow>
                  <mrow>
                    <mo stretchy="false">(</mo>
                    <mo stretchy="false">−</mo>
                    <mi>t</mi>
                  </mrow>
                  <msup>
                    <mo stretchy="false">)</mo>
                    <mstyle mathsize="8pt">
                      <mrow>
                        <mi>n</mi>
                        <mo stretchy="false">−</mo>
                        <mi>k</mi>
                      </mrow>
                    </mstyle>
                  </msup>
                </mrow>
                <mrow>
                  <mo stretchy="false">(</mo>
                  <mrow>
                    <mi>n</mi>
                    <mo stretchy="false">−</mo>
                    <mi>k</mi>
                  </mrow>
                  <mo stretchy="false">)</mo>
                  <mi>!</mi>
                </mrow>
              </mfrac>
            </mrow>
          </mrow>
        </mrow>
      </mstyle>
      <mrow/>
    </mrow>
    <annotation encoding="StarMath 5.0"> size 12{ Sum cSub {k=1}  cSup {n}  { {  {x rSup { size 8{k - 1} } }  over  { \( k - 1 \) !} }  Int cSub { size 8{x rSub { size 6{0} } } }  cSup {x}  { {  { \(  - t \)  rSup { size 8{n - k} } }  over  { \( n - k \) !} } } 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0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i>k</mi>
              </mstyle>
            </msup>
            <mrow>
              <mi>k</mi>
              <mi>!</mi>
            </mrow>
          </mfrac>
          <mfrac>
            <mrow>
              <mrow>
                <mo stretchy="false">(</mo>
                <mo stretchy="false">−</mo>
                <mi>x</mi>
              </mrow>
              <msup>
                <mo stretchy="false">)</mo>
                <mstyle mathsize="8pt">
                  <mrow>
                    <mi>n</mi>
                    <mo stretchy="false">−</mo>
                    <mi>k</mi>
                  </mrow>
                </mstyle>
              </msup>
            </mrow>
            <mrow>
              <mo stretchy="false">(</mo>
              <mrow>
                <mi>n</mi>
                <mo stretchy="false">−</mo>
                <mi>k</mi>
              </mrow>
              <mo stretchy="false">)</mo>
              <mi>!</mi>
            </mrow>
          </mfrac>
        </mrow>
      </mstyle>
      <mrow/>
    </mrow>
    <annotation encoding="StarMath 5.0"> size 12{ {  {x rSup { size 8{k} } }  over  {k!} }  {  { \(  - x \)  rSup { size 8{n - k} } }  over  { \( n - k \) !} 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92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row>
                  <mi>k</mi>
                  <mo stretchy="false">−</mo>
                  <mn>1</mn>
                </mrow>
              </mstyle>
            </msup>
            <mrow>
              <mo stretchy="false">(</mo>
              <mrow>
                <mi>k</mi>
                <mo stretchy="false">−</mo>
                <mn>1</mn>
              </mrow>
              <mo stretchy="false">)</mo>
              <mi>!</mi>
            </mrow>
          </mfrac>
          <mrow>
            <munderover>
              <mo stretchy="false">∫</mo>
              <mstyle mathsize="8pt">
                <msub>
                  <mi>x</mi>
                  <mstyle mathsize="6pt">
                    <mn>0</mn>
                  </mstyle>
                </msub>
              </mstyle>
              <mi>x</mi>
            </munderover>
            <mfrac>
              <mrow>
                <mrow>
                  <mo stretchy="false">(</mo>
                  <mo stretchy="false">−</mo>
                  <mi>t</mi>
                </mrow>
                <msup>
                  <mo stretchy="false">)</mo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  <mrow>
                <mo stretchy="false">(</mo>
                <mrow>
                  <mi>n</mi>
                  <mo stretchy="false">−</mo>
                  <mi>k</mi>
                </mrow>
                <mo stretchy="false">)</mo>
                <mi>!</mi>
              </mrow>
            </mfrac>
          </mrow>
        </mrow>
      </mstyle>
      <mrow/>
    </mrow>
    <annotation encoding="StarMath 5.0"> size 12{ {  {x rSup { size 8{k-1} } }  over  { \( k-1 \) !} }  Int cSub { size 8{x rSub { size 6{0} } } }  cSup {x}  { {  { \( -t \)  rSup { size 8{n-k} } }  over  { \( n-k \) !} 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95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i>n</mi>
            <mi>!</mi>
          </mrow>
        </mfrac>
      </mstyle>
      <mrow/>
    </mrow>
    <annotation encoding="StarMath 5.0"> size 12{ {  {1}  over  {n!} } } {}</annotation>
  </semantics>
</math>
</file>

<file path=Object 9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