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Replacements/Object 31" manifest:media-type=""/>
  <manifest:file-entry manifest:full-path="ObjectReplacements/Object 241" manifest:media-type=""/>
  <manifest:file-entry manifest:full-path="ObjectReplacements/Object 1" manifest:media-type=""/>
  <manifest:file-entry manifest:full-path="ObjectReplacements/Object 353" manifest:media-type=""/>
  <manifest:file-entry manifest:full-path="ObjectReplacements/Object 39" manifest:media-type=""/>
  <manifest:file-entry manifest:full-path="ObjectReplacements/Object 249" manifest:media-type=""/>
  <manifest:file-entry manifest:full-path="ObjectReplacements/Object 9" manifest:media-type=""/>
  <manifest:file-entry manifest:full-path="ObjectReplacements/Object 354" manifest:media-type=""/>
  <manifest:file-entry manifest:full-path="ObjectReplacements/Object 2" manifest:media-type=""/>
  <manifest:file-entry manifest:full-path="ObjectReplacements/Object 32" manifest:media-type=""/>
  <manifest:file-entry manifest:full-path="ObjectReplacements/Object 242" manifest:media-type=""/>
  <manifest:file-entry manifest:full-path="ObjectReplacements/Object 355" manifest:media-type=""/>
  <manifest:file-entry manifest:full-path="ObjectReplacements/Object 3" manifest:media-type=""/>
  <manifest:file-entry manifest:full-path="ObjectReplacements/Object 243" manifest:media-type=""/>
  <manifest:file-entry manifest:full-path="ObjectReplacements/Object 33" manifest:media-type=""/>
  <manifest:file-entry manifest:full-path="ObjectReplacements/Object 356" manifest:media-type=""/>
  <manifest:file-entry manifest:full-path="ObjectReplacements/Object 4" manifest:media-type=""/>
  <manifest:file-entry manifest:full-path="ObjectReplacements/Object 244" manifest:media-type=""/>
  <manifest:file-entry manifest:full-path="ObjectReplacements/Object 34" manifest:media-type=""/>
  <manifest:file-entry manifest:full-path="ObjectReplacements/Object 357" manifest:media-type=""/>
  <manifest:file-entry manifest:full-path="ObjectReplacements/Object 5" manifest:media-type=""/>
  <manifest:file-entry manifest:full-path="ObjectReplacements/Object 245" manifest:media-type=""/>
  <manifest:file-entry manifest:full-path="ObjectReplacements/Object 35" manifest:media-type=""/>
  <manifest:file-entry manifest:full-path="ObjectReplacements/Object 358" manifest:media-type=""/>
  <manifest:file-entry manifest:full-path="ObjectReplacements/Object 6" manifest:media-type=""/>
  <manifest:file-entry manifest:full-path="ObjectReplacements/Object 246" manifest:media-type=""/>
  <manifest:file-entry manifest:full-path="ObjectReplacements/Object 36" manifest:media-type=""/>
  <manifest:file-entry manifest:full-path="ObjectReplacements/Object 359" manifest:media-type=""/>
  <manifest:file-entry manifest:full-path="ObjectReplacements/Object 7" manifest:media-type=""/>
  <manifest:file-entry manifest:full-path="ObjectReplacements/Object 24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248" manifest:media-type=""/>
  <manifest:file-entry manifest:full-path="ObjectReplacements/Object 38" manifest:media-type=""/>
  <manifest:file-entry manifest:full-path="ObjectReplacements/Object 220" manifest:media-type=""/>
  <manifest:file-entry manifest:full-path="ObjectReplacements/Object 10" manifest:media-type=""/>
  <manifest:file-entry manifest:full-path="ObjectReplacements/Object 221" manifest:media-type=""/>
  <manifest:file-entry manifest:full-path="ObjectReplacements/Object 11" manifest:media-type=""/>
  <manifest:file-entry manifest:full-path="ObjectReplacements/Object 222" manifest:media-type=""/>
  <manifest:file-entry manifest:full-path="ObjectReplacements/Object 12" manifest:media-type=""/>
  <manifest:file-entry manifest:full-path="ObjectReplacements/Object 223" manifest:media-type=""/>
  <manifest:file-entry manifest:full-path="ObjectReplacements/Object 13" manifest:media-type=""/>
  <manifest:file-entry manifest:full-path="ObjectReplacements/Object 224" manifest:media-type=""/>
  <manifest:file-entry manifest:full-path="ObjectReplacements/Object 14" manifest:media-type=""/>
  <manifest:file-entry manifest:full-path="ObjectReplacements/Object 225" manifest:media-type=""/>
  <manifest:file-entry manifest:full-path="ObjectReplacements/Object 15" manifest:media-type=""/>
  <manifest:file-entry manifest:full-path="ObjectReplacements/Object 226" manifest:media-type=""/>
  <manifest:file-entry manifest:full-path="ObjectReplacements/Object 16" manifest:media-type=""/>
  <manifest:file-entry manifest:full-path="ObjectReplacements/Object 227" manifest:media-type=""/>
  <manifest:file-entry manifest:full-path="ObjectReplacements/Object 17" manifest:media-type=""/>
  <manifest:file-entry manifest:full-path="ObjectReplacements/Object 228" manifest:media-type=""/>
  <manifest:file-entry manifest:full-path="ObjectReplacements/Object 18" manifest:media-type=""/>
  <manifest:file-entry manifest:full-path="ObjectReplacements/Object 229" manifest:media-type=""/>
  <manifest:file-entry manifest:full-path="ObjectReplacements/Object 19" manifest:media-type=""/>
  <manifest:file-entry manifest:full-path="ObjectReplacements/Object 230" manifest:media-type=""/>
  <manifest:file-entry manifest:full-path="ObjectReplacements/Object 20" manifest:media-type=""/>
  <manifest:file-entry manifest:full-path="ObjectReplacements/Object 231" manifest:media-type=""/>
  <manifest:file-entry manifest:full-path="ObjectReplacements/Object 21" manifest:media-type=""/>
  <manifest:file-entry manifest:full-path="ObjectReplacements/Object 232" manifest:media-type=""/>
  <manifest:file-entry manifest:full-path="ObjectReplacements/Object 22" manifest:media-type=""/>
  <manifest:file-entry manifest:full-path="ObjectReplacements/Object 233" manifest:media-type=""/>
  <manifest:file-entry manifest:full-path="ObjectReplacements/Object 23" manifest:media-type=""/>
  <manifest:file-entry manifest:full-path="ObjectReplacements/Object 234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35" manifest:media-type=""/>
  <manifest:file-entry manifest:full-path="ObjectReplacements/Object 26" manifest:media-type=""/>
  <manifest:file-entry manifest:full-path="ObjectReplacements/Object 236" manifest:media-type=""/>
  <manifest:file-entry manifest:full-path="ObjectReplacements/Object 27" manifest:media-type=""/>
  <manifest:file-entry manifest:full-path="ObjectReplacements/Object 237" manifest:media-type=""/>
  <manifest:file-entry manifest:full-path="ObjectReplacements/Object 28" manifest:media-type=""/>
  <manifest:file-entry manifest:full-path="ObjectReplacements/Object 238" manifest:media-type=""/>
  <manifest:file-entry manifest:full-path="ObjectReplacements/Object 29" manifest:media-type=""/>
  <manifest:file-entry manifest:full-path="ObjectReplacements/Object 239" manifest:media-type=""/>
  <manifest:file-entry manifest:full-path="ObjectReplacements/Object 30" manifest:media-type=""/>
  <manifest:file-entry manifest:full-path="ObjectReplacements/Object 240" manifest:media-type=""/>
  <manifest:file-entry manifest:full-path="ObjectReplacements/Object 40" manifest:media-type=""/>
  <manifest:file-entry manifest:full-path="ObjectReplacements/Object 250" manifest:media-type=""/>
  <manifest:file-entry manifest:full-path="ObjectReplacements/Object 41" manifest:media-type=""/>
  <manifest:file-entry manifest:full-path="ObjectReplacements/Object 251" manifest:media-type=""/>
  <manifest:file-entry manifest:full-path="ObjectReplacements/Object 42" manifest:media-type=""/>
  <manifest:file-entry manifest:full-path="ObjectReplacements/Object 252" manifest:media-type=""/>
  <manifest:file-entry manifest:full-path="ObjectReplacements/Object 43" manifest:media-type=""/>
  <manifest:file-entry manifest:full-path="ObjectReplacements/Object 253" manifest:media-type=""/>
  <manifest:file-entry manifest:full-path="ObjectReplacements/Object 44" manifest:media-type=""/>
  <manifest:file-entry manifest:full-path="ObjectReplacements/Object 254" manifest:media-type=""/>
  <manifest:file-entry manifest:full-path="ObjectReplacements/Object 45" manifest:media-type=""/>
  <manifest:file-entry manifest:full-path="ObjectReplacements/Object 255" manifest:media-type=""/>
  <manifest:file-entry manifest:full-path="ObjectReplacements/Object 46" manifest:media-type=""/>
  <manifest:file-entry manifest:full-path="ObjectReplacements/Object 256" manifest:media-type=""/>
  <manifest:file-entry manifest:full-path="ObjectReplacements/Object 47" manifest:media-type=""/>
  <manifest:file-entry manifest:full-path="ObjectReplacements/Object 257" manifest:media-type=""/>
  <manifest:file-entry manifest:full-path="ObjectReplacements/Object 48" manifest:media-type=""/>
  <manifest:file-entry manifest:full-path="ObjectReplacements/Object 258" manifest:media-type=""/>
  <manifest:file-entry manifest:full-path="ObjectReplacements/Object 49" manifest:media-type=""/>
  <manifest:file-entry manifest:full-path="ObjectReplacements/Object 259" manifest:media-type=""/>
  <manifest:file-entry manifest:full-path="ObjectReplacements/Object 50" manifest:media-type=""/>
  <manifest:file-entry manifest:full-path="ObjectReplacements/Object 260" manifest:media-type=""/>
  <manifest:file-entry manifest:full-path="ObjectReplacements/Object 51" manifest:media-type=""/>
  <manifest:file-entry manifest:full-path="ObjectReplacements/Object 261" manifest:media-type=""/>
  <manifest:file-entry manifest:full-path="ObjectReplacements/Object 52" manifest:media-type=""/>
  <manifest:file-entry manifest:full-path="ObjectReplacements/Object 262" manifest:media-type=""/>
  <manifest:file-entry manifest:full-path="ObjectReplacements/Object 53" manifest:media-type=""/>
  <manifest:file-entry manifest:full-path="ObjectReplacements/Object 263" manifest:media-type=""/>
  <manifest:file-entry manifest:full-path="ObjectReplacements/Object 54" manifest:media-type=""/>
  <manifest:file-entry manifest:full-path="ObjectReplacements/Object 264" manifest:media-type=""/>
  <manifest:file-entry manifest:full-path="ObjectReplacements/Object 55" manifest:media-type=""/>
  <manifest:file-entry manifest:full-path="ObjectReplacements/Object 265" manifest:media-type=""/>
  <manifest:file-entry manifest:full-path="ObjectReplacements/Object 56" manifest:media-type=""/>
  <manifest:file-entry manifest:full-path="ObjectReplacements/Object 266" manifest:media-type=""/>
  <manifest:file-entry manifest:full-path="ObjectReplacements/Object 57" manifest:media-type=""/>
  <manifest:file-entry manifest:full-path="ObjectReplacements/Object 267" manifest:media-type=""/>
  <manifest:file-entry manifest:full-path="ObjectReplacements/Object 58" manifest:media-type=""/>
  <manifest:file-entry manifest:full-path="ObjectReplacements/Object 268" manifest:media-type=""/>
  <manifest:file-entry manifest:full-path="ObjectReplacements/Object 59" manifest:media-type=""/>
  <manifest:file-entry manifest:full-path="ObjectReplacements/Object 269" manifest:media-type=""/>
  <manifest:file-entry manifest:full-path="ObjectReplacements/Object 60" manifest:media-type=""/>
  <manifest:file-entry manifest:full-path="ObjectReplacements/Object 270" manifest:media-type=""/>
  <manifest:file-entry manifest:full-path="ObjectReplacements/Object 61" manifest:media-type=""/>
  <manifest:file-entry manifest:full-path="ObjectReplacements/Object 271" manifest:media-type=""/>
  <manifest:file-entry manifest:full-path="ObjectReplacements/Object 62" manifest:media-type=""/>
  <manifest:file-entry manifest:full-path="ObjectReplacements/Object 272" manifest:media-type=""/>
  <manifest:file-entry manifest:full-path="ObjectReplacements/Object 63" manifest:media-type=""/>
  <manifest:file-entry manifest:full-path="ObjectReplacements/Object 273" manifest:media-type=""/>
  <manifest:file-entry manifest:full-path="ObjectReplacements/Object 64" manifest:media-type=""/>
  <manifest:file-entry manifest:full-path="ObjectReplacements/Object 274" manifest:media-type=""/>
  <manifest:file-entry manifest:full-path="ObjectReplacements/Object 65" manifest:media-type=""/>
  <manifest:file-entry manifest:full-path="ObjectReplacements/Object 275" manifest:media-type=""/>
  <manifest:file-entry manifest:full-path="ObjectReplacements/Object 66" manifest:media-type=""/>
  <manifest:file-entry manifest:full-path="ObjectReplacements/Object 276" manifest:media-type=""/>
  <manifest:file-entry manifest:full-path="ObjectReplacements/Object 67" manifest:media-type=""/>
  <manifest:file-entry manifest:full-path="ObjectReplacements/Object 277" manifest:media-type=""/>
  <manifest:file-entry manifest:full-path="ObjectReplacements/Object 68" manifest:media-type=""/>
  <manifest:file-entry manifest:full-path="ObjectReplacements/Object 278" manifest:media-type=""/>
  <manifest:file-entry manifest:full-path="ObjectReplacements/Object 69" manifest:media-type=""/>
  <manifest:file-entry manifest:full-path="ObjectReplacements/Object 279" manifest:media-type=""/>
  <manifest:file-entry manifest:full-path="ObjectReplacements/Object 70" manifest:media-type=""/>
  <manifest:file-entry manifest:full-path="ObjectReplacements/Object 280" manifest:media-type=""/>
  <manifest:file-entry manifest:full-path="ObjectReplacements/Object 71" manifest:media-type=""/>
  <manifest:file-entry manifest:full-path="ObjectReplacements/Object 281" manifest:media-type=""/>
  <manifest:file-entry manifest:full-path="ObjectReplacements/Object 72" manifest:media-type=""/>
  <manifest:file-entry manifest:full-path="ObjectReplacements/Object 282" manifest:media-type=""/>
  <manifest:file-entry manifest:full-path="ObjectReplacements/Object 73" manifest:media-type=""/>
  <manifest:file-entry manifest:full-path="ObjectReplacements/Object 283" manifest:media-type=""/>
  <manifest:file-entry manifest:full-path="ObjectReplacements/Object 74" manifest:media-type=""/>
  <manifest:file-entry manifest:full-path="ObjectReplacements/Object 284" manifest:media-type=""/>
  <manifest:file-entry manifest:full-path="ObjectReplacements/Object 75" manifest:media-type=""/>
  <manifest:file-entry manifest:full-path="ObjectReplacements/Object 285" manifest:media-type=""/>
  <manifest:file-entry manifest:full-path="ObjectReplacements/Object 76" manifest:media-type=""/>
  <manifest:file-entry manifest:full-path="ObjectReplacements/Object 286" manifest:media-type=""/>
  <manifest:file-entry manifest:full-path="ObjectReplacements/Object 77" manifest:media-type=""/>
  <manifest:file-entry manifest:full-path="ObjectReplacements/Object 287" manifest:media-type=""/>
  <manifest:file-entry manifest:full-path="ObjectReplacements/Object 78" manifest:media-type=""/>
  <manifest:file-entry manifest:full-path="ObjectReplacements/Object 288" manifest:media-type=""/>
  <manifest:file-entry manifest:full-path="ObjectReplacements/Object 79" manifest:media-type=""/>
  <manifest:file-entry manifest:full-path="ObjectReplacements/Object 289" manifest:media-type=""/>
  <manifest:file-entry manifest:full-path="ObjectReplacements/Object 80" manifest:media-type=""/>
  <manifest:file-entry manifest:full-path="ObjectReplacements/Object 290" manifest:media-type=""/>
  <manifest:file-entry manifest:full-path="ObjectReplacements/Object 81" manifest:media-type=""/>
  <manifest:file-entry manifest:full-path="ObjectReplacements/Object 291" manifest:media-type=""/>
  <manifest:file-entry manifest:full-path="ObjectReplacements/Object 82" manifest:media-type=""/>
  <manifest:file-entry manifest:full-path="ObjectReplacements/Object 292" manifest:media-type=""/>
  <manifest:file-entry manifest:full-path="ObjectReplacements/Object 83" manifest:media-type=""/>
  <manifest:file-entry manifest:full-path="ObjectReplacements/Object 293" manifest:media-type=""/>
  <manifest:file-entry manifest:full-path="ObjectReplacements/Object 84" manifest:media-type=""/>
  <manifest:file-entry manifest:full-path="ObjectReplacements/Object 294" manifest:media-type=""/>
  <manifest:file-entry manifest:full-path="ObjectReplacements/Object 85" manifest:media-type=""/>
  <manifest:file-entry manifest:full-path="ObjectReplacements/Object 295" manifest:media-type=""/>
  <manifest:file-entry manifest:full-path="ObjectReplacements/Object 86" manifest:media-type=""/>
  <manifest:file-entry manifest:full-path="ObjectReplacements/Object 296" manifest:media-type=""/>
  <manifest:file-entry manifest:full-path="ObjectReplacements/Object 87" manifest:media-type=""/>
  <manifest:file-entry manifest:full-path="ObjectReplacements/Object 297" manifest:media-type=""/>
  <manifest:file-entry manifest:full-path="ObjectReplacements/Object 88" manifest:media-type=""/>
  <manifest:file-entry manifest:full-path="ObjectReplacements/Object 298" manifest:media-type=""/>
  <manifest:file-entry manifest:full-path="ObjectReplacements/Object 89" manifest:media-type=""/>
  <manifest:file-entry manifest:full-path="ObjectReplacements/Object 299" manifest:media-type=""/>
  <manifest:file-entry manifest:full-path="ObjectReplacements/Object 90" manifest:media-type=""/>
  <manifest:file-entry manifest:full-path="ObjectReplacements/Object 91" manifest:media-type=""/>
  <manifest:file-entry manifest:full-path="ObjectReplacements/Object 92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101" manifest:media-type=""/>
  <manifest:file-entry manifest:full-path="ObjectReplacements/Object 102" manifest:media-type=""/>
  <manifest:file-entry manifest:full-path="ObjectReplacements/Object 103" manifest:media-type=""/>
  <manifest:file-entry manifest:full-path="ObjectReplacements/Object 104" manifest:media-type=""/>
  <manifest:file-entry manifest:full-path="ObjectReplacements/Object 105" manifest:media-type=""/>
  <manifest:file-entry manifest:full-path="ObjectReplacements/Object 106" manifest:media-type=""/>
  <manifest:file-entry manifest:full-path="ObjectReplacements/Object 107" manifest:media-type=""/>
  <manifest:file-entry manifest:full-path="ObjectReplacements/Object 108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126" manifest:media-type=""/>
  <manifest:file-entry manifest:full-path="ObjectReplacements/Object 127" manifest:media-type=""/>
  <manifest:file-entry manifest:full-path="ObjectReplacements/Object 128" manifest:media-type=""/>
  <manifest:file-entry manifest:full-path="ObjectReplacements/Object 12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150" manifest:media-type=""/>
  <manifest:file-entry manifest:full-path="ObjectReplacements/Object 307" manifest:media-type=""/>
  <manifest:file-entry manifest:full-path="ObjectReplacements/Object 151" manifest:media-type=""/>
  <manifest:file-entry manifest:full-path="ObjectReplacements/Object 308" manifest:media-type=""/>
  <manifest:file-entry manifest:full-path="ObjectReplacements/Object 152" manifest:media-type=""/>
  <manifest:file-entry manifest:full-path="ObjectReplacements/Object 309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156" manifest:media-type=""/>
  <manifest:file-entry manifest:full-path="ObjectReplacements/Object 157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160" manifest:media-type=""/>
  <manifest:file-entry manifest:full-path="ObjectReplacements/Object 317" manifest:media-type=""/>
  <manifest:file-entry manifest:full-path="ObjectReplacements/Object 161" manifest:media-type=""/>
  <manifest:file-entry manifest:full-path="ObjectReplacements/Object 318" manifest:media-type=""/>
  <manifest:file-entry manifest:full-path="ObjectReplacements/Object 162" manifest:media-type=""/>
  <manifest:file-entry manifest:full-path="ObjectReplacements/Object 319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170" manifest:media-type=""/>
  <manifest:file-entry manifest:full-path="ObjectReplacements/Object 327" manifest:media-type=""/>
  <manifest:file-entry manifest:full-path="ObjectReplacements/Object 171" manifest:media-type=""/>
  <manifest:file-entry manifest:full-path="ObjectReplacements/Object 328" manifest:media-type=""/>
  <manifest:file-entry manifest:full-path="ObjectReplacements/Object 172" manifest:media-type=""/>
  <manifest:file-entry manifest:full-path="ObjectReplacements/Object 329" manifest:media-type=""/>
  <manifest:file-entry manifest:full-path="ObjectReplacements/Object 173" manifest:media-type="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180" manifest:media-type=""/>
  <manifest:file-entry manifest:full-path="ObjectReplacements/Object 337" manifest:media-type=""/>
  <manifest:file-entry manifest:full-path="ObjectReplacements/Object 181" manifest:media-type=""/>
  <manifest:file-entry manifest:full-path="ObjectReplacements/Object 338" manifest:media-type=""/>
  <manifest:file-entry manifest:full-path="ObjectReplacements/Object 182" manifest:media-type=""/>
  <manifest:file-entry manifest:full-path="ObjectReplacements/Object 339" manifest:media-type=""/>
  <manifest:file-entry manifest:full-path="ObjectReplacements/Object 183" manifest:media-type=""/>
  <manifest:file-entry manifest:full-path="ObjectReplacements/Object 184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190" manifest:media-type=""/>
  <manifest:file-entry manifest:full-path="ObjectReplacements/Object 347" manifest:media-type=""/>
  <manifest:file-entry manifest:full-path="ObjectReplacements/Object 191" manifest:media-type=""/>
  <manifest:file-entry manifest:full-path="ObjectReplacements/Object 348" manifest:media-type=""/>
  <manifest:file-entry manifest:full-path="ObjectReplacements/Object 192" manifest:media-type=""/>
  <manifest:file-entry manifest:full-path="ObjectReplacements/Object 349" manifest:media-type=""/>
  <manifest:file-entry manifest:full-path="ObjectReplacements/Object 193" manifest:media-type=""/>
  <manifest:file-entry manifest:full-path="ObjectReplacements/Object 194" manifest:media-type=""/>
  <manifest:file-entry manifest:full-path="ObjectReplacements/Object 195" manifest:media-type=""/>
  <manifest:file-entry manifest:full-path="ObjectReplacements/Object 196" manifest:media-type=""/>
  <manifest:file-entry manifest:full-path="ObjectReplacements/Object 197" manifest:media-type=""/>
  <manifest:file-entry manifest:full-path="ObjectReplacements/Object 198" manifest:media-type=""/>
  <manifest:file-entry manifest:full-path="ObjectReplacements/Object 199" manifest:media-type=""/>
  <manifest:file-entry manifest:full-path="ObjectReplacements/Object 200" manifest:media-type=""/>
  <manifest:file-entry manifest:full-path="ObjectReplacements/Object 201" manifest:media-type=""/>
  <manifest:file-entry manifest:full-path="ObjectReplacements/Object 202" manifest:media-type=""/>
  <manifest:file-entry manifest:full-path="ObjectReplacements/Object 203" manifest:media-type=""/>
  <manifest:file-entry manifest:full-path="ObjectReplacements/Object 204" manifest:media-type=""/>
  <manifest:file-entry manifest:full-path="ObjectReplacements/Object 205" manifest:media-type=""/>
  <manifest:file-entry manifest:full-path="ObjectReplacements/Object 206" manifest:media-type=""/>
  <manifest:file-entry manifest:full-path="ObjectReplacements/Object 207" manifest:media-type=""/>
  <manifest:file-entry manifest:full-path="ObjectReplacements/Object 208" manifest:media-type=""/>
  <manifest:file-entry manifest:full-path="ObjectReplacements/Object 209" manifest:media-type=""/>
  <manifest:file-entry manifest:full-path="ObjectReplacements/Object 210" manifest:media-type=""/>
  <manifest:file-entry manifest:full-path="ObjectReplacements/Object 211" manifest:media-type=""/>
  <manifest:file-entry manifest:full-path="ObjectReplacements/Object 212" manifest:media-type=""/>
  <manifest:file-entry manifest:full-path="ObjectReplacements/Object 213" manifest:media-type=""/>
  <manifest:file-entry manifest:full-path="ObjectReplacements/Object 214" manifest:media-type="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Replacements/Object 300" manifest:media-type=""/>
  <manifest:file-entry manifest:full-path="ObjectReplacements/Object 301" manifest:media-type=""/>
  <manifest:file-entry manifest:full-path="ObjectReplacements/Object 302" manifest:media-type=""/>
  <manifest:file-entry manifest:full-path="ObjectReplacements/Object 303" manifest:media-type=""/>
  <manifest:file-entry manifest:full-path="ObjectReplacements/Object 304" manifest:media-type=""/>
  <manifest:file-entry manifest:full-path="ObjectReplacements/Object 305" manifest:media-type=""/>
  <manifest:file-entry manifest:full-path="ObjectReplacements/Object 306" manifest:media-type=""/>
  <manifest:file-entry manifest:full-path="ObjectReplacements/Object 310" manifest:media-type=""/>
  <manifest:file-entry manifest:full-path="ObjectReplacements/Object 311" manifest:media-type=""/>
  <manifest:file-entry manifest:full-path="ObjectReplacements/Object 312" manifest:media-type=""/>
  <manifest:file-entry manifest:full-path="ObjectReplacements/Object 313" manifest:media-type=""/>
  <manifest:file-entry manifest:full-path="ObjectReplacements/Object 314" manifest:media-type=""/>
  <manifest:file-entry manifest:full-path="ObjectReplacements/Object 315" manifest:media-type=""/>
  <manifest:file-entry manifest:full-path="ObjectReplacements/Object 316" manifest:media-type=""/>
  <manifest:file-entry manifest:full-path="ObjectReplacements/Object 320" manifest:media-type=""/>
  <manifest:file-entry manifest:full-path="ObjectReplacements/Object 321" manifest:media-type=""/>
  <manifest:file-entry manifest:full-path="ObjectReplacements/Object 322" manifest:media-type=""/>
  <manifest:file-entry manifest:full-path="ObjectReplacements/Object 323" manifest:media-type=""/>
  <manifest:file-entry manifest:full-path="ObjectReplacements/Object 324" manifest:media-type=""/>
  <manifest:file-entry manifest:full-path="ObjectReplacements/Object 325" manifest:media-type=""/>
  <manifest:file-entry manifest:full-path="ObjectReplacements/Object 326" manifest:media-type=""/>
  <manifest:file-entry manifest:full-path="ObjectReplacements/Object 330" manifest:media-type=""/>
  <manifest:file-entry manifest:full-path="ObjectReplacements/Object 331" manifest:media-type=""/>
  <manifest:file-entry manifest:full-path="ObjectReplacements/Object 332" manifest:media-type=""/>
  <manifest:file-entry manifest:full-path="ObjectReplacements/Object 333" manifest:media-type=""/>
  <manifest:file-entry manifest:full-path="ObjectReplacements/Object 334" manifest:media-type=""/>
  <manifest:file-entry manifest:full-path="ObjectReplacements/Object 335" manifest:media-type=""/>
  <manifest:file-entry manifest:full-path="ObjectReplacements/Object 336" manifest:media-type=""/>
  <manifest:file-entry manifest:full-path="ObjectReplacements/Object 340" manifest:media-type=""/>
  <manifest:file-entry manifest:full-path="ObjectReplacements/Object 341" manifest:media-type=""/>
  <manifest:file-entry manifest:full-path="ObjectReplacements/Object 342" manifest:media-type=""/>
  <manifest:file-entry manifest:full-path="ObjectReplacements/Object 343" manifest:media-type=""/>
  <manifest:file-entry manifest:full-path="ObjectReplacements/Object 344" manifest:media-type=""/>
  <manifest:file-entry manifest:full-path="ObjectReplacements/Object 345" manifest:media-type=""/>
  <manifest:file-entry manifest:full-path="ObjectReplacements/Object 346" manifest:media-type=""/>
  <manifest:file-entry manifest:full-path="ObjectReplacements/Object 350" manifest:media-type=""/>
  <manifest:file-entry manifest:full-path="ObjectReplacements/Object 351" manifest:media-type=""/>
  <manifest:file-entry manifest:full-path="ObjectReplacements/Object 352" manifest:media-type=""/>
  <manifest:file-entry manifest:full-path="ObjectReplacements/Object 360" manifest:media-type=""/>
  <manifest:file-entry manifest:full-path="ObjectReplacements/Object 361" manifest:media-type=""/>
  <manifest:file-entry manifest:full-path="ObjectReplacements/Object 362" manifest:media-type=""/>
  <manifest:file-entry manifest:full-path="ObjectReplacements/Object 363" manifest:media-type=""/>
  <manifest:file-entry manifest:full-path="ObjectReplacements/Object 364" manifest:media-type=""/>
  <manifest:file-entry manifest:full-path="ObjectReplacements/Object 365" manifest:media-type=""/>
  <manifest:file-entry manifest:full-path="ObjectReplacements/Object 366" manifest:media-type=""/>
  <manifest:file-entry manifest:full-path="ObjectReplacements/Object 367" manifest:media-type=""/>
  <manifest:file-entry manifest:full-path="ObjectReplacements/Object 368" manifest:media-type=""/>
  <manifest:file-entry manifest:full-path="ObjectReplacements/Object 369" manifest:media-type=""/>
  <manifest:file-entry manifest:full-path="ObjectReplacements/Object 370" manifest:media-type=""/>
  <manifest:file-entry manifest:full-path="ObjectReplacements/Object 371" manifest:media-type=""/>
  <manifest:file-entry manifest:full-path="ObjectReplacements/Object 372" manifest:media-type=""/>
  <manifest:file-entry manifest:full-path="ObjectReplacements/Object 373" manifest:media-type=""/>
  <manifest:file-entry manifest:full-path="ObjectReplacements/Object 374" manifest:media-type="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42/content.xml" manifest:media-type="text/xml"/>
  <manifest:file-entry manifest:full-path="Object 242/settings.xml" manifest:media-type="text/xml"/>
  <manifest:file-entry manifest:full-path="Object 242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55/content.xml" manifest:media-type="text/xml"/>
  <manifest:file-entry manifest:full-path="Object 355/settings.xml" manifest:media-type="text/xml"/>
  <manifest:file-entry manifest:full-path="Object 355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56/content.xml" manifest:media-type="text/xml"/>
  <manifest:file-entry manifest:full-path="Object 356/settings.xml" manifest:media-type="text/xml"/>
  <manifest:file-entry manifest:full-path="Object 35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44/content.xml" manifest:media-type="text/xml"/>
  <manifest:file-entry manifest:full-path="Object 244/settings.xml" manifest:media-type="text/xml"/>
  <manifest:file-entry manifest:full-path="Object 24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59/content.xml" manifest:media-type="text/xml"/>
  <manifest:file-entry manifest:full-path="Object 359/settings.xml" manifest:media-type="text/xml"/>
  <manifest:file-entry manifest:full-path="Object 359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47/content.xml" manifest:media-type="text/xml"/>
  <manifest:file-entry manifest:full-path="Object 247/settings.xml" manifest:media-type="text/xml"/>
  <manifest:file-entry manifest:full-path="Object 24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27/content.xml" manifest:media-type="text/xml"/>
  <manifest:file-entry manifest:full-path="Object 227/settings.xml" manifest:media-type="text/xml"/>
  <manifest:file-entry manifest:full-path="Object 22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251/content.xml" manifest:media-type="text/xml"/>
  <manifest:file-entry manifest:full-path="Object 251/settings.xml" manifest:media-type="text/xml"/>
  <manifest:file-entry manifest:full-path="Object 251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57/content.xml" manifest:media-type="text/xml"/>
  <manifest:file-entry manifest:full-path="Object 257/settings.xml" manifest:media-type="text/xml"/>
  <manifest:file-entry manifest:full-path="Object 257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260/content.xml" manifest:media-type="text/xml"/>
  <manifest:file-entry manifest:full-path="Object 260/settings.xml" manifest:media-type="text/xml"/>
  <manifest:file-entry manifest:full-path="Object 26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62/content.xml" manifest:media-type="text/xml"/>
  <manifest:file-entry manifest:full-path="Object 262/settings.xml" manifest:media-type="text/xml"/>
  <manifest:file-entry manifest:full-path="Object 262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272/content.xml" manifest:media-type="text/xml"/>
  <manifest:file-entry manifest:full-path="Object 272/settings.xml" manifest:media-type="text/xml"/>
  <manifest:file-entry manifest:full-path="Object 272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293/content.xml" manifest:media-type="text/xml"/>
  <manifest:file-entry manifest:full-path="Object 293/settings.xml" manifest:media-type="text/xml"/>
  <manifest:file-entry manifest:full-path="Object 293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295/content.xml" manifest:media-type="text/xml"/>
  <manifest:file-entry manifest:full-path="Object 295/settings.xml" manifest:media-type="text/xml"/>
  <manifest:file-entry manifest:full-path="Object 295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96/content.xml" manifest:media-type="text/xml"/>
  <manifest:file-entry manifest:full-path="Object 296/settings.xml" manifest:media-type="text/xml"/>
  <manifest:file-entry manifest:full-path="Object 29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Thumbnails/thumbnail.png" manifest:media-type="image/png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2" manifest:media-type="application/vnd.oasis.opendocument.formula"/>
  <manifest:file-entry manifest:full-path="Object 317/content.xml" manifest:media-type="text/xml"/>
  <manifest:file-entry manifest:full-path="Object 317/settings.xml" manifest:media-type="text/xml"/>
  <manifest:file-entry manifest:full-path="Object 317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337/content.xml" manifest:media-type="text/xml"/>
  <manifest:file-entry manifest:full-path="Object 337/settings.xml" manifest:media-type="text/xml"/>
  <manifest:file-entry manifest:full-path="Object 337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339/content.xml" manifest:media-type="text/xml"/>
  <manifest:file-entry manifest:full-path="Object 339/settings.xml" manifest:media-type="text/xml"/>
  <manifest:file-entry manifest:full-path="Object 339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348/content.xml" manifest:media-type="text/xml"/>
  <manifest:file-entry manifest:full-path="Object 348/settings.xml" manifest:media-type="text/xml"/>
  <manifest:file-entry manifest:full-path="Object 348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styles.xml" manifest:media-type="text/xml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206/content.xml" manifest:media-type="text/xml"/>
  <manifest:file-entry manifest:full-path="Object 206/settings.xml" manifest:media-type="text/xml"/>
  <manifest:file-entry manifest:full-path="Object 206/" manifest:version="1.2" manifest:media-type="application/vnd.oasis.opendocument.formula"/>
  <manifest:file-entry manifest:full-path="Object 207/content.xml" manifest:media-type="text/xml"/>
  <manifest:file-entry manifest:full-path="Object 207/settings.xml" manifest:media-type="text/xml"/>
  <manifest:file-entry manifest:full-path="Object 207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0/content.xml" manifest:media-type="text/xml"/>
  <manifest:file-entry manifest:full-path="Object 210/settings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content.xml" manifest:media-type="text/xml"/>
  <manifest:file-entry manifest:full-path="Object 212/settings.xml" manifest:media-type="text/xml"/>
  <manifest:file-entry manifest:full-path="Object 212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306/content.xml" manifest:media-type="text/xml"/>
  <manifest:file-entry manifest:full-path="Object 306/settings.xml" manifest:media-type="text/xml"/>
  <manifest:file-entry manifest:full-path="Object 306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2" manifest:media-type="application/vnd.oasis.opendocument.formula"/>
  <manifest:file-entry manifest:full-path="Object 321/content.xml" manifest:media-type="text/xml"/>
  <manifest:file-entry manifest:full-path="Object 321/settings.xml" manifest:media-type="text/xml"/>
  <manifest:file-entry manifest:full-path="Object 321/" manifest:version="1.2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326/content.xml" manifest:media-type="text/xml"/>
  <manifest:file-entry manifest:full-path="Object 326/settings.xml" manifest:media-type="text/xml"/>
  <manifest:file-entry manifest:full-path="Object 326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336/content.xml" manifest:media-type="text/xml"/>
  <manifest:file-entry manifest:full-path="Object 336/settings.xml" manifest:media-type="text/xml"/>
  <manifest:file-entry manifest:full-path="Object 336/" manifest:version="1.2" manifest:media-type="application/vnd.oasis.opendocument.formula"/>
  <manifest:file-entry manifest:full-path="Object 340/content.xml" manifest:media-type="text/xml"/>
  <manifest:file-entry manifest:full-path="Object 340/settings.xml" manifest:media-type="text/xml"/>
  <manifest:file-entry manifest:full-path="Object 340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342/content.xml" manifest:media-type="text/xml"/>
  <manifest:file-entry manifest:full-path="Object 342/settings.xml" manifest:media-type="text/xml"/>
  <manifest:file-entry manifest:full-path="Object 342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344/content.xml" manifest:media-type="text/xml"/>
  <manifest:file-entry manifest:full-path="Object 344/settings.xml" manifest:media-type="text/xml"/>
  <manifest:file-entry manifest:full-path="Object 344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351/content.xml" manifest:media-type="text/xml"/>
  <manifest:file-entry manifest:full-path="Object 351/settings.xml" manifest:media-type="text/xml"/>
  <manifest:file-entry manifest:full-path="Object 351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2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2" manifest:media-type="application/vnd.oasis.opendocument.formula"/>
  <manifest:file-entry manifest:full-path="Object 364/content.xml" manifest:media-type="text/xml"/>
  <manifest:file-entry manifest:full-path="Object 364/settings.xml" manifest:media-type="text/xml"/>
  <manifest:file-entry manifest:full-path="Object 364/" manifest:version="1.2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2" manifest:media-type="application/vnd.oasis.opendocument.formula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367/content.xml" manifest:media-type="text/xml"/>
  <manifest:file-entry manifest:full-path="Object 367/settings.xml" manifest:media-type="text/xml"/>
  <manifest:file-entry manifest:full-path="Object 367/" manifest:version="1.2" manifest:media-type="application/vnd.oasis.opendocument.formula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2" manifest:media-type="application/vnd.oasis.opendocument.formula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2" manifest:media-type="application/vnd.oasis.opendocument.formula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 372/content.xml" manifest:media-type="text/xml"/>
  <manifest:file-entry manifest:full-path="Object 372/settings.xml" manifest:media-type="text/xml"/>
  <manifest:file-entry manifest:full-path="Object 372/" manifest:version="1.2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374/content.xml" manifest:media-type="text/xml"/>
  <manifest:file-entry manifest:full-path="Object 374/settings.xml" manifest:media-type="text/xml"/>
  <manifest:file-entry manifest:full-path="Object 37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4pt" fo:font-weight="bold" style:font-size-asian="14pt" style:font-weight-asian="bold"/>
    </style:style>
    <style:style style:name="P6" style:family="paragraph" style:parent-style-name="Standard" style:list-style-name="">
      <style:text-properties fo:font-size="14pt" fo:font-style="italic" fo:font-weight="bold" style:font-size-asian="14pt" style:font-style-asian="italic" style:font-weight-asian="bold"/>
    </style:style>
    <style:style style:name="P7" style:family="paragraph" style:parent-style-name="Standard" style:list-style-name=""/>
    <style:style style:name="P8" style:family="paragraph" style:parent-style-name="Standard" style:list-style-name="">
      <style:text-properties style:font-style-complex="italic"/>
    </style:style>
    <style:style style:name="P9" style:family="paragraph" style:parent-style-name="Standard">
      <style:paragraph-properties>
        <style:tab-stops>
          <style:tab-stop style:position="9.248cm" style:type="center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1.905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1.905cm"/>
        </style:tab-stops>
      </style:paragraph-properties>
      <style:text-properties fo:font-style="italic" style:font-style-asian="italic" style:font-style-complex="italic"/>
    </style:style>
    <style:style style:name="P12" style:family="paragraph" style:parent-style-name="Standard">
      <style:paragraph-properties>
        <style:tab-stops>
          <style:tab-stop style:position="1.27cm"/>
        </style:tab-stops>
      </style:paragraph-properties>
      <style:text-properties fo:font-style="italic" style:font-style-asian="italic" style:font-style-complex="italic"/>
    </style:style>
    <style:style style:name="P13" style:family="paragraph" style:parent-style-name="Standard">
      <style:text-properties style:font-name-complex="Courier New1"/>
    </style:style>
    <style:style style:name="P14" style:family="paragraph" style:parent-style-name="Standard">
      <style:text-properties style:font-name-asian="Courier New1" style:font-name-complex="Courier New1"/>
    </style:style>
    <style:style style:name="P15" style:family="paragraph" style:parent-style-name="Standard">
      <style:text-properties fo:language="en" fo:country="GB"/>
    </style:style>
    <style:style style:name="P16" style:family="paragraph" style:parent-style-name="Standard">
      <style:text-properties fo:language="it" fo:country="IT"/>
    </style:style>
    <style:style style:name="P17" style:family="paragraph" style:parent-style-name="Standard">
      <style:text-properties fo:language="it" fo:country="IT" style:font-name-asian="Courier New1"/>
    </style:style>
    <style:style style:name="P18" style:family="paragraph" style:parent-style-name="Standard">
      <style:text-properties fo:language="fr" fo:country="FR"/>
    </style:style>
    <style:style style:name="P19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20" style:family="paragraph" style:parent-style-name="Standard" style:master-page-name="Standard">
      <style:paragraph-properties style:page-number="3700">
        <style:tab-stops>
          <style:tab-stop style:position="1.27cm"/>
        </style:tab-stops>
      </style:paragraph-properties>
    </style:style>
    <style:style style:name="P21" style:family="paragraph" style:parent-style-name="Heading_20_1">
      <style:paragraph-properties style:text-autospace="ideograph-alpha" style:punctuation-wrap="hanging" style:vertical-align="auto"/>
      <style:text-properties fo:language="en" fo:country="GB" style:font-size-complex="12pt" style:font-weight-complex="bold"/>
    </style:style>
    <style:style style:name="P22" style:family="paragraph" style:parent-style-name="Heading_20_1">
      <style:paragraph-properties>
        <style:tab-stops/>
      </style:paragraph-properties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style:font-size-asian="14pt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/>
    </style:style>
    <style:style style:name="T9" style:family="text">
      <style:text-properties style:font-style-complex="italic"/>
    </style:style>
    <style:style style:name="T10" style:family="text">
      <style:text-properties style:font-name="Symbol" style:font-name-asian="Symbol" style:font-name-complex="Symbol"/>
    </style:style>
    <style:style style:name="T11" style:family="text">
      <style:text-properties style:font-name="Symbol" fo:font-style="italic" style:font-name-asian="Symbol" style:font-style-asian="italic" style:font-name-complex="Symbol"/>
    </style:style>
    <style:style style:name="T12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13" style:family="text">
      <style:text-properties style:font-name="Symbol" fo:language="fr" fo:country="FR" style:font-name-asian="Symbol" style:font-name-complex="Symbol"/>
    </style:style>
    <style:style style:name="T14" style:family="text">
      <style:text-properties style:font-name="Symbol" fo:language="fr" fo:country="FR" fo:font-style="italic" style:font-name-asian="Symbol" style:font-style-asian="italic" style:font-name-complex="Symbol" style:font-style-complex="italic"/>
    </style:style>
    <style:style style:name="T15" style:family="text">
      <style:text-properties style:font-name="Imprint MT Shadow" style:font-name-complex="Imprint MT Shadow"/>
    </style:style>
    <style:style style:name="T16" style:family="text">
      <style:text-properties style:font-name="Imprint MT Shadow" style:font-name-complex="Courier New1"/>
    </style:style>
    <style:style style:name="T17" style:family="text">
      <style:text-properties style:font-name="Imprint MT Shadow" fo:font-style="italic" style:font-style-asian="italic" style:font-name-complex="Imprint MT Shadow" style:font-style-complex="italic"/>
    </style:style>
    <style:style style:name="T18" style:family="text">
      <style:text-properties style:font-name="Imprint MT Shadow" fo:language="en" fo:country="GB" style:font-name-complex="Courier New1"/>
    </style:style>
    <style:style style:name="T19" style:family="text">
      <style:text-properties fo:language="en" fo:country="GB"/>
    </style:style>
    <style:style style:name="T20" style:family="text">
      <style:text-properties fo:language="en" fo:country="GB" style:font-name-complex="Courier New1"/>
    </style:style>
    <style:style style:name="T21" style:family="text">
      <style:text-properties fo:language="en" fo:country="GB" style:font-name-asian="Courier New1"/>
    </style:style>
    <style:style style:name="T22" style:family="text">
      <style:text-properties fo:language="en" fo:country="GB" style:font-name-asian="Courier New1" style:font-name-complex="Courier New1"/>
    </style:style>
    <style:style style:name="T23" style:family="text">
      <style:text-properties fo:language="en" fo:country="GB" style:font-size-complex="12pt" style:font-weight-complex="bold"/>
    </style:style>
    <style:style style:name="T24" style:family="text">
      <style:text-properties style:font-name-complex="Courier New1"/>
    </style:style>
    <style:style style:name="T25" style:family="text">
      <style:text-properties style:font-name-asian="Courier New1"/>
    </style:style>
    <style:style style:name="T26" style:family="text">
      <style:text-properties style:font-name-asian="Courier New1" style:font-name-complex="Courier New1"/>
    </style:style>
    <style:style style:name="T27" style:family="text">
      <style:text-properties style:text-position="super 58%"/>
    </style:style>
    <style:style style:name="T28" style:family="text">
      <style:text-properties style:text-position="super 58%" style:font-name="Symbol" style:font-name-asian="Symbol" style:font-name-complex="Symbol"/>
    </style:style>
    <style:style style:name="T29" style:family="text">
      <style:text-properties style:text-position="super 58%" style:font-name-complex="Courier New1"/>
    </style:style>
    <style:style style:name="T30" style:family="text">
      <style:text-properties style:text-position="super 58%" fo:language="fr" fo:country="FR"/>
    </style:style>
    <style:style style:name="T31" style:family="text">
      <style:text-properties style:text-position="super 58%" fo:language="it" fo:country="IT"/>
    </style:style>
    <style:style style:name="T32" style:family="text">
      <style:text-properties fo:language="fr" fo:country="FR"/>
    </style:style>
    <style:style style:name="T33" style:family="text">
      <style:text-properties fo:language="fr" fo:country="FR" fo:font-style="italic" style:font-style-asian="italic" style:font-style-complex="italic"/>
    </style:style>
    <style:style style:name="T34" style:family="text">
      <style:text-properties fo:language="fr" fo:country="FR" style:font-name-complex="Courier New1"/>
    </style:style>
    <style:style style:name="T35" style:family="text">
      <style:text-properties fo:language="fr" fo:country="FR" style:font-name-asian="Courier New1"/>
    </style:style>
    <style:style style:name="T36" style:family="text">
      <style:text-properties fo:font-weight="normal" style:font-weight-asian="normal" style:font-weight-complex="bold"/>
    </style:style>
    <style:style style:name="T37" style:family="text">
      <style:text-properties style:text-position="sub 58%"/>
    </style:style>
    <style:style style:name="T38" style:family="text">
      <style:text-properties style:text-position="sub 58%" fo:font-style="italic" style:font-style-asian="italic" style:font-style-complex="italic"/>
    </style:style>
    <style:style style:name="T39" style:family="text">
      <style:text-properties style:text-position="sub 58%" style:font-name="Symbol" fo:language="fr" fo:country="FR" fo:font-style="italic" style:font-name-asian="Symbol" style:font-style-asian="italic" style:font-name-complex="Symbol" style:font-style-complex="italic"/>
    </style:style>
    <style:style style:name="T40" style:family="text">
      <style:text-properties style:text-position="sub 58%" style:font-name="Symbol" fo:language="fr" fo:country="FR" style:font-name-asian="Symbol" style:font-name-complex="Symbol"/>
    </style:style>
    <style:style style:name="T41" style:family="text">
      <style:text-properties style:text-position="sub 58%" style:font-name-complex="Courier New1"/>
    </style:style>
    <style:style style:name="T42" style:family="text">
      <style:text-properties fo:font-size="10pt" fo:font-style="italic" style:font-size-asian="10pt" style:font-style-asian="italic" style:font-style-complex="italic"/>
    </style:style>
    <style:style style:name="T43" style:family="text">
      <style:text-properties fo:language="it" fo:country="IT"/>
    </style:style>
    <style:style style:name="T44" style:family="text">
      <style:text-properties fo:language="it" fo:country="IT" style:font-name-asian="Courier New1"/>
    </style:style>
    <style:style style:name="T4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style:vertical-pos="middle" style:vertical-rel="text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gr1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oft-page-break/><text:span text:style-name="T3">6.7</text:span><text:span text:style-name="T4">(3700</text:span><text:span text:style-name="T3">) Uneigentliche Integrale</text:span></text:p>
      <text:h text:style-name="P6" text:outline-level="1"/>
      <text:h text:style-name="P8" text:outline-level="1">Problem: Riemannintegral auch in unbeschränkten Situationen...(f oder I)<text:line-break/> <text:s text:c="5"/></text:h>
      <text:h text:style-name="P7" text:outline-level="1"><text:span text:style-name="T5">//D1.5.4 (756) 4.)</text:span><text:span text:style-name="T5"><draw:frame draw:style-name="fr2" draw:name="Objekt1" text:anchor-type="as-char" svg:width="0.54cm" svg:height="0.467cm" draw:z-index="338"><draw:object xlink:href="./Object 1" xlink:type="simple" xlink:show="embed" xlink:actuate="onLoad"/><draw:image xlink:href="./ObjectReplacements/Object 1" xlink:type="simple" xlink:show="embed" xlink:actuate="onLoad"/></draw:frame></text:span><text:span text:style-name="T5">= R</text:span><text:span text:style-name="T11"></text:span><text:span text:style-name="T5">{</text:span><text:span text:style-name="T11"></text:span><text:span text:style-name="T5">,-</text:span><text:span text:style-name="T11"></text:span><text:span text:style-name="T5">}//</text:span></text:h>
      <text:p text:style-name="P1">Im Folgenden betrachten wir ein Intervall der Form [a,b) mit a<text:span text:style-name="T10"></text:span><text:span text:style-name="T15">R</text:span> und b<text:span text:style-name="T10"></text:span><draw:frame draw:style-name="fr3" draw:name="Objekt2" text:anchor-type="as-char" svg:width="0.54cm" svg:height="0.467cm" draw:z-index="0"><draw:object xlink:href="./Object 2" xlink:type="simple" xlink:show="embed" xlink:actuate="onLoad"/><draw:image xlink:href="./ObjectReplacements/Object 2" xlink:type="simple" xlink:show="embed" xlink:actuate="onLoad"/></draw:frame>, a&lt;b.</text:p>
      <text:p text:style-name="P3"/>
      <text:p text:style-name="P1"><text:span text:style-name="T2">D6.7.1</text:span> (3700)</text:p>
      <text:p text:style-name="P1">Vor: f:[a,b)<text:span text:style-name="T10"></text:span><text:span text:style-name="T15">R</text:span>, <text:span text:style-name="T10"></text:span> [a,c] mit a<draw:frame draw:style-name="fr2" draw:name="Objekt3" text:anchor-type="as-char" svg:width="0.48cm" svg:height="0.467cm" draw:z-index="339"><draw:object xlink:href="./Object 3" xlink:type="simple" xlink:show="embed" xlink:actuate="onLoad"/><draw:image xlink:href="./ObjectReplacements/Object 3" xlink:type="simple" xlink:show="embed" xlink:actuate="onLoad"/></draw:frame>c&lt;b integrierbar &amp; <text:span text:style-name="T10"></text:span> <draw:frame draw:style-name="fr3" draw:name="Objekt4" text:anchor-type="as-char" svg:width="0.958cm" svg:height="0.868cm" draw:z-index="1"><draw:object xlink:href="./Object 4" xlink:type="simple" xlink:show="embed" xlink:actuate="onLoad"/><draw:image xlink:href="./ObjectReplacements/Object 4" xlink:type="simple" xlink:show="embed" xlink:actuate="onLoad"/></draw:frame><draw:frame draw:style-name="fr3" draw:name="Objekt5" text:anchor-type="as-char" svg:width="0.649cm" svg:height="1.259cm" draw:z-index="2"><draw:object xlink:href="./Object 5" xlink:type="simple" xlink:show="embed" xlink:actuate="onLoad"/><draw:image xlink:href="./ObjectReplacements/Object 5" xlink:type="simple" xlink:show="embed" xlink:actuate="onLoad"/></draw:frame>f(x)dx.</text:p>
      <text:p text:style-name="P1">Dann heißt f über [a,b) uneigentlich integrierbar und wir nennen <draw:frame draw:style-name="fr3" draw:name="Objekt6" text:anchor-type="as-char" svg:width="0.649cm" svg:height="1.259cm" draw:z-index="3"><draw:object xlink:href="./Object 6" xlink:type="simple" xlink:show="embed" xlink:actuate="onLoad"/><draw:image xlink:href="./ObjectReplacements/Object 6" xlink:type="simple" xlink:show="embed" xlink:actuate="onLoad"/></draw:frame>f(x)dx=<draw:frame draw:style-name="fr3" draw:name="Objekt7" text:anchor-type="as-char" svg:width="0.958cm" svg:height="0.868cm" draw:z-index="4"><draw:object xlink:href="./Object 7" xlink:type="simple" xlink:show="embed" xlink:actuate="onLoad"/><draw:image xlink:href="./ObjectReplacements/Object 7" xlink:type="simple" xlink:show="embed" xlink:actuate="onLoad"/></draw:frame><draw:frame draw:style-name="fr3" draw:name="Objekt8" text:anchor-type="as-char" svg:width="0.649cm" svg:height="1.259cm" draw:z-index="5"><draw:object xlink:href="./Object 8" xlink:type="simple" xlink:show="embed" xlink:actuate="onLoad"/><draw:image xlink:href="./ObjectReplacements/Object 8" xlink:type="simple" xlink:show="embed" xlink:actuate="onLoad"/></draw:frame>f(x)dx das uneigentliche Integral von f über [a,b). Wir sagen manchmal: das uneigentliche Integral ist konvergent, falls f uneigentlich integrierbar ist. Falls |f| über [a,b) uneigentlich integrierbar ist, sagen wir auch: das uneigentliche Integral von f ist absolut konvergent.</text:p>
      <text:p text:style-name="P1">Beachte: Falls b&lt;<text:span text:style-name="T10"></text:span> und falls f auf [a,b] integrierbar ist, gilt für alle </text:p>
      <text:p text:style-name="P1"><text:span text:style-name="T19">c</text:span><text:span text:style-name="T10"></text:span><text:span text:style-name="T19">[a,b): </text:span><draw:frame draw:style-name="fr3" draw:name="Objekt9" text:anchor-type="as-char" svg:width="0.649cm" svg:height="1.259cm" draw:z-index="6"><draw:object xlink:href="./Object 9" xlink:type="simple" xlink:show="embed" xlink:actuate="onLoad"/><draw:image xlink:href="./ObjectReplacements/Object 9" xlink:type="simple" xlink:show="embed" xlink:actuate="onLoad"/></draw:frame><text:span text:style-name="T19">f(x)dx=</text:span><draw:frame draw:style-name="fr3" draw:name="Objekt10" text:anchor-type="as-char" svg:width="0.649cm" svg:height="1.259cm" draw:z-index="7"><draw:object xlink:href="./Object 10" xlink:type="simple" xlink:show="embed" xlink:actuate="onLoad"/><draw:image xlink:href="./ObjectReplacements/Object 10" xlink:type="simple" xlink:show="embed" xlink:actuate="onLoad"/></draw:frame><text:span text:style-name="T19">f(x)dx+</text:span><draw:frame draw:style-name="fr3" draw:name="Objekt11" text:anchor-type="as-char" svg:width="0.649cm" svg:height="1.259cm" draw:z-index="8"><draw:object xlink:href="./Object 11" xlink:type="simple" xlink:show="embed" xlink:actuate="onLoad"/><draw:image xlink:href="./ObjectReplacements/Object 11" xlink:type="simple" xlink:show="embed" xlink:actuate="onLoad"/></draw:frame><text:span text:style-name="T19">f(x)dx</text:span></text:p>
      <text:p text:style-name="P1">Die Fundamentalabschätzung impliziert mit M=sup|f(x)|, dass |<draw:frame draw:style-name="fr3" draw:name="Objekt12" text:anchor-type="as-char" svg:width="0.649cm" svg:height="1.259cm" draw:z-index="9"><draw:object xlink:href="./Object 12" xlink:type="simple" xlink:show="embed" xlink:actuate="onLoad"/><draw:image xlink:href="./ObjectReplacements/Object 12" xlink:type="simple" xlink:show="embed" xlink:actuate="onLoad"/></draw:frame>f(x)dx|<draw:frame draw:style-name="fr2" draw:name="Objekt13" text:anchor-type="as-char" svg:width="0.48cm" svg:height="0.467cm" draw:z-index="340"><draw:object xlink:href="./Object 13" xlink:type="simple" xlink:show="embed" xlink:actuate="onLoad"/><draw:image xlink:href="./ObjectReplacements/Object 13" xlink:type="simple" xlink:show="embed" xlink:actuate="onLoad"/></draw:frame>M(b-c) <draw:frame draw:style-name="fr3" draw:name="Objekt14" text:anchor-type="as-char" svg:width="0.958cm" svg:height="0.961cm" draw:z-index="10"><draw:object xlink:href="./Object 14" xlink:type="simple" xlink:show="embed" xlink:actuate="onLoad"/><draw:image xlink:href="./ObjectReplacements/Object 14" xlink:type="simple" xlink:show="embed" xlink:actuate="onLoad"/></draw:frame>0. Deshalb ist f auch uneigentlich integrierbar über [a,b) und das uneigentliche Integral ist gleich dem Integral.</text:p>
      <text:p text:style-name="P1"/>
      <text:p text:style-name="P1">In analoger Weise kann man auch uneigentliche Integrale über Intervalle der Form (a,b] definieren, wobei a auch gleich -<text:span text:style-name="T10"></text:span> sein kann.<text:line-break/><text:line-break/>Andere Formulierung:</text:p>
      <text:p text:style-name="P1">a) Eine Funktion f: [a,b)<text:span text:style-name="T10"></text:span><text:span text:style-name="T16"> R</text:span><text:span text:style-name="T24">, (-</text:span><text:span text:style-name="T10"></text:span><text:span text:style-name="T24">a&lt;b</text:span><text:span text:style-name="T10"></text:span>) heißt uneigentlich </text:p>
      <text:p text:style-name="P1"><text:span text:style-name="T25"><text:s text:c="3"/></text:span>Riemann-integrierbar über [a,b) (Kurz f<text:span text:style-name="T10"></text:span><text:span text:style-name="T24">R[a,b)) falls gilt:</text:span></text:p>
      <text:p text:style-name="P1"><text:span text:style-name="T22"><text:s/></text:span><text:span text:style-name="T24"><draw:frame draw:style-name="fr3" draw:name="Objekt15" text:anchor-type="as-char" svg:width="0.437cm" svg:height="0.467cm" draw:z-index="11"><draw:object xlink:href="./Object 15" xlink:type="simple" xlink:show="embed" xlink:actuate="onLoad"/><draw:image xlink:href="./ObjectReplacements/Object 15" xlink:type="simple" xlink:show="embed" xlink:actuate="onLoad"/></draw:frame></text:span><text:span text:style-name="T22"><text:s/></text:span><text:span text:style-name="T10"></text:span><text:span text:style-name="T22"> </text:span><text:span text:style-name="T20">c</text:span><text:span text:style-name="T10"></text:span><text:span text:style-name="T20">(a,b) ist f</text:span><text:span text:style-name="T10"></text:span><text:span text:style-name="T20">R[a,c]</text:span></text:p>
      <text:p text:style-name="P1"><text:span text:style-name="T24"><draw:frame draw:style-name="fr3" draw:name="Objekt16" text:anchor-type="as-char" svg:width="0.437cm" svg:height="0.467cm" draw:z-index="12"><draw:object xlink:href="./Object 16" xlink:type="simple" xlink:show="embed" xlink:actuate="onLoad"/><draw:image xlink:href="./ObjectReplacements/Object 16" xlink:type="simple" xlink:show="embed" xlink:actuate="onLoad"/></draw:frame></text:span><text:span text:style-name="T24"><draw:frame draw:style-name="fr3" draw:name="Objekt17" text:anchor-type="as-char" svg:width="0.437cm" svg:height="0.467cm" draw:z-index="13"><draw:object xlink:href="./Object 17" xlink:type="simple" xlink:show="embed" xlink:actuate="onLoad"/><draw:image xlink:href="./ObjectReplacements/Object 17" xlink:type="simple" xlink:show="embed" xlink:actuate="onLoad"/></draw:frame></text:span><text:span text:style-name="T26"><text:s/></text:span><text:span text:style-name="T24"><draw:frame draw:style-name="fr3" draw:name="Objekt18" text:anchor-type="as-char" svg:width="0.958cm" svg:height="0.868cm" draw:z-index="14"><draw:object xlink:href="./Object 18" xlink:type="simple" xlink:show="embed" xlink:actuate="onLoad"/><draw:image xlink:href="./ObjectReplacements/Object 18" xlink:type="simple" xlink:show="embed" xlink:actuate="onLoad"/></draw:frame></text:span><text:span text:style-name="T24"><draw:frame draw:style-name="fr3" draw:name="Objekt19" text:anchor-type="as-char" svg:width="0.649cm" svg:height="1.259cm" draw:z-index="15"><draw:object xlink:href="./Object 19" xlink:type="simple" xlink:show="embed" xlink:actuate="onLoad"/><draw:image xlink:href="./ObjectReplacements/Object 19" xlink:type="simple" xlink:show="embed" xlink:actuate="onLoad"/></draw:frame></text:span><text:span text:style-name="T24">f(x)dx existiert (eigentlich)</text:span></text:p>
      <text:p text:style-name="P1"><text:span text:style-name="T26"><text:s text:c="3"/></text:span><text:span text:style-name="T24">und wir schreiben dann kurz für den Grenzwert </text:span><text:span text:style-name="T24"><draw:frame draw:style-name="fr3" draw:name="Objekt20" text:anchor-type="as-char" svg:width="0.649cm" svg:height="1.259cm" draw:z-index="16"><draw:object xlink:href="./Object 20" xlink:type="simple" xlink:show="embed" xlink:actuate="onLoad"/><draw:image xlink:href="./ObjectReplacements/Object 20" xlink:type="simple" xlink:show="embed" xlink:actuate="onLoad"/></draw:frame></text:span><text:span text:style-name="T24">f(x)dx</text:span></text:p>
      <text:p text:style-name="P1"><text:span text:style-name="T24">b) Eine Funktion f:(a,b)</text:span><text:span text:style-name="T10"></text:span><text:span text:style-name="T16"> R</text:span><text:span text:style-name="T24">, (-</text:span><text:span text:style-name="T10"></text:span><text:span text:style-name="T24">a&lt;b</text:span><text:span text:style-name="T10"></text:span>) heißt uneigentlich </text:p>
      <text:p text:style-name="P1"><text:span text:style-name="T25"><text:s text:c="3"/></text:span>Riemann-integrierbar über (a,b) falls gilt:<text:line-break/> <text:s text:c="2"/>f<text:span text:style-name="T10"></text:span><text:span text:style-name="T24">R(a,c] &amp; f</text:span><text:span text:style-name="T10"></text:span><text:span text:style-name="T24">R[c,b) und wir setzen </text:span><text:span text:style-name="T24"><draw:frame draw:style-name="fr3" draw:name="Objekt21" text:anchor-type="as-char" svg:width="0.649cm" svg:height="1.259cm" draw:z-index="17"><draw:object xlink:href="./Object 21" xlink:type="simple" xlink:show="embed" xlink:actuate="onLoad"/><draw:image xlink:href="./ObjectReplacements/Object 21" xlink:type="simple" xlink:show="embed" xlink:actuate="onLoad"/></draw:frame></text:span><text:span text:style-name="T24">f(x)dx=</text:span><text:span text:style-name="T24"><draw:frame draw:style-name="fr3" draw:name="Objekt22" text:anchor-type="as-char" svg:width="0.649cm" svg:height="1.259cm" draw:z-index="18"><draw:object xlink:href="./Object 22" xlink:type="simple" xlink:show="embed" xlink:actuate="onLoad"/><draw:image xlink:href="./ObjectReplacements/Object 22" xlink:type="simple" xlink:show="embed" xlink:actuate="onLoad"/></draw:frame></text:span><text:span text:style-name="T24">f(x)dx+</text:span><text:span text:style-name="T24"><draw:frame draw:style-name="fr3" draw:name="Objekt23" text:anchor-type="as-char" svg:width="0.649cm" svg:height="1.259cm" draw:z-index="19"><draw:object xlink:href="./Object 23" xlink:type="simple" xlink:show="embed" xlink:actuate="onLoad"/><draw:image xlink:href="./ObjectReplacements/Object 23" xlink:type="simple" xlink:show="embed" xlink:actuate="onLoad"/></draw:frame></text:span><text:span text:style-name="T24">f(x)dx<text:line-break/><text:line-break/>Bem: </text:span><text:span text:style-name="T24"><draw:frame draw:style-name="fr3" draw:name="Objekt24" text:anchor-type="as-char" svg:width="0.437cm" svg:height="0.467cm" draw:z-index="20"><draw:object xlink:href="./Object 24" xlink:type="simple" xlink:show="embed" xlink:actuate="onLoad"/><draw:image xlink:href="./ObjectReplacements/Object 24" xlink:type="simple" xlink:show="embed" xlink:actuate="onLoad"/></draw:frame></text:span><text:span text:style-name="T24"><text:s/>In b) hätten wir </text:span><text:span text:style-name="T10"></text:span><text:span text:style-name="T24"> c</text:span><text:span text:style-name="T10"></text:span><text:span text:style-name="T24">(a,b) verlangen können, dass </text:span></text:p>
      <text:p text:style-name="P1"><text:span text:style-name="T26"><text:s text:c="5"/></text:span><text:span text:style-name="T24">f</text:span><text:span text:style-name="T10"></text:span><text:span text:style-name="T24">R(a,c]</text:span><text:span text:style-name="T10"></text:span><text:span text:style-name="T24">f</text:span><text:span text:style-name="T10"></text:span><text:span text:style-name="T24">R[a,c) gilt und die D6.7.1 ist unabhängig von der Wahl <text:line-break/> <text:s text:c="4"/>von c</text:span><text:span text:style-name="T10"></text:span><text:span text:style-name="T24">(a,b) (siehe ....) </text:span></text:p>
      <text:p text:style-name="P1"><text:span text:style-name="T26"><text:s text:c="3"/></text:span><text:span text:style-name="T24"><draw:frame draw:style-name="fr3" draw:name="Objekt25" text:anchor-type="as-char" svg:width="0.437cm" svg:height="0.467cm" draw:z-index="21"><draw:object xlink:href="./Object 25" xlink:type="simple" xlink:show="embed" xlink:actuate="onLoad"/><draw:image xlink:href="./ObjectReplacements/Object 25" xlink:type="simple" xlink:show="embed" xlink:actuate="onLoad"/></draw:frame></text:span><text:span text:style-name="T24"><draw:frame draw:style-name="fr3" draw:name="Objekt26" text:anchor-type="as-char" svg:width="0.437cm" svg:height="0.467cm" draw:z-index="22"><draw:object xlink:href="./Object 26" xlink:type="simple" xlink:show="embed" xlink:actuate="onLoad"/><draw:image xlink:href="./ObjectReplacements/Object 26" xlink:type="simple" xlink:show="embed" xlink:actuate="onLoad"/></draw:frame></text:span><text:span text:style-name="T26"><text:s/></text:span><text:span text:style-name="T24">Ist f</text:span><text:span text:style-name="T10"></text:span><text:span text:style-name="T24">R[a,b], so gilt f</text:span><text:span text:style-name="T10"></text:span><text:span text:style-name="T24">R[a,b) und die Integrale stimmen überein.<text:line-break/> <text:s text:c="5"/>(siehe ...)</text:span></text:p>
      <text:p text:style-name="P1"><text:soft-page-break/></text:p>
      <text:h text:style-name="P21" text:outline-level="1">Bsp:6.7.1</text:h>
      <text:p text:style-name="P1"><text:span text:style-name="T21"><text:s text:c="3"/></text:span>1.)Sei <text:span text:style-name="T10"></text:span>&gt;1. Aus <draw:frame draw:style-name="fr3" draw:name="Objekt27" text:anchor-type="as-char" svg:width="0.649cm" svg:height="1.259cm" draw:z-index="23"><draw:object xlink:href="./Object 27" xlink:type="simple" xlink:show="embed" xlink:actuate="onLoad"/><draw:image xlink:href="./ObjectReplacements/Object 27" xlink:type="simple" xlink:show="embed" xlink:actuate="onLoad"/></draw:frame>x<text:span text:style-name="T27">-</text:span><text:span text:style-name="T28"></text:span>dx=(<text:span text:style-name="T10"></text:span>-1)<text:span text:style-name="T27">-1</text:span>(1-a<text:span text:style-name="T27">1-</text:span><text:span text:style-name="T28"></text:span>)<draw:frame draw:style-name="fr3" draw:name="Objekt28" text:anchor-type="as-char" svg:width="0.87cm" svg:height="0.873cm" draw:z-index="24"><draw:object xlink:href="./Object 28" xlink:type="simple" xlink:show="embed" xlink:actuate="onLoad"/><draw:image xlink:href="./ObjectReplacements/Object 28" xlink:type="simple" xlink:show="embed" xlink:actuate="onLoad"/></draw:frame>(<text:span text:style-name="T10"></text:span>-1)<text:span text:style-name="T27">-1</text:span> folgt die Konvergenz <text:s text:c="3"/></text:p>
      <text:p text:style-name="P1"><text:span text:style-name="T25"><text:s text:c="4"/></text:span>des uneigentlichen Integrals <draw:frame draw:style-name="fr3" draw:name="Objekt29" text:anchor-type="as-char" svg:width="0.649cm" svg:height="1.259cm" draw:z-index="25"><draw:object xlink:href="./Object 29" xlink:type="simple" xlink:show="embed" xlink:actuate="onLoad"/><draw:image xlink:href="./ObjectReplacements/Object 29" xlink:type="simple" xlink:show="embed" xlink:actuate="onLoad"/></draw:frame>x<text:span text:style-name="T27">-</text:span><text:span text:style-name="T28"></text:span>dx <text:s/>und </text:p>
      <text:p text:style-name="P1"><text:span text:style-name="T25"><text:s text:c="6"/></text:span><draw:frame draw:style-name="fr3" draw:name="Objekt30" text:anchor-type="as-char" svg:width="0.649cm" svg:height="1.259cm" draw:z-index="26"><draw:object xlink:href="./Object 30" xlink:type="simple" xlink:show="embed" xlink:actuate="onLoad"/><draw:image xlink:href="./ObjectReplacements/Object 30" xlink:type="simple" xlink:show="embed" xlink:actuate="onLoad"/></draw:frame><draw:frame draw:style-name="fr3" draw:name="Objekt31" text:anchor-type="as-char" svg:width="0.751cm" svg:height="1.062cm" draw:z-index="27"><draw:object xlink:href="./Object 31" xlink:type="simple" xlink:show="embed" xlink:actuate="onLoad"/><draw:image xlink:href="./ObjectReplacements/Object 31" xlink:type="simple" xlink:show="embed" xlink:actuate="onLoad"/></draw:frame>=<draw:frame draw:style-name="fr3" draw:name="Objekt32" text:anchor-type="as-char" svg:width="1.406cm" svg:height="1.062cm" draw:z-index="28"><draw:object xlink:href="./Object 32" xlink:type="simple" xlink:show="embed" xlink:actuate="onLoad"/><draw:image xlink:href="./ObjectReplacements/Object 32" xlink:type="simple" xlink:show="embed" xlink:actuate="onLoad"/></draw:frame>|<draw:frame draw:style-name="fr3" draw:name="Objekt33" text:anchor-type="as-char" svg:width="0.395cm" svg:height="0.626cm" draw:z-index="29"><draw:object xlink:href="./Object 33" xlink:type="simple" xlink:show="embed" xlink:actuate="onLoad"/><draw:image xlink:href="./ObjectReplacements/Object 33" xlink:type="simple" xlink:show="embed" xlink:actuate="onLoad"/></draw:frame>=<draw:frame draw:style-name="fr3" draw:name="Objekt34" text:anchor-type="as-char" svg:width="1.148cm" svg:height="0.998cm" draw:z-index="30"><draw:object xlink:href="./Object 34" xlink:type="simple" xlink:show="embed" xlink:actuate="onLoad"/><draw:image xlink:href="./ObjectReplacements/Object 34" xlink:type="simple" xlink:show="embed" xlink:actuate="onLoad"/></draw:frame>(a<text:span text:style-name="T27">1-</text:span><text:span text:style-name="T28"></text:span>-1)<draw:frame draw:style-name="fr3" draw:name="Objekt35" text:anchor-type="as-char" svg:width="0.831cm" svg:height="0.873cm" draw:z-index="31"><draw:object xlink:href="./Object 35" xlink:type="simple" xlink:show="embed" xlink:actuate="onLoad"/><draw:image xlink:href="./ObjectReplacements/Object 35" xlink:type="simple" xlink:show="embed" xlink:actuate="onLoad"/></draw:frame><draw:frame draw:style-name="fr3" draw:name="Objekt36" text:anchor-type="as-char" svg:width="2.946cm" svg:height="2.21cm" draw:z-index="32"><draw:object xlink:href="./Object 36" xlink:type="simple" xlink:show="embed" xlink:actuate="onLoad"/><draw:image xlink:href="./ObjectReplacements/Object 36" xlink:type="simple" xlink:show="embed" xlink:actuate="onLoad"/></draw:frame></text:p>
      <text:p text:style-name="P1"><text:span text:style-name="T25"><text:s text:c="5"/></text:span>Sei 0&lt;<text:span text:style-name="T10"></text:span>&lt;1. Aus <draw:frame draw:style-name="fr3" draw:name="Objekt37" text:anchor-type="as-char" svg:width="0.649cm" svg:height="1.259cm" draw:z-index="33"><draw:object xlink:href="./Object 37" xlink:type="simple" xlink:show="embed" xlink:actuate="onLoad"/><draw:image xlink:href="./ObjectReplacements/Object 37" xlink:type="simple" xlink:show="embed" xlink:actuate="onLoad"/></draw:frame>x<text:span text:style-name="T27">-</text:span><text:span text:style-name="T28"></text:span>dx=(<text:span text:style-name="T10"></text:span>-1)<text:span text:style-name="T27">-1</text:span>(1-<text:span text:style-name="T10"></text:span><text:span text:style-name="T27">1-</text:span><text:span text:style-name="T28"></text:span>)<draw:frame draw:style-name="fr3" draw:name="Objekt38" text:anchor-type="as-char" svg:width="0.893cm" svg:height="0.873cm" draw:z-index="34"><draw:object xlink:href="./Object 38" xlink:type="simple" xlink:show="embed" xlink:actuate="onLoad"/><draw:image xlink:href="./ObjectReplacements/Object 38" xlink:type="simple" xlink:show="embed" xlink:actuate="onLoad"/></draw:frame>(1-<text:span text:style-name="T10"></text:span>)<text:span text:style-name="T27">-1</text:span> folgt die Konvergenz <text:line-break/> <text:s text:c="5"/>des uneigentlichen Integrals <draw:frame draw:style-name="fr3" draw:name="Objekt39" text:anchor-type="as-char" svg:width="0.649cm" svg:height="1.259cm" draw:z-index="35"><draw:object xlink:href="./Object 39" xlink:type="simple" xlink:show="embed" xlink:actuate="onLoad"/><draw:image xlink:href="./ObjectReplacements/Object 39" xlink:type="simple" xlink:show="embed" xlink:actuate="onLoad"/></draw:frame>x<text:span text:style-name="T27">-</text:span><text:span text:style-name="T28"></text:span>dx und </text:p>
      <text:p text:style-name="P1"><text:span text:style-name="T25"><text:s text:c="5"/></text:span><draw:frame draw:style-name="fr3" draw:name="Objekt40" text:anchor-type="as-char" svg:width="0.649cm" svg:height="1.094cm" draw:z-index="36"><draw:object xlink:href="./Object 40" xlink:type="simple" xlink:show="embed" xlink:actuate="onLoad"/><draw:image xlink:href="./ObjectReplacements/Object 40" xlink:type="simple" xlink:show="embed" xlink:actuate="onLoad"/></draw:frame><draw:frame draw:style-name="fr3" draw:name="Objekt41" text:anchor-type="as-char" svg:width="0.751cm" svg:height="1.062cm" draw:z-index="37"><draw:object xlink:href="./Object 41" xlink:type="simple" xlink:show="embed" xlink:actuate="onLoad"/><draw:image xlink:href="./ObjectReplacements/Object 41" xlink:type="simple" xlink:show="embed" xlink:actuate="onLoad"/></draw:frame>=<draw:frame draw:style-name="fr3" draw:name="Objekt42" text:anchor-type="as-char" svg:width="1.683cm" svg:height="1.062cm" draw:z-index="38"><draw:object xlink:href="./Object 42" xlink:type="simple" xlink:show="embed" xlink:actuate="onLoad"/><draw:image xlink:href="./ObjectReplacements/Object 42" xlink:type="simple" xlink:show="embed" xlink:actuate="onLoad"/></draw:frame>=<draw:frame draw:style-name="fr3" draw:name="Objekt43" text:anchor-type="as-char" svg:width="1.148cm" svg:height="0.998cm" draw:z-index="39"><draw:object xlink:href="./Object 43" xlink:type="simple" xlink:show="embed" xlink:actuate="onLoad"/><draw:image xlink:href="./ObjectReplacements/Object 43" xlink:type="simple" xlink:show="embed" xlink:actuate="onLoad"/></draw:frame>(a<text:span text:style-name="T27">1-</text:span><text:span text:style-name="T28"></text:span>-1)<draw:frame draw:style-name="fr3" draw:name="Objekt44" text:anchor-type="as-char" svg:width="0.87cm" svg:height="0.873cm" draw:z-index="40"><draw:object xlink:href="./Object 44" xlink:type="simple" xlink:show="embed" xlink:actuate="onLoad"/><draw:image xlink:href="./ObjectReplacements/Object 44" xlink:type="simple" xlink:show="embed" xlink:actuate="onLoad"/></draw:frame><draw:frame draw:style-name="fr3" draw:name="Objekt45" text:anchor-type="as-char" svg:width="3.205cm" svg:height="1.655cm" draw:z-index="41"><draw:object xlink:href="./Object 45" xlink:type="simple" xlink:show="embed" xlink:actuate="onLoad"/><draw:image xlink:href="./ObjectReplacements/Object 45" xlink:type="simple" xlink:show="embed" xlink:actuate="onLoad"/></draw:frame>.</text:p>
      <text:h text:style-name="P22" text:outline-level="1"/>
      <text:p text:style-name="Standard">Andere Formulierung:<text:line-break/> <text:s text:c="2"/>f(x)=x<text:span text:style-name="T27">-</text:span><text:span text:style-name="T28"></text:span>, <text:span text:style-name="T10"></text:span><text:span text:style-name="T16">R</text:span></text:p>
      <text:p text:style-name="Standard"><text:span text:style-name="T25"><text:s text:c="3"/></text:span>x<text:span text:style-name="T10"></text:span><text:span text:style-name="T24">(0,1] </text:span><text:span text:style-name="T13"></text:span> f<text:span text:style-name="T10"></text:span><text:span text:style-name="T24">R[c,1] </text:span><text:span text:style-name="T10"></text:span><text:span text:style-name="T24"> c</text:span><text:span text:style-name="T10"></text:span><text:span text:style-name="T24">(0,1)</text:span> <text:span text:style-name="T13"></text:span> <text:line-break/> <text:s text:c="11"/><text:span text:style-name="T10"></text:span>&lt;1: <draw:frame draw:style-name="fr3" draw:name="Objekt46" text:anchor-type="as-char" svg:width="0.649cm" svg:height="1.259cm" draw:z-index="42"><draw:object xlink:href="./Object 46" xlink:type="simple" xlink:show="embed" xlink:actuate="onLoad"/><draw:image xlink:href="./ObjectReplacements/Object 46" xlink:type="simple" xlink:show="embed" xlink:actuate="onLoad"/></draw:frame>x<text:span text:style-name="T27">-</text:span><text:span text:style-name="T28"></text:span>dx=<draw:frame draw:style-name="fr3" draw:name="Objekt47" text:anchor-type="as-char" svg:width="1.148cm" svg:height="0.998cm" draw:z-index="43"><draw:object xlink:href="./Object 47" xlink:type="simple" xlink:show="embed" xlink:actuate="onLoad"/><draw:image xlink:href="./ObjectReplacements/Object 47" xlink:type="simple" xlink:show="embed" xlink:actuate="onLoad"/></draw:frame>(1-c<text:span text:style-name="T27">1-</text:span><text:span text:style-name="T28"></text:span>)<draw:frame draw:style-name="fr3" draw:name="Objekt48" text:anchor-type="as-char" svg:width="0.817cm" svg:height="1.281cm" draw:z-index="44"><draw:object xlink:href="./Object 48" xlink:type="simple" xlink:show="embed" xlink:actuate="onLoad"/><draw:image xlink:href="./ObjectReplacements/Object 48" xlink:type="simple" xlink:show="embed" xlink:actuate="onLoad"/></draw:frame><draw:frame draw:style-name="fr3" draw:name="Objekt49" text:anchor-type="as-char" svg:width="1.148cm" svg:height="0.998cm" draw:z-index="45"><draw:object xlink:href="./Object 49" xlink:type="simple" xlink:show="embed" xlink:actuate="onLoad"/><draw:image xlink:href="./ObjectReplacements/Object 49" xlink:type="simple" xlink:show="embed" xlink:actuate="onLoad"/></draw:frame> <text:span text:style-name="T13"></text:span> <text:s text:c="2"/>f<text:span text:style-name="T10"></text:span><text:span text:style-name="T24">R(0,1] </text:span><text:span text:style-name="T10"></text:span><text:span text:style-name="T24"> </text:span><text:span text:style-name="T10"></text:span>&lt;1<text:line-break/> <text:s text:c="11"/><text:span text:style-name="T10"></text:span>=1: <draw:frame draw:style-name="fr3" draw:name="Objekt50" text:anchor-type="as-char" svg:width="0.649cm" svg:height="1.259cm" draw:z-index="46"><draw:object xlink:href="./Object 50" xlink:type="simple" xlink:show="embed" xlink:actuate="onLoad"/><draw:image xlink:href="./ObjectReplacements/Object 50" xlink:type="simple" xlink:show="embed" xlink:actuate="onLoad"/></draw:frame><draw:frame draw:style-name="fr3" draw:name="Objekt51" text:anchor-type="as-char" svg:width="0.559cm" svg:height="0.998cm" draw:z-index="47"><draw:object xlink:href="./Object 51" xlink:type="simple" xlink:show="embed" xlink:actuate="onLoad"/><draw:image xlink:href="./ObjectReplacements/Object 51" xlink:type="simple" xlink:show="embed" xlink:actuate="onLoad"/></draw:frame>dx=log 1-log c<draw:frame draw:style-name="fr3" draw:name="Objekt52" text:anchor-type="as-char" svg:width="0.794cm" svg:height="0.873cm" draw:z-index="48"><draw:object xlink:href="./Object 52" xlink:type="simple" xlink:show="embed" xlink:actuate="onLoad"/><draw:image xlink:href="./ObjectReplacements/Object 52" xlink:type="simple" xlink:show="embed" xlink:actuate="onLoad"/></draw:frame><text:span text:style-name="T10"></text:span></text:p>
      <text:p text:style-name="Standard"><text:span text:style-name="T25"><text:s text:c="12"/></text:span><text:span text:style-name="T10"></text:span>&gt;1: f<text:span text:style-name="T13"></text:span><text:span text:style-name="T24">R(0,1]</text:span></text:p>
      <text:p text:style-name="Standard"><text:span text:style-name="T26"><text:s text:c="9"/></text:span><text:span text:style-name="T13"></text:span><text:span text:style-name="T26"> </text:span><text:span text:style-name="T24">f</text:span><text:span text:style-name="T10"></text:span><text:span text:style-name="T24">R(0,1] </text:span><text:span text:style-name="T10"></text:span><text:span text:style-name="T24"> </text:span><text:span text:style-name="T10"></text:span>&lt;1<text:line-break/> <text:s text:c="2"/>1<text:span text:style-name="T10"></text:span><text:span text:style-name="T24">x&lt;</text:span><text:span text:style-name="T10"></text:span><text:span text:style-name="T24">, f</text:span><text:span text:style-name="T24"><draw:frame draw:style-name="fr3" draw:name="Objekt53" text:anchor-type="as-char" svg:width="1.219cm" svg:height="1.034cm" draw:z-index="49"><draw:object xlink:href="./Object 53" xlink:type="simple" xlink:show="embed" xlink:actuate="onLoad"/><draw:image xlink:href="./ObjectReplacements/Object 53" xlink:type="simple" xlink:show="embed" xlink:actuate="onLoad"/></draw:frame></text:span><text:span text:style-name="T24">R[1,c] </text:span><text:span text:style-name="T10"></text:span><text:span text:style-name="T24"> c&gt;0, </text:span><draw:frame draw:style-name="fr3" draw:name="Objekt54" text:anchor-type="as-char" svg:width="0.649cm" svg:height="1.259cm" draw:z-index="50"><draw:object xlink:href="./Object 54" xlink:type="simple" xlink:show="embed" xlink:actuate="onLoad"/><draw:image xlink:href="./ObjectReplacements/Object 54" xlink:type="simple" xlink:show="embed" xlink:actuate="onLoad"/></draw:frame>x<text:span text:style-name="T27">-</text:span><text:span text:style-name="T28"></text:span>dx=<draw:frame draw:style-name="fr3" draw:name="Objekt55" text:anchor-type="as-char" svg:width="5.098cm" svg:height="1.655cm" draw:z-index="51"><draw:object xlink:href="./Object 55" xlink:type="simple" xlink:show="embed" xlink:actuate="onLoad"/><draw:image xlink:href="./ObjectReplacements/Object 55" xlink:type="simple" xlink:show="embed" xlink:actuate="onLoad"/></draw:frame><draw:frame draw:style-name="fr3" draw:name="Objekt56" text:anchor-type="as-char" svg:width="0.861cm" svg:height="0.873cm" draw:z-index="52"><draw:object xlink:href="./Object 56" xlink:type="simple" xlink:show="embed" xlink:actuate="onLoad"/><draw:image xlink:href="./ObjectReplacements/Object 56" xlink:type="simple" xlink:show="embed" xlink:actuate="onLoad"/></draw:frame> <text:line-break/> <text:s text:c="9"/><draw:frame draw:style-name="fr3" draw:name="Objekt57" text:anchor-type="as-char" svg:width="3.321cm" svg:height="1.655cm" draw:z-index="53"><draw:object xlink:href="./Object 57" xlink:type="simple" xlink:show="embed" xlink:actuate="onLoad"/><draw:image xlink:href="./ObjectReplacements/Object 57" xlink:type="simple" xlink:show="embed" xlink:actuate="onLoad"/></draw:frame><text:s/><text:span text:style-name="T13"></text:span> f<text:span text:style-name="T10"></text:span><text:span text:style-name="T24">R[1,</text:span><text:span text:style-name="T10"></text:span><text:span text:style-name="T24">) </text:span><text:span text:style-name="T10"></text:span><text:span text:style-name="T24"> </text:span><text:span text:style-name="T10"></text:span>&gt;1<text:line-break/> <text:s text:c="2"/><text:span text:style-name="T24"><draw:frame draw:style-name="fr3" draw:name="Objekt58" text:anchor-type="as-char" svg:width="1.372cm" svg:height="0.885cm" draw:z-index="54"><draw:object xlink:href="./Object 58" xlink:type="simple" xlink:show="embed" xlink:actuate="onLoad"/><draw:image xlink:href="./ObjectReplacements/Object 58" xlink:type="simple" xlink:show="embed" xlink:actuate="onLoad"/></draw:frame></text:span><text:span text:style-name="T24">f</text:span><text:span text:style-name="T13"></text:span><text:span text:style-name="T24">R(0,</text:span><text:span text:style-name="T10"></text:span><text:span text:style-name="T24">)</text:span><text:line-break/> <text:s text:c="2"/>2) f(x)=<draw:frame draw:style-name="fr3" draw:name="Objekt59" text:anchor-type="as-char" svg:width="1.288cm" svg:height="1.559cm" draw:z-index="55"><draw:object xlink:href="./Object 59" xlink:type="simple" xlink:show="embed" xlink:actuate="onLoad"/><draw:image xlink:href="./ObjectReplacements/Object 59" xlink:type="simple" xlink:show="embed" xlink:actuate="onLoad"/></draw:frame>, x<text:span text:style-name="T10"></text:span><text:span text:style-name="T16">R</text:span> <text:s/><text:span text:style-name="T13"></text:span> f<text:span text:style-name="T24"><draw:frame draw:style-name="fr3" draw:name="Objekt60" text:anchor-type="as-char" svg:width="1.09cm" svg:height="0.967cm" draw:z-index="56"><draw:object xlink:href="./Object 60" xlink:type="simple" xlink:show="embed" xlink:actuate="onLoad"/><draw:image xlink:href="./ObjectReplacements/Object 60" xlink:type="simple" xlink:show="embed" xlink:actuate="onLoad"/></draw:frame></text:span><text:span text:style-name="T24">R[0,c] </text:span><text:span text:style-name="T10"></text:span><text:span text:style-name="T24"> c&gt;0</text:span></text:p>
      <text:p text:style-name="Standard"><text:span text:style-name="T26"><text:s text:c="5"/></text:span><draw:frame draw:style-name="fr3" draw:name="Objekt61" text:anchor-type="as-char" svg:width="0.649cm" svg:height="1.259cm" draw:z-index="57"><draw:object xlink:href="./Object 61" xlink:type="simple" xlink:show="embed" xlink:actuate="onLoad"/><draw:image xlink:href="./ObjectReplacements/Object 61" xlink:type="simple" xlink:show="embed" xlink:actuate="onLoad"/></draw:frame><draw:frame draw:style-name="fr3" draw:name="Objekt62" text:anchor-type="as-char" svg:width="1.203cm" svg:height="1.062cm" draw:z-index="58"><draw:object xlink:href="./Object 62" xlink:type="simple" xlink:show="embed" xlink:actuate="onLoad"/><draw:image xlink:href="./ObjectReplacements/Object 62" xlink:type="simple" xlink:show="embed" xlink:actuate="onLoad"/></draw:frame>dx=<draw:frame draw:style-name="fr3" draw:name="Objekt63" text:anchor-type="as-char" svg:width="1.822cm" svg:height="0.626cm" draw:z-index="59"><draw:object xlink:href="./Object 63" xlink:type="simple" xlink:show="embed" xlink:actuate="onLoad"/><draw:image xlink:href="./ObjectReplacements/Object 63" xlink:type="simple" xlink:show="embed" xlink:actuate="onLoad"/></draw:frame>=aectan c-0 <text:span text:style-name="T13"></text:span> <text:span text:style-name="T24"><draw:frame draw:style-name="fr3" draw:name="Objekt64" text:anchor-type="as-char" svg:width="0.861cm" svg:height="0.78cm" draw:z-index="60"><draw:object xlink:href="./Object 64" xlink:type="simple" xlink:show="embed" xlink:actuate="onLoad"/><draw:image xlink:href="./ObjectReplacements/Object 64" xlink:type="simple" xlink:show="embed" xlink:actuate="onLoad"/></draw:frame></text:span><text:span text:style-name="T24">arctan c=</text:span><draw:frame draw:style-name="fr3" draw:name="Objekt65" text:anchor-type="as-char" svg:width="0.589cm" svg:height="0.998cm" draw:z-index="61"><draw:object xlink:href="./Object 65" xlink:type="simple" xlink:show="embed" xlink:actuate="onLoad"/><draw:image xlink:href="./ObjectReplacements/Object 65" xlink:type="simple" xlink:show="embed" xlink:actuate="onLoad"/></draw:frame><draw:frame draw:style-name="fr3" draw:name="Objekt66" text:anchor-type="as-char" svg:width="1.448cm" svg:height="0.859cm" draw:z-index="62"><draw:object xlink:href="./Object 66" xlink:type="simple" xlink:show="embed" xlink:actuate="onLoad"/><draw:image xlink:href="./ObjectReplacements/Object 66" xlink:type="simple" xlink:show="embed" xlink:actuate="onLoad"/></draw:frame>f<text:span text:style-name="T10"></text:span><text:span text:style-name="T24">R(-</text:span><text:span text:style-name="T10"></text:span><text:span text:style-name="T24">,+</text:span><text:span text:style-name="T10"></text:span><text:span text:style-name="T24">)</text:span><text:line-break/> <text:s text:c="4"/><text:span text:style-name="T24"><text:line-break/> <text:s text:c="4"/></text:span></text:p>
      <text:p text:style-name="Standard"/>
      <text:h text:style-name="P22" text:outline-level="1"><text:soft-page-break/><text:line-break/><text:line-break/><text:line-break/><text:line-break/>S6.7.1 <text:span text:style-name="T36">(3702)</text:span> Cauchy Kriterium für uneigentliche Integrale</text:h>
      <text:p text:style-name="Standard">Vor: <draw:frame draw:style-name="fr3" draw:name="Objekt67" text:anchor-type="as-char" svg:width="0.649cm" svg:height="1.259cm" draw:z-index="63"><draw:object xlink:href="./Object 67" xlink:type="simple" xlink:show="embed" xlink:actuate="onLoad"/><draw:image xlink:href="./ObjectReplacements/Object 67" xlink:type="simple" xlink:show="embed" xlink:actuate="onLoad"/></draw:frame>f(x)dx ist uneigentliches Integral</text:p>
      <text:p text:style-name="P9"><draw:line text:anchor-type="char" draw:z-index="337" draw:style-name="gr1" draw:text-style-name="P23" svg:x1="13.018cm" svg:y1="1.018cm" svg:x2="11.43cm" svg:y2="2.606cm"><text:p/></draw:line>Beh: <draw:frame draw:style-name="fr3" draw:name="Objekt68" text:anchor-type="as-char" svg:width="0.649cm" svg:height="1.259cm" draw:z-index="64"><draw:object xlink:href="./Object 68" xlink:type="simple" xlink:show="embed" xlink:actuate="onLoad"/><draw:image xlink:href="./ObjectReplacements/Object 68" xlink:type="simple" xlink:show="embed" xlink:actuate="onLoad"/></draw:frame>f(x)dx ist konvergent <text:span text:style-name="T10"></text:span> <text:s text:c="20"/><text:span text:style-name="T10"></text:span></text:p>
      <text:p text:style-name="P9"><text:span text:style-name="T19">(***) <text:s text:c="2"/></text:span><text:span text:style-name="T10"></text:span><text:span text:style-name="T19"> </text:span><draw:frame draw:style-name="fr2" draw:name="Objekt69" text:anchor-type="as-char" svg:width="0.452cm" svg:height="0.467cm" draw:z-index="341"><draw:object xlink:href="./Object 69" xlink:type="simple" xlink:show="embed" xlink:actuate="onLoad"/><draw:image xlink:href="./ObjectReplacements/Object 69" xlink:type="simple" xlink:show="embed" xlink:actuate="onLoad"/></draw:frame><text:span text:style-name="T19">&gt;0 </text:span><text:span text:style-name="T10"></text:span><text:span text:style-name="T19"> c</text:span><text:span text:style-name="T10"></text:span><text:span text:style-name="T19">[a,b) </text:span><text:span text:style-name="T10"></text:span><text:span text:style-name="T19"> </text:span><text:span text:style-name="T10"></text:span><text:span text:style-name="T19">[c,b), </text:span><text:span text:style-name="T10"></text:span><text:span text:style-name="T19"> </text:span><draw:frame draw:style-name="fr2" draw:name="Objekt70" text:anchor-type="as-char" svg:width="0.464cm" svg:height="0.467cm" draw:z-index="342"><draw:object xlink:href="./Object 70" xlink:type="simple" xlink:show="embed" xlink:actuate="onLoad"/><draw:image xlink:href="./ObjectReplacements/Object 70" xlink:type="simple" xlink:show="embed" xlink:actuate="onLoad"/></draw:frame><text:span text:style-name="T10"></text:span><text:span text:style-name="T19">[</text:span><text:span text:style-name="T10"></text:span><text:span text:style-name="T19">,b):|</text:span><draw:frame draw:style-name="fr3" draw:name="Objekt71" text:anchor-type="as-char" svg:width="0.649cm" svg:height="1.259cm" draw:z-index="65"><draw:object xlink:href="./Object 71" xlink:type="simple" xlink:show="embed" xlink:actuate="onLoad"/><draw:image xlink:href="./ObjectReplacements/Object 71" xlink:type="simple" xlink:show="embed" xlink:actuate="onLoad"/></draw:frame><text:span text:style-name="T19">f(x)dx|&lt;</text:span><draw:frame draw:style-name="fr2" draw:name="Objekt72" text:anchor-type="as-char" svg:width="0.452cm" svg:height="0.467cm" draw:z-index="343"><draw:object xlink:href="./Object 72" xlink:type="simple" xlink:show="embed" xlink:actuate="onLoad"/><draw:image xlink:href="./ObjectReplacements/Object 72" xlink:type="simple" xlink:show="embed" xlink:actuate="onLoad"/></draw:frame></text:p>
      <text:p text:style-name="Standard"><text:span text:style-name="T6">//</text:span><text:span text:style-name="T8">D4.2.1’ </text:span><text:span text:style-name="T7">(2301)</text:span><text:span text:style-name="T6"> </text:span><text:span text:style-name="T17">D</text:span><text:span text:style-name="T12"></text:span><text:span text:style-name="T17">K</text:span><text:span text:style-name="T6">, HP z</text:span><text:span text:style-name="T38">0</text:span><text:span text:style-name="T12"></text:span><text:span text:style-name="T17">D</text:span><text:span text:style-name="T6"> </text:span><draw:frame draw:style-name="fr3" draw:name="Objekt73" text:anchor-type="as-char" svg:width="0.437cm" svg:height="0.467cm" draw:z-index="66"><draw:object xlink:href="./Object 73" xlink:type="simple" xlink:show="embed" xlink:actuate="onLoad"/><draw:image xlink:href="./ObjectReplacements/Object 73" xlink:type="simple" xlink:show="embed" xlink:actuate="onLoad"/></draw:frame><text:span text:style-name="T6"><text:s/>f:</text:span><text:span text:style-name="T17"> D</text:span><text:span text:style-name="T12"></text:span><text:span text:style-name="T17">K</text:span><text:span text:style-name="T6">.//</text:span></text:p>
      <text:p text:style-name="Standard"><text:span text:style-name="T6">//1.) f(z) für z</text:span><draw:frame draw:style-name="fr3" draw:name="Objekt74" text:anchor-type="as-char" svg:width="0.868cm" svg:height="0.873cm" draw:z-index="67"><draw:object xlink:href="./Object 74" xlink:type="simple" xlink:show="embed" xlink:actuate="onLoad"/><draw:image xlink:href="./ObjectReplacements/Object 74" xlink:type="simple" xlink:show="embed" xlink:actuate="onLoad"/></draw:frame><text:span text:style-name="T6">z</text:span><text:span text:style-name="T38">0</text:span><text:span text:style-name="T6"> konvergent :</text:span><text:span text:style-name="T12"></text:span><text:span text:style-name="T6"> <text:s/></text:span><text:span text:style-name="T12"></text:span><text:span text:style-name="T6"> w</text:span><text:span text:style-name="T38">0</text:span><text:span text:style-name="T12"></text:span><text:span text:style-name="T17">K</text:span><text:span text:style-name="T6">://</text:span></text:p>
      <text:p text:style-name="Standard"><text:span text:style-name="T6">// <text:s text:c="5"/></text:span><text:span text:style-name="T12"></text:span><text:span text:style-name="T6"> </text:span><text:span text:style-name="T14"></text:span><text:span text:style-name="T6">&gt;0 </text:span><text:span text:style-name="T12"></text:span><text:span text:style-name="T6"> </text:span><text:span text:style-name="T12"></text:span><text:span text:style-name="T39"></text:span><text:span text:style-name="T6">&gt;0 mit |f(z)-w</text:span><text:span text:style-name="T38">0</text:span><text:span text:style-name="T6">|&lt;</text:span><text:span text:style-name="T14"></text:span><text:span text:style-name="T6"> </text:span><text:span text:style-name="T12"></text:span><text:span text:style-name="T6"> z</text:span><text:span text:style-name="T12"></text:span><text:span text:style-name="T6">M</text:span><text:span text:style-name="T12"></text:span><text:span text:style-name="T6"> </text:span><text:span text:style-name="T6"><draw:frame draw:style-name="fr3" draw:name="Objekt75" text:anchor-type="as-char" svg:width="0.847cm" svg:height="0.76cm" draw:z-index="68"><draw:object xlink:href="./Object 75" xlink:type="simple" xlink:show="embed" xlink:actuate="onLoad"/><draw:image xlink:href="./ObjectReplacements/Object 75" xlink:type="simple" xlink:show="embed" xlink:actuate="onLoad"/></draw:frame></text:span><text:span text:style-name="T6">(z</text:span><text:span text:style-name="T38">0</text:span><text:span text:style-name="T6">).//</text:span></text:p>
      <text:p text:style-name="Standard"><text:span text:style-name="T6">// <text:s text:c="2"/>Schreibweise: </text:span><text:span text:style-name="T42"><draw:frame draw:style-name="fr3" draw:name="Objekt76" text:anchor-type="as-char" svg:width="0.891cm" svg:height="0.868cm" draw:z-index="69"><draw:object xlink:href="./Object 76" xlink:type="simple" xlink:show="embed" xlink:actuate="onLoad"/><draw:image xlink:href="./ObjectReplacements/Object 76" xlink:type="simple" xlink:show="embed" xlink:actuate="onLoad"/></draw:frame></text:span><text:span text:style-name="T6">f(z)=w</text:span><text:span text:style-name="T38">0</text:span><text:span text:style-name="T6"> oder f(z)</text:span><text:span text:style-name="T12"></text:span><text:span text:style-name="T6">w</text:span><text:span text:style-name="T38">0</text:span><text:span text:style-name="T6">(</text:span><text:span text:style-name="T33"><draw:frame draw:style-name="fr3" draw:name="Objekt77" text:anchor-type="as-char" svg:width="0.891cm" svg:height="0.778cm" draw:z-index="70"><draw:object xlink:href="./Object 77" xlink:type="simple" xlink:show="embed" xlink:actuate="onLoad"/><draw:image xlink:href="./ObjectReplacements/Object 77" xlink:type="simple" xlink:show="embed" xlink:actuate="onLoad"/></draw:frame></text:span><text:span text:style-name="T6">)//</text:span></text:p>
      <text:p text:style-name="P10"><text:span text:style-name="T7">//</text:span><text:span text:style-name="T8">S6.2.9</text:span><text:span text:style-name="T6"> (3206)Für a&lt;c&lt;b ist eine Funktion f genau dann über [a,b] // <text:s/></text:span></text:p>
      <text:p text:style-name="P11">// <text:s text:c="2"/>integrierbar, wenn sie sowohl über [a,c] als auch über [c,b] // </text:p>
      <text:p text:style-name="P11">// <text:s text:c="2"/>integrierbar ist und dann gilt </text:p>
      <text:p text:style-name="P10"><text:span text:style-name="T6">// <text:s text:c="2"/></text:span><text:span text:style-name="T6"><draw:frame draw:style-name="fr3" draw:name="Objekt78" text:anchor-type="as-char" svg:width="0.649cm" svg:height="1.259cm" draw:z-index="71"><draw:object xlink:href="./Object 78" xlink:type="simple" xlink:show="embed" xlink:actuate="onLoad"/><draw:image xlink:href="./ObjectReplacements/Object 78" xlink:type="simple" xlink:show="embed" xlink:actuate="onLoad"/></draw:frame></text:span><text:span text:style-name="T6">f(x)dx=</text:span><text:span text:style-name="T6"><draw:frame draw:style-name="fr3" draw:name="Objekt79" text:anchor-type="as-char" svg:width="0.649cm" svg:height="1.259cm" draw:z-index="72"><draw:object xlink:href="./Object 79" xlink:type="simple" xlink:show="embed" xlink:actuate="onLoad"/><draw:image xlink:href="./ObjectReplacements/Object 79" xlink:type="simple" xlink:show="embed" xlink:actuate="onLoad"/></draw:frame></text:span><text:span text:style-name="T6">f(x)dx+</text:span><text:span text:style-name="T6"><draw:frame draw:style-name="fr3" draw:name="Objekt80" text:anchor-type="as-char" svg:width="0.649cm" svg:height="1.259cm" draw:z-index="73"><draw:object xlink:href="./Object 80" xlink:type="simple" xlink:show="embed" xlink:actuate="onLoad"/><draw:image xlink:href="./ObjectReplacements/Object 80" xlink:type="simple" xlink:show="embed" xlink:actuate="onLoad"/></draw:frame></text:span><text:span text:style-name="T6">f(x)dx.//</text:span></text:p>
      <text:p text:style-name="Standard"><draw:line text:anchor-type="char" draw:z-index="336" draw:style-name="gr1" draw:text-style-name="P23" svg:x1="11.43cm" svg:y1="0.885cm" svg:x2="12.7cm" svg:y2="3.743cm"><text:p/></draw:line><text:span text:style-name="T19">Bew: S6.2.9 </text:span><text:span text:style-name="T13"></text:span><text:span text:style-name="T19"> </text:span><draw:frame draw:style-name="fr3" draw:name="Objekt81" text:anchor-type="as-char" svg:width="0.649cm" svg:height="1.259cm" draw:z-index="74"><draw:object xlink:href="./Object 81" xlink:type="simple" xlink:show="embed" xlink:actuate="onLoad"/><draw:image xlink:href="./ObjectReplacements/Object 81" xlink:type="simple" xlink:show="embed" xlink:actuate="onLoad"/></draw:frame><text:span text:style-name="T19">f(x)dx=</text:span><draw:frame draw:style-name="fr3" draw:name="Objekt82" text:anchor-type="as-char" svg:width="0.649cm" svg:height="1.259cm" draw:z-index="75"><draw:object xlink:href="./Object 82" xlink:type="simple" xlink:show="embed" xlink:actuate="onLoad"/><draw:image xlink:href="./ObjectReplacements/Object 82" xlink:type="simple" xlink:show="embed" xlink:actuate="onLoad"/></draw:frame><text:span text:style-name="T19">f(x)dx+</text:span><draw:frame draw:style-name="fr3" draw:name="Objekt83" text:anchor-type="as-char" svg:width="0.649cm" svg:height="1.259cm" draw:z-index="76"><draw:object xlink:href="./Object 83" xlink:type="simple" xlink:show="embed" xlink:actuate="onLoad"/><draw:image xlink:href="./ObjectReplacements/Object 83" xlink:type="simple" xlink:show="embed" xlink:actuate="onLoad"/></draw:frame><text:span text:style-name="T19">f(x)dx </text:span><text:span text:style-name="T13"></text:span><text:span text:style-name="T19"> * </text:span><draw:frame draw:style-name="fr3" draw:name="Objekt84" text:anchor-type="as-char" svg:width="0.649cm" svg:height="1.259cm" draw:z-index="77"><draw:object xlink:href="./Object 84" xlink:type="simple" xlink:show="embed" xlink:actuate="onLoad"/><draw:image xlink:href="./ObjectReplacements/Object 84" xlink:type="simple" xlink:show="embed" xlink:actuate="onLoad"/></draw:frame><text:span text:style-name="T19">f(x)dx=</text:span><draw:frame draw:style-name="fr3" draw:name="Objekt85" text:anchor-type="as-char" svg:width="0.649cm" svg:height="1.259cm" draw:z-index="78"><draw:object xlink:href="./Object 85" xlink:type="simple" xlink:show="embed" xlink:actuate="onLoad"/><draw:image xlink:href="./ObjectReplacements/Object 85" xlink:type="simple" xlink:show="embed" xlink:actuate="onLoad"/></draw:frame><text:span text:style-name="T19">f(x)dx-</text:span><draw:frame draw:style-name="fr3" draw:name="Objekt86" text:anchor-type="as-char" svg:width="0.649cm" svg:height="1.259cm" draw:z-index="79"><draw:object xlink:href="./Object 86" xlink:type="simple" xlink:show="embed" xlink:actuate="onLoad"/><draw:image xlink:href="./ObjectReplacements/Object 86" xlink:type="simple" xlink:show="embed" xlink:actuate="onLoad"/></draw:frame><text:span text:style-name="T19">f(x)dx</text:span></text:p>
      <text:p text:style-name="Standard"><text:span text:style-name="T21"><text:s text:c="4"/></text:span>„<text:span text:style-name="T13"></text:span>„<text:span text:style-name="T25"> </text:span>I=<draw:frame draw:style-name="fr3" draw:name="Objekt87" text:anchor-type="as-char" svg:width="0.649cm" svg:height="1.259cm" draw:z-index="80"><draw:object xlink:href="./Object 87" xlink:type="simple" xlink:show="embed" xlink:actuate="onLoad"/><draw:image xlink:href="./ObjectReplacements/Object 87" xlink:type="simple" xlink:show="embed" xlink:actuate="onLoad"/></draw:frame>f(x)dx ist konvergent <draw:frame draw:style-name="fr3" draw:name="Objekt88" text:anchor-type="as-char" svg:width="1.198cm" svg:height="0.859cm" draw:z-index="81"><draw:object xlink:href="./Object 88" xlink:type="simple" xlink:show="embed" xlink:actuate="onLoad"/><draw:image xlink:href="./ObjectReplacements/Object 88" xlink:type="simple" xlink:show="embed" xlink:actuate="onLoad"/></draw:frame><text:s text:c="2"/></text:p>
      <text:p text:style-name="P19"><text:span text:style-name="T19">** </text:span><text:span text:style-name="T10"></text:span><text:span text:style-name="T19"> </text:span><text:span text:style-name="T13"></text:span><text:span text:style-name="T19">&gt;0 </text:span><text:span text:style-name="T10"></text:span><text:span text:style-name="T19"> c</text:span><text:span text:style-name="T10"></text:span><text:span text:style-name="T19">[a,b) </text:span><text:span text:style-name="T10"></text:span><text:span text:style-name="T19"> </text:span><text:span text:style-name="T10"></text:span><text:span text:style-name="T19">[c,b):|I-</text:span><draw:frame draw:style-name="fr3" draw:name="Objekt89" text:anchor-type="as-char" svg:width="0.649cm" svg:height="1.259cm" draw:z-index="82"><draw:object xlink:href="./Object 89" xlink:type="simple" xlink:show="embed" xlink:actuate="onLoad"/><draw:image xlink:href="./ObjectReplacements/Object 89" xlink:type="simple" xlink:show="embed" xlink:actuate="onLoad"/></draw:frame><text:span text:style-name="T19">f(x)dx|&lt;</text:span><draw:frame draw:style-name="fr2" draw:name="Objekt90" text:anchor-type="as-char" svg:width="0.452cm" svg:height="0.467cm" draw:z-index="344"><draw:object xlink:href="./Object 90" xlink:type="simple" xlink:show="embed" xlink:actuate="onLoad"/><draw:image xlink:href="./ObjectReplacements/Object 90" xlink:type="simple" xlink:show="embed" xlink:actuate="onLoad"/></draw:frame><text:span text:style-name="T19">/2 </text:span><draw:frame draw:style-name="fr3" draw:name="Objekt91" text:anchor-type="as-char" svg:width="0.603cm" svg:height="0.748cm" draw:z-index="83"><draw:object xlink:href="./Object 91" xlink:type="simple" xlink:show="embed" xlink:actuate="onLoad"/><draw:image xlink:href="./ObjectReplacements/Object 91" xlink:type="simple" xlink:show="embed" xlink:actuate="onLoad"/></draw:frame><text:span text:style-name="T19"><text:s/></text:span></text:p>
      <text:p text:style-name="Standard"><text:span text:style-name="T21"><text:s text:c="3"/></text:span><text:span text:style-name="T19">für </text:span><text:span text:style-name="T10"></text:span><text:span text:style-name="T19">[c,b),</text:span><draw:frame draw:style-name="fr2" draw:name="Objekt92" text:anchor-type="as-char" svg:width="0.464cm" svg:height="0.467cm" draw:z-index="345"><draw:object xlink:href="./Object 92" xlink:type="simple" xlink:show="embed" xlink:actuate="onLoad"/><draw:image xlink:href="./ObjectReplacements/Object 92" xlink:type="simple" xlink:show="embed" xlink:actuate="onLoad"/></draw:frame><text:span text:style-name="T10"></text:span><text:span text:style-name="T19">[</text:span><text:span text:style-name="T10"></text:span><text:span text:style-name="T19">,b):|</text:span><draw:frame draw:style-name="fr3" draw:name="Objekt93" text:anchor-type="as-char" svg:width="0.649cm" svg:height="1.259cm" draw:z-index="84"><draw:object xlink:href="./Object 93" xlink:type="simple" xlink:show="embed" xlink:actuate="onLoad"/><draw:image xlink:href="./ObjectReplacements/Object 93" xlink:type="simple" xlink:show="embed" xlink:actuate="onLoad"/></draw:frame><text:span text:style-name="T19">f(x)dx|</text:span><draw:frame draw:style-name="fr2" draw:name="Objekt94" text:anchor-type="as-char" svg:width="0.48cm" svg:height="0.467cm" draw:z-index="346"><draw:object xlink:href="./Object 94" xlink:type="simple" xlink:show="embed" xlink:actuate="onLoad"/><draw:image xlink:href="./ObjectReplacements/Object 94" xlink:type="simple" xlink:show="embed" xlink:actuate="onLoad"/></draw:frame><text:span text:style-name="T19">|</text:span><draw:frame draw:style-name="fr3" draw:name="Objekt95" text:anchor-type="as-char" svg:width="0.649cm" svg:height="1.259cm" draw:z-index="85"><draw:object xlink:href="./Object 95" xlink:type="simple" xlink:show="embed" xlink:actuate="onLoad"/><draw:image xlink:href="./ObjectReplacements/Object 95" xlink:type="simple" xlink:show="embed" xlink:actuate="onLoad"/></draw:frame><text:span text:style-name="T19">f(x)dx-I|+|I-</text:span><draw:frame draw:style-name="fr3" draw:name="Objekt96" text:anchor-type="as-char" svg:width="0.649cm" svg:height="1.259cm" draw:z-index="86"><draw:object xlink:href="./Object 96" xlink:type="simple" xlink:show="embed" xlink:actuate="onLoad"/><draw:image xlink:href="./ObjectReplacements/Object 96" xlink:type="simple" xlink:show="embed" xlink:actuate="onLoad"/></draw:frame><text:span text:style-name="T19">f(x)dx|&lt;</text:span><draw:frame draw:style-name="fr2" draw:name="Objekt97" text:anchor-type="as-char" svg:width="0.452cm" svg:height="0.467cm" draw:z-index="347"><draw:object xlink:href="./Object 97" xlink:type="simple" xlink:show="embed" xlink:actuate="onLoad"/><draw:image xlink:href="./ObjectReplacements/Object 97" xlink:type="simple" xlink:show="embed" xlink:actuate="onLoad"/></draw:frame><text:span text:style-name="T19">.</text:span></text:p>
      <text:p text:style-name="Standard"><text:span text:style-name="T21"><text:s text:c="3"/></text:span>“<text:span text:style-name="T10"></text:span>”<text:span text:style-name="T25"> </text:span><draw:frame draw:style-name="fr3" draw:name="Objekt98" text:anchor-type="as-char" svg:width="1.007cm" svg:height="1.069cm" draw:z-index="87"><draw:object xlink:href="./Object 98" xlink:type="simple" xlink:show="embed" xlink:actuate="onLoad"/><draw:image xlink:href="./ObjectReplacements/Object 98" xlink:type="simple" xlink:show="embed" xlink:actuate="onLoad"/></draw:frame><text:span text:style-name="T10"></text:span>[a,b): <draw:frame draw:style-name="fr2" draw:name="Objekt99" text:anchor-type="as-char" svg:width="0.833cm" svg:height="0.78cm" draw:z-index="348"><draw:object xlink:href="./Object 99" xlink:type="simple" xlink:show="embed" xlink:actuate="onLoad"/><draw:image xlink:href="./ObjectReplacements/Object 99" xlink:type="simple" xlink:show="embed" xlink:actuate="onLoad"/></draw:frame>(c<text:span text:style-name="T37">n</text:span>)<text:span text:style-name="T10"></text:span>c<text:span text:style-name="T37">-</text:span> <draw:frame draw:style-name="fr3" draw:name="Objekt100" text:anchor-type="as-char" svg:width="0.437cm" svg:height="0.467cm" draw:z-index="88"><draw:object xlink:href="./Object 100" xlink:type="simple" xlink:show="embed" xlink:actuate="onLoad"/><draw:image xlink:href="./ObjectReplacements/Object 100" xlink:type="simple" xlink:show="embed" xlink:actuate="onLoad"/></draw:frame><text:s/>I<text:span text:style-name="T37">n</text:span>=<draw:frame draw:style-name="fr3" draw:name="Objekt101" text:anchor-type="as-char" svg:width="0.649cm" svg:height="1.348cm" draw:z-index="89"><draw:object xlink:href="./Object 101" xlink:type="simple" xlink:show="embed" xlink:actuate="onLoad"/><draw:image xlink:href="./ObjectReplacements/Object 101" xlink:type="simple" xlink:show="embed" xlink:actuate="onLoad"/></draw:frame>f(x)dx <draw:frame draw:style-name="fr3" draw:name="Objekt102" text:anchor-type="as-char" svg:width="0.603cm" svg:height="0.859cm" draw:z-index="90"><draw:object xlink:href="./Object 102" xlink:type="simple" xlink:show="embed" xlink:actuate="onLoad"/><draw:image xlink:href="./ObjectReplacements/Object 102" xlink:type="simple" xlink:show="embed" xlink:actuate="onLoad"/></draw:frame><text:s/>(I<text:span text:style-name="T37">n</text:span>) ist Cauchyfolge <text:s text:c="2"/></text:p>
      <text:p text:style-name="Standard"><text:span text:style-name="T25"><text:s text:c="3"/></text:span><text:span text:style-name="T13"></text:span><text:span text:style-name="T25"> </text:span><draw:frame draw:style-name="fr2" draw:name="Objekt103" text:anchor-type="as-char" svg:width="0.833cm" svg:height="0.78cm" draw:z-index="349"><draw:object xlink:href="./Object 103" xlink:type="simple" xlink:show="embed" xlink:actuate="onLoad"/><draw:image xlink:href="./ObjectReplacements/Object 103" xlink:type="simple" xlink:show="embed" xlink:actuate="onLoad"/></draw:frame>(I<text:span text:style-name="T37">n</text:span>)=I. Dieser Wert ist von der Wahl der Folge (c<text:span text:style-name="T37">n</text:span>) </text:p>
      <text:p text:style-name="Standard"><text:span text:style-name="T25"><text:s text:c="3"/></text:span>unabhängig und dies ist äquivalent zur Konvergenz des </text:p>
      <text:p text:style-name="Standard"><text:span text:style-name="T25"><text:s text:c="3"/></text:span>uneigentlichen Integral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ndere Formulierung:</text:p>
      <text:p text:style-name="Standard"><text:soft-page-break/><text:span text:style-name="T25"><text:s text:c="3"/></text:span>Sei I=<draw:frame draw:style-name="fr3" draw:name="Objekt104" text:anchor-type="as-char" svg:width="0.649cm" svg:height="1.259cm" draw:z-index="91"><draw:object xlink:href="./Object 104" xlink:type="simple" xlink:show="embed" xlink:actuate="onLoad"/><draw:image xlink:href="./ObjectReplacements/Object 104" xlink:type="simple" xlink:show="embed" xlink:actuate="onLoad"/></draw:frame>f(x)dx konvergent. Aus der Definition des </text:p>
      <text:p text:style-name="Standard"><text:span text:style-name="T25"><text:s text:c="3"/></text:span>Funktionsgrenzwerts folgt dann </text:p>
      <text:p text:style-name="P19"><text:span text:style-name="T21"><text:s/></text:span><text:span text:style-name="T10"></text:span><draw:frame draw:style-name="fr2" draw:name="Objekt105" text:anchor-type="as-char" svg:width="0.452cm" svg:height="0.467cm" draw:z-index="350"><draw:object xlink:href="./Object 105" xlink:type="simple" xlink:show="embed" xlink:actuate="onLoad"/><draw:image xlink:href="./ObjectReplacements/Object 105" xlink:type="simple" xlink:show="embed" xlink:actuate="onLoad"/></draw:frame><text:span text:style-name="T19">&gt;0 </text:span><text:span text:style-name="T10"></text:span><text:span text:style-name="T19"> c</text:span><text:span text:style-name="T10"></text:span><text:span text:style-name="T19">[a,b) </text:span><text:span text:style-name="T10"></text:span><text:span text:style-name="T19"> </text:span><text:span text:style-name="T10"></text:span><text:span text:style-name="T19">[c,b):|I-</text:span><draw:frame draw:style-name="fr3" draw:name="Objekt106" text:anchor-type="as-char" svg:width="0.649cm" svg:height="1.259cm" draw:z-index="92"><draw:object xlink:href="./Object 106" xlink:type="simple" xlink:show="embed" xlink:actuate="onLoad"/><draw:image xlink:href="./ObjectReplacements/Object 106" xlink:type="simple" xlink:show="embed" xlink:actuate="onLoad"/></draw:frame><text:span text:style-name="T19">f(x)dx|&lt;</text:span><draw:frame draw:style-name="fr2" draw:name="Objekt107" text:anchor-type="as-char" svg:width="0.452cm" svg:height="0.467cm" draw:z-index="351"><draw:object xlink:href="./Object 107" xlink:type="simple" xlink:show="embed" xlink:actuate="onLoad"/><draw:image xlink:href="./ObjectReplacements/Object 107" xlink:type="simple" xlink:show="embed" xlink:actuate="onLoad"/></draw:frame><text:span text:style-name="T19">/2. </text:span>Wegen </text:p>
      <text:p text:style-name="Standard"><text:span text:style-name="T25"><text:s text:c="3"/></text:span><draw:frame draw:style-name="fr3" draw:name="Objekt108" text:anchor-type="as-char" svg:width="0.649cm" svg:height="1.259cm" draw:z-index="93"><draw:object xlink:href="./Object 108" xlink:type="simple" xlink:show="embed" xlink:actuate="onLoad"/><draw:image xlink:href="./ObjectReplacements/Object 108" xlink:type="simple" xlink:show="embed" xlink:actuate="onLoad"/></draw:frame>f(x)dx=<draw:frame draw:style-name="fr3" draw:name="Objekt109" text:anchor-type="as-char" svg:width="0.649cm" svg:height="1.259cm" draw:z-index="94"><draw:object xlink:href="./Object 109" xlink:type="simple" xlink:show="embed" xlink:actuate="onLoad"/><draw:image xlink:href="./ObjectReplacements/Object 109" xlink:type="simple" xlink:show="embed" xlink:actuate="onLoad"/></draw:frame>f(x)dx-<draw:frame draw:style-name="fr3" draw:name="Objekt110" text:anchor-type="as-char" svg:width="0.649cm" svg:height="1.259cm" draw:z-index="95"><draw:object xlink:href="./Object 110" xlink:type="simple" xlink:show="embed" xlink:actuate="onLoad"/><draw:image xlink:href="./ObjectReplacements/Object 110" xlink:type="simple" xlink:show="embed" xlink:actuate="onLoad"/></draw:frame>f(x)dx folgt dann für <text:span text:style-name="T10"></text:span>[c,b),<draw:frame draw:style-name="fr2" draw:name="Objekt111" text:anchor-type="as-char" svg:width="0.464cm" svg:height="0.467cm" draw:z-index="352"><draw:object xlink:href="./Object 111" xlink:type="simple" xlink:show="embed" xlink:actuate="onLoad"/><draw:image xlink:href="./ObjectReplacements/Object 111" xlink:type="simple" xlink:show="embed" xlink:actuate="onLoad"/></draw:frame><text:span text:style-name="T10"></text:span>[<text:span text:style-name="T10"></text:span>,b):</text:p>
      <text:p text:style-name="Standard"><text:span text:style-name="T25"><text:s text:c="3"/></text:span>|<draw:frame draw:style-name="fr3" draw:name="Objekt112" text:anchor-type="as-char" svg:width="0.649cm" svg:height="1.259cm" draw:z-index="96"><draw:object xlink:href="./Object 112" xlink:type="simple" xlink:show="embed" xlink:actuate="onLoad"/><draw:image xlink:href="./ObjectReplacements/Object 112" xlink:type="simple" xlink:show="embed" xlink:actuate="onLoad"/></draw:frame>f(x)dx|<draw:frame draw:style-name="fr2" draw:name="Objekt113" text:anchor-type="as-char" svg:width="0.48cm" svg:height="0.467cm" draw:z-index="353"><draw:object xlink:href="./Object 113" xlink:type="simple" xlink:show="embed" xlink:actuate="onLoad"/><draw:image xlink:href="./ObjectReplacements/Object 113" xlink:type="simple" xlink:show="embed" xlink:actuate="onLoad"/></draw:frame>|<draw:frame draw:style-name="fr3" draw:name="Objekt114" text:anchor-type="as-char" svg:width="0.649cm" svg:height="1.259cm" draw:z-index="97"><draw:object xlink:href="./Object 114" xlink:type="simple" xlink:show="embed" xlink:actuate="onLoad"/><draw:image xlink:href="./ObjectReplacements/Object 114" xlink:type="simple" xlink:show="embed" xlink:actuate="onLoad"/></draw:frame>f(x)dx-I|+|I-<draw:frame draw:style-name="fr3" draw:name="Objekt115" text:anchor-type="as-char" svg:width="0.649cm" svg:height="1.259cm" draw:z-index="98"><draw:object xlink:href="./Object 115" xlink:type="simple" xlink:show="embed" xlink:actuate="onLoad"/><draw:image xlink:href="./ObjectReplacements/Object 115" xlink:type="simple" xlink:show="embed" xlink:actuate="onLoad"/></draw:frame>f(x)dx|&lt;<text:span text:style-name="T13"></text:span>. Um die Umkehrung zu </text:p>
      <text:p text:style-name="Standard"><text:span text:style-name="T25"><text:s text:c="3"/></text:span>zeigen, sei (c<text:span text:style-name="T37">n</text:span>) eine Folge aus [a,b), welche von links </text:p>
      <text:p text:style-name="Standard"><text:span text:style-name="T25"><text:s text:c="3"/></text:span>gegen c konvergiert und sei I<text:span text:style-name="T37">n</text:span>=<draw:frame draw:style-name="fr3" draw:name="Objekt116" text:anchor-type="as-char" svg:width="0.649cm" svg:height="1.348cm" draw:z-index="99"><draw:object xlink:href="./Object 116" xlink:type="simple" xlink:show="embed" xlink:actuate="onLoad"/><draw:image xlink:href="./ObjectReplacements/Object 116" xlink:type="simple" xlink:show="embed" xlink:actuate="onLoad"/></draw:frame>f(x)dx. Dann folgt aus </text:p>
      <text:p text:style-name="Standard"><text:span text:style-name="T25"><text:s text:c="3"/></text:span>(***), dass (I<text:span text:style-name="T37">n</text:span>) eine Cauchyfolge ist, also gegen einen Wert I </text:p>
      <text:p text:style-name="Standard"><text:span text:style-name="T25"><text:s text:c="3"/></text:span>konvergiert. Dieser Wert ist von der Wahl der Folge (c<text:span text:style-name="T37">n</text:span>) </text:p>
      <text:p text:style-name="Standard"><text:span text:style-name="T25"><text:s text:c="3"/></text:span>unabhängig und dies ist äquivalent zur Konvergenz des </text:p>
      <text:p text:style-name="Standard"><text:span text:style-name="T25"><text:s text:c="3"/></text:span>uneigentlichen Integrals.</text:p>
      <text:p text:style-name="Standard"/>
      <text:p text:style-name="Standard">Andere Formulierung:</text:p>
      <text:p text:style-name="Standard"><text:span text:style-name="T19">Vor: f:[a,b)</text:span><text:span text:style-name="T10"></text:span><text:span text:style-name="T18"> R</text:span><text:span text:style-name="T20">, f</text:span><text:span text:style-name="T10"></text:span><text:span text:style-name="T20">R[a,c) </text:span><text:span text:style-name="T10"></text:span><text:span text:style-name="T20"> c</text:span><text:span text:style-name="T10"></text:span><text:span text:style-name="T20">(a,b). <text:line-break/></text:span><text:span text:style-name="T24">Aussage: f</text:span><text:span text:style-name="T10"></text:span><text:span text:style-name="T24">R[a,b) </text:span><text:span text:style-name="T10"></text:span><text:span text:style-name="T24"> </text:span><text:span text:style-name="T10"></text:span><text:span text:style-name="T24"> </text:span><text:span text:style-name="T13"></text:span><text:span text:style-name="T24">&gt;0 </text:span><text:span text:style-name="T10"></text:span><text:span text:style-name="T24"> </text:span><text:span text:style-name="T10"></text:span><text:span text:style-name="T24">&gt;0 mit |</text:span><draw:frame draw:style-name="fr3" draw:name="Objekt117" text:anchor-type="as-char" svg:width="0.649cm" svg:height="1.422cm" draw:z-index="100"><draw:object xlink:href="./Object 117" xlink:type="simple" xlink:show="embed" xlink:actuate="onLoad"/><draw:image xlink:href="./ObjectReplacements/Object 117" xlink:type="simple" xlink:show="embed" xlink:actuate="onLoad"/></draw:frame>f(x)dx|&lt;<text:span text:style-name="T13"></text:span><text:span text:style-name="T24"> </text:span><text:span text:style-name="T10"></text:span><text:span text:style-name="T24"> c</text:span><text:span text:style-name="T41">1</text:span><text:span text:style-name="T24">&lt;c</text:span><text:span text:style-name="T41">2</text:span><text:span text:style-name="T10"></text:span><text:span text:style-name="T24">(a,b) mit<text:line-break/> <text:s text:c="6"/></text:span><text:span text:style-name="T34"><draw:frame draw:style-name="fr3" draw:name="Objekt118" text:anchor-type="as-char" svg:width="4.847cm" svg:height="1.767cm" draw:z-index="101"><draw:object xlink:href="./Object 118" xlink:type="simple" xlink:show="embed" xlink:actuate="onLoad"/><draw:image xlink:href="./ObjectReplacements/Object 118" xlink:type="simple" xlink:show="embed" xlink:actuate="onLoad"/></draw:frame></text:span><text:span text:style-name="T24"><text:s/><text:line-break/>Bew:Folgt direkt aus dem Cauchykriterium für Funktionslimites, <text:line-break/> <text:s text:c="3"/>angewendet auf F(c)=</text:span><draw:frame draw:style-name="fr3" draw:name="Objekt119" text:anchor-type="as-char" svg:width="0.649cm" svg:height="1.259cm" draw:z-index="102"><draw:object xlink:href="./Object 119" xlink:type="simple" xlink:show="embed" xlink:actuate="onLoad"/><draw:image xlink:href="./ObjectReplacements/Object 119" xlink:type="simple" xlink:show="embed" xlink:actuate="onLoad"/></draw:frame>f(x)dx<text:line-break/>Bsp:<text:span text:style-name="T24"> </text:span><text:span text:style-name="T24"><draw:frame draw:style-name="fr3" draw:name="Objekt120" text:anchor-type="as-char" svg:width="0.437cm" svg:height="0.467cm" draw:z-index="103"><draw:object xlink:href="./Object 120" xlink:type="simple" xlink:show="embed" xlink:actuate="onLoad"/><draw:image xlink:href="./ObjectReplacements/Object 120" xlink:type="simple" xlink:show="embed" xlink:actuate="onLoad"/></draw:frame></text:span><text:span text:style-name="T24"><text:s/>f(x)= </text:span><text:span text:style-name="T24"><draw:frame draw:style-name="fr3" draw:name="Objekt121" text:anchor-type="as-char" svg:width="2.177cm" svg:height="1.559cm" draw:z-index="104"><draw:object xlink:href="./Object 121" xlink:type="simple" xlink:show="embed" xlink:actuate="onLoad"/><draw:image xlink:href="./ObjectReplacements/Object 121" xlink:type="simple" xlink:show="embed" xlink:actuate="onLoad"/></draw:frame></text:span><text:span text:style-name="T24">, x&gt;0 </text:span><text:span text:style-name="T13"></text:span><text:span text:style-name="T24"> f</text:span><text:span text:style-name="T10"></text:span><text:span text:style-name="T24">R[a,c] </text:span><text:span text:style-name="T10"></text:span><text:span text:style-name="T24"> c&gt;0</text:span></text:p>
      <text:p text:style-name="Standard"><text:span text:style-name="T26"><text:s text:c="6"/></text:span><text:span text:style-name="T24">|</text:span><draw:frame draw:style-name="fr3" draw:name="Objekt122" text:anchor-type="as-char" svg:width="0.649cm" svg:height="1.422cm" draw:z-index="105"><draw:object xlink:href="./Object 122" xlink:type="simple" xlink:show="embed" xlink:actuate="onLoad"/><draw:image xlink:href="./ObjectReplacements/Object 122" xlink:type="simple" xlink:show="embed" xlink:actuate="onLoad"/></draw:frame><text:span text:style-name="T24"><draw:frame draw:style-name="fr3" draw:name="Objekt123" text:anchor-type="as-char" svg:width="2.071cm" svg:height="1.062cm" draw:z-index="106"><draw:object xlink:href="./Object 123" xlink:type="simple" xlink:show="embed" xlink:actuate="onLoad"/><draw:image xlink:href="./ObjectReplacements/Object 123" xlink:type="simple" xlink:show="embed" xlink:actuate="onLoad"/></draw:frame></text:span>dx|<text:span text:style-name="T10"></text:span><draw:frame draw:style-name="fr3" draw:name="Objekt124" text:anchor-type="as-char" svg:width="0.649cm" svg:height="1.422cm" draw:z-index="107"><draw:object xlink:href="./Object 124" xlink:type="simple" xlink:show="embed" xlink:actuate="onLoad"/><draw:image xlink:href="./ObjectReplacements/Object 124" xlink:type="simple" xlink:show="embed" xlink:actuate="onLoad"/></draw:frame>|<text:span text:style-name="T24"><draw:frame draw:style-name="fr3" draw:name="Objekt125" text:anchor-type="as-char" svg:width="2.108cm" svg:height="1.092cm" draw:z-index="108"><draw:object xlink:href="./Object 125" xlink:type="simple" xlink:show="embed" xlink:actuate="onLoad"/><draw:image xlink:href="./ObjectReplacements/Object 125" xlink:type="simple" xlink:show="embed" xlink:actuate="onLoad"/></draw:frame></text:span><text:span text:style-name="T24">|</text:span>dx&lt;<draw:frame draw:style-name="fr3" draw:name="Objekt126" text:anchor-type="as-char" svg:width="0.649cm" svg:height="1.422cm" draw:z-index="109"><draw:object xlink:href="./Object 126" xlink:type="simple" xlink:show="embed" xlink:actuate="onLoad"/><draw:image xlink:href="./ObjectReplacements/Object 126" xlink:type="simple" xlink:show="embed" xlink:actuate="onLoad"/></draw:frame>|<text:span text:style-name="T24"><draw:frame draw:style-name="fr3" draw:name="Objekt127" text:anchor-type="as-char" svg:width="1.6cm" svg:height="1.092cm" draw:z-index="110"><draw:object xlink:href="./Object 127" xlink:type="simple" xlink:show="embed" xlink:actuate="onLoad"/><draw:image xlink:href="./ObjectReplacements/Object 127" xlink:type="simple" xlink:show="embed" xlink:actuate="onLoad"/></draw:frame></text:span><text:span text:style-name="T24">|</text:span>dx=|-<text:span text:style-name="T24"><draw:frame draw:style-name="fr3" draw:name="Objekt128" text:anchor-type="as-char" svg:width="1.122cm" svg:height="0.998cm" draw:z-index="111"><draw:object xlink:href="./Object 128" xlink:type="simple" xlink:show="embed" xlink:actuate="onLoad"/><draw:image xlink:href="./ObjectReplacements/Object 128" xlink:type="simple" xlink:show="embed" xlink:actuate="onLoad"/></draw:frame></text:span><text:span text:style-name="T24">|</text:span><text:span text:style-name="T24"><draw:frame draw:style-name="fr3" draw:name="Objekt129" text:anchor-type="as-char" svg:width="0.607cm" svg:height="0.785cm" draw:z-index="112"><draw:object xlink:href="./Object 129" xlink:type="simple" xlink:show="embed" xlink:actuate="onLoad"/><draw:image xlink:href="./ObjectReplacements/Object 129" xlink:type="simple" xlink:show="embed" xlink:actuate="onLoad"/></draw:frame></text:span><text:span text:style-name="T24">=</text:span><text:span text:style-name="T24"><draw:frame draw:style-name="fr3" draw:name="Objekt130" text:anchor-type="as-char" svg:width="1.244cm" svg:height="1.092cm" draw:z-index="113"><draw:object xlink:href="./Object 130" xlink:type="simple" xlink:show="embed" xlink:actuate="onLoad"/><draw:image xlink:href="./ObjectReplacements/Object 130" xlink:type="simple" xlink:show="embed" xlink:actuate="onLoad"/></draw:frame></text:span><text:span text:style-name="T24">-</text:span><text:span text:style-name="T24"><draw:frame draw:style-name="fr3" draw:name="Objekt131" text:anchor-type="as-char" svg:width="1.245cm" svg:height="1.092cm" draw:z-index="114"><draw:object xlink:href="./Object 131" xlink:type="simple" xlink:show="embed" xlink:actuate="onLoad"/><draw:image xlink:href="./ObjectReplacements/Object 131" xlink:type="simple" xlink:show="embed" xlink:actuate="onLoad"/></draw:frame></text:span><text:span text:style-name="T24"><text:line-break/> <text:s text:c="20"/>&lt;</text:span><text:span text:style-name="T24"><draw:frame draw:style-name="fr3" draw:name="Objekt132" text:anchor-type="as-char" svg:width="1.244cm" svg:height="1.092cm" draw:z-index="115"><draw:object xlink:href="./Object 132" xlink:type="simple" xlink:show="embed" xlink:actuate="onLoad"/><draw:image xlink:href="./ObjectReplacements/Object 132" xlink:type="simple" xlink:show="embed" xlink:actuate="onLoad"/></draw:frame></text:span><text:span text:style-name="T24">&lt;</text:span><text:span text:style-name="T13"></text:span><text:span text:style-name="T24">, c</text:span><text:span text:style-name="T41">1</text:span><text:span text:style-name="T24">&gt;</text:span><text:span text:style-name="T24"><draw:frame draw:style-name="fr3" draw:name="Objekt133" text:anchor-type="as-char" svg:width="1.039cm" svg:height="0.998cm" draw:z-index="116"><draw:object xlink:href="./Object 133" xlink:type="simple" xlink:show="embed" xlink:actuate="onLoad"/><draw:image xlink:href="./ObjectReplacements/Object 133" xlink:type="simple" xlink:show="embed" xlink:actuate="onLoad"/></draw:frame></text:span><text:span text:style-name="T24">=</text:span><text:span text:style-name="T10"></text:span><text:span text:style-name="T40"></text:span><text:span text:style-name="T24">.<text:line-break/> <text:s text:c="3"/></text:span><text:span text:style-name="T24"><draw:frame draw:style-name="fr3" draw:name="Objekt134" text:anchor-type="as-char" svg:width="0.437cm" svg:height="0.467cm" draw:z-index="117"><draw:object xlink:href="./Object 134" xlink:type="simple" xlink:show="embed" xlink:actuate="onLoad"/><draw:image xlink:href="./ObjectReplacements/Object 134" xlink:type="simple" xlink:show="embed" xlink:actuate="onLoad"/></draw:frame></text:span><text:span text:style-name="T24"><draw:frame draw:style-name="fr3" draw:name="Objekt135" text:anchor-type="as-char" svg:width="0.437cm" svg:height="0.467cm" draw:z-index="118"><draw:object xlink:href="./Object 135" xlink:type="simple" xlink:show="embed" xlink:actuate="onLoad"/><draw:image xlink:href="./ObjectReplacements/Object 135" xlink:type="simple" xlink:show="embed" xlink:actuate="onLoad"/></draw:frame></text:span><text:span text:style-name="T24"><text:s/>f(x)=sin x</text:span><text:span text:style-name="T29">2</text:span><text:span text:style-name="T24">, x</text:span><text:span text:style-name="T10"></text:span>0<text:line-break/></text:p>
      <text:p text:style-name="Standard"><text:span text:style-name="T2">D6.7.2</text:span> (3703)f:(a,b)<text:span text:style-name="T10"></text:span><text:span text:style-name="T16"> R</text:span><text:span text:style-name="T24">, (-</text:span><text:span text:style-name="T10"></text:span><text:span text:style-name="T24">a&lt;b</text:span><text:span text:style-name="T10"></text:span><text:span text:style-name="T24">) heißt uneigentlich absolut <text:line-break/> <text:s text:c="5"/>integrierbar über (a,b) falls f und |f|</text:span><text:span text:style-name="T10"></text:span><text:span text:style-name="T24">R(a,c]</text:span><text:span text:style-name="T10"></text:span><text:span text:style-name="T24">?R[c,b) gilt und <text:line-break/> <text:s text:c="5"/>somit <text:s/>|f|</text:span><text:span text:style-name="T10"></text:span><text:span text:style-name="T24">R(a,b) gilt.</text:span></text:p>
      <text:p text:style-name="Standard"><text:span text:style-name="T20">Bem: </text:span><text:span text:style-name="T24"><draw:frame draw:style-name="fr3" draw:name="Objekt136" text:anchor-type="as-char" svg:width="0.437cm" svg:height="0.467cm" draw:z-index="119"><draw:object xlink:href="./Object 136" xlink:type="simple" xlink:show="embed" xlink:actuate="onLoad"/><draw:image xlink:href="./ObjectReplacements/Object 136" xlink:type="simple" xlink:show="embed" xlink:actuate="onLoad"/></draw:frame></text:span><text:span text:style-name="T20"><text:s text:c="2"/>|f|</text:span><text:span text:style-name="T10"></text:span><text:span text:style-name="T20">R(a,b) </text:span><text:span text:style-name="T13"></text:span><text:span text:style-name="T20"> f</text:span><text:span text:style-name="T10"></text:span><text:span text:style-name="T20">R(a,b)</text:span></text:p>
      <text:p text:style-name="Standard"><text:span text:style-name="T26"><text:s text:c="4"/></text:span><text:span text:style-name="T24"><draw:frame draw:style-name="fr3" draw:name="Objekt137" text:anchor-type="as-char" svg:width="0.437cm" svg:height="0.467cm" draw:z-index="120"><draw:object xlink:href="./Object 137" xlink:type="simple" xlink:show="embed" xlink:actuate="onLoad"/><draw:image xlink:href="./ObjectReplacements/Object 137" xlink:type="simple" xlink:show="embed" xlink:actuate="onLoad"/></draw:frame></text:span><text:span text:style-name="T24"><draw:frame draw:style-name="fr3" draw:name="Objekt138" text:anchor-type="as-char" svg:width="0.437cm" svg:height="0.467cm" draw:z-index="121"><draw:object xlink:href="./Object 138" xlink:type="simple" xlink:show="embed" xlink:actuate="onLoad"/><draw:image xlink:href="./ObjectReplacements/Object 138" xlink:type="simple" xlink:show="embed" xlink:actuate="onLoad"/></draw:frame></text:span><text:span text:style-name="T26"><text:s text:c="3"/></text:span><text:span text:style-name="T24">Die Wahl von c ist irrelevant</text:span></text:p>
      <text:p text:style-name="P13"/>
      <text:p text:style-name="P14"><text:s/></text:p>
      <text:p text:style-name="Standard"><text:soft-page-break/><text:span text:style-name="T1">S6.7.2 </text:span>(3704) <text:s/>Aus der absoluten Konvergenz des uneigentlichen Integrals <draw:frame draw:style-name="fr3" draw:name="Objekt139" text:anchor-type="as-char" svg:width="0.649cm" svg:height="1.259cm" draw:z-index="122"><draw:object xlink:href="./Object 139" xlink:type="simple" xlink:show="embed" xlink:actuate="onLoad"/><draw:image xlink:href="./ObjectReplacements/Object 139" xlink:type="simple" xlink:show="embed" xlink:actuate="onLoad"/></draw:frame>f(x)dx folgt die Konvergenz.</text:p>
      <text:p text:style-name="P1">Bew:Folgt aus |<draw:frame draw:style-name="fr3" draw:name="Objekt140" text:anchor-type="as-char" svg:width="0.649cm" svg:height="1.259cm" draw:z-index="123"><draw:object xlink:href="./Object 140" xlink:type="simple" xlink:show="embed" xlink:actuate="onLoad"/><draw:image xlink:href="./ObjectReplacements/Object 140" xlink:type="simple" xlink:show="embed" xlink:actuate="onLoad"/></draw:frame>f(x)dx|<draw:frame draw:style-name="fr2" draw:name="Objekt141" text:anchor-type="as-char" svg:width="0.48cm" svg:height="0.467cm" draw:z-index="354"><draw:object xlink:href="./Object 141" xlink:type="simple" xlink:show="embed" xlink:actuate="onLoad"/><draw:image xlink:href="./ObjectReplacements/Object 141" xlink:type="simple" xlink:show="embed" xlink:actuate="onLoad"/></draw:frame><draw:frame draw:style-name="fr3" draw:name="Objekt142" text:anchor-type="as-char" svg:width="0.649cm" svg:height="1.259cm" draw:z-index="124"><draw:object xlink:href="./Object 142" xlink:type="simple" xlink:show="embed" xlink:actuate="onLoad"/><draw:image xlink:href="./ObjectReplacements/Object 142" xlink:type="simple" xlink:show="embed" xlink:actuate="onLoad"/></draw:frame>|f(x)|dx (Dreiecksungleichung)</text:p>
      <text:p text:style-name="P1"><text:span text:style-name="T7">//</text:span><text:span text:style-name="T8">S6.4.1</text:span><text:span text:style-name="T6">(3400) </text:span></text:p>
      <text:p text:style-name="P12">//Partielle Integration//</text:p>
      <text:p text:style-name="P12">// <text:s text:c="2"/>Seien f,g über [a,b] integrierbar und seien F bzw G //</text:p>
      <text:p text:style-name="P12">// <text:s text:c="2"/>Stammfunktionen zu f bzw g. Dann gilt//</text:p>
      <text:p text:style-name="P1"><text:span text:style-name="T6">// <text:s text:c="2"/></text:span><text:span text:style-name="T6"><draw:frame draw:style-name="fr3" draw:name="Objekt143" text:anchor-type="as-char" svg:width="0.649cm" svg:height="1.259cm" draw:z-index="125"><draw:object xlink:href="./Object 143" xlink:type="simple" xlink:show="embed" xlink:actuate="onLoad"/><draw:image xlink:href="./ObjectReplacements/Object 143" xlink:type="simple" xlink:show="embed" xlink:actuate="onLoad"/></draw:frame></text:span><text:span text:style-name="T6">f(x)G(x)dx=F(x)G(x)|</text:span><text:span text:style-name="T6"><draw:frame draw:style-name="fr3" draw:name="Objekt144" text:anchor-type="as-char" svg:width="0.395cm" svg:height="0.626cm" draw:z-index="126"><draw:object xlink:href="./Object 144" xlink:type="simple" xlink:show="embed" xlink:actuate="onLoad"/><draw:image xlink:href="./ObjectReplacements/Object 144" xlink:type="simple" xlink:show="embed" xlink:actuate="onLoad"/></draw:frame></text:span><text:span text:style-name="T6">-</text:span><text:span text:style-name="T6"><draw:frame draw:style-name="fr3" draw:name="Objekt145" text:anchor-type="as-char" svg:width="0.649cm" svg:height="1.259cm" draw:z-index="127"><draw:object xlink:href="./Object 145" xlink:type="simple" xlink:show="embed" xlink:actuate="onLoad"/><draw:image xlink:href="./ObjectReplacements/Object 145" xlink:type="simple" xlink:show="embed" xlink:actuate="onLoad"/></draw:frame></text:span><text:span text:style-name="T6">F(x)g(x)dx.//</text:span></text:p>
      <text:p text:style-name="P12"/>
      <text:p text:style-name="Standard">Bsp 6.7.2:</text:p>
      <text:p text:style-name="Standard"><text:span text:style-name="T25"><text:s text:c="4"/></text:span>Sei <text:span text:style-name="T10"></text:span>&gt;0 <draw:frame draw:style-name="fr3" draw:name="Objekt146" text:anchor-type="as-char" svg:width="0.437cm" svg:height="0.467cm" draw:z-index="128"><draw:object xlink:href="./Object 146" xlink:type="simple" xlink:show="embed" xlink:actuate="onLoad"/><draw:image xlink:href="./ObjectReplacements/Object 146" xlink:type="simple" xlink:show="embed" xlink:actuate="onLoad"/></draw:frame><text:s/>1<draw:frame draw:style-name="fr2" draw:name="Objekt147" text:anchor-type="as-char" svg:width="0.48cm" svg:height="0.467cm" draw:z-index="355"><draw:object xlink:href="./Object 147" xlink:type="simple" xlink:show="embed" xlink:actuate="onLoad"/><draw:image xlink:href="./ObjectReplacements/Object 147" xlink:type="simple" xlink:show="embed" xlink:actuate="onLoad"/></draw:frame><text:span text:style-name="T10"></text:span>&lt;<draw:frame draw:style-name="fr2" draw:name="Objekt148" text:anchor-type="as-char" svg:width="0.464cm" svg:height="0.467cm" draw:z-index="356"><draw:object xlink:href="./Object 148" xlink:type="simple" xlink:show="embed" xlink:actuate="onLoad"/><draw:image xlink:href="./ObjectReplacements/Object 148" xlink:type="simple" xlink:show="embed" xlink:actuate="onLoad"/></draw:frame> <text:span text:style-name="T13"></text:span> <draw:frame draw:style-name="fr3" draw:name="Objekt149" text:anchor-type="as-char" svg:width="0.649cm" svg:height="1.259cm" draw:z-index="129"><draw:object xlink:href="./Object 149" xlink:type="simple" xlink:show="embed" xlink:actuate="onLoad"/><draw:image xlink:href="./ObjectReplacements/Object 149" xlink:type="simple" xlink:show="embed" xlink:actuate="onLoad"/></draw:frame><draw:frame draw:style-name="fr3" draw:name="Objekt150" text:anchor-type="as-char" svg:width="1.113cm" svg:height="1.062cm" draw:z-index="130"><draw:object xlink:href="./Object 150" xlink:type="simple" xlink:show="embed" xlink:actuate="onLoad"/><draw:image xlink:href="./ObjectReplacements/Object 150" xlink:type="simple" xlink:show="embed" xlink:actuate="onLoad"/></draw:frame>dx<draw:frame draw:style-name="fr3" draw:name="Objekt151" text:anchor-type="as-char" svg:width="1.134cm" svg:height="0.967cm" draw:z-index="131"><draw:object xlink:href="./Object 151" xlink:type="simple" xlink:show="embed" xlink:actuate="onLoad"/><draw:image xlink:href="./ObjectReplacements/Object 151" xlink:type="simple" xlink:show="embed" xlink:actuate="onLoad"/></draw:frame>-<draw:frame draw:style-name="fr3" draw:name="Objekt152" text:anchor-type="as-char" svg:width="1.175cm" svg:height="1.062cm" draw:z-index="132"><draw:object xlink:href="./Object 152" xlink:type="simple" xlink:show="embed" xlink:actuate="onLoad"/><draw:image xlink:href="./ObjectReplacements/Object 152" xlink:type="simple" xlink:show="embed" xlink:actuate="onLoad"/></draw:frame>|<draw:frame draw:style-name="fr3" draw:name="Objekt153" text:anchor-type="as-char" svg:width="0.4cm" svg:height="0.626cm" draw:z-index="133"><draw:object xlink:href="./Object 153" xlink:type="simple" xlink:show="embed" xlink:actuate="onLoad"/><draw:image xlink:href="./ObjectReplacements/Object 153" xlink:type="simple" xlink:show="embed" xlink:actuate="onLoad"/></draw:frame>-<text:span text:style-name="T10"></text:span><draw:frame draw:style-name="fr3" draw:name="Objekt154" text:anchor-type="as-char" svg:width="0.649cm" svg:height="1.259cm" draw:z-index="134"><draw:object xlink:href="./Object 154" xlink:type="simple" xlink:show="embed" xlink:actuate="onLoad"/><draw:image xlink:href="./ObjectReplacements/Object 154" xlink:type="simple" xlink:show="embed" xlink:actuate="onLoad"/></draw:frame><draw:frame draw:style-name="fr3" draw:name="Objekt155" text:anchor-type="as-char" svg:width="1.175cm" svg:height="1.062cm" draw:z-index="135"><draw:object xlink:href="./Object 155" xlink:type="simple" xlink:show="embed" xlink:actuate="onLoad"/><draw:image xlink:href="./ObjectReplacements/Object 155" xlink:type="simple" xlink:show="embed" xlink:actuate="onLoad"/></draw:frame>dx <text:span text:style-name="T13"></text:span> <text:s/></text:p>
      <text:p text:style-name="Standard"><text:span text:style-name="T25"><text:s text:c="4"/></text:span>-|<draw:frame draw:style-name="fr3" draw:name="Objekt156" text:anchor-type="as-char" svg:width="1.175cm" svg:height="1.062cm" draw:z-index="136"><draw:object xlink:href="./Object 156" xlink:type="simple" xlink:show="embed" xlink:actuate="onLoad"/><draw:image xlink:href="./ObjectReplacements/Object 156" xlink:type="simple" xlink:show="embed" xlink:actuate="onLoad"/></draw:frame>&lt;<draw:frame draw:style-name="fr2" draw:name="Objekt157" text:anchor-type="as-char" svg:width="0.452cm" svg:height="0.467cm" draw:z-index="357"><draw:object xlink:href="./Object 157" xlink:type="simple" xlink:show="embed" xlink:actuate="onLoad"/><draw:image xlink:href="./ObjectReplacements/Object 157" xlink:type="simple" xlink:show="embed" xlink:actuate="onLoad"/></draw:frame>/2 falls <text:span text:style-name="T10"></text:span>,<draw:frame draw:style-name="fr2" draw:name="Objekt158" text:anchor-type="as-char" svg:width="0.464cm" svg:height="0.467cm" draw:z-index="358"><draw:object xlink:href="./Object 158" xlink:type="simple" xlink:show="embed" xlink:actuate="onLoad"/><draw:image xlink:href="./ObjectReplacements/Object 158" xlink:type="simple" xlink:show="embed" xlink:actuate="onLoad"/></draw:frame>&gt;c</text:p>
      <text:p text:style-name="Standard"><text:span text:style-name="T25"><text:s text:c="4"/></text:span><text:span text:style-name="T10"></text:span><draw:frame draw:style-name="fr3" draw:name="Objekt159" text:anchor-type="as-char" svg:width="0.649cm" svg:height="1.259cm" draw:z-index="137"><draw:object xlink:href="./Object 159" xlink:type="simple" xlink:show="embed" xlink:actuate="onLoad"/><draw:image xlink:href="./ObjectReplacements/Object 159" xlink:type="simple" xlink:show="embed" xlink:actuate="onLoad"/></draw:frame><draw:frame draw:style-name="fr3" draw:name="Objekt160" text:anchor-type="as-char" svg:width="1.175cm" svg:height="1.062cm" draw:z-index="138"><draw:object xlink:href="./Object 160" xlink:type="simple" xlink:show="embed" xlink:actuate="onLoad"/><draw:image xlink:href="./ObjectReplacements/Object 160" xlink:type="simple" xlink:show="embed" xlink:actuate="onLoad"/></draw:frame>dx<draw:frame draw:style-name="fr2" draw:name="Objekt161" text:anchor-type="as-char" svg:width="0.48cm" svg:height="0.467cm" draw:z-index="359"><draw:object xlink:href="./Object 161" xlink:type="simple" xlink:show="embed" xlink:actuate="onLoad"/><draw:image xlink:href="./ObjectReplacements/Object 161" xlink:type="simple" xlink:show="embed" xlink:actuate="onLoad"/></draw:frame><text:span text:style-name="T10"></text:span><draw:frame draw:style-name="fr3" draw:name="Objekt162" text:anchor-type="as-char" svg:width="0.649cm" svg:height="1.259cm" draw:z-index="139"><draw:object xlink:href="./Object 162" xlink:type="simple" xlink:show="embed" xlink:actuate="onLoad"/><draw:image xlink:href="./ObjectReplacements/Object 162" xlink:type="simple" xlink:show="embed" xlink:actuate="onLoad"/></draw:frame><draw:frame draw:style-name="fr3" draw:name="Objekt163" text:anchor-type="as-char" svg:width="1.109cm" svg:height="1.062cm" draw:z-index="140"><draw:object xlink:href="./Object 163" xlink:type="simple" xlink:show="embed" xlink:actuate="onLoad"/><draw:image xlink:href="./ObjectReplacements/Object 163" xlink:type="simple" xlink:show="embed" xlink:actuate="onLoad"/></draw:frame>dx&lt;<draw:frame draw:style-name="fr2" draw:name="Objekt164" text:anchor-type="as-char" svg:width="0.452cm" svg:height="0.467cm" draw:z-index="360"><draw:object xlink:href="./Object 164" xlink:type="simple" xlink:show="embed" xlink:actuate="onLoad"/><draw:image xlink:href="./ObjectReplacements/Object 164" xlink:type="simple" xlink:show="embed" xlink:actuate="onLoad"/></draw:frame>/2</text:p>
      <text:p text:style-name="Standard"><text:span text:style-name="T25"><text:s text:c="4"/></text:span>|<draw:frame draw:style-name="fr3" draw:name="Objekt165" text:anchor-type="as-char" svg:width="0.649cm" svg:height="1.259cm" draw:z-index="141"><draw:object xlink:href="./Object 165" xlink:type="simple" xlink:show="embed" xlink:actuate="onLoad"/><draw:image xlink:href="./ObjectReplacements/Object 165" xlink:type="simple" xlink:show="embed" xlink:actuate="onLoad"/></draw:frame><draw:frame draw:style-name="fr3" draw:name="Objekt166" text:anchor-type="as-char" svg:width="1.113cm" svg:height="1.062cm" draw:z-index="142"><draw:object xlink:href="./Object 166" xlink:type="simple" xlink:show="embed" xlink:actuate="onLoad"/><draw:image xlink:href="./ObjectReplacements/Object 166" xlink:type="simple" xlink:show="embed" xlink:actuate="onLoad"/></draw:frame>dx|<draw:frame draw:style-name="fr2" draw:name="Objekt167" text:anchor-type="as-char" svg:width="0.48cm" svg:height="0.467cm" draw:z-index="361"><draw:object xlink:href="./Object 167" xlink:type="simple" xlink:show="embed" xlink:actuate="onLoad"/><draw:image xlink:href="./ObjectReplacements/Object 167" xlink:type="simple" xlink:show="embed" xlink:actuate="onLoad"/></draw:frame><draw:frame draw:style-name="fr3" draw:name="Objekt168" text:anchor-type="as-char" svg:width="0.732cm" svg:height="1.062cm" draw:z-index="143"><draw:object xlink:href="./Object 168" xlink:type="simple" xlink:show="embed" xlink:actuate="onLoad"/><draw:image xlink:href="./ObjectReplacements/Object 168" xlink:type="simple" xlink:show="embed" xlink:actuate="onLoad"/></draw:frame>+<draw:frame draw:style-name="fr3" draw:name="Objekt169" text:anchor-type="as-char" svg:width="0.721cm" svg:height="1.062cm" draw:z-index="144"><draw:object xlink:href="./Object 169" xlink:type="simple" xlink:show="embed" xlink:actuate="onLoad"/><draw:image xlink:href="./ObjectReplacements/Object 169" xlink:type="simple" xlink:show="embed" xlink:actuate="onLoad"/></draw:frame>+<text:span text:style-name="T10"></text:span><draw:frame draw:style-name="fr3" draw:name="Objekt170" text:anchor-type="as-char" svg:width="0.649cm" svg:height="1.259cm" draw:z-index="145"><draw:object xlink:href="./Object 170" xlink:type="simple" xlink:show="embed" xlink:actuate="onLoad"/><draw:image xlink:href="./ObjectReplacements/Object 170" xlink:type="simple" xlink:show="embed" xlink:actuate="onLoad"/></draw:frame><draw:frame draw:style-name="fr3" draw:name="Objekt171" text:anchor-type="as-char" svg:width="1.065cm" svg:height="1.062cm" draw:z-index="146"><draw:object xlink:href="./Object 171" xlink:type="simple" xlink:show="embed" xlink:actuate="onLoad"/><draw:image xlink:href="./ObjectReplacements/Object 171" xlink:type="simple" xlink:show="embed" xlink:actuate="onLoad"/></draw:frame>dx. </text:p>
      <text:p text:style-name="Standard"># <text:s text:c="3"/>Sei <text:span text:style-name="T10"></text:span>&gt;0 <draw:frame draw:style-name="fr3" draw:name="Objekt172" text:anchor-type="as-char" svg:width="0.437cm" svg:height="0.467cm" draw:z-index="147"><draw:object xlink:href="./Object 172" xlink:type="simple" xlink:show="embed" xlink:actuate="onLoad"/><draw:image xlink:href="./ObjectReplacements/Object 172" xlink:type="simple" xlink:show="embed" xlink:actuate="onLoad"/></draw:frame><text:s/>1<draw:frame draw:style-name="fr2" draw:name="Objekt173" text:anchor-type="as-char" svg:width="0.48cm" svg:height="0.467cm" draw:z-index="362"><draw:object xlink:href="./Object 173" xlink:type="simple" xlink:show="embed" xlink:actuate="onLoad"/><draw:image xlink:href="./ObjectReplacements/Object 173" xlink:type="simple" xlink:show="embed" xlink:actuate="onLoad"/></draw:frame><text:span text:style-name="T10"></text:span>&lt;<draw:frame draw:style-name="fr2" draw:name="Objekt174" text:anchor-type="as-char" svg:width="0.464cm" svg:height="0.467cm" draw:z-index="363"><draw:object xlink:href="./Object 174" xlink:type="simple" xlink:show="embed" xlink:actuate="onLoad"/><draw:image xlink:href="./ObjectReplacements/Object 174" xlink:type="simple" xlink:show="embed" xlink:actuate="onLoad"/></draw:frame> <text:span text:style-name="T13"></text:span> <draw:frame draw:style-name="fr3" draw:name="Objekt175" text:anchor-type="as-char" svg:width="0.649cm" svg:height="1.259cm" draw:z-index="148"><draw:object xlink:href="./Object 175" xlink:type="simple" xlink:show="embed" xlink:actuate="onLoad"/><draw:image xlink:href="./ObjectReplacements/Object 175" xlink:type="simple" xlink:show="embed" xlink:actuate="onLoad"/></draw:frame><draw:frame draw:style-name="fr3" draw:name="Objekt176" text:anchor-type="as-char" svg:width="1.113cm" svg:height="1.062cm" draw:z-index="149"><draw:object xlink:href="./Object 176" xlink:type="simple" xlink:show="embed" xlink:actuate="onLoad"/><draw:image xlink:href="./ObjectReplacements/Object 176" xlink:type="simple" xlink:show="embed" xlink:actuate="onLoad"/></draw:frame>dx<draw:frame draw:style-name="fr3" draw:name="Objekt177" text:anchor-type="as-char" svg:width="1.134cm" svg:height="0.967cm" draw:z-index="150"><draw:object xlink:href="./Object 177" xlink:type="simple" xlink:show="embed" xlink:actuate="onLoad"/><draw:image xlink:href="./ObjectReplacements/Object 177" xlink:type="simple" xlink:show="embed" xlink:actuate="onLoad"/></draw:frame>-<draw:frame draw:style-name="fr3" draw:name="Objekt178" text:anchor-type="as-char" svg:width="1.175cm" svg:height="1.062cm" draw:z-index="151"><draw:object xlink:href="./Object 178" xlink:type="simple" xlink:show="embed" xlink:actuate="onLoad"/><draw:image xlink:href="./ObjectReplacements/Object 178" xlink:type="simple" xlink:show="embed" xlink:actuate="onLoad"/></draw:frame>|<draw:frame draw:style-name="fr3" draw:name="Objekt179" text:anchor-type="as-char" svg:width="0.4cm" svg:height="0.626cm" draw:z-index="152"><draw:object xlink:href="./Object 179" xlink:type="simple" xlink:show="embed" xlink:actuate="onLoad"/><draw:image xlink:href="./ObjectReplacements/Object 179" xlink:type="simple" xlink:show="embed" xlink:actuate="onLoad"/></draw:frame>-<draw:frame draw:style-name="fr3" draw:name="Objekt180" text:anchor-type="as-char" svg:width="1.425cm" svg:height="1.496cm" draw:z-index="153"><draw:object xlink:href="./Object 180" xlink:type="simple" xlink:show="embed" xlink:actuate="onLoad"/><draw:image xlink:href="./ObjectReplacements/Object 180" xlink:type="simple" xlink:show="embed" xlink:actuate="onLoad"/></draw:frame><draw:frame draw:style-name="fr3" draw:name="Objekt181" text:anchor-type="as-char" svg:width="0.649cm" svg:height="1.259cm" draw:z-index="154"><draw:object xlink:href="./Object 181" xlink:type="simple" xlink:show="embed" xlink:actuate="onLoad"/><draw:image xlink:href="./ObjectReplacements/Object 181" xlink:type="simple" xlink:show="embed" xlink:actuate="onLoad"/></draw:frame><draw:frame draw:style-name="fr3" draw:name="Objekt182" text:anchor-type="as-char" svg:width="1.175cm" svg:height="1.062cm" draw:z-index="155"><draw:object xlink:href="./Object 182" xlink:type="simple" xlink:show="embed" xlink:actuate="onLoad"/><draw:image xlink:href="./ObjectReplacements/Object 182" xlink:type="simple" xlink:show="embed" xlink:actuate="onLoad"/></draw:frame>dx <text:span text:style-name="T13"></text:span> <text:s/></text:p>
      <text:p text:style-name="Standard"># <text:s text:c="3"/><draw:frame draw:style-name="fr3" draw:name="Objekt183" text:anchor-type="as-char" svg:width="0.711cm" svg:height="1.062cm" draw:z-index="156"><draw:object xlink:href="./Object 183" xlink:type="simple" xlink:show="embed" xlink:actuate="onLoad"/><draw:image xlink:href="./ObjectReplacements/Object 183" xlink:type="simple" xlink:show="embed" xlink:actuate="onLoad"/></draw:frame><draw:frame draw:style-name="fr3" draw:name="Objekt184" text:anchor-type="as-char" svg:width="2.508cm" svg:height="0.967cm" draw:z-index="157"><draw:object xlink:href="./Object 184" xlink:type="simple" xlink:show="embed" xlink:actuate="onLoad"/><draw:image xlink:href="./ObjectReplacements/Object 184" xlink:type="simple" xlink:show="embed" xlink:actuate="onLoad"/></draw:frame>|<draw:frame draw:style-name="fr3" draw:name="Objekt185" text:anchor-type="as-char" svg:width="0.711cm" svg:height="1.062cm" draw:z-index="158"><draw:object xlink:href="./Object 185" xlink:type="simple" xlink:show="embed" xlink:actuate="onLoad"/><draw:image xlink:href="./ObjectReplacements/Object 185" xlink:type="simple" xlink:show="embed" xlink:actuate="onLoad"/></draw:frame>|<text:span text:style-name="T10"></text:span>|<draw:frame draw:style-name="fr3" draw:name="Objekt186" text:anchor-type="as-char" svg:width="1.154cm" svg:height="1.062cm" draw:z-index="159"><draw:object xlink:href="./Object 186" xlink:type="simple" xlink:show="embed" xlink:actuate="onLoad"/><draw:image xlink:href="./ObjectReplacements/Object 186" xlink:type="simple" xlink:show="embed" xlink:actuate="onLoad"/></draw:frame>|<text:span text:style-name="T10"></text:span>-<draw:frame draw:style-name="fr3" draw:name="Objekt187" text:anchor-type="as-char" svg:width="1.154cm" svg:height="1.062cm" draw:z-index="160"><draw:object xlink:href="./Object 187" xlink:type="simple" xlink:show="embed" xlink:actuate="onLoad"/><draw:image xlink:href="./ObjectReplacements/Object 187" xlink:type="simple" xlink:show="embed" xlink:actuate="onLoad"/></draw:frame>, <text:span text:style-name="T10"></text:span><draw:frame draw:style-name="fr3" draw:name="Objekt188" text:anchor-type="as-char" svg:width="0.649cm" svg:height="1.259cm" draw:z-index="161"><draw:object xlink:href="./Object 188" xlink:type="simple" xlink:show="embed" xlink:actuate="onLoad"/><draw:image xlink:href="./ObjectReplacements/Object 188" xlink:type="simple" xlink:show="embed" xlink:actuate="onLoad"/></draw:frame><draw:frame draw:style-name="fr3" draw:name="Objekt189" text:anchor-type="as-char" svg:width="1.175cm" svg:height="1.062cm" draw:z-index="162"><draw:object xlink:href="./Object 189" xlink:type="simple" xlink:show="embed" xlink:actuate="onLoad"/><draw:image xlink:href="./ObjectReplacements/Object 189" xlink:type="simple" xlink:show="embed" xlink:actuate="onLoad"/></draw:frame>dx<draw:frame draw:style-name="fr3" draw:name="Objekt190" text:anchor-type="as-char" svg:width="2.508cm" svg:height="0.967cm" draw:z-index="163"><draw:object xlink:href="./Object 190" xlink:type="simple" xlink:show="embed" xlink:actuate="onLoad"/><draw:image xlink:href="./ObjectReplacements/Object 190" xlink:type="simple" xlink:show="embed" xlink:actuate="onLoad"/></draw:frame><text:span text:style-name="T10"></text:span><draw:frame draw:style-name="fr3" draw:name="Objekt191" text:anchor-type="as-char" svg:width="0.649cm" svg:height="1.259cm" draw:z-index="164"><draw:object xlink:href="./Object 191" xlink:type="simple" xlink:show="embed" xlink:actuate="onLoad"/><draw:image xlink:href="./ObjectReplacements/Object 191" xlink:type="simple" xlink:show="embed" xlink:actuate="onLoad"/></draw:frame><draw:frame draw:style-name="fr3" draw:name="Objekt192" text:anchor-type="as-char" svg:width="1.109cm" svg:height="1.062cm" draw:z-index="165"><draw:object xlink:href="./Object 192" xlink:type="simple" xlink:show="embed" xlink:actuate="onLoad"/><draw:image xlink:href="./ObjectReplacements/Object 192" xlink:type="simple" xlink:show="embed" xlink:actuate="onLoad"/></draw:frame>dx<draw:frame draw:style-name="fr3" draw:name="Objekt193" text:anchor-type="as-char" svg:width="2.508cm" svg:height="0.9cm" draw:z-index="166"><draw:object xlink:href="./Object 193" xlink:type="simple" xlink:show="embed" xlink:actuate="onLoad"/><draw:image xlink:href="./ObjectReplacements/Object 193" xlink:type="simple" xlink:show="embed" xlink:actuate="onLoad"/></draw:frame><draw:frame draw:style-name="fr2" draw:name="Objekt194" text:anchor-type="as-char" svg:width="0.452cm" svg:height="0.467cm" draw:z-index="364"><draw:object xlink:href="./Object 194" xlink:type="simple" xlink:show="embed" xlink:actuate="onLoad"/><draw:image xlink:href="./ObjectReplacements/Object 194" xlink:type="simple" xlink:show="embed" xlink:actuate="onLoad"/></draw:frame>/3</text:p>
      <text:p text:style-name="Standard"># <text:s text:c="3"/>|<draw:frame draw:style-name="fr3" draw:name="Objekt195" text:anchor-type="as-char" svg:width="0.649cm" svg:height="1.259cm" draw:z-index="167"><draw:object xlink:href="./Object 195" xlink:type="simple" xlink:show="embed" xlink:actuate="onLoad"/><draw:image xlink:href="./ObjectReplacements/Object 195" xlink:type="simple" xlink:show="embed" xlink:actuate="onLoad"/></draw:frame><draw:frame draw:style-name="fr3" draw:name="Objekt196" text:anchor-type="as-char" svg:width="1.113cm" svg:height="1.062cm" draw:z-index="168"><draw:object xlink:href="./Object 196" xlink:type="simple" xlink:show="embed" xlink:actuate="onLoad"/><draw:image xlink:href="./ObjectReplacements/Object 196" xlink:type="simple" xlink:show="embed" xlink:actuate="onLoad"/></draw:frame>dx|<draw:frame draw:style-name="fr2" draw:name="Objekt197" text:anchor-type="as-char" svg:width="0.48cm" svg:height="0.467cm" draw:z-index="365"><draw:object xlink:href="./Object 197" xlink:type="simple" xlink:show="embed" xlink:actuate="onLoad"/><draw:image xlink:href="./ObjectReplacements/Object 197" xlink:type="simple" xlink:show="embed" xlink:actuate="onLoad"/></draw:frame><draw:frame draw:style-name="fr3" draw:name="Objekt198" text:anchor-type="as-char" svg:width="0.732cm" svg:height="1.062cm" draw:z-index="169"><draw:object xlink:href="./Object 198" xlink:type="simple" xlink:show="embed" xlink:actuate="onLoad"/><draw:image xlink:href="./ObjectReplacements/Object 198" xlink:type="simple" xlink:show="embed" xlink:actuate="onLoad"/></draw:frame>+<draw:frame draw:style-name="fr3" draw:name="Objekt199" text:anchor-type="as-char" svg:width="0.721cm" svg:height="1.062cm" draw:z-index="170"><draw:object xlink:href="./Object 199" xlink:type="simple" xlink:show="embed" xlink:actuate="onLoad"/><draw:image xlink:href="./ObjectReplacements/Object 199" xlink:type="simple" xlink:show="embed" xlink:actuate="onLoad"/></draw:frame>+<text:span text:style-name="T10"></text:span><draw:frame draw:style-name="fr3" draw:name="Objekt200" text:anchor-type="as-char" svg:width="0.649cm" svg:height="1.259cm" draw:z-index="171"><draw:object xlink:href="./Object 200" xlink:type="simple" xlink:show="embed" xlink:actuate="onLoad"/><draw:image xlink:href="./ObjectReplacements/Object 200" xlink:type="simple" xlink:show="embed" xlink:actuate="onLoad"/></draw:frame><draw:frame draw:style-name="fr3" draw:name="Objekt201" text:anchor-type="as-char" svg:width="1.109cm" svg:height="1.062cm" draw:z-index="172"><draw:object xlink:href="./Object 201" xlink:type="simple" xlink:show="embed" xlink:actuate="onLoad"/><draw:image xlink:href="./ObjectReplacements/Object 201" xlink:type="simple" xlink:show="embed" xlink:actuate="onLoad"/></draw:frame>dx.</text:p>
      <text:p text:style-name="Standard"><text:span text:style-name="T25"><text:s text:c="4"/></text:span><draw:frame draw:style-name="fr3" draw:name="Objekt202" text:anchor-type="as-char" svg:width="2.619cm" svg:height="0.859cm" draw:z-index="173"><draw:object xlink:href="./Object 202" xlink:type="simple" xlink:show="embed" xlink:actuate="onLoad"/><draw:image xlink:href="./ObjectReplacements/Object 202" xlink:type="simple" xlink:show="embed" xlink:actuate="onLoad"/></draw:frame>Uneigentliches Integral <draw:frame draw:style-name="fr3" draw:name="Objekt203" text:anchor-type="as-char" svg:width="0.649cm" svg:height="1.259cm" draw:z-index="174"><draw:object xlink:href="./Object 203" xlink:type="simple" xlink:show="embed" xlink:actuate="onLoad"/><draw:image xlink:href="./ObjectReplacements/Object 203" xlink:type="simple" xlink:show="embed" xlink:actuate="onLoad"/></draw:frame>x<text:span text:style-name="T27">-</text:span><text:span text:style-name="T28"></text:span>sin xdx konvergent.</text:p>
      <text:p text:style-name="Standard"/>
      <text:p text:style-name="P2"/>
      <text:p text:style-name="Standard"><text:span text:style-name="T1">S6.7.3</text:span>(3704) Majorantenkriterium für uneigentliche Integrale</text:p>
      <text:p text:style-name="Standard"><text:span text:style-name="T25"><text:s text:c="3"/></text:span>Gilt |f(x)|<draw:frame draw:style-name="fr2" draw:name="Objekt204" text:anchor-type="as-char" svg:width="0.48cm" svg:height="0.467cm" draw:z-index="366"><draw:object xlink:href="./Object 204" xlink:type="simple" xlink:show="embed" xlink:actuate="onLoad"/><draw:image xlink:href="./ObjectReplacements/Object 204" xlink:type="simple" xlink:show="embed" xlink:actuate="onLoad"/></draw:frame>g(x) für x<text:span text:style-name="T10"></text:span>[a,b) und ist das uneigentliche Integral <text:s/></text:p>
      <text:p text:style-name="Standard"><text:span text:style-name="T25"><text:s text:c="3"/></text:span><draw:frame draw:style-name="fr3" draw:name="Objekt205" text:anchor-type="as-char" svg:width="0.649cm" svg:height="1.259cm" draw:z-index="175"><draw:object xlink:href="./Object 205" xlink:type="simple" xlink:show="embed" xlink:actuate="onLoad"/><draw:image xlink:href="./ObjectReplacements/Object 205" xlink:type="simple" xlink:show="embed" xlink:actuate="onLoad"/></draw:frame>g(x)dx konvergent, so ist <draw:frame draw:style-name="fr3" draw:name="Objekt206" text:anchor-type="as-char" svg:width="0.649cm" svg:height="1.259cm" draw:z-index="176"><draw:object xlink:href="./Object 206" xlink:type="simple" xlink:show="embed" xlink:actuate="onLoad"/><draw:image xlink:href="./ObjectReplacements/Object 206" xlink:type="simple" xlink:show="embed" xlink:actuate="onLoad"/></draw:frame>f(x)dx absolut konvergent.</text:p>
      <text:p text:style-name="Standard">Bew:Folgt aus dem Cauchykriterium, denn </text:p>
      <text:p text:style-name="Standard"><text:span text:style-name="T25"><text:s text:c="3"/></text:span><draw:frame draw:style-name="fr3" draw:name="Objekt207" text:anchor-type="as-char" svg:width="0.649cm" svg:height="1.259cm" draw:z-index="177"><draw:object xlink:href="./Object 207" xlink:type="simple" xlink:show="embed" xlink:actuate="onLoad"/><draw:image xlink:href="./ObjectReplacements/Object 207" xlink:type="simple" xlink:show="embed" xlink:actuate="onLoad"/></draw:frame>f(x)dx&lt;<draw:frame draw:style-name="fr2" draw:name="Objekt208" text:anchor-type="as-char" svg:width="0.452cm" svg:height="0.467cm" draw:z-index="367"><draw:object xlink:href="./Object 208" xlink:type="simple" xlink:show="embed" xlink:actuate="onLoad"/><draw:image xlink:href="./ObjectReplacements/Object 208" xlink:type="simple" xlink:show="embed" xlink:actuate="onLoad"/></draw:frame> <text:span text:style-name="T10"></text:span> |<draw:frame draw:style-name="fr3" draw:name="Objekt209" text:anchor-type="as-char" svg:width="0.649cm" svg:height="1.259cm" draw:z-index="178"><draw:object xlink:href="./Object 209" xlink:type="simple" xlink:show="embed" xlink:actuate="onLoad"/><draw:image xlink:href="./ObjectReplacements/Object 209" xlink:type="simple" xlink:show="embed" xlink:actuate="onLoad"/></draw:frame>f(x)dx|<draw:frame draw:style-name="fr2" draw:name="Objekt210" text:anchor-type="as-char" svg:width="0.48cm" svg:height="0.467cm" draw:z-index="368"><draw:object xlink:href="./Object 210" xlink:type="simple" xlink:show="embed" xlink:actuate="onLoad"/><draw:image xlink:href="./ObjectReplacements/Object 210" xlink:type="simple" xlink:show="embed" xlink:actuate="onLoad"/></draw:frame><draw:frame draw:style-name="fr3" draw:name="Objekt211" text:anchor-type="as-char" svg:width="0.649cm" svg:height="1.259cm" draw:z-index="179"><draw:object xlink:href="./Object 211" xlink:type="simple" xlink:show="embed" xlink:actuate="onLoad"/><draw:image xlink:href="./ObjectReplacements/Object 211" xlink:type="simple" xlink:show="embed" xlink:actuate="onLoad"/></draw:frame>g(x)dx</text:p>
      <text:p text:style-name="Standard"># <text:s/><text:span text:style-name="T13"></text:span>&gt;<draw:frame draw:style-name="fr3" draw:name="Objekt212" text:anchor-type="as-char" svg:width="0.649cm" svg:height="1.259cm" draw:z-index="180"><draw:object xlink:href="./Object 212" xlink:type="simple" xlink:show="embed" xlink:actuate="onLoad"/><draw:image xlink:href="./ObjectReplacements/Object 212" xlink:type="simple" xlink:show="embed" xlink:actuate="onLoad"/></draw:frame>g(x)dx<text:span text:style-name="T10"></text:span><draw:frame draw:style-name="fr3" draw:name="Objekt213" text:anchor-type="as-char" svg:width="0.649cm" svg:height="1.259cm" draw:z-index="181"><draw:object xlink:href="./Object 213" xlink:type="simple" xlink:show="embed" xlink:actuate="onLoad"/><draw:image xlink:href="./ObjectReplacements/Object 213" xlink:type="simple" xlink:show="embed" xlink:actuate="onLoad"/></draw:frame>|f(x)|dx<text:span text:style-name="T10"></text:span>|<draw:frame draw:style-name="fr3" draw:name="Objekt214" text:anchor-type="as-char" svg:width="0.649cm" svg:height="1.259cm" draw:z-index="182"><draw:object xlink:href="./Object 214" xlink:type="simple" xlink:show="embed" xlink:actuate="onLoad"/><draw:image xlink:href="./ObjectReplacements/Object 214" xlink:type="simple" xlink:show="embed" xlink:actuate="onLoad"/></draw:frame>f(x)dx|</text:p>
      <text:p text:style-name="Standard"/>
      <text:p text:style-name="Standard"/>
      <text:p text:style-name="Standard"/>
      <text:p text:style-name="Standard">Andere Formulierung:<text:line-break/>Vor: f,g:(a,b)<text:span text:style-name="T10"></text:span><text:span text:style-name="T16"> R</text:span><text:span text:style-name="T24"> mit <text:s text:c="2"/>f,g</text:span><text:span text:style-name="T10"></text:span><text:span text:style-name="T24">R[d</text:span><text:span text:style-name="T41">1</text:span><text:span text:style-name="T24">,d</text:span><text:span text:style-name="T41">2</text:span><text:span text:style-name="T24">] </text:span><text:span text:style-name="T10"></text:span><text:span text:style-name="T24"> a&lt;d</text:span><text:span text:style-name="T41">1</text:span><text:span text:style-name="T24">&lt;d</text:span><text:span text:style-name="T41">2</text:span><text:span text:style-name="T24">&lt;b, g</text:span><text:span text:style-name="T10"></text:span>0,<text:line-break/><text:soft-page-break/> <text:s text:c="4"/>g<text:span text:style-name="T10"></text:span><text:span text:style-name="T24">R(a,b) und |f(x)|</text:span><text:span text:style-name="T10"></text:span><text:span text:style-name="T24">c*g(x) </text:span><text:span text:style-name="T10"></text:span><text:span text:style-name="T24"> x</text:span><text:span text:style-name="T10"></text:span><text:span text:style-name="T24">(a,b) mit c&gt;0, </text:span></text:p>
      <text:p text:style-name="Standard"><text:span text:style-name="T24">Aussage: (|f| und f)</text:span><text:span text:style-name="T10"></text:span><text:span text:style-name="T24">R(a,b)<text:line-break/>Bew: Mit f ist auch |f|</text:span><text:span text:style-name="T10"></text:span><text:span text:style-name="T24">R[d</text:span><text:span text:style-name="T41">1</text:span><text:span text:style-name="T24">,d</text:span><text:span text:style-name="T41">2</text:span><text:span text:style-name="T24">] </text:span><text:span text:style-name="T10"></text:span><text:span text:style-name="T24"> a&lt;d</text:span><text:span text:style-name="T41">1</text:span><text:span text:style-name="T24">&lt;d</text:span><text:span text:style-name="T41">2</text:span><text:span text:style-name="T24">&lt;b. Das Cauchykriterium <text:s/><text:line-break/> <text:s text:c="4"/>liefert die Beh<text:line-break/>Bem: Minorantenkriterium</text:span></text:p>
      <text:p text:style-name="Standard"><text:span text:style-name="T26"><text:s text:c="5"/></text:span><text:span text:style-name="T20">Falls 0</text:span><text:span text:style-name="T10"></text:span><text:span text:style-name="T20">g</text:span><text:span text:style-name="T10"></text:span><text:span text:style-name="T20">R[a,b] und |f(x)|</text:span><text:span text:style-name="T10"></text:span><text:span text:style-name="T19">c*g(x) </text:span><text:span text:style-name="T10"></text:span><text:span text:style-name="T20"> x</text:span><text:span text:style-name="T10"></text:span><text:span text:style-name="T20">(a,b) </text:span><text:span text:style-name="T13"></text:span><text:span text:style-name="T20"> |f|</text:span><text:span text:style-name="T10"></text:span><text:span text:style-name="T20">R(a,b)</text:span></text:p>
      <text:p text:style-name="P15"/>
      <text:p text:style-name="Standard">Bsp 6.7.3:</text:p>
      <text:p text:style-name="Standard">a)<draw:frame draw:style-name="fr3" draw:name="Objekt215" text:anchor-type="as-char" svg:width="0.649cm" svg:height="1.259cm" draw:z-index="183"><draw:object xlink:href="./Object 215" xlink:type="simple" xlink:show="embed" xlink:actuate="onLoad"/><draw:image xlink:href="./ObjectReplacements/Object 215" xlink:type="simple" xlink:show="embed" xlink:actuate="onLoad"/></draw:frame><draw:frame draw:style-name="fr3" draw:name="Objekt216" text:anchor-type="as-char" svg:width="1.334cm" svg:height="1.083cm" draw:z-index="184"><draw:object xlink:href="./Object 216" xlink:type="simple" xlink:show="embed" xlink:actuate="onLoad"/><draw:image xlink:href="./ObjectReplacements/Object 216" xlink:type="simple" xlink:show="embed" xlink:actuate="onLoad"/></draw:frame>dx<text:span text:style-name="T10"></text:span><draw:frame draw:style-name="fr3" draw:name="Objekt217" text:anchor-type="as-char" svg:width="0.649cm" svg:height="1.259cm" draw:z-index="185"><draw:object xlink:href="./Object 217" xlink:type="simple" xlink:show="embed" xlink:actuate="onLoad"/><draw:image xlink:href="./ObjectReplacements/Object 217" xlink:type="simple" xlink:show="embed" xlink:actuate="onLoad"/></draw:frame><draw:frame draw:style-name="fr3" draw:name="Objekt218" text:anchor-type="as-char" svg:width="1.127cm" svg:height="1.559cm" draw:z-index="186"><draw:object xlink:href="./Object 218" xlink:type="simple" xlink:show="embed" xlink:actuate="onLoad"/><draw:image xlink:href="./ObjectReplacements/Object 218" xlink:type="simple" xlink:show="embed" xlink:actuate="onLoad"/></draw:frame>, <text:s/><draw:frame draw:style-name="fr3" draw:name="Objekt219" text:anchor-type="as-char" svg:width="0.649cm" svg:height="1.259cm" draw:z-index="187"><draw:object xlink:href="./Object 219" xlink:type="simple" xlink:show="embed" xlink:actuate="onLoad"/><draw:image xlink:href="./ObjectReplacements/Object 219" xlink:type="simple" xlink:show="embed" xlink:actuate="onLoad"/></draw:frame><draw:frame draw:style-name="fr3" draw:name="Objekt220" text:anchor-type="as-char" svg:width="1.334cm" svg:height="1.083cm" draw:z-index="188"><draw:object xlink:href="./Object 220" xlink:type="simple" xlink:show="embed" xlink:actuate="onLoad"/><draw:image xlink:href="./ObjectReplacements/Object 220" xlink:type="simple" xlink:show="embed" xlink:actuate="onLoad"/></draw:frame>dx<text:span text:style-name="T10"></text:span><draw:frame draw:style-name="fr3" draw:name="Objekt221" text:anchor-type="as-char" svg:width="0.649cm" svg:height="1.259cm" draw:z-index="189"><draw:object xlink:href="./Object 221" xlink:type="simple" xlink:show="embed" xlink:actuate="onLoad"/><draw:image xlink:href="./ObjectReplacements/Object 221" xlink:type="simple" xlink:show="embed" xlink:actuate="onLoad"/></draw:frame><draw:frame draw:style-name="fr3" draw:name="Objekt222" text:anchor-type="as-char" svg:width="1.127cm" svg:height="1.559cm" draw:z-index="190"><draw:object xlink:href="./Object 222" xlink:type="simple" xlink:show="embed" xlink:actuate="onLoad"/><draw:image xlink:href="./ObjectReplacements/Object 222" xlink:type="simple" xlink:show="embed" xlink:actuate="onLoad"/></draw:frame></text:p>
      <text:p text:style-name="Standard">b)f(x)=<draw:frame draw:style-name="fr3" draw:name="Objekt223" text:anchor-type="as-char" svg:width="1.993cm" svg:height="0.972cm" draw:z-index="191"><draw:object xlink:href="./Object 223" xlink:type="simple" xlink:show="embed" xlink:actuate="onLoad"/><draw:image xlink:href="./ObjectReplacements/Object 223" xlink:type="simple" xlink:show="embed" xlink:actuate="onLoad"/></draw:frame>...Voraussetzung im Intervall integrierbar nicht <text:line-break/> <text:s text:c="21"/>erfüllt<text:line-break/>c) <draw:frame draw:style-name="fr3" draw:name="Objekt224" text:anchor-type="as-char" svg:width="0.649cm" svg:height="1.259cm" draw:z-index="192"><draw:object xlink:href="./Object 224" xlink:type="simple" xlink:show="embed" xlink:actuate="onLoad"/><draw:image xlink:href="./ObjectReplacements/Object 224" xlink:type="simple" xlink:show="embed" xlink:actuate="onLoad"/></draw:frame><draw:frame draw:style-name="fr3" draw:name="Objekt225" text:anchor-type="as-char" svg:width="1.102cm" svg:height="0.335cm" draw:z-index="193"><draw:object xlink:href="./Object 225" xlink:type="simple" xlink:show="embed" xlink:actuate="onLoad"/><draw:image xlink:href="./ObjectReplacements/Object 225" xlink:type="simple" xlink:show="embed" xlink:actuate="onLoad"/></draw:frame>dt abs existent <text:span text:style-name="T10"></text:span><text:span text:style-name="T24"> </text:span><text:span text:style-name="T10"></text:span><text:span text:style-name="T24">&gt;1<text:line-break/>Lös: „</text:span><text:span text:style-name="T10"></text:span><text:span text:style-name="T24">“ </text:span><text:span text:style-name="T10"></text:span><text:span text:style-name="T24">&gt;1: </text:span><text:span text:style-name="T24"><draw:frame draw:style-name="fr3" draw:name="Objekt226" text:anchor-type="as-char" svg:width="1.346cm" svg:height="1.062cm" draw:z-index="194"><draw:object xlink:href="./Object 226" xlink:type="simple" xlink:show="embed" xlink:actuate="onLoad"/><draw:image xlink:href="./ObjectReplacements/Object 226" xlink:type="simple" xlink:show="embed" xlink:actuate="onLoad"/></draw:frame></text:span><text:span text:style-name="T10"></text:span><text:span text:style-name="T24"><draw:frame draw:style-name="fr3" draw:name="Objekt227" text:anchor-type="as-char" svg:width="0.651cm" svg:height="1.062cm" draw:z-index="195"><draw:object xlink:href="./Object 227" xlink:type="simple" xlink:show="embed" xlink:actuate="onLoad"/><draw:image xlink:href="./ObjectReplacements/Object 227" xlink:type="simple" xlink:show="embed" xlink:actuate="onLoad"/></draw:frame></text:span></text:p>
      <text:p text:style-name="Standard"><text:span text:style-name="T26"><text:s text:c="5"/></text:span><text:span text:style-name="T24">„</text:span><text:span text:style-name="T13"></text:span><text:span text:style-name="T24">“</text:span><text:span text:style-name="T26"> </text:span><text:span text:style-name="T24">0</text:span><text:span text:style-name="T10"></text:span><text:span text:style-name="T24">1: </text:span><text:span text:style-name="T10"></text:span><text:span text:style-name="T15">N</text:span><text:span text:style-name="T24">,</text:span><draw:frame draw:style-name="fr3" draw:name="Objekt228" text:anchor-type="as-char" svg:width="1.249cm" svg:height="1.286cm" draw:z-index="196"><draw:object xlink:href="./Object 228" xlink:type="simple" xlink:show="embed" xlink:actuate="onLoad"/><draw:image xlink:href="./ObjectReplacements/Object 228" xlink:type="simple" xlink:show="embed" xlink:actuate="onLoad"/></draw:frame><text:span text:style-name="T24"><draw:frame draw:style-name="fr3" draw:name="Objekt229" text:anchor-type="as-char" svg:width="1.335cm" svg:height="1.083cm" draw:z-index="197"><draw:object xlink:href="./Object 229" xlink:type="simple" xlink:show="embed" xlink:actuate="onLoad"/><draw:image xlink:href="./ObjectReplacements/Object 229" xlink:type="simple" xlink:show="embed" xlink:actuate="onLoad"/></draw:frame></text:span><text:span text:style-name="T10"></text:span><text:span text:style-name="T24"><draw:frame draw:style-name="fr3" draw:name="Objekt230" text:anchor-type="as-char" svg:width="2.036cm" svg:height="1.092cm" draw:z-index="198"><draw:object xlink:href="./Object 230" xlink:type="simple" xlink:show="embed" xlink:actuate="onLoad"/><draw:image xlink:href="./ObjectReplacements/Object 230" xlink:type="simple" xlink:show="embed" xlink:actuate="onLoad"/></draw:frame></text:span><text:span text:style-name="T24">*</text:span><draw:frame draw:style-name="fr3" draw:name="Objekt231" text:anchor-type="as-char" svg:width="1.249cm" svg:height="1.286cm" draw:z-index="199"><draw:object xlink:href="./Object 231" xlink:type="simple" xlink:show="embed" xlink:actuate="onLoad"/><draw:image xlink:href="./ObjectReplacements/Object 231" xlink:type="simple" xlink:show="embed" xlink:actuate="onLoad"/></draw:frame>|sin t|dt=<text:span text:style-name="T24"><draw:frame draw:style-name="fr3" draw:name="Objekt232" text:anchor-type="as-char" svg:width="2.036cm" svg:height="1.092cm" draw:z-index="200"><draw:object xlink:href="./Object 232" xlink:type="simple" xlink:show="embed" xlink:actuate="onLoad"/><draw:image xlink:href="./ObjectReplacements/Object 232" xlink:type="simple" xlink:show="embed" xlink:actuate="onLoad"/></draw:frame></text:span><text:span text:style-name="T24"> </text:span><text:span text:style-name="T10"></text:span><text:span text:style-name="T24"> </text:span><text:span text:style-name="T10"></text:span><text:span text:style-name="T15">N</text:span></text:p>
      <text:p text:style-name="Standard"><text:span text:style-name="T26"><text:s text:c="16"/></text:span><text:span text:style-name="T24">divergente Reihe, aber<text:line-break/> <text:s text:c="4"/>Aber </text:span><draw:frame draw:style-name="fr3" draw:name="Objekt233" text:anchor-type="as-char" svg:width="0.649cm" svg:height="1.259cm" draw:z-index="201"><draw:object xlink:href="./Object 233" xlink:type="simple" xlink:show="embed" xlink:actuate="onLoad"/><draw:image xlink:href="./ObjectReplacements/Object 233" xlink:type="simple" xlink:show="embed" xlink:actuate="onLoad"/></draw:frame><text:span text:style-name="T24"><draw:frame draw:style-name="fr3" draw:name="Objekt234" text:anchor-type="as-char" svg:width="1.115cm" svg:height="1.062cm" draw:z-index="202"><draw:object xlink:href="./Object 234" xlink:type="simple" xlink:show="embed" xlink:actuate="onLoad"/><draw:image xlink:href="./ObjectReplacements/Object 234" xlink:type="simple" xlink:show="embed" xlink:actuate="onLoad"/></draw:frame></text:span><text:span text:style-name="T24"><text:s/>existiert für </text:span><text:span text:style-name="T10"></text:span><text:span text:style-name="T24">&gt;1...<text:line-break/>d)</text:span><draw:frame draw:style-name="fr3" draw:name="Objekt235" text:anchor-type="as-char" svg:width="0.649cm" svg:height="1.094cm" draw:z-index="203"><draw:object xlink:href="./Object 235" xlink:type="simple" xlink:show="embed" xlink:actuate="onLoad"/><draw:image xlink:href="./ObjectReplacements/Object 235" xlink:type="simple" xlink:show="embed" xlink:actuate="onLoad"/></draw:frame>e<text:span text:style-name="T29">-t</text:span><text:span text:style-name="T24">t</text:span><text:span text:style-name="T29">x-1</text:span><text:span text:style-name="T24">dt existiert </text:span><text:span text:style-name="T10"></text:span><text:span text:style-name="T24"> x&gt;0, da </text:span>e<text:span text:style-name="T29">-t</text:span><text:span text:style-name="T24">t</text:span><text:span text:style-name="T29">x-1</text:span><text:span text:style-name="T10"></text:span><text:span text:style-name="T24"><draw:frame draw:style-name="fr3" draw:name="Objekt236" text:anchor-type="as-char" svg:width="2.626cm" svg:height="1.596cm" draw:z-index="204"><draw:object xlink:href="./Object 236" xlink:type="simple" xlink:show="embed" xlink:actuate="onLoad"/><draw:image xlink:href="./ObjectReplacements/Object 236" xlink:type="simple" xlink:show="embed" xlink:actuate="onLoad"/></draw:frame></text:span><text:span text:style-name="T24">?</text:span></text:p>
      <text:p text:style-name="P2"/>
      <text:p text:style-name="Standard"><text:span text:style-name="T1">S6.7.4</text:span>(3705) Integralkriterium für Reihen</text:p>
      <text:p text:style-name="Standard"><text:span text:style-name="T25"><text:s text:c="3"/></text:span>Vor: p<text:span text:style-name="T10"></text:span><text:span text:style-name="T15">Z</text:span> &amp; f auf [p,<text:span text:style-name="T10"></text:span>) positiv und monoton fallend. </text:p>
      <text:p text:style-name="Standard"><text:span text:style-name="T25"><text:s text:c="3"/></text:span>Beh: Uneigentliches Integral <draw:frame draw:style-name="fr3" draw:name="Objekt237" text:anchor-type="as-char" svg:width="0.649cm" svg:height="1.259cm" draw:z-index="205"><draw:object xlink:href="./Object 237" xlink:type="simple" xlink:show="embed" xlink:actuate="onLoad"/><draw:image xlink:href="./ObjectReplacements/Object 237" xlink:type="simple" xlink:show="embed" xlink:actuate="onLoad"/></draw:frame>f(x)dx konvergent <text:span text:style-name="T10"></text:span></text:p>
      <text:p text:style-name="Standard"><text:span text:style-name="T25"><text:s text:c="7"/></text:span><draw:frame draw:style-name="fr3" draw:name="Objekt238" text:anchor-type="as-char" svg:width="0.889cm" svg:height="1.201cm" draw:z-index="206"><draw:object xlink:href="./Object 238" xlink:type="simple" xlink:show="embed" xlink:actuate="onLoad"/><draw:image xlink:href="./ObjectReplacements/Object 238" xlink:type="simple" xlink:show="embed" xlink:actuate="onLoad"/></draw:frame>f(n) konvergiert <draw:frame draw:style-name="fr3" draw:name="Objekt239" text:anchor-type="as-char" svg:width="0.437cm" svg:height="0.467cm" draw:z-index="207"><draw:object xlink:href="./Object 239" xlink:type="simple" xlink:show="embed" xlink:actuate="onLoad"/><draw:image xlink:href="./ObjectReplacements/Object 239" xlink:type="simple" xlink:show="embed" xlink:actuate="onLoad"/></draw:frame><draw:frame draw:style-name="fr3" draw:name="Objekt240" text:anchor-type="as-char" svg:width="1.224cm" svg:height="1.201cm" draw:z-index="208"><draw:object xlink:href="./Object 240" xlink:type="simple" xlink:show="embed" xlink:actuate="onLoad"/><draw:image xlink:href="./ObjectReplacements/Object 240" xlink:type="simple" xlink:show="embed" xlink:actuate="onLoad"/></draw:frame>f(n)<draw:frame draw:style-name="fr2" draw:name="Objekt241" text:anchor-type="as-char" svg:width="0.48cm" svg:height="0.467cm" draw:z-index="369"><draw:object xlink:href="./Object 241" xlink:type="simple" xlink:show="embed" xlink:actuate="onLoad"/><draw:image xlink:href="./ObjectReplacements/Object 241" xlink:type="simple" xlink:show="embed" xlink:actuate="onLoad"/></draw:frame><draw:frame draw:style-name="fr3" draw:name="Objekt242" text:anchor-type="as-char" svg:width="0.649cm" svg:height="1.259cm" draw:z-index="209"><draw:object xlink:href="./Object 242" xlink:type="simple" xlink:show="embed" xlink:actuate="onLoad"/><draw:image xlink:href="./ObjectReplacements/Object 242" xlink:type="simple" xlink:show="embed" xlink:actuate="onLoad"/></draw:frame>f(x)dx<draw:frame draw:style-name="fr2" draw:name="Objekt243" text:anchor-type="as-char" svg:width="0.48cm" svg:height="0.467cm" draw:z-index="370"><draw:object xlink:href="./Object 243" xlink:type="simple" xlink:show="embed" xlink:actuate="onLoad"/><draw:image xlink:href="./ObjectReplacements/Object 243" xlink:type="simple" xlink:show="embed" xlink:actuate="onLoad"/></draw:frame><draw:frame draw:style-name="fr3" draw:name="Objekt244" text:anchor-type="as-char" svg:width="0.889cm" svg:height="1.201cm" draw:z-index="210"><draw:object xlink:href="./Object 244" xlink:type="simple" xlink:show="embed" xlink:actuate="onLoad"/><draw:image xlink:href="./ObjectReplacements/Object 244" xlink:type="simple" xlink:show="embed" xlink:actuate="onLoad"/></draw:frame>f(n)</text:p>
      <text:p text:style-name="Standard"><text:span text:style-name="T25"><text:s text:c="3"/></text:span><draw:frame draw:style-name="fr3" draw:name="Objekt245" text:anchor-type="as-char" svg:width="0.889cm" svg:height="1.201cm" draw:z-index="211"><draw:object xlink:href="./Object 245" xlink:type="simple" xlink:show="embed" xlink:actuate="onLoad"/><draw:image xlink:href="./ObjectReplacements/Object 245" xlink:type="simple" xlink:show="embed" xlink:actuate="onLoad"/></draw:frame>f(n)... <draw:frame draw:style-name="fr3" draw:name="Objekt246" text:anchor-type="as-char" svg:width="0.81cm" svg:height="1.201cm" draw:z-index="212"><draw:object xlink:href="./Object 246" xlink:type="simple" xlink:show="embed" xlink:actuate="onLoad"/><draw:image xlink:href="./ObjectReplacements/Object 246" xlink:type="simple" xlink:show="embed" xlink:actuate="onLoad"/></draw:frame>f(x)dx=<draw:frame draw:style-name="fr3" draw:name="Objekt247" text:anchor-type="as-char" svg:width="0.834cm" svg:height="0.78cm" draw:z-index="213"><draw:object xlink:href="./Object 247" xlink:type="simple" xlink:show="embed" xlink:actuate="onLoad"/><draw:image xlink:href="./ObjectReplacements/Object 247" xlink:type="simple" xlink:show="embed" xlink:actuate="onLoad"/></draw:frame><draw:frame draw:style-name="fr3" draw:name="Objekt248" text:anchor-type="as-char" svg:width="0.649cm" svg:height="1.259cm" draw:z-index="214"><draw:object xlink:href="./Object 248" xlink:type="simple" xlink:show="embed" xlink:actuate="onLoad"/><draw:image xlink:href="./ObjectReplacements/Object 248" xlink:type="simple" xlink:show="embed" xlink:actuate="onLoad"/></draw:frame>f(x)dx... <draw:frame draw:style-name="fr3" draw:name="Objekt249" text:anchor-type="as-char" svg:width="0.649cm" svg:height="1.259cm" draw:z-index="215"><draw:object xlink:href="./Object 249" xlink:type="simple" xlink:show="embed" xlink:actuate="onLoad"/><draw:image xlink:href="./ObjectReplacements/Object 249" xlink:type="simple" xlink:show="embed" xlink:actuate="onLoad"/></draw:frame>f(x)dx=<draw:frame draw:style-name="fr3" draw:name="Objekt250" text:anchor-type="as-char" svg:width="0.889cm" svg:height="1.201cm" draw:z-index="216"><draw:object xlink:href="./Object 250" xlink:type="simple" xlink:show="embed" xlink:actuate="onLoad"/><draw:image xlink:href="./ObjectReplacements/Object 250" xlink:type="simple" xlink:show="embed" xlink:actuate="onLoad"/></draw:frame><draw:frame draw:style-name="fr3" draw:name="Objekt251" text:anchor-type="as-char" svg:width="1.131cm" svg:height="0.81cm" draw:z-index="217"><draw:object xlink:href="./Object 251" xlink:type="simple" xlink:show="embed" xlink:actuate="onLoad"/><draw:image xlink:href="./ObjectReplacements/Object 251" xlink:type="simple" xlink:show="embed" xlink:actuate="onLoad"/></draw:frame>f(x)dx</text:p>
      <text:p text:style-name="Standard"><text:span text:style-name="T25"><text:s text:c="3"/></text:span><draw:frame draw:style-name="fr3" draw:name="Objekt252" text:anchor-type="as-char" svg:width="1.222cm" svg:height="1.201cm" draw:z-index="218"><draw:object xlink:href="./Object 252" xlink:type="simple" xlink:show="embed" xlink:actuate="onLoad"/><draw:image xlink:href="./ObjectReplacements/Object 252" xlink:type="simple" xlink:show="embed" xlink:actuate="onLoad"/></draw:frame>f(n)=<draw:frame draw:style-name="fr3" draw:name="Objekt253" text:anchor-type="as-char" svg:width="0.889cm" svg:height="1.201cm" draw:z-index="219"><draw:object xlink:href="./Object 253" xlink:type="simple" xlink:show="embed" xlink:actuate="onLoad"/><draw:image xlink:href="./ObjectReplacements/Object 253" xlink:type="simple" xlink:show="embed" xlink:actuate="onLoad"/></draw:frame>f(n+1)<draw:frame draw:style-name="fr2" draw:name="Objekt254" text:anchor-type="as-char" svg:width="0.48cm" svg:height="0.467cm" draw:z-index="371"><draw:object xlink:href="./Object 254" xlink:type="simple" xlink:show="embed" xlink:actuate="onLoad"/><draw:image xlink:href="./ObjectReplacements/Object 254" xlink:type="simple" xlink:show="embed" xlink:actuate="onLoad"/></draw:frame><draw:frame draw:style-name="fr3" draw:name="Objekt255" text:anchor-type="as-char" svg:width="0.649cm" svg:height="1.259cm" draw:z-index="220"><draw:object xlink:href="./Object 255" xlink:type="simple" xlink:show="embed" xlink:actuate="onLoad"/><draw:image xlink:href="./ObjectReplacements/Object 255" xlink:type="simple" xlink:show="embed" xlink:actuate="onLoad"/></draw:frame>f(x)dx<draw:frame draw:style-name="fr2" draw:name="Objekt256" text:anchor-type="as-char" svg:width="0.48cm" svg:height="0.467cm" draw:z-index="372"><draw:object xlink:href="./Object 256" xlink:type="simple" xlink:show="embed" xlink:actuate="onLoad"/><draw:image xlink:href="./ObjectReplacements/Object 256" xlink:type="simple" xlink:show="embed" xlink:actuate="onLoad"/></draw:frame><draw:frame draw:style-name="fr3" draw:name="Objekt257" text:anchor-type="as-char" svg:width="0.889cm" svg:height="1.201cm" draw:z-index="221"><draw:object xlink:href="./Object 257" xlink:type="simple" xlink:show="embed" xlink:actuate="onLoad"/><draw:image xlink:href="./ObjectReplacements/Object 257" xlink:type="simple" xlink:show="embed" xlink:actuate="onLoad"/></draw:frame>f(n)</text:p>
      <text:p text:style-name="Standard"/>
      <text:p text:style-name="Standard">Bew:f monoton fallend <text:span text:style-name="T13"></text:span> f(n+1)<draw:frame draw:style-name="fr2" draw:name="Objekt258" text:anchor-type="as-char" svg:width="0.48cm" svg:height="0.467cm" draw:z-index="373"><draw:object xlink:href="./Object 258" xlink:type="simple" xlink:show="embed" xlink:actuate="onLoad"/><draw:image xlink:href="./ObjectReplacements/Object 258" xlink:type="simple" xlink:show="embed" xlink:actuate="onLoad"/></draw:frame>f(x)<draw:frame draw:style-name="fr2" draw:name="Objekt259" text:anchor-type="as-char" svg:width="0.48cm" svg:height="0.467cm" draw:z-index="374"><draw:object xlink:href="./Object 259" xlink:type="simple" xlink:show="embed" xlink:actuate="onLoad"/><draw:image xlink:href="./ObjectReplacements/Object 259" xlink:type="simple" xlink:show="embed" xlink:actuate="onLoad"/></draw:frame>f(n) <text:span text:style-name="T10"></text:span> x<text:span text:style-name="T10"></text:span>[n,n+1] <text:span text:style-name="T13"></text:span> </text:p>
      <text:p text:style-name="Standard"><text:span text:style-name="T25"><text:s text:c="3"/></text:span>f(n+1)<draw:frame draw:style-name="fr2" draw:name="Objekt260" text:anchor-type="as-char" svg:width="0.48cm" svg:height="0.467cm" draw:z-index="375"><draw:object xlink:href="./Object 260" xlink:type="simple" xlink:show="embed" xlink:actuate="onLoad"/><draw:image xlink:href="./ObjectReplacements/Object 260" xlink:type="simple" xlink:show="embed" xlink:actuate="onLoad"/></draw:frame><draw:frame draw:style-name="fr3" draw:name="Objekt261" text:anchor-type="as-char" svg:width="0.81cm" svg:height="1.259cm" draw:z-index="222"><draw:object xlink:href="./Object 261" xlink:type="simple" xlink:show="embed" xlink:actuate="onLoad"/><draw:image xlink:href="./ObjectReplacements/Object 261" xlink:type="simple" xlink:show="embed" xlink:actuate="onLoad"/></draw:frame>f(x)<draw:frame draw:style-name="fr2" draw:name="Objekt262" text:anchor-type="as-char" svg:width="0.48cm" svg:height="0.467cm" draw:z-index="376"><draw:object xlink:href="./Object 262" xlink:type="simple" xlink:show="embed" xlink:actuate="onLoad"/><draw:image xlink:href="./ObjectReplacements/Object 262" xlink:type="simple" xlink:show="embed" xlink:actuate="onLoad"/></draw:frame>f(n) <text:span text:style-name="T13"></text:span> Beh.<text:line-break/><text:line-break/><text:line-break/>Andere Formulierung:<text:line-break/>Vor: f:[1,<text:span text:style-name="T10"></text:span><text:span text:style-name="T24">)</text:span><text:span text:style-name="T10"></text:span><text:span text:style-name="T24">(0,</text:span><text:span text:style-name="T10"></text:span><text:span text:style-name="T24">) monoton fallend</text:span></text:p>
      <text:p text:style-name="Standard">Aussage: <draw:frame draw:style-name="fr3" draw:name="Objekt263" text:anchor-type="as-char" svg:width="0.855cm" svg:height="1.035cm" draw:z-index="223"><draw:object xlink:href="./Object 263" xlink:type="simple" xlink:show="embed" xlink:actuate="onLoad"/><draw:image xlink:href="./ObjectReplacements/Object 263" xlink:type="simple" xlink:show="embed" xlink:actuate="onLoad"/></draw:frame>f(k)&lt;<text:span text:style-name="T10"></text:span><text:span text:style-name="T24"> </text:span><text:span text:style-name="T10"></text:span><text:span text:style-name="T24"> </text:span><draw:frame draw:style-name="fr3" draw:name="Objekt264" text:anchor-type="as-char" svg:width="0.649cm" svg:height="1.094cm" draw:z-index="224"><draw:object xlink:href="./Object 264" xlink:type="simple" xlink:show="embed" xlink:actuate="onLoad"/><draw:image xlink:href="./ObjectReplacements/Object 264" xlink:type="simple" xlink:show="embed" xlink:actuate="onLoad"/></draw:frame>f(t)dt&lt;<text:span text:style-name="T10"></text:span></text:p>
      <text:p text:style-name="Standard"><text:span text:style-name="T24">Bew: </text:span>f monoton fallend <text:span text:style-name="T13"></text:span> f<text:span text:style-name="T10"></text:span><text:span text:style-name="T24">R[1,c]</text:span> <text:span text:style-name="T10"></text:span> c&gt;0<text:span text:style-name="T24"> <text:line-break/></text:span><text:soft-page-break/><text:span text:style-name="T24"> <text:s text:c="4"/>f(k)</text:span><text:span text:style-name="T10"></text:span><draw:frame draw:style-name="fr3" draw:name="Objekt265" text:anchor-type="as-char" svg:width="0.811cm" svg:height="1.259cm" draw:z-index="225"><draw:object xlink:href="./Object 265" xlink:type="simple" xlink:show="embed" xlink:actuate="onLoad"/><draw:image xlink:href="./ObjectReplacements/Object 265" xlink:type="simple" xlink:show="embed" xlink:actuate="onLoad"/></draw:frame>f(t)dt<text:span text:style-name="T10"></text:span>f(k+1) <text:span text:style-name="T10"></text:span> k<text:span text:style-name="T10"></text:span><text:span text:style-name="T15">N</text:span><text:span text:style-name="T24">.<text:line-break/> <text:s text:c="4"/></text:span><draw:frame draw:style-name="fr3" draw:name="Objekt266" text:anchor-type="as-char" svg:width="0.855cm" svg:height="1.201cm" draw:z-index="226"><draw:object xlink:href="./Object 266" xlink:type="simple" xlink:show="embed" xlink:actuate="onLoad"/><draw:image xlink:href="./ObjectReplacements/Object 266" xlink:type="simple" xlink:show="embed" xlink:actuate="onLoad"/></draw:frame>f(k)<text:span text:style-name="T10"></text:span><draw:frame draw:style-name="fr3" draw:name="Objekt267" text:anchor-type="as-char" svg:width="0.81cm" svg:height="1.259cm" draw:z-index="227"><draw:object xlink:href="./Object 267" xlink:type="simple" xlink:show="embed" xlink:actuate="onLoad"/><draw:image xlink:href="./ObjectReplacements/Object 267" xlink:type="simple" xlink:show="embed" xlink:actuate="onLoad"/></draw:frame>f(t)dt<text:span text:style-name="T10"></text:span><draw:frame draw:style-name="fr3" draw:name="Objekt268" text:anchor-type="as-char" svg:width="0.857cm" svg:height="1.201cm" draw:z-index="228"><draw:object xlink:href="./Object 268" xlink:type="simple" xlink:show="embed" xlink:actuate="onLoad"/><draw:image xlink:href="./ObjectReplacements/Object 268" xlink:type="simple" xlink:show="embed" xlink:actuate="onLoad"/></draw:frame>f(k)</text:p>
      <text:p text:style-name="P13"/>
      <text:p text:style-name="Standard">Bsp 6.7.4:</text:p>
      <text:p text:style-name="Standard"><text:span text:style-name="T25"><text:s text:c="4"/></text:span><text:span text:style-name="T24"><draw:frame draw:style-name="fr3" draw:name="Objekt269" text:anchor-type="as-char" svg:width="0.437cm" svg:height="0.467cm" draw:z-index="229"><draw:object xlink:href="./Object 269" xlink:type="simple" xlink:show="embed" xlink:actuate="onLoad"/><draw:image xlink:href="./ObjectReplacements/Object 269" xlink:type="simple" xlink:show="embed" xlink:actuate="onLoad"/></draw:frame></text:span><draw:frame draw:style-name="fr3" draw:name="Objekt270" text:anchor-type="as-char" svg:width="0.854cm" svg:height="1.201cm" draw:z-index="230"><draw:object xlink:href="./Object 270" xlink:type="simple" xlink:show="embed" xlink:actuate="onLoad"/><draw:image xlink:href="./ObjectReplacements/Object 270" xlink:type="simple" xlink:show="embed" xlink:actuate="onLoad"/></draw:frame>1/n<text:span text:style-name="T28"></text:span>, <draw:frame draw:style-name="fr3" draw:name="Objekt271" text:anchor-type="as-char" svg:width="0.649cm" svg:height="1.259cm" draw:z-index="231"><draw:object xlink:href="./Object 271" xlink:type="simple" xlink:show="embed" xlink:actuate="onLoad"/><draw:image xlink:href="./ObjectReplacements/Object 271" xlink:type="simple" xlink:show="embed" xlink:actuate="onLoad"/></draw:frame>(1/x<text:span text:style-name="T28"></text:span>)dx</text:p>
      <text:p text:style-name="Standard"><text:span text:style-name="T25"><text:s text:c="5"/></text:span><draw:frame draw:style-name="fr3" draw:name="Objekt272" text:anchor-type="as-char" svg:width="0.855cm" svg:height="1.201cm" draw:z-index="232"><draw:object xlink:href="./Object 272" xlink:type="simple" xlink:show="embed" xlink:actuate="onLoad"/><draw:image xlink:href="./ObjectReplacements/Object 272" xlink:type="simple" xlink:show="embed" xlink:actuate="onLoad"/></draw:frame>1/(nlog n)...f(x)=1/(xlog x)...</text:p>
      <text:p text:style-name="Standard"><text:span text:style-name="T25"><text:s text:c="5"/></text:span><draw:frame draw:style-name="fr3" draw:name="Objekt273" text:anchor-type="as-char" svg:width="0.649cm" svg:height="1.259cm" draw:z-index="233"><draw:object xlink:href="./Object 273" xlink:type="simple" xlink:show="embed" xlink:actuate="onLoad"/><draw:image xlink:href="./ObjectReplacements/Object 273" xlink:type="simple" xlink:show="embed" xlink:actuate="onLoad"/></draw:frame><draw:frame draw:style-name="fr3" draw:name="Objekt274" text:anchor-type="as-char" svg:width="1.441cm" svg:height="0.998cm" draw:z-index="234"><draw:object xlink:href="./Object 274" xlink:type="simple" xlink:show="embed" xlink:actuate="onLoad"/><draw:image xlink:href="./ObjectReplacements/Object 274" xlink:type="simple" xlink:show="embed" xlink:actuate="onLoad"/></draw:frame><draw:frame draw:style-name="fr3" draw:name="Objekt275" text:anchor-type="as-char" svg:width="0.621cm" svg:height="0.855cm" draw:z-index="235"><draw:object xlink:href="./Object 275" xlink:type="simple" xlink:show="embed" xlink:actuate="onLoad"/><draw:image xlink:href="./ObjectReplacements/Object 275" xlink:type="simple" xlink:show="embed" xlink:actuate="onLoad"/></draw:frame><draw:frame draw:style-name="fr3" draw:name="Objekt276" text:anchor-type="as-char" svg:width="0.884cm" svg:height="1.259cm" draw:z-index="236"><draw:object xlink:href="./Object 276" xlink:type="simple" xlink:show="embed" xlink:actuate="onLoad"/><draw:image xlink:href="./ObjectReplacements/Object 276" xlink:type="simple" xlink:show="embed" xlink:actuate="onLoad"/></draw:frame><draw:frame draw:style-name="fr3" draw:name="Objekt277" text:anchor-type="as-char" svg:width="1.159cm" svg:height="1.125cm" draw:z-index="237"><draw:object xlink:href="./Object 277" xlink:type="simple" xlink:show="embed" xlink:actuate="onLoad"/><draw:image xlink:href="./ObjectReplacements/Object 277" xlink:type="simple" xlink:show="embed" xlink:actuate="onLoad"/></draw:frame>=log u|<draw:frame draw:style-name="fr3" draw:name="Objekt278" text:anchor-type="as-char" svg:width="0.801cm" svg:height="0.626cm" draw:z-index="238"><draw:object xlink:href="./Object 278" xlink:type="simple" xlink:show="embed" xlink:actuate="onLoad"/><draw:image xlink:href="./ObjectReplacements/Object 278" xlink:type="simple" xlink:show="embed" xlink:actuate="onLoad"/></draw:frame>=log(log a)-log(log 2)</text:p>
      <text:p text:style-name="Standard"><text:span text:style-name="T25"><text:s text:c="5"/></text:span>* u=log x, x=e<text:span text:style-name="T27">u</text:span>, dx= e<text:span text:style-name="T27">u</text:span>du</text:p>
      <text:p text:style-name="Standard"><text:span text:style-name="T25"><text:s text:c="2"/></text:span><text:span text:style-name="T24"><draw:frame draw:style-name="fr3" draw:name="Objekt279" text:anchor-type="as-char" svg:width="0.437cm" svg:height="0.467cm" draw:z-index="239"><draw:object xlink:href="./Object 279" xlink:type="simple" xlink:show="embed" xlink:actuate="onLoad"/><draw:image xlink:href="./ObjectReplacements/Object 279" xlink:type="simple" xlink:show="embed" xlink:actuate="onLoad"/></draw:frame></text:span><text:span text:style-name="T24"><draw:frame draw:style-name="fr3" draw:name="Objekt280" text:anchor-type="as-char" svg:width="0.437cm" svg:height="0.467cm" draw:z-index="240"><draw:object xlink:href="./Object 280" xlink:type="simple" xlink:show="embed" xlink:actuate="onLoad"/><draw:image xlink:href="./ObjectReplacements/Object 280" xlink:type="simple" xlink:show="embed" xlink:actuate="onLoad"/></draw:frame></text:span><text:span text:style-name="T26"><text:s/></text:span><draw:frame draw:style-name="fr3" draw:name="Objekt281" text:anchor-type="as-char" svg:width="0.857cm" svg:height="1.035cm" draw:z-index="241"><draw:object xlink:href="./Object 281" xlink:type="simple" xlink:show="embed" xlink:actuate="onLoad"/><draw:image xlink:href="./ObjectReplacements/Object 281" xlink:type="simple" xlink:show="embed" xlink:actuate="onLoad"/></draw:frame><draw:frame draw:style-name="fr3" draw:name="Objekt282" text:anchor-type="as-char" svg:width="2.519cm" svg:height="1.092cm" draw:z-index="242"><draw:object xlink:href="./Object 282" xlink:type="simple" xlink:show="embed" xlink:actuate="onLoad"/><draw:image xlink:href="./ObjectReplacements/Object 282" xlink:type="simple" xlink:show="embed" xlink:actuate="onLoad"/></draw:frame>&lt;<text:span text:style-name="T10"></text:span><text:span text:style-name="T24"> </text:span><text:span text:style-name="T10"></text:span><text:span text:style-name="T24"> </text:span><draw:frame draw:style-name="fr3" draw:name="Objekt283" text:anchor-type="as-char" svg:width="0.649cm" svg:height="1.259cm" draw:z-index="243"><draw:object xlink:href="./Object 283" xlink:type="simple" xlink:show="embed" xlink:actuate="onLoad"/><draw:image xlink:href="./ObjectReplacements/Object 283" xlink:type="simple" xlink:show="embed" xlink:actuate="onLoad"/></draw:frame><draw:frame draw:style-name="fr3" draw:name="Objekt284" text:anchor-type="as-char" svg:width="2.362cm" svg:height="1.092cm" draw:z-index="244"><draw:object xlink:href="./Object 284" xlink:type="simple" xlink:show="embed" xlink:actuate="onLoad"/><draw:image xlink:href="./ObjectReplacements/Object 284" xlink:type="simple" xlink:show="embed" xlink:actuate="onLoad"/></draw:frame>dt=<text:span text:style-name="T24"><draw:frame draw:style-name="fr3" draw:name="Objekt285" text:anchor-type="as-char" svg:width="0.861cm" svg:height="0.78cm" draw:z-index="245"><draw:object xlink:href="./Object 285" xlink:type="simple" xlink:show="embed" xlink:actuate="onLoad"/><draw:image xlink:href="./ObjectReplacements/Object 285" xlink:type="simple" xlink:show="embed" xlink:actuate="onLoad"/></draw:frame></text:span><draw:frame draw:style-name="fr3" draw:name="Objekt286" text:anchor-type="as-char" svg:width="0.649cm" svg:height="1.259cm" draw:z-index="246"><draw:object xlink:href="./Object 286" xlink:type="simple" xlink:show="embed" xlink:actuate="onLoad"/><draw:image xlink:href="./ObjectReplacements/Object 286" xlink:type="simple" xlink:show="embed" xlink:actuate="onLoad"/></draw:frame><draw:frame draw:style-name="fr3" draw:name="Objekt287" text:anchor-type="as-char" svg:width="2.362cm" svg:height="1.092cm" draw:z-index="247"><draw:object xlink:href="./Object 287" xlink:type="simple" xlink:show="embed" xlink:actuate="onLoad"/><draw:image xlink:href="./ObjectReplacements/Object 287" xlink:type="simple" xlink:show="embed" xlink:actuate="onLoad"/></draw:frame>dt=<text:span text:style-name="T24"><draw:frame draw:style-name="fr3" draw:name="Objekt288" text:anchor-type="as-char" svg:width="0.861cm" svg:height="0.78cm" draw:z-index="248"><draw:object xlink:href="./Object 288" xlink:type="simple" xlink:show="embed" xlink:actuate="onLoad"/><draw:image xlink:href="./ObjectReplacements/Object 288" xlink:type="simple" xlink:show="embed" xlink:actuate="onLoad"/></draw:frame></text:span><text:span text:style-name="T24">(</text:span><draw:frame draw:style-name="fr3" draw:name="Objekt289" text:anchor-type="as-char" svg:width="1.148cm" svg:height="0.998cm" draw:z-index="249"><draw:object xlink:href="./Object 289" xlink:type="simple" xlink:show="embed" xlink:actuate="onLoad"/><draw:image xlink:href="./ObjectReplacements/Object 289" xlink:type="simple" xlink:show="embed" xlink:actuate="onLoad"/></draw:frame><text:span text:style-name="T24">(log t)</text:span><text:span text:style-name="T29">1-</text:span><text:span text:style-name="T28"></text:span><text:span text:style-name="T29"><draw:frame draw:style-name="fr4" draw:name="Objekt290" text:anchor-type="as-char" svg:width="0.503cm" svg:height="0.626cm" draw:z-index="250"><draw:object xlink:href="./Object 290" xlink:type="simple" xlink:show="embed" xlink:actuate="onLoad"/><draw:image xlink:href="./ObjectReplacements/Object 290" xlink:type="simple" xlink:show="embed" xlink:actuate="onLoad"/></draw:frame></text:span><text:span text:style-name="T24"><draw:frame draw:style-name="fr3" draw:name="Objekt291" text:anchor-type="as-char" svg:width="0.751cm" svg:height="0.9cm" draw:z-index="251"><draw:object xlink:href="./Object 291" xlink:type="simple" xlink:show="embed" xlink:actuate="onLoad"/><draw:image xlink:href="./ObjectReplacements/Object 291" xlink:type="simple" xlink:show="embed" xlink:actuate="onLoad"/></draw:frame></text:span><text:span text:style-name="T10"></text:span></text:p>
      <text:p text:style-name="Standard"><text:span text:style-name="T26"><text:s text:c="5"/></text:span><text:span text:style-name="T10"></text:span><text:span text:style-name="T26"> </text:span><text:span text:style-name="T10"></text:span><text:span text:style-name="T24">&gt;1</text:span></text:p>
      <text:p text:style-name="Standard"/>
      <text:p text:style-name="P2"/>
      <text:p text:style-name="Standard"><text:span text:style-name="T1">A6.7.1</text:span> Zeige, dass das uneigentliche Integral <draw:frame draw:style-name="fr3" draw:name="Objekt292" text:anchor-type="as-char" svg:width="0.649cm" svg:height="1.259cm" draw:z-index="252"><draw:object xlink:href="./Object 292" xlink:type="simple" xlink:show="embed" xlink:actuate="onLoad"/><draw:image xlink:href="./ObjectReplacements/Object 292" xlink:type="simple" xlink:show="embed" xlink:actuate="onLoad"/></draw:frame>x<text:span text:style-name="T27">-</text:span><text:span text:style-name="T28"></text:span>dx für 0<draw:frame draw:style-name="fr2" draw:name="Objekt293" text:anchor-type="as-char" svg:width="0.48cm" svg:height="0.467cm" draw:z-index="377"><draw:object xlink:href="./Object 293" xlink:type="simple" xlink:show="embed" xlink:actuate="onLoad"/><draw:image xlink:href="./ObjectReplacements/Object 293" xlink:type="simple" xlink:show="embed" xlink:actuate="onLoad"/></draw:frame><text:span text:style-name="T10"></text:span><draw:frame draw:style-name="fr2" draw:name="Objekt294" text:anchor-type="as-char" svg:width="0.48cm" svg:height="0.467cm" draw:z-index="378"><draw:object xlink:href="./Object 294" xlink:type="simple" xlink:show="embed" xlink:actuate="onLoad"/><draw:image xlink:href="./ObjectReplacements/Object 294" xlink:type="simple" xlink:show="embed" xlink:actuate="onLoad"/></draw:frame>1 </text:p>
      <text:p text:style-name="Standard"><text:span text:style-name="T25"><text:s text:c="3"/></text:span>nicht konvergiert.</text:p>
      <text:p text:style-name="Standard"/>
      <text:p text:style-name="Standard"><text:span text:style-name="T1">A6.7.2</text:span> Zeige, dass das uneigentliche Integral <draw:frame draw:style-name="fr3" draw:name="Objekt295" text:anchor-type="as-char" svg:width="0.649cm" svg:height="1.094cm" draw:z-index="253"><draw:object xlink:href="./Object 295" xlink:type="simple" xlink:show="embed" xlink:actuate="onLoad"/><draw:image xlink:href="./ObjectReplacements/Object 295" xlink:type="simple" xlink:show="embed" xlink:actuate="onLoad"/></draw:frame>x<text:span text:style-name="T27">-</text:span><text:span text:style-name="T28"></text:span>dx für <text:span text:style-name="T10"></text:span><draw:frame draw:style-name="fr3" draw:name="Objekt296" text:anchor-type="as-char" svg:width="0.395cm" svg:height="0.467cm" draw:z-index="254"><draw:object xlink:href="./Object 296" xlink:type="simple" xlink:show="embed" xlink:actuate="onLoad"/><draw:image xlink:href="./ObjectReplacements/Object 296" xlink:type="simple" xlink:show="embed" xlink:actuate="onLoad"/></draw:frame>1 </text:p>
      <text:p text:style-name="Standard"><text:span text:style-name="T25"><text:s text:c="3"/></text:span>nicht konvergiert.</text:p>
      <text:p text:style-name="Standard"/>
      <text:p text:style-name="Standard"><text:span text:style-name="T1">A6.7.3</text:span> Zeige, dass das uneigentliche Integral <draw:frame draw:style-name="fr3" draw:name="Objekt297" text:anchor-type="as-char" svg:width="0.649cm" svg:height="1.259cm" draw:z-index="255"><draw:object xlink:href="./Object 297" xlink:type="simple" xlink:show="embed" xlink:actuate="onLoad"/><draw:image xlink:href="./ObjectReplacements/Object 297" xlink:type="simple" xlink:show="embed" xlink:actuate="onLoad"/></draw:frame>x<text:span text:style-name="T27">-</text:span><text:span text:style-name="T28"></text:span>sin xdx für </text:p>
      <text:p text:style-name="Standard"><text:span text:style-name="T25"><text:s text:c="3"/></text:span>0<draw:frame draw:style-name="fr2" draw:name="Objekt298" text:anchor-type="as-char" svg:width="0.48cm" svg:height="0.467cm" draw:z-index="379"><draw:object xlink:href="./Object 298" xlink:type="simple" xlink:show="embed" xlink:actuate="onLoad"/><draw:image xlink:href="./ObjectReplacements/Object 298" xlink:type="simple" xlink:show="embed" xlink:actuate="onLoad"/></draw:frame><text:span text:style-name="T10"></text:span><draw:frame draw:style-name="fr2" draw:name="Objekt299" text:anchor-type="as-char" svg:width="0.48cm" svg:height="0.467cm" draw:z-index="380"><draw:object xlink:href="./Object 299" xlink:type="simple" xlink:show="embed" xlink:actuate="onLoad"/><draw:image xlink:href="./ObjectReplacements/Object 299" xlink:type="simple" xlink:show="embed" xlink:actuate="onLoad"/></draw:frame>1 nicht absolut konvergiert.</text:p>
      <text:p text:style-name="Standard">Lös: <draw:frame draw:style-name="fr3" draw:name="Objekt300" text:anchor-type="as-char" svg:width="0.649cm" svg:height="1.259cm" draw:z-index="256"><draw:object xlink:href="./Object 300" xlink:type="simple" xlink:show="embed" xlink:actuate="onLoad"/><draw:image xlink:href="./ObjectReplacements/Object 300" xlink:type="simple" xlink:show="embed" xlink:actuate="onLoad"/></draw:frame><draw:frame draw:style-name="fr3" draw:name="Objekt301" text:anchor-type="as-char" svg:width="1.334cm" svg:height="1.083cm" draw:z-index="257"><draw:object xlink:href="./Object 301" xlink:type="simple" xlink:show="embed" xlink:actuate="onLoad"/><draw:image xlink:href="./ObjectReplacements/Object 301" xlink:type="simple" xlink:show="embed" xlink:actuate="onLoad"/></draw:frame>dx<draw:frame draw:style-name="fr3" draw:name="Objekt302" text:anchor-type="as-char" svg:width="0.395cm" svg:height="0.467cm" draw:z-index="258"><draw:object xlink:href="./Object 302" xlink:type="simple" xlink:show="embed" xlink:actuate="onLoad"/><draw:image xlink:href="./ObjectReplacements/Object 302" xlink:type="simple" xlink:show="embed" xlink:actuate="onLoad"/></draw:frame><draw:frame draw:style-name="fr3" draw:name="Objekt303" text:anchor-type="as-char" svg:width="0.855cm" svg:height="1.201cm" draw:z-index="259"><draw:object xlink:href="./Object 303" xlink:type="simple" xlink:show="embed" xlink:actuate="onLoad"/><draw:image xlink:href="./ObjectReplacements/Object 303" xlink:type="simple" xlink:show="embed" xlink:actuate="onLoad"/></draw:frame><draw:frame draw:style-name="fr3" draw:name="Objekt304" text:anchor-type="as-char" svg:width="1.561cm" svg:height="0.817cm" draw:z-index="260"><draw:object xlink:href="./Object 304" xlink:type="simple" xlink:show="embed" xlink:actuate="onLoad"/><draw:image xlink:href="./ObjectReplacements/Object 304" xlink:type="simple" xlink:show="embed" xlink:actuate="onLoad"/></draw:frame><draw:frame draw:style-name="fr3" draw:name="Objekt305" text:anchor-type="as-char" svg:width="1.334cm" svg:height="1.083cm" draw:z-index="261"><draw:object xlink:href="./Object 305" xlink:type="simple" xlink:show="embed" xlink:actuate="onLoad"/><draw:image xlink:href="./ObjectReplacements/Object 305" xlink:type="simple" xlink:show="embed" xlink:actuate="onLoad"/></draw:frame>dx<draw:frame draw:style-name="fr3" draw:name="Objekt306" text:anchor-type="as-char" svg:width="0.395cm" svg:height="0.467cm" draw:z-index="262"><draw:object xlink:href="./Object 306" xlink:type="simple" xlink:show="embed" xlink:actuate="onLoad"/><draw:image xlink:href="./ObjectReplacements/Object 306" xlink:type="simple" xlink:show="embed" xlink:actuate="onLoad"/></draw:frame><draw:frame draw:style-name="fr3" draw:name="Objekt307" text:anchor-type="as-char" svg:width="0.855cm" svg:height="1.201cm" draw:z-index="263"><draw:object xlink:href="./Object 307" xlink:type="simple" xlink:show="embed" xlink:actuate="onLoad"/><draw:image xlink:href="./ObjectReplacements/Object 307" xlink:type="simple" xlink:show="embed" xlink:actuate="onLoad"/></draw:frame><draw:frame draw:style-name="fr3" draw:name="Objekt308" text:anchor-type="as-char" svg:width="4.988cm" svg:height="1.358cm" draw:z-index="264"><draw:object xlink:href="./Object 308" xlink:type="simple" xlink:show="embed" xlink:actuate="onLoad"/><draw:image xlink:href="./ObjectReplacements/Object 308" xlink:type="simple" xlink:show="embed" xlink:actuate="onLoad"/></draw:frame></text:p>
      <text:p text:style-name="Standard"/>
      <text:p text:style-name="Standard"><text:span text:style-name="T19">b)</text:span><draw:frame draw:style-name="fr3" draw:name="Objekt309" text:anchor-type="as-char" svg:width="0.773cm" svg:height="0.928cm" draw:z-index="265"><draw:object xlink:href="./Object 309" xlink:type="simple" xlink:show="embed" xlink:actuate="onLoad"/><draw:image xlink:href="./ObjectReplacements/Object 309" xlink:type="simple" xlink:show="embed" xlink:actuate="onLoad"/></draw:frame><draw:frame draw:style-name="fr3" draw:name="Objekt310" text:anchor-type="as-char" svg:width="1.249cm" svg:height="0.998cm" draw:z-index="266"><draw:object xlink:href="./Object 310" xlink:type="simple" xlink:show="embed" xlink:actuate="onLoad"/><draw:image xlink:href="./ObjectReplacements/Object 310" xlink:type="simple" xlink:show="embed" xlink:actuate="onLoad"/></draw:frame><text:span text:style-name="T19">dx</text:span></text:p>
      <text:p text:style-name="Standard"><text:span text:style-name="T19">Lös:.. </text:span><draw:frame draw:style-name="fr3" draw:name="Objekt311" text:anchor-type="as-char" svg:width="1.035cm" svg:height="0.78cm" draw:z-index="267"><draw:object xlink:href="./Object 311" xlink:type="simple" xlink:show="embed" xlink:actuate="onLoad"/><draw:image xlink:href="./ObjectReplacements/Object 311" xlink:type="simple" xlink:show="embed" xlink:actuate="onLoad"/></draw:frame><text:span text:style-name="T19"><text:s/>arctan a-</text:span><draw:frame draw:style-name="fr3" draw:name="Objekt312" text:anchor-type="as-char" svg:width="1.078cm" svg:height="0.78cm" draw:z-index="268"><draw:object xlink:href="./Object 312" xlink:type="simple" xlink:show="embed" xlink:actuate="onLoad"/><draw:image xlink:href="./ObjectReplacements/Object 312" xlink:type="simple" xlink:show="embed" xlink:actuate="onLoad"/></draw:frame><text:span text:style-name="T19"> arctan b=</text:span><text:span text:style-name="T10"></text:span><text:span text:style-name="T19">/2-(-</text:span><text:span text:style-name="T10"></text:span><text:span text:style-name="T19">/2)=</text:span><text:span text:style-name="T10"></text:span></text:p>
      <text:p text:style-name="P15"/>
      <text:p text:style-name="P15"/>
      <text:p text:style-name="Standard"><text:span text:style-name="T1">A6.7.4</text:span> Berechne die folgenden uneigentlichen Integrale</text:p>
      <text:p text:style-name="Standard"><text:span text:style-name="T19">a)</text:span><draw:frame draw:style-name="fr3" draw:name="Objekt313" text:anchor-type="as-char" svg:width="0.649cm" svg:height="1.259cm" draw:z-index="269"><draw:object xlink:href="./Object 313" xlink:type="simple" xlink:show="embed" xlink:actuate="onLoad"/><draw:image xlink:href="./ObjectReplacements/Object 313" xlink:type="simple" xlink:show="embed" xlink:actuate="onLoad"/></draw:frame><draw:frame draw:style-name="fr3" draw:name="Objekt314" text:anchor-type="as-char" svg:width="1.566cm" svg:height="1.035cm" draw:z-index="270"><draw:object xlink:href="./Object 314" xlink:type="simple" xlink:show="embed" xlink:actuate="onLoad"/><draw:image xlink:href="./ObjectReplacements/Object 314" xlink:type="simple" xlink:show="embed" xlink:actuate="onLoad"/></draw:frame><text:span text:style-name="T19">dx</text:span></text:p>
      <text:p text:style-name="Standard"><text:span text:style-name="T19">Lös:.. </text:span><draw:frame draw:style-name="fr3" draw:name="Objekt315" text:anchor-type="as-char" svg:width="0.956cm" svg:height="0.847cm" draw:z-index="271"><draw:object xlink:href="./Object 315" xlink:type="simple" xlink:show="embed" xlink:actuate="onLoad"/><draw:image xlink:href="./ObjectReplacements/Object 315" xlink:type="simple" xlink:show="embed" xlink:actuate="onLoad"/></draw:frame><draw:frame draw:style-name="fr3" draw:name="Objekt316" text:anchor-type="as-char" svg:width="0.649cm" svg:height="1.259cm" draw:z-index="272"><draw:object xlink:href="./Object 316" xlink:type="simple" xlink:show="embed" xlink:actuate="onLoad"/><draw:image xlink:href="./ObjectReplacements/Object 316" xlink:type="simple" xlink:show="embed" xlink:actuate="onLoad"/></draw:frame><draw:frame draw:style-name="fr3" draw:name="Objekt317" text:anchor-type="as-char" svg:width="1.566cm" svg:height="1.035cm" draw:z-index="273"><draw:object xlink:href="./Object 317" xlink:type="simple" xlink:show="embed" xlink:actuate="onLoad"/><draw:image xlink:href="./ObjectReplacements/Object 317" xlink:type="simple" xlink:show="embed" xlink:actuate="onLoad"/></draw:frame><text:span text:style-name="T19">dx=</text:span><draw:frame draw:style-name="fr3" draw:name="Objekt318" text:anchor-type="as-char" svg:width="0.956cm" svg:height="0.847cm" draw:z-index="274"><draw:object xlink:href="./Object 318" xlink:type="simple" xlink:show="embed" xlink:actuate="onLoad"/><draw:image xlink:href="./ObjectReplacements/Object 318" xlink:type="simple" xlink:show="embed" xlink:actuate="onLoad"/></draw:frame><text:span text:style-name="T19"> arcsin x</text:span><draw:frame draw:style-name="fr3" draw:name="Objekt319" text:anchor-type="as-char" svg:width="0.51cm" svg:height="0.626cm" draw:z-index="275"><draw:object xlink:href="./Object 319" xlink:type="simple" xlink:show="embed" xlink:actuate="onLoad"/><draw:image xlink:href="./ObjectReplacements/Object 319" xlink:type="simple" xlink:show="embed" xlink:actuate="onLoad"/></draw:frame><text:span text:style-name="T19">=</text:span></text:p>
      <text:p text:style-name="Standard"><text:span text:style-name="T21"><text:s text:c="4"/></text:span><draw:frame draw:style-name="fr3" draw:name="Objekt320" text:anchor-type="as-char" svg:width="0.956cm" svg:height="0.847cm" draw:z-index="276"><draw:object xlink:href="./Object 320" xlink:type="simple" xlink:show="embed" xlink:actuate="onLoad"/><draw:image xlink:href="./ObjectReplacements/Object 320" xlink:type="simple" xlink:show="embed" xlink:actuate="onLoad"/></draw:frame><text:span text:style-name="T21"><text:s/></text:span><text:span text:style-name="T19">arcsin a-arcsin 0=</text:span><text:span text:style-name="T10"></text:span><text:span text:style-name="T19">/2-0</text:span></text:p>
      <text:p text:style-name="P15"/>
      <text:p text:style-name="Standard"><text:soft-page-break/><text:span text:style-name="T19">b)</text:span><draw:frame draw:style-name="fr3" draw:name="Objekt321" text:anchor-type="as-char" svg:width="0.773cm" svg:height="0.928cm" draw:z-index="277"><draw:object xlink:href="./Object 321" xlink:type="simple" xlink:show="embed" xlink:actuate="onLoad"/><draw:image xlink:href="./ObjectReplacements/Object 321" xlink:type="simple" xlink:show="embed" xlink:actuate="onLoad"/></draw:frame><draw:frame draw:style-name="fr3" draw:name="Objekt322" text:anchor-type="as-char" svg:width="1.249cm" svg:height="0.998cm" draw:z-index="278"><draw:object xlink:href="./Object 322" xlink:type="simple" xlink:show="embed" xlink:actuate="onLoad"/><draw:image xlink:href="./ObjectReplacements/Object 322" xlink:type="simple" xlink:show="embed" xlink:actuate="onLoad"/></draw:frame><text:span text:style-name="T19">dx</text:span></text:p>
      <text:p text:style-name="Standard"><text:span text:style-name="T19">Lös:.. </text:span><draw:frame draw:style-name="fr3" draw:name="Objekt323" text:anchor-type="as-char" svg:width="1.035cm" svg:height="0.78cm" draw:z-index="279"><draw:object xlink:href="./Object 323" xlink:type="simple" xlink:show="embed" xlink:actuate="onLoad"/><draw:image xlink:href="./ObjectReplacements/Object 323" xlink:type="simple" xlink:show="embed" xlink:actuate="onLoad"/></draw:frame><text:span text:style-name="T19"><text:s/>arctan a-</text:span><draw:frame draw:style-name="fr3" draw:name="Objekt324" text:anchor-type="as-char" svg:width="1.078cm" svg:height="0.78cm" draw:z-index="280"><draw:object xlink:href="./Object 324" xlink:type="simple" xlink:show="embed" xlink:actuate="onLoad"/><draw:image xlink:href="./ObjectReplacements/Object 324" xlink:type="simple" xlink:show="embed" xlink:actuate="onLoad"/></draw:frame><text:span text:style-name="T19"> arctan b=</text:span><text:span text:style-name="T10"></text:span><text:span text:style-name="T19">/2-(-</text:span><text:span text:style-name="T10"></text:span><text:span text:style-name="T19">/2)=</text:span><text:span text:style-name="T10"></text:span></text:p>
      <text:p text:style-name="P15"/>
      <text:p text:style-name="Standard">c)<draw:frame draw:style-name="fr3" draw:name="Objekt325" text:anchor-type="as-char" svg:width="0.649cm" svg:height="1.259cm" draw:z-index="281"><draw:object xlink:href="./Object 325" xlink:type="simple" xlink:show="embed" xlink:actuate="onLoad"/><draw:image xlink:href="./ObjectReplacements/Object 325" xlink:type="simple" xlink:show="embed" xlink:actuate="onLoad"/></draw:frame><draw:frame draw:style-name="fr3" draw:name="Objekt326" text:anchor-type="as-char" svg:width="1.524cm" svg:height="1.169cm" draw:z-index="282"><draw:object xlink:href="./Object 326" xlink:type="simple" xlink:show="embed" xlink:actuate="onLoad"/><draw:image xlink:href="./ObjectReplacements/Object 326" xlink:type="simple" xlink:show="embed" xlink:actuate="onLoad"/></draw:frame>dx</text:p>
      <text:p text:style-name="Standard">Lös:..=<draw:frame draw:style-name="fr3" draw:name="Objekt327" text:anchor-type="as-char" svg:width="0.833cm" svg:height="0.78cm" draw:z-index="283"><draw:object xlink:href="./Object 327" xlink:type="simple" xlink:show="embed" xlink:actuate="onLoad"/><draw:image xlink:href="./ObjectReplacements/Object 327" xlink:type="simple" xlink:show="embed" xlink:actuate="onLoad"/></draw:frame><draw:frame draw:style-name="fr3" draw:name="Objekt328" text:anchor-type="as-char" svg:width="0.649cm" svg:height="1.259cm" draw:z-index="284"><draw:object xlink:href="./Object 328" xlink:type="simple" xlink:show="embed" xlink:actuate="onLoad"/><draw:image xlink:href="./ObjectReplacements/Object 328" xlink:type="simple" xlink:show="embed" xlink:actuate="onLoad"/></draw:frame><draw:frame draw:style-name="fr3" draw:name="Objekt329" text:anchor-type="as-char" svg:width="1.524cm" svg:height="1.169cm" draw:z-index="285"><draw:object xlink:href="./Object 329" xlink:type="simple" xlink:show="embed" xlink:actuate="onLoad"/><draw:image xlink:href="./ObjectReplacements/Object 329" xlink:type="simple" xlink:show="embed" xlink:actuate="onLoad"/></draw:frame>dx=<draw:frame draw:style-name="fr3" draw:name="Objekt330" text:anchor-type="as-char" svg:width="0.833cm" svg:height="0.78cm" draw:z-index="286"><draw:object xlink:href="./Object 330" xlink:type="simple" xlink:show="embed" xlink:actuate="onLoad"/><draw:image xlink:href="./ObjectReplacements/Object 330" xlink:type="simple" xlink:show="embed" xlink:actuate="onLoad"/></draw:frame>(-<draw:frame draw:style-name="fr3" draw:name="Objekt331" text:anchor-type="as-char" svg:width="0.543cm" svg:height="0.998cm" draw:z-index="287"><draw:object xlink:href="./Object 331" xlink:type="simple" xlink:show="embed" xlink:actuate="onLoad"/><draw:image xlink:href="./ObjectReplacements/Object 331" xlink:type="simple" xlink:show="embed" xlink:actuate="onLoad"/></draw:frame>)<draw:frame draw:style-name="fr3" draw:name="Objekt332" text:anchor-type="as-char" svg:width="0.649cm" svg:height="1.259cm" draw:z-index="288"><draw:object xlink:href="./Object 332" xlink:type="simple" xlink:show="embed" xlink:actuate="onLoad"/><draw:image xlink:href="./ObjectReplacements/Object 332" xlink:type="simple" xlink:show="embed" xlink:actuate="onLoad"/></draw:frame><draw:frame draw:style-name="fr3" draw:name="Objekt333" text:anchor-type="as-char" svg:width="2.041cm" svg:height="1.199cm" draw:z-index="289"><draw:object xlink:href="./Object 333" xlink:type="simple" xlink:show="embed" xlink:actuate="onLoad"/><draw:image xlink:href="./ObjectReplacements/Object 333" xlink:type="simple" xlink:show="embed" xlink:actuate="onLoad"/></draw:frame>dx=</text:p>
      <text:p text:style-name="Standard"><text:span text:style-name="T25"><text:s text:c="4"/></text:span><text:span text:style-name="T32">(u=1-x</text:span><text:span text:style-name="T30">5</text:span><text:span text:style-name="T32"> </text:span><text:span text:style-name="T10"></text:span><text:span text:style-name="T32"> x</text:span><text:span text:style-name="T30">5</text:span><text:span text:style-name="T32">=1-u </text:span><text:span text:style-name="T10"></text:span><text:span text:style-name="T32"> x=0 </text:span><text:span text:style-name="T10"></text:span><text:span text:style-name="T32"> u=1, x=a </text:span><text:span text:style-name="T10"></text:span><text:span text:style-name="T32"> u=1-a</text:span><text:span text:style-name="T30">5</text:span><text:span text:style-name="T32">, du=-5x</text:span><text:span text:style-name="T30">4</text:span><text:span text:style-name="T32">)</text:span></text:p>
      <text:p text:style-name="Standard"><text:span text:style-name="T35"><text:s text:c="3"/></text:span><draw:frame draw:style-name="fr3" draw:name="Objekt334" text:anchor-type="as-char" svg:width="0.833cm" svg:height="0.78cm" draw:z-index="290"><draw:object xlink:href="./Object 334" xlink:type="simple" xlink:show="embed" xlink:actuate="onLoad"/><draw:image xlink:href="./ObjectReplacements/Object 334" xlink:type="simple" xlink:show="embed" xlink:actuate="onLoad"/></draw:frame><text:span text:style-name="T32">-</text:span><draw:frame draw:style-name="fr3" draw:name="Objekt335" text:anchor-type="as-char" svg:width="0.543cm" svg:height="0.998cm" draw:z-index="291"><draw:object xlink:href="./Object 335" xlink:type="simple" xlink:show="embed" xlink:actuate="onLoad"/><draw:image xlink:href="./ObjectReplacements/Object 335" xlink:type="simple" xlink:show="embed" xlink:actuate="onLoad"/></draw:frame><draw:frame draw:style-name="fr3" draw:name="Objekt336" text:anchor-type="as-char" svg:width="0.965cm" svg:height="1.326cm" draw:z-index="292"><draw:object xlink:href="./Object 336" xlink:type="simple" xlink:show="embed" xlink:actuate="onLoad"/><draw:image xlink:href="./ObjectReplacements/Object 336" xlink:type="simple" xlink:show="embed" xlink:actuate="onLoad"/></draw:frame><draw:frame draw:style-name="fr3" draw:name="Objekt337" text:anchor-type="as-char" svg:width="1.108cm" svg:height="1.035cm" draw:z-index="293"><draw:object xlink:href="./Object 337" xlink:type="simple" xlink:show="embed" xlink:actuate="onLoad"/><draw:image xlink:href="./ObjectReplacements/Object 337" xlink:type="simple" xlink:show="embed" xlink:actuate="onLoad"/></draw:frame><text:span text:style-name="T32">du= -1/5</text:span><draw:frame draw:style-name="fr3" draw:name="Objekt338" text:anchor-type="as-char" svg:width="0.833cm" svg:height="0.78cm" draw:z-index="294"><draw:object xlink:href="./Object 338" xlink:type="simple" xlink:show="embed" xlink:actuate="onLoad"/><draw:image xlink:href="./ObjectReplacements/Object 338" xlink:type="simple" xlink:show="embed" xlink:actuate="onLoad"/></draw:frame><draw:frame draw:style-name="fr3" draw:name="Objekt339" text:anchor-type="as-char" svg:width="0.965cm" svg:height="1.326cm" draw:z-index="295"><draw:object xlink:href="./Object 339" xlink:type="simple" xlink:show="embed" xlink:actuate="onLoad"/><draw:image xlink:href="./ObjectReplacements/Object 339" xlink:type="simple" xlink:show="embed" xlink:actuate="onLoad"/></draw:frame><text:span text:style-name="T32">(u</text:span><text:span text:style-name="T30">-1/2</text:span><text:span text:style-name="T32">-u</text:span><text:span text:style-name="T30">1/2</text:span><text:span text:style-name="T32">)du=</text:span></text:p>
      <text:p text:style-name="Standard"><text:span text:style-name="T35"><text:s text:c="3"/></text:span><text:span text:style-name="T43">-1/5</text:span><draw:frame draw:style-name="fr3" draw:name="Objekt340" text:anchor-type="as-char" svg:width="0.833cm" svg:height="0.78cm" draw:z-index="296"><draw:object xlink:href="./Object 340" xlink:type="simple" xlink:show="embed" xlink:actuate="onLoad"/><draw:image xlink:href="./ObjectReplacements/Object 340" xlink:type="simple" xlink:show="embed" xlink:actuate="onLoad"/></draw:frame><text:span text:style-name="T43">(2u</text:span><text:span text:style-name="T31">1/2</text:span><text:span text:style-name="T43">-</text:span><text:span text:style-name="T32"><draw:frame draw:style-name="fr3" draw:name="Objekt341" text:anchor-type="as-char" svg:width="0.545cm" svg:height="0.998cm" draw:z-index="297"><draw:object xlink:href="./Object 341" xlink:type="simple" xlink:show="embed" xlink:actuate="onLoad"/><draw:image xlink:href="./ObjectReplacements/Object 341" xlink:type="simple" xlink:show="embed" xlink:actuate="onLoad"/></draw:frame></text:span><text:span text:style-name="T43">u</text:span><text:span text:style-name="T31">3/2</text:span><text:span text:style-name="T43">)</text:span><draw:frame draw:style-name="fr3" draw:name="Objekt342" text:anchor-type="as-char" svg:width="0.995cm" svg:height="0.693cm" draw:z-index="298"><draw:object xlink:href="./Object 342" xlink:type="simple" xlink:show="embed" xlink:actuate="onLoad"/><draw:image xlink:href="./ObjectReplacements/Object 342" xlink:type="simple" xlink:show="embed" xlink:actuate="onLoad"/></draw:frame><text:span text:style-name="T43">=</text:span></text:p>
      <text:p text:style-name="Standard"><text:span text:style-name="T44"><text:s text:c="3"/></text:span><text:span text:style-name="T43">-1/5[</text:span><draw:frame draw:style-name="fr3" draw:name="Objekt343" text:anchor-type="as-char" svg:width="0.833cm" svg:height="0.78cm" draw:z-index="299"><draw:object xlink:href="./Object 343" xlink:type="simple" xlink:show="embed" xlink:actuate="onLoad"/><draw:image xlink:href="./ObjectReplacements/Object 343" xlink:type="simple" xlink:show="embed" xlink:actuate="onLoad"/></draw:frame><text:span text:style-name="T43">(2(1-a</text:span><text:span text:style-name="T31">5</text:span><text:span text:style-name="T43">)</text:span><text:span text:style-name="T31">1/2</text:span><text:span text:style-name="T43">-</text:span><text:span text:style-name="T32"><draw:frame draw:style-name="fr3" draw:name="Objekt344" text:anchor-type="as-char" svg:width="0.545cm" svg:height="0.998cm" draw:z-index="300"><draw:object xlink:href="./Object 344" xlink:type="simple" xlink:show="embed" xlink:actuate="onLoad"/><draw:image xlink:href="./ObjectReplacements/Object 344" xlink:type="simple" xlink:show="embed" xlink:actuate="onLoad"/></draw:frame></text:span><text:span text:style-name="T43">(1-a</text:span><text:span text:style-name="T31">5</text:span><text:span text:style-name="T43">)</text:span><text:span text:style-name="T31">3/2</text:span><text:span text:style-name="T43">)-(2-2/3)]=4/15</text:span></text:p>
      <text:p text:style-name="P16"/>
      <text:p text:style-name="P16"/>
      <text:p text:style-name="P17"><text:s text:c="3"/></text:p>
      <text:p text:style-name="Standard">d)<draw:frame draw:style-name="fr3" draw:name="Objekt345" text:anchor-type="as-char" svg:width="0.649cm" svg:height="1.094cm" draw:z-index="301"><draw:object xlink:href="./Object 345" xlink:type="simple" xlink:show="embed" xlink:actuate="onLoad"/><draw:image xlink:href="./ObjectReplacements/Object 345" xlink:type="simple" xlink:show="embed" xlink:actuate="onLoad"/></draw:frame><draw:frame draw:style-name="fr3" draw:name="Objekt346" text:anchor-type="as-char" svg:width="1.669cm" svg:height="1.037cm" draw:z-index="302"><draw:object xlink:href="./Object 346" xlink:type="simple" xlink:show="embed" xlink:actuate="onLoad"/><draw:image xlink:href="./ObjectReplacements/Object 346" xlink:type="simple" xlink:show="embed" xlink:actuate="onLoad"/></draw:frame>dx</text:p>
      <text:p text:style-name="Standard">Lös:...=<draw:frame draw:style-name="fr3" draw:name="Objekt347" text:anchor-type="as-char" svg:width="0.87cm" svg:height="0.78cm" draw:z-index="303"><draw:object xlink:href="./Object 347" xlink:type="simple" xlink:show="embed" xlink:actuate="onLoad"/><draw:image xlink:href="./ObjectReplacements/Object 347" xlink:type="simple" xlink:show="embed" xlink:actuate="onLoad"/></draw:frame><draw:frame draw:style-name="fr3" draw:name="Objekt348" text:anchor-type="as-char" svg:width="0.649cm" svg:height="1.259cm" draw:z-index="304"><draw:object xlink:href="./Object 348" xlink:type="simple" xlink:show="embed" xlink:actuate="onLoad"/><draw:image xlink:href="./ObjectReplacements/Object 348" xlink:type="simple" xlink:show="embed" xlink:actuate="onLoad"/></draw:frame><text:span text:style-name="T32">(</text:span><draw:frame draw:style-name="fr3" draw:name="Objekt349" text:anchor-type="as-char" svg:width="0.559cm" svg:height="0.998cm" draw:z-index="305"><draw:object xlink:href="./Object 349" xlink:type="simple" xlink:show="embed" xlink:actuate="onLoad"/><draw:image xlink:href="./ObjectReplacements/Object 349" xlink:type="simple" xlink:show="embed" xlink:actuate="onLoad"/></draw:frame><text:span text:style-name="T32">-</text:span><draw:frame draw:style-name="fr3" draw:name="Objekt350" text:anchor-type="as-char" svg:width="1.06cm" svg:height="0.998cm" draw:z-index="306"><draw:object xlink:href="./Object 350" xlink:type="simple" xlink:show="embed" xlink:actuate="onLoad"/><draw:image xlink:href="./ObjectReplacements/Object 350" xlink:type="simple" xlink:show="embed" xlink:actuate="onLoad"/></draw:frame><text:span text:style-name="T32">)dx=</text:span><draw:frame draw:style-name="fr3" draw:name="Objekt351" text:anchor-type="as-char" svg:width="0.87cm" svg:height="0.78cm" draw:z-index="307"><draw:object xlink:href="./Object 351" xlink:type="simple" xlink:show="embed" xlink:actuate="onLoad"/><draw:image xlink:href="./ObjectReplacements/Object 351" xlink:type="simple" xlink:show="embed" xlink:actuate="onLoad"/></draw:frame><text:span text:style-name="T32">log x</text:span><draw:frame draw:style-name="fr3" draw:name="Objekt352" text:anchor-type="as-char" svg:width="0.51cm" svg:height="0.626cm" draw:z-index="308"><draw:object xlink:href="./Object 352" xlink:type="simple" xlink:show="embed" xlink:actuate="onLoad"/><draw:image xlink:href="./ObjectReplacements/Object 352" xlink:type="simple" xlink:show="embed" xlink:actuate="onLoad"/></draw:frame><text:span text:style-name="T32">-log(1+x)</text:span><draw:frame draw:style-name="fr3" draw:name="Objekt353" text:anchor-type="as-char" svg:width="0.51cm" svg:height="0.626cm" draw:z-index="309"><draw:object xlink:href="./Object 353" xlink:type="simple" xlink:show="embed" xlink:actuate="onLoad"/><draw:image xlink:href="./ObjectReplacements/Object 353" xlink:type="simple" xlink:show="embed" xlink:actuate="onLoad"/></draw:frame><text:span text:style-name="T32">=</text:span></text:p>
      <text:p text:style-name="Standard"><text:span text:style-name="T35"><text:s text:c="3"/></text:span><draw:frame draw:style-name="fr3" draw:name="Objekt354" text:anchor-type="as-char" svg:width="0.87cm" svg:height="0.78cm" draw:z-index="310"><draw:object xlink:href="./Object 354" xlink:type="simple" xlink:show="embed" xlink:actuate="onLoad"/><draw:image xlink:href="./ObjectReplacements/Object 354" xlink:type="simple" xlink:show="embed" xlink:actuate="onLoad"/></draw:frame><text:span text:style-name="T32">(log a-log(1+a))+log 2=</text:span><draw:frame draw:style-name="fr3" draw:name="Objekt355" text:anchor-type="as-char" svg:width="0.87cm" svg:height="0.78cm" draw:z-index="311"><draw:object xlink:href="./Object 355" xlink:type="simple" xlink:show="embed" xlink:actuate="onLoad"/><draw:image xlink:href="./ObjectReplacements/Object 355" xlink:type="simple" xlink:show="embed" xlink:actuate="onLoad"/></draw:frame><text:span text:style-name="T32">(</text:span><text:span text:style-name="T43"><draw:frame draw:style-name="fr3" draw:name="Objekt356" text:anchor-type="as-char" svg:width="3.53cm" svg:height="2.394cm" draw:z-index="312"><draw:object xlink:href="./Object 356" xlink:type="simple" xlink:show="embed" xlink:actuate="onLoad"/><draw:image xlink:href="./ObjectReplacements/Object 356" xlink:type="simple" xlink:show="embed" xlink:actuate="onLoad"/></draw:frame></text:span><text:span text:style-name="T32">+log 2=log 2</text:span></text:p>
      <text:p text:style-name="P18"/>
      <text:p text:style-name="Standard"><text:span text:style-name="T1">A6.7.5</text:span> Untersuche die folgenden uneigentlichen Integrale auf </text:p>
      <text:p text:style-name="Standard"><text:span text:style-name="T25"><text:s text:c="3"/></text:span>Konvergenz</text:p>
      <text:p text:style-name="Standard"><text:span text:style-name="T32">a)</text:span><draw:frame draw:style-name="fr3" draw:name="Objekt357" text:anchor-type="as-char" svg:width="0.649cm" svg:height="1.094cm" draw:z-index="313"><draw:object xlink:href="./Object 357" xlink:type="simple" xlink:show="embed" xlink:actuate="onLoad"/><draw:image xlink:href="./ObjectReplacements/Object 357" xlink:type="simple" xlink:show="embed" xlink:actuate="onLoad"/></draw:frame><text:span text:style-name="T32">sin xdx</text:span></text:p>
      <text:p text:style-name="Standard"><text:span text:style-name="T32">Lös:</text:span><draw:frame draw:style-name="fr3" draw:name="Objekt358" text:anchor-type="as-char" svg:width="0.87cm" svg:height="0.78cm" draw:z-index="314"><draw:object xlink:href="./Object 358" xlink:type="simple" xlink:show="embed" xlink:actuate="onLoad"/><draw:image xlink:href="./ObjectReplacements/Object 358" xlink:type="simple" xlink:show="embed" xlink:actuate="onLoad"/></draw:frame><draw:frame draw:style-name="fr3" draw:name="Objekt359" text:anchor-type="as-char" svg:width="0.649cm" svg:height="1.259cm" draw:z-index="315"><draw:object xlink:href="./Object 359" xlink:type="simple" xlink:show="embed" xlink:actuate="onLoad"/><draw:image xlink:href="./ObjectReplacements/Object 359" xlink:type="simple" xlink:show="embed" xlink:actuate="onLoad"/></draw:frame><text:span text:style-name="T32">sin xdx=</text:span><draw:frame draw:style-name="fr3" draw:name="Objekt360" text:anchor-type="as-char" svg:width="0.87cm" svg:height="0.78cm" draw:z-index="316"><draw:object xlink:href="./Object 360" xlink:type="simple" xlink:show="embed" xlink:actuate="onLoad"/><draw:image xlink:href="./ObjectReplacements/Object 360" xlink:type="simple" xlink:show="embed" xlink:actuate="onLoad"/></draw:frame><text:span text:style-name="T32">(-cos a+cos 0), lim existiert nicht, </text:span></text:p>
      <text:p text:style-name="Standard"><text:span text:style-name="T35"><text:s text:c="3"/></text:span>uneigentliches <draw:frame draw:style-name="fr3" draw:name="Objekt361" text:anchor-type="as-char" svg:width="0.649cm" svg:height="0.637cm" draw:z-index="317"><draw:object xlink:href="./Object 361" xlink:type="simple" xlink:show="embed" xlink:actuate="onLoad"/><draw:image xlink:href="./ObjectReplacements/Object 361" xlink:type="simple" xlink:show="embed" xlink:actuate="onLoad"/></draw:frame>existiert nicht</text:p>
      <text:p text:style-name="Standard"/>
      <text:p text:style-name="Standard">b)<draw:frame draw:style-name="fr3" draw:name="Objekt362" text:anchor-type="as-char" svg:width="0.649cm" svg:height="1.259cm" draw:z-index="318"><draw:object xlink:href="./Object 362" xlink:type="simple" xlink:show="embed" xlink:actuate="onLoad"/><draw:image xlink:href="./ObjectReplacements/Object 362" xlink:type="simple" xlink:show="embed" xlink:actuate="onLoad"/></draw:frame><draw:frame draw:style-name="fr3" draw:name="Objekt363" text:anchor-type="as-char" svg:width="2.057cm" svg:height="1.035cm" draw:z-index="319"><draw:object xlink:href="./Object 363" xlink:type="simple" xlink:show="embed" xlink:actuate="onLoad"/><draw:image xlink:href="./ObjectReplacements/Object 363" xlink:type="simple" xlink:show="embed" xlink:actuate="onLoad"/></draw:frame>dx</text:p>
      <text:p text:style-name="Standard">Lös:|cos x|&lt;1, |log x|<draw:frame draw:style-name="fr3" draw:name="Objekt364" text:anchor-type="as-char" svg:width="1.268cm" svg:height="0.993cm" draw:z-index="320"><draw:object xlink:href="./Object 364" xlink:type="simple" xlink:show="embed" xlink:actuate="onLoad"/><draw:image xlink:href="./ObjectReplacements/Object 364" xlink:type="simple" xlink:show="embed" xlink:actuate="onLoad"/></draw:frame>-log x=log 1/x=log t<draw:frame draw:style-name="fr2" draw:name="Objekt365" text:anchor-type="as-char" svg:width="0.48cm" svg:height="0.467cm" draw:z-index="381"><draw:object xlink:href="./Object 365" xlink:type="simple" xlink:show="embed" xlink:actuate="onLoad"/><draw:image xlink:href="./ObjectReplacements/Object 365" xlink:type="simple" xlink:show="embed" xlink:actuate="onLoad"/></draw:frame>t<text:span text:style-name="T28"></text:span>=(1/x)<text:span text:style-name="T28"></text:span>=x<text:span text:style-name="T27">-</text:span><text:span text:style-name="T28"></text:span> <text:span text:style-name="T10"></text:span> <text:span text:style-name="T10"></text:span><text:span text:style-name="T15">R</text:span><text:span text:style-name="T37">+</text:span></text:p>
      <text:p text:style-name="Standard"><text:span text:style-name="T25"><text:s text:c="3"/></text:span>log t<text:span text:style-name="T10"></text:span>0, (1/x=t, t<text:span text:style-name="T10"></text:span>(1,<text:span text:style-name="T10"></text:span>)), </text:p>
      <text:p text:style-name="Standard"><text:span text:style-name="T25"><text:s text:c="3"/></text:span><draw:frame draw:style-name="fr3" draw:name="Objekt366" text:anchor-type="as-char" svg:width="2.288cm" svg:height="1.062cm" draw:z-index="321"><draw:object xlink:href="./Object 366" xlink:type="simple" xlink:show="embed" xlink:actuate="onLoad"/><draw:image xlink:href="./ObjectReplacements/Object 366" xlink:type="simple" xlink:show="embed" xlink:actuate="onLoad"/></draw:frame><draw:frame draw:style-name="fr2" draw:name="Objekt367" text:anchor-type="as-char" svg:width="0.48cm" svg:height="0.467cm" draw:z-index="382"><draw:object xlink:href="./Object 367" xlink:type="simple" xlink:show="embed" xlink:actuate="onLoad"/><draw:image xlink:href="./ObjectReplacements/Object 367" xlink:type="simple" xlink:show="embed" xlink:actuate="onLoad"/></draw:frame><draw:frame draw:style-name="fr3" draw:name="Objekt368" text:anchor-type="as-char" svg:width="0.965cm" svg:height="1.125cm" draw:z-index="322"><draw:object xlink:href="./Object 368" xlink:type="simple" xlink:show="embed" xlink:actuate="onLoad"/><draw:image xlink:href="./ObjectReplacements/Object 368" xlink:type="simple" xlink:show="embed" xlink:actuate="onLoad"/></draw:frame>=<draw:frame draw:style-name="fr3" draw:name="Objekt369" text:anchor-type="as-char" svg:width="1.124cm" svg:height="1.413cm" draw:z-index="323"><draw:object xlink:href="./Object 369" xlink:type="simple" xlink:show="embed" xlink:actuate="onLoad"/><draw:image xlink:href="./ObjectReplacements/Object 369" xlink:type="simple" xlink:show="embed" xlink:actuate="onLoad"/></draw:frame>, <draw:frame draw:style-name="fr3" draw:name="Objekt370" text:anchor-type="as-char" svg:width="0.649cm" svg:height="1.259cm" draw:z-index="324"><draw:object xlink:href="./Object 370" xlink:type="simple" xlink:show="embed" xlink:actuate="onLoad"/><draw:image xlink:href="./ObjectReplacements/Object 370" xlink:type="simple" xlink:show="embed" xlink:actuate="onLoad"/></draw:frame><draw:frame draw:style-name="fr3" draw:name="Objekt371" text:anchor-type="as-char" svg:width="1.124cm" svg:height="1.413cm" draw:z-index="325"><draw:object xlink:href="./Object 371" xlink:type="simple" xlink:show="embed" xlink:actuate="onLoad"/><draw:image xlink:href="./ObjectReplacements/Object 371" xlink:type="simple" xlink:show="embed" xlink:actuate="onLoad"/></draw:frame><text:s/>konvergiert für 0<draw:frame draw:style-name="fr2" draw:name="Objekt372" text:anchor-type="as-char" svg:width="0.48cm" svg:height="0.467cm" draw:z-index="383"><draw:object xlink:href="./Object 372" xlink:type="simple" xlink:show="embed" xlink:actuate="onLoad"/><draw:image xlink:href="./ObjectReplacements/Object 372" xlink:type="simple" xlink:show="embed" xlink:actuate="onLoad"/></draw:frame><draw:frame draw:style-name="fr3" draw:name="Objekt373" text:anchor-type="as-char" svg:width="0.54cm" svg:height="0.998cm" draw:z-index="326"><draw:object xlink:href="./Object 373" xlink:type="simple" xlink:show="embed" xlink:actuate="onLoad"/><draw:image xlink:href="./ObjectReplacements/Object 373" xlink:type="simple" xlink:show="embed" xlink:actuate="onLoad"/></draw:frame>+<text:span text:style-name="T10"></text:span>&lt;1, Bsp </text:p>
      <text:p text:style-name="Standard"><text:span text:style-name="T25"><text:s text:c="3"/></text:span>6.7.3, uneigentliches <draw:frame draw:style-name="fr3" draw:name="Objekt374" text:anchor-type="as-char" svg:width="0.649cm" svg:height="0.637cm" draw:z-index="327"><draw:object xlink:href="./Object 374" xlink:type="simple" xlink:show="embed" xlink:actuate="onLoad"/><draw:image xlink:href="./ObjectReplacements/Object 374" xlink:type="simple" xlink:show="embed" xlink:actuate="onLoad"/></draw:frame>konvergiert.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1" draw:display-name="Dashed (var) 1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1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1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urier New" fo:font-family="'Courier New'" style:font-family-generic="modern" style:font-pitch="fixed" fo:font-size="12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style:font-family-generic="modern" style:font-pitch="fixed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1.27cm"/>
        </style:tab-stops>
      </style:paragraph-properties>
      <style:text-properties fo:font-weight="bold" style:font-weight-asian="bold" style:font-size-complex="10pt"/>
    </style:style>
    <style:style style:name="Aufzählungszeichen" style:family="paragraph" style:parent-style-name="Standard" style:list-style-name="WW8Num1">
      <style:text-properties style:font-name-complex="Courier New1" style:font-family-complex="'Courier New'" style:font-family-generic-complex="modern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27cm" fo:margin-left="2.002cm" fo:margin-right="0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335"><draw:text-box fo:min-height="0.058cm" fo:min-width="0cm"><text:p text:style-name="Footer"><text:span text:style-name="Page_20_Number"><text:page-number text:select-page="current">370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6</dc:title>
    <meta:initial-creator>sigi</meta:initial-creator>
    <meta:creation-date>2017-01-09T14:17:00</meta:creation-date>
    <dc:creator>sigiad</dc:creator>
    <dc:date>2017-01-09T14:23:00</dc:date>
    <meta:editing-cycles>3</meta:editing-cycles>
    <meta:document-statistic meta:table-count="0" meta:image-count="0" meta:object-count="374" meta:page-count="9" meta:paragraph-count="153" meta:word-count="1382" meta:character-count="7650" meta:non-whitespace-character-count="6177"/>
    <meta:generator>LibreOffice/6.2.3.2$Windows_X86_64 LibreOffice_project/aecc05fe267cc68dde00352a451aa867b3b546ac</meta:generator>
    <meta:user-defined meta:name="MicrosoftWorksTaskID">MicrosoftWorksTaskID</meta:user-defined>
  </office:meta>
</office:document-meta>
</file>

<file path=Object 1/content.xml><?xml version="1.0" encoding="utf-8"?>
<math xmlns="http://www.w3.org/1998/Math/MathML" display="block">
  <semantics>
    <mrow>
      <mstyle mathsize="12pt">
        <mover accent="true">
          <mi>R</mi>
          <mo>¯</mo>
        </mover>
      </mstyle>
      <mrow/>
    </mrow>
    <annotation encoding="StarMath 5.0"> size 12{ {overline  {R}} } {}</annotation>
  </semantics>
</math>
</file>

<file path=Object 1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c</mi>
            </mstyle>
          </munderover>
          <mrow/>
        </mrow>
      </mstyle>
      <mrow/>
    </mrow>
    <annotation encoding="StarMath 5.0"> size 12{ Int cSub { size 8{a} }  cSup { size 8{c} }  {} } {}</annotation>
  </semantics>
</math>
</file>

<file path=Object 10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10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sub>
                <mi>c</mi>
                <mstyle mathsize="6pt">
                  <mi>n</mi>
                </mstyle>
              </msub>
            </mstyle>
          </munderover>
          <mrow/>
        </mrow>
      </mstyle>
      <mrow/>
    </mrow>
    <annotation encoding="StarMath 5.0"> size 12{ Int cSub { size 8{a} }  cSup { size 8{c rSub { size 6{n} } } }  {} } {}</annotation>
  </semantics>
</math>
</file>

<file path=Object 10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**</mtext>
          </mstyle>
        </munder>
      </mstyle>
      <mrow/>
    </mrow>
    <annotation encoding="StarMath 5.0"> size 12{ { drarrow } underbrace { size 8{"**"} } } {}</annotation>
  </semantics>
</math>
</file>

<file path=Object 10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0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05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0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x</mi>
            </mstyle>
          </munderover>
          <mrow/>
        </mrow>
      </mstyle>
      <mrow/>
    </mrow>
    <annotation encoding="StarMath 5.0"> size 12{ Int cSub { size 8{a} }  cSup { size 8{x} }  {} } {}</annotation>
  </semantics>
</math>
</file>

<file path=Object 10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0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x</mi>
            </mstyle>
            <mstyle mathsize="8pt">
              <mi>h</mi>
            </mstyle>
          </munderover>
          <mrow/>
        </mrow>
      </mstyle>
      <mrow/>
    </mrow>
    <annotation encoding="StarMath 5.0"> size 12{ Int cSub { size 8{x} }  cSup { size 8{h} }  {} } {}</annotation>
  </semantics>
</math>
</file>

<file path=Object 10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h</mi>
            </mstyle>
          </munderover>
          <mrow/>
        </mrow>
      </mstyle>
      <mrow/>
    </mrow>
    <annotation encoding="StarMath 5.0"> size 12{ Int cSub { size 8{a} }  cSup { size 8{h} }  {} } {}</annotation>
  </semantics>
</math>
</file>

<file path=Object 1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c</mi>
            </mstyle>
            <mstyle mathsize="8pt">
              <mi>b</mi>
            </mstyle>
          </munderover>
          <mrow/>
        </mrow>
      </mstyle>
      <mrow/>
    </mrow>
    <annotation encoding="StarMath 5.0"> size 12{ Int cSub { size 8{c} }  cSup { size 8{b} }  {} } {}</annotation>
  </semantics>
</math>
</file>

<file path=Object 11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x</mi>
            </mstyle>
          </munderover>
          <mrow/>
        </mrow>
      </mstyle>
      <mrow/>
    </mrow>
    <annotation encoding="StarMath 5.0"> size 12{ Int cSub { size 8{a} }  cSup { size 8{x} }  {} } {}</annotation>
  </semantics>
</math>
</file>

<file path=Object 111/content.xml><?xml version="1.0" encoding="utf-8"?>
<math xmlns="http://www.w3.org/1998/Math/MathML" display="block">
  <semantics>
    <mrow>
      <mstyle mathsize="12pt">
        <mi>h</mi>
      </mstyle>
      <mrow/>
    </mrow>
    <annotation encoding="StarMath 5.0"> size 12{h} {}</annotation>
  </semantics>
</math>
</file>

<file path=Object 11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x</mi>
            </mstyle>
            <mstyle mathsize="8pt">
              <mi>h</mi>
            </mstyle>
          </munderover>
          <mrow/>
        </mrow>
      </mstyle>
      <mrow/>
    </mrow>
    <annotation encoding="StarMath 5.0"> size 12{ Int cSub { size 8{x} }  cSup { size 8{h} }  {} } {}</annotation>
  </semantics>
</math>
</file>

<file path=Object 11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1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x</mi>
            </mstyle>
            <mstyle mathsize="8pt">
              <mi>h</mi>
            </mstyle>
          </munderover>
          <mrow/>
        </mrow>
      </mstyle>
      <mrow/>
    </mrow>
    <annotation encoding="StarMath 5.0"> size 12{ Int cSub { size 8{x} }  cSup { size 8{h} }  {} } {}</annotation>
  </semantics>
</math>
</file>

<file path=Object 11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x</mi>
            </mstyle>
            <mstyle mathsize="8pt">
              <mi>h</mi>
            </mstyle>
          </munderover>
          <mrow/>
        </mrow>
      </mstyle>
      <mrow/>
    </mrow>
    <annotation encoding="StarMath 5.0"> size 12{ Int cSub { size 8{x} }  cSup { size 8{h} }  {} } {}</annotation>
  </semantics>
</math>
</file>

<file path=Object 11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sub>
                <mi>c</mi>
                <mstyle mathsize="6pt">
                  <mi>n</mi>
                </mstyle>
              </msub>
            </mstyle>
          </munderover>
          <mrow/>
        </mrow>
      </mstyle>
      <mrow/>
    </mrow>
    <annotation encoding="StarMath 5.0"> size 12{ Int cSub { size 8{a} }  cSup { size 8{c rSub { size 6{n} } } }  {} } {}</annotation>
  </semantics>
</math>
</file>

<file path=Object 11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c</mi>
                <mstyle mathsize="6pt">
                  <mn>1</mn>
                </mstyle>
              </msub>
            </mstyle>
            <msub>
              <mi>c</mi>
              <mstyle mathsize="6pt">
                <mn>2</mn>
              </mstyle>
            </msub>
          </munderover>
          <mrow/>
        </mrow>
      </mstyle>
      <mrow/>
    </mrow>
    <annotation encoding="StarMath 5.0"> size 12{ Int cSub { size 8{c rSub { size 6{1} } } }  cSup {c rSub { size 6{2} } }  {} } {}</annotation>
  </semantics>
</math>
</file>

<file path=Object 118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/>
                    <mspace width="0.5em"/>
                    <mrow>
                      <mrow>
                        <mi>b</mi>
                        <mo stretchy="false">−</mo>
                        <msub>
                          <mi>c</mi>
                          <mstyle mathsize="8pt">
                            <mi>i</mi>
                          </mstyle>
                        </msub>
                      </mrow>
                      <mo stretchy="false">&lt;</mo>
                      <mi>δ</mi>
                    </mrow>
                    <mi>,</mi>
                    <mspace width="0.5em"/>
                    <mrow>
                      <mi>i</mi>
                      <mo stretchy="false">=</mo>
                      <mn>1</mn>
                    </mrow>
                    <mn>,2</mn>
                    <mspace width="0.5em"/>
                    <mo stretchy="false">(</mo>
                    <mrow>
                      <mi>b</mi>
                      <mo stretchy="false">&lt;</mo>
                      <mi mathvariant="normal">∞</mi>
                    </mrow>
                    <mo stretchy="false">)</mo>
                    <mrow/>
                  </mrow>
                </mtd>
              </mtr>
              <mtr>
                <mtd>
                  <mrow>
                    <mrow>
                      <mrow/>
                      <mo stretchy="false">⋅</mo>
                      <mspace width="0.5em"/>
                    </mrow>
                    <mrow>
                      <msub>
                        <mi>c</mi>
                        <mstyle mathsize="8pt">
                          <mi>i</mi>
                        </mstyle>
                      </msub>
                      <mo stretchy="false">&lt;</mo>
                      <mfrac>
                        <mn>1</mn>
                        <mrow>
                          <mi>δ</mi>
                          <mi>,</mi>
                          <mspace width="0.5em"/>
                          <mi>i</mi>
                        </mrow>
                      </mfrac>
                    </mrow>
                    <mi>,</mi>
                    <mspace width="0.5em"/>
                    <mrow>
                      <mi>i</mi>
                      <mo stretchy="false">=</mo>
                      <mn>1</mn>
                    </mrow>
                    <mn>,2</mn>
                    <mspace width="0.5em"/>
                    <mo stretchy="false">(</mo>
                    <mrow>
                      <mi>b</mi>
                      <mo stretchy="false">=</mo>
                      <mn>0</mn>
                    </mrow>
                    <mo stretchy="false">)</mo>
                  </mrow>
                </mtd>
              </mtr>
            </mtable>
          </mrow>
        </mrow>
      </mstyle>
      <mrow/>
    </mrow>
    <annotation encoding="StarMath 5.0"> size 12{ left lbrace  matrix {
 cdot `b - c rSub { size 8{i} } &lt;δ,`i=1,2` \( b&lt; infinity  \)  {} ##
 cdot  cdot `c rSub { size 8{i} } &lt; {  {1}  over  {δ,`i} } ,`i=1,2` \( b=0 \) 
}  right none } {}</annotation>
  </semantics>
</math>
</file>

<file path=Object 11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c</mi>
            </mstyle>
          </munderover>
          <mrow/>
        </mrow>
      </mstyle>
      <mrow/>
    </mrow>
    <annotation encoding="StarMath 5.0"> size 12{ Int cSub { size 8{a} }  cSup { size 8{c} }  {} } {}</annotation>
  </semantics>
</math>
</file>

<file path=Object 1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c</mi>
            </mstyle>
            <mstyle mathsize="8pt">
              <mi>b</mi>
            </mstyle>
          </munderover>
          <mrow/>
        </mrow>
      </mstyle>
      <mrow/>
    </mrow>
    <annotation encoding="StarMath 5.0"> size 12{ Int cSub { size 8{c} }  cSup { size 8{b} }  {} } {}</annotation>
  </semantics>
</math>
</file>

<file path=Object 12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21/content.xml><?xml version="1.0" encoding="utf-8"?>
<math xmlns="http://www.w3.org/1998/Math/MathML" display="block">
  <semantics>
    <mrow>
      <mstyle mathsize="12pt">
        <munder>
          <munder>
            <mfrac>
              <mrow>
                <mtext>sin</mtext>
                <mspace width="0.5em"/>
                <mi>x</mi>
              </mrow>
              <mrow>
                <mrow>
                  <msup>
                    <mi>x</mi>
                    <mstyle mathsize="8pt">
                      <mn>2</mn>
                    </mstyle>
                  </msup>
                  <mo stretchy="false">−</mo>
                  <mn>2</mn>
                </mrow>
                <mrow>
                  <mi>x</mi>
                  <mo stretchy="false">+</mo>
                  <mn>4</mn>
                </mrow>
              </mrow>
            </mfrac>
            <mo stretchy="true">⏟</mo>
          </munder>
          <mstyle mathsize="8pt">
            <mrow>
              <mstyle mathvariant="italic">
                <mtext>stetig</mtext>
              </mstyle>
              <mspace width="0.5em"/>
              <mstyle mathvariant="italic">
                <mtext>auf</mtext>
              </mstyle>
              <mn>0</mn>
              <mtext>.</mtext>
              <mtext>.</mtext>
              <mtext>.</mtext>
              <mtext>.</mtext>
              <mi mathvariant="normal">∞</mi>
            </mrow>
          </mstyle>
        </munder>
      </mstyle>
      <mrow/>
    </mrow>
    <annotation encoding="StarMath 5.0"> size 12{ { {  {"sin"`x}  over  {x rSup { size 8{2} }  - 2x+4} } } underbrace { size 8{ ital "stetig"` ital "auf"0 "."  "."  "."  "."  infinity } } } {}</annotation>
  </semantics>
</math>
</file>

<file path=Object 12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c</mi>
                <mstyle mathsize="6pt">
                  <mn>1</mn>
                </mstyle>
              </msub>
            </mstyle>
            <msub>
              <mi>c</mi>
              <mstyle mathsize="6pt">
                <mn>2</mn>
              </mstyle>
            </msub>
          </munderover>
          <mrow/>
        </mrow>
      </mstyle>
      <mrow/>
    </mrow>
    <annotation encoding="StarMath 5.0"> size 12{ Int cSub { size 8{c rSub { size 6{1} } } }  cSup {c rSub { size 6{2} } }  {} } {}</annotation>
  </semantics>
</math>
</file>

<file path=Object 123/content.xml><?xml version="1.0" encoding="utf-8"?>
<math xmlns="http://www.w3.org/1998/Math/MathML" display="block">
  <semantics>
    <mrow>
      <mstyle mathsize="12pt">
        <mfrac>
          <mrow>
            <mtext>sin</mtext>
            <mi>x</mi>
          </mrow>
          <mrow>
            <mrow>
              <msup>
                <mi>x</mi>
                <mstyle mathsize="8pt">
                  <mn>2</mn>
                </mstyle>
              </msup>
              <mo stretchy="false">−</mo>
              <mn>2</mn>
            </mrow>
            <mrow>
              <mi>x</mi>
              <mo stretchy="false">+</mo>
              <mn>4</mn>
            </mrow>
          </mrow>
        </mfrac>
      </mstyle>
      <mrow/>
    </mrow>
    <annotation encoding="StarMath 5.0"> size 12{ {  {"sin"x}  over  {x rSup { size 8{2} }  - 2x+4} } } {}</annotation>
  </semantics>
</math>
</file>

<file path=Object 12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c</mi>
                <mstyle mathsize="6pt">
                  <mn>1</mn>
                </mstyle>
              </msub>
            </mstyle>
            <msub>
              <mi>c</mi>
              <mstyle mathsize="6pt">
                <mn>2</mn>
              </mstyle>
            </msub>
          </munderover>
          <mrow/>
        </mrow>
      </mstyle>
      <mrow/>
    </mrow>
    <annotation encoding="StarMath 5.0"> size 12{ Int cSub { size 8{c rSub { size 6{1} } } }  cSup {c rSub { size 6{2} } }  {} } {}</annotation>
  </semantics>
</math>
</file>

<file path=Object 125/content.xml><?xml version="1.0" encoding="utf-8"?>
<math xmlns="http://www.w3.org/1998/Math/MathML" display="block">
  <semantics>
    <mrow>
      <mstyle mathsize="12pt">
        <mfrac>
          <mrow>
            <mtext>sin</mtext>
            <mi>x</mi>
          </mrow>
          <mrow>
            <mo stretchy="false">(</mo>
            <mrow>
              <mi>x</mi>
              <mo stretchy="false">−</mo>
              <mn>1</mn>
            </mrow>
            <mrow>
              <msup>
                <mo stretchy="false">)</mo>
                <mstyle mathsize="8pt">
                  <mn>2</mn>
                </mstyle>
              </msup>
              <mo stretchy="false">+</mo>
              <mn>3</mn>
            </mrow>
          </mrow>
        </mfrac>
      </mstyle>
      <mrow/>
    </mrow>
    <annotation encoding="StarMath 5.0"> size 12{ {  {"sin"x}  over  { \( x - 1 \)  rSup { size 8{2} } +3} } } {}</annotation>
  </semantics>
</math>
</file>

<file path=Object 12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c</mi>
                <mstyle mathsize="6pt">
                  <mn>1</mn>
                </mstyle>
              </msub>
            </mstyle>
            <msub>
              <mi>c</mi>
              <mstyle mathsize="6pt">
                <mn>2</mn>
              </mstyle>
            </msub>
          </munderover>
          <mrow/>
        </mrow>
      </mstyle>
      <mrow/>
    </mrow>
    <annotation encoding="StarMath 5.0"> size 12{ Int cSub { size 8{c rSub { size 6{1} } } }  cSup {c rSub { size 6{2} } }  {} } {}</annotation>
  </semantics>
</math>
</file>

<file path=Object 127/content.xml><?xml version="1.0" encoding="utf-8"?>
<math xmlns="http://www.w3.org/1998/Math/MathML" display="block">
  <semantics>
    <mrow>
      <mstyle mathsize="12pt">
        <mfrac>
          <mrow>
            <mtext>sin</mtext>
            <mi>x</mi>
          </mrow>
          <mrow>
            <mo stretchy="false">(</mo>
            <mrow>
              <mi>x</mi>
              <mo stretchy="false">−</mo>
              <mn>1</mn>
            </mrow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"sin"x}  over  { \( x - 1 \)  rSup { size 8{2} } } } } {}</annotation>
  </semantics>
</math>
</file>

<file path=Object 128/content.xml><?xml version="1.0" encoding="utf-8"?>
<math xmlns="http://www.w3.org/1998/Math/MathML" display="block">
  <semantics>
    <mrow>
      <mstyle mathsize="12pt">
        <mfrac>
          <mn>1</mn>
          <mrow>
            <mi>x</mi>
            <mo stretchy="false">−</mo>
            <mn>1</mn>
          </mrow>
        </mfrac>
      </mstyle>
      <mrow/>
    </mrow>
    <annotation encoding="StarMath 5.0"> size 12{ {  {1}  over  {x - 1} } } {}</annotation>
  </semantics>
</math>
</file>

<file path=Object 129/content.xml><?xml version="1.0" encoding="utf-8"?>
<math xmlns="http://www.w3.org/1998/Math/MathML" display="block">
  <semantics>
    <mrow>
      <mstyle mathsize="12pt">
        <msubsup>
          <mo stretchy="false">|</mo>
          <mstyle mathsize="8pt">
            <msub>
              <mi>c</mi>
              <mstyle mathsize="6pt">
                <mn>1</mn>
              </mstyle>
            </msub>
          </mstyle>
          <msub>
            <mi>c</mi>
            <mstyle mathsize="6pt">
              <mn>2</mn>
            </mstyle>
          </msub>
        </msubsup>
      </mstyle>
      <mrow/>
    </mrow>
    <annotation encoding="StarMath 5.0"> size 12{ \lline  rSub { size 8{c rSub { size 6{1} } } }  rSup {c rSub { size 6{2} } } } {}</annotation>
  </semantics>
</math>
</file>

<file path=Object 1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30/content.xml><?xml version="1.0" encoding="utf-8"?>
<math xmlns="http://www.w3.org/1998/Math/MathML" display="block">
  <semantics>
    <mrow>
      <mstyle mathsize="12pt">
        <mfrac>
          <mn>1</mn>
          <mrow>
            <msub>
              <mi>c</mi>
              <mstyle mathsize="8pt">
                <mn>1</mn>
              </mstyle>
            </msub>
            <mo stretchy="false">−</mo>
            <mn>1</mn>
          </mrow>
        </mfrac>
      </mstyle>
      <mrow/>
    </mrow>
    <annotation encoding="StarMath 5.0"> size 12{ {  {1}  over  {c rSub { size 8{1} }  - 1} } } {}</annotation>
  </semantics>
</math>
</file>

<file path=Object 131/content.xml><?xml version="1.0" encoding="utf-8"?>
<math xmlns="http://www.w3.org/1998/Math/MathML" display="block">
  <semantics>
    <mrow>
      <mstyle mathsize="12pt">
        <mfrac>
          <mn>1</mn>
          <mrow>
            <msub>
              <mi>c</mi>
              <mstyle mathsize="8pt">
                <mn>2</mn>
              </mstyle>
            </msub>
            <mo stretchy="false">−</mo>
            <mn>1</mn>
          </mrow>
        </mfrac>
      </mstyle>
      <mrow/>
    </mrow>
    <annotation encoding="StarMath 5.0"> size 12{ {  {1}  over  {c rSub { size 8{2} }  - 1} } } {}</annotation>
  </semantics>
</math>
</file>

<file path=Object 132/content.xml><?xml version="1.0" encoding="utf-8"?>
<math xmlns="http://www.w3.org/1998/Math/MathML" display="block">
  <semantics>
    <mrow>
      <mstyle mathsize="12pt">
        <mfrac>
          <mn>1</mn>
          <mrow>
            <msub>
              <mi>c</mi>
              <mstyle mathsize="8pt">
                <mn>1</mn>
              </mstyle>
            </msub>
            <mo stretchy="false">−</mo>
            <mn>1</mn>
          </mrow>
        </mfrac>
      </mstyle>
      <mrow/>
    </mrow>
    <annotation encoding="StarMath 5.0"> size 12{ {  {1}  over  {c rSub { size 8{1} }  - 1} } } {}</annotation>
  </semantics>
</math>
</file>

<file path=Object 133/content.xml><?xml version="1.0" encoding="utf-8"?>
<math xmlns="http://www.w3.org/1998/Math/MathML" display="block">
  <semantics>
    <mrow>
      <mstyle mathsize="12pt">
        <mrow>
          <mfrac>
            <mn>1</mn>
            <mi>ε</mi>
          </mfrac>
          <mo stretchy="false">+</mo>
          <mn>1</mn>
        </mrow>
      </mstyle>
      <mrow/>
    </mrow>
    <annotation encoding="StarMath 5.0"> size 12{ {  {1}  over  {ε} } +1} {}</annotation>
  </semantics>
</math>
</file>

<file path=Object 13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3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3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3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3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3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c</mi>
              <mo stretchy="false">→</mo>
              <msub>
                <mi>b</mi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 rightarrow } underbrace { size 8{c rightarrow b rSub { size 6{ - {}} } } } } {}</annotation>
  </semantics>
</math>
</file>

<file path=Object 14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x</mi>
            </mstyle>
            <mstyle mathsize="8pt">
              <mi>h</mi>
            </mstyle>
          </munderover>
          <mrow/>
        </mrow>
      </mstyle>
      <mrow/>
    </mrow>
    <annotation encoding="StarMath 5.0"> size 12{ Int cSub { size 8{x} }  cSup { size 8{h} }  {} } {}</annotation>
  </semantics>
</math>
</file>

<file path=Object 141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4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x</mi>
            </mstyle>
            <mstyle mathsize="8pt">
              <mi>h</mi>
            </mstyle>
          </munderover>
          <mrow/>
        </mrow>
      </mstyle>
      <mrow/>
    </mrow>
    <annotation encoding="StarMath 5.0"> size 12{ Int cSub { size 8{x} }  cSup { size 8{h} }  {} } {}</annotation>
  </semantics>
</math>
</file>

<file path=Object 14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44/content.xml><?xml version="1.0" encoding="utf-8"?>
<math xmlns="http://www.w3.org/1998/Math/MathML" display="block">
  <semantics>
    <mrow>
      <mstyle mathsize="12pt">
        <msubsup>
          <mrow/>
          <mstyle mathsize="8pt">
            <mi>a</mi>
          </mstyle>
          <mstyle mathsize="8pt">
            <mi>b</mi>
          </mstyle>
        </msubsup>
      </mstyle>
      <mrow/>
    </mrow>
    <annotation encoding="StarMath 5.0"> size 12{ {} rSub { size 8{a} }  rSup { size 8{b} } } {}</annotation>
  </semantics>
</math>
</file>

<file path=Object 14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4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14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48/content.xml><?xml version="1.0" encoding="utf-8"?>
<math xmlns="http://www.w3.org/1998/Math/MathML" display="block">
  <semantics>
    <mrow>
      <mstyle mathsize="12pt">
        <mi>h</mi>
      </mstyle>
      <mrow/>
    </mrow>
    <annotation encoding="StarMath 5.0"> size 12{h} {}</annotation>
  </semantics>
</math>
</file>

<file path=Object 14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x</mi>
            </mstyle>
            <mstyle mathsize="8pt">
              <mi>h</mi>
            </mstyle>
          </munderover>
          <mrow/>
        </mrow>
      </mstyle>
      <mrow/>
    </mrow>
    <annotation encoding="StarMath 5.0"> size 12{ Int cSub { size 8{x} }  cSup { size 8{h} }  {} } {}</annotation>
  </semantics>
</math>
</file>

<file path=Object 1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50/content.xml><?xml version="1.0" encoding="utf-8"?>
<math xmlns="http://www.w3.org/1998/Math/MathML" display="block">
  <semantics>
    <mrow>
      <mstyle mathsize="12pt">
        <mfrac>
          <mrow>
            <mtext>sin</mtext>
            <mi>x</mi>
          </mrow>
          <msup>
            <mi>x</mi>
            <mstyle mathsize="8pt">
              <mi>α</mi>
            </mstyle>
          </msup>
        </mfrac>
      </mstyle>
      <mrow/>
    </mrow>
    <annotation encoding="StarMath 5.0"> size 12{ {  {"sin"x}  over  {x rSup { size 8{α} } } } } {}</annotation>
  </semantics>
</math>
</file>

<file path=Object 15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6</mn>
              <mtext>.</mtext>
              <mn>4</mn>
              <mtext>.</mtext>
              <mn>1</mn>
            </mrow>
          </mstyle>
        </munder>
      </mstyle>
      <mrow/>
    </mrow>
    <annotation encoding="StarMath 5.0"> size 12{ { {}={}} underbrace { size 8{S6 "." 4 "." 1} } } {}</annotation>
  </semantics>
</math>
</file>

<file path=Object 152/content.xml><?xml version="1.0" encoding="utf-8"?>
<math xmlns="http://www.w3.org/1998/Math/MathML" display="block">
  <semantics>
    <mrow>
      <mstyle mathsize="12pt">
        <mfrac>
          <mrow>
            <mtext>cos</mtext>
            <mi>x</mi>
          </mrow>
          <msup>
            <mi>x</mi>
            <mstyle mathsize="8pt">
              <mi>α</mi>
            </mstyle>
          </msup>
        </mfrac>
      </mstyle>
      <mrow/>
    </mrow>
    <annotation encoding="StarMath 5.0"> size 12{ {  {"cos"x}  over  {x rSup { size 8{α} } } } } {}</annotation>
  </semantics>
</math>
</file>

<file path=Object 153/content.xml><?xml version="1.0" encoding="utf-8"?>
<math xmlns="http://www.w3.org/1998/Math/MathML" display="block">
  <semantics>
    <mrow>
      <mstyle mathsize="12pt">
        <msubsup>
          <mrow/>
          <mstyle mathsize="8pt">
            <mi>x</mi>
          </mstyle>
          <mstyle mathsize="8pt">
            <mi>h</mi>
          </mstyle>
        </msubsup>
      </mstyle>
      <mrow/>
    </mrow>
    <annotation encoding="StarMath 5.0"> size 12{ {} rSub { size 8{x} }  rSup { size 8{h} } } {}</annotation>
  </semantics>
</math>
</file>

<file path=Object 15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x</mi>
            </mstyle>
            <mstyle mathsize="8pt">
              <mi>h</mi>
            </mstyle>
          </munderover>
          <mrow/>
        </mrow>
      </mstyle>
      <mrow/>
    </mrow>
    <annotation encoding="StarMath 5.0"> size 12{ Int cSub { size 8{x} }  cSup { size 8{h} }  {} } {}</annotation>
  </semantics>
</math>
</file>

<file path=Object 155/content.xml><?xml version="1.0" encoding="utf-8"?>
<math xmlns="http://www.w3.org/1998/Math/MathML" display="block">
  <semantics>
    <mrow>
      <mstyle mathsize="12pt">
        <mfrac>
          <mrow>
            <mtext>cos</mtext>
            <mi>x</mi>
          </mrow>
          <msup>
            <mi>x</mi>
            <mstyle mathsize="8pt">
              <mrow>
                <mi>α</mi>
                <mo stretchy="false">+</mo>
                <mn>1</mn>
              </mrow>
            </mstyle>
          </msup>
        </mfrac>
      </mstyle>
      <mrow/>
    </mrow>
    <annotation encoding="StarMath 5.0"> size 12{ {  {"cos"x}  over  {x rSup { size 8{α+1} } } } } {}</annotation>
  </semantics>
</math>
</file>

<file path=Object 156/content.xml><?xml version="1.0" encoding="utf-8"?>
<math xmlns="http://www.w3.org/1998/Math/MathML" display="block">
  <semantics>
    <mrow>
      <mstyle mathsize="12pt">
        <mfrac>
          <mrow>
            <mtext>cos</mtext>
            <mi>x</mi>
          </mrow>
          <msup>
            <mi>x</mi>
            <mstyle mathsize="8pt">
              <mi>α</mi>
            </mstyle>
          </msup>
        </mfrac>
      </mstyle>
      <mrow/>
    </mrow>
    <annotation encoding="StarMath 5.0"> size 12{ {  {"cos"x}  over  {x rSup { size 8{α} } } } } {}</annotation>
  </semantics>
</math>
</file>

<file path=Object 15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58/content.xml><?xml version="1.0" encoding="utf-8"?>
<math xmlns="http://www.w3.org/1998/Math/MathML" display="block">
  <semantics>
    <mrow>
      <mstyle mathsize="12pt">
        <mi>h</mi>
      </mstyle>
      <mrow/>
    </mrow>
    <annotation encoding="StarMath 5.0"> size 12{h} {}</annotation>
  </semantics>
</math>
</file>

<file path=Object 15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x</mi>
            </mstyle>
            <mstyle mathsize="8pt">
              <mi>h</mi>
            </mstyle>
          </munderover>
          <mrow/>
        </mrow>
      </mstyle>
      <mrow/>
    </mrow>
    <annotation encoding="StarMath 5.0"> size 12{ Int cSub { size 8{x} }  cSup { size 8{h} }  {} } {}</annotation>
  </semantics>
</math>
</file>

<file path=Object 1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60/content.xml><?xml version="1.0" encoding="utf-8"?>
<math xmlns="http://www.w3.org/1998/Math/MathML" display="block">
  <semantics>
    <mrow>
      <mstyle mathsize="12pt">
        <mfrac>
          <mrow>
            <mtext>cos</mtext>
            <mi>x</mi>
          </mrow>
          <msup>
            <mi>x</mi>
            <mstyle mathsize="8pt">
              <mrow>
                <mi>α</mi>
                <mo stretchy="false">+</mo>
                <mn>1</mn>
              </mrow>
            </mstyle>
          </msup>
        </mfrac>
      </mstyle>
      <mrow/>
    </mrow>
    <annotation encoding="StarMath 5.0"> size 12{ {  {"cos"x}  over  {x rSup { size 8{α+1} } } } } {}</annotation>
  </semantics>
</math>
</file>

<file path=Object 161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6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x</mi>
            </mstyle>
            <mstyle mathsize="8pt">
              <mi>h</mi>
            </mstyle>
          </munderover>
          <mrow/>
        </mrow>
      </mstyle>
      <mrow/>
    </mrow>
    <annotation encoding="StarMath 5.0"> size 12{ Int cSub { size 8{x} }  cSup { size 8{h} }  {} } {}</annotation>
  </semantics>
</math>
</file>

<file path=Object 163/content.xml><?xml version="1.0" encoding="utf-8"?>
<math xmlns="http://www.w3.org/1998/Math/MathML" display="block">
  <semantics>
    <mrow>
      <mstyle mathsize="12pt">
        <mfrac>
          <mstyle mathvariant="italic">
            <mtext>dx</mtext>
          </mstyle>
          <msup>
            <mi>x</mi>
            <mstyle mathsize="8pt">
              <mrow>
                <mi>α</mi>
                <mo stretchy="false">−</mo>
                <mn>1</mn>
              </mrow>
            </mstyle>
          </msup>
        </mfrac>
      </mstyle>
      <mrow/>
    </mrow>
    <annotation encoding="StarMath 5.0"> size 12{ {  { ital "dx"}  over  {x rSup { size 8{α-1} } } } } {}</annotation>
  </semantics>
</math>
</file>

<file path=Object 16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6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x</mi>
            </mstyle>
            <mstyle mathsize="8pt">
              <mi>h</mi>
            </mstyle>
          </munderover>
          <mrow/>
        </mrow>
      </mstyle>
      <mrow/>
    </mrow>
    <annotation encoding="StarMath 5.0"> size 12{ Int cSub { size 8{x} }  cSup { size 8{h} }  {} } {}</annotation>
  </semantics>
</math>
</file>

<file path=Object 166/content.xml><?xml version="1.0" encoding="utf-8"?>
<math xmlns="http://www.w3.org/1998/Math/MathML" display="block">
  <semantics>
    <mrow>
      <mstyle mathsize="12pt">
        <mfrac>
          <mrow>
            <mtext>sin</mtext>
            <mi>x</mi>
          </mrow>
          <msup>
            <mi>x</mi>
            <mstyle mathsize="8pt">
              <mi>α</mi>
            </mstyle>
          </msup>
        </mfrac>
      </mstyle>
      <mrow/>
    </mrow>
    <annotation encoding="StarMath 5.0"> size 12{ {  {"sin"x}  over  {x rSup { size 8{α} } } } } {}</annotation>
  </semantics>
</math>
</file>

<file path=Object 16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68/content.xml><?xml version="1.0" encoding="utf-8"?>
<math xmlns="http://www.w3.org/1998/Math/MathML" display="block">
  <semantics>
    <mrow>
      <mstyle mathsize="12pt">
        <mfrac>
          <mn>1</mn>
          <msup>
            <mi>x</mi>
            <mstyle mathsize="8pt">
              <mi>α</mi>
            </mstyle>
          </msup>
        </mfrac>
      </mstyle>
      <mrow/>
    </mrow>
    <annotation encoding="StarMath 5.0"> size 12{ {  {1}  over  {x rSup { size 8{α} } } } } {}</annotation>
  </semantics>
</math>
</file>

<file path=Object 169/content.xml><?xml version="1.0" encoding="utf-8"?>
<math xmlns="http://www.w3.org/1998/Math/MathML" display="block">
  <semantics>
    <mrow>
      <mstyle mathsize="12pt">
        <mfrac>
          <mn>1</mn>
          <msup>
            <mi>h</mi>
            <mstyle mathsize="8pt">
              <mi>α</mi>
            </mstyle>
          </msup>
        </mfrac>
      </mstyle>
      <mrow/>
    </mrow>
    <annotation encoding="StarMath 5.0"> size 12{ {  {1}  over  {h rSup { size 8{α} } } } } {}</annotation>
  </semantics>
</math>
</file>

<file path=Object 1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7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x</mi>
            </mstyle>
            <mstyle mathsize="8pt">
              <mi>h</mi>
            </mstyle>
          </munderover>
          <mrow/>
        </mrow>
      </mstyle>
      <mrow/>
    </mrow>
    <annotation encoding="StarMath 5.0"> size 12{ Int cSub { size 8{x} }  cSup { size 8{h} }  {} } {}</annotation>
  </semantics>
</math>
</file>

<file path=Object 171/content.xml><?xml version="1.0" encoding="utf-8"?>
<math xmlns="http://www.w3.org/1998/Math/MathML" display="block">
  <semantics>
    <mrow>
      <mstyle mathsize="12pt">
        <mfrac>
          <mn>1</mn>
          <msup>
            <mi>x</mi>
            <mstyle mathsize="8pt">
              <mrow>
                <mi>α</mi>
                <mo stretchy="false">+</mo>
                <mn>1</mn>
              </mrow>
            </mstyle>
          </msup>
        </mfrac>
      </mstyle>
      <mrow/>
    </mrow>
    <annotation encoding="StarMath 5.0"> size 12{ {  {1}  over  {x rSup { size 8{α+1} } } } } {}</annotation>
  </semantics>
</math>
</file>

<file path=Object 17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17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74/content.xml><?xml version="1.0" encoding="utf-8"?>
<math xmlns="http://www.w3.org/1998/Math/MathML" display="block">
  <semantics>
    <mrow>
      <mstyle mathsize="12pt">
        <mi>h</mi>
      </mstyle>
      <mrow/>
    </mrow>
    <annotation encoding="StarMath 5.0"> size 12{h} {}</annotation>
  </semantics>
</math>
</file>

<file path=Object 17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x</mi>
            </mstyle>
            <mstyle mathsize="8pt">
              <mi>h</mi>
            </mstyle>
          </munderover>
          <mrow/>
        </mrow>
      </mstyle>
      <mrow/>
    </mrow>
    <annotation encoding="StarMath 5.0"> size 12{ Int cSub { size 8{x} }  cSup { size 8{h} }  {} } {}</annotation>
  </semantics>
</math>
</file>

<file path=Object 176/content.xml><?xml version="1.0" encoding="utf-8"?>
<math xmlns="http://www.w3.org/1998/Math/MathML" display="block">
  <semantics>
    <mrow>
      <mstyle mathsize="12pt">
        <mfrac>
          <mrow>
            <mtext>sin</mtext>
            <mi>x</mi>
          </mrow>
          <msup>
            <mi>x</mi>
            <mstyle mathsize="8pt">
              <mi>α</mi>
            </mstyle>
          </msup>
        </mfrac>
      </mstyle>
      <mrow/>
    </mrow>
    <annotation encoding="StarMath 5.0"> size 12{ {  {"sin"x}  over  {x rSup { size 8{α} } } } } {}</annotation>
  </semantics>
</math>
</file>

<file path=Object 17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6</mn>
              <mtext>.</mtext>
              <mn>4</mn>
              <mtext>.</mtext>
              <mn>1</mn>
            </mrow>
          </mstyle>
        </munder>
      </mstyle>
      <mrow/>
    </mrow>
    <annotation encoding="StarMath 5.0"> size 12{ { {}={}} underbrace { size 8{S6 "." 4 "." 1} } } {}</annotation>
  </semantics>
</math>
</file>

<file path=Object 178/content.xml><?xml version="1.0" encoding="utf-8"?>
<math xmlns="http://www.w3.org/1998/Math/MathML" display="block">
  <semantics>
    <mrow>
      <mstyle mathsize="12pt">
        <mfrac>
          <mrow>
            <mtext>cos</mtext>
            <mi>x</mi>
          </mrow>
          <msup>
            <mi>x</mi>
            <mstyle mathsize="8pt">
              <mi>α</mi>
            </mstyle>
          </msup>
        </mfrac>
      </mstyle>
      <mrow/>
    </mrow>
    <annotation encoding="StarMath 5.0"> size 12{ {  {"cos"x}  over  {x rSup { size 8{α} } } } } {}</annotation>
  </semantics>
</math>
</file>

<file path=Object 179/content.xml><?xml version="1.0" encoding="utf-8"?>
<math xmlns="http://www.w3.org/1998/Math/MathML" display="block">
  <semantics>
    <mrow>
      <mstyle mathsize="12pt">
        <msubsup>
          <mrow/>
          <mstyle mathsize="8pt">
            <mi>x</mi>
          </mstyle>
          <mstyle mathsize="8pt">
            <mi>h</mi>
          </mstyle>
        </msubsup>
      </mstyle>
      <mrow/>
    </mrow>
    <annotation encoding="StarMath 5.0"> size 12{ {} rSub { size 8{x} }  rSup { size 8{h} } } {}</annotation>
  </semantics>
</math>
</file>

<file path=Object 1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c</mi>
              <mo stretchy="false">→</mo>
              <msub>
                <mi>b</mi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c rightarrow b rSub { size 6{ - {}} } } } } {}</annotation>
  </semantics>
</math>
</file>

<file path=Object 180/content.xml><?xml version="1.0" encoding="utf-8"?>
<math xmlns="http://www.w3.org/1998/Math/MathML" display="block">
  <semantics>
    <mrow>
      <mstyle mathsize="12pt">
        <munder>
          <munder>
            <mfrac>
              <mn>1</mn>
              <mrow>
                <mrow>
                  <mo stretchy="false">−</mo>
                  <mi>α</mi>
                </mrow>
                <mo stretchy="false">+</mo>
                <mn>1</mn>
              </mrow>
            </mfrac>
            <mo stretchy="true">⏟</mo>
          </munder>
          <mstyle mathsize="8pt">
            <mrow>
              <mrow/>
              <mo stretchy="false">=</mo>
              <mi>β</mi>
            </mrow>
          </mstyle>
        </munder>
      </mstyle>
      <mrow/>
    </mrow>
    <annotation encoding="StarMath 5.0"> size 12{ { {  {1}  over  { - α+1} } } underbrace { size 8{ {}=β} } } {}</annotation>
  </semantics>
</math>
</file>

<file path=Object 18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x</mi>
            </mstyle>
            <mstyle mathsize="8pt">
              <mi>h</mi>
            </mstyle>
          </munderover>
          <mrow/>
        </mrow>
      </mstyle>
      <mrow/>
    </mrow>
    <annotation encoding="StarMath 5.0"> size 12{ Int cSub { size 8{x} }  cSup { size 8{h} }  {} } {}</annotation>
  </semantics>
</math>
</file>

<file path=Object 182/content.xml><?xml version="1.0" encoding="utf-8"?>
<math xmlns="http://www.w3.org/1998/Math/MathML" display="block">
  <semantics>
    <mrow>
      <mstyle mathsize="12pt">
        <mfrac>
          <mrow>
            <mtext>cos</mtext>
            <mi>x</mi>
          </mrow>
          <msup>
            <mi>x</mi>
            <mstyle mathsize="8pt">
              <mrow>
                <mi>α</mi>
                <mo stretchy="false">−</mo>
                <mn>1</mn>
              </mrow>
            </mstyle>
          </msup>
        </mfrac>
      </mstyle>
      <mrow/>
    </mrow>
    <annotation encoding="StarMath 5.0"> size 12{ {  {"cos"x}  over  {x rSup { size 8{α - 1} } } } } {}</annotation>
  </semantics>
</math>
</file>

<file path=Object 183/content.xml><?xml version="1.0" encoding="utf-8"?>
<math xmlns="http://www.w3.org/1998/Math/MathML" display="block">
  <semantics>
    <mrow>
      <mstyle mathsize="12pt">
        <mfrac>
          <mn>1</mn>
          <msup>
            <mi>ξ</mi>
            <mstyle mathsize="8pt">
              <mi>α</mi>
            </mstyle>
          </msup>
        </mfrac>
      </mstyle>
      <mrow/>
    </mrow>
    <annotation encoding="StarMath 5.0"> size 12{ {  {1}  over  {ξ rSup { size 8{α} } } } } {}</annotation>
  </semantics>
</math>
</file>

<file path=Object 18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0</mn>
              <mrow>
                <mspace width="0.5em"/>
                <mo stretchy="false">≤</mo>
                <mn>1</mn>
              </mrow>
              <mrow>
                <mspace width="0.5em"/>
                <mo stretchy="false">≤</mo>
                <mspace width="0.5em"/>
              </mrow>
              <mi>ξ</mi>
              <mrow>
                <mspace width="0.5em"/>
                <mo stretchy="false">≤</mo>
                <mspace width="0.5em"/>
              </mrow>
              <mi>η</mi>
              <mi>,</mi>
              <mspace width="0.5em"/>
              <mrow>
                <mi>α</mi>
                <mo stretchy="false">&gt;</mo>
                <mn>0</mn>
              </mrow>
            </mrow>
          </mstyle>
        </munder>
      </mstyle>
      <mrow/>
    </mrow>
    <annotation encoding="StarMath 5.0"> size 12{ { {}={}} underbrace { size 8{0` &lt;= 1` &lt;= `ξ` &lt;= `η,`α&gt;0} } } {}</annotation>
  </semantics>
</math>
</file>

<file path=Object 185/content.xml><?xml version="1.0" encoding="utf-8"?>
<math xmlns="http://www.w3.org/1998/Math/MathML" display="block">
  <semantics>
    <mrow>
      <mstyle mathsize="12pt">
        <mfrac>
          <mn>1</mn>
          <msup>
            <mi>ξ</mi>
            <mstyle mathsize="8pt">
              <mi>α</mi>
            </mstyle>
          </msup>
        </mfrac>
      </mstyle>
      <mrow/>
    </mrow>
    <annotation encoding="StarMath 5.0"> size 12{ {  {1}  over  {ξ rSup { size 8{α} } } } } {}</annotation>
  </semantics>
</math>
</file>

<file path=Object 186/content.xml><?xml version="1.0" encoding="utf-8"?>
<math xmlns="http://www.w3.org/1998/Math/MathML" display="block">
  <semantics>
    <mrow>
      <mstyle mathsize="12pt">
        <mfrac>
          <mrow>
            <mtext>cos</mtext>
            <mi>ξ</mi>
          </mrow>
          <msup>
            <mi>ξ</mi>
            <mstyle mathsize="8pt">
              <mi>α</mi>
            </mstyle>
          </msup>
        </mfrac>
      </mstyle>
      <mrow/>
    </mrow>
    <annotation encoding="StarMath 5.0"> size 12{ {  {"cos"ξ}  over  {ξ rSup { size 8{α} } } } } {}</annotation>
  </semantics>
</math>
</file>

<file path=Object 187/content.xml><?xml version="1.0" encoding="utf-8"?>
<math xmlns="http://www.w3.org/1998/Math/MathML" display="block">
  <semantics>
    <mrow>
      <mstyle mathsize="12pt">
        <mfrac>
          <mrow>
            <mtext>cos</mtext>
            <mi>ξ</mi>
          </mrow>
          <msup>
            <mi>ξ</mi>
            <mstyle mathsize="8pt">
              <mi>α</mi>
            </mstyle>
          </msup>
        </mfrac>
      </mstyle>
      <mrow/>
    </mrow>
    <annotation encoding="StarMath 5.0"> size 12{ {  {"cos"ξ}  over  {ξ rSup { size 8{α} } } } } {}</annotation>
  </semantics>
</math>
</file>

<file path=Object 18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x</mi>
            </mstyle>
            <mstyle mathsize="8pt">
              <mi>h</mi>
            </mstyle>
          </munderover>
          <mrow/>
        </mrow>
      </mstyle>
      <mrow/>
    </mrow>
    <annotation encoding="StarMath 5.0"> size 12{ Int cSub { size 8{x} }  cSup { size 8{h} }  {} } {}</annotation>
  </semantics>
</math>
</file>

<file path=Object 189/content.xml><?xml version="1.0" encoding="utf-8"?>
<math xmlns="http://www.w3.org/1998/Math/MathML" display="block">
  <semantics>
    <mrow>
      <mstyle mathsize="12pt">
        <mfrac>
          <mrow>
            <mtext>cos</mtext>
            <mi>x</mi>
          </mrow>
          <msup>
            <mi>x</mi>
            <mstyle mathsize="8pt">
              <mrow>
                <mi>α</mi>
                <mo stretchy="false">+</mo>
                <mn>1</mn>
              </mrow>
            </mstyle>
          </msup>
        </mfrac>
      </mstyle>
      <mrow/>
    </mrow>
    <annotation encoding="StarMath 5.0"> size 12{ {  {"cos"x}  over  {x rSup { size 8{α+1} } } } } {}</annotation>
  </semantics>
</math>
</file>

<file path=Object 1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c</mi>
            </mstyle>
          </munderover>
          <mrow/>
        </mrow>
      </mstyle>
      <mrow/>
    </mrow>
    <annotation encoding="StarMath 5.0"> size 12{ Int cSub { size 8{a} }  cSup { size 8{c} }  {} } {}</annotation>
  </semantics>
</math>
</file>

<file path=Object 19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0</mn>
              <mrow>
                <mspace width="0.5em"/>
                <mo stretchy="false">≤</mo>
                <mn>1</mn>
              </mrow>
              <mrow>
                <mspace width="0.5em"/>
                <mo stretchy="false">≤</mo>
                <mspace width="0.5em"/>
              </mrow>
              <mi>ξ</mi>
              <mrow>
                <mspace width="0.5em"/>
                <mo stretchy="false">≤</mo>
                <mspace width="0.5em"/>
              </mrow>
              <mi>η</mi>
              <mi>,</mi>
              <mspace width="0.5em"/>
              <mrow>
                <mi>α</mi>
                <mo stretchy="false">&gt;</mo>
                <mn>0</mn>
              </mrow>
            </mrow>
          </mstyle>
        </munder>
      </mstyle>
      <mrow/>
    </mrow>
    <annotation encoding="StarMath 5.0"> size 12{ { {}={}} underbrace { size 8{0` &lt;= 1` &lt;= `ξ` &lt;= `η,`α&gt;0} } } {}</annotation>
  </semantics>
</math>
</file>

<file path=Object 19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x</mi>
            </mstyle>
            <mstyle mathsize="8pt">
              <mi>h</mi>
            </mstyle>
          </munderover>
          <mrow/>
        </mrow>
      </mstyle>
      <mrow/>
    </mrow>
    <annotation encoding="StarMath 5.0"> size 12{ Int cSub { size 8{x} }  cSup { size 8{h} }  {} } {}</annotation>
  </semantics>
</math>
</file>

<file path=Object 192/content.xml><?xml version="1.0" encoding="utf-8"?>
<math xmlns="http://www.w3.org/1998/Math/MathML" display="block">
  <semantics>
    <mrow>
      <mstyle mathsize="12pt">
        <mfrac>
          <mstyle mathvariant="italic">
            <mtext>dx</mtext>
          </mstyle>
          <msup>
            <mi>x</mi>
            <mstyle mathsize="8pt">
              <mrow>
                <mi>α</mi>
                <mo stretchy="false">−</mo>
                <mn>1</mn>
              </mrow>
            </mstyle>
          </msup>
        </mfrac>
      </mstyle>
      <mrow/>
    </mrow>
    <annotation encoding="StarMath 5.0"> size 12{ {  { ital "dx"}  over  {x rSup { size 8{α-1} } } } } {}</annotation>
  </semantics>
</math>
</file>

<file path=Object 193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n>0</mn>
              <mrow>
                <mspace width="0.5em"/>
                <mo stretchy="false">≤</mo>
                <mn>1</mn>
              </mrow>
              <mrow>
                <mspace width="0.5em"/>
                <mo stretchy="false">≤</mo>
                <mspace width="0.5em"/>
              </mrow>
              <mi>ξ</mi>
              <mrow>
                <mspace width="0.5em"/>
                <mo stretchy="false">≤</mo>
                <mspace width="0.5em"/>
              </mrow>
              <mi>η</mi>
              <mi>,</mi>
              <mspace width="0.5em"/>
              <mrow>
                <mi>α</mi>
                <mo stretchy="false">&gt;</mo>
                <mn>0</mn>
              </mrow>
            </mrow>
          </mstyle>
        </munder>
      </mstyle>
      <mrow/>
    </mrow>
    <annotation encoding="StarMath 5.0"> size 12{ {&lt;} underbrace { size 8{0` &lt;= 1` &lt;= `ξ` &lt;= `η,`α&gt;0} } } {}</annotation>
  </semantics>
</math>
</file>

<file path=Object 19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9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x</mi>
            </mstyle>
            <mstyle mathsize="8pt">
              <mi>h</mi>
            </mstyle>
          </munderover>
          <mrow/>
        </mrow>
      </mstyle>
      <mrow/>
    </mrow>
    <annotation encoding="StarMath 5.0"> size 12{ Int cSub { size 8{x} }  cSup { size 8{h} }  {} } {}</annotation>
  </semantics>
</math>
</file>

<file path=Object 196/content.xml><?xml version="1.0" encoding="utf-8"?>
<math xmlns="http://www.w3.org/1998/Math/MathML" display="block">
  <semantics>
    <mrow>
      <mstyle mathsize="12pt">
        <mfrac>
          <mrow>
            <mtext>sin</mtext>
            <mi>x</mi>
          </mrow>
          <msup>
            <mi>x</mi>
            <mstyle mathsize="8pt">
              <mi>α</mi>
            </mstyle>
          </msup>
        </mfrac>
      </mstyle>
      <mrow/>
    </mrow>
    <annotation encoding="StarMath 5.0"> size 12{ {  {"sin"x}  over  {x rSup { size 8{α} } } } } {}</annotation>
  </semantics>
</math>
</file>

<file path=Object 19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98/content.xml><?xml version="1.0" encoding="utf-8"?>
<math xmlns="http://www.w3.org/1998/Math/MathML" display="block">
  <semantics>
    <mrow>
      <mstyle mathsize="12pt">
        <mfrac>
          <mn>1</mn>
          <msup>
            <mi>x</mi>
            <mstyle mathsize="8pt">
              <mi>α</mi>
            </mstyle>
          </msup>
        </mfrac>
      </mstyle>
      <mrow/>
    </mrow>
    <annotation encoding="StarMath 5.0"> size 12{ {  {1}  over  {x rSup { size 8{α} } } } } {}</annotation>
  </semantics>
</math>
</file>

<file path=Object 199/content.xml><?xml version="1.0" encoding="utf-8"?>
<math xmlns="http://www.w3.org/1998/Math/MathML" display="block">
  <semantics>
    <mrow>
      <mstyle mathsize="12pt">
        <mfrac>
          <mn>1</mn>
          <msup>
            <mi>h</mi>
            <mstyle mathsize="8pt">
              <mi>α</mi>
            </mstyle>
          </msup>
        </mfrac>
      </mstyle>
      <mrow/>
    </mrow>
    <annotation encoding="StarMath 5.0"> size 12{ {  {1}  over  {h rSup { size 8{α} } } } } {}</annotation>
  </semantics>
</math>
</file>

<file path=Object 2/content.xml><?xml version="1.0" encoding="utf-8"?>
<math xmlns="http://www.w3.org/1998/Math/MathML" display="block">
  <semantics>
    <mrow>
      <mstyle mathsize="12pt">
        <mover accent="true">
          <mi>R</mi>
          <mo>¯</mo>
        </mover>
      </mstyle>
      <mrow/>
    </mrow>
    <annotation encoding="StarMath 5.0"> size 12{ {overline  {R}} } {}</annotation>
  </semantics>
</math>
</file>

<file path=Object 2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20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x</mi>
            </mstyle>
            <mstyle mathsize="8pt">
              <mi>h</mi>
            </mstyle>
          </munderover>
          <mrow/>
        </mrow>
      </mstyle>
      <mrow/>
    </mrow>
    <annotation encoding="StarMath 5.0"> size 12{ Int cSub { size 8{x} }  cSup { size 8{h} }  {} } {}</annotation>
  </semantics>
</math>
</file>

<file path=Object 201/content.xml><?xml version="1.0" encoding="utf-8"?>
<math xmlns="http://www.w3.org/1998/Math/MathML" display="block">
  <semantics>
    <mrow>
      <mstyle mathsize="12pt">
        <mfrac>
          <mn>1</mn>
          <msup>
            <mi>x</mi>
            <mstyle mathsize="8pt">
              <mrow>
                <mi>α</mi>
                <mo stretchy="false">−</mo>
                <mn>1</mn>
              </mrow>
            </mstyle>
          </msup>
        </mfrac>
      </mstyle>
      <mrow/>
    </mrow>
    <annotation encoding="StarMath 5.0"> size 12{ {  {1}  over  {x rSup { size 8{α - 1} } } } } {}</annotation>
  </semantics>
</math>
</file>

<file path=Object 20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6</mn>
              <mtext>.</mtext>
              <mn>7</mn>
              <mtext>.</mtext>
              <mn>1</mn>
              <mi>,</mi>
              <mspace width="0.5em"/>
              <mstyle mathvariant="italic">
                <mtext>Bsp</mtext>
              </mstyle>
              <mspace width="0.5em"/>
              <mn>6</mn>
              <mtext>.</mtext>
              <mn>7</mn>
              <mtext>.</mtext>
              <mn>1</mn>
              <mtext>.</mtext>
            </mrow>
          </mstyle>
        </munder>
      </mstyle>
      <mrow/>
    </mrow>
    <annotation encoding="StarMath 5.0"> size 12{ { drarrow } underbrace { size 8{S6 "." 7 "." 1,` ital "Bsp"`6 "." 7 "." 1 "." } } } {}</annotation>
  </semantics>
</math>
</file>

<file path=Object 20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i>¥</mi>
            </mstyle>
          </munderover>
          <mrow/>
        </mrow>
      </mstyle>
      <mrow/>
    </mrow>
    <annotation encoding="StarMath 5.0"> size 12{ Int cSub { size 8{1} }  cSup { size 8{¥} }  {} } {}</annotation>
  </semantics>
</math>
</file>

<file path=Object 204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0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20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20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x</mi>
            </mstyle>
            <mstyle mathsize="8pt">
              <mi>h</mi>
            </mstyle>
          </munderover>
          <mrow/>
        </mrow>
      </mstyle>
      <mrow/>
    </mrow>
    <annotation encoding="StarMath 5.0"> size 12{ Int cSub { size 8{x} }  cSup { size 8{h} }  {} } {}</annotation>
  </semantics>
</math>
</file>

<file path=Object 20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0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x</mi>
            </mstyle>
            <mstyle mathsize="8pt">
              <mi>h</mi>
            </mstyle>
          </munderover>
          <mrow/>
        </mrow>
      </mstyle>
      <mrow/>
    </mrow>
    <annotation encoding="StarMath 5.0"> size 12{ Int cSub { size 8{x} }  cSup { size 8{h} }  {} } {}</annotation>
  </semantics>
</math>
</file>

<file path=Object 2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210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1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x</mi>
            </mstyle>
            <mstyle mathsize="8pt">
              <mi>h</mi>
            </mstyle>
          </munderover>
          <mrow/>
        </mrow>
      </mstyle>
      <mrow/>
    </mrow>
    <annotation encoding="StarMath 5.0"> size 12{ Int cSub { size 8{x} }  cSup { size 8{h} }  {} } {}</annotation>
  </semantics>
</math>
</file>

<file path=Object 21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x</mi>
            </mstyle>
            <mstyle mathsize="8pt">
              <mi>h</mi>
            </mstyle>
          </munderover>
          <mrow/>
        </mrow>
      </mstyle>
      <mrow/>
    </mrow>
    <annotation encoding="StarMath 5.0"> size 12{ Int cSub { size 8{x} }  cSup { size 8{h} }  {} } {}</annotation>
  </semantics>
</math>
</file>

<file path=Object 21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x</mi>
            </mstyle>
            <mstyle mathsize="8pt">
              <mi>h</mi>
            </mstyle>
          </munderover>
          <mrow/>
        </mrow>
      </mstyle>
      <mrow/>
    </mrow>
    <annotation encoding="StarMath 5.0"> size 12{ Int cSub { size 8{x} }  cSup { size 8{h} }  {} } {}</annotation>
  </semantics>
</math>
</file>

<file path=Object 21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x</mi>
            </mstyle>
            <mstyle mathsize="8pt">
              <mi>h</mi>
            </mstyle>
          </munderover>
          <mrow/>
        </mrow>
      </mstyle>
      <mrow/>
    </mrow>
    <annotation encoding="StarMath 5.0"> size 12{ Int cSub { size 8{x} }  cSup { size 8{h} }  {} } {}</annotation>
  </semantics>
</math>
</file>

<file path=Object 21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i>¥</mi>
            </mstyle>
          </munderover>
          <mrow/>
        </mrow>
      </mstyle>
      <mrow/>
    </mrow>
    <annotation encoding="StarMath 5.0"> size 12{ Int cSub { size 8{1} }  cSup { size 8{¥} }  {} } {}</annotation>
  </semantics>
</math>
</file>

<file path=Object 216/content.xml><?xml version="1.0" encoding="utf-8"?>
<math xmlns="http://www.w3.org/1998/Math/MathML" display="block">
  <semantics>
    <mrow>
      <mstyle mathsize="12pt">
        <mfrac>
          <mrow>
            <mo stretchy="false">|</mo>
            <mtext>sin</mtext>
            <mi>x</mi>
            <mo stretchy="false">|</mo>
          </mrow>
          <msup>
            <mi>x</mi>
            <mstyle mathsize="8pt">
              <mi>α</mi>
            </mstyle>
          </msup>
        </mfrac>
      </mstyle>
      <mrow/>
    </mrow>
    <annotation encoding="StarMath 5.0"> size 12{ {  { \lline "sin"x \lline }  over  {x rSup { size 8{α} } } } } {}</annotation>
  </semantics>
</math>
</file>

<file path=Object 21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i>¥</mi>
            </mstyle>
          </munderover>
          <mrow/>
        </mrow>
      </mstyle>
      <mrow/>
    </mrow>
    <annotation encoding="StarMath 5.0"> size 12{ Int cSub { size 8{1} }  cSup { size 8{¥} }  {} } {}</annotation>
  </semantics>
</math>
</file>

<file path=Object 218/content.xml><?xml version="1.0" encoding="utf-8"?>
<math xmlns="http://www.w3.org/1998/Math/MathML" display="block">
  <semantics>
    <mrow>
      <mstyle mathsize="12pt">
        <munder>
          <munder>
            <mfrac>
              <mstyle mathvariant="italic">
                <mtext>dx</mtext>
              </mstyle>
              <msup>
                <mi>x</mi>
                <mstyle mathsize="8pt">
                  <mi>α</mi>
                </mstyle>
              </msup>
            </mfrac>
            <mo stretchy="true">⏟</mo>
          </munder>
          <mstyle mathsize="8pt">
            <mrow>
              <mrow>
                <mi>α</mi>
                <mo stretchy="false">&gt;</mo>
                <mn>1</mn>
              </mrow>
              <mi>,</mi>
              <mtext>¹¥</mtext>
            </mrow>
          </mstyle>
        </munder>
      </mstyle>
      <mrow/>
    </mrow>
    <annotation encoding="StarMath 5.0"> size 12{ { {  { ital "dx"}  over  {x rSup { size 8{α} } } } } underbrace { size 8{α&gt;1,"¹¥"} } } {}</annotation>
  </semantics>
</math>
</file>

<file path=Object 21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i>¥</mi>
            </mstyle>
          </munderover>
          <mrow/>
        </mrow>
      </mstyle>
      <mrow/>
    </mrow>
    <annotation encoding="StarMath 5.0"> size 12{ Int cSub { size 8{1} }  cSup { size 8{¥} }  {} } {}</annotation>
  </semantics>
</math>
</file>

<file path=Object 2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c</mi>
            </mstyle>
          </munderover>
          <mrow/>
        </mrow>
      </mstyle>
      <mrow/>
    </mrow>
    <annotation encoding="StarMath 5.0"> size 12{ Int cSub { size 8{a} }  cSup { size 8{c} }  {} } {}</annotation>
  </semantics>
</math>
</file>

<file path=Object 220/content.xml><?xml version="1.0" encoding="utf-8"?>
<math xmlns="http://www.w3.org/1998/Math/MathML" display="block">
  <semantics>
    <mrow>
      <mstyle mathsize="12pt">
        <mfrac>
          <mrow>
            <mo stretchy="false">|</mo>
            <mtext>sin</mtext>
            <mi>x</mi>
            <mo stretchy="false">|</mo>
          </mrow>
          <msup>
            <mi>x</mi>
            <mstyle mathsize="8pt">
              <mi>α</mi>
            </mstyle>
          </msup>
        </mfrac>
      </mstyle>
      <mrow/>
    </mrow>
    <annotation encoding="StarMath 5.0"> size 12{ {  { \lline "sin"x \lline }  over  {x rSup { size 8{α} } } } } {}</annotation>
  </semantics>
</math>
</file>

<file path=Object 22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i>¥</mi>
            </mstyle>
          </munderover>
          <mrow/>
        </mrow>
      </mstyle>
      <mrow/>
    </mrow>
    <annotation encoding="StarMath 5.0"> size 12{ Int cSub { size 8{1} }  cSup { size 8{¥} }  {} } {}</annotation>
  </semantics>
</math>
</file>

<file path=Object 222/content.xml><?xml version="1.0" encoding="utf-8"?>
<math xmlns="http://www.w3.org/1998/Math/MathML" display="block">
  <semantics>
    <mrow>
      <mstyle mathsize="12pt">
        <munder>
          <munder>
            <mfrac>
              <mstyle mathvariant="italic">
                <mtext>dx</mtext>
              </mstyle>
              <msup>
                <mi>x</mi>
                <mstyle mathsize="8pt">
                  <mi>α</mi>
                </mstyle>
              </msup>
            </mfrac>
            <mo stretchy="true">⏟</mo>
          </munder>
          <mstyle mathsize="8pt">
            <mrow>
              <mrow>
                <mi>α</mi>
                <mo stretchy="false">&gt;</mo>
                <mn>1</mn>
              </mrow>
              <mi>,</mi>
              <mtext>¹¥</mtext>
            </mrow>
          </mstyle>
        </munder>
      </mstyle>
      <mrow/>
    </mrow>
    <annotation encoding="StarMath 5.0"> size 12{ { {  { ital "dx"}  over  {x rSup { size 8{α} } } } } underbrace { size 8{α&gt;1,"¹¥"} } } {}</annotation>
  </semantics>
</math>
</file>

<file path=Object 223/content.xml><?xml version="1.0" encoding="utf-8"?>
<math xmlns="http://www.w3.org/1998/Math/MathML" display="block">
  <semantics>
    <mrow>
      <mstyle mathsize="12pt">
        <mtable>
          <mtr>
            <mtd>
              <mrow>
                <mn>1</mn>
                <mtext>falls</mtext>
                <mi mathvariant="italic">xÎQ</mi>
                <mrow/>
              </mrow>
            </mtd>
          </mtr>
          <mtr>
            <mtd>
              <mrow>
                <mrow>
                  <mo stretchy="false">−</mo>
                  <mn>1</mn>
                </mrow>
                <mstyle mathvariant="italic">
                  <mtext>sonst</mtext>
                </mstyle>
              </mrow>
            </mtd>
          </mtr>
        </mtable>
      </mstyle>
      <mrow/>
    </mrow>
    <annotation encoding="StarMath 5.0"> size 12{ matrix {
1"falls"xÎQ {} ##
-1 ital "sonst"
} } {}</annotation>
  </semantics>
</math>
</file>

<file path=Object 22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i>¥</mi>
            </mstyle>
          </munderover>
          <mrow/>
        </mrow>
      </mstyle>
      <mrow/>
    </mrow>
    <annotation encoding="StarMath 5.0"> size 12{ Int cSub { size 8{1} }  cSup { size 8{¥} }  {} } {}</annotation>
  </semantics>
</math>
</file>

<file path=Object 225/content.xml><?xml version="1.0" encoding="utf-8"?>
<math xmlns="http://www.w3.org/1998/Math/MathML" display="block">
  <semantics>
    <mstyle mathsize="12pt">
      <mrow>
        <mrow>
          <mrow>
            <mrow/>
            <mrow/>
          </mrow>
          <mrow/>
        </mrow>
        <mrow/>
      </mrow>
    </mstyle>
    <annotation encoding="StarMath 5.0"> size 12{ {  { left lbrace  matrix {
"sin"`t {} ##
"cos"``t
}  left none  matrix {
 {} ##

}  right rbrace  right none }  over  {t rSup { size 8{α} } } } } {}</annotation>
  </semantics>
</math>
</file>

<file path=Object 226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row>
                <mtext>sin</mtext>
                <mspace width="0.5em"/>
                <mi>t</mi>
              </mrow>
              <msup>
                <mi>t</mi>
                <mstyle mathsize="8pt">
                  <mi>α</mi>
                </mstyle>
              </msup>
            </mfrac>
          </mrow>
          <mo fence="true" stretchy="false">|</mo>
        </mrow>
      </mstyle>
      <mrow/>
    </mrow>
    <annotation encoding="StarMath 5.0"> size 12{ lline  {  {"sin"`t}  over  {t rSup { size 8{α} } } }  rline } {}</annotation>
  </semantics>
</math>
</file>

<file path=Object 227/content.xml><?xml version="1.0" encoding="utf-8"?>
<math xmlns="http://www.w3.org/1998/Math/MathML" display="block">
  <semantics>
    <mrow>
      <mstyle mathsize="12pt">
        <mfrac>
          <mn>1</mn>
          <msup>
            <mi>t</mi>
            <mstyle mathsize="8pt">
              <mi>α</mi>
            </mstyle>
          </msup>
        </mfrac>
      </mstyle>
      <mrow/>
    </mrow>
    <annotation encoding="StarMath 5.0"> size 12{ {  {1}  over  {t rSup { size 8{α} } } } } {}</annotation>
  </semantics>
</math>
</file>

<file path=Object 22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i>ν</mi>
                <mo stretchy="false">∗</mo>
                <mi>π</mi>
              </mrow>
            </mstyle>
            <mstyle mathsize="8pt">
              <mrow>
                <mo stretchy="false">(</mo>
                <mrow>
                  <mi>ν</mi>
                  <mo stretchy="false">+</mo>
                  <mn>1</mn>
                </mrow>
                <mo stretchy="false">)</mo>
                <mi>π</mi>
              </mrow>
            </mstyle>
          </munderover>
          <mrow/>
        </mrow>
      </mstyle>
      <mrow/>
    </mrow>
    <annotation encoding="StarMath 5.0"> size 12{ Int cSub { size 8{ν*π} }  cSup { size 8{ \( ν+1 \) π} }  {} } {}</annotation>
  </semantics>
</math>
</file>

<file path=Object 229/content.xml><?xml version="1.0" encoding="utf-8"?>
<math xmlns="http://www.w3.org/1998/Math/MathML" display="block">
  <semantics>
    <mrow>
      <mstyle mathsize="12pt">
        <mfrac>
          <mrow>
            <mo stretchy="false">|</mo>
            <mtext>sin</mtext>
            <mspace width="0.5em"/>
            <mi>t</mi>
            <mo stretchy="false">|</mo>
          </mrow>
          <msup>
            <mi>t</mi>
            <mstyle mathsize="8pt">
              <mi>α</mi>
            </mstyle>
          </msup>
        </mfrac>
      </mstyle>
      <mrow/>
    </mrow>
    <annotation encoding="StarMath 5.0"> size 12{ {  { \lline "sin"`t \lline }  over  {t rSup { size 8{α} } } } } {}</annotation>
  </semantics>
</math>
</file>

<file path=Object 2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c</mi>
            </mstyle>
            <mstyle mathsize="8pt">
              <mi>b</mi>
            </mstyle>
          </munderover>
          <mrow/>
        </mrow>
      </mstyle>
      <mrow/>
    </mrow>
    <annotation encoding="StarMath 5.0"> size 12{ Int cSub { size 8{c} }  cSup { size 8{b} }  {} } {}</annotation>
  </semantics>
</math>
</file>

<file path=Object 230/content.xml><?xml version="1.0" encoding="utf-8"?>
<math xmlns="http://www.w3.org/1998/Math/MathML" display="block">
  <semantics>
    <mrow>
      <mstyle mathsize="12pt">
        <mfrac>
          <mn>1</mn>
          <mrow>
            <msup>
              <mi>π</mi>
              <mstyle mathsize="8pt">
                <mi>α</mi>
              </mstyle>
            </msup>
            <mo stretchy="false">(</mo>
            <mrow>
              <mi>ν</mi>
              <mo stretchy="false">+</mo>
              <mn>1</mn>
            </mrow>
            <msup>
              <mo stretchy="false">)</mo>
              <mstyle mathsize="8pt">
                <mi>α</mi>
              </mstyle>
            </msup>
          </mrow>
        </mfrac>
      </mstyle>
      <mrow/>
    </mrow>
    <annotation encoding="StarMath 5.0"> size 12{ {  {1}  over  {π rSup { size 8{α} }  \( ν+1 \)  rSup { size 8{α} } } } } {}</annotation>
  </semantics>
</math>
</file>

<file path=Object 23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i>ν</mi>
                <mo stretchy="false">∗</mo>
                <mi>π</mi>
              </mrow>
            </mstyle>
            <mstyle mathsize="8pt">
              <mrow>
                <mo stretchy="false">(</mo>
                <mrow>
                  <mi>ν</mi>
                  <mo stretchy="false">+</mo>
                  <mn>1</mn>
                </mrow>
                <mo stretchy="false">)</mo>
                <mi>π</mi>
              </mrow>
            </mstyle>
          </munderover>
          <mrow/>
        </mrow>
      </mstyle>
      <mrow/>
    </mrow>
    <annotation encoding="StarMath 5.0"> size 12{ Int cSub { size 8{ν*π} }  cSup { size 8{ \( ν+1 \) π} }  {} } {}</annotation>
  </semantics>
</math>
</file>

<file path=Object 232/content.xml><?xml version="1.0" encoding="utf-8"?>
<math xmlns="http://www.w3.org/1998/Math/MathML" display="block">
  <semantics>
    <mrow>
      <mstyle mathsize="12pt">
        <mfrac>
          <mn>2</mn>
          <mrow>
            <msup>
              <mi>π</mi>
              <mstyle mathsize="8pt">
                <mi>α</mi>
              </mstyle>
            </msup>
            <mo stretchy="false">(</mo>
            <mrow>
              <mi>ν</mi>
              <mo stretchy="false">+</mo>
              <mn>1</mn>
            </mrow>
            <msup>
              <mo stretchy="false">)</mo>
              <mstyle mathsize="8pt">
                <mi>α</mi>
              </mstyle>
            </msup>
          </mrow>
        </mfrac>
      </mstyle>
      <mrow/>
    </mrow>
    <annotation encoding="StarMath 5.0"> size 12{ {  {2}  over  {π rSup { size 8{α} }  \( ν+1 \)  rSup { size 8{α} } } } } {}</annotation>
  </semantics>
</math>
</file>

<file path=Object 23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i>¥</mi>
            </mstyle>
          </munderover>
          <mrow/>
        </mrow>
      </mstyle>
      <mrow/>
    </mrow>
    <annotation encoding="StarMath 5.0"> size 12{ Int cSub { size 8{1} }  cSup { size 8{¥} }  {} } {}</annotation>
  </semantics>
</math>
</file>

<file path=Object 234/content.xml><?xml version="1.0" encoding="utf-8"?>
<math xmlns="http://www.w3.org/1998/Math/MathML" display="block">
  <semantics>
    <mrow>
      <mstyle mathsize="12pt">
        <mfrac>
          <mrow>
            <mtext>sin</mtext>
            <mspace width="0.5em"/>
            <mi>t</mi>
          </mrow>
          <msup>
            <mi>t</mi>
            <mstyle mathsize="8pt">
              <mi>α</mi>
            </mstyle>
          </msup>
        </mfrac>
      </mstyle>
      <mrow/>
    </mrow>
    <annotation encoding="StarMath 5.0"> size 12{ {  {"sin"`t}  over  {t rSup { size 8{α} } } } } {}</annotation>
  </semantics>
</math>
</file>

<file path=Object 23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Int cSub { size 8{0} }  cSup { size 8{ infinity } }  {} } {}</annotation>
  </semantics>
</math>
</file>

<file path=Object 236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up>
                      <mi>t</mi>
                      <mstyle mathsize="8pt">
                        <mrow>
                          <mi>x</mi>
                          <mo stretchy="false">−</mo>
                          <mn>1</mn>
                        </mrow>
                      </mstyle>
                    </msup>
                    <mi>,</mi>
                    <mspace width="0.5em"/>
                    <mrow>
                      <mn>0</mn>
                      <mo stretchy="false">&lt;</mo>
                      <mi>t</mi>
                      <mo stretchy="false">&lt;</mo>
                      <mn>1</mn>
                    </mrow>
                    <mrow/>
                  </mrow>
                </mtd>
              </mtr>
              <mtr>
                <mtd>
                  <mrow>
                    <mstyle mathvariant="italic">
                      <msup>
                        <mtext>cx</mtext>
                        <mstyle mathsize="8pt">
                          <mrow>
                            <mo stretchy="false">−</mo>
                            <mfrac>
                              <mi>t</mi>
                              <mn>2</mn>
                            </mfrac>
                          </mrow>
                        </mstyle>
                      </msup>
                    </mstyle>
                    <mi>,</mi>
                    <mspace width="1em"/>
                    <mrow>
                      <mi>t</mi>
                      <mo stretchy="false">≥</mo>
                      <mn>1</mn>
                    </mrow>
                  </mrow>
                </mtd>
              </mtr>
            </mtable>
          </mrow>
        </mrow>
      </mstyle>
      <mrow/>
    </mrow>
    <annotation encoding="StarMath 5.0"> size 12{ left lbrace  matrix {
t rSup { size 8{x - 1} } ,`0&lt;t&lt;1 {} ##
 ital "cx" rSup { size 8{ -  {  {t}  over  {2} } } } ,``t &gt;= 1
}  right none } {}</annotation>
  </semantics>
</math>
</file>

<file path=Object 23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p</mi>
            </mstyle>
            <mstyle mathsize="8pt">
              <mi>¥</mi>
            </mstyle>
          </munderover>
          <mrow/>
        </mrow>
      </mstyle>
      <mrow/>
    </mrow>
    <annotation encoding="StarMath 5.0"> size 12{ Int cSub { size 8{p} }  cSup { size 8{¥} }  {} } {}</annotation>
  </semantics>
</math>
</file>

<file path=Object 2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i>p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p} }  cSup { size 8{¥} }  {} } {}</annotation>
  </semantics>
</math>
</file>

<file path=Object 23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2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p</mi>
                  <mo stretchy="false">+</mo>
                  <mn>1</mn>
                </mrow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p+1} }  cSup { size 8{¥} }  {} } {}</annotation>
  </semantics>
</math>
</file>

<file path=Object 241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4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p</mi>
            </mstyle>
            <mstyle mathsize="8pt">
              <mi>¥</mi>
            </mstyle>
          </munderover>
          <mrow/>
        </mrow>
      </mstyle>
      <mrow/>
    </mrow>
    <annotation encoding="StarMath 5.0"> size 12{ Int cSub { size 8{p} }  cSup { size 8{¥} }  {} } {}</annotation>
  </semantics>
</math>
</file>

<file path=Object 24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i>p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p} }  cSup { size 8{¥} }  {} } {}</annotation>
  </semantics>
</math>
</file>

<file path=Object 2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i>p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p} }  cSup { size 8{¥} }  {} } {}</annotation>
  </semantics>
</math>
</file>

<file path=Object 2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i>p</mi>
            </mstyle>
            <mstyle mathsize="8pt">
              <mi>¥</mi>
            </mstyle>
          </munderover>
          <mrow/>
        </mrow>
      </mstyle>
      <mrow/>
    </mrow>
    <annotation encoding="StarMath 5.0"> size 12{ Sum cSub { size 8{p} }  cSup { size 8{¥} }  {} } {}</annotation>
  </semantics>
</math>
</file>

<file path=Object 24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q</mi>
              <mo stretchy="false">→</mo>
              <mi>¥</mi>
            </mrow>
          </mstyle>
        </munder>
      </mstyle>
      <mrow/>
    </mrow>
    <annotation encoding="StarMath 5.0"> size 12{ {"lim"}  cSub { size 8{q rightarrow ¥} } } {}</annotation>
  </semantics>
</math>
</file>

<file path=Object 24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p</mi>
            </mstyle>
            <mstyle mathsize="8pt">
              <mi>q</mi>
            </mstyle>
          </munderover>
          <mrow/>
        </mrow>
      </mstyle>
      <mrow/>
    </mrow>
    <annotation encoding="StarMath 5.0"> size 12{ Int cSub { size 8{p} }  cSup { size 8{q} }  {} } {}</annotation>
  </semantics>
</math>
</file>

<file path=Object 24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p</mi>
            </mstyle>
            <mstyle mathsize="8pt">
              <mi>q</mi>
            </mstyle>
          </munderover>
          <mrow/>
        </mrow>
      </mstyle>
      <mrow/>
    </mrow>
    <annotation encoding="StarMath 5.0"> size 12{ Int cSub { size 8{p} }  cSup { size 8{q} }  {} } {}</annotation>
  </semantics>
</math>
</file>

<file path=Object 2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i>p</mi>
              </mrow>
            </mstyle>
            <mstyle mathsize="8pt">
              <mrow>
                <mi>q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n=p} }  cSup { size 8{q-1} }  {} } {}</annotation>
  </semantics>
</math>
</file>

<file path=Object 251/content.xml><?xml version="1.0" encoding="utf-8"?>
<math xmlns="http://www.w3.org/1998/Math/MathML" display="block">
  <semantics>
    <mrow>
      <mstyle mathsize="12pt">
        <mrow>
          <msubsup>
            <mo stretchy="false">∫</mo>
            <mstyle mathsize="8pt">
              <mi>n</mi>
            </mstyle>
            <mstyle mathsize="8pt">
              <mrow>
                <mi>n</mi>
                <mo stretchy="false">+</mo>
                <mn>1</mn>
              </mrow>
            </mstyle>
          </msubsup>
          <mrow/>
        </mrow>
      </mstyle>
      <mrow/>
    </mrow>
    <annotation encoding="StarMath 5.0"> size 12{ Int rSub { size 8{n} }  rSup { size 8{n+1} }  {} } {}</annotation>
  </semantics>
</math>
</file>

<file path=Object 2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row>
                  <mi>p</mi>
                  <mo stretchy="false">+</mo>
                  <mn>1</mn>
                </mrow>
              </mrow>
            </mstyle>
            <mstyle mathsize="8pt">
              <mi>q</mi>
            </mstyle>
          </munderover>
          <mrow/>
        </mrow>
      </mstyle>
      <mrow/>
    </mrow>
    <annotation encoding="StarMath 5.0"> size 12{ Sum cSub { size 8{n=p+1} }  cSup { size 8{q} }  {} } {}</annotation>
  </semantics>
</math>
</file>

<file path=Object 2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i>p</mi>
              </mrow>
            </mstyle>
            <mstyle mathsize="8pt">
              <mrow>
                <mi>q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n=p} }  cSup { size 8{q-1} }  {} } {}</annotation>
  </semantics>
</math>
</file>

<file path=Object 254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5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p</mi>
            </mstyle>
            <mstyle mathsize="8pt">
              <mi>q</mi>
            </mstyle>
          </munderover>
          <mrow/>
        </mrow>
      </mstyle>
      <mrow/>
    </mrow>
    <annotation encoding="StarMath 5.0"> size 12{ Int cSub { size 8{p} }  cSup { size 8{q} }  {} } {}</annotation>
  </semantics>
</math>
</file>

<file path=Object 256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i>p</mi>
              </mrow>
            </mstyle>
            <mstyle mathsize="8pt">
              <mrow>
                <mi>q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n=p} }  cSup { size 8{q-1} }  {} } {}</annotation>
  </semantics>
</math>
</file>

<file path=Object 25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5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60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6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n</mi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Int cSub { size 8{n} }  cSup { size 8{n+1} }  {} } {}</annotation>
  </semantics>
</math>
</file>

<file path=Object 262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26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Int cSub { size 8{1} }  cSup { size 8{ infinity } }  {} } {}</annotation>
  </semantics>
</math>
</file>

<file path=Object 26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k</mi>
            </mstyle>
            <mstyle mathsize="8pt">
              <mrow>
                <mi>k</mi>
                <mo stretchy="false">+</mo>
                <mn>1</mn>
              </mrow>
            </mstyle>
          </munderover>
          <mrow/>
        </mrow>
      </mstyle>
      <mrow/>
    </mrow>
    <annotation encoding="StarMath 5.0"> size 12{ Int cSub { size 8{k} }  cSup { size 8{k+1} }  {} } {}</annotation>
  </semantics>
</math>
</file>

<file path=Object 2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6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Int cSub { size 8{1} }  cSup { size 8{n+1} }  {} } {}</annotation>
  </semantics>
</math>
</file>

<file path=Object 2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2} }  cSup { size 8{n+1} }  {} } {}</annotation>
  </semantics>
</math>
</file>

<file path=Object 26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i>a</mi>
            </mstyle>
          </munderover>
          <mrow/>
        </mrow>
      </mstyle>
      <mrow/>
    </mrow>
    <annotation encoding="StarMath 5.0"> size 12{ Int cSub { size 8{1} }  cSup { size 8{a} }  {} } {}</annotation>
  </semantics>
</math>
</file>

<file path=Object 2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27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i>¥</mi>
            </mstyle>
          </munderover>
          <mrow/>
        </mrow>
      </mstyle>
      <mrow/>
    </mrow>
    <annotation encoding="StarMath 5.0"> size 12{ Int cSub { size 8{1} }  cSup { size 8{¥} }  {} } {}</annotation>
  </semantics>
</math>
</file>

<file path=Object 2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2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2} }  cSup { size 8{¥} }  {} } {}</annotation>
  </semantics>
</math>
</file>

<file path=Object 27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2</mn>
            </mstyle>
            <mstyle mathsize="8pt">
              <mi>¥</mi>
            </mstyle>
          </munderover>
          <mrow/>
        </mrow>
      </mstyle>
      <mrow/>
    </mrow>
    <annotation encoding="StarMath 5.0"> size 12{ Int cSub { size 8{2} }  cSup { size 8{¥} }  {} } {}</annotation>
  </semantics>
</math>
</file>

<file path=Object 274/content.xml><?xml version="1.0" encoding="utf-8"?>
<math xmlns="http://www.w3.org/1998/Math/MathML" display="block">
  <semantics>
    <mrow>
      <mstyle mathsize="12pt">
        <mfrac>
          <mstyle mathvariant="italic">
            <mtext>dx</mtext>
          </mstyle>
          <mrow>
            <mi>x</mi>
            <mtext>log</mtext>
            <mi>x</mi>
          </mrow>
        </mfrac>
      </mstyle>
      <mrow/>
    </mrow>
    <annotation encoding="StarMath 5.0"> size 12{ {  { ital "dx"}  over  {x"log"x} } } {}</annotation>
  </semantics>
</math>
</file>

<file path=Object 27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/>
          </mstyle>
        </munder>
      </mstyle>
      <mrow/>
    </mrow>
    <annotation encoding="StarMath 5.0"> size 12{ { {}={}} underbrace { size 8{*} } } {}</annotation>
  </semantics>
</math>
</file>

<file path=Object 27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text>log</mtext>
                <mn>2</mn>
              </mrow>
            </mstyle>
            <mstyle mathsize="8pt">
              <mrow>
                <mtext>log</mtext>
                <mi>a</mi>
              </mrow>
            </mstyle>
          </munderover>
          <mrow/>
        </mrow>
      </mstyle>
      <mrow/>
    </mrow>
    <annotation encoding="StarMath 5.0"> size 12{ Int cSub { size 8{"log"2} }  cSup { size 8{"log"a} }  {} } {}</annotation>
  </semantics>
</math>
</file>

<file path=Object 277/content.xml><?xml version="1.0" encoding="utf-8"?>
<math xmlns="http://www.w3.org/1998/Math/MathML" display="block">
  <semantics>
    <mrow>
      <mstyle mathsize="12pt">
        <mfrac>
          <mrow>
            <msup>
              <mi>e</mi>
              <mstyle mathsize="8pt">
                <mi>u</mi>
              </mstyle>
            </msup>
            <mstyle mathvariant="italic">
              <mtext>du</mtext>
            </mstyle>
          </mrow>
          <mrow>
            <msup>
              <mi>e</mi>
              <mstyle mathsize="8pt">
                <mi>u</mi>
              </mstyle>
            </msup>
            <mi>u</mi>
          </mrow>
        </mfrac>
      </mstyle>
      <mrow/>
    </mrow>
    <annotation encoding="StarMath 5.0"> size 12{ {  {e rSup { size 8{u} }  ital "du"}  over  {e rSup { size 8{u} } u} } } {}</annotation>
  </semantics>
</math>
</file>

<file path=Object 278/content.xml><?xml version="1.0" encoding="utf-8"?>
<math xmlns="http://www.w3.org/1998/Math/MathML" display="block">
  <semantics>
    <mrow>
      <mstyle mathsize="12pt">
        <msubsup>
          <mrow/>
          <mstyle mathsize="8pt">
            <mrow>
              <mtext>log</mtext>
              <mn>2</mn>
            </mrow>
          </mstyle>
          <mstyle mathsize="8pt">
            <mrow>
              <mtext>log</mtext>
              <mi>a</mi>
            </mrow>
          </mstyle>
        </msubsup>
      </mstyle>
      <mrow/>
    </mrow>
    <annotation encoding="StarMath 5.0"> size 12{ {} rSub { size 8{"log"2} }  rSup { size 8{"log"a} } } {}</annotation>
  </semantics>
</math>
</file>

<file path=Object 27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a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a rightarrow  infinity } } } {}</annotation>
  </semantics>
</math>
</file>

<file path=Object 28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2} }  cSup { size 8{ infinity } }  {} } {}</annotation>
  </semantics>
</math>
</file>

<file path=Object 282/content.xml><?xml version="1.0" encoding="utf-8"?>
<math xmlns="http://www.w3.org/1998/Math/MathML" display="block">
  <semantics>
    <mrow>
      <mstyle mathsize="12pt">
        <mfrac>
          <mn>1</mn>
          <mrow>
            <mi>k</mi>
            <mo stretchy="false">(</mo>
            <mtext>log</mtext>
            <mi></mi>
            <mo stretchy="false">(</mo>
            <mi>x</mi>
            <mo stretchy="false">)</mo>
            <msup>
              <mo stretchy="false">)</mo>
              <mstyle mathsize="8pt">
                <mi>α</mi>
              </mstyle>
            </msup>
          </mrow>
        </mfrac>
      </mstyle>
      <mrow/>
    </mrow>
    <annotation encoding="StarMath 5.0"> size 12{ {  {1}  over  {k \( "log" \( x \)  \)  rSup { size 8{α} } } } } {}</annotation>
  </semantics>
</math>
</file>

<file path=Object 28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2</mn>
            </mstyle>
            <mstyle mathsize="8pt">
              <mi>¥</mi>
            </mstyle>
          </munderover>
          <mrow/>
        </mrow>
      </mstyle>
      <mrow/>
    </mrow>
    <annotation encoding="StarMath 5.0"> size 12{ Int cSub { size 8{2} }  cSup { size 8{¥} }  {} } {}</annotation>
  </semantics>
</math>
</file>

<file path=Object 284/content.xml><?xml version="1.0" encoding="utf-8"?>
<math xmlns="http://www.w3.org/1998/Math/MathML" display="block">
  <semantics>
    <mrow>
      <mstyle mathsize="12pt">
        <mfrac>
          <mn>1</mn>
          <mrow>
            <mi>t</mi>
            <mo stretchy="false">(</mo>
            <mtext>log</mtext>
            <mi></mi>
            <mo stretchy="false">(</mo>
            <mi>t</mi>
            <mo stretchy="false">)</mo>
            <msup>
              <mo stretchy="false">)</mo>
              <mstyle mathsize="8pt">
                <mi>α</mi>
              </mstyle>
            </msup>
          </mrow>
        </mfrac>
      </mstyle>
      <mrow/>
    </mrow>
    <annotation encoding="StarMath 5.0"> size 12{ {  {1}  over  {t \( "log" \( t \)  \)  rSup { size 8{α} } } } } {}</annotation>
  </semantics>
</math>
</file>

<file path=Object 28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c</mi>
              <mo stretchy="false">→</mo>
              <mi mathvariant="normal">∞</mi>
            </mrow>
          </mstyle>
        </munder>
      </mstyle>
      <mrow/>
    </mrow>
    <annotation encoding="StarMath 5.0"> size 12{ {"lim"}  cSub { size 8{c rightarrow  infinity } } } {}</annotation>
  </semantics>
</math>
</file>

<file path=Object 28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2</mn>
            </mstyle>
            <mstyle mathsize="8pt">
              <mi>c</mi>
            </mstyle>
          </munderover>
          <mrow/>
        </mrow>
      </mstyle>
      <mrow/>
    </mrow>
    <annotation encoding="StarMath 5.0"> size 12{ Int cSub { size 8{2} }  cSup { size 8{c} }  {} } {}</annotation>
  </semantics>
</math>
</file>

<file path=Object 287/content.xml><?xml version="1.0" encoding="utf-8"?>
<math xmlns="http://www.w3.org/1998/Math/MathML" display="block">
  <semantics>
    <mrow>
      <mstyle mathsize="12pt">
        <mfrac>
          <mn>1</mn>
          <mrow>
            <mi>t</mi>
            <mo stretchy="false">(</mo>
            <mtext>log</mtext>
            <mi></mi>
            <mo stretchy="false">(</mo>
            <mi>t</mi>
            <mo stretchy="false">)</mo>
            <msup>
              <mo stretchy="false">)</mo>
              <mstyle mathsize="8pt">
                <mi>α</mi>
              </mstyle>
            </msup>
          </mrow>
        </mfrac>
      </mstyle>
      <mrow/>
    </mrow>
    <annotation encoding="StarMath 5.0"> size 12{ {  {1}  over  {t \( "log" \( t \)  \)  rSup { size 8{α} } } } } {}</annotation>
  </semantics>
</math>
</file>

<file path=Object 28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c</mi>
              <mo stretchy="false">→</mo>
              <mi mathvariant="normal">∞</mi>
            </mrow>
          </mstyle>
        </munder>
      </mstyle>
      <mrow/>
    </mrow>
    <annotation encoding="StarMath 5.0"> size 12{ {"lim"}  cSub { size 8{c rightarrow  infinity } } } {}</annotation>
  </semantics>
</math>
</file>

<file path=Object 289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α</mi>
          </mrow>
        </mfrac>
      </mstyle>
      <mrow/>
    </mrow>
    <annotation encoding="StarMath 5.0"> size 12{ {  {1}  over  {1 - α} } } {}</annotation>
  </semantics>
</math>
</file>

<file path=Object 2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i>¥</mi>
            </mstyle>
          </munderover>
          <mrow/>
        </mrow>
      </mstyle>
      <mrow/>
    </mrow>
    <annotation encoding="StarMath 5.0"> size 12{ Int cSub { size 8{1} }  cSup { size 8{¥} }  {} } {}</annotation>
  </semantics>
</math>
</file>

<file path=Object 290/content.xml><?xml version="1.0" encoding="utf-8"?>
<math xmlns="http://www.w3.org/1998/Math/MathML" display="block">
  <semantics>
    <mrow>
      <mstyle mathsize="12pt">
        <msubsup>
          <mo stretchy="false">|</mo>
          <mstyle mathsize="8pt">
            <mn>2</mn>
          </mstyle>
          <mstyle mathsize="8pt">
            <mi>c</mi>
          </mstyle>
        </msubsup>
      </mstyle>
      <mrow/>
    </mrow>
    <annotation encoding="StarMath 5.0"> size 12{ \lline  rSub { size 8{2} }  rSup { size 8{c} } } {}</annotation>
  </semantics>
</math>
</file>

<file path=Object 291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α</mi>
              <mo stretchy="false">&gt;</mo>
              <mn>1</mn>
            </mrow>
          </mstyle>
        </munder>
      </mstyle>
      <mrow/>
    </mrow>
    <annotation encoding="StarMath 5.0"> size 12{ {&lt;} underbrace { size 8{α&gt;1} } } {}</annotation>
  </semantics>
</math>
</file>

<file path=Object 29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i>¥</mi>
            </mstyle>
          </munderover>
          <mrow/>
        </mrow>
      </mstyle>
      <mrow/>
    </mrow>
    <annotation encoding="StarMath 5.0"> size 12{ Int cSub { size 8{1} }  cSup { size 8{¥} }  {} } {}</annotation>
  </semantics>
</math>
</file>

<file path=Object 29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94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9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Int cSub { size 8{0} }  cSup { size 8{ infinity } }  {} } {}</annotation>
  </semantics>
</math>
</file>

<file path=Object 296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29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i>¥</mi>
            </mstyle>
          </munderover>
          <mrow/>
        </mrow>
      </mstyle>
      <mrow/>
    </mrow>
    <annotation encoding="StarMath 5.0"> size 12{ Int cSub { size 8{1} }  cSup { size 8{¥} }  {} } {}</annotation>
  </semantics>
</math>
</file>

<file path=Object 29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9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i>¥</mi>
            </mstyle>
          </munderover>
          <mrow/>
        </mrow>
      </mstyle>
      <mrow/>
    </mrow>
    <annotation encoding="StarMath 5.0"> size 12{ Int cSub { size 8{1} }  cSup { size 8{¥} }  {} } {}</annotation>
  </semantics>
</math>
</file>

<file path=Object 30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i>¥</mi>
            </mstyle>
          </munderover>
          <mrow/>
        </mrow>
      </mstyle>
      <mrow/>
    </mrow>
    <annotation encoding="StarMath 5.0"> size 12{ Int cSub { size 8{1} }  cSup { size 8{¥} }  {} } {}</annotation>
  </semantics>
</math>
</file>

<file path=Object 301/content.xml><?xml version="1.0" encoding="utf-8"?>
<math xmlns="http://www.w3.org/1998/Math/MathML" display="block">
  <semantics>
    <mrow>
      <mstyle mathsize="12pt">
        <mfrac>
          <mrow>
            <mo stretchy="false">|</mo>
            <mtext>sin</mtext>
            <mi>x</mi>
            <mo stretchy="false">|</mo>
          </mrow>
          <msup>
            <mi>x</mi>
            <mstyle mathsize="8pt">
              <mi>α</mi>
            </mstyle>
          </msup>
        </mfrac>
      </mstyle>
      <mrow/>
    </mrow>
    <annotation encoding="StarMath 5.0"> size 12{ {  { \lline "sin"x \lline }  over  {x rSup { size 8{α} } } } } {}</annotation>
  </semantics>
</math>
</file>

<file path=Object 302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3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304/content.xml><?xml version="1.0" encoding="utf-8"?>
<math xmlns="http://www.w3.org/1998/Math/MathML" display="block">
  <semantics>
    <mrow>
      <mstyle mathsize="12pt">
        <mrow>
          <msubsup>
            <mo stretchy="false">∫</mo>
            <mstyle mathsize="8pt">
              <mi mathvariant="italic">kp</mi>
            </mstyle>
            <mstyle mathsize="8pt">
              <mrow>
                <mo stretchy="false">(</mo>
                <mrow>
                  <mi>k</mi>
                  <mo stretchy="false">+</mo>
                  <mn>1</mn>
                </mrow>
                <mo stretchy="false">)</mo>
                <mi>p</mi>
              </mrow>
            </mstyle>
          </msubsup>
          <mrow/>
        </mrow>
      </mstyle>
      <mrow/>
    </mrow>
    <annotation encoding="StarMath 5.0"> size 12{ Int rSub { size 8{kp} }  rSup { size 8{ \( k+1 \) p} }  {} } {}</annotation>
  </semantics>
</math>
</file>

<file path=Object 305/content.xml><?xml version="1.0" encoding="utf-8"?>
<math xmlns="http://www.w3.org/1998/Math/MathML" display="block">
  <semantics>
    <mrow>
      <mstyle mathsize="12pt">
        <mfrac>
          <mrow>
            <mo stretchy="false">|</mo>
            <mtext>sin</mtext>
            <mi>x</mi>
            <mo stretchy="false">|</mo>
          </mrow>
          <msup>
            <mi>x</mi>
            <mstyle mathsize="8pt">
              <mi>α</mi>
            </mstyle>
          </msup>
        </mfrac>
      </mstyle>
      <mrow/>
    </mrow>
    <annotation encoding="StarMath 5.0"> size 12{ {  { \lline "sin"x \lline }  over  {x rSup { size 8{α} } } } } {}</annotation>
  </semantics>
</math>
</file>

<file path=Object 306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3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308/content.xml><?xml version="1.0" encoding="utf-8"?>
<math xmlns="http://www.w3.org/1998/Math/MathML" display="block">
  <semantics>
    <mrow>
      <mstyle mathsize="12pt">
        <mrow>
          <mfrac>
            <mn>1</mn>
            <mrow>
              <mo stretchy="false">[</mo>
              <mo stretchy="false">(</mo>
              <mrow>
                <mi>k</mi>
                <mo stretchy="false">+</mo>
                <mn>1</mn>
              </mrow>
              <mo stretchy="false">)</mo>
              <mi>p</mi>
              <msup>
                <mo stretchy="false">]</mo>
                <mstyle mathsize="8pt">
                  <mi>α</mi>
                </mstyle>
              </msup>
            </mrow>
          </mfrac>
          <munder>
            <munder>
              <mrow>
                <msubsup>
                  <mo stretchy="false">∫</mo>
                  <mstyle mathsize="8pt">
                    <mi mathvariant="italic">kp</mi>
                  </mstyle>
                  <mstyle mathsize="8pt">
                    <mrow>
                      <mo stretchy="false">(</mo>
                      <mrow>
                        <mi>k</mi>
                        <mo stretchy="false">+</mo>
                        <mn>1</mn>
                      </mrow>
                      <mo stretchy="false">)</mo>
                      <mi>p</mi>
                    </mrow>
                  </mstyle>
                </msubsup>
                <mrow>
                  <mo stretchy="false">|</mo>
                  <mtext>sin</mtext>
                  <mi>x</mi>
                  <mo stretchy="false">|</mo>
                  <mstyle mathvariant="italic">
                    <mtext>dx</mtext>
                  </mstyle>
                </mrow>
              </mrow>
              <mo stretchy="true">⏟</mo>
            </munder>
            <mstyle mathsize="8pt">
              <mrow>
                <mrow/>
                <mn>0</mn>
                <mi>,</mi>
                <mtext>unabh</mtext>
                <mtext>von</mtext>
                <mi>k</mi>
              </mrow>
            </mstyle>
          </munder>
        </mrow>
      </mstyle>
      <mrow/>
    </mrow>
    <annotation encoding="StarMath 5.0"> size 12{ {  {1}  over  { \[  \( k+1 \) p \]  rSup { size 8{α} } } }  { Int rSub { size 8{kp} }  rSup { size 8{ \( k+1 \) p} }  { \lline "sin"x \lline  ital "dx"} } underbrace { size 8{&gt;0,"unabh""von"k} } } {}</annotation>
  </semantics>
</math>
</file>

<file path=Object 30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o stretchy="false">−</mo>
                <mi mathvariant="normal">∞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Int cSub { size 8{ -  infinity } }  cSup { size 8{ infinity } }  {} } {}</annotation>
  </semantics>
</math>
</file>

<file path=Object 31/content.xml><?xml version="1.0" encoding="utf-8"?>
<math xmlns="http://www.w3.org/1998/Math/MathML" display="block">
  <semantics>
    <mrow>
      <mstyle mathsize="12pt">
        <mfrac>
          <mstyle mathvariant="italic">
            <mtext>dx</mtext>
          </mstyle>
          <msup>
            <mi>x</mi>
            <mstyle mathsize="8pt">
              <mi>α</mi>
            </mstyle>
          </msup>
        </mfrac>
      </mstyle>
      <mrow/>
    </mrow>
    <annotation encoding="StarMath 5.0"> size 12{ {  { ital "dx"}  over  {x rSup { size 8{α} } } } } {}</annotation>
  </semantics>
</math>
</file>

<file path=Object 310/content.xml><?xml version="1.0" encoding="utf-8"?>
<math xmlns="http://www.w3.org/1998/Math/MathML" display="block">
  <semantics>
    <mrow>
      <mstyle mathsize="12pt">
        <mfrac>
          <mn>1</mn>
          <mrow>
            <mrow>
              <mn>1</mn>
              <mo stretchy="false">+</mo>
              <mi>x</mi>
            </mrow>
            <mn>²</mn>
          </mrow>
        </mfrac>
      </mstyle>
      <mrow/>
    </mrow>
    <annotation encoding="StarMath 5.0"> size 12{ {  {1}  over  {1+x²} } } {}</annotation>
  </semantics>
</math>
</file>

<file path=Object 31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a</mi>
              <mrow>
                <mo stretchy="false">→</mo>
                <mo stretchy="false">+</mo>
                <mi mathvariant="normal">∞</mi>
              </mrow>
            </mrow>
          </mstyle>
        </munder>
      </mstyle>
      <mrow/>
    </mrow>
    <annotation encoding="StarMath 5.0"> size 12{ {"lim"}  cSub { size 8{a rightarrow + infinity } } } {}</annotation>
  </semantics>
</math>
</file>

<file path=Object 31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b</mi>
              <mrow>
                <mo stretchy="false">→</mo>
                <mo stretchy="false">−</mo>
                <mi mathvariant="normal">∞</mi>
              </mrow>
            </mrow>
          </mstyle>
        </munder>
      </mstyle>
      <mrow/>
    </mrow>
    <annotation encoding="StarMath 5.0"> size 12{ {"lim"}  cSub { size 8{b rightarrow  -  infinity } } } {}</annotation>
  </semantics>
</math>
</file>

<file path=Object 31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n>1</mn>
            </mstyle>
          </munderover>
          <mrow/>
        </mrow>
      </mstyle>
      <mrow/>
    </mrow>
    <annotation encoding="StarMath 5.0"> size 12{ Int cSub { size 8{0} }  cSup { size 8{1} }  {} } {}</annotation>
  </semantics>
</math>
</file>

<file path=Object 314/content.xml><?xml version="1.0" encoding="utf-8"?>
<math xmlns="http://www.w3.org/1998/Math/MathML" display="block">
  <semantics>
    <mrow>
      <mstyle mathsize="12pt">
        <mfrac>
          <mn>1</mn>
          <msqrt>
            <mrow>
              <mrow>
                <mn>1</mn>
                <mo stretchy="false">−</mo>
                <mi>x</mi>
              </mrow>
              <mn>²</mn>
            </mrow>
          </msqrt>
        </mfrac>
      </mstyle>
      <mrow/>
    </mrow>
    <annotation encoding="StarMath 5.0"> size 12{ {  {1}  over  { sqrt {1 - x²} } } } {}</annotation>
  </semantics>
</math>
</file>

<file path=Object 31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a</mi>
              <mo stretchy="false">→</mo>
              <msup>
                <mn>1</mn>
                <mstyle mathsize="6pt">
                  <mrow>
                    <mo stretchy="false">−</mo>
                    <mrow/>
                  </mrow>
                </mstyle>
              </msup>
            </mrow>
          </mstyle>
        </munder>
      </mstyle>
      <mrow/>
    </mrow>
    <annotation encoding="StarMath 5.0"> size 12{ {"lim"}  cSub { size 8{a rightarrow 1 rSup { size 6{ - {}} } } } } {}</annotation>
  </semantics>
</math>
</file>

<file path=Object 31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i>a</mi>
            </mstyle>
          </munderover>
          <mrow/>
        </mrow>
      </mstyle>
      <mrow/>
    </mrow>
    <annotation encoding="StarMath 5.0"> size 12{ Int cSub { size 8{0} }  cSup { size 8{a} }  {} } {}</annotation>
  </semantics>
</math>
</file>

<file path=Object 317/content.xml><?xml version="1.0" encoding="utf-8"?>
<math xmlns="http://www.w3.org/1998/Math/MathML" display="block">
  <semantics>
    <mrow>
      <mstyle mathsize="12pt">
        <mfrac>
          <mn>1</mn>
          <msqrt>
            <mrow>
              <mrow>
                <mn>1</mn>
                <mo stretchy="false">−</mo>
                <mi>x</mi>
              </mrow>
              <mn>²</mn>
            </mrow>
          </msqrt>
        </mfrac>
      </mstyle>
      <mrow/>
    </mrow>
    <annotation encoding="StarMath 5.0"> size 12{ {  {1}  over  { sqrt {1 - x²} } } } {}</annotation>
  </semantics>
</math>
</file>

<file path=Object 31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a</mi>
              <mo stretchy="false">→</mo>
              <msup>
                <mn>1</mn>
                <mstyle mathsize="6pt">
                  <mrow>
                    <mo stretchy="false">−</mo>
                    <mrow/>
                  </mrow>
                </mstyle>
              </msup>
            </mrow>
          </mstyle>
        </munder>
      </mstyle>
      <mrow/>
    </mrow>
    <annotation encoding="StarMath 5.0"> size 12{ {"lim"}  cSub { size 8{a rightarrow 1 rSup { size 6{ - {}} } } } } {}</annotation>
  </semantics>
</math>
</file>

<file path=Object 319/content.xml><?xml version="1.0" encoding="utf-8"?>
<math xmlns="http://www.w3.org/1998/Math/MathML" display="block">
  <semantics>
    <mrow>
      <mstyle mathsize="12pt">
        <msubsup>
          <mo stretchy="false">|</mo>
          <mstyle mathsize="8pt">
            <mn>0</mn>
          </mstyle>
          <mstyle mathsize="8pt">
            <mi>a</mi>
          </mstyle>
        </msubsup>
      </mstyle>
      <mrow/>
    </mrow>
    <annotation encoding="StarMath 5.0"> size 12{ \lline  rSub { size 8{0} }  rSup { size 8{a} } } {}</annotation>
  </semantics>
</math>
</file>

<file path=Object 32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row>
                  <mo stretchy="false">−</mo>
                  <mi>α</mi>
                </mrow>
                <mo stretchy="false">+</mo>
                <mn>1</mn>
              </mrow>
            </mstyle>
          </msup>
          <mrow>
            <mrow>
              <mo stretchy="false">−</mo>
              <mi>α</mi>
            </mrow>
            <mo stretchy="false">+</mo>
            <mn>1</mn>
          </mrow>
        </mfrac>
      </mstyle>
      <mrow/>
    </mrow>
    <annotation encoding="StarMath 5.0"> size 12{ {  {x rSup { size 8{-α+1} } }  over  {-α+1} } } {}</annotation>
  </semantics>
</math>
</file>

<file path=Object 32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a</mi>
              <mo stretchy="false">→</mo>
              <msup>
                <mn>1</mn>
                <mstyle mathsize="6pt">
                  <mrow>
                    <mo stretchy="false">−</mo>
                    <mrow/>
                  </mrow>
                </mstyle>
              </msup>
            </mrow>
          </mstyle>
        </munder>
      </mstyle>
      <mrow/>
    </mrow>
    <annotation encoding="StarMath 5.0"> size 12{ {"lim"}  cSub { size 8{a rightarrow 1 rSup { size 6{ - {}} } } } } {}</annotation>
  </semantics>
</math>
</file>

<file path=Object 32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o stretchy="false">−</mo>
                <mi mathvariant="normal">∞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Int cSub { size 8{ -  infinity } }  cSup { size 8{ infinity } }  {} } {}</annotation>
  </semantics>
</math>
</file>

<file path=Object 322/content.xml><?xml version="1.0" encoding="utf-8"?>
<math xmlns="http://www.w3.org/1998/Math/MathML" display="block">
  <semantics>
    <mrow>
      <mstyle mathsize="12pt">
        <mfrac>
          <mn>1</mn>
          <mrow>
            <mrow>
              <mn>1</mn>
              <mo stretchy="false">+</mo>
              <mi>x</mi>
            </mrow>
            <mn>²</mn>
          </mrow>
        </mfrac>
      </mstyle>
      <mrow/>
    </mrow>
    <annotation encoding="StarMath 5.0"> size 12{ {  {1}  over  {1+x²} } } {}</annotation>
  </semantics>
</math>
</file>

<file path=Object 32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a</mi>
              <mrow>
                <mo stretchy="false">→</mo>
                <mo stretchy="false">+</mo>
                <mi mathvariant="normal">∞</mi>
              </mrow>
            </mrow>
          </mstyle>
        </munder>
      </mstyle>
      <mrow/>
    </mrow>
    <annotation encoding="StarMath 5.0"> size 12{ {"lim"}  cSub { size 8{a rightarrow + infinity } } } {}</annotation>
  </semantics>
</math>
</file>

<file path=Object 32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b</mi>
              <mrow>
                <mo stretchy="false">→</mo>
                <mo stretchy="false">−</mo>
                <mi mathvariant="normal">∞</mi>
              </mrow>
            </mrow>
          </mstyle>
        </munder>
      </mstyle>
      <mrow/>
    </mrow>
    <annotation encoding="StarMath 5.0"> size 12{ {"lim"}  cSub { size 8{b rightarrow  -  infinity } } } {}</annotation>
  </semantics>
</math>
</file>

<file path=Object 32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n>1</mn>
            </mstyle>
          </munderover>
          <mrow/>
        </mrow>
      </mstyle>
      <mrow/>
    </mrow>
    <annotation encoding="StarMath 5.0"> size 12{ Int cSub { size 8{0} }  cSup { size 8{1} }  {} } {}</annotation>
  </semantics>
</math>
</file>

<file path=Object 326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9</mn>
            </mstyle>
          </msup>
          <msqrt>
            <mrow>
              <mn>1</mn>
              <mo stretchy="false">−</mo>
              <msup>
                <mi>x</mi>
                <mstyle mathsize="8pt">
                  <mn>5</mn>
                </mstyle>
              </msup>
            </mrow>
          </msqrt>
        </mfrac>
      </mstyle>
      <mrow/>
    </mrow>
    <annotation encoding="StarMath 5.0"> size 12{ {  {x rSup { size 8{9} } }  over  { sqrt {1 - x rSup { size 8{5} } } } } } {}</annotation>
  </semantics>
</math>
</file>

<file path=Object 32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a</mi>
              <mo stretchy="false">→</mo>
              <mn>1</mn>
            </mrow>
          </mstyle>
        </munder>
      </mstyle>
      <mrow/>
    </mrow>
    <annotation encoding="StarMath 5.0"> size 12{ {"lim"}  cSub { size 8{a rightarrow 1} } } {}</annotation>
  </semantics>
</math>
</file>

<file path=Object 32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n>1</mn>
            </mstyle>
          </munderover>
          <mrow/>
        </mrow>
      </mstyle>
      <mrow/>
    </mrow>
    <annotation encoding="StarMath 5.0"> size 12{ Int cSub { size 8{0} }  cSup { size 8{1} }  {} } {}</annotation>
  </semantics>
</math>
</file>

<file path=Object 329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9</mn>
            </mstyle>
          </msup>
          <msqrt>
            <mrow>
              <mn>1</mn>
              <mo stretchy="false">−</mo>
              <msup>
                <mi>x</mi>
                <mstyle mathsize="8pt">
                  <mn>5</mn>
                </mstyle>
              </msup>
            </mrow>
          </msqrt>
        </mfrac>
      </mstyle>
      <mrow/>
    </mrow>
    <annotation encoding="StarMath 5.0"> size 12{ {  {x rSup { size 8{9} } }  over  { sqrt {1 - x rSup { size 8{5} } } } } } {}</annotation>
  </semantics>
</math>
</file>

<file path=Object 33/content.xml><?xml version="1.0" encoding="utf-8"?>
<math xmlns="http://www.w3.org/1998/Math/MathML" display="block">
  <semantics>
    <mrow>
      <mstyle mathsize="12pt">
        <msubsup>
          <mrow/>
          <mstyle mathsize="8pt">
            <mn>1</mn>
          </mstyle>
          <mstyle mathsize="8pt">
            <mi>a</mi>
          </mstyle>
        </msubsup>
      </mstyle>
      <mrow/>
    </mrow>
    <annotation encoding="StarMath 5.0"> size 12{ {} rSub { size 8{1} }  rSup { size 8{a} } } {}</annotation>
  </semantics>
</math>
</file>

<file path=Object 33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a</mi>
              <mo stretchy="false">→</mo>
              <mn>1</mn>
            </mrow>
          </mstyle>
        </munder>
      </mstyle>
      <mrow/>
    </mrow>
    <annotation encoding="StarMath 5.0"> size 12{ {"lim"}  cSub { size 8{a rightarrow 1} } } {}</annotation>
  </semantics>
</math>
</file>

<file path=Object 331/content.xml><?xml version="1.0" encoding="utf-8"?>
<math xmlns="http://www.w3.org/1998/Math/MathML" display="block">
  <semantics>
    <mrow>
      <mstyle mathsize="12pt">
        <mfrac>
          <mn>1</mn>
          <mn>5</mn>
        </mfrac>
      </mstyle>
      <mrow/>
    </mrow>
    <annotation encoding="StarMath 5.0"> size 12{ {  {1}  over  {5} } } {}</annotation>
  </semantics>
</math>
</file>

<file path=Object 33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n>1</mn>
            </mstyle>
          </munderover>
          <mrow/>
        </mrow>
      </mstyle>
      <mrow/>
    </mrow>
    <annotation encoding="StarMath 5.0"> size 12{ Int cSub { size 8{0} }  cSup { size 8{1} }  {} } {}</annotation>
  </semantics>
</math>
</file>

<file path=Object 333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n>5</mn>
              </mstyle>
            </msup>
            <mrow>
              <mo stretchy="false">(</mo>
              <mo stretchy="false">−</mo>
              <mn>5</mn>
            </mrow>
            <msup>
              <mi>x</mi>
              <mstyle mathsize="8pt">
                <mn>4</mn>
              </mstyle>
            </msup>
            <mo stretchy="false">)</mo>
          </mrow>
          <msqrt>
            <mrow>
              <mn>1</mn>
              <mo stretchy="false">−</mo>
              <msup>
                <mi>x</mi>
                <mstyle mathsize="8pt">
                  <mn>5</mn>
                </mstyle>
              </msup>
            </mrow>
          </msqrt>
        </mfrac>
      </mstyle>
      <mrow/>
    </mrow>
    <annotation encoding="StarMath 5.0"> size 12{ {  {x rSup { size 8{5} }  \(  - 5x rSup { size 8{4} }  \) }  over  { sqrt {1 - x rSup { size 8{5} } } } } } {}</annotation>
  </semantics>
</math>
</file>

<file path=Object 33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a</mi>
              <mo stretchy="false">→</mo>
              <mn>1</mn>
            </mrow>
          </mstyle>
        </munder>
      </mstyle>
      <mrow/>
    </mrow>
    <annotation encoding="StarMath 5.0"> size 12{ {"lim"}  cSub { size 8{a rightarrow 1} } } {}</annotation>
  </semantics>
</math>
</file>

<file path=Object 335/content.xml><?xml version="1.0" encoding="utf-8"?>
<math xmlns="http://www.w3.org/1998/Math/MathML" display="block">
  <semantics>
    <mrow>
      <mstyle mathsize="12pt">
        <mfrac>
          <mn>1</mn>
          <mn>5</mn>
        </mfrac>
      </mstyle>
      <mrow/>
    </mrow>
    <annotation encoding="StarMath 5.0"> size 12{ {  {1}  over  {5} } } {}</annotation>
  </semantics>
</math>
</file>

<file path=Object 33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row>
                <mn>1</mn>
                <mo stretchy="false">−</mo>
                <msup>
                  <mi>a</mi>
                  <mstyle mathsize="6pt">
                    <mn>5</mn>
                  </mstyle>
                </msup>
              </mrow>
            </mstyle>
          </munderover>
          <mrow/>
        </mrow>
      </mstyle>
      <mrow/>
    </mrow>
    <annotation encoding="StarMath 5.0"> size 12{ Int cSub { size 8{1} }  cSup { size 8{1 - a rSup { size 6{5} } } }  {} } {}</annotation>
  </semantics>
</math>
</file>

<file path=Object 337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i>u</mi>
          </mrow>
          <msqrt>
            <mi>u</mi>
          </msqrt>
        </mfrac>
      </mstyle>
      <mrow/>
    </mrow>
    <annotation encoding="StarMath 5.0"> size 12{ {  {1 - u}  over  { sqrt {u} } } } {}</annotation>
  </semantics>
</math>
</file>

<file path=Object 33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a</mi>
              <mo stretchy="false">→</mo>
              <mn>1</mn>
            </mrow>
          </mstyle>
        </munder>
      </mstyle>
      <mrow/>
    </mrow>
    <annotation encoding="StarMath 5.0"> size 12{ {"lim"}  cSub { size 8{a rightarrow 1} } } {}</annotation>
  </semantics>
</math>
</file>

<file path=Object 33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row>
                <mn>1</mn>
                <mo stretchy="false">−</mo>
                <msup>
                  <mi>a</mi>
                  <mstyle mathsize="6pt">
                    <mn>5</mn>
                  </mstyle>
                </msup>
              </mrow>
            </mstyle>
          </munderover>
          <mrow/>
        </mrow>
      </mstyle>
      <mrow/>
    </mrow>
    <annotation encoding="StarMath 5.0"> size 12{ Int cSub { size 8{1} }  cSup { size 8{1 - a rSup { size 6{5} } } }  {} } {}</annotation>
  </semantics>
</math>
</file>

<file path=Object 34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α</mi>
          </mrow>
        </mfrac>
      </mstyle>
      <mrow/>
    </mrow>
    <annotation encoding="StarMath 5.0"> size 12{ {  {1}  over  {1 - α} } } {}</annotation>
  </semantics>
</math>
</file>

<file path=Object 34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a</mi>
              <mo stretchy="false">→</mo>
              <mn>1</mn>
            </mrow>
          </mstyle>
        </munder>
      </mstyle>
      <mrow/>
    </mrow>
    <annotation encoding="StarMath 5.0"> size 12{ {"lim"}  cSub { size 8{a rightarrow 1} } } {}</annotation>
  </semantics>
</math>
</file>

<file path=Object 341/content.xml><?xml version="1.0" encoding="utf-8"?>
<math xmlns="http://www.w3.org/1998/Math/MathML" display="block">
  <semantics>
    <mrow>
      <mstyle mathsize="12pt">
        <mfrac>
          <mn>2</mn>
          <mn>3</mn>
        </mfrac>
      </mstyle>
      <mrow/>
    </mrow>
    <annotation encoding="StarMath 5.0"> size 12{ {  {2}  over  {3} } } {}</annotation>
  </semantics>
</math>
</file>

<file path=Object 342/content.xml><?xml version="1.0" encoding="utf-8"?>
<math xmlns="http://www.w3.org/1998/Math/MathML" display="block">
  <semantics>
    <mrow>
      <mstyle mathsize="12pt">
        <msubsup>
          <mo stretchy="false">|</mo>
          <mstyle mathsize="8pt">
            <mn>1</mn>
          </mstyle>
          <mstyle mathsize="8pt">
            <mrow>
              <mn>1</mn>
              <mo stretchy="false">−</mo>
              <msup>
                <mi>a</mi>
                <mstyle mathsize="6pt">
                  <mn>5</mn>
                </mstyle>
              </msup>
            </mrow>
          </mstyle>
        </msubsup>
      </mstyle>
      <mrow/>
    </mrow>
    <annotation encoding="StarMath 5.0"> size 12{ \lline  rSub { size 8{1} }  rSup { size 8{1 - a rSup { size 6{5} } } } } {}</annotation>
  </semantics>
</math>
</file>

<file path=Object 34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a</mi>
              <mo stretchy="false">→</mo>
              <mn>1</mn>
            </mrow>
          </mstyle>
        </munder>
      </mstyle>
      <mrow/>
    </mrow>
    <annotation encoding="StarMath 5.0"> size 12{ {"lim"}  cSub { size 8{a rightarrow 1} } } {}</annotation>
  </semantics>
</math>
</file>

<file path=Object 344/content.xml><?xml version="1.0" encoding="utf-8"?>
<math xmlns="http://www.w3.org/1998/Math/MathML" display="block">
  <semantics>
    <mrow>
      <mstyle mathsize="12pt">
        <mfrac>
          <mn>2</mn>
          <mn>3</mn>
        </mfrac>
      </mstyle>
      <mrow/>
    </mrow>
    <annotation encoding="StarMath 5.0"> size 12{ {  {2}  over  {3} } } {}</annotation>
  </semantics>
</math>
</file>

<file path=Object 34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Int cSub { size 8{1} }  cSup { size 8{ infinity } }  {} } {}</annotation>
  </semantics>
</math>
</file>

<file path=Object 346/content.xml><?xml version="1.0" encoding="utf-8"?>
<math xmlns="http://www.w3.org/1998/Math/MathML" display="block">
  <semantics>
    <mrow>
      <mstyle mathsize="12pt">
        <mfrac>
          <mn>1</mn>
          <mrow>
            <mi>x</mi>
            <mo stretchy="false">(</mo>
            <mrow>
              <mn>1</mn>
              <mo stretchy="false">+</mo>
              <mi>x</mi>
            </mrow>
            <mo stretchy="false">)</mo>
          </mrow>
        </mfrac>
      </mstyle>
      <mrow/>
    </mrow>
    <annotation encoding="StarMath 5.0"> size 12{ {  {1}  over  {x \( 1+x \) } } } {}</annotation>
  </semantics>
</math>
</file>

<file path=Object 34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a</mi>
              <mo stretchy="false">→</mo>
              <mi mathvariant="normal">∞</mi>
            </mrow>
          </mstyle>
        </munder>
      </mstyle>
      <mrow/>
    </mrow>
    <annotation encoding="StarMath 5.0"> size 12{ {"lim"}  cSub { size 8{a rightarrow  infinity } } } {}</annotation>
  </semantics>
</math>
</file>

<file path=Object 34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i>a</mi>
            </mstyle>
          </munderover>
          <mrow/>
        </mrow>
      </mstyle>
      <mrow/>
    </mrow>
    <annotation encoding="StarMath 5.0"> size 12{ Int cSub { size 8{1} }  cSup { size 8{a} }  {} } {}</annotation>
  </semantics>
</math>
</file>

<file path=Object 349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3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a</mi>
              <mo stretchy="false">→</mo>
              <mi>¥</mi>
            </mrow>
          </mstyle>
        </munder>
      </mstyle>
      <mrow/>
    </mrow>
    <annotation encoding="StarMath 5.0"> size 12{ { rightarrow } underbrace { size 8{a rightarrow ¥} } } {}</annotation>
  </semantics>
</math>
</file>

<file path=Object 350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x</mi>
          </mrow>
        </mfrac>
      </mstyle>
      <mrow/>
    </mrow>
    <annotation encoding="StarMath 5.0"> size 12{ {  {1}  over  {1+x} } } {}</annotation>
  </semantics>
</math>
</file>

<file path=Object 35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a</mi>
              <mo stretchy="false">→</mo>
              <mi mathvariant="normal">∞</mi>
            </mrow>
          </mstyle>
        </munder>
      </mstyle>
      <mrow/>
    </mrow>
    <annotation encoding="StarMath 5.0"> size 12{ {"lim"}  cSub { size 8{a rightarrow  infinity } } } {}</annotation>
  </semantics>
</math>
</file>

<file path=Object 352/content.xml><?xml version="1.0" encoding="utf-8"?>
<math xmlns="http://www.w3.org/1998/Math/MathML" display="block">
  <semantics>
    <mrow>
      <mstyle mathsize="12pt">
        <msubsup>
          <mo stretchy="false">|</mo>
          <mstyle mathsize="8pt">
            <mn>1</mn>
          </mstyle>
          <mstyle mathsize="8pt">
            <mi>a</mi>
          </mstyle>
        </msubsup>
      </mstyle>
      <mrow/>
    </mrow>
    <annotation encoding="StarMath 5.0"> size 12{ \lline  rSub { size 8{1} }  rSup { size 8{a} } } {}</annotation>
  </semantics>
</math>
</file>

<file path=Object 353/content.xml><?xml version="1.0" encoding="utf-8"?>
<math xmlns="http://www.w3.org/1998/Math/MathML" display="block">
  <semantics>
    <mrow>
      <mstyle mathsize="12pt">
        <msubsup>
          <mo stretchy="false">|</mo>
          <mstyle mathsize="8pt">
            <mn>1</mn>
          </mstyle>
          <mstyle mathsize="8pt">
            <mi>a</mi>
          </mstyle>
        </msubsup>
      </mstyle>
      <mrow/>
    </mrow>
    <annotation encoding="StarMath 5.0"> size 12{ \lline  rSub { size 8{1} }  rSup { size 8{a} } } {}</annotation>
  </semantics>
</math>
</file>

<file path=Object 35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a</mi>
              <mo stretchy="false">→</mo>
              <mi mathvariant="normal">∞</mi>
            </mrow>
          </mstyle>
        </munder>
      </mstyle>
      <mrow/>
    </mrow>
    <annotation encoding="StarMath 5.0"> size 12{ {"lim"}  cSub { size 8{a rightarrow  infinity } } } {}</annotation>
  </semantics>
</math>
</file>

<file path=Object 35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a</mi>
              <mo stretchy="false">→</mo>
              <mi mathvariant="normal">∞</mi>
            </mrow>
          </mstyle>
        </munder>
      </mstyle>
      <mrow/>
    </mrow>
    <annotation encoding="StarMath 5.0"> size 12{ {"lim"}  cSub { size 8{a rightarrow  infinity } } } {}</annotation>
  </semantics>
</math>
</file>

<file path=Object 356/content.xml><?xml version="1.0" encoding="utf-8"?>
<math xmlns="http://www.w3.org/1998/Math/MathML" display="block">
  <semantics>
    <mrow>
      <mstyle mathsize="12pt">
        <mover>
          <mover>
            <mrow>
              <mtext>log</mtext>
              <munder>
                <munder>
                  <mfrac>
                    <mi>a</mi>
                    <mrow>
                      <mn>1</mn>
                      <mo stretchy="false">+</mo>
                      <mi>a</mi>
                    </mrow>
                  </mfrac>
                  <mo stretchy="true">⏟</mo>
                </munder>
                <mstyle mathsize="8pt">
                  <mrow>
                    <munder>
                      <mstyle mathsize="10pt">
                        <mtext>lim</mtext>
                      </mstyle>
                      <mstyle mathsize="6pt">
                        <mrow>
                          <mi>a</mi>
                          <mo stretchy="false">→</mo>
                          <mi mathvariant="normal">∞</mi>
                        </mrow>
                      </mstyle>
                    </munder>
                    <mfrac>
                      <mi>a</mi>
                      <mrow>
                        <mrow>
                          <mrow>
                            <mn>1</mn>
                            <mo stretchy="false">+</mo>
                            <mi>a</mi>
                          </mrow>
                          <mo stretchy="false">=</mo>
                          <mn>1</mn>
                        </mrow>
                        <mtext>,log</mtext>
                        <mspace width="0.5em"/>
                        <mstyle mathvariant="italic">
                          <mtext>stetig</mtext>
                        </mstyle>
                      </mrow>
                    </mfrac>
                  </mrow>
                </mstyle>
              </munder>
            </mrow>
            <mo stretchy="true">⏞</mo>
          </mover>
          <mrow>
            <mtext>log</mtext>
            <mrow>
              <mn>1</mn>
              <mo stretchy="false">=</mo>
              <mn>0</mn>
            </mrow>
          </mrow>
        </mover>
      </mstyle>
      <mrow/>
    </mrow>
    <annotation encoding="StarMath 5.0"> size 12{ {"log" { {  {a}  over  {1+a} } } underbrace { size 8{ { size 10{"lim"} }  cSub { size 6{a rightarrow  infinity } }  {  {a}  over  {1+a=1",log"` ital "stetig"} } } } } overbrace {"log"1=0} } {}</annotation>
  </semantics>
</math>
</file>

<file path=Object 35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Int cSub { size 8{0} }  cSup { size 8{ infinity } }  {} } {}</annotation>
  </semantics>
</math>
</file>

<file path=Object 35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a</mi>
              <mo stretchy="false">→</mo>
              <mi mathvariant="normal">∞</mi>
            </mrow>
          </mstyle>
        </munder>
      </mstyle>
      <mrow/>
    </mrow>
    <annotation encoding="StarMath 5.0"> size 12{ {"lim"}  cSub { size 8{a rightarrow  infinity } } } {}</annotation>
  </semantics>
</math>
</file>

<file path=Object 35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i>a</mi>
            </mstyle>
          </munderover>
          <mrow/>
        </mrow>
      </mstyle>
      <mrow/>
    </mrow>
    <annotation encoding="StarMath 5.0"> size 12{ Int cSub { size 8{0} }  cSup { size 8{a} }  {} } {}</annotation>
  </semantics>
</math>
</file>

<file path=Object 36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frac>
                      <mn>1</mn>
                      <mrow>
                        <mi>α</mi>
                        <mo stretchy="false">−</mo>
                        <mn>1</mn>
                      </mrow>
                    </mfrac>
                    <mspace width="0.5em"/>
                    <mstyle mathvariant="italic">
                      <mtext>für</mtext>
                    </mstyle>
                    <mspace width="0.5em"/>
                    <mrow>
                      <mi>α</mi>
                      <mo stretchy="false">&gt;</mo>
                      <mn>1</mn>
                    </mrow>
                    <mrow/>
                  </mrow>
                </mtd>
              </mtr>
              <mtr>
                <mtd>
                  <mrow>
                    <mi>?</mi>
                    <mspace width="0.5em"/>
                    <mstyle mathvariant="italic">
                      <mtext>für</mtext>
                    </mstyle>
                    <mspace width="0.5em"/>
                    <mrow>
                      <mi>α</mi>
                      <mo stretchy="false">=</mo>
                      <mn>1</mn>
                    </mrow>
                    <mrow/>
                  </mrow>
                </mtd>
              </mtr>
              <mtr>
                <mtd>
                  <mrow>
                    <mi mathvariant="normal">∞</mi>
                    <mspace width="0.5em"/>
                    <mstyle mathvariant="italic">
                      <mtext>für</mtext>
                    </mstyle>
                    <mspace width="0.5em"/>
                    <mrow>
                      <mi>α</mi>
                      <mo stretchy="false">&lt;</mo>
                      <mn>1</mn>
                    </mrow>
                  </mrow>
                </mtd>
              </mtr>
            </mtable>
          </mrow>
        </mrow>
      </mstyle>
      <mrow/>
    </mrow>
    <annotation encoding="StarMath 5.0"> size 12{ left lbrace  matrix {
 {  {1}  over  {α - 1} } ` ital "für"`α&gt;1 {} ##
?` ital "für"`α=1 {} ##
 infinity ` ital "für"`α&lt;1
}  right none } {}</annotation>
  </semantics>
</math>
</file>

<file path=Object 36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a</mi>
              <mo stretchy="false">→</mo>
              <mi mathvariant="normal">∞</mi>
            </mrow>
          </mstyle>
        </munder>
      </mstyle>
      <mrow/>
    </mrow>
    <annotation encoding="StarMath 5.0"> size 12{ {"lim"}  cSub { size 8{a rightarrow  infinity } } } {}</annotation>
  </semantics>
</math>
</file>

<file path=Object 361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36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n>1</mn>
            </mstyle>
          </munderover>
          <mrow/>
        </mrow>
      </mstyle>
      <mrow/>
    </mrow>
    <annotation encoding="StarMath 5.0"> size 12{ Int cSub { size 8{0} }  cSup { size 8{1} }  {} } {}</annotation>
  </semantics>
</math>
</file>

<file path=Object 363/content.xml><?xml version="1.0" encoding="utf-8"?>
<math xmlns="http://www.w3.org/1998/Math/MathML" display="block">
  <semantics>
    <mrow>
      <mstyle mathsize="12pt">
        <mfrac>
          <mrow>
            <mtext>log</mtext>
            <mi>x</mi>
            <mtext>cos</mtext>
            <mi>x</mi>
          </mrow>
          <msqrt>
            <mi>x</mi>
          </msqrt>
        </mfrac>
      </mstyle>
      <mrow/>
    </mrow>
    <annotation encoding="StarMath 5.0"> size 12{ {  {"log"x"cos"x}  over  { sqrt {x} } } } {}</annotation>
  </semantics>
</math>
</file>

<file path=Object 36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x</mi>
              <mi mathvariant="normal">∈</mi>
              <mo stretchy="false">(</mo>
              <mn>0</mn>
              <mn>,1</mn>
              <mo stretchy="false">)</mo>
            </mrow>
          </mstyle>
        </munder>
      </mstyle>
      <mrow/>
    </mrow>
    <annotation encoding="StarMath 5.0"> size 12{ { {}={}} underbrace { size 8{x func ∈  \( 0,1 \) } } } {}</annotation>
  </semantics>
</math>
</file>

<file path=Object 365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66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row>
                <mtext>log</mtext>
                <mi>x</mi>
                <mtext>cos</mtext>
                <mi>x</mi>
              </mrow>
              <msup>
                <mi>x</mi>
                <mstyle mathsize="8pt">
                  <mrow>
                    <mn>1</mn>
                    <mo stretchy="false">/</mo>
                    <mn>2</mn>
                  </mrow>
                </mstyle>
              </msup>
            </mfrac>
          </mrow>
          <mo fence="true" stretchy="false">|</mo>
        </mrow>
      </mstyle>
      <mrow/>
    </mrow>
    <annotation encoding="StarMath 5.0"> size 12{ lline  {  {"log"x"cos"x}  over  {x rSup { size 8{1/2} } } }  rline } {}</annotation>
  </semantics>
</math>
</file>

<file path=Object 36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68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o stretchy="false">−</mo>
                <mi>α</mi>
              </mrow>
            </mstyle>
          </msup>
          <msup>
            <mi>x</mi>
            <mstyle mathsize="8pt">
              <mrow>
                <mn>1</mn>
                <mo stretchy="false">/</mo>
                <mn>2</mn>
              </mrow>
            </mstyle>
          </msup>
        </mfrac>
      </mstyle>
      <mrow/>
    </mrow>
    <annotation encoding="StarMath 5.0"> size 12{ {  {x rSup { size 8{ - α} } }  over  {x rSup { size 8{1/2} } } } } {}</annotation>
  </semantics>
</math>
</file>

<file path=Object 369/content.xml><?xml version="1.0" encoding="utf-8"?>
<math xmlns="http://www.w3.org/1998/Math/MathML" display="block">
  <semantics>
    <mrow>
      <mstyle mathsize="12pt">
        <mfrac>
          <mn>1</mn>
          <msup>
            <mi>x</mi>
            <mstyle mathsize="8pt">
              <mrow>
                <mfrac>
                  <mn>1</mn>
                  <mn>2</mn>
                </mfrac>
                <mo stretchy="false">+</mo>
                <mi>α</mi>
              </mrow>
            </mstyle>
          </msup>
        </mfrac>
      </mstyle>
      <mrow/>
    </mrow>
    <annotation encoding="StarMath 5.0"> size 12{ {  {1}  over  {x rSup { size 8{ {  {1}  over  {2} } +α} } } } } {}</annotation>
  </semantics>
</math>
</file>

<file path=Object 3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ε</mi>
            </mstyle>
            <mstyle mathsize="8pt">
              <mi>α</mi>
            </mstyle>
          </munderover>
          <mrow/>
        </mrow>
      </mstyle>
      <mrow/>
    </mrow>
    <annotation encoding="StarMath 5.0"> size 12{ Int cSub { size 8{ε} }  cSup { size 8{α} }  {} } {}</annotation>
  </semantics>
</math>
</file>

<file path=Object 37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n>1</mn>
            </mstyle>
          </munderover>
          <mrow/>
        </mrow>
      </mstyle>
      <mrow/>
    </mrow>
    <annotation encoding="StarMath 5.0"> size 12{ Int cSub { size 8{0} }  cSup { size 8{1} }  {} } {}</annotation>
  </semantics>
</math>
</file>

<file path=Object 371/content.xml><?xml version="1.0" encoding="utf-8"?>
<math xmlns="http://www.w3.org/1998/Math/MathML" display="block">
  <semantics>
    <mrow>
      <mstyle mathsize="12pt">
        <mfrac>
          <mn>1</mn>
          <msup>
            <mi>x</mi>
            <mstyle mathsize="8pt">
              <mrow>
                <mfrac>
                  <mn>1</mn>
                  <mn>2</mn>
                </mfrac>
                <mo stretchy="false">+</mo>
                <mi>α</mi>
              </mrow>
            </mstyle>
          </msup>
        </mfrac>
      </mstyle>
      <mrow/>
    </mrow>
    <annotation encoding="StarMath 5.0"> size 12{ {  {1}  over  {x rSup { size 8{ {  {1}  over  {2} } +α} } } } } {}</annotation>
  </semantics>
</math>
</file>

<file path=Object 372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73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374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3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α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α rightarrow  infinity } } } {}</annotation>
  </semantics>
</math>
</file>

<file path=Object 3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i>α</mi>
            </mstyle>
          </munderover>
          <mrow/>
        </mrow>
      </mstyle>
      <mrow/>
    </mrow>
    <annotation encoding="StarMath 5.0"> size 12{ Int cSub { size 8{1} }  cSup { size 8{α} }  {} } {}</annotation>
  </semantics>
</math>
</file>

<file path=Object 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c</mi>
              <mo stretchy="false">→</mo>
              <msub>
                <mi>b</mi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c rightarrow b rSub { size 6{-{}} } } } } {}</annotation>
  </semantics>
</math>
</file>

<file path=Object 4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Int cSub { size 8{1} }  cSup { size 8{ infinity } }  {} } {}</annotation>
  </semantics>
</math>
</file>

<file path=Object 41/content.xml><?xml version="1.0" encoding="utf-8"?>
<math xmlns="http://www.w3.org/1998/Math/MathML" display="block">
  <semantics>
    <mrow>
      <mstyle mathsize="12pt">
        <mfrac>
          <mstyle mathvariant="italic">
            <mtext>dx</mtext>
          </mstyle>
          <msup>
            <mi>x</mi>
            <mstyle mathsize="8pt">
              <mi>α</mi>
            </mstyle>
          </msup>
        </mfrac>
      </mstyle>
      <mrow/>
    </mrow>
    <annotation encoding="StarMath 5.0"> size 12{ {  { ital "dx"}  over  {x rSup { size 8{α} } } } } {}</annotation>
  </semantics>
</math>
</file>

<file path=Object 42/content.xml><?xml version="1.0" encoding="utf-8"?>
<math xmlns="http://www.w3.org/1998/Math/MathML" display="block">
  <semantics>
    <mrow>
      <mstyle mathsize="12pt">
        <mrow>
          <mfrac>
            <msup>
              <mi>x</mi>
              <mstyle mathsize="8pt">
                <mrow>
                  <mrow>
                    <mo stretchy="false">−</mo>
                    <mi>α</mi>
                  </mrow>
                  <mo stretchy="false">+</mo>
                  <mn>1</mn>
                </mrow>
              </mstyle>
            </msup>
            <mrow>
              <mrow>
                <mo stretchy="false">−</mo>
                <mi>α</mi>
              </mrow>
              <mo stretchy="false">+</mo>
              <mn>1</mn>
            </mrow>
          </mfrac>
          <msubsup>
            <mo stretchy="false">|</mo>
            <mstyle mathsize="8pt">
              <mn>0</mn>
            </mstyle>
            <mstyle mathsize="8pt">
              <mi>α</mi>
            </mstyle>
          </msubsup>
        </mrow>
      </mstyle>
      <mrow/>
    </mrow>
    <annotation encoding="StarMath 5.0"> size 12{ {  {x rSup { size 8{ - α+1} } }  over  { - α+1} }  \rline  rSub { size 8{0} }  rSup { size 8{α} } } {}</annotation>
  </semantics>
</math>
</file>

<file path=Object 43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α</mi>
          </mrow>
        </mfrac>
      </mstyle>
      <mrow/>
    </mrow>
    <annotation encoding="StarMath 5.0"> size 12{ {  {1}  over  {1 - α} } } {}</annotation>
  </semantics>
</math>
</file>

<file path=Object 4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a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a rightarrow  infinity } } } {}</annotation>
  </semantics>
</math>
</file>

<file path=Object 45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i mathvariant="normal">∞</mi>
                    <mi>,</mi>
                    <mspace width="0.5em"/>
                    <mstyle mathvariant="italic">
                      <mtext>falls</mtext>
                    </mstyle>
                    <mspace width="0.5em"/>
                    <mrow>
                      <mi>α</mi>
                      <mo stretchy="false">&lt;</mo>
                      <mn>1</mn>
                    </mrow>
                    <mrow/>
                  </mrow>
                </mtd>
              </mtr>
              <mtr>
                <mtd>
                  <mrow>
                    <mfrac>
                      <mn>1</mn>
                      <mrow>
                        <mi>α</mi>
                        <mo stretchy="false">−</mo>
                        <mn>1</mn>
                      </mrow>
                    </mfrac>
                    <mi>,</mi>
                    <mspace width="0.5em"/>
                    <mstyle mathvariant="italic">
                      <mtext>falls</mtext>
                    </mstyle>
                    <mrow>
                      <mi>α</mi>
                      <mo stretchy="false">&gt;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 infinity ,` ital "falls"`α&lt;1 {} ##
 {  {1}  over  {α - 1} } ,` ital "falls"α&gt;0
}  right none } {}</annotation>
  </semantics>
</math>
</file>

<file path=Object 4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c</mi>
            </mstyle>
            <mstyle mathsize="8pt">
              <mn>1</mn>
            </mstyle>
          </munderover>
          <mrow/>
        </mrow>
      </mstyle>
      <mrow/>
    </mrow>
    <annotation encoding="StarMath 5.0"> size 12{ Int cSub { size 8{c} }  cSup { size 8{1} }  {} } {}</annotation>
  </semantics>
</math>
</file>

<file path=Object 47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α</mi>
          </mrow>
        </mfrac>
      </mstyle>
      <mrow/>
    </mrow>
    <annotation encoding="StarMath 5.0"> size 12{ {  {1}  over  {1 - α} } } {}</annotation>
  </semantics>
</math>
</file>

<file path=Object 48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→</mo>
                <mo stretchy="true">⏞</mo>
              </mover>
              <mstyle mathsize="8pt">
                <mrow>
                  <mi>c</mi>
                  <mo stretchy="false">→</mo>
                  <mn>0</mn>
                </mrow>
              </mstyle>
            </mover>
            <mo stretchy="true">⏟</mo>
          </munder>
          <mstyle mathsize="8pt">
            <mrow>
              <mi>α</mi>
              <mo stretchy="false">&lt;</mo>
              <mn>1</mn>
            </mrow>
          </mstyle>
        </munder>
      </mstyle>
      <mrow/>
    </mrow>
    <annotation encoding="StarMath 5.0"> size 12{ { { rightarrow } overbrace { size 8{c rightarrow 0} } } underbrace { size 8{α&lt;1} } } {}</annotation>
  </semantics>
</math>
</file>

<file path=Object 49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α</mi>
          </mrow>
        </mfrac>
      </mstyle>
      <mrow/>
    </mrow>
    <annotation encoding="StarMath 5.0"> size 12{ {  {1}  over  {1 - α} } } {}</annotation>
  </semantics>
</math>
</file>

<file path=Object 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c</mi>
            </mstyle>
          </munderover>
          <mrow/>
        </mrow>
      </mstyle>
      <mrow/>
    </mrow>
    <annotation encoding="StarMath 5.0"> size 12{ Int cSub { size 8{a} }  cSup { size 8{c} }  {} } {}</annotation>
  </semantics>
</math>
</file>

<file path=Object 5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c</mi>
            </mstyle>
            <mstyle mathsize="8pt">
              <mn>1</mn>
            </mstyle>
          </munderover>
          <mrow/>
        </mrow>
      </mstyle>
      <mrow/>
    </mrow>
    <annotation encoding="StarMath 5.0"> size 12{ Int cSub { size 8{c} }  cSup { size 8{1} }  {} } {}</annotation>
  </semantics>
</math>
</file>

<file path=Object 51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5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c</mi>
              <mo stretchy="false">→</mo>
              <mn>0</mn>
            </mrow>
          </mstyle>
        </munder>
      </mstyle>
      <mrow/>
    </mrow>
    <annotation encoding="StarMath 5.0"> size 12{ { rightarrow } underbrace { size 8{c rightarrow 0} } } {}</annotation>
  </semantics>
</math>
</file>

<file path=Object 53/content.xml><?xml version="1.0" encoding="utf-8"?>
<math xmlns="http://www.w3.org/1998/Math/MathML" display="block">
  <semantics>
    <mrow>
      <mstyle mathsize="12pt">
        <munder>
          <munder>
            <mi mathvariant="normal">∈</mi>
            <mo stretchy="true">⏟</mo>
          </munder>
          <mstyle mathsize="8pt">
            <msup>
              <mi>x</mi>
              <mstyle mathsize="6pt">
                <mrow>
                  <mrow>
                    <mo stretchy="false">−</mo>
                    <mi>α</mi>
                  </mrow>
                  <mspace width="0.5em"/>
                  <mstyle mathvariant="italic">
                    <mtext>stetig</mtext>
                  </mstyle>
                </mrow>
              </mstyle>
            </msup>
          </mstyle>
        </munder>
      </mstyle>
      <mrow/>
    </mrow>
    <annotation encoding="StarMath 5.0"> size 12{ { func ∈ } underbrace { size 8{x rSup { size 6{ - α` ital "stetig"} } } } } {}</annotation>
  </semantics>
</math>
</file>

<file path=Object 5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i>c</mi>
            </mstyle>
          </munderover>
          <mrow/>
        </mrow>
      </mstyle>
      <mrow/>
    </mrow>
    <annotation encoding="StarMath 5.0"> size 12{ Int cSub { size 8{1} }  cSup { size 8{c} }  {} } {}</annotation>
  </semantics>
</math>
</file>

<file path=Object 55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frac>
                      <mn>1</mn>
                      <mrow>
                        <mn>1</mn>
                        <mo stretchy="false">−</mo>
                        <mi>α</mi>
                      </mrow>
                    </mfrac>
                    <mo stretchy="false">(</mo>
                    <mrow>
                      <msup>
                        <mi>c</mi>
                        <mstyle mathsize="8pt">
                          <mrow>
                            <mn>1</mn>
                            <mo stretchy="false">−</mo>
                            <mi>α</mi>
                          </mrow>
                        </mstyle>
                      </msup>
                      <mo stretchy="false">−</mo>
                      <mn>1</mn>
                    </mrow>
                    <mo stretchy="false">)</mo>
                    <mi>,</mi>
                    <mspace width="0.5em"/>
                    <mstyle mathvariant="italic">
                      <mtext>falls</mtext>
                    </mstyle>
                    <mspace width="0.5em"/>
                    <mrow>
                      <mi>α</mi>
                      <mo stretchy="false">≠</mo>
                      <mn>1</mn>
                    </mrow>
                    <mrow/>
                  </mrow>
                </mtd>
              </mtr>
              <mtr>
                <mtd>
                  <mrow>
                    <mtext>log</mtext>
                    <mspace width="0.5em"/>
                    <mi>c</mi>
                    <mi>,</mi>
                    <mspace width="1em"/>
                    <mstyle mathvariant="italic">
                      <mtext>falls</mtext>
                    </mstyle>
                    <mspace width="0.5em"/>
                    <mrow>
                      <mi>α</mi>
                      <mo stretchy="false">=</mo>
                      <mn>1</mn>
                    </mrow>
                  </mrow>
                </mtd>
              </mtr>
            </mtable>
          </mrow>
        </mrow>
      </mstyle>
      <mrow/>
    </mrow>
    <annotation encoding="StarMath 5.0"> size 12{ left lbrace  matrix {
 {  {1}  over  {1 - α} }  \( c rSup { size 8{1 - α} }  - 1 \) ,` ital "falls"`α &lt;&gt; 1 {} ##
"log"`c,`` ital "falls"`α=1
}  right none } {}</annotation>
  </semantics>
</math>
</file>

<file path=Object 5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c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c rightarrow  infinity } } } {}</annotation>
  </semantics>
</math>
</file>

<file path=Object 57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frac>
                      <mn>1</mn>
                      <mrow>
                        <mn>1</mn>
                        <mo stretchy="false">−</mo>
                        <mi>α</mi>
                      </mrow>
                    </mfrac>
                    <mi>,</mi>
                    <mspace width="0.5em"/>
                    <mstyle mathvariant="italic">
                      <mtext>falls</mtext>
                    </mstyle>
                    <mspace width="0.5em"/>
                    <mrow>
                      <mi>α</mi>
                      <mo stretchy="false">&lt;</mo>
                      <mn>1</mn>
                    </mrow>
                    <mrow/>
                  </mrow>
                </mtd>
              </mtr>
              <mtr>
                <mtd>
                  <mrow>
                    <mi mathvariant="normal">∞</mi>
                    <mi>,</mi>
                    <mspace width="1em"/>
                    <mstyle mathvariant="italic">
                      <mtext>falls</mtext>
                    </mstyle>
                    <mspace width="0.5em"/>
                    <mrow>
                      <mi>α</mi>
                      <mo stretchy="false">≤</mo>
                      <mn>1</mn>
                    </mrow>
                  </mrow>
                </mtd>
              </mtr>
            </mtable>
          </mrow>
        </mrow>
      </mstyle>
      <mrow/>
    </mrow>
    <annotation encoding="StarMath 5.0"> size 12{ left lbrace  matrix {
 {  {1}  over  {1 - α} } ,` ital "falls"`α&lt;1 {} ##
 infinity ,`` ital "falls"`α &lt;= 1
}  right none } {}</annotation>
  </semantics>
</math>
</file>

<file path=Object 5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x</mi>
              <mi mathvariant="normal">∈</mi>
              <mo stretchy="false">(</mo>
              <mn>0</mn>
              <mi>,</mi>
              <mi mathvariant="normal">∞</mi>
              <mo stretchy="false">)</mo>
            </mrow>
          </mstyle>
        </munder>
      </mstyle>
      <mrow/>
    </mrow>
    <annotation encoding="StarMath 5.0"> size 12{ { drarrow } underbrace { size 8{x func ∈  \( 0, infinity  \) } } } {}</annotation>
  </semantics>
</math>
</file>

<file path=Object 59/content.xml><?xml version="1.0" encoding="utf-8"?>
<math xmlns="http://www.w3.org/1998/Math/MathML" display="block">
  <semantics>
    <mrow>
      <mstyle mathsize="12pt">
        <munder>
          <munder>
            <mfrac>
              <mn>1</mn>
              <mrow>
                <mn>1</mn>
                <mo stretchy="false">+</mo>
                <msup>
                  <mi>x</mi>
                  <mstyle mathsize="8pt">
                    <mn>2</mn>
                  </mstyle>
                </msup>
              </mrow>
            </mfrac>
            <mo stretchy="true">⏟</mo>
          </munder>
          <mstyle mathsize="8pt">
            <mstyle mathvariant="italic">
              <mtext>symmFkt</mtext>
            </mstyle>
          </mstyle>
        </munder>
      </mstyle>
      <mrow/>
    </mrow>
    <annotation encoding="StarMath 5.0"> size 12{ { {  {1}  over  {1+x rSup { size 8{2} } } } } underbrace { size 8{ ital "symmFkt"} } } {}</annotation>
  </semantics>
</math>
</file>

<file path=Object 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60/content.xml><?xml version="1.0" encoding="utf-8"?>
<math xmlns="http://www.w3.org/1998/Math/MathML" display="block">
  <semantics>
    <mrow>
      <mstyle mathsize="12pt">
        <munder>
          <munder>
            <mi mathvariant="normal">∈</mi>
            <mo stretchy="true">⏟</mo>
          </munder>
          <mstyle mathsize="8pt">
            <mrow>
              <mi>f</mi>
              <mspace width="0.5em"/>
              <mstyle mathvariant="italic">
                <mtext>stetig</mtext>
              </mstyle>
            </mrow>
          </mstyle>
        </munder>
      </mstyle>
      <mrow/>
    </mrow>
    <annotation encoding="StarMath 5.0"> size 12{ { func ∈ } underbrace { size 8{f` ital "stetig"} } } {}</annotation>
  </semantics>
</math>
</file>

<file path=Object 6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i>c</mi>
            </mstyle>
          </munderover>
          <mrow/>
        </mrow>
      </mstyle>
      <mrow/>
    </mrow>
    <annotation encoding="StarMath 5.0"> size 12{ Int cSub { size 8{0} }  cSup { size 8{c} }  {} } {}</annotation>
  </semantics>
</math>
</file>

<file path=Object 62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sup>
              <mi>x</mi>
              <mstyle mathsize="8pt">
                <mn>2</mn>
              </mstyle>
            </msup>
          </mrow>
        </mfrac>
      </mstyle>
      <mrow/>
    </mrow>
    <annotation encoding="StarMath 5.0"> size 12{ {  {1}  over  {1+x rSup { size 8{2} } } } } {}</annotation>
  </semantics>
</math>
</file>

<file path=Object 63/content.xml><?xml version="1.0" encoding="utf-8"?>
<math xmlns="http://www.w3.org/1998/Math/MathML" display="block">
  <semantics>
    <mrow>
      <mstyle mathsize="12pt">
        <mrow>
          <mtext>arctan</mtext>
          <mi>x</mi>
          <msubsup>
            <mo stretchy="false">|</mo>
            <mstyle mathsize="8pt">
              <mn>0</mn>
            </mstyle>
            <mstyle mathsize="8pt">
              <mi>c</mi>
            </mstyle>
          </msubsup>
        </mrow>
      </mstyle>
      <mrow/>
    </mrow>
    <annotation encoding="StarMath 5.0"> size 12{"arctan"x \rline  rSub { size 8{0} }  rSup { size 8{c} } } {}</annotation>
  </semantics>
</math>
</file>

<file path=Object 6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c</mi>
              <mo stretchy="false">→</mo>
              <mi mathvariant="normal">∞</mi>
            </mrow>
          </mstyle>
        </munder>
      </mstyle>
      <mrow/>
    </mrow>
    <annotation encoding="StarMath 5.0"> size 12{ {"lim"}  cSub { size 8{c rightarrow  infinity } } } {}</annotation>
  </semantics>
</math>
</file>

<file path=Object 65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6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Symmetrie</mtext>
            </mstyle>
          </mstyle>
        </munder>
      </mstyle>
      <mrow/>
    </mrow>
    <annotation encoding="StarMath 5.0"> size 12{ { drarrow } underbrace { size 8{ ital "Symmetrie"} } } {}</annotation>
  </semantics>
</math>
</file>

<file path=Object 6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6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69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c</mi>
              <mo stretchy="false">→</mo>
              <msub>
                <mi>b</mi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c rightarrow b rSub { size 6{-{}} } } } } {}</annotation>
  </semantics>
</math>
</file>

<file path=Object 70/content.xml><?xml version="1.0" encoding="utf-8"?>
<math xmlns="http://www.w3.org/1998/Math/MathML" display="block">
  <semantics>
    <mrow>
      <mstyle mathsize="12pt">
        <mi>h</mi>
      </mstyle>
      <mrow/>
    </mrow>
    <annotation encoding="StarMath 5.0"> size 12{h} {}</annotation>
  </semantics>
</math>
</file>

<file path=Object 7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x</mi>
            </mstyle>
            <mstyle mathsize="8pt">
              <mi>h</mi>
            </mstyle>
          </munderover>
          <mrow/>
        </mrow>
      </mstyle>
      <mrow/>
    </mrow>
    <annotation encoding="StarMath 5.0"> size 12{ Int cSub { size 8{x} }  cSup { size 8{h} }  {} } {}</annotation>
  </semantics>
</math>
</file>

<file path=Object 72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7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7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75/content.xml><?xml version="1.0" encoding="utf-8"?>
<math xmlns="http://www.w3.org/1998/Math/MathML" display="block">
  <semantics>
    <mrow>
      <mstyle mathsize="12pt">
        <msub>
          <mover>
            <mi>U</mi>
            <mstyle mathsize="8pt">
              <mo stretchy="false">∘</mo>
            </mstyle>
          </mover>
          <mstyle mathsize="8pt">
            <msub>
              <mi>δ</mi>
              <mstyle mathsize="6pt">
                <mi>ε</mi>
              </mstyle>
            </msub>
          </mstyle>
        </msub>
      </mstyle>
      <mrow/>
    </mrow>
    <annotation encoding="StarMath 5.0"> size 12{ {U}  cSup { size 8{ circ } }  rSub { size 8{δ rSub { size 6{ε} } } } } {}</annotation>
  </semantics>
</math>
</file>

<file path=Object 7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77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over>
      </mstyle>
      <mrow/>
    </mrow>
    <annotation encoding="StarMath 5.0"> size 12{ { rightarrow }  cSup { size 8{z rightarrow z rSub { size 6{0} } } } } {}</annotation>
  </semantics>
</math>
</file>

<file path=Object 7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7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c</mi>
            </mstyle>
          </munderover>
          <mrow/>
        </mrow>
      </mstyle>
      <mrow/>
    </mrow>
    <annotation encoding="StarMath 5.0"> size 12{ Int cSub { size 8{a} }  cSup { size 8{c} }  {} } {}</annotation>
  </semantics>
</math>
</file>

<file path=Object 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c</mi>
            </mstyle>
          </munderover>
          <mrow/>
        </mrow>
      </mstyle>
      <mrow/>
    </mrow>
    <annotation encoding="StarMath 5.0"> size 12{ Int cSub { size 8{a} }  cSup { size 8{c} }  {} } {}</annotation>
  </semantics>
</math>
</file>

<file path=Object 8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c</mi>
            </mstyle>
            <mstyle mathsize="8pt">
              <mi>b</mi>
            </mstyle>
          </munderover>
          <mrow/>
        </mrow>
      </mstyle>
      <mrow/>
    </mrow>
    <annotation encoding="StarMath 5.0"> size 12{ Int cSub { size 8{c} }  cSup { size 8{b} }  {} } {}</annotation>
  </semantics>
</math>
</file>

<file path=Object 8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h</mi>
            </mstyle>
          </munderover>
          <mrow/>
        </mrow>
      </mstyle>
      <mrow/>
    </mrow>
    <annotation encoding="StarMath 5.0"> size 12{ Int cSub { size 8{a} }  cSup { size 8{h} }  {} } {}</annotation>
  </semantics>
</math>
</file>

<file path=Object 8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x</mi>
            </mstyle>
          </munderover>
          <mrow/>
        </mrow>
      </mstyle>
      <mrow/>
    </mrow>
    <annotation encoding="StarMath 5.0"> size 12{ Int cSub { size 8{a} }  cSup { size 8{x} }  {} } {}</annotation>
  </semantics>
</math>
</file>

<file path=Object 8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x</mi>
            </mstyle>
            <mstyle mathsize="8pt">
              <mi>h</mi>
            </mstyle>
          </munderover>
          <mrow/>
        </mrow>
      </mstyle>
      <mrow/>
    </mrow>
    <annotation encoding="StarMath 5.0"> size 12{ Int cSub { size 8{x} }  cSup { size 8{h} }  {} } {}</annotation>
  </semantics>
</math>
</file>

<file path=Object 8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x</mi>
            </mstyle>
            <mstyle mathsize="8pt">
              <mi>h</mi>
            </mstyle>
          </munderover>
          <mrow/>
        </mrow>
      </mstyle>
      <mrow/>
    </mrow>
    <annotation encoding="StarMath 5.0"> size 12{ Int cSub { size 8{x} }  cSup { size 8{h} }  {} } {}</annotation>
  </semantics>
</math>
</file>

<file path=Object 8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h</mi>
            </mstyle>
          </munderover>
          <mrow/>
        </mrow>
      </mstyle>
      <mrow/>
    </mrow>
    <annotation encoding="StarMath 5.0"> size 12{ Int cSub { size 8{a} }  cSup { size 8{h} }  {} } {}</annotation>
  </semantics>
</math>
</file>

<file path=Object 8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x</mi>
            </mstyle>
          </munderover>
          <mrow/>
        </mrow>
      </mstyle>
      <mrow/>
    </mrow>
    <annotation encoding="StarMath 5.0"> size 12{ Int cSub { size 8{a} }  cSup { size 8{x} }  {} } {}</annotation>
  </semantics>
</math>
</file>

<file path=Object 8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8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4</mn>
              <mtext>.</mtext>
              <mn>2</mn>
              <mtext>.</mtext>
              <mn>1</mn>
            </mrow>
          </mstyle>
        </munder>
      </mstyle>
      <mrow/>
    </mrow>
    <annotation encoding="StarMath 5.0"> size 12{ { drarrow } underbrace { size 8{D4 "." 2 "." 1} } } {}</annotation>
  </semantics>
</math>
</file>

<file path=Object 8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x</mi>
            </mstyle>
          </munderover>
          <mrow/>
        </mrow>
      </mstyle>
      <mrow/>
    </mrow>
    <annotation encoding="StarMath 5.0"> size 12{ Int cSub { size 8{a} }  cSup { size 8{x} }  {} } {}</annotation>
  </semantics>
</math>
</file>

<file path=Object 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90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9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/>
          </mstyle>
        </munder>
      </mstyle>
      <mrow/>
    </mrow>
    <annotation encoding="StarMath 5.0"> size 12{ { drarrow } underbrace { size 8{*} } } {}</annotation>
  </semantics>
</math>
</file>

<file path=Object 92/content.xml><?xml version="1.0" encoding="utf-8"?>
<math xmlns="http://www.w3.org/1998/Math/MathML" display="block">
  <semantics>
    <mrow>
      <mstyle mathsize="12pt">
        <mi>h</mi>
      </mstyle>
      <mrow/>
    </mrow>
    <annotation encoding="StarMath 5.0"> size 12{h} {}</annotation>
  </semantics>
</math>
</file>

<file path=Object 9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x</mi>
            </mstyle>
            <mstyle mathsize="8pt">
              <mi>h</mi>
            </mstyle>
          </munderover>
          <mrow/>
        </mrow>
      </mstyle>
      <mrow/>
    </mrow>
    <annotation encoding="StarMath 5.0"> size 12{ Int cSub { size 8{x} }  cSup { size 8{h} }  {} } {}</annotation>
  </semantics>
</math>
</file>

<file path=Object 94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9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x</mi>
            </mstyle>
            <mstyle mathsize="8pt">
              <mi>h</mi>
            </mstyle>
          </munderover>
          <mrow/>
        </mrow>
      </mstyle>
      <mrow/>
    </mrow>
    <annotation encoding="StarMath 5.0"> size 12{ Int cSub { size 8{x} }  cSup { size 8{h} }  {} } {}</annotation>
  </semantics>
</math>
</file>

<file path=Object 9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x</mi>
            </mstyle>
            <mstyle mathsize="8pt">
              <mi>h</mi>
            </mstyle>
          </munderover>
          <mrow/>
        </mrow>
      </mstyle>
      <mrow/>
    </mrow>
    <annotation encoding="StarMath 5.0"> size 12{ Int cSub { size 8{x} }  cSup { size 8{h} }  {} } {}</annotation>
  </semantics>
</math>
</file>

<file path=Object 9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98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sub>
                <mi>c</mi>
                <mstyle mathsize="8pt">
                  <mi>n</mi>
                </mstyle>
              </msub>
              <mo stretchy="false">)</mo>
            </mrow>
            <mo stretchy="true">⏟</mo>
          </munder>
          <mstyle mathsize="8pt">
            <mrow>
              <mstyle mathvariant="italic">
                <mtext>Fo</mtext>
              </mstyle>
              <mtext>lg</mtext>
              <mi>e</mi>
            </mrow>
          </mstyle>
        </munder>
      </mstyle>
      <mrow/>
    </mrow>
    <annotation encoding="StarMath 5.0"> size 12{ { \( c rSub { size 8{n} }  \) } underbrace { size 8{ ital "Fo""lg"e} } } {}</annotation>
  </semantics>
</math>
</file>

<file path=Object 9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