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3900"/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style:font-name="Symbol" fo:language="fr" fo:country="FR" style:font-name-asian="Symbol" style:font-name-complex="Symbol"/>
    </style:style>
    <style:style style:name="T3" style:family="text">
      <style:text-properties style:font-name="Imprint MT Shadow" style:font-name-complex="Imprint MT Shadow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Symbol" fo:language="fr" fo:country="FR" style:font-name-asian="Symbol" style:font-name-complex="Symbo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Courier New1"/>
    </style:style>
    <style:style style:name="T8" style:family="text">
      <style:text-properties style:text-position="super 58%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oft-page-break/>6.9 Einführung Parameterintegrale <text:line-break/></text:p>
      <text:p text:style-name="Standard">f:IxI<text:span text:style-name="T1"></text:span><text:span text:style-name="T3"> R</text:span>, I<text:span text:style-name="T4">k</text:span>=[a<text:span text:style-name="T4">k</text:span>,b<text:span text:style-name="T4">k</text:span>], k=1,2 </text:p>
      <text:p text:style-name="Standard">bzgl 2. Variablen <text:s/>R-integrierbar über I<text:span text:style-name="T4">2 </text:span><text:span text:style-name="T1"></text:span> festen Werte der<text:line-break/>1.) Variablen <text:s/>von I<text:span text:style-name="T4">1</text:span>. Dann existiert das sog Parameterintegral F(x):=<draw:frame draw:style-name="fr2" draw:name="Objekt1" text:anchor-type="as-char" svg:width="0.649cm" svg:height="1.422cm" draw:z-index="0"><draw:object xlink:href="./Object 1" xlink:type="simple" xlink:show="embed" xlink:actuate="onLoad"/><draw:image xlink:href="./ObjectReplacements/Object 1" xlink:type="simple" xlink:show="embed" xlink:actuate="onLoad"/></draw:frame>f(x,t)dt <text:span text:style-name="T1"></text:span> x<text:span text:style-name="T1"></text:span>I<text:span text:style-name="T4">1</text:span>.<text:line-break/><text:span text:style-name="T6">D6.9.1 </text:span>(3900) Eine solche Funktion f heißt gleichstetig in der 1. Variablen auf<text:line-break/> <text:s text:c="6"/>I<text:span text:style-name="T4">1</text:span>xI<text:span text:style-name="T4">2</text:span> falls <text:line-break/> <text:s text:c="6"/><draw:frame draw:style-name="fr2" draw:name="Objekt2" text:anchor-type="as-char" svg:width="0.437cm" svg:height="0.467cm" draw:z-index="1"><draw:object xlink:href="./Object 2" xlink:type="simple" xlink:show="embed" xlink:actuate="onLoad"/><draw:image xlink:href="./ObjectReplacements/Object 2" xlink:type="simple" xlink:show="embed" xlink:actuate="onLoad"/></draw:frame><text:s/><text:span text:style-name="T1"></text:span> <text:span text:style-name="T2"></text:span>&gt;0 <text:span text:style-name="T1"></text:span> <text:span text:style-name="T1"></text:span><text:span text:style-name="T5"></text:span>&gt;0:|f(x,t)-f(y,t)|&lt;<text:span text:style-name="T2"></text:span> <text:s/><text:span text:style-name="T1"></text:span> x,y<text:span text:style-name="T1"></text:span>I<text:span text:style-name="T4">1</text:span> mit |x-y|&lt;<text:span text:style-name="T1"></text:span><text:span text:style-name="T5"></text:span> <text:span text:style-name="T1"></text:span> t<text:span text:style-name="T1"></text:span>I<text:span text:style-name="T4">2</text:span>.<text:line-break/> <text:s text:c="4"/><draw:frame draw:style-name="fr2" draw:name="Objekt3" text:anchor-type="as-char" svg:width="0.437cm" svg:height="0.467cm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2" draw:name="Objekt4" text:anchor-type="as-char" svg:width="0.437cm" svg:height="0.467cm" draw:z-index="3"><draw:object xlink:href="./Object 4" xlink:type="simple" xlink:show="embed" xlink:actuate="onLoad"/><draw:image xlink:href="./ObjectReplacements/Object 4" xlink:type="simple" xlink:show="embed" xlink:actuate="onLoad"/></draw:frame><text:s/>|F(y)-F(x)|<text:span text:style-name="T1"></text:span><draw:frame draw:style-name="fr2" draw:name="Objekt5" text:anchor-type="as-char" svg:width="0.649cm" svg:height="1.422cm" draw:z-index="4"><draw:object xlink:href="./Object 5" xlink:type="simple" xlink:show="embed" xlink:actuate="onLoad"/><draw:image xlink:href="./ObjectReplacements/Object 5" xlink:type="simple" xlink:show="embed" xlink:actuate="onLoad"/></draw:frame> <draw:frame draw:style-name="fr2" draw:name="Objekt6" text:anchor-type="as-char" svg:width="3.221cm" svg:height="1.005cm" draw:z-index="5"><draw:object xlink:href="./Object 6" xlink:type="simple" xlink:show="embed" xlink:actuate="onLoad"/><draw:image xlink:href="./ObjectReplacements/Object 6" xlink:type="simple" xlink:show="embed" xlink:actuate="onLoad"/></draw:frame>dt<text:span text:style-name="T1"></text:span><text:span text:style-name="T2"></text:span>(b<text:span text:style-name="T4">2</text:span>-a<text:span text:style-name="T4">2</text:span>) <text:span text:style-name="T1"></text:span> |x-y|&lt;<text:span text:style-name="T1"></text:span><text:span text:style-name="T5"></text:span> <text:s/>x,y<text:span text:style-name="T1"></text:span>I<text:span text:style-name="T4">1</text:span>.<text:line-break/>Bem: <draw:frame draw:style-name="fr2" draw:name="Objekt7" text:anchor-type="as-char" svg:width="0.437cm" svg:height="0.467cm" draw:z-index="6"><draw:object xlink:href="./Object 7" xlink:type="simple" xlink:show="embed" xlink:actuate="onLoad"/><draw:image xlink:href="./ObjectReplacements/Object 7" xlink:type="simple" xlink:show="embed" xlink:actuate="onLoad"/></draw:frame><text:s/>Mit einer solchen gleichseitigen Funktion f gilt:</text:p>
      <text:p text:style-name="Standard"><text:span text:style-name="T7"><text:s text:c="7"/></text:span>a)f ist gleichmäßig stetig auf I<text:span text:style-name="T4">1</text:span> <text:span text:style-name="T1"></text:span> t<text:span text:style-name="T1"></text:span>I<text:span text:style-name="T4">2</text:span>.<text:line-break/> <text:s text:c="6"/>b)F<text:span text:style-name="T1"></text:span>C(I<text:span text:style-name="T4">1</text:span>) <text:line-break/> <text:s text:c="2"/><draw:frame draw:style-name="fr2" draw:name="Objekt8" text:anchor-type="as-char" svg:width="0.437cm" svg:height="0.467cm" draw:z-index="7"><draw:object xlink:href="./Object 8" xlink:type="simple" xlink:show="embed" xlink:actuate="onLoad"/><draw:image xlink:href="./ObjectReplacements/Object 8" xlink:type="simple" xlink:show="embed" xlink:actuate="onLoad"/></draw:frame><draw:frame draw:style-name="fr2" draw:name="Objekt9" text:anchor-type="as-char" svg:width="0.437cm" svg:height="0.467cm" draw:z-index="8"><draw:object xlink:href="./Object 9" xlink:type="simple" xlink:show="embed" xlink:actuate="onLoad"/><draw:image xlink:href="./ObjectReplacements/Object 9" xlink:type="simple" xlink:show="embed" xlink:actuate="onLoad"/></draw:frame><text:s/>Existiert die Ableitung f<text:span text:style-name="T4">x</text:span>(x,t):=<draw:frame draw:style-name="fr3" draw:name="Objekt10" text:anchor-type="as-char" svg:width="0.751cm" svg:height="0.998cm" draw:z-index="23"><draw:object xlink:href="./Object 10" xlink:type="simple" xlink:show="embed" xlink:actuate="onLoad"/><draw:image xlink:href="./ObjectReplacements/Object 10" xlink:type="simple" xlink:show="embed" xlink:actuate="onLoad"/></draw:frame>f(x,t) <text:span text:style-name="T1"></text:span> feste t<text:span text:style-name="T1"></text:span>I<text:span text:style-name="T4">2</text:span> und ist <text:line-break/> <text:s text:c="6"/>f<text:span text:style-name="T4">x</text:span> R-integrierbar über I<text:span text:style-name="T4">2 </text:span><text:span text:style-name="T1"></text:span> feste t<text:span text:style-name="T1"></text:span>I<text:span text:style-name="T4">1</text:span> und ist </text:p>
      <text:p text:style-name="Standard"><text:span text:style-name="T7"><text:s text:c="7"/></text:span>f<text:span text:style-name="T4">x</text:span> gleichstetig in x, so ist F differenzierbar auf I<text:span text:style-name="T4">1</text:span> und<text:line-break/> <text:s text:c="6"/>es gilt F’(x)=<draw:frame draw:style-name="fr2" draw:name="Objekt11" text:anchor-type="as-char" svg:width="0.649cm" svg:height="1.422cm" draw:z-index="9"><draw:object xlink:href="./Object 11" xlink:type="simple" xlink:show="embed" xlink:actuate="onLoad"/><draw:image xlink:href="./ObjectReplacements/Object 11" xlink:type="simple" xlink:show="embed" xlink:actuate="onLoad"/></draw:frame>f<text:span text:style-name="T4">x</text:span>(x,t)dt <text:span text:style-name="T1"></text:span> x<text:span text:style-name="T1"></text:span>I<text:span text:style-name="T4">1</text:span>.<text:line-break/> <text:s text:c="6"/>Beachte |<draw:frame draw:style-name="fr2" draw:name="Objekt12" text:anchor-type="as-char" svg:width="3.018cm" svg:height="1.037cm" draw:z-index="10"><draw:object xlink:href="./Object 12" xlink:type="simple" xlink:show="embed" xlink:actuate="onLoad"/><draw:image xlink:href="./ObjectReplacements/Object 12" xlink:type="simple" xlink:show="embed" xlink:actuate="onLoad"/></draw:frame>-<draw:frame draw:style-name="fr2" draw:name="Objekt13" text:anchor-type="as-char" svg:width="0.649cm" svg:height="1.422cm" draw:z-index="11"><draw:object xlink:href="./Object 13" xlink:type="simple" xlink:show="embed" xlink:actuate="onLoad"/><draw:image xlink:href="./ObjectReplacements/Object 13" xlink:type="simple" xlink:show="embed" xlink:actuate="onLoad"/></draw:frame> f<text:span text:style-name="T4">x</text:span>(x,t)dt|<draw:frame draw:style-name="fr2" draw:name="Objekt14" text:anchor-type="as-char" svg:width="0.878cm" svg:height="0.967cm" draw:z-index="12"><draw:object xlink:href="./Object 14" xlink:type="simple" xlink:show="embed" xlink:actuate="onLoad"/><draw:image xlink:href="./ObjectReplacements/Object 14" xlink:type="simple" xlink:show="embed" xlink:actuate="onLoad"/></draw:frame><draw:frame draw:style-name="fr2" draw:name="Objekt15" text:anchor-type="as-char" svg:width="0.649cm" svg:height="1.422cm" draw:z-index="13"><draw:object xlink:href="./Object 15" xlink:type="simple" xlink:show="embed" xlink:actuate="onLoad"/><draw:image xlink:href="./ObjectReplacements/Object 15" xlink:type="simple" xlink:show="embed" xlink:actuate="onLoad"/></draw:frame>|f<text:span text:style-name="T4">x</text:span>(<text:span text:style-name="T1"></text:span>(h,t))-f<text:span text:style-name="T4">x</text:span>(x,t)|dt<draw:frame draw:style-name="fr2" draw:name="Objekt16" text:anchor-type="as-char" svg:width="0.801cm" svg:height="0.873cm" draw:z-index="14"><draw:object xlink:href="./Object 16" xlink:type="simple" xlink:show="embed" xlink:actuate="onLoad"/><draw:image xlink:href="./ObjectReplacements/Object 16" xlink:type="simple" xlink:show="embed" xlink:actuate="onLoad"/></draw:frame>0<text:line-break/><text:line-break/><text:span text:style-name="T6">K6.9.1</text:span> (3900) Aussage: <text:span text:style-name="T2"></text:span> Funktion ist differenzierbar auf (0,<text:span text:style-name="T1"></text:span>) und es <text:line-break/> <text:s text:c="6"/>gilt <text:span text:style-name="T2"></text:span>’(x)=<draw:frame draw:style-name="fr2" draw:name="Objekt17" text:anchor-type="as-char" svg:width="0.649cm" svg:height="1.094cm" draw:z-index="15"><draw:object xlink:href="./Object 17" xlink:type="simple" xlink:show="embed" xlink:actuate="onLoad"/><draw:image xlink:href="./ObjectReplacements/Object 17" xlink:type="simple" xlink:show="embed" xlink:actuate="onLoad"/></draw:frame>(e<text:span text:style-name="T8">-t</text:span>t<text:span text:style-name="T8">x-1</text:span>log t)dt<text:line-break/>Bew: <text:span text:style-name="T1"></text:span> n<text:span text:style-name="T1"></text:span><text:span text:style-name="T3">N </text:span>sind die Parameterintegrale F<text:span text:style-name="T4">n</text:span>(x)=<draw:frame draw:style-name="fr2" draw:name="Objekt18" text:anchor-type="as-char" svg:width="0.739cm" svg:height="1.259cm" draw:z-index="16"><draw:object xlink:href="./Object 18" xlink:type="simple" xlink:show="embed" xlink:actuate="onLoad"/><draw:image xlink:href="./ObjectReplacements/Object 18" xlink:type="simple" xlink:show="embed" xlink:actuate="onLoad"/></draw:frame>(e<text:span text:style-name="T8">-t</text:span>t<text:span text:style-name="T8">x-1</text:span>)dt diffb auf (0,<text:span text:style-name="T1"></text:span>)<text:line-break/> <text:s text:c="4"/>(offenes Intervall mit kompakten Intervallen ausschöpfen) und somit <text:line-break/> <text:s text:c="4"/>gilt <draw:frame draw:style-name="fr2" draw:name="Objekt19" text:anchor-type="as-char" svg:width="0.697cm" svg:height="0.626cm" draw:z-index="17"><draw:object xlink:href="./Object 19" xlink:type="simple" xlink:show="embed" xlink:actuate="onLoad"/><draw:image xlink:href="./ObjectReplacements/Object 19" xlink:type="simple" xlink:show="embed" xlink:actuate="onLoad"/></draw:frame>(x)<draw:frame draw:style-name="fr2" draw:name="Objekt20" text:anchor-type="as-char" svg:width="0.868cm" svg:height="0.873cm" draw:z-index="18"><draw:object xlink:href="./Object 20" xlink:type="simple" xlink:show="embed" xlink:actuate="onLoad"/><draw:image xlink:href="./ObjectReplacements/Object 20" xlink:type="simple" xlink:show="embed" xlink:actuate="onLoad"/></draw:frame><draw:frame draw:style-name="fr2" draw:name="Objekt21" text:anchor-type="as-char" svg:width="0.739cm" svg:height="1.259cm" draw:z-index="19"><draw:object xlink:href="./Object 21" xlink:type="simple" xlink:show="embed" xlink:actuate="onLoad"/><draw:image xlink:href="./ObjectReplacements/Object 21" xlink:type="simple" xlink:show="embed" xlink:actuate="onLoad"/></draw:frame>(e<text:span text:style-name="T8">-t</text:span>t<text:span text:style-name="T8">x-1</text:span>log t)dt gleichmäßig auf [<text:span text:style-name="T1"></text:span>,1/<text:span text:style-name="T1"></text:span>]<draw:frame draw:style-name="fr2" draw:name="Objekt22" text:anchor-type="as-char" svg:width="1.739cm" svg:height="0.859cm" draw:z-index="20"><draw:object xlink:href="./Object 22" xlink:type="simple" xlink:show="embed" xlink:actuate="onLoad"/><draw:image xlink:href="./ObjectReplacements/Object 22" xlink:type="simple" xlink:show="embed" xlink:actuate="onLoad"/></draw:frame>Aussage<text:line-break/>Bem: Entsprechend gilt <text:span text:style-name="T2"></text:span>(.) ist beliebig oft differenzierbar auf (0,<text:span text:style-name="T1"></text:span>) <text:line-break/> <text:s text:c="4"/>und <text:span text:style-name="T2"></text:span><text:span text:style-name="T8">(n)</text:span>(x)=<draw:frame draw:style-name="fr2" draw:name="Objekt23" text:anchor-type="as-char" svg:width="0.649cm" svg:height="1.094cm" draw:z-index="21"><draw:object xlink:href="./Object 23" xlink:type="simple" xlink:show="embed" xlink:actuate="onLoad"/><draw:image xlink:href="./ObjectReplacements/Object 23" xlink:type="simple" xlink:show="embed" xlink:actuate="onLoad"/></draw:frame>(e<text:span text:style-name="T8">-t</text:span>t<text:span text:style-name="T8">x-1</text:span>log t)dt, n<text:span text:style-name="T1"></text:span><text:span text:style-name="T3">N</text:span>, insbesondere ist <text:span text:style-name="T2"></text:span><text:span text:style-name="T8">’’</text:span>(x)&gt;0 und </text:p>
      <text:p text:style-name="Standard"><text:span text:style-name="T7"><text:s text:c="5"/></text:span>somit die <text:span text:style-name="T2"></text:span> Funktion strikt konve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1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251cm" fo:margin-left="2.002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22"><draw:text-box fo:min-height="0.058cm" fo:min-width="0cm"><text:p text:style-name="Footer"><text:span text:style-name="Page_20_Number"><text:page-number text:select-page="current">390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</dc:title>
    <meta:initial-creator>sigiad</meta:initial-creator>
    <meta:creation-date>2017-01-09T14:54:00</meta:creation-date>
    <dc:creator>sigiad</dc:creator>
    <dc:date>2017-01-09T14:54:00</dc:date>
    <meta:editing-cycles>2</meta:editing-cycles>
    <meta:document-statistic meta:table-count="0" meta:image-count="0" meta:object-count="23" meta:page-count="2" meta:paragraph-count="7" meta:word-count="227" meta:character-count="1332" meta:non-whitespace-character-count="1052"/>
    <meta:generator>LibreOffice/6.2.3.2$Windows_X86_64 LibreOffice_project/aecc05fe267cc68dde00352a451aa867b3b546ac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a</mi>
                <mstyle mathsize="6pt">
                  <mn>2</mn>
                </mstyle>
              </msub>
            </mstyle>
            <msub>
              <mi>b</mi>
              <mstyle mathsize="6pt">
                <mn>2</mn>
              </mstyle>
            </msub>
          </munderover>
          <mrow/>
        </mrow>
      </mstyle>
      <mrow/>
    </mrow>
    <annotation encoding="StarMath 5.0"> size 12{ Int cSub { size 8{a rSub { size 6{2} } } }  cSup {b rSub { size 6{2} } }  {} } {}</annotation>
  </semantics>
</math>
</file>

<file path=Object 10/content.xml><?xml version="1.0" encoding="utf-8"?>
<math xmlns="http://www.w3.org/1998/Math/MathML" display="block">
  <semantics>
    <mrow>
      <mstyle mathsize="12pt">
        <mfrac>
          <mi>d</mi>
          <mstyle mathvariant="italic">
            <mtext>dx</mtext>
          </mstyle>
        </mfrac>
      </mstyle>
      <mrow/>
    </mrow>
    <annotation encoding="StarMath 5.0"> size 12{ {  {d}  over  { ital "dx"} } } {}</annotation>
  </semantics>
</math>
</file>

<file path=Object 1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a</mi>
                <mstyle mathsize="6pt">
                  <mn>2</mn>
                </mstyle>
              </msub>
            </mstyle>
            <msub>
              <mi>b</mi>
              <mstyle mathsize="6pt">
                <mn>2</mn>
              </mstyle>
            </msub>
          </munderover>
          <mrow/>
        </mrow>
      </mstyle>
      <mrow/>
    </mrow>
    <annotation encoding="StarMath 5.0"> size 12{ Int cSub { size 8{a rSub { size 6{2} } } }  cSup {b rSub { size 6{2} } }  {} } {}</annotation>
  </semantics>
</math>
</file>

<file path=Object 12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row>
              <mi>x</mi>
              <mo stretchy="false">+</mo>
              <mi>h</mi>
            </mrow>
            <mrow>
              <mo stretchy="false">)</mo>
              <mo stretchy="false">−</mo>
              <mi>F</mi>
            </mrow>
            <mo stretchy="false">(</mo>
            <mi>x</mi>
            <mo stretchy="false">)</mo>
          </mrow>
          <mi>h</mi>
        </mfrac>
      </mstyle>
      <mrow/>
    </mrow>
    <annotation encoding="StarMath 5.0"> size 12{ {  {F \( x+h \)  - F \( x \) }  over  {h} } } {}</annotation>
  </semantics>
</math>
</file>

<file path=Object 1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a</mi>
                <mstyle mathsize="6pt">
                  <mn>2</mn>
                </mstyle>
              </msub>
            </mstyle>
            <msub>
              <mi>b</mi>
              <mstyle mathsize="6pt">
                <mn>2</mn>
              </mstyle>
            </msub>
          </munderover>
          <mrow/>
        </mrow>
      </mstyle>
      <mrow/>
    </mrow>
    <annotation encoding="StarMath 5.0"> size 12{ Int cSub { size 8{a rSub { size 6{2} } } }  cSup {b rSub { size 6{2} } }  {} } {}</annotation>
  </semantics>
</math>
</file>

<file path=Object 14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style mathvariant="italic">
              <mtext>MWS</mtext>
            </mstyle>
          </mstyle>
        </munder>
      </mstyle>
      <mrow/>
    </mrow>
    <annotation encoding="StarMath 5.0"> size 12{ { &lt;= {}} underbrace { size 8{ ital "MWS"} } } {}</annotation>
  </semantics>
</math>
</file>

<file path=Object 1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a</mi>
                <mstyle mathsize="6pt">
                  <mn>2</mn>
                </mstyle>
              </msub>
            </mstyle>
            <msub>
              <mi>b</mi>
              <mstyle mathsize="6pt">
                <mn>2</mn>
              </mstyle>
            </msub>
          </munderover>
          <mrow/>
        </mrow>
      </mstyle>
      <mrow/>
    </mrow>
    <annotation encoding="StarMath 5.0"> size 12{ Int cSub { size 8{a rSub { size 6{2} } } }  cSup {b rSub { size 6{2} } }  {} } {}</annotation>
  </semantics>
</math>
</file>

<file path=Object 1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h</mi>
              <mo stretchy="false">→</mo>
              <mn>0</mn>
            </mrow>
          </mstyle>
        </munder>
      </mstyle>
      <mrow/>
    </mrow>
    <annotation encoding="StarMath 5.0"> size 12{ { rightarrow } underbrace { size 8{h rightarrow 0} } } {}</annotation>
  </semantics>
</math>
</file>

<file path=Object 1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Int cSub { size 8{0} }  cSup { size 8{ infinity } }  {} } {}</annotation>
  </semantics>
</math>
</file>

<file path=Object 1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n>1</mn>
                <mo stretchy="false">/</mo>
                <mi>n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Int cSub { size 8{1/n} }  cSup { size 8{n} }  {} } {}</annotation>
  </semantics>
</math>
</file>

<file path=Object 19/content.xml><?xml version="1.0" encoding="utf-8"?>
<math xmlns="http://www.w3.org/1998/Math/MathML" display="block">
  <semantics>
    <mrow>
      <mstyle mathsize="12pt">
        <msubsup>
          <mi>F</mi>
          <mstyle mathsize="8pt">
            <mi>n</mi>
          </mstyle>
          <mstyle mathsize="8pt">
            <mi>'</mi>
          </mstyle>
        </msubsup>
      </mstyle>
      <mrow/>
    </mrow>
    <annotation encoding="StarMath 5.0"> size 12{F rSub { size 8{n} }  rSup { size 8{'} } } {}</annotation>
  </semantics>
</math>
</file>

<file path=Object 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n>1</mn>
                <mo stretchy="false">/</mo>
                <mi>n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Int cSub { size 8{1/n} }  cSup { size 8{n} }  {} } {}</annotation>
  </semantics>
</math>
</file>

<file path=Object 2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i>δ</mi>
                <mo stretchy="false">&gt;</mo>
                <mn>0</mn>
              </mrow>
              <mspace width="0.5em"/>
              <mstyle mathvariant="italic">
                <mtext>beliebig</mtext>
              </mstyle>
            </mrow>
          </mstyle>
        </munder>
      </mstyle>
      <mrow/>
    </mrow>
    <annotation encoding="StarMath 5.0"> size 12{ { drarrow } underbrace { size 8{δ&gt;0` ital "beliebig"} } } {}</annotation>
  </semantics>
</math>
</file>

<file path=Object 2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Int cSub { size 8{0} }  cSup { size 8{ infinity } }  {} } {}</annotation>
  </semantics>
</math>
</file>

<file path=Object 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a</mi>
                <mstyle mathsize="6pt">
                  <mn>2</mn>
                </mstyle>
              </msub>
            </mstyle>
            <msub>
              <mi>b</mi>
              <mstyle mathsize="6pt">
                <mn>2</mn>
              </mstyle>
            </msub>
          </munderover>
          <mrow/>
        </mrow>
      </mstyle>
      <mrow/>
    </mrow>
    <annotation encoding="StarMath 5.0"> size 12{ Int cSub { size 8{a rSub { size 6{2} } } }  cSup {b rSub { size 6{2} } }  {} } {}</annotation>
  </semantics>
</math>
</file>

<file path=Object 6/content.xml><?xml version="1.0" encoding="utf-8"?>
<math xmlns="http://www.w3.org/1998/Math/MathML" display="block">
  <semantics>
    <mrow>
      <mstyle mathsize="12pt">
        <munder>
          <munder>
            <mrow>
              <mo stretchy="false">|</mo>
              <mi>f</mi>
              <mo stretchy="false">(</mo>
              <mi>y</mi>
              <mi>,</mi>
              <mi>t</mi>
              <mrow>
                <mo stretchy="false">)</mo>
                <mo stretchy="false">−</mo>
                <mi>f</mi>
              </mrow>
              <mo stretchy="false">(</mo>
              <mi>x</mi>
              <mi>,</mi>
              <mi>t</mi>
              <mo stretchy="false">)</mo>
              <mo stretchy="false">|</mo>
            </mrow>
            <mo stretchy="true">⏟</mo>
          </munder>
          <mstyle mathsize="8pt">
            <mrow>
              <mrow/>
              <mi>ε</mi>
            </mrow>
          </mstyle>
        </munder>
      </mstyle>
      <mrow/>
    </mrow>
    <annotation encoding="StarMath 5.0"> size 12{ { \lline f \( y,t \)  - f \( x,t \)  \lline } underbrace { size 8{ &lt;= ε} } } {}</annotation>
  </semantics>
</math>
</file>

<file path=Object 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