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Standard">
      <style:paragraph-properties style:page-number="2200"/>
    </style:style>
    <style:style style:name="T1" style:family="text">
      <style:text-properties style:font-name="Imprint MT Shadow" style:font-name-complex="Imprint MT Shadow"/>
    </style:style>
    <style:style style:name="T2" style:family="text">
      <style:text-properties style:font-name="Symbol" style:font-name-asian="Symbol" style:font-name-complex="Symbol"/>
    </style:style>
    <style:style style:name="T3" style:family="text">
      <style:text-properties style:font-name="Symbol" fo:language="fr" fo:country="FR" style:font-name-asian="Symbol" style:font-name-complex="Symbol"/>
    </style:style>
    <style:style style:name="T4" style:family="text">
      <style:text-properties style:font-name="Symbol" fo:font-weight="bold" style:font-name-asian="Symbol" style:font-weight-asian="bold" style:font-name-complex="Symbo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Courier New" style:font-weight-asian="bold"/>
    </style:style>
    <style:style style:name="T7" style:family="text">
      <style:text-properties style:font-weight-complex="bold"/>
    </style:style>
    <style:style style:name="T8" style:family="text">
      <style:text-properties style:text-position="sub 58%"/>
    </style:style>
    <style:style style:name="T9" style:family="text">
      <style:text-properties style:text-position="sub 58%" style:font-name="Symbol" style:font-name-asian="Symbol" style:font-name-complex="Symbol"/>
    </style:style>
    <style:style style:name="T10" style:family="text">
      <style:text-properties style:text-position="sub 58%" style:font-name="Symbol" fo:language="fr" fo:country="FR" style:font-name-asian="Symbol" style:font-name-complex="Symbol"/>
    </style:style>
    <style:style style:name="T11" style:family="text">
      <style:text-properties fo:language="fr" fo:country="FR"/>
    </style:style>
    <style:style style:name="T12" style:family="text">
      <style:text-properties style:font-name-asian="Courier New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style:vertical-pos="middle" style:vertical-rel="text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oft-page-break/><text:span text:style-name="T1">K <text:s/></text:span>Körper, zum Bsp <text:span text:style-name="T1">R <text:s/></text:span>oder<text:span text:style-name="T1"> C</text:span>, M<text:span text:style-name="T2"></text:span><text:span text:style-name="T1">K</text:span>, M<text:span text:style-name="T2"></text:span>.<text:span text:style-name="T5"><text:line-break/></text:span><text:span text:style-name="T7">1</text:span><text:span text:style-name="T5">.)</text:span>Für z<text:span text:style-name="T2"></text:span><text:span text:style-name="T1">K</text:span> &amp; <text:span text:style-name="T2"></text:span>&gt;0: <draw:frame draw:style-name="fr2" draw:name="Objekt1" text:anchor-type="as-char" svg:width="0.593cm" svg:height="0.78cm" draw:z-index="27"><draw:object xlink:href="./Object 1" xlink:type="simple" xlink:show="embed" xlink:actuate="onLoad"/><draw:image xlink:href="./ObjectReplacements/Object 1" xlink:type="simple" xlink:show="embed" xlink:actuate="onLoad"/></draw:frame><text:span text:style-name="T9"></text:span>(z<text:span text:style-name="T8">0</text:span>):=U<text:span text:style-name="T9"></text:span>(z<text:span text:style-name="T8">0</text:span>)\<text:span text:style-name="T2"></text:span>z<text:span text:style-name="T8">0</text:span><text:span text:style-name="T2"></text:span>=<text:span text:style-name="T2"></text:span>z<text:span text:style-name="T2"></text:span><text:span text:style-name="T1">R</text:span><text:span text:style-name="T2"></text:span>0&lt;|z-z<text:span text:style-name="T8">0</text:span>|&lt;<text:span text:style-name="T2"></text:span>.</text:p>
      <text:p text:style-name="Standard">2.)z<text:span text:style-name="T8">0</text:span><text:span text:style-name="T2"></text:span><text:span text:style-name="T1">K</text:span> heißt Häufungspunkt(HP)von M:<text:span text:style-name="T2"></text:span><text:line-break/> <text:s text:c="2"/>M<text:span text:style-name="T2"></text:span><draw:frame draw:style-name="fr2" draw:name="Objekt2" text:anchor-type="as-char" svg:width="0.593cm" svg:height="0.78cm" draw:z-index="28"><draw:object xlink:href="./Object 2" xlink:type="simple" xlink:show="embed" xlink:actuate="onLoad"/><draw:image xlink:href="./ObjectReplacements/Object 2" xlink:type="simple" xlink:show="embed" xlink:actuate="onLoad"/></draw:frame><text:span text:style-name="T10"></text:span>(z<text:span text:style-name="T8">0</text:span>)<text:span text:style-name="T2"></text:span> <text:span text:style-name="T2"></text:span> <text:span text:style-name="T3"></text:span>&gt;0 <draw:frame draw:style-name="fr3" draw:name="Objekt3" text:anchor-type="as-char" svg:width="0.651cm" svg:height="0.75cm" draw:z-index="0"><draw:object xlink:href="./Object 3" xlink:type="simple" xlink:show="embed" xlink:actuate="onLoad"/><draw:image xlink:href="./ObjectReplacements/Object 3" xlink:type="simple" xlink:show="embed" xlink:actuate="onLoad"/></draw:frame><text:line-break/> <text:s text:c="2"/><text:span text:style-name="T2"></text:span> (z<text:span text:style-name="T8">n</text:span>)<draw:frame draw:style-name="fr2" draw:name="Objekt4" text:anchor-type="as-char" svg:width="0.769cm" svg:height="0.626cm" draw:z-index="29"><draw:object xlink:href="./Object 4" xlink:type="simple" xlink:show="embed" xlink:actuate="onLoad"/><draw:image xlink:href="./ObjectReplacements/Object 4" xlink:type="simple" xlink:show="embed" xlink:actuate="onLoad"/></draw:frame> mit z<text:span text:style-name="T8">n</text:span><text:span text:style-name="T2"></text:span>M\{z<text:span text:style-name="T8">0</text:span>}, sodass gilt: z<text:span text:style-name="T8">n</text:span><text:span text:style-name="T11"><draw:frame draw:style-name="fr3" draw:name="Objekt5" text:anchor-type="as-char" svg:width="0.868cm" svg:height="0.688cm" draw:z-index="1"><draw:object xlink:href="./Object 5" xlink:type="simple" xlink:show="embed" xlink:actuate="onLoad"/><draw:image xlink:href="./ObjectReplacements/Object 5" xlink:type="simple" xlink:show="embed" xlink:actuate="onLoad"/></draw:frame></text:span>z<text:span text:style-name="T8">0 </text:span><draw:frame draw:style-name="fr3" draw:name="Objekt6" text:anchor-type="as-char" svg:width="0.651cm" svg:height="0.861cm" draw:z-index="2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text:span text:style-name="T12"><text:s text:c="3"/></text:span>In jeder <text:span text:style-name="T3"></text:span>-Umgebung U<text:span text:style-name="T10"></text:span>(z<text:span text:style-name="T8">0</text:span>) liegen unendlich viele Punkte von M. </text:p>
      <text:p text:style-name="Standard"/>
      <text:p text:style-name="Standard"><text:span text:style-name="T12"><text:s text:c="3"/></text:span>M’ sei die Menge aller HP von M</text:p>
      <text:p text:style-name="Standard">Bew *:“<text:span text:style-name="T2"></text:span>„ z<text:span text:style-name="T8">0</text:span><text:span text:style-name="T2"></text:span>M’ <text:span text:style-name="T2"></text:span> <text:span text:style-name="T2"></text:span> <text:span text:style-name="T2"></text:span>&gt;0 M<text:span text:style-name="T2"></text:span><draw:frame draw:style-name="fr2" draw:name="Objekt7" text:anchor-type="as-char" svg:width="0.593cm" svg:height="0.78cm" draw:z-index="30"><draw:object xlink:href="./Object 7" xlink:type="simple" xlink:show="embed" xlink:actuate="onLoad"/><draw:image xlink:href="./ObjectReplacements/Object 7" xlink:type="simple" xlink:show="embed" xlink:actuate="onLoad"/></draw:frame><text:span text:style-name="T9"></text:span>(z<text:span text:style-name="T8">0</text:span>)<text:span text:style-name="T2"></text:span> <text:span text:style-name="T2"></text:span> <text:span text:style-name="T2"></text:span> <text:span text:style-name="T2"></text:span>=1/n, n<text:span text:style-name="T2"></text:span><text:span text:style-name="T1">N</text:span>, <text:span text:style-name="T2"></text:span> z<text:span text:style-name="T8">n</text:span><text:span text:style-name="T2"></text:span>M<text:span text:style-name="T2"></text:span><draw:frame draw:style-name="fr2" draw:name="Objekt8" text:anchor-type="as-char" svg:width="1.002cm" svg:height="1.154cm" draw:z-index="31"><draw:object xlink:href="./Object 8" xlink:type="simple" xlink:show="embed" xlink:actuate="onLoad"/><draw:image xlink:href="./ObjectReplacements/Object 8" xlink:type="simple" xlink:show="embed" xlink:actuate="onLoad"/></draw:frame>(z<text:span text:style-name="T8">0</text:span>) <text:span text:style-name="T4"></text:span><text:span text:style-name="T5"> </text:span></text:p>
      <text:p text:style-name="Standard"><text:span text:style-name="T6"><text:s text:c="8"/></text:span>(z<text:span text:style-name="T8">n</text:span>)<text:span text:style-name="T2"></text:span>M\<text:span text:style-name="T2"></text:span>z<text:span text:style-name="T8">0</text:span><text:span text:style-name="T2"></text:span> und |z<text:span text:style-name="T8">n</text:span>-z<text:span text:style-name="T8">0</text:span>|&lt;1/n <text:span text:style-name="T4"></text:span> z<text:span text:style-name="T8">n</text:span><text:span text:style-name="T11"><draw:frame draw:style-name="fr3" draw:name="Objekt9" text:anchor-type="as-char" svg:width="0.868cm" svg:height="0.688cm" draw:z-index="3"><draw:object xlink:href="./Object 9" xlink:type="simple" xlink:show="embed" xlink:actuate="onLoad"/><draw:image xlink:href="./ObjectReplacements/Object 9" xlink:type="simple" xlink:show="embed" xlink:actuate="onLoad"/></draw:frame></text:span>z<text:span text:style-name="T8">0</text:span></text:p>
      <text:p text:style-name="Standard"><text:span text:style-name="T12"><text:s text:c="4"/></text:span>„<text:span text:style-name="T2"></text:span>„<text:span text:style-name="T12"> </text:span>Sei (z<text:span text:style-name="T8">n</text:span>)<text:span text:style-name="T2"></text:span>M\<text:span text:style-name="T2"></text:span>z<text:span text:style-name="T8">0</text:span><text:span text:style-name="T2"></text:span> mit z<text:span text:style-name="T8">n</text:span><draw:frame draw:style-name="fr3" draw:name="Objekt10" text:anchor-type="as-char" svg:width="0.868cm" svg:height="0.873cm" draw:z-index="4"><draw:object xlink:href="./Object 10" xlink:type="simple" xlink:show="embed" xlink:actuate="onLoad"/><draw:image xlink:href="./ObjectReplacements/Object 10" xlink:type="simple" xlink:show="embed" xlink:actuate="onLoad"/></draw:frame>z<text:span text:style-name="T8">0</text:span> <text:span text:style-name="T2"></text:span> <text:span text:style-name="T2"></text:span> <text:span text:style-name="T2"></text:span>&gt;0 <text:span text:style-name="T2"></text:span> n<text:span text:style-name="T8">0</text:span>(<text:span text:style-name="T2"></text:span>)<text:span text:style-name="T2"></text:span><text:span text:style-name="T1">N</text:span>: |z<text:span text:style-name="T8">n</text:span>-z<text:span text:style-name="T8">0</text:span>|&lt;<text:span text:style-name="T2"></text:span> <text:span text:style-name="T2"></text:span> n<text:span text:style-name="T2"></text:span>n<text:span text:style-name="T8">0</text:span>(<text:span text:style-name="T2"></text:span>) </text:p>
      <text:p text:style-name="Standard"><text:span text:style-name="T12"><text:s text:c="9"/></text:span><text:span text:style-name="T2"></text:span><text:span text:style-name="T12"> </text:span>z<text:span text:style-name="T8">n(</text:span><text:span text:style-name="T9"></text:span><text:span text:style-name="T8">)</text:span><text:span text:style-name="T2"></text:span>M<text:span text:style-name="T2"></text:span><draw:frame draw:style-name="fr2" draw:name="Objekt11" text:anchor-type="as-char" svg:width="0.593cm" svg:height="0.78cm" draw:z-index="32"><draw:object xlink:href="./Object 11" xlink:type="simple" xlink:show="embed" xlink:actuate="onLoad"/><draw:image xlink:href="./ObjectReplacements/Object 11" xlink:type="simple" xlink:show="embed" xlink:actuate="onLoad"/></draw:frame><text:span text:style-name="T9"></text:span>(z<text:span text:style-name="T8">0</text:span>) <text:span text:style-name="T2"></text:span> <text:span text:style-name="T2"></text:span> <text:span text:style-name="T2"></text:span>&gt;0: M<text:span text:style-name="T2"></text:span><draw:frame draw:style-name="fr2" draw:name="Objekt12" text:anchor-type="as-char" svg:width="0.593cm" svg:height="0.78cm" draw:z-index="33"><draw:object xlink:href="./Object 12" xlink:type="simple" xlink:show="embed" xlink:actuate="onLoad"/><draw:image xlink:href="./ObjectReplacements/Object 12" xlink:type="simple" xlink:show="embed" xlink:actuate="onLoad"/></draw:frame><text:span text:style-name="T9"></text:span>(z<text:span text:style-name="T8">0</text:span>)<text:span text:style-name="T2"></text:span> <text:span text:style-name="T2"></text:span> z<text:span text:style-name="T8">0</text:span><text:span text:style-name="T2"></text:span>M’</text:p>
      <text:p text:style-name="Standard"><text:span text:style-name="T12"><text:s text:c="12"/></text:span><draw:frame draw:style-name="fr3" draw:name="Objekt13" text:anchor-type="as-char" svg:width="1.115cm" svg:height="0.658cm" draw:z-index="5"><draw:object xlink:href="./Object 13" xlink:type="simple" xlink:show="embed" xlink:actuate="onLoad"/><draw:image xlink:href="./ObjectReplacements/Object 13" xlink:type="simple" xlink:show="embed" xlink:actuate="onLoad"/></draw:frame><text:span text:style-name="T2"></text:span>M<text:span text:style-name="T2"></text:span><draw:frame draw:style-name="fr2" draw:name="Objekt14" text:anchor-type="as-char" svg:width="0.593cm" svg:height="0.78cm" draw:z-index="34"><draw:object xlink:href="./Object 14" xlink:type="simple" xlink:show="embed" xlink:actuate="onLoad"/><draw:image xlink:href="./ObjectReplacements/Object 14" xlink:type="simple" xlink:show="embed" xlink:actuate="onLoad"/></draw:frame><text:span text:style-name="T9"></text:span>(z<text:span text:style-name="T8">0</text:span>)</text:p>
      <text:p text:style-name="Standard"/>
      <text:p text:style-name="Standard">3.)<draw:frame draw:style-name="fr2" draw:name="Objekt15" text:anchor-type="as-char" svg:width="0.661cm" svg:height="0.467cm" draw:z-index="35"><draw:object xlink:href="./Object 15" xlink:type="simple" xlink:show="embed" xlink:actuate="onLoad"/><draw:image xlink:href="./ObjectReplacements/Object 15" xlink:type="simple" xlink:show="embed" xlink:actuate="onLoad"/></draw:frame>:=M<text:span text:style-name="T2"></text:span>M’ ist die abgeschlossene Hülle von M. </text:p>
      <text:p text:style-name="Standard"><text:span text:style-name="T12"><text:s text:c="3"/></text:span>M heißt abgeschlossen<text:line-break/> <text:s text:c="2"/><text:span text:style-name="T2"></text:span> M=<draw:frame draw:style-name="fr2" draw:name="Objekt16" text:anchor-type="as-char" svg:width="0.661cm" svg:height="0.467cm" draw:z-index="36"><draw:object xlink:href="./Object 16" xlink:type="simple" xlink:show="embed" xlink:actuate="onLoad"/><draw:image xlink:href="./ObjectReplacements/Object 16" xlink:type="simple" xlink:show="embed" xlink:actuate="onLoad"/></draw:frame> <text:span text:style-name="T2"></text:span> M’<text:span text:style-name="T2"></text:span>M. # M=<draw:frame draw:style-name="fr2" draw:name="Objekt17" text:anchor-type="as-char" svg:width="0.661cm" svg:height="0.467cm" draw:z-index="37"><draw:object xlink:href="./Object 17" xlink:type="simple" xlink:show="embed" xlink:actuate="onLoad"/><draw:image xlink:href="./ObjectReplacements/Object 17" xlink:type="simple" xlink:show="embed" xlink:actuate="onLoad"/></draw:frame>=M<text:span text:style-name="T2"></text:span>M’ <text:span text:style-name="T2"></text:span> M’<text:span text:style-name="T2"></text:span>M <text:line-break/> <text:s text:c="2"/><draw:frame draw:style-name="fr3" draw:name="Objekt18" text:anchor-type="as-char" svg:width="0.667cm" svg:height="0.861cm" draw:z-index="6"><draw:object xlink:href="./Object 18" xlink:type="simple" xlink:show="embed" xlink:actuate="onLoad"/><draw:image xlink:href="./ObjectReplacements/Object 18" xlink:type="simple" xlink:show="embed" xlink:actuate="onLoad"/></draw:frame><text:s/>Der Grenzwert jeder konvergenten Folge aus M liegt wieder in M <text:line-break/> <text:s text:c="5"/>(<text:span text:style-name="T2"></text:span> (z<text:span text:style-name="T8">n</text:span>)<draw:frame draw:style-name="fr2" draw:name="Objekt19" text:anchor-type="as-char" svg:width="0.769cm" svg:height="0.626cm" draw:z-index="38"><draw:object xlink:href="./Object 19" xlink:type="simple" xlink:show="embed" xlink:actuate="onLoad"/><draw:image xlink:href="./ObjectReplacements/Object 19" xlink:type="simple" xlink:show="embed" xlink:actuate="onLoad"/></draw:frame>, z<text:span text:style-name="T8">n</text:span><text:span text:style-name="T2"></text:span>M, <draw:frame draw:style-name="fr2" draw:name="Objekt20" text:anchor-type="as-char" svg:width="0.833cm" svg:height="0.78cm" draw:z-index="39"><draw:object xlink:href="./Object 20" xlink:type="simple" xlink:show="embed" xlink:actuate="onLoad"/><draw:image xlink:href="./ObjectReplacements/Object 20" xlink:type="simple" xlink:show="embed" xlink:actuate="onLoad"/></draw:frame>z<text:span text:style-name="T8">n</text:span>=z<text:span text:style-name="T8">0</text:span>: z<text:span text:style-name="T8">0</text:span><text:span text:style-name="T2"></text:span>M)</text:p>
      <text:p text:style-name="Standard">Bew ***:<text:line-break/> <text:s text:c="3"/>“<text:span text:style-name="T2"></text:span>„ beliebiger HP z<text:span text:style-name="T8">0</text:span><text:span text:style-name="T2"></text:span>M’ <draw:frame draw:style-name="fr3" draw:name="Objekt21" text:anchor-type="as-char" svg:width="1.187cm" svg:height="0.861cm" draw:z-index="7"><draw:object xlink:href="./Object 21" xlink:type="simple" xlink:show="embed" xlink:actuate="onLoad"/><draw:image xlink:href="./ObjectReplacements/Object 21" xlink:type="simple" xlink:show="embed" xlink:actuate="onLoad"/></draw:frame><text:s/>z<text:span text:style-name="T8">0</text:span><text:span text:style-name="T2"></text:span>M <draw:frame draw:style-name="fr3" draw:name="Objekt22" text:anchor-type="as-char" svg:width="0.603cm" svg:height="0.885cm" draw:z-index="8"><draw:object xlink:href="./Object 22" xlink:type="simple" xlink:show="embed" xlink:actuate="onLoad"/><draw:image xlink:href="./ObjectReplacements/Object 22" xlink:type="simple" xlink:show="embed" xlink:actuate="onLoad"/></draw:frame><text:s text:c="2"/><text:line-break/> <text:s text:c="7"/><text:span text:style-name="T2"></text:span> (z<text:span text:style-name="T8">n</text:span>)<draw:frame draw:style-name="fr2" draw:name="Objekt23" text:anchor-type="as-char" svg:width="0.769cm" svg:height="0.626cm" draw:z-index="40"><draw:object xlink:href="./Object 23" xlink:type="simple" xlink:show="embed" xlink:actuate="onLoad"/><draw:image xlink:href="./ObjectReplacements/Object 23" xlink:type="simple" xlink:show="embed" xlink:actuate="onLoad"/></draw:frame>, z<text:span text:style-name="T8">n</text:span><text:span text:style-name="T2"></text:span>M\{z<text:span text:style-name="T8">0</text:span>}: z<text:span text:style-name="T8">n</text:span><text:span text:style-name="T11"><draw:frame draw:style-name="fr3" draw:name="Objekt24" text:anchor-type="as-char" svg:width="0.868cm" svg:height="0.688cm" draw:z-index="9"><draw:object xlink:href="./Object 24" xlink:type="simple" xlink:show="embed" xlink:actuate="onLoad"/><draw:image xlink:href="./ObjectReplacements/Object 24" xlink:type="simple" xlink:show="embed" xlink:actuate="onLoad"/></draw:frame></text:span>z<text:span text:style-name="T8">0</text:span><text:span text:style-name="T2"></text:span>M <text:span text:style-name="T4"></text:span><text:span text:style-name="T5"><text:line-break/></text:span><text:span text:style-name="T7"> <text:s text:c="7"/>Wahl beliebige </text:span>(z<text:span text:style-name="T8">n</text:span>)<draw:frame draw:style-name="fr2" draw:name="Objekt25" text:anchor-type="as-char" svg:width="0.769cm" svg:height="0.626cm" draw:z-index="41"><draw:object xlink:href="./Object 25" xlink:type="simple" xlink:show="embed" xlink:actuate="onLoad"/><draw:image xlink:href="./ObjectReplacements/Object 25" xlink:type="simple" xlink:show="embed" xlink:actuate="onLoad"/></draw:frame>, z<text:span text:style-name="T8">n</text:span><text:span text:style-name="T2"></text:span>M\{z<text:span text:style-name="T8">0</text:span>}: z<text:span text:style-name="T8">n</text:span><text:span text:style-name="T11"><draw:frame draw:style-name="fr3" draw:name="Objekt26" text:anchor-type="as-char" svg:width="0.868cm" svg:height="0.688cm" draw:z-index="10"><draw:object xlink:href="./Object 26" xlink:type="simple" xlink:show="embed" xlink:actuate="onLoad"/><draw:image xlink:href="./ObjectReplacements/Object 26" xlink:type="simple" xlink:show="embed" xlink:actuate="onLoad"/></draw:frame></text:span>z<text:span text:style-name="T8">0</text:span><text:span text:style-name="T2"></text:span>M <text:span text:style-name="T4"></text:span> <text:line-break/> <text:s text:c="7"/>Der Grenzwert jeder konvergenten Folge aus M liegt wieder in M</text:p>
      <text:p text:style-name="Standard"><text:span text:style-name="T12"><text:s text:c="3"/></text:span>„<text:span text:style-name="T2"></text:span>„<text:span text:style-name="T12"> </text:span>Der Grenzwert jeder konvergenten Folge aus M liegt wieder in M <text:span text:style-name="T4"></text:span><text:span text:style-name="T5"><text:line-break/> <text:s text:c="2"/></text:span><text:span text:style-name="T7"><text:s text:c="4"/>Wahl beliebige </text:span>(z<text:span text:style-name="T8">n</text:span>)<draw:frame draw:style-name="fr2" draw:name="Objekt27" text:anchor-type="as-char" svg:width="0.769cm" svg:height="0.626cm" draw:z-index="42"><draw:object xlink:href="./Object 27" xlink:type="simple" xlink:show="embed" xlink:actuate="onLoad"/><draw:image xlink:href="./ObjectReplacements/Object 27" xlink:type="simple" xlink:show="embed" xlink:actuate="onLoad"/></draw:frame>, z<text:span text:style-name="T8">n</text:span><text:span text:style-name="T2"></text:span>M\{z<text:span text:style-name="T8">0</text:span>}: z<text:span text:style-name="T8">n</text:span><text:span text:style-name="T11"><draw:frame draw:style-name="fr3" draw:name="Objekt28" text:anchor-type="as-char" svg:width="0.868cm" svg:height="0.688cm" draw:z-index="11"><draw:object xlink:href="./Object 28" xlink:type="simple" xlink:show="embed" xlink:actuate="onLoad"/><draw:image xlink:href="./ObjectReplacements/Object 28" xlink:type="simple" xlink:show="embed" xlink:actuate="onLoad"/></draw:frame></text:span>z<text:span text:style-name="T8">0</text:span> &amp; <text:span text:style-name="T2"></text:span> z<text:span text:style-name="T8">0</text:span><text:span text:style-name="T2"></text:span>M<text:span text:style-name="T8"> </text:span><draw:frame draw:style-name="fr3" draw:name="Objekt29" text:anchor-type="as-char" svg:width="0.603cm" svg:height="0.885cm" draw:z-index="12"><draw:object xlink:href="./Object 29" xlink:type="simple" xlink:show="embed" xlink:actuate="onLoad"/><draw:image xlink:href="./ObjectReplacements/Object 29" xlink:type="simple" xlink:show="embed" xlink:actuate="onLoad"/></draw:frame><text:s/><text:line-break/> <text:s text:c="6"/>z<text:span text:style-name="T8">0 </text:span>ist HP von M &amp; z<text:span text:style-name="T8">0</text:span><text:span text:style-name="T2"></text:span>M <text:span text:style-name="T2"></text:span> z<text:span text:style-name="T8">0</text:span><text:span text:style-name="T2"></text:span>M<text:span text:style-name="T8"> <text:s/></text:span><draw:frame draw:style-name="fr3" draw:name="Objekt30" text:anchor-type="as-char" svg:width="0.603cm" svg:height="0.885cm" draw:z-index="13"><draw:object xlink:href="./Object 30" xlink:type="simple" xlink:show="embed" xlink:actuate="onLoad"/><draw:image xlink:href="./ObjectReplacements/Object 30" xlink:type="simple" xlink:show="embed" xlink:actuate="onLoad"/></draw:frame><text:s/>z<text:span text:style-name="T8">0</text:span><text:span text:style-name="T2"></text:span>M’ &amp; z<text:span text:style-name="T8">0</text:span><text:span text:style-name="T2"></text:span>M <text:span text:style-name="T2"></text:span> z<text:span text:style-name="T8">0</text:span><text:span text:style-name="T2"></text:span>M <text:span text:style-name="T4"></text:span> <text:line-break/> <text:s text:c="6"/>z<text:span text:style-name="T8">0</text:span><text:span text:style-name="T2"></text:span>M’ &amp; z<text:span text:style-name="T8">0</text:span><text:span text:style-name="T2"></text:span>M <text:span text:style-name="T2"></text:span> z<text:span text:style-name="T8">0</text:span><text:span text:style-name="T2"></text:span>M <text:span text:style-name="T4"></text:span><text:span text:style-name="T5"> </text:span>M’<text:span text:style-name="T2"></text:span>M <text:span text:style-name="T4"></text:span> M heißt abgeschlossen<text:line-break/> <text:s text:c="9"/></text:p>
      <text:p text:style-name="Standard"><text:span text:style-name="T12"><text:s/></text:span>4.)M heißt kompakt <text:s/><text:span text:style-name="T2"></text:span> <text:line-break/> <text:s text:c="3"/>M ist abgeschlossen und beschränkt <draw:frame draw:style-name="fr3" draw:name="Objekt31" text:anchor-type="as-char" svg:width="0.808cm" svg:height="0.861cm" draw:z-index="14"><draw:object xlink:href="./Object 31" xlink:type="simple" xlink:show="embed" xlink:actuate="onLoad"/><draw:image xlink:href="./ObjectReplacements/Object 31" xlink:type="simple" xlink:show="embed" xlink:actuate="onLoad"/></draw:frame><text:s/><text:line-break/> <text:s text:c="3"/>Jede Folge aus M besitzt eine konvergente Teilfolge, deren <text:line-break/> <text:s text:c="3"/>Grenzwert wieder zu M gehört <text:line-break/> <text:s text:c="3"/>(<text:span text:style-name="T2"></text:span> (z<text:span text:style-name="T8">n</text:span>)<draw:frame draw:style-name="fr2" draw:name="Objekt32" text:anchor-type="as-char" svg:width="0.769cm" svg:height="0.626cm" draw:z-index="43"><draw:object xlink:href="./Object 32" xlink:type="simple" xlink:show="embed" xlink:actuate="onLoad"/><draw:image xlink:href="./ObjectReplacements/Object 32" xlink:type="simple" xlink:show="embed" xlink:actuate="onLoad"/></draw:frame> mit z<text:span text:style-name="T8">n</text:span><text:span text:style-name="T2"></text:span>M <text:span text:style-name="T2"></text:span> (<draw:frame draw:style-name="fr3" draw:name="Objekt33" text:anchor-type="as-char" svg:width="0.751cm" svg:height="0.651cm" draw:z-index="15"><draw:object xlink:href="./Object 33" xlink:type="simple" xlink:show="embed" xlink:actuate="onLoad"/><draw:image xlink:href="./ObjectReplacements/Object 33" xlink:type="simple" xlink:show="embed" xlink:actuate="onLoad"/></draw:frame>)<draw:frame draw:style-name="fr3" draw:name="Objekt34" text:anchor-type="as-char" svg:width="0.771cm" svg:height="0.563cm" draw:z-index="16"><draw:object xlink:href="./Object 34" xlink:type="simple" xlink:show="embed" xlink:actuate="onLoad"/><draw:image xlink:href="./ObjectReplacements/Object 34" xlink:type="simple" xlink:show="embed" xlink:actuate="onLoad"/></draw:frame> <draw:frame draw:style-name="fr3" draw:name="Objekt35" text:anchor-type="as-char" svg:width="0.87cm" svg:height="0.78cm" draw:z-index="17"><draw:object xlink:href="./Object 35" xlink:type="simple" xlink:show="embed" xlink:actuate="onLoad"/><draw:image xlink:href="./ObjectReplacements/Object 35" xlink:type="simple" xlink:show="embed" xlink:actuate="onLoad"/></draw:frame><draw:frame draw:style-name="fr3" draw:name="Objekt36" text:anchor-type="as-char" svg:width="0.751cm" svg:height="0.651cm" draw:z-index="18"><draw:object xlink:href="./Object 36" xlink:type="simple" xlink:show="embed" xlink:actuate="onLoad"/><draw:image xlink:href="./ObjectReplacements/Object 36" xlink:type="simple" xlink:show="embed" xlink:actuate="onLoad"/></draw:frame>=z<text:span text:style-name="T2"></text:span>M)</text:p>
      <text:p text:style-name="Standard">Bew <draw:frame draw:style-name="fr3" draw:name="Objekt37" text:anchor-type="as-char" svg:width="0.808cm" svg:height="0.861cm" draw:z-index="19"><draw:object xlink:href="./Object 37" xlink:type="simple" xlink:show="embed" xlink:actuate="onLoad"/><draw:image xlink:href="./ObjectReplacements/Object 37" xlink:type="simple" xlink:show="embed" xlink:actuate="onLoad"/></draw:frame>: Annahme M unbeschränkt <text:span text:style-name="T3"></text:span> <text:span text:style-name="T2"></text:span> (z<text:span text:style-name="T8">n</text:span>)<draw:frame draw:style-name="fr2" draw:name="Objekt38" text:anchor-type="as-char" svg:width="0.769cm" svg:height="0.626cm" draw:z-index="44"><draw:object xlink:href="./Object 38" xlink:type="simple" xlink:show="embed" xlink:actuate="onLoad"/><draw:image xlink:href="./ObjectReplacements/Object 38" xlink:type="simple" xlink:show="embed" xlink:actuate="onLoad"/></draw:frame>, z<text:span text:style-name="T8">n</text:span><text:span text:style-name="T2"></text:span>M: |z<text:span text:style-name="T8">n</text:span>|&gt;n <text:span text:style-name="T3"></text:span><text:line-break/> <text:s text:c="7"/><text:span text:style-name="T2"></text:span> (<draw:frame draw:style-name="fr3" draw:name="Objekt39" text:anchor-type="as-char" svg:width="0.751cm" svg:height="0.651cm" draw:z-index="20"><draw:object xlink:href="./Object 39" xlink:type="simple" xlink:show="embed" xlink:actuate="onLoad"/><draw:image xlink:href="./ObjectReplacements/Object 39" xlink:type="simple" xlink:show="embed" xlink:actuate="onLoad"/></draw:frame>)<draw:frame draw:style-name="fr3" draw:name="Objekt40" text:anchor-type="as-char" svg:width="0.771cm" svg:height="0.563cm" draw:z-index="21"><draw:object xlink:href="./Object 40" xlink:type="simple" xlink:show="embed" xlink:actuate="onLoad"/><draw:image xlink:href="./ObjectReplacements/Object 40" xlink:type="simple" xlink:show="embed" xlink:actuate="onLoad"/></draw:frame>: |<draw:frame draw:style-name="fr3" draw:name="Objekt41" text:anchor-type="as-char" svg:width="0.751cm" svg:height="0.651cm" draw:z-index="22"><draw:object xlink:href="./Object 41" xlink:type="simple" xlink:show="embed" xlink:actuate="onLoad"/><draw:image xlink:href="./ObjectReplacements/Object 41" xlink:type="simple" xlink:show="embed" xlink:actuate="onLoad"/></draw:frame>|&gt;n, d.h. (<draw:frame draw:style-name="fr3" draw:name="Objekt42" text:anchor-type="as-char" svg:width="0.751cm" svg:height="0.651cm" draw:z-index="23"><draw:object xlink:href="./Object 42" xlink:type="simple" xlink:show="embed" xlink:actuate="onLoad"/><draw:image xlink:href="./ObjectReplacements/Object 42" xlink:type="simple" xlink:show="embed" xlink:actuate="onLoad"/></draw:frame>)<draw:frame draw:style-name="fr3" draw:name="Objekt43" text:anchor-type="as-char" svg:width="0.771cm" svg:height="0.563cm" draw:z-index="24"><draw:object xlink:href="./Object 43" xlink:type="simple" xlink:show="embed" xlink:actuate="onLoad"/><draw:image xlink:href="./ObjectReplacements/Object 43" xlink:type="simple" xlink:show="embed" xlink:actuate="onLoad"/></draw:frame> unbeschränkt <text:span text:style-name="T3"></text:span><text:line-break/> <text:s text:c="7"/>(<draw:frame draw:style-name="fr3" draw:name="Objekt44" text:anchor-type="as-char" svg:width="0.751cm" svg:height="0.651cm" draw:z-index="25"><draw:object xlink:href="./Object 44" xlink:type="simple" xlink:show="embed" xlink:actuate="onLoad"/><draw:image xlink:href="./ObjectReplacements/Object 44" xlink:type="simple" xlink:show="embed" xlink:actuate="onLoad"/></draw:frame>) divergent <text:span text:style-name="T3"></text:span> Widerspruch zu Teilfolge konvergent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6pt" fo:language="en" fo:country="US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3pt" fo:language="en" fo:country="US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 style:text-autospace="none" style:punctuation-wrap="simple" style:vertical-align="baseline"/>
      <style:text-properties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1.251cm" fo:margin-left="2.002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hmen1" text:anchor-type="paragraph" svg:y="0.002cm" draw:z-index="26"><draw:text-box fo:min-height="0.058cm" fo:min-width="0cm"><text:p text:style-name="Footer"><text:span text:style-name="Page_20_Number"><text:page-number text:select-page="current">220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(2200) Funktionsgrenzwerte und stetige Funktionen</dc:title>
    <meta:initial-creator>sigiad</meta:initial-creator>
    <meta:creation-date>2017-07-26T17:12:00</meta:creation-date>
    <dc:creator>sigiad</dc:creator>
    <dc:date>2017-07-26T17:12:00</dc:date>
    <meta:print-date>2017-07-21T13:21:00</meta:print-date>
    <meta:editing-cycles>2</meta:editing-cycles>
    <meta:document-statistic meta:table-count="0" meta:image-count="0" meta:object-count="44" meta:page-count="2" meta:paragraph-count="16" meta:word-count="407" meta:character-count="1565" meta:non-whitespace-character-count="1144"/>
    <meta:generator>LibreOffice/6.2.3.2$Windows_X86_64 LibreOffice_project/aecc05fe267cc68dde00352a451aa867b3b546ac</meta:generator>
  </office:meta>
</office:document-meta>
</file>

<file path=Object 1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1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1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12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13/content.xml><?xml version="1.0" encoding="utf-8"?>
<math xmlns="http://www.w3.org/1998/Math/MathML" display="block">
  <semantics>
    <mrow>
      <mstyle mathsize="12pt">
        <msub>
          <mi>z</mi>
          <mstyle mathsize="8pt">
            <mrow>
              <msub>
                <mi>n</mi>
                <mstyle mathsize="6pt">
                  <mn>0</mn>
                </mstyle>
              </msub>
              <mo stretchy="false">(</mo>
              <mi>δ</mi>
              <mo stretchy="false">)</mo>
            </mrow>
          </mstyle>
        </msub>
      </mstyle>
      <mrow/>
    </mrow>
    <annotation encoding="StarMath 5.0"> size 12{z rSub { size 8{n rSub { size 6{0} }  \( δ \) } } } {}</annotation>
  </semantics>
</math>
</file>

<file path=Object 14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15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6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7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8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text>***</mtext>
          </mstyle>
        </munder>
      </mstyle>
      <mrow/>
    </mrow>
    <annotation encoding="StarMath 5.0"> size 12{ { dlrarrow } underbrace { size 8{"***"} } } {}</annotation>
  </semantics>
</math>
</file>

<file path=Object 1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2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2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1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M</mi>
              <mi>'</mi>
              <mi mathvariant="normal">⊂</mi>
              <mi>M</mi>
            </mrow>
          </mstyle>
        </munder>
      </mstyle>
      <mrow/>
    </mrow>
    <annotation encoding="StarMath 5.0"> size 12{ { dlrarrow } underbrace { size 8{M' func ⊂ M} } } {}</annotation>
  </semantics>
</math>
</file>

<file path=Object 2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2 "."  \) } } } {}</annotation>
  </semantics>
</math>
</file>

<file path=Object 2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24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2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26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2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28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2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2 "."  \) } } } {}</annotation>
  </semantics>
</math>
</file>

<file path=Object 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/>
          </mstyle>
        </munder>
      </mstyle>
      <mrow/>
    </mrow>
    <annotation encoding="StarMath 5.0"> size 12{ { dlrarrow } underbrace { size 8{*} } } {}</annotation>
  </semantics>
</math>
</file>

<file path=Object 3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2 "."  \) } } } {}</annotation>
  </semantics>
</math>
</file>

<file path=Object 31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text>****</mtext>
          </mstyle>
        </munder>
      </mstyle>
      <mrow/>
    </mrow>
    <annotation encoding="StarMath 5.0"> size 12{ { dlrarrow } underbrace { size 8{"****"} } } {}</annotation>
  </semantics>
</math>
</file>

<file path=Object 3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33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n</mi>
              <mstyle mathsize="6pt">
                <mrow>
                  <mspace width="0.5em"/>
                  <mi>k</mi>
                </mrow>
              </mstyle>
            </msub>
          </mstyle>
        </msub>
      </mstyle>
      <mrow/>
    </mrow>
    <annotation encoding="StarMath 5.0"> size 12{z rSub { size 8{n rSub { size 6{`k} } } } } {}</annotation>
  </semantics>
</math>
</file>

<file path=Object 34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k=1} }  rSup { size 8{ infinity } } } {}</annotation>
  </semantics>
</math>
</file>

<file path=Object 3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36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n</mi>
              <mstyle mathsize="6pt">
                <mrow>
                  <mspace width="0.5em"/>
                  <mi>k</mi>
                </mrow>
              </mstyle>
            </msub>
          </mstyle>
        </msub>
      </mstyle>
      <mrow/>
    </mrow>
    <annotation encoding="StarMath 5.0"> size 12{z rSub { size 8{n rSub { size 6{`k} } } } } {}</annotation>
  </semantics>
</math>
</file>

<file path=Object 37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text>****</mtext>
          </mstyle>
        </munder>
      </mstyle>
      <mrow/>
    </mrow>
    <annotation encoding="StarMath 5.0"> size 12{ { dlrarrow } underbrace { size 8{"****"} } } {}</annotation>
  </semantics>
</math>
</file>

<file path=Object 3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39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n</mi>
              <mstyle mathsize="6pt">
                <mrow>
                  <mspace width="0.5em"/>
                  <mi>k</mi>
                </mrow>
              </mstyle>
            </msub>
          </mstyle>
        </msub>
      </mstyle>
      <mrow/>
    </mrow>
    <annotation encoding="StarMath 5.0"> size 12{z rSub { size 8{n rSub { size 6{`k} } } } } {}</annotation>
  </semantics>
</math>
</file>

<file path=Object 4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4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k=1} }  rSup { size 8{ infinity } } } {}</annotation>
  </semantics>
</math>
</file>

<file path=Object 41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n</mi>
              <mstyle mathsize="6pt">
                <mrow>
                  <mspace width="0.5em"/>
                  <mi>k</mi>
                </mrow>
              </mstyle>
            </msub>
          </mstyle>
        </msub>
      </mstyle>
      <mrow/>
    </mrow>
    <annotation encoding="StarMath 5.0"> size 12{z rSub { size 8{n rSub { size 6{`k} } } } } {}</annotation>
  </semantics>
</math>
</file>

<file path=Object 42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n</mi>
              <mstyle mathsize="6pt">
                <mrow>
                  <mspace width="0.5em"/>
                  <mi>k</mi>
                </mrow>
              </mstyle>
            </msub>
          </mstyle>
        </msub>
      </mstyle>
      <mrow/>
    </mrow>
    <annotation encoding="StarMath 5.0"> size 12{z rSub { size 8{n rSub { size 6{`k} } } } } {}</annotation>
  </semantics>
</math>
</file>

<file path=Object 4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k=1} }  rSup { size 8{ infinity } } } {}</annotation>
  </semantics>
</math>
</file>

<file path=Object 44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n</mi>
              <mstyle mathsize="6pt">
                <mrow>
                  <mspace width="0.5em"/>
                  <mi>k</mi>
                </mrow>
              </mstyle>
            </msub>
          </mstyle>
        </msub>
      </mstyle>
      <mrow/>
    </mrow>
    <annotation encoding="StarMath 5.0"> size 12{z rSub { size 8{n rSub { size 6{`k} } } } } {}</annotation>
  </semantics>
</math>
</file>

<file path=Object 5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6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text>**</mtext>
          </mstyle>
        </munder>
      </mstyle>
      <mrow/>
    </mrow>
    <annotation encoding="StarMath 5.0"> size 12{ { dlrarrow } underbrace { size 8{"**"} } } {}</annotation>
  </semantics>
</math>
</file>

<file path=Object 7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8/content.xml><?xml version="1.0" encoding="utf-8"?>
<math xmlns="http://www.w3.org/1998/Math/MathML" display="block">
  <semantics>
    <mrow>
      <mstyle mathsize="12pt">
        <mover>
          <msub>
            <mover>
              <mi>U</mi>
              <mstyle mathsize="8pt">
                <mi>o</mi>
              </mstyle>
            </mover>
            <mstyle mathsize="8pt">
              <mrow>
                <mn>1</mn>
                <mo stretchy="false">/</mo>
                <mi>n</mi>
              </mrow>
            </mstyle>
          </msub>
          <mrow/>
        </mover>
      </mstyle>
      <mrow/>
    </mrow>
    <annotation encoding="StarMath 5.0"> size 12{ { {U}  cSup { size 8{o} }  rSub { size 8{1/n} } }  cSup {} } {}</annotation>
  </semantics>
</math>
</file>

<file path=Object 9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