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Replacements/Object 101" manifest:media-type=""/>
  <manifest:file-entry manifest:full-path="ObjectReplacements/Object 102" manifest:media-type=""/>
  <manifest:file-entry manifest:full-path="ObjectReplacements/Object 100" manifest:media-type=""/>
  <manifest:file-entry manifest:full-path="ObjectReplacements/Object 106" manifest:media-type=""/>
  <manifest:file-entry manifest:full-path="ObjectReplacements/Object 7" manifest:media-type="application/x-openoffice-gdimetafile;windows_formatname=&quot;GDIMetaFile&quot;"/>
  <manifest:file-entry manifest:full-path="ObjectReplacements/Object 38" manifest:media-type=""/>
  <manifest:file-entry manifest:full-path="ObjectReplacements/Object 103" manifest:media-type=""/>
  <manifest:file-entry manifest:full-path="ObjectReplacements/Object 105" manifest:media-type=""/>
  <manifest:file-entry manifest:full-path="ObjectReplacements/Object 6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"/>
  <manifest:file-entry manifest:full-path="ObjectReplacements/Object 5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7" manifest:media-type=""/>
  <manifest:file-entry manifest:full-path="ObjectReplacements/Object 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7" manifest:media-type=""/>
  <manifest:file-entry manifest:full-path="ObjectReplacements/Object 33" manifest:media-type=""/>
  <manifest:file-entry manifest:full-path="ObjectReplacements/Object 11" manifest:media-type=""/>
  <manifest:file-entry manifest:full-path="ObjectReplacements/Object 99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190" manifest:media-type=""/>
  <manifest:file-entry manifest:full-path="ObjectReplacements/Object 39" manifest:media-type=""/>
  <manifest:file-entry manifest:full-path="ObjectReplacements/Object 170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35" manifest:media-type=""/>
  <manifest:file-entry manifest:full-path="ObjectReplacements/Object 32" manifest:media-type=""/>
  <manifest:file-entry manifest:full-path="ObjectReplacements/Object 98" manifest:media-type=""/>
  <manifest:file-entry manifest:full-path="ObjectReplacements/Object 34" manifest:media-type=""/>
  <manifest:file-entry manifest:full-path="ObjectReplacements/Object 18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230" manifest:media-type=""/>
  <manifest:file-entry manifest:full-path="ObjectReplacements/Object 110" manifest:media-type="application/x-openoffice-gdimetafile;windows_formatname=&quot;GDIMetaFile&quot;"/>
  <manifest:file-entry manifest:full-path="ObjectReplacements/Object 231" manifest:media-type=""/>
  <manifest:file-entry manifest:full-path="ObjectReplacements/Object 11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13" manifest:media-type=""/>
  <manifest:file-entry manifest:full-path="ObjectReplacements/Object 23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16" manifest:media-type=""/>
  <manifest:file-entry manifest:full-path="ObjectReplacements/Object 23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08" manifest:media-type=""/>
  <manifest:file-entry manifest:full-path="ObjectReplacements/Object 109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application/x-openoffice-gdimetafile;windows_formatname=&quot;GDIMetaFile&quot;"/>
  <manifest:file-entry manifest:full-path="ObjectReplacements/Object 97" manifest:media-type="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"/>
  <manifest:file-entry manifest:full-path="ObjectReplacements/Object 206" manifest:media-type="application/x-openoffice-gdimetafile;windows_formatname=&quot;GDIMetaFile&quot;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application/x-openoffice-gdimetafile;windows_formatname=&quot;GDIMetaFile&quot;"/>
  <manifest:file-entry manifest:full-path="ObjectReplacements/Object 213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14" manifest:media-type="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28/Configurations2/" manifest:media-type="application/vnd.sun.xml.ui.configuration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settings.xml" manifest:media-type="text/xml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font-name-asian="Courier New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officeooo:paragraph-rsid="002f0618" style:font-weight-asian="bold"/>
    </style:style>
    <style:style style:name="P8" style:family="paragraph" style:parent-style-name="Standard">
      <style:text-properties style:font-name-complex="Courier New"/>
    </style:style>
    <style:style style:name="P9" style:family="paragraph" style:parent-style-name="Standard">
      <style:text-properties style:font-name-asian="Courier New"/>
    </style:style>
    <style:style style:name="P10" style:family="paragraph" style:parent-style-name="Standard">
      <style:text-properties style:text-position="sub 58%" fo:language="fr" fo:country="FR"/>
    </style:style>
    <style:style style:name="P11" style:family="paragraph" style:parent-style-name="Standard">
      <style:text-properties style:text-position="sub 58%" style:font-name-asian="Courier New"/>
    </style:style>
    <style:style style:name="P12" style:family="paragraph" style:parent-style-name="Standard">
      <style:paragraph-properties>
        <style:tab-stops>
          <style:tab-stop style:position="8.096cm"/>
        </style:tab-stops>
      </style:paragraph-properties>
    </style:style>
    <style:style style:name="P13" style:family="paragraph" style:parent-style-name="Standard">
      <style:text-properties officeooo:rsid="000ca4f6" officeooo:paragraph-rsid="000ca4f6"/>
    </style:style>
    <style:style style:name="P14" style:family="paragraph" style:parent-style-name="Standard">
      <style:text-properties officeooo:paragraph-rsid="000d8080"/>
    </style:style>
    <style:style style:name="P15" style:family="paragraph" style:parent-style-name="Standard">
      <style:text-properties officeooo:paragraph-rsid="000f0d26"/>
    </style:style>
    <style:style style:name="P16" style:family="paragraph" style:parent-style-name="Standard">
      <style:text-properties style:font-name="Courier New1" fo:language="fr" fo:country="FR" officeooo:rsid="000f0d26" officeooo:paragraph-rsid="000f0d26" style:font-name-asian="Symbol" style:font-name-complex="Symbol"/>
    </style:style>
    <style:style style:name="P17" style:family="paragraph" style:parent-style-name="Standard">
      <style:text-properties officeooo:paragraph-rsid="0013bff4"/>
    </style:style>
    <style:style style:name="P18" style:family="paragraph" style:parent-style-name="Standard">
      <style:text-properties officeooo:paragraph-rsid="00189850"/>
    </style:style>
    <style:style style:name="P19" style:family="paragraph" style:parent-style-name="Standard">
      <style:text-properties officeooo:paragraph-rsid="001a0ce9"/>
    </style:style>
    <style:style style:name="P20" style:family="paragraph" style:parent-style-name="Standard">
      <style:text-properties officeooo:paragraph-rsid="001a367c"/>
    </style:style>
    <style:style style:name="P21" style:family="paragraph" style:parent-style-name="Standard">
      <style:text-properties officeooo:paragraph-rsid="002bfd24"/>
    </style:style>
    <style:style style:name="P22" style:family="paragraph" style:parent-style-name="Standard">
      <style:text-properties officeooo:paragraph-rsid="002d6a02"/>
    </style:style>
    <style:style style:name="P23" style:family="paragraph" style:parent-style-name="Standard">
      <style:text-properties officeooo:paragraph-rsid="0005be7f"/>
    </style:style>
    <style:style style:name="P24" style:family="paragraph" style:parent-style-name="Footer">
      <style:paragraph-properties fo:break-before="page">
        <style:tab-stops/>
      </style:paragraph-properties>
    </style:style>
    <style:style style:name="P25" style:family="paragraph" style:parent-style-name="Footer">
      <style:paragraph-properties>
        <style:tab-stops/>
      </style:paragraph-properties>
    </style:style>
    <style:style style:name="P26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032e3"/>
    </style:style>
    <style:style style:name="P28" style:family="paragraph" style:parent-style-name="Standard">
      <style:text-properties officeooo:paragraph-rsid="003032e3"/>
    </style:style>
    <style:style style:name="P29" style:family="paragraph" style:parent-style-name="Heading_20_1">
      <style:text-properties fo:font-style="italic" fo:font-weight="normal" style:font-style-asian="italic" style:font-weight-asian="normal"/>
    </style:style>
    <style:style style:name="P30" style:family="paragraph" style:parent-style-name="Heading_20_1">
      <style:text-properties style:text-position="sub 58%" fo:language="en" fo:country="GB"/>
    </style:style>
    <style:style style:name="P31" style:family="paragraph" style:parent-style-name="Standard" style:master-page-name="Standard">
      <style:paragraph-properties style:page-number="200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a98b" style:font-weight-asian="bold"/>
    </style:style>
    <style:style style:name="T3" style:family="text">
      <style:text-properties style:font-weight-complex="bold"/>
    </style:style>
    <style:style style:name="T4" style:family="text">
      <style:text-properties officeooo:rsid="002fa98b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style:font-name-asian="Symbol" style:font-name-complex="Symbol" style:font-size-complex="12pt"/>
    </style:style>
    <style:style style:name="T7" style:family="text">
      <style:text-properties style:font-name="Symbol" officeooo:rsid="0010846a" style:font-name-asian="Symbol" style:font-name-complex="Symbol"/>
    </style:style>
    <style:style style:name="T8" style:family="text">
      <style:text-properties style:font-name="Symbol" officeooo:rsid="00127141" style:font-name-asian="Symbol" style:font-name-complex="Symbol"/>
    </style:style>
    <style:style style:name="T9" style:family="text">
      <style:text-properties style:font-name="Symbol" officeooo:rsid="00168c8c" style:font-name-asian="Symbol" style:font-name-complex="Symbol"/>
    </style:style>
    <style:style style:name="T10" style:family="text">
      <style:text-properties style:font-name="Symbol" officeooo:rsid="00189850" style:font-name-asian="Symbol" style:font-name-complex="Symbol"/>
    </style:style>
    <style:style style:name="T11" style:family="text">
      <style:text-properties style:font-name="Symbol" fo:language="fr" fo:country="FR" style:font-name-asian="Symbol" style:font-name-complex="Symbol"/>
    </style:style>
    <style:style style:name="T12" style:family="text">
      <style:text-properties style:font-name="Symbol" fo:language="fr" fo:country="FR" officeooo:rsid="000ca4f6" style:font-name-asian="Symbol" style:font-name-complex="Symbol"/>
    </style:style>
    <style:style style:name="T13" style:family="text">
      <style:text-properties style:font-name="Symbol" fo:language="fr" fo:country="FR" officeooo:rsid="00181576" style:font-name-asian="Symbol" style:font-name-complex="Symbol"/>
    </style:style>
    <style:style style:name="T14" style:family="text">
      <style:text-properties style:font-name="Symbol" fo:language="fr" fo:country="FR" officeooo:rsid="00225e49" style:font-name-asian="Symbol" style:font-name-complex="Symbol"/>
    </style:style>
    <style:style style:name="T15" style:family="text">
      <style:text-properties style:font-name="Symbol" fo:language="fr" fo:country="FR" officeooo:rsid="003032e3" style:font-name-asian="Symbol" style:font-name-complex="Symbol"/>
    </style:style>
    <style:style style:name="T16" style:family="text">
      <style:text-properties style:font-name="Symbol" fo:language="fr" fo:country="FR" fo:font-weight="normal" officeooo:rsid="00225e49" style:font-name-asian="Symbol" style:font-weight-asian="normal" style:font-name-complex="Symbol" style:font-weight-complex="normal"/>
    </style:style>
    <style:style style:name="T17" style:family="text">
      <style:text-properties style:font-name="Symbol" fo:language="fr" fo:country="FR" fo:font-weight="normal" officeooo:rsid="002d6a02" style:font-name-asian="Symbol" style:font-weight-asian="normal" style:font-name-complex="Symbol" style:font-weight-complex="normal"/>
    </style:style>
    <style:style style:name="T18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19" style:family="text">
      <style:text-properties style:font-name="Symbol" fo:font-style="italic" style:font-name-asian="Symbol" style:font-style-asian="italic" style:font-name-complex="Symbol"/>
    </style:style>
    <style:style style:name="T20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21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22" style:family="text">
      <style:text-properties style:font-name="Symbol" fo:language="en" fo:country="GB" style:font-name-asian="Symbol" style:font-name-complex="Symbol"/>
    </style:style>
    <style:style style:name="T23" style:family="text">
      <style:text-properties style:font-name="Symbol" fo:language="en" fo:country="GB" officeooo:rsid="000ca4f6" style:font-name-asian="Symbol" style:font-name-complex="Symbol"/>
    </style:style>
    <style:style style:name="T24" style:family="text">
      <style:text-properties style:font-name="Symbol" fo:language="en" fo:country="GB" fo:font-weight="normal" officeooo:rsid="001c7548" style:font-name-asian="Symbol" style:font-weight-asian="normal" style:font-name-complex="Symbol" style:font-weight-complex="normal"/>
    </style:style>
    <style:style style:name="T25" style:family="text">
      <style:text-properties style:font-name="Symbol" fo:language="en" fo:country="GB" fo:font-weight="normal" officeooo:rsid="0024ba45" style:font-name-asian="Symbol" style:font-weight-asian="normal" style:font-name-complex="Symbol" style:font-weight-complex="normal"/>
    </style:style>
    <style:style style:name="T26" style:family="text">
      <style:text-properties style:font-name="Symbol" fo:language="en" fo:country="GB" fo:font-weight="normal" officeooo:rsid="00267f6c" style:font-name-asian="Symbol" style:font-weight-asian="normal" style:font-name-complex="Symbol" style:font-weight-complex="normal"/>
    </style:style>
    <style:style style:name="T27" style:family="text">
      <style:text-properties style:font-name="Symbol" fo:language="en" fo:country="GB" fo:font-weight="normal" officeooo:rsid="0027fc98" style:font-name-asian="Symbol" style:font-weight-asian="normal" style:font-name-complex="Symbol" style:font-weight-complex="normal"/>
    </style:style>
    <style:style style:name="T28" style:family="text">
      <style:text-properties style:font-name="Symbol" fo:language="en" fo:country="GB" fo:font-weight="normal" officeooo:rsid="002aacaa" style:font-name-asian="Symbol" style:font-weight-asian="normal" style:font-name-complex="Symbol" style:font-weight-complex="normal"/>
    </style:style>
    <style:style style:name="T29" style:family="text">
      <style:text-properties style:font-name="Symbol" fo:language="en" fo:country="GB" fo:font-weight="normal" officeooo:rsid="002b5505" style:font-name-asian="Symbol" style:font-weight-asian="normal" style:font-name-complex="Symbol" style:font-weight-complex="normal"/>
    </style:style>
    <style:style style:name="T30" style:family="text">
      <style:text-properties style:font-name="Symbol" fo:language="en" fo:country="GB" fo:font-weight="normal" officeooo:rsid="002bfd24" style:font-name-asian="Symbol" style:font-weight-asian="normal" style:font-name-complex="Symbol" style:font-weight-complex="normal"/>
    </style:style>
    <style:style style:name="T31" style:family="text">
      <style:text-properties style:font-name="Symbol" fo:font-size="10pt" style:font-name-asian="Symbol" style:font-size-asian="10pt" style:font-name-complex="Symbol"/>
    </style:style>
    <style:style style:name="T32" style:family="text">
      <style:text-properties style:font-name="Symbol" fo:font-size="10pt" fo:language="en" fo:country="GB" style:font-name-asian="Symbol" style:font-size-asian="10pt" style:font-name-complex="Symbol"/>
    </style:style>
    <style:style style:name="T33" style:family="text">
      <style:text-properties style:font-name="Symbol" fo:font-size="10pt" fo:language="fr" fo:country="FR" style:font-name-asian="Symbol" style:font-size-asian="10pt" style:font-name-complex="Symbol"/>
    </style:style>
    <style:style style:name="T34" style:family="text">
      <style:text-properties style:font-name-asian="Courier New"/>
    </style:style>
    <style:style style:name="T35" style:family="text">
      <style:text-properties style:font-name-asian="Courier New" style:font-size-complex="12pt"/>
    </style:style>
    <style:style style:name="T36" style:family="text">
      <style:text-properties style:text-position="sub 58%"/>
    </style:style>
    <style:style style:name="T37" style:family="text">
      <style:text-properties style:text-position="sub 58%" fo:language="fr" fo:country="FR"/>
    </style:style>
    <style:style style:name="T38" style:family="text">
      <style:text-properties style:text-position="sub 58%" style:font-name-asian="Courier New"/>
    </style:style>
    <style:style style:name="T39" style:family="text">
      <style:text-properties style:text-position="sub 58%" fo:language="en" fo:country="GB"/>
    </style:style>
    <style:style style:name="T40" style:family="text">
      <style:text-properties style:text-position="sub 58%" fo:font-style="italic" style:font-style-asian="italic"/>
    </style:style>
    <style:style style:name="T41" style:family="text">
      <style:text-properties style:text-position="sub 58%" fo:font-style="italic" fo:font-weight="normal" style:font-style-asian="italic" style:font-weight-asian="normal"/>
    </style:style>
    <style:style style:name="T42" style:family="text">
      <style:text-properties style:text-position="sub 58%" fo:language="it" fo:country="IT"/>
    </style:style>
    <style:style style:name="T43" style:family="text">
      <style:text-properties style:text-position="sub 58%" fo:font-size="10pt" style:font-size-asian="10pt"/>
    </style:style>
    <style:style style:name="T44" style:family="text">
      <style:text-properties style:text-position="sub 58%" style:font-name="Courier New1" fo:language="en" fo:country="GB" style:font-name-complex="Courier New"/>
    </style:style>
    <style:style style:name="T45" style:family="text">
      <style:text-properties style:text-position="sub 58%" style:font-name="Courier New1" fo:language="en" fo:country="GB" officeooo:rsid="000ca4f6" style:font-name-asian="Symbol" style:font-name-complex="Courier New"/>
    </style:style>
    <style:style style:name="T46" style:family="text">
      <style:text-properties style:text-position="sub 58%" style:font-name="Symbol" fo:language="en" fo:country="GB" fo:font-weight="normal" officeooo:rsid="002aacaa" style:font-name-asian="Symbol" style:font-weight-asian="normal" style:font-name-complex="Courier New" style:font-weight-complex="normal"/>
    </style:style>
    <style:style style:name="T47" style:family="text">
      <style:text-properties fo:language="fr" fo:country="FR"/>
    </style:style>
    <style:style style:name="T48" style:family="text">
      <style:text-properties fo:language="fr" fo:country="FR" style:font-name-asian="Courier New"/>
    </style:style>
    <style:style style:name="T49" style:family="text">
      <style:text-properties fo:language="fr" fo:country="FR" fo:font-style="italic" style:font-style-asian="italic"/>
    </style:style>
    <style:style style:name="T50" style:family="text">
      <style:text-properties fo:language="fr" fo:country="FR" fo:font-style="italic" style:font-name-asian="Courier New" style:font-style-asian="italic"/>
    </style:style>
    <style:style style:name="T51" style:family="text">
      <style:text-properties fo:language="en" fo:country="GB"/>
    </style:style>
    <style:style style:name="T52" style:family="text">
      <style:text-properties fo:language="en" fo:country="GB" fo:font-weight="bold" style:font-weight-asian="bold"/>
    </style:style>
    <style:style style:name="T53" style:family="text">
      <style:text-properties fo:language="en" fo:country="GB" fo:font-weight="bold" style:font-weight-asian="bold" style:font-weight-complex="bold"/>
    </style:style>
    <style:style style:name="T54" style:family="text">
      <style:text-properties fo:language="en" fo:country="GB" fo:font-weight="bold" officeooo:rsid="002fa98b" style:font-weight-asian="bold" style:font-weight-complex="bold"/>
    </style:style>
    <style:style style:name="T55" style:family="text">
      <style:text-properties fo:language="en" fo:country="GB" style:font-name-asian="Courier New"/>
    </style:style>
    <style:style style:name="T56" style:family="text">
      <style:text-properties fo:language="en" fo:country="GB" fo:font-style="italic" style:font-style-asian="italic"/>
    </style:style>
    <style:style style:name="T57" style:family="text">
      <style:text-properties fo:language="en" fo:country="GB" fo:font-style="italic" officeooo:rsid="003032e3" style:font-style-asian="italic"/>
    </style:style>
    <style:style style:name="T58" style:family="text">
      <style:text-properties fo:language="en" fo:country="GB" officeooo:rsid="000ca4f6"/>
    </style:style>
    <style:style style:name="T59" style:family="text">
      <style:text-properties fo:language="en" fo:country="GB" fo:font-weight="normal" style:font-weight-asian="normal" style:font-weight-complex="normal"/>
    </style:style>
    <style:style style:name="T60" style:family="text">
      <style:text-properties fo:language="en" fo:country="GB" fo:font-weight="normal" officeooo:rsid="001c7548" style:font-weight-asian="normal" style:font-weight-complex="normal"/>
    </style:style>
    <style:style style:name="T61" style:family="text">
      <style:text-properties fo:language="en" fo:country="GB" fo:font-weight="normal" officeooo:rsid="001e6424" style:font-weight-asian="normal" style:font-weight-complex="normal"/>
    </style:style>
    <style:style style:name="T62" style:family="text">
      <style:text-properties fo:language="en" fo:country="GB" fo:font-weight="normal" officeooo:rsid="002fa98b" style:font-weight-asian="normal" style:font-weight-complex="normal"/>
    </style:style>
    <style:style style:name="T63" style:family="text">
      <style:text-properties fo:language="en" fo:country="GB" officeooo:rsid="002fa98b"/>
    </style:style>
    <style:style style:name="T64" style:family="text">
      <style:text-properties style:text-position="super 58%"/>
    </style:style>
    <style:style style:name="T65" style:family="text">
      <style:text-properties style:text-position="super 58%" fo:language="en" fo:country="GB"/>
    </style:style>
    <style:style style:name="T66" style:family="text">
      <style:text-properties style:text-position="super 58%" fo:language="fr" fo:country="FR"/>
    </style:style>
    <style:style style:name="T67" style:family="text">
      <style:text-properties style:text-position="super 58%" style:font-name-asian="Courier New"/>
    </style:style>
    <style:style style:name="T68" style:family="text">
      <style:text-properties style:text-position="super 58%" fo:font-style="italic" style:font-style-asian="italic"/>
    </style:style>
    <style:style style:name="T69" style:family="text">
      <style:text-properties style:font-name="Imprint MT Shadow1" style:font-name-complex="Imprint MT Shadow1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officeooo:rsid="003032e3" style:font-size-asian="10pt"/>
    </style:style>
    <style:style style:name="T72" style:family="text">
      <style:text-properties fo:font-size="10pt" fo:language="fr" fo:country="FR" style:font-size-asian="10pt"/>
    </style:style>
    <style:style style:name="T73" style:family="text">
      <style:text-properties fo:font-size="10pt" fo:language="fr" fo:country="FR" officeooo:rsid="003032e3" style:font-size-asian="10pt"/>
    </style:style>
    <style:style style:name="T74" style:family="text">
      <style:text-properties fo:font-size="10pt" fo:language="en" fo:country="GB" style:font-size-asian="10pt"/>
    </style:style>
    <style:style style:name="T75" style:family="text">
      <style:text-properties fo:font-size="10pt" fo:language="en" fo:country="GB" officeooo:rsid="003032e3" style:font-size-asian="10pt"/>
    </style:style>
    <style:style style:name="T76" style:family="text">
      <style:text-properties style:font-name-complex="Courier New"/>
    </style:style>
    <style:style style:name="T77" style:family="text">
      <style:text-properties officeooo:rsid="00168c8c" style:font-name-complex="Courier New"/>
    </style:style>
    <style:style style:name="T78" style:family="text">
      <style:text-properties officeooo:rsid="00181576" style:font-name-complex="Courier New"/>
    </style:style>
    <style:style style:name="T79" style:family="text">
      <style:text-properties officeooo:rsid="00189850" style:font-name-complex="Courier New"/>
    </style:style>
    <style:style style:name="T80" style:family="text">
      <style:text-properties officeooo:rsid="001a0ce9" style:font-name-complex="Courier New"/>
    </style:style>
    <style:style style:name="T81" style:family="text">
      <style:text-properties style:font-name="TypoUpright BT" style:font-name-complex="TypoUpright BT"/>
    </style:style>
    <style:style style:name="T82" style:family="text">
      <style:text-properties style:font-name="TypoUpright BT" fo:language="en" fo:country="GB" style:font-name-complex="TypoUpright BT"/>
    </style:style>
    <style:style style:name="T83" style:family="text">
      <style:text-properties style:font-size-complex="12pt"/>
    </style:style>
    <style:style style:name="T84" style:family="text">
      <style:text-properties fo:language="it" fo:country="IT"/>
    </style:style>
    <style:style style:name="T85" style:family="text">
      <style:text-properties fo:language="it" fo:country="IT" style:font-name-asian="Courier New"/>
    </style:style>
    <style:style style:name="T86" style:family="text">
      <style:text-properties fo:font-style="italic" style:font-style-asian="italic"/>
    </style:style>
    <style:style style:name="T87" style:family="text">
      <style:text-properties fo:font-style="italic" style:font-style-asian="italic" style:font-weight-complex="bold"/>
    </style:style>
    <style:style style:name="T88" style:family="text">
      <style:text-properties fo:font-style="italic" fo:font-weight="bold" style:font-style-asian="italic" style:font-weight-asian="bold"/>
    </style:style>
    <style:style style:name="T89" style:family="text">
      <style:text-properties fo:font-style="italic" fo:font-weight="normal" style:font-style-asian="italic" style:font-weight-asian="normal"/>
    </style:style>
    <style:style style:name="T90" style:family="text">
      <style:text-properties fo:font-style="italic" style:font-name-asian="Courier New" style:font-style-asian="italic"/>
    </style:style>
    <style:style style:name="T91" style:family="text">
      <style:text-properties style:font-name="French Script MT" style:font-name-complex="French Script MT"/>
    </style:style>
    <style:style style:name="T92" style:family="text">
      <style:text-properties style:font-name="French Script MT" fo:language="en" fo:country="GB" style:font-name-complex="French Script MT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officeooo:rsid="0006792b"/>
    </style:style>
    <style:style style:name="T95" style:family="text">
      <style:text-properties officeooo:rsid="000823d5"/>
    </style:style>
    <style:style style:name="T96" style:family="text">
      <style:text-properties style:font-name="Imprint MT Shadow" fo:language="en" fo:country="GB" style:font-name-complex="Courier New"/>
    </style:style>
    <style:style style:name="T97" style:family="text">
      <style:text-properties style:font-name="Imprint MT Shadow" fo:language="en" fo:country="GB" style:font-name-complex="Imprint MT Shadow"/>
    </style:style>
    <style:style style:name="T98" style:family="text">
      <style:text-properties style:font-name="Imprint MT Shadow" officeooo:rsid="0010846a" style:font-name-complex="Courier New"/>
    </style:style>
    <style:style style:name="T99" style:family="text">
      <style:text-properties style:font-name="Courier New1"/>
    </style:style>
    <style:style style:name="T100" style:family="text">
      <style:text-properties style:font-name="Courier New1" fo:language="en" fo:country="GB" style:font-name-complex="Courier New"/>
    </style:style>
    <style:style style:name="T101" style:family="text">
      <style:text-properties style:font-name="Courier New1" fo:language="en" fo:country="GB" officeooo:rsid="001bc019" style:font-name-complex="Courier New"/>
    </style:style>
    <style:style style:name="T102" style:family="text">
      <style:text-properties style:font-name="Courier New1" fo:language="en" fo:country="GB" officeooo:rsid="000ca4f6" style:font-name-asian="Symbol" style:font-name-complex="Courier New"/>
    </style:style>
    <style:style style:name="T103" style:family="text">
      <style:text-properties style:font-name="Courier New1" fo:language="en" fo:country="GB" officeooo:rsid="000d8080" style:font-name-asian="Symbol" style:font-name-complex="Courier New"/>
    </style:style>
    <style:style style:name="T104" style:family="text">
      <style:text-properties style:font-name="Courier New1" fo:language="en" fo:country="GB" officeooo:rsid="000f0d26" style:font-name-asian="Symbol" style:font-name-complex="Courier New"/>
    </style:style>
    <style:style style:name="T105" style:family="text">
      <style:text-properties style:font-name="Courier New1" fo:language="en" fo:country="GB" officeooo:rsid="000d8080" style:font-name-asian="Symbol" style:font-name-complex="Symbol"/>
    </style:style>
    <style:style style:name="T106" style:family="text">
      <style:text-properties style:font-name="Courier New1" fo:language="en" fo:country="GB" fo:font-weight="normal" officeooo:rsid="001c7548" style:font-name-asian="Symbol" style:font-weight-asian="normal" style:font-name-complex="Symbol" style:font-weight-complex="normal"/>
    </style:style>
    <style:style style:name="T107" style:family="text">
      <style:text-properties style:font-name="Courier New1" fo:language="en" fo:country="GB" fo:font-weight="normal" officeooo:rsid="001e6424" style:font-name-asian="Symbol" style:font-weight-asian="normal" style:font-name-complex="Symbol" style:font-weight-complex="normal"/>
    </style:style>
    <style:style style:name="T108" style:family="text">
      <style:text-properties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109" style:family="text">
      <style:text-properties style:font-name="Courier New1" fo:language="en" fo:country="GB" fo:font-weight="normal" officeooo:rsid="0021d2dc" style:font-name-asian="Symbol" style:font-weight-asian="normal" style:font-name-complex="Symbol" style:font-weight-complex="normal"/>
    </style:style>
    <style:style style:name="T110" style:family="text">
      <style:text-properties style:font-name="Courier New1" fo:language="en" fo:country="GB" fo:font-weight="normal" officeooo:rsid="0024ba45" style:font-name-asian="Symbol" style:font-weight-asian="normal" style:font-name-complex="Symbol" style:font-weight-complex="normal"/>
    </style:style>
    <style:style style:name="T111" style:family="text">
      <style:text-properties style:font-name="Courier New1" fo:language="en" fo:country="GB" fo:font-weight="normal" officeooo:rsid="00267f6c" style:font-name-asian="Symbol" style:font-weight-asian="normal" style:font-name-complex="Symbol" style:font-weight-complex="normal"/>
    </style:style>
    <style:style style:name="T112" style:family="text">
      <style:text-properties style:font-name="Courier New1" fo:language="en" fo:country="GB" fo:font-weight="normal" officeooo:rsid="0027fc98" style:font-name-asian="Symbol" style:font-weight-asian="normal" style:font-name-complex="Symbol" style:font-weight-complex="normal"/>
    </style:style>
    <style:style style:name="T113" style:family="text">
      <style:text-properties style:font-name="Courier New1" fo:language="en" fo:country="GB" fo:font-weight="normal" officeooo:rsid="0028caa5" style:font-name-asian="Symbol" style:font-weight-asian="normal" style:font-name-complex="Symbol" style:font-weight-complex="normal"/>
    </style:style>
    <style:style style:name="T114" style:family="text">
      <style:text-properties style:font-name="Courier New1" fo:language="en" fo:country="GB" fo:font-weight="normal" officeooo:rsid="002aacaa" style:font-name-asian="Symbol" style:font-weight-asian="normal" style:font-name-complex="Symbol" style:font-weight-complex="normal"/>
    </style:style>
    <style:style style:name="T115" style:family="text">
      <style:text-properties style:font-name="Courier New1" fo:language="en" fo:country="GB" fo:font-weight="normal" officeooo:rsid="002bfd24" style:font-name-asian="Symbol" style:font-weight-asian="normal" style:font-name-complex="Symbol" style:font-weight-complex="normal"/>
    </style:style>
    <style:style style:name="T116" style:family="text">
      <style:text-properties style:font-name="Courier New1" fo:language="en" fo:country="GB" fo:font-weight="normal" officeooo:rsid="0024ba45" style:font-name-asian="Symbol" style:font-weight-asian="normal" style:font-name-complex="Courier New" style:font-weight-complex="normal"/>
    </style:style>
    <style:style style:name="T117" style:family="text">
      <style:text-properties style:font-name="Courier New1" fo:language="en" fo:country="GB" fo:font-weight="normal" officeooo:rsid="0027fc98" style:font-name-asian="Symbol" style:font-weight-asian="normal" style:font-name-complex="Courier New" style:font-weight-complex="normal"/>
    </style:style>
    <style:style style:name="T118" style:family="text">
      <style:text-properties style:font-name="Courier New1" fo:language="en" fo:country="GB" fo:font-weight="normal" officeooo:rsid="0028caa5" style:font-name-asian="Symbol" style:font-weight-asian="normal" style:font-name-complex="Courier New" style:font-weight-complex="normal"/>
    </style:style>
    <style:style style:name="T119" style:family="text">
      <style:text-properties style:font-name="Courier New1" fo:language="en" fo:country="GB" fo:font-weight="normal" officeooo:rsid="002aacaa" style:font-name-asian="Symbol" style:font-weight-asian="normal" style:font-name-complex="Courier New" style:font-weight-complex="normal"/>
    </style:style>
    <style:style style:name="T120" style:family="text">
      <style:text-properties style:font-name="Courier New1" fo:language="en" fo:country="GB" fo:font-weight="normal" officeooo:rsid="002bfd24" style:font-name-asian="Symbol" style:font-weight-asian="normal" style:font-name-complex="Courier New" style:font-weight-complex="normal"/>
    </style:style>
    <style:style style:name="T121" style:family="text">
      <style:text-properties style:font-name="Courier New1" fo:language="en" fo:country="GB" fo:font-weight="normal" officeooo:rsid="002d6a02" style:font-name-asian="Symbol" style:font-weight-asian="normal" style:font-name-complex="Courier New" style:font-weight-complex="normal"/>
    </style:style>
    <style:style style:name="T122" style:family="text">
      <style:text-properties style:font-name="Courier New1" fo:language="en" fo:country="GB" fo:font-weight="normal" officeooo:rsid="002f0618" style:font-name-asian="Symbol" style:font-weight-asian="normal" style:font-name-complex="Courier New" style:font-weight-complex="normal"/>
    </style:style>
    <style:style style:name="T123" style:family="text">
      <style:text-properties style:font-name="Courier New1" fo:language="en" fo:country="GB" fo:font-weight="normal" officeooo:rsid="002b5505" style:font-name-asian="Symbol" style:font-weight-asian="normal" style:font-name-complex="Courier New" style:font-weight-complex="normal"/>
    </style:style>
    <style:style style:name="T124" style:family="text">
      <style:text-properties style:font-name="Courier New1" fo:language="fr" fo:country="FR" officeooo:rsid="000d8080" style:font-name-asian="Symbol" style:font-name-complex="Symbol"/>
    </style:style>
    <style:style style:name="T125" style:family="text">
      <style:text-properties style:font-name="Courier New1" fo:language="fr" fo:country="FR" officeooo:rsid="000f0d26" style:font-name-asian="Symbol" style:font-name-complex="Symbol"/>
    </style:style>
    <style:style style:name="T126" style:family="text">
      <style:text-properties style:font-name="Courier New1" fo:language="fr" fo:country="FR" officeooo:rsid="00189850" style:font-name-asian="Symbol" style:font-name-complex="Symbol"/>
    </style:style>
    <style:style style:name="T127" style:family="text">
      <style:text-properties style:font-name="Courier New1" fo:language="fr" fo:country="FR" officeooo:rsid="0024ba45" style:font-name-asian="Symbol" style:font-name-complex="Symbol"/>
    </style:style>
    <style:style style:name="T128" style:family="text">
      <style:text-properties style:font-name="Courier New1" fo:language="fr" fo:country="FR" officeooo:rsid="003032e3" style:font-name-asian="Symbol" style:font-name-complex="Symbol"/>
    </style:style>
    <style:style style:name="T129" style:family="text">
      <style:text-properties style:font-name="Courier New1" fo:language="fr" fo:country="FR" officeooo:rsid="001a0ce9" style:font-name-asian="Symbol" style:font-name-complex="Courier New"/>
    </style:style>
    <style:style style:name="T130" style:family="text">
      <style:text-properties style:font-name="Courier New1" fo:language="fr" fo:country="FR" officeooo:rsid="00189850" style:font-name-asian="Times New Roman" style:font-name-complex="Courier New"/>
    </style:style>
    <style:style style:name="T131" style:family="text">
      <style:text-properties style:font-name="Courier New1" fo:language="fr" fo:country="FR" officeooo:rsid="003aea5e" style:font-name-asian="Times New Roman" style:font-name-complex="Courier New"/>
    </style:style>
    <style:style style:name="T132" style:family="text">
      <style:text-properties style:font-name="Courier New1" fo:language="fr" fo:country="FR" officeooo:rsid="001a0ce9" style:font-name-asian="Times New Roman" style:font-name-complex="Courier New"/>
    </style:style>
    <style:style style:name="T133" style:family="text">
      <style:text-properties style:font-name="Courier New1" fo:language="fr" fo:country="FR" fo:font-weight="normal" officeooo:rsid="0027fc98" style:font-name-asian="Symbol" style:font-weight-asian="normal" style:font-name-complex="Symbol" style:font-weight-complex="normal"/>
    </style:style>
    <style:style style:name="T134" style:family="text">
      <style:text-properties style:font-name="Courier New1" fo:language="fr" fo:country="FR" fo:font-weight="normal" officeooo:rsid="0028caa5" style:font-name-asian="Symbol" style:font-weight-asian="normal" style:font-name-complex="Symbol" style:font-weight-complex="normal"/>
    </style:style>
    <style:style style:name="T135" style:family="text">
      <style:text-properties style:font-name="Courier New1" fo:language="fr" fo:country="FR" fo:font-weight="normal" officeooo:rsid="002d6a02" style:font-name-asian="Symbol" style:font-weight-asian="normal" style:font-name-complex="Symbol" style:font-weight-complex="normal"/>
    </style:style>
    <style:style style:name="T136" style:family="text">
      <style:text-properties style:font-name="Courier New1" fo:language="fr" fo:country="FR" fo:font-weight="normal" officeooo:rsid="00225e49" style:font-name-asian="Symbol" style:font-weight-asian="normal" style:font-name-complex="Symbol" style:font-weight-complex="normal"/>
    </style:style>
    <style:style style:name="T137" style:family="text">
      <style:text-properties style:font-name="Courier New1" fo:language="fr" fo:country="FR" fo:font-weight="normal" officeooo:rsid="002d6a02" style:font-name-asian="Symbol" style:font-weight-asian="normal" style:font-name-complex="Courier New" style:font-weight-complex="normal"/>
    </style:style>
    <style:style style:name="T138" style:family="text">
      <style:text-properties style:font-name="Courier New1" fo:language="fr" fo:country="FR" fo:font-weight="normal" officeooo:rsid="002f0618" style:font-name-asian="Symbol" style:font-weight-asian="normal" style:font-name-complex="Courier New" style:font-weight-complex="normal"/>
    </style:style>
    <style:style style:name="T139" style:family="text">
      <style:text-properties style:font-name="Courier New1" officeooo:rsid="0010846a" style:font-name-asian="Symbol" style:font-name-complex="Symbol"/>
    </style:style>
    <style:style style:name="T140" style:family="text">
      <style:text-properties style:font-name="Courier New1" officeooo:rsid="00127141" style:font-name-asian="Symbol" style:font-name-complex="Symbol"/>
    </style:style>
    <style:style style:name="T141" style:family="text">
      <style:text-properties style:font-name="Courier New1" officeooo:rsid="0013bff4" style:font-name-asian="Symbol" style:font-name-complex="Symbol"/>
    </style:style>
    <style:style style:name="T142" style:family="text">
      <style:text-properties style:font-name="Courier New1" officeooo:rsid="0015ad29" style:font-name-asian="Symbol" style:font-name-complex="Symbol"/>
    </style:style>
    <style:style style:name="T143" style:family="text">
      <style:text-properties style:font-name="Courier New1" officeooo:rsid="0010846a" style:font-name-asian="Symbol" style:font-name-complex="Courier New"/>
    </style:style>
    <style:style style:name="T144" style:family="text">
      <style:text-properties style:font-name="Courier New1" officeooo:rsid="00127141" style:font-name-asian="Symbol" style:font-name-complex="Courier New"/>
    </style:style>
    <style:style style:name="T145" style:family="text">
      <style:text-properties style:font-name="Courier New1" fo:font-size="10pt" officeooo:rsid="00127141" style:font-name-asian="Symbol" style:font-size-asian="10pt" style:font-name-complex="Symbol"/>
    </style:style>
    <style:style style:name="T146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147" style:family="text">
      <style:text-properties style:font-name="Courier New1" fo:font-size="10pt" officeooo:rsid="0013bff4" style:font-name-asian="Times New Roman" style:font-size-asian="10pt" style:font-name-complex="Courier New"/>
    </style:style>
    <style:style style:name="T148" style:family="text">
      <style:text-properties style:font-name="Courier New1" officeooo:rsid="003aea5e" style:font-name-asian="Times New Roman" style:font-name-complex="Courier New"/>
    </style:style>
    <style:style style:name="T149" style:family="text">
      <style:text-properties style:font-name="Courier New1" officeooo:rsid="00181576" style:font-name-asian="Times New Roman" style:font-name-complex="Courier New"/>
    </style:style>
    <style:style style:name="T150" style:family="text">
      <style:text-properties style:font-name="Courier New1" officeooo:rsid="001a0ce9" style:font-name-asian="Times New Roman" style:font-name-complex="Courier New"/>
    </style:style>
    <style:style style:name="T151" style:family="text">
      <style:text-properties officeooo:rsid="0010846a"/>
    </style:style>
    <style:style style:name="T152" style:family="text">
      <style:text-properties officeooo:rsid="00168c8c"/>
    </style:style>
    <style:style style:name="T153" style:family="text">
      <style:text-properties officeooo:rsid="00189850"/>
    </style:style>
    <style:style style:name="T154" style:family="text">
      <style:text-properties officeooo:rsid="001a367c"/>
    </style:style>
    <style:style style:name="T155" style:family="text">
      <style:text-properties officeooo:rsid="00225e49"/>
    </style:style>
    <style:style style:name="T156" style:family="text">
      <style:text-properties officeooo:rsid="0024ba45"/>
    </style:style>
    <style:style style:name="T157" style:family="text">
      <style:text-properties officeooo:rsid="002f0618"/>
    </style:style>
    <style:style style:name="T158" style:family="text">
      <style:text-properties officeooo:rsid="002fa98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337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06cm" fo:min-width="0.206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25cm" fo:min-width="0.473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A0.2.</text:span><text:span text:style-name="T2">9</text:span> Gegeben sei die Funktion f:{1,2,3,4,5}<text:span text:style-name="T5"></text:span>{1,3,5,7} mit <text:s text:c="2"/></text:p>
      <text:p text:style-name="P3"><text:span text:style-name="T34"><text:s text:c="2"/></text:span>f(1)=1, f(2)=3, f(3)=7, f(4)=7, f(5)=5. </text:p>
      <text:p text:style-name="Standard"><text:span text:style-name="T55"><text:s text:c="2"/></text:span><text:span text:style-name="T51">Bestimme f({1,2,3}),f</text:span><text:span text:style-name="T65">-1</text:span><text:span text:style-name="T51">({3}), f</text:span><text:span text:style-name="T65">-1</text:span><text:span text:style-name="T51">({5}), f</text:span><text:span text:style-name="T65">-1</text:span><text:span text:style-name="T51">({5,7})</text:span></text:p>
      <text:p text:style-name="Standard"><text:span text:style-name="T34"><text:s text:c="2"/></text:span>Ist f injektiv, surjektiv, bijektiv? </text:p>
      <text:p text:style-name="Standard"><text:span text:style-name="T34"><text:s text:c="2"/></text:span>Ist <draw:frame draw:style-name="fr5" draw:name="Objekt5" text:anchor-type="as-char" svg:y="-0.377cm" svg:width="1.39cm" svg:height="0.619cm" draw:z-index="116"><draw:object xlink:href="./Object 6" xlink:type="simple" xlink:show="embed" xlink:actuate="onLoad"/><draw:image xlink:href="./ObjectReplacements/Object 6" xlink:type="simple" xlink:show="embed" xlink:actuate="onLoad"/><svg:desc>Formel</svg:desc></draw:frame><text:s/>injektiv, surjektiv, bijektiv? <text:s text:c="10"/></text:p>
      <text:p text:style-name="Standard">Lös:f({1,2,3})={f(1),f(2),f(3)}={1,3,7},</text:p>
      <text:p text:style-name="Standard"><text:span text:style-name="T34"><text:s text:c="4"/></text:span>f<text:span text:style-name="T64">-1</text:span>({3})={x<text:span text:style-name="T5"></text:span>{1,2,3,4,5}|f(x)=3}={2},</text:p>
      <text:p text:style-name="Standard"><text:span text:style-name="T34"><text:s text:c="4"/></text:span>f<text:span text:style-name="T64">-1</text:span>({5})={x<text:span text:style-name="T5"></text:span>{1,2,3,4,5}|f(x)=5}={5}</text:p>
      <text:p text:style-name="Standard"><text:span text:style-name="T34"><text:s text:c="4"/></text:span>f<text:span text:style-name="T64">-1</text:span>({5,7})={x<text:span text:style-name="T5"></text:span>{1,2,3,4,5}|f(x)={5,7}}={5,3,4}</text:p>
      <text:p text:style-name="Standard"><text:span text:style-name="T34"><text:s text:c="4"/></text:span>f injektiv? <text:span text:style-name="T5"></text:span> x<text:span text:style-name="T36">1</text:span>,x<text:span text:style-name="T36">2</text:span><text:span text:style-name="T5"></text:span>{1,2,3,4,5} mit x<text:span text:style-name="T36">1</text:span><text:span text:style-name="T5"></text:span>x<text:span text:style-name="T36">2</text:span>:3<text:span text:style-name="T5"></text:span>4 mit f(x<text:span text:style-name="T36">1</text:span>)=f(x<text:span text:style-name="T36">2</text:span>): </text:p>
      <text:p text:style-name="Standard"><text:span text:style-name="T34"><text:s text:c="16"/></text:span>f(3)=7, f(4)=7, f(3)=f(4)=7 <text:span text:style-name="T5"></text:span> f nicht injektiv</text:p>
      <text:p text:style-name="Standard"><text:span text:style-name="T34"><text:s text:c="4"/></text:span>f surjekiv? Sei X={1,2,3,4,5},Y={1,3,5,7}</text:p>
      <text:p text:style-name="Standard"><text:span text:style-name="T34"><text:s text:c="16"/></text:span><text:span text:style-name="T5"></text:span><text:span text:style-name="T34"> </text:span>y<text:span text:style-name="T5"></text:span>Y={1,3,5,7} <text:span text:style-name="T5"></text:span> mindestens ein x<text:span text:style-name="T5"></text:span>X mit f(x)=y: <text:s text:c="9"/></text:p>
      <text:p text:style-name="Standard"><text:span text:style-name="T34"><text:s text:c="16"/></text:span>f(1)=1, f(2)=3, f(3)=7, f(4)=7, f(5)=5 </text:p>
      <text:p text:style-name="Standard"><text:span text:style-name="T34"><text:s text:c="16"/></text:span>f ist surjektiv (für y=7 existieren sogar 2 Elemente </text:p>
      <text:p text:style-name="Standard"><text:span text:style-name="T34"><text:s text:c="16"/></text:span>aus X mit f(x)=y)</text:p>
      <text:p text:style-name="Standard"><text:span text:style-name="T34"><text:s text:c="4"/></text:span>f bijektiv? Nein, da f nicht injektiv (f(3)=f(4)).</text:p>
      <text:p text:style-name="Standard"><text:span text:style-name="T34"><text:s text:c="4"/></text:span><text:span text:style-name="T34"><draw:frame draw:style-name="fr5" draw:name="Objekt4" text:anchor-type="as-char" svg:y="-0.377cm" svg:width="1.39cm" svg:height="0.619cm" draw:z-index="117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34"><text:s/></text:span>injektiv? X’={1,2,3},f(1)=1, f(2)=3, f(3)=7,</text:p>
      <text:p text:style-name="Standard"><text:span text:style-name="T34"><text:s text:c="19"/></text:span>Y={1,3,5,7} <text:span text:style-name="T5"></text:span> x<text:span text:style-name="T36">1</text:span>,x<text:span text:style-name="T36">2</text:span><text:span text:style-name="T5"></text:span>X’ und x<text:span text:style-name="T36">1</text:span><text:span text:style-name="T5"></text:span>x<text:span text:style-name="T36">2</text:span>:f(x<text:span text:style-name="T36">1</text:span>)<text:span text:style-name="T5"></text:span>f(x<text:span text:style-name="T36">2</text:span>) Ja!</text:p>
      <text:p text:style-name="Standard"><text:span text:style-name="T34"><text:s text:c="4"/></text:span><text:span text:style-name="T34"><draw:frame draw:style-name="fr5" draw:name="Objekt6" text:anchor-type="as-char" svg:y="-0.377cm" svg:width="1.39cm" svg:height="0.619cm" draw:z-index="118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34"><text:s/></text:span>surjektiv?Y=f(X’), f(x)<text:span text:style-name="T5"></text:span>5 für x<text:span text:style-name="T5"></text:span>{1,2,3} Nein !</text:p>
      <text:p text:style-name="Standard"><text:span text:style-name="T34"><text:s text:c="4"/></text:span><text:span text:style-name="T34"><draw:frame draw:style-name="fr5" draw:name="Objekt7" text:anchor-type="as-char" svg:y="-0.377cm" svg:width="1.39cm" svg:height="0.619cm" draw:z-index="119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34"><text:s/></text:span>bijektiv? <draw:frame draw:style-name="fr5" draw:name="Objekt8" text:anchor-type="as-char" svg:y="-0.377cm" svg:width="1.39cm" svg:height="0.619cm" draw:z-index="120"><draw:object xlink:href="./Object 9" xlink:type="simple" xlink:show="embed" xlink:actuate="onLoad"/><draw:image xlink:href="./ObjectReplacements/Object 9" xlink:type="simple" xlink:show="embed" xlink:actuate="onLoad"/><svg:desc>Formel</svg:desc></draw:frame><text:s/>ist injektiv und nicht surjektiv <text:span text:style-name="T5"></text:span> Nein!</text:p>
      <text:p text:style-name="Standard"/>
      <text:p text:style-name="Standard"><text:span text:style-name="T1">A0.2.</text:span><text:span text:style-name="T2">10</text:span><text:span text:style-name="T1"> </text:span>Gebe an/zeige: Eine Abbildung f von X nach Y ist genau </text:p>
      <text:p text:style-name="Standard"><text:span text:style-name="T34"><text:s text:c="3"/></text:span>dann injektiv/nicht injektiv, wenn gilt:</text:p>
      <text:p text:style-name="Standard">a)x,x’<text:span text:style-name="T5"></text:span>X und x<text:span text:style-name="T5"></text:span>x’ folgt f(x)<text:span text:style-name="T5"></text:span>f(x’)</text:p>
      <text:p text:style-name="Standard"><text:span text:style-name="T34"><text:s text:c="2"/></text:span>Lös:injektiv</text:p>
      <text:p text:style-name="Standard">b)Gibt es zu jedem y<text:span text:style-name="T5"></text:span>Y höchstens ein x<text:span text:style-name="T5"></text:span>X mit f(x)=y so ist f </text:p>
      <text:p text:style-name="Standard"><text:span text:style-name="T34"><text:s text:c="2"/></text:span>injektiv</text:p>
      <text:p text:style-name="Standard">c)Gibt es zu jedem x<text:span text:style-name="T5"></text:span>X genau ein y<text:span text:style-name="T5"></text:span>Y mit f(x)=y, so ist f trotzdem </text:p>
      <text:p text:style-name="Standard"><text:span text:style-name="T34"><text:s text:c="2"/></text:span>nicht injektiv.</text:p>
      <text:p text:style-name="Standard">d)Wenn für x,x’<text:span text:style-name="T5"></text:span>X mit f(x)=f(x’), x=x’ ist, so ist f injektiv</text:p>
      <text:p text:style-name="Standard">e) Gibt es eine surjektive f:[0,1]<text:span text:style-name="T5"></text:span><text:span text:style-name="T76">[0,1]?</text:span></text:p>
      <text:p text:style-name="Standard"><text:span text:style-name="T76">Lös: f(x)=</text:span><text:span text:style-name="T76"><draw:frame draw:style-name="fr2" draw:name="Objekt10" text:anchor-type="as-char" svg:width="3.417cm" svg:height="1.113cm" draw:z-index="3"><draw:object xlink:href="./Object 11" xlink:type="simple" xlink:show="embed" xlink:actuate="onLoad"/><draw:image xlink:href="./ObjectReplacements/Object 11" xlink:type="simple" xlink:show="embed" xlink:actuate="onLoad"/></draw:frame></text:span><text:span text:style-name="T76"> </text:span><text:span text:style-name="T11"></text:span><text:span text:style-name="T76"> ja</text:span></text:p>
      <text:p text:style-name="P8"/>
      <text:p text:style-name="Standard"><text:span text:style-name="T1">A0.2.1</text:span><text:span text:style-name="T2">1</text:span> Welche der folgenden Abbildungen von <text:span text:style-name="T69">R</text:span> in sich sind </text:p>
      <text:p text:style-name="Standard"><text:span text:style-name="T34"><text:s text:c="3"/></text:span>injektiv, welche sind surjektiv?</text:p>
      <text:p text:style-name="Standard"><text:span text:style-name="T34"><text:s text:c="3"/></text:span>f(x)=x³, f(x)=ax²+bx+c (a<text:span text:style-name="T5"></text:span>0), f(x)=|x|, f(x)=e<text:span text:style-name="T64">x</text:span>.</text:p>
      <text:p text:style-name="Standard"/>
      <text:p text:style-name="Standard"><text:span text:style-name="T1">A0.2.1</text:span><text:span text:style-name="T2">2</text:span><text:span text:style-name="T1"> <text:s/></text:span>Gegeben sei eine Menge M<text:span text:style-name="T5"></text:span> und deren Potenzmenge </text:p>
      <text:p text:style-name="Standard"><text:span text:style-name="T34"><text:s text:c="9"/></text:span><text:span text:style-name="T81">P</text:span>(M).</text:p>
      <text:p text:style-name="Standard">a)Bestimme eine injektive Abbildung f:M<text:span text:style-name="T5"></text:span><text:span text:style-name="T81"> P</text:span>(M).</text:p>
      <text:p text:style-name="Standard">Lös:Bsp f:M<text:span text:style-name="T5"></text:span><text:span text:style-name="T81"> P</text:span>(M). f(x)={x}. Dann ist f injektiv, denn aus </text:p>
      <text:p text:style-name="Standard"><text:span text:style-name="T34"><text:s text:c="4"/></text:span>f(x<text:span text:style-name="T36">1</text:span>)=f(x<text:span text:style-name="T36">2</text:span>) folgt {x<text:span text:style-name="T36">1</text:span>}={x<text:span text:style-name="T36">2</text:span>} <text:span text:style-name="T5"></text:span> x<text:span text:style-name="T36">1</text:span>=x<text:span text:style-name="T36">2</text:span></text:p>
      <text:p text:style-name="Standard">b)Beweise, dass es keine surjektive Abbildung g:M<text:span text:style-name="T5"></text:span><text:span text:style-name="T81"> P</text:span>(M) geben kann. </text:p>
      <text:p text:style-name="Standard"><text:span text:style-name="T34"><text:s text:c="2"/></text:span>Hinweis:Betrachte die Menge A={x<text:span text:style-name="T5"></text:span>M|x<text:span text:style-name="T5"></text:span>g(x)}</text:p>
      <text:p text:style-name="P26"><text:span text:style-name="T83">Bew:Annahme:Es existiert eine solche Abb g:M</text:span><text:span text:style-name="T5"></text:span><text:span text:style-name="T81"> P</text:span>(M) surjektiv.</text:p>
      <text:p text:style-name="P26"><text:span text:style-name="T85"><text:s text:c="4"/></text:span><text:span text:style-name="T84">Sei A={x</text:span><text:span text:style-name="T5"></text:span><text:span text:style-name="T84">M|x</text:span><text:span text:style-name="T5"></text:span><text:span text:style-name="T84">g(x)}. </text:span>Da g surjektiv <text:span text:style-name="T5"></text:span> x<text:span text:style-name="T36">0</text:span><text:span text:style-name="T5"></text:span>M mit g(x<text:span text:style-name="T36">0</text:span>)<text:span text:style-name="T5"></text:span>A, </text:p>
      <text:p text:style-name="P26"><text:span text:style-name="T34"><text:s text:c="4"/></text:span>#d.h. x<text:span text:style-name="T36">0</text:span><text:span text:style-name="T5"></text:span>g(x<text:span text:style-name="T36">0</text:span>)}# da <text:span text:style-name="T81">P</text:span>(M) außer allen x<text:span text:style-name="T5"></text:span>M noch weitere Elemente </text:p>
      <text:p text:style-name="P26"><text:span text:style-name="T34"><text:s text:c="4"/></text:span>enthält und diese wegen Surjektivität einen Partner in M haben </text:p>
      <text:p text:style-name="P27"><text:soft-page-break/><text:span text:style-name="T34"><text:s text:c="4"/></text:span>müssen. Dann ist x<text:span text:style-name="T36">0</text:span><text:span text:style-name="T5"></text:span>A oder <text:span text:style-name="T36"><text:s/></text:span>x<text:span text:style-name="T36">0</text:span><text:span text:style-name="T11"></text:span><text:span text:style-name="T15">A</text:span>.</text:p>
      <text:p text:style-name="P26"><text:span text:style-name="T34"><text:s text:c="4"/></text:span>Wenn x<text:span text:style-name="T36">0</text:span><text:span text:style-name="T5"></text:span>A, dann heißt das <text:s/>x<text:span text:style-name="T36">0</text:span><text:span text:style-name="T5"></text:span>g(x<text:span text:style-name="T36">0</text:span>)<text:span text:style-name="T5"></text:span>A. </text:p>
      <text:p text:style-name="P27"><text:span text:style-name="T34"><text:s text:c="4"/></text:span>Wenn x<text:span text:style-name="T36">0</text:span><text:span text:style-name="T11"></text:span><text:span text:style-name="T128">A</text:span><text:span text:style-name="T99">,</text:span> dann heißt das x<text:span text:style-name="T36">0</text:span>=g(x<text:span text:style-name="T36">0</text:span>)<text:span text:style-name="T5"></text:span>A <text:span text:style-name="T5"></text:span> Widerspruch</text:p>
      <text:p text:style-name="P26"><text:span text:style-name="T34"><text:s text:c="4"/></text:span>Annahme einer surjektiven Funktion g:<text:span text:style-name="T83">M</text:span><text:span text:style-name="T5"></text:span><text:span text:style-name="T81"> P</text:span>(M) mu<text:span text:style-name="T95">ss</text:span> also falsch </text:p>
      <text:p text:style-name="P26"><text:span text:style-name="T34"><text:s text:c="4"/></text:span>gewesen sein.(...auch für <text:span text:style-name="T5"></text:span> große <text:span text:style-name="T81">P</text:span>(M) richtig)</text:p>
      <text:p text:style-name="P6"/>
      <text:p text:style-name="Standard"><text:span text:style-name="T1">A0.2.1</text:span><text:span text:style-name="T2">3</text:span> Es seien f:X<text:span text:style-name="T5"></text:span>Y und g:Y<text:span text:style-name="T5"></text:span>Z Funktionen. Zeige:</text:p>
      <text:p text:style-name="Standard"><text:span text:style-name="T34"><text:s/></text:span>a)f surjektiv, g<text:span text:style-name="T70"><draw:frame draw:style-name="fr2" draw:name="Objekt30" text:anchor-type="as-char" svg:width="0.471cm" svg:height="0.467cm" draw:z-index="4"><draw:object xlink:href="./Object 32" xlink:type="simple" xlink:show="embed" xlink:actuate="onLoad"/><draw:image xlink:href="./ObjectReplacements/Object 32" xlink:type="simple" xlink:show="embed" xlink:actuate="onLoad"/></draw:frame></text:span>f injektiv <text:span text:style-name="T70"><draw:frame draw:style-name="fr2" draw:name="Objekt31" text:anchor-type="as-char" svg:width="0.582cm" svg:height="0.467cm" draw:z-index="5"><draw:object xlink:href="./Object 33" xlink:type="simple" xlink:show="embed" xlink:actuate="onLoad"/><draw:image xlink:href="./ObjectReplacements/Object 33" xlink:type="simple" xlink:show="embed" xlink:actuate="onLoad"/></draw:frame></text:span><text:s/>g injektiv</text:p>
      <text:p text:style-name="Standard"><text:span text:style-name="T34"><text:s/></text:span>b)g injektiv,g<text:span text:style-name="T70"><draw:frame draw:style-name="fr2" draw:name="Objekt32" text:anchor-type="as-char" svg:width="0.471cm" svg:height="0.467cm" draw:z-index="6"><draw:object xlink:href="./Object 34" xlink:type="simple" xlink:show="embed" xlink:actuate="onLoad"/><draw:image xlink:href="./ObjectReplacements/Object 34" xlink:type="simple" xlink:show="embed" xlink:actuate="onLoad"/></draw:frame></text:span>f surjektiv <text:span text:style-name="T70"><draw:frame draw:style-name="fr2" draw:name="Objekt33" text:anchor-type="as-char" svg:width="0.582cm" svg:height="0.467cm" draw:z-index="7"><draw:object xlink:href="./Object 35" xlink:type="simple" xlink:show="embed" xlink:actuate="onLoad"/><draw:image xlink:href="./ObjectReplacements/Object 35" xlink:type="simple" xlink:show="embed" xlink:actuate="onLoad"/></draw:frame></text:span><text:s/>surjektiv </text:p>
      <text:p text:style-name="Standard"><text:span text:style-name="T34"><text:s/></text:span>c)Aus g<text:span text:style-name="T70"><draw:frame draw:style-name="fr2" draw:name="Objekt34" text:anchor-type="as-char" svg:width="0.471cm" svg:height="0.467cm" draw:z-index="8"><draw:object xlink:href="./Object 36" xlink:type="simple" xlink:show="embed" xlink:actuate="onLoad"/><draw:image xlink:href="./ObjectReplacements/Object 36" xlink:type="simple" xlink:show="embed" xlink:actuate="onLoad"/></draw:frame></text:span>f injektiv <text:span text:style-name="T70"><draw:frame draw:style-name="fr2" draw:name="Objekt35" text:anchor-type="as-char" svg:width="0.582cm" svg:height="0.467cm" draw:z-index="9"><draw:object xlink:href="./Object 37" xlink:type="simple" xlink:show="embed" xlink:actuate="onLoad"/><draw:image xlink:href="./ObjectReplacements/Object 37" xlink:type="simple" xlink:show="embed" xlink:actuate="onLoad"/></draw:frame></text:span>f injektiv</text:p>
      <text:p text:style-name="Standard"><text:span text:style-name="T34"><text:s/></text:span>d)Aus g<text:span text:style-name="T70"><draw:frame draw:style-name="fr2" draw:name="Objekt36" text:anchor-type="as-char" svg:width="0.471cm" svg:height="0.467cm" draw:z-index="10"><draw:object xlink:href="./Object 38" xlink:type="simple" xlink:show="embed" xlink:actuate="onLoad"/><draw:image xlink:href="./ObjectReplacements/Object 38" xlink:type="simple" xlink:show="embed" xlink:actuate="onLoad"/></draw:frame></text:span>f surjektiv<text:span text:style-name="T70"><draw:frame draw:style-name="fr2" draw:name="Objekt37" text:anchor-type="as-char" svg:width="0.582cm" svg:height="0.467cm" draw:z-index="11"><draw:object xlink:href="./Object 39" xlink:type="simple" xlink:show="embed" xlink:actuate="onLoad"/><draw:image xlink:href="./ObjectReplacements/Object 39" xlink:type="simple" xlink:show="embed" xlink:actuate="onLoad"/></draw:frame></text:span>g surjektiv</text:p>
      <text:p text:style-name="P18"><text:span text:style-name="T34"><text:s/></text:span>e)Sind f und g injektiv<text:span text:style-name="T70"><draw:frame draw:style-name="fr2" draw:name="Objekt38" text:anchor-type="as-char" svg:width="0.582cm" svg:height="0.467cm" draw:z-index="12"><draw:object xlink:href="./Object 40" xlink:type="simple" xlink:show="embed" xlink:actuate="onLoad"/><draw:image xlink:href="./ObjectReplacements/Object 40" xlink:type="simple" xlink:show="embed" xlink:actuate="onLoad"/></draw:frame></text:span>g<text:span text:style-name="T70"><draw:frame draw:style-name="fr2" draw:name="Objekt39" text:anchor-type="as-char" svg:width="0.471cm" svg:height="0.467cm" draw:z-index="13"><draw:object xlink:href="./Object 41" xlink:type="simple" xlink:show="embed" xlink:actuate="onLoad"/><draw:image xlink:href="./ObjectReplacements/Object 41" xlink:type="simple" xlink:show="embed" xlink:actuate="onLoad"/></draw:frame></text:span>f injektiv<text:line-break/> <text:s text:c="2"/><text:span text:style-name="T152">Bew: g: X</text:span><text:span text:style-name="T9"></text:span><text:span text:style-name="T152">Y, f: Y</text:span><text:span text:style-name="T9"></text:span><text:span text:style-name="T152">Z, x,x</text:span>‘<text:span text:style-name="T5"></text:span><text:span text:style-name="T77">X, f</text:span><text:span text:style-name="T77"><draw:frame draw:style-name="fr2" draw:name="Objekt229" text:anchor-type="as-char" svg:width="0.471cm" svg:height="0.467cm" draw:z-index="121"><draw:object xlink:href="./Object 230" xlink:type="simple" xlink:show="embed" xlink:actuate="onLoad"/><draw:image xlink:href="./ObjectReplacements/Object 230" xlink:type="simple" xlink:show="embed" xlink:actuate="onLoad"/><svg:desc>Formel</svg:desc></draw:frame></text:span><text:span text:style-name="T77">g(x)=f</text:span><text:span text:style-name="T77"><draw:frame draw:style-name="fr2" draw:name="Objekt230" text:anchor-type="as-char" svg:width="0.471cm" svg:height="0.467cm" draw:z-index="122"><draw:object xlink:href="./Object 231" xlink:type="simple" xlink:show="embed" xlink:actuate="onLoad"/><draw:image xlink:href="./ObjectReplacements/Object 231" xlink:type="simple" xlink:show="embed" xlink:actuate="onLoad"/><svg:desc>Formel</svg:desc></draw:frame></text:span><text:span text:style-name="T77">g(x‘); </text:span><text:span text:style-name="T78">Zu zeigen x=x‘<text:line-break/> <text:s text:c="7"/>f(</text:span><text:span text:style-name="T78"><draw:frame draw:style-name="fr5" draw:name="Objekt231" text:anchor-type="as-char" svg:y="-0.379cm" svg:width="1.169cm" svg:height="0.97cm" draw:z-index="123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78">)=f</text:span><text:span text:style-name="T148">o</text:span><text:span text:style-name="T149">g(x)</text:span><text:span text:style-name="T149"><draw:frame draw:style-name="fr5" draw:name="Objekt232" text:anchor-type="as-char" svg:y="-0.379cm" svg:width="1.277cm" svg:height="0.97cm" draw:z-index="124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149">f</text:span><text:span text:style-name="T148">o</text:span><text:span text:style-name="T149">g(x‘)=f(</text:span><text:span text:style-name="T149"><draw:frame draw:style-name="fr5" draw:name="Objekt233" text:anchor-type="as-char" svg:y="-0.379cm" svg:width="1.33cm" svg:height="0.97cm" draw:z-index="125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149">)</text:span><text:span text:style-name="T13"> </text:span><text:span text:style-name="T130">f(y)=f(y’)</text:span><text:span text:style-name="T130"><draw:frame draw:style-name="fr5" draw:name="Objekt234" text:anchor-type="as-char" svg:y="-0.379cm" svg:width="1.254cm" svg:height="0.863cm" draw:z-index="126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130">y=y’</text:span><text:span text:style-name="T13"> <text:line-break/> <text:s text:c="17"/></text:span><text:span text:style-name="T126">g(x)=g(x’)</text:span><text:span text:style-name="T126"><draw:frame draw:style-name="fr5" draw:name="Objekt235" text:anchor-type="as-char" svg:y="-0.379cm" svg:width="1.277cm" svg:height="0.97cm" draw:z-index="127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26">x=x’</text:span><text:span text:style-name="T13"><text:line-break/> <text:s text:c="16"/></text:span></text:p>
      <text:p text:style-name="P19"><text:span text:style-name="T34"><text:s/></text:span>f)Sind f und g surjektiv<text:span text:style-name="T70"><draw:frame draw:style-name="fr2" draw:name="Objekt40" text:anchor-type="as-char" svg:width="0.582cm" svg:height="0.467cm" draw:z-index="14"><draw:object xlink:href="./Object 42" xlink:type="simple" xlink:show="embed" xlink:actuate="onLoad"/><draw:image xlink:href="./ObjectReplacements/Object 42" xlink:type="simple" xlink:show="embed" xlink:actuate="onLoad"/></draw:frame></text:span>g<text:span text:style-name="T70"><draw:frame draw:style-name="fr2" draw:name="Objekt41" text:anchor-type="as-char" svg:width="0.471cm" svg:height="0.467cm" draw:z-index="15"><draw:object xlink:href="./Object 43" xlink:type="simple" xlink:show="embed" xlink:actuate="onLoad"/><draw:image xlink:href="./ObjectReplacements/Object 43" xlink:type="simple" xlink:show="embed" xlink:actuate="onLoad"/></draw:frame></text:span>f surjektiv<text:line-break/> <text:s text:c="2"/><text:span text:style-name="T153">Bew: z</text:span><text:span text:style-name="T10"></text:span><text:span text:style-name="T79">Z</text:span><text:span text:style-name="T77">. </text:span><text:span text:style-name="T9"></text:span><text:span text:style-name="T77"> </text:span><text:span text:style-name="T79">y</text:span><text:span text:style-name="T10"></text:span><text:span text:style-name="T79">Y: f(y)=z. Da g surjektiv </text:span><text:span text:style-name="T9"></text:span><text:span text:style-name="T77"> </text:span><text:span text:style-name="T80">x</text:span><text:span text:style-name="T10"></text:span><text:span text:style-name="T80">X</text:span><text:span text:style-name="T79">: </text:span><text:span text:style-name="T80">g(x)</text:span><text:span text:style-name="T80"><draw:frame draw:style-name="fr5" draw:name="Objekt236" text:anchor-type="as-char" svg:y="-0.379cm" svg:width="1.429cm" svg:height="0.97cm" draw:z-index="128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80">y</text:span><text:span text:style-name="T80"><draw:frame draw:style-name="fr5" draw:name="Objekt237" text:anchor-type="as-char" svg:y="-0.379cm" svg:width="1.404cm" svg:height="0.863cm" draw:z-index="129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80"><text:line-break/> <text:s text:c="7"/>f</text:span><text:span text:style-name="T148">o</text:span><text:span text:style-name="T150">g(x)=f(g(x))=f(y)=z </text:span><text:span text:style-name="T13"> <text:s/></text:span><text:span text:style-name="T129">f</text:span><text:span text:style-name="T131">o</text:span><text:span text:style-name="T132">g surjektiv</text:span></text:p>
      <text:p text:style-name="Standard"><text:span text:style-name="T34"><text:s/></text:span>g)Folgere aus c) und d):f,g bijektiv<text:span text:style-name="T70"><draw:frame draw:style-name="fr2" draw:name="Objekt42" text:anchor-type="as-char" svg:width="0.582cm" svg:height="0.467cm" draw:z-index="16"><draw:object xlink:href="./Object 44" xlink:type="simple" xlink:show="embed" xlink:actuate="onLoad"/><draw:image xlink:href="./ObjectReplacements/Object 44" xlink:type="simple" xlink:show="embed" xlink:actuate="onLoad"/></draw:frame></text:span>g<text:span text:style-name="T70"><draw:frame draw:style-name="fr2" draw:name="Objekt43" text:anchor-type="as-char" svg:width="0.471cm" svg:height="0.467cm" draw:z-index="17"><draw:object xlink:href="./Object 45" xlink:type="simple" xlink:show="embed" xlink:actuate="onLoad"/><draw:image xlink:href="./ObjectReplacements/Object 45" xlink:type="simple" xlink:show="embed" xlink:actuate="onLoad"/></draw:frame></text:span>f bijektiv und </text:p>
      <text:p text:style-name="Standard"><text:span text:style-name="T34"><text:s text:c="2"/></text:span>zeige, da<text:span text:style-name="T94">ss</text:span> dann (g<text:span text:style-name="T70"><draw:frame draw:style-name="fr2" draw:name="Objekt44" text:anchor-type="as-char" svg:width="0.471cm" svg:height="0.467cm" draw:z-index="18"><draw:object xlink:href="./Object 46" xlink:type="simple" xlink:show="embed" xlink:actuate="onLoad"/><draw:image xlink:href="./ObjectReplacements/Object 46" xlink:type="simple" xlink:show="embed" xlink:actuate="onLoad"/></draw:frame></text:span>f)<text:span text:style-name="T64">-1</text:span>=f<text:span text:style-name="T64">-1</text:span><text:span text:style-name="T70"><draw:frame draw:style-name="fr2" draw:name="Objekt45" text:anchor-type="as-char" svg:width="0.471cm" svg:height="0.467cm" draw:z-index="19"><draw:object xlink:href="./Object 47" xlink:type="simple" xlink:show="embed" xlink:actuate="onLoad"/><draw:image xlink:href="./ObjectReplacements/Object 47" xlink:type="simple" xlink:show="embed" xlink:actuate="onLoad"/></draw:frame></text:span>g<text:span text:style-name="T64">-1</text:span>.</text:p>
      <text:p text:style-name="P23"/>
      <text:p text:style-name="Standard"><text:span text:style-name="T1">A0.2.1</text:span><text:span text:style-name="T2">4</text:span> Es seien f:X<text:span text:style-name="T5"></text:span>Y und g:Y<text:span text:style-name="T5"></text:span>Z Funktionen. Zeige:</text:p>
      <text:p text:style-name="Standard"><text:span text:style-name="T34"><text:s/></text:span>a)f surjektiv <text:span text:style-name="T5"></text:span> <text:span text:style-name="T5"></text:span> g:Y<text:span text:style-name="T5"></text:span>X mit f<text:span text:style-name="T70"><draw:frame draw:style-name="fr2" draw:name="Objekt92" text:anchor-type="as-char" svg:width="0.471cm" svg:height="0.467cm" draw:z-index="20"><draw:object xlink:href="./Object 94" xlink:type="simple" xlink:show="embed" xlink:actuate="onLoad"/><draw:image xlink:href="./ObjectReplacements/Object 94" xlink:type="simple" xlink:show="embed" xlink:actuate="onLoad"/></draw:frame></text:span>g=id<text:span text:style-name="T36">Y</text:span></text:p>
      <text:p text:style-name="Standard"><text:span text:style-name="T38"><text:s text:c="3"/></text:span><text:span text:style-name="T47">Lös:“</text:span><text:span text:style-name="T5"></text:span><text:span text:style-name="T47">“ y=id</text:span><text:span text:style-name="T37">Y</text:span><text:span text:style-name="T47">(y)=(f</text:span><text:span text:style-name="T70"><draw:frame draw:style-name="fr2" draw:name="Objekt93" text:anchor-type="as-char" svg:width="0.471cm" svg:height="0.467cm" draw:z-index="21"><draw:object xlink:href="./Object 95" xlink:type="simple" xlink:show="embed" xlink:actuate="onLoad"/><draw:image xlink:href="./ObjectReplacements/Object 95" xlink:type="simple" xlink:show="embed" xlink:actuate="onLoad"/></draw:frame></text:span><text:span text:style-name="T47">g)(y)=f(</text:span><text:span text:style-name="T47"><draw:frame draw:style-name="fr5" draw:name="Objekt91" text:anchor-type="as-char" svg:y="-0.386cm" svg:width="1.152cm" svg:height="1.012cm" draw:z-index="130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47">)=f(x) </text:span><text:span text:style-name="T70"><draw:frame draw:style-name="fr2" draw:name="Objekt95" text:anchor-type="as-char" svg:width="0.582cm" svg:height="0.467cm" draw:z-index="22"><draw:object xlink:href="./Object 97" xlink:type="simple" xlink:show="embed" xlink:actuate="onLoad"/><draw:image xlink:href="./ObjectReplacements/Object 97" xlink:type="simple" xlink:show="embed" xlink:actuate="onLoad"/></draw:frame></text:span><text:span text:style-name="T47"><text:s/>d.h. alle Elemente von Y</text:span></text:p>
      <text:p text:style-name="Standard"><text:span text:style-name="T48"><text:s text:c="11"/></text:span>werden von y erreicht, f ist surjektiv <text:s text:c="3"/></text:p>
      <text:p text:style-name="Standard"><text:span text:style-name="T34"><text:s text:c="6"/></text:span>„<text:span text:style-name="T70"><draw:frame draw:style-name="fr2" draw:name="Objekt96" text:anchor-type="as-char" svg:width="0.582cm" svg:height="0.467cm" draw:z-index="23"><draw:object xlink:href="./Object 98" xlink:type="simple" xlink:show="embed" xlink:actuate="onLoad"/><draw:image xlink:href="./ObjectReplacements/Object 98" xlink:type="simple" xlink:show="embed" xlink:actuate="onLoad"/></draw:frame></text:span>“definiere g:Y<text:span text:style-name="T5"></text:span>X, g(y)=x (wobei f(x)=y) d.h. zu jedem y </text:p>
      <text:p text:style-name="Standard"><text:span text:style-name="T34"><text:s text:c="10"/></text:span>finde ich mindestens ein x da surjektiv. </text:p>
      <text:p text:style-name="Standard"><text:span text:style-name="T48"><text:s text:c="10"/></text:span><text:span text:style-name="T47">(f</text:span><text:span text:style-name="T70"><draw:frame draw:style-name="fr2" draw:name="Objekt97" text:anchor-type="as-char" svg:width="0.471cm" svg:height="0.467cm" draw:z-index="24"><draw:object xlink:href="./Object 99" xlink:type="simple" xlink:show="embed" xlink:actuate="onLoad"/><draw:image xlink:href="./ObjectReplacements/Object 99" xlink:type="simple" xlink:show="embed" xlink:actuate="onLoad"/></draw:frame></text:span><text:span text:style-name="T47">g)(y)=f(g(y))=f(x)=y=id</text:span><text:span text:style-name="T37">y</text:span></text:p>
      <text:p text:style-name="P10"/>
      <text:p text:style-name="Standard"><text:span text:style-name="T1">A0.2.1</text:span><text:span text:style-name="T2">5</text:span> Geg sei eine nichtleere Menge X und 2 Funktionen <text:s text:c="2"/></text:p>
      <text:p text:style-name="Standard"><text:span text:style-name="T34"><text:s text:c="7"/></text:span>f,g:X<text:span text:style-name="T5"></text:span>X. Beweise oder widerlege: Es gilt stets f<text:span text:style-name="T70"><draw:frame draw:style-name="fr2" draw:name="Objekt98" text:anchor-type="as-char" svg:width="0.471cm" svg:height="0.467cm" draw:z-index="25"><draw:object xlink:href="./Object 100" xlink:type="simple" xlink:show="embed" xlink:actuate="onLoad"/><draw:image xlink:href="./ObjectReplacements/Object 100" xlink:type="simple" xlink:show="embed" xlink:actuate="onLoad"/></draw:frame></text:span>g=g<text:span text:style-name="T70"><draw:frame draw:style-name="fr2" draw:name="Objekt99" text:anchor-type="as-char" svg:width="0.471cm" svg:height="0.467cm" draw:z-index="26"><draw:object xlink:href="./Object 101" xlink:type="simple" xlink:show="embed" xlink:actuate="onLoad"/><draw:image xlink:href="./ObjectReplacements/Object 101" xlink:type="simple" xlink:show="embed" xlink:actuate="onLoad"/></draw:frame></text:span>f</text:p>
      <text:p text:style-name="Standard">Lös:#Wertebereich muss nicht gleich X sein</text:p>
      <text:p text:style-name="Standard"><text:span text:style-name="T34"><text:s text:c="4"/></text:span>f<text:span text:style-name="T70"><draw:frame draw:style-name="fr2" draw:name="Objekt100" text:anchor-type="as-char" svg:width="0.471cm" svg:height="0.467cm" draw:z-index="27"><draw:object xlink:href="./Object 102" xlink:type="simple" xlink:show="embed" xlink:actuate="onLoad"/><draw:image xlink:href="./ObjectReplacements/Object 102" xlink:type="simple" xlink:show="embed" xlink:actuate="onLoad"/></draw:frame></text:span>g<text:span text:style-name="T5"></text:span>g<text:span text:style-name="T70"><draw:frame draw:style-name="fr2" draw:name="Objekt101" text:anchor-type="as-char" svg:width="0.471cm" svg:height="0.467cm" draw:z-index="28"><draw:object xlink:href="./Object 103" xlink:type="simple" xlink:show="embed" xlink:actuate="onLoad"/><draw:image xlink:href="./ObjectReplacements/Object 103" xlink:type="simple" xlink:show="embed" xlink:actuate="onLoad"/></draw:frame></text:span>f: Setze z.B.:X={0,1} und definiere </text:p>
      <text:p text:style-name="Standard"><text:span text:style-name="T34"><text:s text:c="4"/></text:span>f:X<text:span text:style-name="T5"></text:span>X durch f(0)=f(1)=0 und g:X<text:span text:style-name="T5"></text:span>X durch g(0)=g(1)=1 <text:span text:style-name="T5"></text:span></text:p>
      <text:p text:style-name="Standard"><text:span text:style-name="T34"><text:s text:c="4"/></text:span>f(g(0))=f(g(1))=f(1)=0 und g(f(0))=g(f(1))=g(0)=1 <text:span text:style-name="T5"></text:span> f<text:span text:style-name="T70"><draw:frame draw:style-name="fr2" draw:name="Objekt102" text:anchor-type="as-char" svg:width="0.471cm" svg:height="0.467cm" draw:z-index="29"><draw:object xlink:href="./Object 104" xlink:type="simple" xlink:show="embed" xlink:actuate="onLoad"/><draw:image xlink:href="./ObjectReplacements/Object 104" xlink:type="simple" xlink:show="embed" xlink:actuate="onLoad"/></draw:frame></text:span>g<text:span text:style-name="T5"></text:span>g<text:span text:style-name="T70"><draw:frame draw:style-name="fr2" draw:name="Objekt103" text:anchor-type="as-char" svg:width="0.471cm" svg:height="0.467cm" draw:z-index="30"><draw:object xlink:href="./Object 105" xlink:type="simple" xlink:show="embed" xlink:actuate="onLoad"/><draw:image xlink:href="./ObjectReplacements/Object 105" xlink:type="simple" xlink:show="embed" xlink:actuate="onLoad"/></draw:frame></text:span>f</text:p>
      <text:p text:style-name="P7"/>
      <text:p text:style-name="P7">A0.2.1<text:span text:style-name="T158">6</text:span></text:p>
      <text:p text:style-name="Standard">a) Es sei eine Funktion f:A<text:span text:style-name="T5"></text:span>B gegeben. A<text:span text:style-name="T36">1</text:span><text:span text:style-name="T5"></text:span>A, B<text:span text:style-name="T36">1</text:span><text:span text:style-name="T5"></text:span>B.</text:p>
      <text:p text:style-name="Standard"><text:span text:style-name="T51">Beweise:f</text:span><text:span text:style-name="T65">-1</text:span><text:span text:style-name="T51">(f(A</text:span><text:span text:style-name="T39">1</text:span><text:span text:style-name="T51">))</text:span><text:span text:style-name="T5"></text:span><text:span text:style-name="T51">A</text:span><text:span text:style-name="T39">1</text:span></text:p>
      <text:p text:style-name="Standard"><text:span text:style-name="T51">Lös:Sei x</text:span><text:span text:style-name="T5"></text:span><text:span text:style-name="T51">A</text:span><text:span text:style-name="T39">1</text:span><text:span text:style-name="T51">.Def y=f(x) und B</text:span><text:span text:style-name="T39">1</text:span><text:span text:style-name="T51">=f(A</text:span><text:span text:style-name="T39">1</text:span><text:span text:style-name="T51">) </text:span><text:span text:style-name="T5"></text:span><text:span text:style-name="T51"> y</text:span><text:span text:style-name="T5"></text:span><text:span text:style-name="T51">B</text:span><text:span text:style-name="T39">1</text:span><text:span text:style-name="T51"> </text:span><text:span text:style-name="T5"></text:span><text:span text:style-name="T51"> f</text:span><text:span text:style-name="T65">-1</text:span><text:span text:style-name="T51">(B</text:span><text:span text:style-name="T39">1</text:span><text:span text:style-name="T51">)={z</text:span><text:span text:style-name="T5"></text:span><text:span text:style-name="T51">A|f(z)</text:span><text:span text:style-name="T5"></text:span><text:span text:style-name="T51">B</text:span><text:span text:style-name="T39">1</text:span><text:span text:style-name="T51">} </text:span></text:p>
      <text:p text:style-name="Standard"><text:span text:style-name="T34"><text:s text:c="4"/></text:span><text:span text:style-name="T5"></text:span><text:span text:style-name="T34"> </text:span>x erfüllt die Bedingung f(z)<text:span text:style-name="T5"></text:span>B<text:span text:style-name="T36">1</text:span>, denn f(x)=y<text:span text:style-name="T5"></text:span>B<text:span text:style-name="T36">1 </text:span><text:span text:style-name="T5"></text:span></text:p>
      <text:p text:style-name="Standard"><text:span text:style-name="T55"><text:s text:c="4"/></text:span><text:span text:style-name="T51">x</text:span><text:span text:style-name="T5"></text:span><text:span text:style-name="T51">f</text:span><text:span text:style-name="T65">-1</text:span><text:span text:style-name="T51">(B</text:span><text:span text:style-name="T39">1</text:span><text:span text:style-name="T51">)=f</text:span><text:span text:style-name="T65">-1</text:span><text:span text:style-name="T51">(f(A</text:span><text:span text:style-name="T39">1</text:span><text:span text:style-name="T51">))</text:span></text:p>
      <text:p text:style-name="Standard"><text:span text:style-name="T34"><text:s text:c="4"/></text:span>f<text:span text:style-name="T64">-1</text:span>(f(A))=A gilt im Allgemeinen nicht. Gegenbeispiel siehe b)</text:p>
      <text:p text:style-name="Standard"><text:span text:style-name="T51">#Lös:A</text:span><text:span text:style-name="T39">1</text:span><text:span text:style-name="T5"></text:span><text:span text:style-name="T51">f</text:span><text:span text:style-name="T65">-1</text:span><text:span text:style-name="T51">(f(A</text:span><text:span text:style-name="T39">1</text:span><text:span text:style-name="T51">)).</text:span></text:p>
      <text:p text:style-name="Standard"><text:span text:style-name="T55"><text:s text:c="3"/></text:span><text:span text:style-name="T47">Sei x</text:span><text:span text:style-name="T5"></text:span><text:span text:style-name="T47">A</text:span><text:span text:style-name="T37">1 </text:span><text:span text:style-name="T47">baf </text:span><text:span text:style-name="T5"></text:span><text:span text:style-name="T47"> y</text:span><text:span text:style-name="T5"></text:span><text:span text:style-name="T47">f(A</text:span><text:span text:style-name="T37">1</text:span><text:span text:style-name="T47">) mit f(x)=y </text:span><text:span text:style-name="T5"></text:span><text:span text:style-name="T47"> </text:span></text:p>
      <text:p text:style-name="Standard"><text:span text:style-name="T48"><text:s text:c="3"/></text:span><text:span text:style-name="T5"></text:span><text:span text:style-name="T48"> </text:span><text:span text:style-name="T47">x</text:span><text:span text:style-name="T5"></text:span><text:span text:style-name="T47">A</text:span><text:span text:style-name="T37">1</text:span><text:span text:style-name="T47">:f</text:span><text:span text:style-name="T66">-1</text:span><text:span text:style-name="T47">(y)=x oder (</text:span><text:span text:style-name="T5"></text:span><text:span text:style-name="T47"> x’</text:span><text:span text:style-name="T5"></text:span><text:span text:style-name="T47">A\A</text:span><text:span text:style-name="T37">1</text:span><text:span text:style-name="T47">:f</text:span><text:span text:style-name="T66">-1</text:span><text:span text:style-name="T47">(y)=x’ und </text:span><text:span text:style-name="T5"></text:span><text:span text:style-name="T47"> x</text:span><text:span text:style-name="T5"></text:span><text:span text:style-name="T47">A</text:span><text:span text:style-name="T37">1</text:span><text:span text:style-name="T47">:f</text:span><text:span text:style-name="T66">-1</text:span><text:span text:style-name="T47">(y)=x) </text:span></text:p>
      <text:p text:style-name="Standard"><text:span text:style-name="T48"><text:s text:c="3"/></text:span><text:span text:style-name="T5"></text:span><text:span text:style-name="T55"> </text:span><text:span text:style-name="T51">x</text:span><text:span text:style-name="T5"></text:span><text:span text:style-name="T51">A</text:span><text:span text:style-name="T39">1 </text:span><text:span text:style-name="T51">und x</text:span><text:span text:style-name="T5"></text:span><text:span text:style-name="T51">f</text:span><text:span text:style-name="T65">-1</text:span><text:span text:style-name="T51">(f(A</text:span><text:span text:style-name="T39">1</text:span><text:span text:style-name="T51">)) </text:span><text:span text:style-name="T5"></text:span><text:span text:style-name="T51"> A</text:span><text:span text:style-name="T39">1</text:span><text:span text:style-name="T5"></text:span><text:span text:style-name="T51">f</text:span><text:span text:style-name="T65">-1</text:span><text:span text:style-name="T51">(f(A</text:span><text:span text:style-name="T39">1</text:span><text:span text:style-name="T51">)).</text:span></text:p>
      <text:p text:style-name="P9"><text:soft-page-break/><text:s text:c="2"/></text:p>
      <text:p text:style-name="Standard">b)Es seien X,Y Mengen <text:span text:style-name="T5"></text:span> und f: X<text:span text:style-name="T70"><draw:frame draw:style-name="fr2" draw:name="Objekt104" text:anchor-type="as-char" svg:width="0.564cm" svg:height="0.467cm" draw:z-index="31"><draw:object xlink:href="./Object 106" xlink:type="simple" xlink:show="embed" xlink:actuate="onLoad"/><draw:image xlink:href="./ObjectReplacements/Object 106" xlink:type="simple" xlink:show="embed" xlink:actuate="onLoad"/></draw:frame></text:span>Y eine Abbildung. <text:s text:c="3"/></text:p>
      <text:p text:style-name="Standard"><text:span text:style-name="T34"><text:s text:c="2"/></text:span><text:span text:style-name="T51">Zeige für A</text:span><text:span text:style-name="T5"></text:span><text:span text:style-name="T51">X, B</text:span><text:span text:style-name="T5"></text:span><text:span text:style-name="T51">Y:</text:span><text:span text:style-name="T39"> </text:span><text:span text:style-name="T51">f(A)= </text:span><text:span text:style-name="T5"></text:span><text:span text:style-name="T51">f(x)</text:span><text:span text:style-name="T5"></text:span><text:span text:style-name="T51"> x</text:span><text:span text:style-name="T5"></text:span><text:span text:style-name="T51">A</text:span><text:span text:style-name="T5"></text:span><text:span text:style-name="T51">, <text:s/>f</text:span><text:span text:style-name="T65">-1 </text:span><text:span text:style-name="T51">(B)=</text:span><text:span text:style-name="T65"> </text:span><text:span text:style-name="T5"></text:span><text:span text:style-name="T51">x</text:span><text:span text:style-name="T5"></text:span><text:span text:style-name="T51">X</text:span><text:span text:style-name="T5"></text:span><text:span text:style-name="T51"> f(x)</text:span><text:span text:style-name="T5"></text:span><text:span text:style-name="T51">B</text:span><text:span text:style-name="T5"></text:span></text:p>
      <text:p text:style-name="Standard"><text:span text:style-name="T34"><text:s text:c="2"/></text:span>f(f<text:span text:style-name="T64">-1</text:span>(B))=B gilt im allgemeinen nicht. Gegenbeispiel</text:p>
      <text:p text:style-name="Standard"><text:span text:style-name="T47">Bew:Sei X=</text:span><text:span text:style-name="T5"></text:span><text:span text:style-name="T47">x</text:span><text:span text:style-name="T37">1</text:span><text:span text:style-name="T47">,x</text:span><text:span text:style-name="T37">2</text:span><text:span text:style-name="T5"></text:span><text:span text:style-name="T47">, Y=</text:span><text:span text:style-name="T5"></text:span><text:span text:style-name="T47">y</text:span><text:span text:style-name="T37">1</text:span><text:span text:style-name="T47">,y</text:span><text:span text:style-name="T37">2</text:span><text:span text:style-name="T5"></text:span><text:span text:style-name="T47">, mit x</text:span><text:span text:style-name="T37">1</text:span><text:span text:style-name="T5"></text:span><text:span text:style-name="T47">x</text:span><text:span text:style-name="T37">2</text:span><text:span text:style-name="T47">, y</text:span><text:span text:style-name="T37">1</text:span><text:span text:style-name="T5"></text:span><text:span text:style-name="T47">y</text:span><text:span text:style-name="T37">2 </text:span><text:span text:style-name="T47">und f:X</text:span><text:span text:style-name="T72"><draw:frame draw:style-name="fr2" draw:name="Objekt105" text:anchor-type="as-char" svg:width="0.564cm" svg:height="0.467cm" draw:z-index="32"><draw:object xlink:href="./Object 107" xlink:type="simple" xlink:show="embed" xlink:actuate="onLoad"/><draw:image xlink:href="./ObjectReplacements/Object 107" xlink:type="simple" xlink:show="embed" xlink:actuate="onLoad"/></draw:frame></text:span><text:span text:style-name="T47">Y definiert </text:span></text:p>
      <text:p text:style-name="Standard"><text:span text:style-name="T48"><text:s text:c="4"/></text:span><text:span text:style-name="T47">durch f(x</text:span><text:span text:style-name="T37">1</text:span><text:span text:style-name="T47">)=f(x</text:span><text:span text:style-name="T37">2</text:span><text:span text:style-name="T47">)=y</text:span><text:span text:style-name="T37">1 </text:span><text:span text:style-name="T47">(d.h. f(X)=y</text:span><text:span text:style-name="T37">1</text:span><text:span text:style-name="T47">). </text:span></text:p>
      <text:p text:style-name="Standard"><text:span text:style-name="T48"><text:s text:c="4"/></text:span>Gegenbeispiel:</text:p>
      <text:p text:style-name="Standard"><text:span text:style-name="T34"><text:s text:c="4"/></text:span>Weiter sei <text:s/>A=<text:span text:style-name="T5"></text:span>x<text:span text:style-name="T36">1</text:span><text:span text:style-name="T5"></text:span> und B=Y=<text:span text:style-name="T5"></text:span>y<text:span text:style-name="T36">1</text:span>,y<text:span text:style-name="T36">2</text:span><text:span text:style-name="T5"></text:span> <text:span text:style-name="T5"></text:span> </text:p>
      <text:p text:style-name="Standard"><text:span text:style-name="T55"><text:s text:c="4"/></text:span><text:span text:style-name="T51">f</text:span><text:span text:style-name="T65">-1</text:span><text:span text:style-name="T51">(f(A))=f</text:span><text:span text:style-name="T65">-1</text:span><text:span text:style-name="T51">(</text:span><text:span text:style-name="T5"></text:span><text:span text:style-name="T51">y</text:span><text:span text:style-name="T39">1</text:span><text:span text:style-name="T5"></text:span><text:span text:style-name="T51">)=</text:span><text:span text:style-name="T5"></text:span><text:span text:style-name="T51">x</text:span><text:span text:style-name="T39">1</text:span><text:span text:style-name="T51">,x</text:span><text:span text:style-name="T39">2</text:span><text:span text:style-name="T5"></text:span><text:span text:style-name="T51">=X</text:span><text:span text:style-name="T5"></text:span><text:span text:style-name="T51">A und f(f</text:span><text:span text:style-name="T65">-1</text:span><text:span text:style-name="T51">(B))=f(</text:span><text:span text:style-name="T72"><draw:frame draw:style-name="fr5" draw:name="Objekt94" text:anchor-type="as-char" svg:y="-0.407cm" svg:width="1.483cm" svg:height="1.127cm" draw:z-index="131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51">)=</text:span><text:span text:style-name="T5"></text:span><text:span text:style-name="T51">y</text:span><text:span text:style-name="T39">1</text:span><text:span text:style-name="T5"></text:span><text:span text:style-name="T51">B</text:span></text:p>
      <text:p text:style-name="Standard"><text:span text:style-name="T51">Bem:(.) f</text:span><text:span text:style-name="T65">-1</text:span><text:span text:style-name="T51">(f(A))=A </text:span><text:span text:style-name="T5"></text:span><text:span text:style-name="T51"> A</text:span><text:span text:style-name="T5"></text:span><text:span text:style-name="T51">X </text:span><text:span text:style-name="T5"></text:span><text:span text:style-name="T51"> f injektiv <text:s text:c="6"/></text:span></text:p>
      <text:p text:style-name="Standard"><text:span text:style-name="T55"><text:s text:c="3"/></text:span>(..) f(f<text:span text:style-name="T64">-1</text:span>(B))=B <text:span text:style-name="T5"></text:span> B<text:span text:style-name="T5"></text:span>Y <text:span text:style-name="T5"></text:span> f surjektiv <text:s text:c="7"/></text:p>
      <text:p text:style-name="Standard"/>
      <text:p text:style-name="Standard">c)f ist injektiv <text:span text:style-name="T5"></text:span> f(<text:span text:style-name="T70"><draw:frame draw:style-name="fr4" draw:name="Objekt107" text:anchor-type="as-char" svg:y="-0.316cm" svg:width="0.697cm" svg:height="0.624cm" draw:z-index="132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71">M</text:span>)=<text:span text:style-name="T70"><draw:frame draw:style-name="fr4" draw:name="Objekt108" text:anchor-type="as-char" svg:y="-0.316cm" svg:width="0.697cm" svg:height="0.624cm" draw:z-index="133"><draw:object xlink:href="./Object 110" xlink:type="simple" xlink:show="embed" xlink:actuate="onLoad"/><draw:image xlink:href="./ObjectReplacements/Object 110" xlink:type="simple" xlink:show="embed" xlink:actuate="onLoad"/><svg:desc>Formel</svg:desc></draw:frame></text:span>f(M) <text:span text:style-name="T5"></text:span> S<text:span text:style-name="T5"></text:span><text:span text:style-name="T91"> </text:span><text:span text:style-name="T81">P</text:span>(X),S<text:span text:style-name="T5"></text:span> <text:s text:c="2"/><draw:frame draw:style-name="fr4" draw:name="Objekt106" text:anchor-type="as-char" svg:y="-0.316cm" svg:width="0.697cm" svg:height="0.624cm" draw:z-index="134"><draw:object xlink:href="./Object 225" xlink:type="simple" xlink:show="embed" xlink:actuate="onLoad"/><draw:image xlink:href="./ObjectReplacements/Object 225" xlink:type="simple" xlink:show="embed" xlink:actuate="onLoad"/><svg:desc>Formel</svg:desc></draw:frame></text:p>
      <text:h text:style-name="Heading_20_1" text:outline-level="1"><text:span text:style-name="T89">//D0.2.6 Bem:</text:span><text:span text:style-name="T41"> </text:span><text:span text:style-name="T89">2.)(203)f: X</text:span><text:span text:style-name="T20"></text:span><text:span text:style-name="T89">Y ist injektiv </text:span><text:span text:style-name="T20"></text:span><text:span text:style-name="T89"> f(A)</text:span><text:span text:style-name="T20"></text:span><text:span text:style-name="T89">f(B)=f(A</text:span><text:span text:style-name="T20"></text:span><text:span text:style-name="T89">B) </text:span><text:span text:style-name="T20"></text:span><text:span text:style-name="T89">A,B</text:span><text:span text:style-name="T20"></text:span><text:span text:style-name="T89">X//</text:span></text:h>
      <text:h text:style-name="P29" text:outline-level="1">//(107)Eigenschaften von Bild und Urbild einer Funktion f//</text:h>
      <text:p text:style-name="Standard"><text:span text:style-name="T56">//b)f(</text:span><text:span text:style-name="T56"><draw:frame draw:style-name="fr4" draw:name="Objekt109" text:anchor-type="as-char" svg:y="-0.316cm" svg:width="0.697cm" svg:height="0.624cm" draw:z-index="135"><draw:object xlink:href="./Object 111" xlink:type="simple" xlink:show="embed" xlink:actuate="onLoad"/><draw:image xlink:href="./ObjectReplacements/Object 111" xlink:type="simple" xlink:show="embed" xlink:actuate="onLoad"/><svg:desc>Formel</svg:desc></draw:frame></text:span><text:span text:style-name="T57">M</text:span><text:span text:style-name="T56">)</text:span><text:span text:style-name="T19"></text:span><text:span text:style-name="T19"><draw:frame draw:style-name="fr4" draw:name="Objekt110" text:anchor-type="as-char" svg:y="-0.316cm" svg:width="0.697cm" svg:height="0.624cm" draw:z-index="136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56">f(M), M</text:span><text:span text:style-name="T19"></text:span><text:span text:style-name="T56">X//</text:span></text:p>
      <text:p text:style-name="Standard">Bew:“<text:span text:style-name="T70"><draw:frame draw:style-name="fr2" draw:name="Objekt111" text:anchor-type="as-char" svg:width="0.593cm" svg:height="0.467cm" draw:z-index="33"><draw:object xlink:href="./Object 113" xlink:type="simple" xlink:show="embed" xlink:actuate="onLoad"/><draw:image xlink:href="./ObjectReplacements/Object 113" xlink:type="simple" xlink:show="embed" xlink:actuate="onLoad"/></draw:frame></text:span>“folgt aus D0.2.6 Bem 2 mit S={A,B} für beliebige A,B<text:span text:style-name="T5"></text:span>X </text:p>
      <text:p text:style-name="Standard"><draw:line text:anchor-type="char" draw:z-index="114" draw:name="Form34" draw:style-name="gr2" draw:text-style-name="P33" svg:x1="13.336cm" svg:y1="0.083cm" svg:x2="4.763cm" svg:y2="0.083cm"><text:p/></draw:line><text:span text:style-name="T55"><text:s text:c="7"/></text:span><text:span text:style-name="T51">(f(A)</text:span><text:span text:style-name="T5"></text:span><text:span text:style-name="T51">f(B)=</text:span><text:span text:style-name="T74"><draw:frame draw:style-name="fr4" draw:name="Objekt112" text:anchor-type="as-char" svg:y="-0.316cm" svg:width="0.697cm" svg:height="0.624cm" draw:z-index="137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51">f(M)= f(</text:span><text:span text:style-name="T74"><draw:frame draw:style-name="fr4" draw:name="Objekt113" text:anchor-type="as-char" svg:y="-0.316cm" svg:width="0.697cm" svg:height="0.624cm" draw:z-index="138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75">M</text:span><text:span text:style-name="T51">)=f(A</text:span><text:span text:style-name="T5"></text:span><text:span text:style-name="T51">B))</text:span></text:p>
      <text:p text:style-name="Standard"><text:span text:style-name="T55"><text:s text:c="4"/></text:span>„<text:span text:style-name="T70"><draw:frame draw:style-name="fr2" draw:name="Objekt114" text:anchor-type="as-char" svg:width="0.582cm" svg:height="0.467cm" draw:z-index="34"><draw:object xlink:href="./Object 116" xlink:type="simple" xlink:show="embed" xlink:actuate="onLoad"/><draw:image xlink:href="./ObjectReplacements/Object 116" xlink:type="simple" xlink:show="embed" xlink:actuate="onLoad"/></draw:frame></text:span>“Sei f injektiv. <text:span text:style-name="T51">Sei S</text:span><text:span text:style-name="T5"></text:span><text:span text:style-name="T92"> </text:span><text:span text:style-name="T82">P</text:span><text:span text:style-name="T51">(X) ,S</text:span><text:span text:style-name="T5"></text:span><text:span text:style-name="T51"> bel. <text:s/></text:span><text:span text:style-name="T51"><draw:frame draw:style-name="fr5" draw:name="Objekt121" text:anchor-type="as-char" svg:y="-0.379cm" svg:width="1.256cm" svg:height="0.868cm" draw:z-index="139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51"><text:s/></text:span></text:p>
      <text:p text:style-name="Standard"><text:span text:style-name="T55"><text:s text:c="7"/></text:span><text:span text:style-name="T51">f(</text:span><text:span text:style-name="T74"><draw:frame draw:style-name="fr4" draw:name="Objekt115" text:anchor-type="as-char" svg:y="-0.316cm" svg:width="0.697cm" svg:height="0.624cm" draw:z-index="140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75">M</text:span><text:span text:style-name="T51">)</text:span><text:span text:style-name="T5"></text:span><text:span text:style-name="T32"><draw:frame draw:style-name="fr4" draw:name="Objekt116" text:anchor-type="as-char" svg:y="-0.316cm" svg:width="0.697cm" svg:height="0.624cm" draw:z-index="141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51">f(M). </text:span>Noch z.z. f(<text:span text:style-name="T70"><draw:frame draw:style-name="fr4" draw:name="Objekt117" text:anchor-type="as-char" svg:y="-0.316cm" svg:width="0.697cm" svg:height="0.624cm" draw:z-index="142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71">M</text:span>)<text:span text:style-name="T5"></text:span><text:span text:style-name="T31"><draw:frame draw:style-name="fr4" draw:name="Objekt118" text:anchor-type="as-char" svg:y="-0.316cm" svg:width="0.697cm" svg:height="0.624cm" draw:z-index="143"><draw:object xlink:href="./Object 120" xlink:type="simple" xlink:show="embed" xlink:actuate="onLoad"/><draw:image xlink:href="./ObjectReplacements/Object 120" xlink:type="simple" xlink:show="embed" xlink:actuate="onLoad"/><svg:desc>Formel</svg:desc></draw:frame></text:span>f(M) wie folgt</text:p>
      <text:p text:style-name="Standard"><text:span text:style-name="T34"><text:s text:c="7"/></text:span><text:span text:style-name="T47">y</text:span><text:span text:style-name="T5"></text:span><text:span text:style-name="T33"><draw:frame draw:style-name="fr4" draw:name="Objekt119" text:anchor-type="as-char" svg:y="-0.316cm" svg:width="0.697cm" svg:height="0.624cm" draw:z-index="144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47">f(M)</text:span><text:span text:style-name="T72"><draw:frame draw:style-name="fr5" draw:name="Objekt120" text:anchor-type="as-char" svg:y="-0.379cm" svg:width="0.986cm" svg:height="0.868cm" draw:z-index="145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47">y</text:span><text:span text:style-name="T5"></text:span><text:span text:style-name="T47">f(M) </text:span><text:span text:style-name="T5"></text:span><text:span text:style-name="T47"> M</text:span><text:span text:style-name="T5"></text:span><text:span text:style-name="T47">S (besser:</text:span><text:span text:style-name="T5"></text:span><text:span text:style-name="T47"> M</text:span><text:span text:style-name="T5"></text:span><text:span text:style-name="T47">S:y</text:span><text:span text:style-name="T5"></text:span><text:span text:style-name="T47">f(M))</text:span><text:span text:style-name="T72"><draw:frame draw:style-name="fr5" draw:name="Objekt227" text:anchor-type="as-char" svg:y="-0.379cm" svg:width="1.242cm" svg:height="0.868cm" draw:z-index="146"><draw:object xlink:href="./Object 123" xlink:type="simple" xlink:show="embed" xlink:actuate="onLoad"/><draw:image xlink:href="./ObjectReplacements/Object 123" xlink:type="simple" xlink:show="embed" xlink:actuate="onLoad"/><svg:desc>Formel</svg:desc></draw:frame></text:span></text:p>
      <text:p text:style-name="Standard"><text:span text:style-name="T48"><text:s text:c="7"/></text:span><text:span text:style-name="T5"></text:span><text:span text:style-name="T55"> </text:span><text:span text:style-name="T51">M</text:span><text:span text:style-name="T5"></text:span><text:span text:style-name="T51">S </text:span><text:span text:style-name="T5"></text:span><text:span text:style-name="T51"> x</text:span><text:span text:style-name="T39">M</text:span><text:span text:style-name="T5"></text:span><text:span text:style-name="T51">M mit y=f(x</text:span><text:span text:style-name="T39">M</text:span><text:span text:style-name="T51">) </text:span><text:span text:style-name="T74"><draw:frame draw:style-name="fr5" draw:name="Objekt122" text:anchor-type="as-char" svg:y="-0.379cm" svg:width="1.256cm" svg:height="0.868cm" draw:z-index="147"><draw:object xlink:href="./Object 124" xlink:type="simple" xlink:show="embed" xlink:actuate="onLoad"/><draw:image xlink:href="./ObjectReplacements/Object 124" xlink:type="simple" xlink:show="embed" xlink:actuate="onLoad"/><svg:desc>Formel</svg:desc></draw:frame></text:span></text:p>
      <text:p text:style-name="Standard"><text:span text:style-name="T55"><text:s text:c="7"/></text:span><text:span text:style-name="T5"></text:span><text:span text:style-name="T34"> </text:span>M<text:span text:style-name="T5"></text:span>S <text:span text:style-name="T5"></text:span> x<text:span text:style-name="T5"></text:span>M mit y=f(x) und zwar dasselbe x <text:span text:style-name="T5"></text:span> M<text:span text:style-name="T5"></text:span>S <text:s text:c="2"/><draw:frame draw:style-name="fr5" draw:name="Objekt228" text:anchor-type="as-char" svg:y="-0.377cm" svg:width="0.866cm" svg:height="0.656cm" draw:z-index="148"><draw:object xlink:href="./Object 229" xlink:type="simple" xlink:show="embed" xlink:actuate="onLoad"/><draw:image xlink:href="./ObjectReplacements/Object 229" xlink:type="simple" xlink:show="embed" xlink:actuate="onLoad"/><svg:desc>Formel</svg:desc></draw:frame></text:p>
      <text:p text:style-name="Standard"><text:span text:style-name="T34"><text:s text:c="33"/></text:span>„<text:span text:style-name="T70"><draw:frame draw:style-name="fr2" draw:name="Objekt123" text:anchor-type="as-char" svg:width="0.593cm" svg:height="0.467cm" draw:z-index="35"><draw:object xlink:href="./Object 125" xlink:type="simple" xlink:show="embed" xlink:actuate="onLoad"/><draw:image xlink:href="./ObjectReplacements/Object 125" xlink:type="simple" xlink:show="embed" xlink:actuate="onLoad"/></draw:frame></text:span>“klar</text:p>
      <text:p text:style-name="Standard"><text:span text:style-name="T34"><text:s text:c="33"/></text:span>„<text:span text:style-name="T70"><draw:frame draw:style-name="fr2" draw:name="Objekt124" text:anchor-type="as-char" svg:width="0.582cm" svg:height="0.467cm" draw:z-index="36"><draw:object xlink:href="./Object 126" xlink:type="simple" xlink:show="embed" xlink:actuate="onLoad"/><draw:image xlink:href="./ObjectReplacements/Object 126" xlink:type="simple" xlink:show="embed" xlink:actuate="onLoad"/></draw:frame></text:span>“f(<text:span text:style-name="T70"><draw:frame draw:style-name="fr5" draw:name="Objekt125" text:anchor-type="as-char" svg:y="-0.377cm" svg:width="0.866cm" svg:height="0.656cm" draw:z-index="149"><draw:object xlink:href="./Object 127" xlink:type="simple" xlink:show="embed" xlink:actuate="onLoad"/><draw:image xlink:href="./ObjectReplacements/Object 127" xlink:type="simple" xlink:show="embed" xlink:actuate="onLoad"/><svg:desc>Formel</svg:desc></draw:frame></text:span>)=f(<text:span text:style-name="T70"><draw:frame draw:style-name="fr5" draw:name="Objekt126" text:anchor-type="as-char" svg:y="-0.379cm" svg:width="0.866cm" svg:height="0.656cm" draw:z-index="150"><draw:object xlink:href="./Object 128" xlink:type="simple" xlink:show="embed" xlink:actuate="onLoad"/><draw:image xlink:href="./ObjectReplacements/Object 128" xlink:type="simple" xlink:show="embed" xlink:actuate="onLoad"/><svg:desc>Formel</svg:desc></draw:frame></text:span>)<draw:frame draw:style-name="fr5" draw:name="Objekt127" text:anchor-type="as-char" svg:y="-0.379cm" svg:width="1.256cm" svg:height="0.868cm" draw:z-index="151"><draw:object xlink:href="./Object 129" xlink:type="simple" xlink:show="embed" xlink:actuate="onLoad"/><draw:image xlink:href="./ObjectReplacements/Object 129" xlink:type="simple" xlink:show="embed" xlink:actuate="onLoad"/><svg:desc>Formel</svg:desc></draw:frame><text:span text:style-name="T70"><draw:frame draw:style-name="fr5" draw:name="Objekt128" text:anchor-type="as-char" svg:y="-0.377cm" svg:width="0.866cm" svg:height="0.656cm" draw:z-index="152"><draw:object xlink:href="./Object 130" xlink:type="simple" xlink:show="embed" xlink:actuate="onLoad"/><draw:image xlink:href="./ObjectReplacements/Object 130" xlink:type="simple" xlink:show="embed" xlink:actuate="onLoad"/><svg:desc>Formel</svg:desc></draw:frame></text:span>=<text:span text:style-name="T70"><draw:frame draw:style-name="fr5" draw:name="Objekt129" text:anchor-type="as-char" svg:y="-0.379cm" svg:width="0.866cm" svg:height="0.656cm" draw:z-index="153"><draw:object xlink:href="./Object 131" xlink:type="simple" xlink:show="embed" xlink:actuate="onLoad"/><draw:image xlink:href="./ObjectReplacements/Object 131" xlink:type="simple" xlink:show="embed" xlink:actuate="onLoad"/><svg:desc>Formel</svg:desc></draw:frame></text:span></text:p>
      <text:p text:style-name="Standard"><text:span text:style-name="T34"><text:s text:c="7"/></text:span><text:span text:style-name="T72"><draw:frame draw:style-name="fr2" draw:name="Objekt130" text:anchor-type="as-char" svg:width="0.593cm" svg:height="0.467cm" draw:z-index="37"><draw:object xlink:href="./Object 132" xlink:type="simple" xlink:show="embed" xlink:actuate="onLoad"/><draw:image xlink:href="./ObjectReplacements/Object 132" xlink:type="simple" xlink:show="embed" xlink:actuate="onLoad"/></draw:frame></text:span><text:span text:style-name="T48"><text:s/></text:span><text:span text:style-name="T5"></text:span><text:span text:style-name="T48"> </text:span><text:span text:style-name="T47">x</text:span><text:span text:style-name="T5"></text:span><text:span text:style-name="T33"><draw:frame draw:style-name="fr4" draw:name="Objekt131" text:anchor-type="as-char" svg:y="-0.316cm" svg:width="0.697cm" svg:height="0.624cm" draw:z-index="154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73">M</text:span><text:span text:style-name="T47"> mit y=f(x) </text:span><text:span text:style-name="T5"></text:span><text:span text:style-name="T47"> y</text:span><text:span text:style-name="T5"></text:span><text:span text:style-name="T47">f(</text:span><text:span text:style-name="T72"><draw:frame draw:style-name="fr4" draw:name="Objekt132" text:anchor-type="as-char" svg:y="-0.316cm" svg:width="0.697cm" svg:height="0.624cm" draw:z-index="155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73">M</text:span><text:span text:style-name="T47">)</text:span></text:p>
      <text:p text:style-name="Standard"><text:span text:style-name="T48"><text:s text:c="3"/></text:span>Bem: Es wurde sogar <text:span text:style-name="T70"><draw:frame draw:style-name="fr4" draw:name="Objekt133" text:anchor-type="as-char" svg:y="-0.316cm" svg:width="0.697cm" svg:height="0.624cm" draw:z-index="156"><draw:object xlink:href="./Object 135" xlink:type="simple" xlink:show="embed" xlink:actuate="onLoad"/><draw:image xlink:href="./ObjectReplacements/Object 135" xlink:type="simple" xlink:show="embed" xlink:actuate="onLoad"/><svg:desc>Formel</svg:desc></draw:frame></text:span>f(M)=f(<text:span text:style-name="T70"><draw:frame draw:style-name="fr4" draw:name="Objekt134" text:anchor-type="as-char" svg:y="-0.316cm" svg:width="0.697cm" svg:height="0.624cm" draw:z-index="157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71">M</text:span>) bewiesen </text:p>
      <text:p text:style-name="P5"/>
      <text:p text:style-name="Standard"><text:span text:style-name="T1">A0.2.1</text:span><text:span text:style-name="T2">7</text:span><text:span text:style-name="T1"> </text:span>f:X<text:span text:style-name="T5"></text:span>Y. Zeige daß immer gilt f<text:span text:style-name="T70"><draw:frame draw:style-name="fr2" draw:name="Objekt135" text:anchor-type="as-char" svg:width="0.471cm" svg:height="0.467cm" draw:z-index="38"><draw:object xlink:href="./Object 137" xlink:type="simple" xlink:show="embed" xlink:actuate="onLoad"/><draw:image xlink:href="./ObjectReplacements/Object 137" xlink:type="simple" xlink:show="embed" xlink:actuate="onLoad"/></draw:frame></text:span>id<text:span text:style-name="T36">X</text:span>=f und id<text:span text:style-name="T36">Y</text:span><text:span text:style-name="T70"><draw:frame draw:style-name="fr2" draw:name="Objekt136" text:anchor-type="as-char" svg:width="0.471cm" svg:height="0.467cm" draw:z-index="39"><draw:object xlink:href="./Object 138" xlink:type="simple" xlink:show="embed" xlink:actuate="onLoad"/><draw:image xlink:href="./ObjectReplacements/Object 138" xlink:type="simple" xlink:show="embed" xlink:actuate="onLoad"/></draw:frame></text:span>f=f</text:p>
      <text:p text:style-name="P5"/>
      <text:p text:style-name="Standard"><text:span text:style-name="T1">A0.2.1</text:span><text:span text:style-name="T2">8</text:span><text:span text:style-name="T1"> </text:span>f:X<text:span text:style-name="T5"></text:span>Y bij und f<text:span text:style-name="T64">-1 </text:span>die Umkehrfkt. </text:p>
      <text:p text:style-name="Standard"><text:span text:style-name="T34"><text:s text:c="7"/></text:span>Zeige f<text:span text:style-name="T70"><draw:frame draw:style-name="fr2" draw:name="Objekt137" text:anchor-type="as-char" svg:width="0.471cm" svg:height="0.467cm" draw:z-index="40"><draw:object xlink:href="./Object 139" xlink:type="simple" xlink:show="embed" xlink:actuate="onLoad"/><draw:image xlink:href="./ObjectReplacements/Object 139" xlink:type="simple" xlink:show="embed" xlink:actuate="onLoad"/></draw:frame></text:span>f<text:span text:style-name="T64">-1 </text:span>= id<text:span text:style-name="T36">Y</text:span>, f<text:span text:style-name="T64">-1 </text:span><text:span text:style-name="T70"><draw:frame draw:style-name="fr2" draw:name="Objekt138" text:anchor-type="as-char" svg:width="0.471cm" svg:height="0.467cm" draw:z-index="41"><draw:object xlink:href="./Object 140" xlink:type="simple" xlink:show="embed" xlink:actuate="onLoad"/><draw:image xlink:href="./ObjectReplacements/Object 140" xlink:type="simple" xlink:show="embed" xlink:actuate="onLoad"/></draw:frame></text:span>f= id<text:span text:style-name="T36">x</text:span> </text:p>
      <text:p text:style-name="P5"/>
      <text:p text:style-name="Standard"><text:span text:style-name="T1">A0.2.1</text:span><text:span text:style-name="T2">9</text:span><text:span text:style-name="T1"> </text:span>Sei angenommen, daß eine Funktion g:Y<text:span text:style-name="T70"><draw:frame draw:style-name="fr2" draw:name="Objekt139" text:anchor-type="as-char" svg:width="0.467cm" svg:height="0.467cm" draw:z-index="42"><draw:object xlink:href="./Object 141" xlink:type="simple" xlink:show="embed" xlink:actuate="onLoad"/><draw:image xlink:href="./ObjectReplacements/Object 141" xlink:type="simple" xlink:show="embed" xlink:actuate="onLoad"/></draw:frame></text:span>X existiert, sodaß </text:p>
      <text:p text:style-name="Standard"><text:span text:style-name="T34"><text:s text:c="3"/></text:span><text:span text:style-name="T51">f</text:span><text:span text:style-name="T70"><draw:frame draw:style-name="fr2" draw:name="Objekt140" text:anchor-type="as-char" svg:width="0.471cm" svg:height="0.467cm" draw:z-index="43"><draw:object xlink:href="./Object 142" xlink:type="simple" xlink:show="embed" xlink:actuate="onLoad"/><draw:image xlink:href="./ObjectReplacements/Object 142" xlink:type="simple" xlink:show="embed" xlink:actuate="onLoad"/></draw:frame></text:span><text:span text:style-name="T51">g=id</text:span><text:span text:style-name="T39">Y</text:span><text:span text:style-name="T51">,g</text:span><text:span text:style-name="T70"><draw:frame draw:style-name="fr2" draw:name="Objekt141" text:anchor-type="as-char" svg:width="0.471cm" svg:height="0.467cm" draw:z-index="44"><draw:object xlink:href="./Object 143" xlink:type="simple" xlink:show="embed" xlink:actuate="onLoad"/><draw:image xlink:href="./ObjectReplacements/Object 143" xlink:type="simple" xlink:show="embed" xlink:actuate="onLoad"/></draw:frame></text:span><text:span text:style-name="T51">f= id</text:span><text:span text:style-name="T39">x</text:span><text:span text:style-name="T51">. </text:span>Zeige, daß dann f bijektiv und g=f<text:span text:style-name="T64">-1</text:span> ist. </text:p>
      <text:p text:style-name="Standard"><text:span text:style-name="T34"><text:s text:c="3"/></text:span>Was kann man schließen, wenn nur f<text:span text:style-name="T70"><draw:frame draw:style-name="fr2" draw:name="Objekt142" text:anchor-type="as-char" svg:width="0.471cm" svg:height="0.467cm" draw:z-index="45"><draw:object xlink:href="./Object 144" xlink:type="simple" xlink:show="embed" xlink:actuate="onLoad"/><draw:image xlink:href="./ObjectReplacements/Object 144" xlink:type="simple" xlink:show="embed" xlink:actuate="onLoad"/></draw:frame></text:span>g=id<text:span text:style-name="T36">Y </text:span>oder g<text:span text:style-name="T70"><draw:frame draw:style-name="fr2" draw:name="Objekt143" text:anchor-type="as-char" svg:width="0.471cm" svg:height="0.467cm" draw:z-index="46"><draw:object xlink:href="./Object 145" xlink:type="simple" xlink:show="embed" xlink:actuate="onLoad"/><draw:image xlink:href="./ObjectReplacements/Object 145" xlink:type="simple" xlink:show="embed" xlink:actuate="onLoad"/></draw:frame></text:span>f= id<text:span text:style-name="T36">x</text:span> gilt?</text:p>
      <text:p text:style-name="Standard"><draw:line text:anchor-type="paragraph" draw:z-index="115" draw:name="Form1" draw:style-name="gr1" draw:text-style-name="P32" svg:x1="2.976cm" svg:y1="6.987cm" svg:x2="14.089cm" svg:y2="8.62cm"><text:p/></draw:line><text:span text:style-name="T1"><text:line-break/><text:line-break/><text:line-break/><text:line-break/><text:line-break/><text:line-break/><text:line-break/><text:line-break/><text:line-break/></text:span><text:soft-page-break/><text:span text:style-name="T1"><text:line-break/></text:span><text:span text:style-name="T53">A0.2.</text:span><text:span text:style-name="T54">20</text:span></text:p>
      <text:p text:style-name="Standard">Es seien X,Y Mengen <text:span text:style-name="T5"></text:span> und f:X<text:span text:style-name="T5"></text:span>Y eine Abbildung. Zeige:</text:p>
      <text:p text:style-name="Standard">a)f ist genau dann injektiv, falls es eine Abbildung </text:p>
      <text:p text:style-name="Standard"><text:span text:style-name="T34"><text:s text:c="2"/></text:span>g:Y<text:span text:style-name="T5"></text:span>X mit g<text:span text:style-name="T70"><draw:frame draw:style-name="fr2" draw:name="Objekt151" text:anchor-type="as-char" svg:width="0.471cm" svg:height="0.467cm" draw:z-index="47"><draw:object xlink:href="./Object 153" xlink:type="simple" xlink:show="embed" xlink:actuate="onLoad"/><draw:image xlink:href="./ObjectReplacements/Object 153" xlink:type="simple" xlink:show="embed" xlink:actuate="onLoad"/></draw:frame></text:span>f= id<text:span text:style-name="T36">x </text:span>gibt</text:p>
      <text:p text:style-name="Standard">Bew:„<text:span text:style-name="T5"></text:span>„ Sei f <text:span text:style-name="T93">injektiv</text:span> <text:span text:style-name="T5"></text:span> <text:span text:style-name="T5"></text:span> y<text:span text:style-name="T5"></text:span>f(X) <text:span text:style-name="T21"></text:span><text:span text:style-name="T93"> genau ein</text:span> x<text:span text:style-name="T36">y</text:span><text:span text:style-name="T5"></text:span>X:f(x<text:span text:style-name="T36">y</text:span>)=y</text:p>
      <text:p text:style-name="Standard"><draw:custom-shape text:anchor-type="char" draw:z-index="0" draw:name="Form35" draw:style-name="gr7" draw:text-style-name="P34" svg:width="1.916cm" svg:height="3.654cm" svg:x="1.894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4"><text:s text:c="12"/></text:span>Y <text:s text:c="4"/>wähle außerdem noch ein x*<text:span text:style-name="T5"></text:span>X fest </text:p>
      <text:p text:style-name="P26"><draw:line text:anchor-type="char" draw:z-index="113" draw:name="Form36" draw:style-name="gr3" draw:text-style-name="P33" svg:x1="1.588cm" svg:y1="1.969cm" svg:x2="2.541cm" svg:y2="0.381cm"><text:p/></draw:line><text:span text:style-name="T35"><text:s/></text:span><text:span text:style-name="T83">X <text:s text:c="7"/>y <text:s text:c="6"/>(möglich, da X </text:span><text:span text:style-name="T6"></text:span><text:span text:style-name="T83">) Def g:Y</text:span><text:span text:style-name="T6"></text:span><text:span text:style-name="T83">X,</text:span></text:p>
      <text:p text:style-name="Standard"><draw:custom-shape text:anchor-type="char" draw:z-index="2" draw:name="Form37" draw:style-name="gr5" draw:text-style-name="P34" svg:width="0.717cm" svg:height="2.541cm" svg:x="2.22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11" draw:name="Form38" draw:style-name="gr4" draw:text-style-name="P33" svg:x1="2.662cm" svg:y1="0.661cm" svg:x2="0.889cm" svg:y2="0.687cm"><text:p/></draw:line><draw:custom-shape text:anchor-type="char" draw:z-index="1" draw:name="Form39" draw:style-name="gr6" draw:text-style-name="P34" svg:width="1.537cm" svg:height="3.627cm" svg:x="0.12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8"><text:s text:c="3"/></text:span><text:span text:style-name="T47">x <text:s text:c="5"/>y y <text:s text:c="4"/>g(y)= </text:span><text:span text:style-name="T72"><draw:frame draw:style-name="fr2" draw:name="Objekt152" text:anchor-type="as-char" svg:width="7.438cm" svg:height="1.228cm" draw:z-index="48"><draw:object xlink:href="./Object 154" xlink:type="simple" xlink:show="embed" xlink:actuate="onLoad"/><draw:image xlink:href="./ObjectReplacements/Object 154" xlink:type="simple" xlink:show="embed" xlink:actuate="onLoad"/></draw:frame></text:span><text:span text:style-name="T47"><text:s text:c="2"/></text:span></text:p>
      <text:p text:style-name="Standard"><draw:line text:anchor-type="char" draw:z-index="112" draw:name="Form40" draw:style-name="gr4" draw:text-style-name="P33" svg:x1="1.27cm" svg:y1="0.429cm" svg:x2="2.54cm" svg:y2="0.429cm"><text:p/></draw:line><text:span text:style-name="T34"><text:s text:c="4"/></text:span>x* <text:s text:c="3"/>y y <text:s text:c="4"/>Sei x<text:span text:style-name="T5"></text:span>X beliebig <text:span text:style-name="T5"></text:span> (g<text:span text:style-name="T70"><draw:frame draw:style-name="fr2" draw:name="Objekt153" text:anchor-type="as-char" svg:width="0.471cm" svg:height="0.467cm" draw:z-index="49"><draw:object xlink:href="./Object 155" xlink:type="simple" xlink:show="embed" xlink:actuate="onLoad"/><draw:image xlink:href="./ObjectReplacements/Object 155" xlink:type="simple" xlink:show="embed" xlink:actuate="onLoad"/></draw:frame></text:span>f)(x)= g<text:span text:style-name="T70"><draw:frame draw:style-name="fr2" draw:name="Objekt154" text:anchor-type="as-char" svg:width="0.471cm" svg:height="0.467cm" draw:z-index="50"><draw:object xlink:href="./Object 156" xlink:type="simple" xlink:show="embed" xlink:actuate="onLoad"/><draw:image xlink:href="./ObjectReplacements/Object 156" xlink:type="simple" xlink:show="embed" xlink:actuate="onLoad"/></draw:frame></text:span><text:span text:style-name="T70"><draw:frame draw:style-name="fr2" draw:name="Objekt155" text:anchor-type="as-char" svg:width="1.626cm" svg:height="1.032cm" draw:z-index="51"><draw:object xlink:href="./Object 157" xlink:type="simple" xlink:show="embed" xlink:actuate="onLoad"/><draw:image xlink:href="./ObjectReplacements/Object 157" xlink:type="simple" xlink:show="embed" xlink:actuate="onLoad"/></draw:frame></text:span>=x, da </text:p>
      <text:p text:style-name="Standard"><draw:line text:anchor-type="char" draw:z-index="110" draw:name="Form41" draw:style-name="gr4" draw:text-style-name="P33" svg:x1="0.889cm" svg:y1="0.245cm" svg:x2="2.662cm" svg:y2="0.245cm"><text:p/></draw:line><text:span text:style-name="T34"><text:s text:c="3"/></text:span><text:span text:style-name="T47">x <text:s text:c="5"/>y y <text:s text:c="4"/>f(x)=y, d.h. x</text:span><text:span text:style-name="T37">y</text:span><text:span text:style-name="T47">=x (beachte: x</text:span><text:span text:style-name="T37">y</text:span><text:span text:style-name="T47"> ist </text:span></text:p>
      <text:p text:style-name="Standard"><text:span text:style-name="T34"><text:s text:c="7"/></text:span>f <text:s text:c="9"/>eindeutig)<text:span text:style-name="T70"><draw:frame draw:style-name="fr2" draw:name="Objekt156" text:anchor-type="as-char" svg:width="0.783cm" svg:height="0.859cm" draw:z-index="52"><draw:object xlink:href="./Object 158" xlink:type="simple" xlink:show="embed" xlink:actuate="onLoad"/><draw:image xlink:href="./ObjectReplacements/Object 158" xlink:type="simple" xlink:show="embed" xlink:actuate="onLoad"/></draw:frame></text:span> g(y)=x da f(x)=y <text:span text:style-name="T5"></text:span> x<text:span text:style-name="T5"></text:span>X <text:span text:style-name="T5"></text:span> </text:p>
      <text:p text:style-name="Standard"><text:span text:style-name="T34"><text:s text:c="18"/></text:span><text:span text:style-name="T51">g</text:span><text:span text:style-name="T74"><draw:frame draw:style-name="fr2" draw:name="Objekt157" text:anchor-type="as-char" svg:width="0.471cm" svg:height="0.467cm" draw:z-index="53"><draw:object xlink:href="./Object 159" xlink:type="simple" xlink:show="embed" xlink:actuate="onLoad"/><draw:image xlink:href="./ObjectReplacements/Object 159" xlink:type="simple" xlink:show="embed" xlink:actuate="onLoad"/></draw:frame></text:span><text:span text:style-name="T51">f=id</text:span><text:span text:style-name="T39">x</text:span><text:span text:style-name="T51">.. </text:span>beachte Def und Wertebereich von </text:p>
      <text:p text:style-name="Standard"><text:span text:style-name="T34"><text:s text:c="10"/></text:span>g<text:span text:style-name="T70"><draw:frame draw:style-name="fr2" draw:name="Objekt158" text:anchor-type="as-char" svg:width="0.471cm" svg:height="0.467cm" draw:z-index="54"><draw:object xlink:href="./Object 160" xlink:type="simple" xlink:show="embed" xlink:actuate="onLoad"/><draw:image xlink:href="./ObjectReplacements/Object 160" xlink:type="simple" xlink:show="embed" xlink:actuate="onLoad"/></draw:frame></text:span>f und id<text:span text:style-name="T36">x <text:s/></text:span>sind gleich</text:p>
      <text:p text:style-name="Standard"><text:span text:style-name="T34"><text:s text:c="2"/></text:span>„<text:span text:style-name="T5"></text:span>„:<text:span text:style-name="T5"></text:span> g: Y<text:span text:style-name="T5"></text:span>X mit g<text:span text:style-name="T70"><draw:frame draw:style-name="fr2" draw:name="Objekt159" text:anchor-type="as-char" svg:width="0.471cm" svg:height="0.467cm" draw:z-index="55"><draw:object xlink:href="./Object 161" xlink:type="simple" xlink:show="embed" xlink:actuate="onLoad"/><draw:image xlink:href="./ObjectReplacements/Object 161" xlink:type="simple" xlink:show="embed" xlink:actuate="onLoad"/></draw:frame></text:span>f= id<text:span text:style-name="T36">x</text:span> d.h. Z.z:f injektiv,</text:p>
      <text:p text:style-name="Standard"><text:span text:style-name="T34"><text:s text:c="6"/></text:span>d.h.z.z. <text:span text:style-name="T70"><draw:frame draw:style-name="fr2" draw:name="Objekt160" text:anchor-type="as-char" svg:width="0.947cm" svg:height="0.467cm" draw:z-index="56"><draw:object xlink:href="./Object 162" xlink:type="simple" xlink:show="embed" xlink:actuate="onLoad"/><draw:image xlink:href="./ObjectReplacements/Object 162" xlink:type="simple" xlink:show="embed" xlink:actuate="onLoad"/></draw:frame></text:span><text:s/>x<text:span text:style-name="T36">1</text:span>,x<text:span text:style-name="T36">2 <text:s/></text:span>mit x<text:span text:style-name="T36">1</text:span><text:span text:style-name="T5"></text:span>x<text:span text:style-name="T36">2 </text:span><text:span text:style-name="T5"></text:span> f(x<text:span text:style-name="T36">1</text:span>)<text:span text:style-name="T5"></text:span>f(x<text:span text:style-name="T36">2</text:span>), d.h. f(x<text:span text:style-name="T36">1</text:span>)=f(x<text:span text:style-name="T36">2</text:span>) <text:span text:style-name="T5"></text:span> </text:p>
      <text:p text:style-name="Standard"><text:span text:style-name="T34"><text:s text:c="6"/></text:span>x<text:span text:style-name="T36">1</text:span>=x<text:span text:style-name="T36">2</text:span></text:p>
      <text:p text:style-name="Standard"><text:span text:style-name="T38"><text:s text:c="5"/></text:span><text:span text:style-name="T34"><text:s text:c="2"/></text:span>Seien x<text:span text:style-name="T36">1</text:span>,x<text:span text:style-name="T36">2</text:span><text:span text:style-name="T5"></text:span>X mit f(x<text:span text:style-name="T36">1</text:span>)=f(x<text:span text:style-name="T36">2</text:span>) <text:span text:style-name="T5"></text:span> </text:p>
      <text:p text:style-name="Standard"><text:span text:style-name="T34"><text:s text:c="6"/></text:span>x<text:span text:style-name="T36">1</text:span>=id<text:span text:style-name="T36">x</text:span>(x<text:span text:style-name="T36">1</text:span>)<text:span text:style-name="T70"><draw:frame draw:style-name="fr2" draw:name="Objekt161" text:anchor-type="as-char" svg:width="0.649cm" svg:height="0.967cm" draw:z-index="57"><draw:object xlink:href="./Object 163" xlink:type="simple" xlink:show="embed" xlink:actuate="onLoad"/><draw:image xlink:href="./ObjectReplacements/Object 163" xlink:type="simple" xlink:show="embed" xlink:actuate="onLoad"/></draw:frame></text:span> (g<text:span text:style-name="T70"><draw:frame draw:style-name="fr2" draw:name="Objekt162" text:anchor-type="as-char" svg:width="0.471cm" svg:height="0.467cm" draw:z-index="58"><draw:object xlink:href="./Object 164" xlink:type="simple" xlink:show="embed" xlink:actuate="onLoad"/><draw:image xlink:href="./ObjectReplacements/Object 164" xlink:type="simple" xlink:show="embed" xlink:actuate="onLoad"/></draw:frame></text:span>f)(x<text:span text:style-name="T36">1</text:span>)= g(f(x<text:span text:style-name="T36">1</text:span>))= g(f(x<text:span text:style-name="T36">2</text:span>)= (g<text:span text:style-name="T70"><draw:frame draw:style-name="fr2" draw:name="Objekt163" text:anchor-type="as-char" svg:width="0.471cm" svg:height="0.467cm" draw:z-index="59"><draw:object xlink:href="./Object 165" xlink:type="simple" xlink:show="embed" xlink:actuate="onLoad"/><draw:image xlink:href="./ObjectReplacements/Object 165" xlink:type="simple" xlink:show="embed" xlink:actuate="onLoad"/></draw:frame></text:span>f)(x<text:span text:style-name="T36">2</text:span>) <text:span text:style-name="T70"><draw:frame draw:style-name="fr2" draw:name="Objekt164" text:anchor-type="as-char" svg:width="0.649cm" svg:height="0.967cm" draw:z-index="60"><draw:object xlink:href="./Object 166" xlink:type="simple" xlink:show="embed" xlink:actuate="onLoad"/><draw:image xlink:href="./ObjectReplacements/Object 166" xlink:type="simple" xlink:show="embed" xlink:actuate="onLoad"/></draw:frame></text:span><text:s/></text:p>
      <text:p text:style-name="Standard"><text:span text:style-name="T34"><text:s text:c="6"/></text:span><text:span text:style-name="T47">id</text:span><text:span text:style-name="T37">x</text:span><text:span text:style-name="T47">(x</text:span><text:span text:style-name="T37">2</text:span><text:span text:style-name="T47">)=x</text:span><text:span text:style-name="T37">2</text:span><text:span text:style-name="T47"> </text:span></text:p>
      <text:p text:style-name="Standard"><text:span text:style-name="T34"><text:s text:c="6"/></text:span>Sei x<text:span text:style-name="T5"></text:span>X bel, <text:span text:style-name="T5"></text:span> g<text:span text:style-name="T70"><draw:frame draw:style-name="fr2" draw:name="Objekt165" text:anchor-type="as-char" svg:width="0.471cm" svg:height="0.467cm" draw:z-index="61"><draw:object xlink:href="./Object 167" xlink:type="simple" xlink:show="embed" xlink:actuate="onLoad"/><draw:image xlink:href="./ObjectReplacements/Object 167" xlink:type="simple" xlink:show="embed" xlink:actuate="onLoad"/></draw:frame></text:span>f(x)= g(<text:span text:style-name="T70"><draw:frame draw:style-name="fr2" draw:name="Objekt166" text:anchor-type="as-char" svg:width="1.626cm" svg:height="1.032cm" draw:z-index="62"><draw:object xlink:href="./Object 168" xlink:type="simple" xlink:show="embed" xlink:actuate="onLoad"/><draw:image xlink:href="./ObjectReplacements/Object 168" xlink:type="simple" xlink:show="embed" xlink:actuate="onLoad"/></draw:frame></text:span>)=x, da f(x)=y, d.h. x<text:span text:style-name="T36">y</text:span>=x </text:p>
      <text:p text:style-name="Standard"><text:span text:style-name="T34"><text:s text:c="5"/></text:span>(beachte das x<text:span text:style-name="T36">y</text:span> ist eindeutig) <text:span text:style-name="T70"><draw:frame draw:style-name="fr2" draw:name="Objekt167" text:anchor-type="as-char" svg:width="0.84cm" svg:height="0.859cm" draw:z-index="63"><draw:object xlink:href="./Object 169" xlink:type="simple" xlink:show="embed" xlink:actuate="onLoad"/><draw:image xlink:href="./ObjectReplacements/Object 169" xlink:type="simple" xlink:show="embed" xlink:actuate="onLoad"/></draw:frame></text:span><text:s/>g<text:span text:style-name="T70"><draw:frame draw:style-name="fr2" draw:name="Objekt168" text:anchor-type="as-char" svg:width="0.471cm" svg:height="0.467cm" draw:z-index="64"><draw:object xlink:href="./Object 170" xlink:type="simple" xlink:show="embed" xlink:actuate="onLoad"/><draw:image xlink:href="./ObjectReplacements/Object 170" xlink:type="simple" xlink:show="embed" xlink:actuate="onLoad"/></draw:frame></text:span>f= id<text:span text:style-name="T36">x</text:span> </text:p>
      <text:p text:style-name="Standard"><text:span text:style-name="T34"><text:s text:c="5"/></text:span>(Beachte: Definitionsbereich und Wertemenge/Zielmenge der </text:p>
      <text:p text:style-name="Standard"><text:span text:style-name="T34"><text:s text:c="6"/></text:span>beiden Funktionen sind gleich). <text:s text:c="4"/></text:p>
      <text:p text:style-name="Standard"/>
      <text:p text:style-name="Standard">b)f ist genau dann surjektiv, falls es eine Abbildung h:</text:p>
      <text:p text:style-name="Standard"><text:span text:style-name="T34"><text:s text:c="3"/></text:span>Y<text:span text:style-name="T5"></text:span>X mit f<text:span text:style-name="T70"><draw:frame draw:style-name="fr2" draw:name="Objekt169" text:anchor-type="as-char" svg:width="0.471cm" svg:height="0.467cm" draw:z-index="65"><draw:object xlink:href="./Object 171" xlink:type="simple" xlink:show="embed" xlink:actuate="onLoad"/><draw:image xlink:href="./ObjectReplacements/Object 171" xlink:type="simple" xlink:show="embed" xlink:actuate="onLoad"/></draw:frame></text:span>h = id<text:span text:style-name="T36">Y</text:span> gibt.</text:p>
      <text:p text:style-name="Standard"><text:span text:style-name="T34"><text:s text:c="3"/></text:span>Beh:f surjektiv <text:span text:style-name="T5"></text:span> <text:span text:style-name="T5"></text:span> h:Y<text:span text:style-name="T5"></text:span>X mit f<text:span text:style-name="T70"><draw:frame draw:style-name="fr2" draw:name="Objekt170" text:anchor-type="as-char" svg:width="0.471cm" svg:height="0.467cm" draw:z-index="66"><draw:object xlink:href="./Object 172" xlink:type="simple" xlink:show="embed" xlink:actuate="onLoad"/><draw:image xlink:href="./ObjectReplacements/Object 172" xlink:type="simple" xlink:show="embed" xlink:actuate="onLoad"/></draw:frame></text:span>h = id<text:span text:style-name="T36">Y </text:span>(h heißt Rechtsinverses)</text:p>
      <text:p text:style-name="Standard">Bew:Skizze siehe bei Def für Surjektion</text:p>
      <text:p text:style-name="Standard"><text:span text:style-name="T34"><text:s text:c="3"/></text:span>“<text:span text:style-name="T5"></text:span>„Sei f surjektiv <text:span text:style-name="T5"></text:span> <text:span text:style-name="T5"></text:span> y<text:span text:style-name="T5"></text:span>Y <text:span text:style-name="T5"></text:span> x<text:span text:style-name="T36">Y</text:span><text:span text:style-name="T5"></text:span>X: f(x<text:span text:style-name="T36">Y</text:span>)=y. Dies ist möglich, da </text:p>
      <text:p text:style-name="Standard"><text:span text:style-name="T34"><text:s text:c="6"/></text:span>f surjektiv. Sei ein x<text:span text:style-name="T36">Y </text:span>fixiert(es gibt </text:p>
      <text:p text:style-name="Standard"><text:span text:style-name="T34"><text:s text:c="6"/></text:span><text:span text:style-name="T47">viele). Sei h: Y</text:span><text:span text:style-name="T5"></text:span><text:span text:style-name="T47">X, h(y):=x</text:span><text:span text:style-name="T37">Y </text:span><text:span text:style-name="T5"></text:span><text:span text:style-name="T47"> (f</text:span><text:span text:style-name="T72"><draw:frame draw:style-name="fr2" draw:name="Objekt171" text:anchor-type="as-char" svg:width="0.471cm" svg:height="0.467cm" draw:z-index="67"><draw:object xlink:href="./Object 173" xlink:type="simple" xlink:show="embed" xlink:actuate="onLoad"/><draw:image xlink:href="./ObjectReplacements/Object 173" xlink:type="simple" xlink:show="embed" xlink:actuate="onLoad"/></draw:frame></text:span><text:span text:style-name="T47">h)(y)= f(x</text:span><text:span text:style-name="T37">Y</text:span><text:span text:style-name="T47">)=y </text:span><text:span text:style-name="T5"></text:span><text:span text:style-name="T47"> f</text:span><text:span text:style-name="T72"><draw:frame draw:style-name="fr2" draw:name="Objekt172" text:anchor-type="as-char" svg:width="0.471cm" svg:height="0.467cm" draw:z-index="68"><draw:object xlink:href="./Object 174" xlink:type="simple" xlink:show="embed" xlink:actuate="onLoad"/><draw:image xlink:href="./ObjectReplacements/Object 174" xlink:type="simple" xlink:show="embed" xlink:actuate="onLoad"/></draw:frame></text:span><text:span text:style-name="T47">h=id</text:span><text:span text:style-name="T37">y</text:span></text:p>
      <text:p text:style-name="Standard"><text:span text:style-name="T48"><text:s text:c="3"/></text:span>„<text:span text:style-name="T5"></text:span>„<text:span text:style-name="T5"></text:span><text:span text:style-name="T34"> </text:span>h: Y<text:span text:style-name="T5"></text:span>X mit f<text:span text:style-name="T72"><draw:frame draw:style-name="fr2" draw:name="Objekt173" text:anchor-type="as-char" svg:width="0.471cm" svg:height="0.467cm" draw:z-index="69"><draw:object xlink:href="./Object 175" xlink:type="simple" xlink:show="embed" xlink:actuate="onLoad"/><draw:image xlink:href="./ObjectReplacements/Object 175" xlink:type="simple" xlink:show="embed" xlink:actuate="onLoad"/></draw:frame></text:span>h = id<text:span text:style-name="T36">y</text:span> <text:s/></text:p>
      <text:p text:style-name="Standard"><text:span text:style-name="T34"><text:s text:c="6"/></text:span><text:span text:style-name="T47">Z.z.: f surjektiv, d.h. </text:span><text:span text:style-name="T5"></text:span><text:span text:style-name="T47"> y</text:span><text:span text:style-name="T5"></text:span><text:span text:style-name="T47">Y </text:span><text:span text:style-name="T5"></text:span><text:span text:style-name="T47"> x</text:span><text:span text:style-name="T5"></text:span><text:span text:style-name="T47">X: f(x)=y. </text:span></text:p>
      <text:p text:style-name="Standard"><text:span text:style-name="T85"><text:s text:c="6"/></text:span><text:span text:style-name="T84">Definiere h(y)=x</text:span><text:span text:style-name="T42">Y</text:span><text:span text:style-name="T84">. </text:span><text:span text:style-name="T47">Sei y</text:span><text:span text:style-name="T5"></text:span><text:span text:style-name="T47">Y beliebig,</text:span></text:p>
      <text:p text:style-name="Standard"><text:span text:style-name="T48"><text:s text:c="6"/></text:span><text:span text:style-name="T47">Setze x:=h(y) </text:span><text:span text:style-name="T5"></text:span><text:span text:style-name="T47"> x</text:span><text:span text:style-name="T5"></text:span><text:span text:style-name="T47">X </text:span><text:span text:style-name="T5"></text:span><text:span text:style-name="T47"> f(x</text:span><text:span text:style-name="T37">Y</text:span><text:span text:style-name="T47">)=f(h(y))=(f</text:span><text:span text:style-name="T72"><draw:frame draw:style-name="fr2" draw:name="Objekt174" text:anchor-type="as-char" svg:width="0.471cm" svg:height="0.467cm" draw:z-index="70"><draw:object xlink:href="./Object 176" xlink:type="simple" xlink:show="embed" xlink:actuate="onLoad"/><draw:image xlink:href="./ObjectReplacements/Object 176" xlink:type="simple" xlink:show="embed" xlink:actuate="onLoad"/></draw:frame></text:span><text:span text:style-name="T47">h)(y)=id</text:span><text:span text:style-name="T37">y</text:span><text:span text:style-name="T47">(y)=y </text:span><text:span text:style-name="T5"></text:span><text:span text:style-name="T47"> f</text:span><text:span text:style-name="T72"><draw:frame draw:style-name="fr2" draw:name="Objekt175" text:anchor-type="as-char" svg:width="0.471cm" svg:height="0.467cm" draw:z-index="71"><draw:object xlink:href="./Object 177" xlink:type="simple" xlink:show="embed" xlink:actuate="onLoad"/><draw:image xlink:href="./ObjectReplacements/Object 177" xlink:type="simple" xlink:show="embed" xlink:actuate="onLoad"/></draw:frame></text:span><text:span text:style-name="T47">h=id</text:span><text:span text:style-name="T37">y</text:span><text:span text:style-name="T47"> <text:s/></text:span></text:p>
      <text:p text:style-name="Standard"><text:span text:style-name="T48"><text:s text:c="6"/></text:span>Beachte:Def und Wertebereich von f,h und id<text:span text:style-name="T36">y</text:span> sind gleich) d.h.</text:p>
      <text:p text:style-name="Standard"><text:span text:style-name="T48"><text:s text:c="14"/></text:span><text:span text:style-name="T5"></text:span><text:span text:style-name="T48"> </text:span><text:span text:style-name="T47">y</text:span><text:span text:style-name="T5"></text:span><text:span text:style-name="T47">Y </text:span><text:span text:style-name="T5"></text:span><text:span text:style-name="T47"> x</text:span><text:span text:style-name="T5"></text:span><text:span text:style-name="T47">X: f(x)=y</text:span></text:p>
      <text:p text:style-name="P1"/>
      <text:p text:style-name="P25"/>
      <text:p text:style-name="P24">c)f ist genau dann bijektiv, wenn es eine Abbildung g:Y<text:span text:style-name="T5"></text:span>X mit </text:p>
      <text:p text:style-name="P25"><text:span text:style-name="T34"><text:s text:c="2"/></text:span>g<text:span text:style-name="T70"><draw:frame draw:style-name="fr2" draw:name="Objekt176" text:anchor-type="as-char" svg:width="0.471cm" svg:height="0.467cm" draw:z-index="72"><draw:object xlink:href="./Object 178" xlink:type="simple" xlink:show="embed" xlink:actuate="onLoad"/><draw:image xlink:href="./ObjectReplacements/Object 178" xlink:type="simple" xlink:show="embed" xlink:actuate="onLoad"/></draw:frame></text:span>f=id<text:span text:style-name="T36">x</text:span> und f<text:span text:style-name="T70"><draw:frame draw:style-name="fr2" draw:name="Objekt177" text:anchor-type="as-char" svg:width="0.471cm" svg:height="0.467cm" draw:z-index="73"><draw:object xlink:href="./Object 179" xlink:type="simple" xlink:show="embed" xlink:actuate="onLoad"/><draw:image xlink:href="./ObjectReplacements/Object 179" xlink:type="simple" xlink:show="embed" xlink:actuate="onLoad"/></draw:frame></text:span>g=id<text:span text:style-name="T36">y</text:span> gibt. Dieses g ist, falls vorhanden, eindeutig </text:p>
      <text:p text:style-name="P25"><text:span text:style-name="T34"><text:s text:c="2"/></text:span>bestimmt.</text:p>
      <text:p text:style-name="Standard"><text:span text:style-name="T34"><text:s text:c="2"/></text:span>Beh(.)f bijektiv <text:span text:style-name="T5"></text:span> <text:span text:style-name="T5"></text:span> g: Y<text:span text:style-name="T5"></text:span>X mit g<text:span text:style-name="T70"><draw:frame draw:style-name="fr2" draw:name="Objekt178" text:anchor-type="as-char" svg:width="0.471cm" svg:height="0.467cm" draw:z-index="74"><draw:object xlink:href="./Object 180" xlink:type="simple" xlink:show="embed" xlink:actuate="onLoad"/><draw:image xlink:href="./ObjectReplacements/Object 180" xlink:type="simple" xlink:show="embed" xlink:actuate="onLoad"/></draw:frame></text:span>f=id<text:span text:style-name="T36">x </text:span><text:s text:c="2"/>f<text:span text:style-name="T70"><draw:frame draw:style-name="fr2" draw:name="Objekt179" text:anchor-type="as-char" svg:width="0.471cm" svg:height="0.467cm" draw:z-index="75"><draw:object xlink:href="./Object 181" xlink:type="simple" xlink:show="embed" xlink:actuate="onLoad"/><draw:image xlink:href="./ObjectReplacements/Object 181" xlink:type="simple" xlink:show="embed" xlink:actuate="onLoad"/></draw:frame></text:span>g=id<text:span text:style-name="T36">y</text:span></text:p>
      <text:p text:style-name="Standard"><text:span text:style-name="T34"><text:s text:c="5"/></text:span>(..)dieses g ist eindeutig </text:p>
      <text:p text:style-name="Standard"><text:span text:style-name="T34"><text:s text:c="9"/></text:span>(g=f<text:span text:style-name="T64">-1 <text:s/></text:span>siehe später, heißt inverse Funktion) </text:p>
      <text:p text:style-name="Standard"><text:span text:style-name="T34"><text:s text:c="8"/></text:span>Bew(.):“<text:span text:style-name="T5"></text:span>„1. Möglichkeit:Wähle g=f<text:span text:style-name="T64">-1</text:span>:Y<text:span text:style-name="T5"></text:span>X <text:span text:style-name="T5"></text:span> </text:p>
      <text:p text:style-name="Standard"><text:span text:style-name="T34"><text:s text:c="18"/></text:span>g<text:span text:style-name="T70"><draw:frame draw:style-name="fr2" draw:name="Objekt180" text:anchor-type="as-char" svg:width="0.471cm" svg:height="0.467cm" draw:z-index="76"><draw:object xlink:href="./Object 182" xlink:type="simple" xlink:show="embed" xlink:actuate="onLoad"/><draw:image xlink:href="./ObjectReplacements/Object 182" xlink:type="simple" xlink:show="embed" xlink:actuate="onLoad"/></draw:frame></text:span>f = f<text:span text:style-name="T64">-1</text:span><text:span text:style-name="T70"><draw:frame draw:style-name="fr2" draw:name="Objekt181" text:anchor-type="as-char" svg:width="0.471cm" svg:height="0.467cm" draw:z-index="77"><draw:object xlink:href="./Object 183" xlink:type="simple" xlink:show="embed" xlink:actuate="onLoad"/><draw:image xlink:href="./ObjectReplacements/Object 183" xlink:type="simple" xlink:show="embed" xlink:actuate="onLoad"/></draw:frame></text:span>f=id<text:span text:style-name="T36">x</text:span>, f<text:span text:style-name="T70"><draw:frame draw:style-name="fr2" draw:name="Objekt182" text:anchor-type="as-char" svg:width="0.471cm" svg:height="0.467cm" draw:z-index="78"><draw:object xlink:href="./Object 184" xlink:type="simple" xlink:show="embed" xlink:actuate="onLoad"/><draw:image xlink:href="./ObjectReplacements/Object 184" xlink:type="simple" xlink:show="embed" xlink:actuate="onLoad"/></draw:frame></text:span>g =f<text:span text:style-name="T70"><draw:frame draw:style-name="fr2" draw:name="Objekt183" text:anchor-type="as-char" svg:width="0.471cm" svg:height="0.467cm" draw:z-index="79"><draw:object xlink:href="./Object 185" xlink:type="simple" xlink:show="embed" xlink:actuate="onLoad"/><draw:image xlink:href="./ObjectReplacements/Object 185" xlink:type="simple" xlink:show="embed" xlink:actuate="onLoad"/></draw:frame></text:span>f<text:span text:style-name="T64">-1</text:span>=id<text:span text:style-name="T36">y </text:span></text:p>
      <text:p text:style-name="Standard"><text:span text:style-name="T34"><text:s text:c="18"/></text:span>2. Möglichkeit:Da f injektiv <text:s/>und surjektiv ist, </text:p>
      <text:p text:style-name="Standard"><text:span text:style-name="T34"><text:s text:c="18"/></text:span><text:span text:style-name="T5"></text:span><text:span text:style-name="T34"> </text:span>g: Y<text:span text:style-name="T5"></text:span>X mit g<text:span text:style-name="T70"><draw:frame draw:style-name="fr2" draw:name="Objekt184" text:anchor-type="as-char" svg:width="0.471cm" svg:height="0.467cm" draw:z-index="80"><draw:object xlink:href="./Object 186" xlink:type="simple" xlink:show="embed" xlink:actuate="onLoad"/><draw:image xlink:href="./ObjectReplacements/Object 186" xlink:type="simple" xlink:show="embed" xlink:actuate="onLoad"/></draw:frame></text:span>f = id<text:span text:style-name="T36">x</text:span> (nach a)) und</text:p>
      <text:p text:style-name="Standard"><text:span text:style-name="T34"><text:s text:c="18"/></text:span><text:span text:style-name="T5"></text:span><text:span text:style-name="T34"> </text:span>h: Y<text:span text:style-name="T5"></text:span>X mit f<text:span text:style-name="T70"><draw:frame draw:style-name="fr2" draw:name="Objekt185" text:anchor-type="as-char" svg:width="0.471cm" svg:height="0.467cm" draw:z-index="81"><draw:object xlink:href="./Object 187" xlink:type="simple" xlink:show="embed" xlink:actuate="onLoad"/><draw:image xlink:href="./ObjectReplacements/Object 187" xlink:type="simple" xlink:show="embed" xlink:actuate="onLoad"/></draw:frame></text:span>h = id<text:span text:style-name="T36">y</text:span> (nach b). Genügt z.z. h=g. </text:p>
      <text:p text:style-name="Standard"><text:span text:style-name="T34"><text:s text:c="18"/></text:span>Dies gilt, da h=id<text:span text:style-name="T36">x</text:span><text:span text:style-name="T70"><draw:frame draw:style-name="fr2" draw:name="Objekt186" text:anchor-type="as-char" svg:width="0.471cm" svg:height="0.467cm" draw:z-index="82"><draw:object xlink:href="./Object 188" xlink:type="simple" xlink:show="embed" xlink:actuate="onLoad"/><draw:image xlink:href="./ObjectReplacements/Object 188" xlink:type="simple" xlink:show="embed" xlink:actuate="onLoad"/></draw:frame></text:span>h=(g<text:span text:style-name="T70"><draw:frame draw:style-name="fr2" draw:name="Objekt187" text:anchor-type="as-char" svg:width="0.471cm" svg:height="0.467cm" draw:z-index="83"><draw:object xlink:href="./Object 189" xlink:type="simple" xlink:show="embed" xlink:actuate="onLoad"/><draw:image xlink:href="./ObjectReplacements/Object 189" xlink:type="simple" xlink:show="embed" xlink:actuate="onLoad"/></draw:frame></text:span>f)<text:span text:style-name="T70"><draw:frame draw:style-name="fr2" draw:name="Objekt188" text:anchor-type="as-char" svg:width="0.471cm" svg:height="0.467cm" draw:z-index="84"><draw:object xlink:href="./Object 190" xlink:type="simple" xlink:show="embed" xlink:actuate="onLoad"/><draw:image xlink:href="./ObjectReplacements/Object 190" xlink:type="simple" xlink:show="embed" xlink:actuate="onLoad"/></draw:frame></text:span>h=g<text:span text:style-name="T70"><draw:frame draw:style-name="fr2" draw:name="Objekt189" text:anchor-type="as-char" svg:width="0.471cm" svg:height="0.467cm" draw:z-index="85"><draw:object xlink:href="./Object 191" xlink:type="simple" xlink:show="embed" xlink:actuate="onLoad"/><draw:image xlink:href="./ObjectReplacements/Object 191" xlink:type="simple" xlink:show="embed" xlink:actuate="onLoad"/></draw:frame></text:span>(f<text:span text:style-name="T70"><draw:frame draw:style-name="fr2" draw:name="Objekt190" text:anchor-type="as-char" svg:width="0.471cm" svg:height="0.467cm" draw:z-index="86"><draw:object xlink:href="./Object 192" xlink:type="simple" xlink:show="embed" xlink:actuate="onLoad"/><draw:image xlink:href="./ObjectReplacements/Object 192" xlink:type="simple" xlink:show="embed" xlink:actuate="onLoad"/></draw:frame></text:span>h)=g<text:span text:style-name="T70"><draw:frame draw:style-name="fr2" draw:name="Objekt191" text:anchor-type="as-char" svg:width="0.471cm" svg:height="0.467cm" draw:z-index="87"><draw:object xlink:href="./Object 193" xlink:type="simple" xlink:show="embed" xlink:actuate="onLoad"/><draw:image xlink:href="./ObjectReplacements/Object 193" xlink:type="simple" xlink:show="embed" xlink:actuate="onLoad"/></draw:frame></text:span>id<text:span text:style-name="T36">y</text:span>=g</text:p>
      <text:p text:style-name="Standard"><text:span text:style-name="T34"><text:s text:c="12"/></text:span>„<text:span text:style-name="T5"></text:span>„<text:span text:style-name="T34"> </text:span>klar nach a), b). <text:span text:style-name="T5"></text:span> g: Y<text:span text:style-name="T5"></text:span>X mit g<text:span text:style-name="T70"><draw:frame draw:style-name="fr2" draw:name="Objekt192" text:anchor-type="as-char" svg:width="0.471cm" svg:height="0.467cm" draw:z-index="88"><draw:object xlink:href="./Object 194" xlink:type="simple" xlink:show="embed" xlink:actuate="onLoad"/><draw:image xlink:href="./ObjectReplacements/Object 194" xlink:type="simple" xlink:show="embed" xlink:actuate="onLoad"/></draw:frame></text:span>f = id<text:span text:style-name="T36">x </text:span>und </text:p>
      <text:p text:style-name="Standard"><text:span text:style-name="T34"><text:s text:c="17"/></text:span>f<text:span text:style-name="T70"><draw:frame draw:style-name="fr2" draw:name="Objekt193" text:anchor-type="as-char" svg:width="0.471cm" svg:height="0.467cm" draw:z-index="89"><draw:object xlink:href="./Object 195" xlink:type="simple" xlink:show="embed" xlink:actuate="onLoad"/><draw:image xlink:href="./ObjectReplacements/Object 195" xlink:type="simple" xlink:show="embed" xlink:actuate="onLoad"/></draw:frame></text:span>g=id<text:span text:style-name="T36">y</text:span> ...surjektiv+ injektiv....bijektiv</text:p>
      <text:p text:style-name="Standard"><text:span text:style-name="T38"><text:s text:c="11"/></text:span>Bew(..)Eindeutigkeit von g:</text:p>
      <text:p text:style-name="Standard"><text:span text:style-name="T34"><text:s text:c="14"/></text:span>Sei <text:span text:style-name="T70"><draw:frame draw:style-name="fr2" draw:name="Objekt194" text:anchor-type="as-char" svg:width="0.554cm" svg:height="0.467cm" draw:z-index="90"><draw:object xlink:href="./Object 196" xlink:type="simple" xlink:show="embed" xlink:actuate="onLoad"/><draw:image xlink:href="./ObjectReplacements/Object 196" xlink:type="simple" xlink:show="embed" xlink:actuate="onLoad"/></draw:frame></text:span>:Y<text:span text:style-name="T5"></text:span>X mit g<text:span text:style-name="T70"><draw:frame draw:style-name="fr2" draw:name="Objekt195" text:anchor-type="as-char" svg:width="0.471cm" svg:height="0.467cm" draw:z-index="91"><draw:object xlink:href="./Object 197" xlink:type="simple" xlink:show="embed" xlink:actuate="onLoad"/><draw:image xlink:href="./ObjectReplacements/Object 197" xlink:type="simple" xlink:show="embed" xlink:actuate="onLoad"/></draw:frame></text:span>f=<text:span text:style-name="T70"><draw:frame draw:style-name="fr2" draw:name="Objekt196" text:anchor-type="as-char" svg:width="0.554cm" svg:height="0.467cm" draw:z-index="92"><draw:object xlink:href="./Object 198" xlink:type="simple" xlink:show="embed" xlink:actuate="onLoad"/><draw:image xlink:href="./ObjectReplacements/Object 198" xlink:type="simple" xlink:show="embed" xlink:actuate="onLoad"/></draw:frame></text:span><text:span text:style-name="T70"><draw:frame draw:style-name="fr2" draw:name="Objekt197" text:anchor-type="as-char" svg:width="0.471cm" svg:height="0.467cm" draw:z-index="93"><draw:object xlink:href="./Object 199" xlink:type="simple" xlink:show="embed" xlink:actuate="onLoad"/><draw:image xlink:href="./ObjectReplacements/Object 199" xlink:type="simple" xlink:show="embed" xlink:actuate="onLoad"/></draw:frame></text:span>f=id<text:span text:style-name="T36">x</text:span>, f<text:span text:style-name="T70"><draw:frame draw:style-name="fr2" draw:name="Objekt198" text:anchor-type="as-char" svg:width="0.471cm" svg:height="0.467cm" draw:z-index="94"><draw:object xlink:href="./Object 200" xlink:type="simple" xlink:show="embed" xlink:actuate="onLoad"/><draw:image xlink:href="./ObjectReplacements/Object 200" xlink:type="simple" xlink:show="embed" xlink:actuate="onLoad"/></draw:frame></text:span>g=f<text:span text:style-name="T70"><draw:frame draw:style-name="fr2" draw:name="Objekt199" text:anchor-type="as-char" svg:width="0.471cm" svg:height="0.467cm" draw:z-index="95"><draw:object xlink:href="./Object 201" xlink:type="simple" xlink:show="embed" xlink:actuate="onLoad"/><draw:image xlink:href="./ObjectReplacements/Object 201" xlink:type="simple" xlink:show="embed" xlink:actuate="onLoad"/></draw:frame></text:span><text:span text:style-name="T70"><draw:frame draw:style-name="fr2" draw:name="Objekt200" text:anchor-type="as-char" svg:width="0.554cm" svg:height="0.467cm" draw:z-index="96"><draw:object xlink:href="./Object 202" xlink:type="simple" xlink:show="embed" xlink:actuate="onLoad"/><draw:image xlink:href="./ObjectReplacements/Object 202" xlink:type="simple" xlink:show="embed" xlink:actuate="onLoad"/></draw:frame></text:span>=id<text:span text:style-name="T36">y</text:span></text:p>
      <text:p text:style-name="Standard"><text:span text:style-name="T34"><text:s text:c="14"/></text:span>Z.z: <text:span text:style-name="T70"><draw:frame draw:style-name="fr2" draw:name="Objekt201" text:anchor-type="as-char" svg:width="0.554cm" svg:height="0.467cm" draw:z-index="97"><draw:object xlink:href="./Object 203" xlink:type="simple" xlink:show="embed" xlink:actuate="onLoad"/><draw:image xlink:href="./ObjectReplacements/Object 203" xlink:type="simple" xlink:show="embed" xlink:actuate="onLoad"/></draw:frame></text:span>=g </text:p>
      <text:p text:style-name="Standard"><text:span text:style-name="T34"><text:s text:c="14"/></text:span>Bew:<text:span text:style-name="T70"><draw:frame draw:style-name="fr2" draw:name="Objekt202" text:anchor-type="as-char" svg:width="0.554cm" svg:height="0.467cm" draw:z-index="98"><draw:object xlink:href="./Object 204" xlink:type="simple" xlink:show="embed" xlink:actuate="onLoad"/><draw:image xlink:href="./ObjectReplacements/Object 204" xlink:type="simple" xlink:show="embed" xlink:actuate="onLoad"/></draw:frame></text:span>=id<text:span text:style-name="T36">x</text:span><text:span text:style-name="T36"><draw:frame draw:style-name="fr2" draw:name="Objekt203" text:anchor-type="as-char" svg:width="0.471cm" svg:height="0.467cm" draw:z-index="158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70"><draw:frame draw:style-name="fr2" draw:name="Objekt204" text:anchor-type="as-char" svg:width="0.554cm" svg:height="0.467cm" draw:z-index="99"><draw:object xlink:href="./Object 206" xlink:type="simple" xlink:show="embed" xlink:actuate="onLoad"/><draw:image xlink:href="./ObjectReplacements/Object 206" xlink:type="simple" xlink:show="embed" xlink:actuate="onLoad"/></draw:frame></text:span>=(g<text:span text:style-name="T70"><draw:frame draw:style-name="fr2" draw:name="Objekt205" text:anchor-type="as-char" svg:width="0.471cm" svg:height="0.467cm" draw:z-index="159"><draw:object xlink:href="./Object 207" xlink:type="simple" xlink:show="embed" xlink:actuate="onLoad"/><draw:image xlink:href="./ObjectReplacements/Object 207" xlink:type="simple" xlink:show="embed" xlink:actuate="onLoad"/><svg:desc>Formel</svg:desc></draw:frame></text:span>f)<draw:frame draw:style-name="fr2" draw:name="Objekt206" text:anchor-type="as-char" svg:width="0.471cm" svg:height="0.467cm" draw:z-index="160"><draw:object xlink:href="./Object 208" xlink:type="simple" xlink:show="embed" xlink:actuate="onLoad"/><draw:image xlink:href="./ObjectReplacements/Object 208" xlink:type="simple" xlink:show="embed" xlink:actuate="onLoad"/><svg:desc>Formel</svg:desc></draw:frame><text:span text:style-name="T70"><draw:frame draw:style-name="fr2" draw:name="Objekt207" text:anchor-type="as-char" svg:width="0.554cm" svg:height="0.467cm" draw:z-index="100"><draw:object xlink:href="./Object 209" xlink:type="simple" xlink:show="embed" xlink:actuate="onLoad"/><draw:image xlink:href="./ObjectReplacements/Object 209" xlink:type="simple" xlink:show="embed" xlink:actuate="onLoad"/></draw:frame></text:span>=g<text:span text:style-name="T70"><draw:frame draw:style-name="fr2" draw:name="Objekt208" text:anchor-type="as-char" svg:width="0.471cm" svg:height="0.467cm" draw:z-index="161"><draw:object xlink:href="./Object 210" xlink:type="simple" xlink:show="embed" xlink:actuate="onLoad"/><draw:image xlink:href="./ObjectReplacements/Object 210" xlink:type="simple" xlink:show="embed" xlink:actuate="onLoad"/><svg:desc>Formel</svg:desc></draw:frame></text:span>(f<draw:frame draw:style-name="fr2" draw:name="Objekt209" text:anchor-type="as-char" svg:width="0.471cm" svg:height="0.467cm" draw:z-index="162"><draw:object xlink:href="./Object 211" xlink:type="simple" xlink:show="embed" xlink:actuate="onLoad"/><draw:image xlink:href="./ObjectReplacements/Object 211" xlink:type="simple" xlink:show="embed" xlink:actuate="onLoad"/><svg:desc>Formel</svg:desc></draw:frame><text:span text:style-name="T70"><draw:frame draw:style-name="fr2" draw:name="Objekt210" text:anchor-type="as-char" svg:width="0.554cm" svg:height="0.467cm" draw:z-index="101"><draw:object xlink:href="./Object 212" xlink:type="simple" xlink:show="embed" xlink:actuate="onLoad"/><draw:image xlink:href="./ObjectReplacements/Object 212" xlink:type="simple" xlink:show="embed" xlink:actuate="onLoad"/></draw:frame></text:span>)=g<text:span text:style-name="T74"><draw:frame draw:style-name="fr2" draw:name="Objekt211" text:anchor-type="as-char" svg:width="0.471cm" svg:height="0.467cm" draw:z-index="163"><draw:object xlink:href="./Object 213" xlink:type="simple" xlink:show="embed" xlink:actuate="onLoad"/><draw:image xlink:href="./ObjectReplacements/Object 213" xlink:type="simple" xlink:show="embed" xlink:actuate="onLoad"/><svg:desc>Formel</svg:desc></draw:frame></text:span>id<text:span text:style-name="T36">y</text:span>=g</text:p>
      <text:p text:style-name="P12"><text:tab/> </text:p>
      <text:p text:style-name="Standard"><text:span text:style-name="T1">A0.2.2</text:span><text:span text:style-name="T2">1</text:span><text:span text:style-name="T1"> </text:span>Sei <text:span text:style-name="T91">M </text:span><text:span text:style-name="T5"></text:span> eine Menge von Mengen. Die Relation <text:span text:style-name="T5"></text:span> auf <text:span text:style-name="T91">M</text:span> <text:s text:c="2"/></text:p>
      <text:p text:style-name="Standard"><text:span text:style-name="T34"><text:s text:c="3"/></text:span>sei wie folgt definiert:</text:p>
      <text:p text:style-name="Standard"><text:span text:style-name="T34"><text:s text:c="3"/></text:span>M<text:span text:style-name="T36">1</text:span><text:span text:style-name="T5"></text:span>M<text:span text:style-name="T36">2 </text:span>: <text:span text:style-name="T5"></text:span> es existiert eine bijektive Abbildung f: M<text:span text:style-name="T36">1</text:span><text:span text:style-name="T5"></text:span>M<text:span text:style-name="T36">2</text:span></text:p>
      <text:p text:style-name="Standard"><text:span text:style-name="T34"><text:s text:c="3"/></text:span>Zeige, daß <text:span text:style-name="T5"></text:span> eine ÄR auf <text:span text:style-name="T91">M</text:span> <text:s/>ist</text:p>
      <text:p text:style-name="Standard"/>
      <text:p text:style-name="Standard"><text:span text:style-name="T86">//D0.2.6 (203) Bem:3.)f: X</text:span><text:span text:style-name="T19"></text:span><text:span text:style-name="T86">Y bijektiv g: Y</text:span><text:span text:style-name="T19"></text:span><text:span text:style-name="T86">Z bijektiv //</text:span></text:p>
      <text:p text:style-name="P28">// <text:s/><text:span text:style-name="T86"><text:s/></text:span><text:span text:style-name="T18"></text:span><text:span text:style-name="T86"> g</text:span><text:span text:style-name="T86"><draw:frame draw:style-name="fr2" draw:name="Objekt213" text:anchor-type="as-char" svg:width="0.471cm" svg:height="0.467cm" draw:z-index="164"><draw:object xlink:href="./Object 215" xlink:type="simple" xlink:show="embed" xlink:actuate="onLoad"/><draw:image xlink:href="./ObjectReplacements/Object 215" xlink:type="simple" xlink:show="embed" xlink:actuate="onLoad"/><svg:desc>Formel</svg:desc></draw:frame></text:span><text:span text:style-name="T86">f: X</text:span><text:span text:style-name="T19"></text:span><text:span text:style-name="T86">Z bijektiv und (g</text:span><text:span text:style-name="T86"><draw:frame draw:style-name="fr2" draw:name="Objekt214" text:anchor-type="as-char" svg:width="0.471cm" svg:height="0.467cm" draw:z-index="165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86">f)</text:span><text:span text:style-name="T68">-1 <text:s/></text:span><text:span text:style-name="T86">= f</text:span><text:span text:style-name="T68">-1</text:span><text:span text:style-name="T68"><draw:frame draw:style-name="fr2" draw:name="Objekt215" text:anchor-type="as-char" svg:width="0.471cm" svg:height="0.467cm" draw:z-index="166"><draw:object xlink:href="./Object 217" xlink:type="simple" xlink:show="embed" xlink:actuate="onLoad"/><draw:image xlink:href="./ObjectReplacements/Object 217" xlink:type="simple" xlink:show="embed" xlink:actuate="onLoad"/><svg:desc>Formel</svg:desc></draw:frame></text:span><text:span text:style-name="T86">g</text:span><text:span text:style-name="T68">-1</text:span><text:span text:style-name="T86">//</text:span></text:p>
      <text:p text:style-name="Standard">Bew:(.) <text:s/><text:span text:style-name="T5"></text:span> ist reflexiv, d.h. M<text:span text:style-name="T5"></text:span>M<text:span text:style-name="T36"> </text:span><text:span text:style-name="T5"></text:span> M<text:span text:style-name="T5"></text:span><text:span text:style-name="T91"> M, </text:span>denn id<text:span text:style-name="T36">M</text:span>: M<text:span text:style-name="T5"></text:span>M ist bijektiv.</text:p>
      <text:p text:style-name="Standard"><text:span text:style-name="T34"><text:s text:c="4"/></text:span>(..) <text:span text:style-name="T5"></text:span> ist symmetrisch, <text:span text:style-name="T5"></text:span> M<text:span text:style-name="T36">1</text:span>,M<text:span text:style-name="T36">2</text:span><text:span text:style-name="T5"></text:span><text:span text:style-name="T91"> <text:s/>M. <text:s text:c="3"/></text:span>M<text:span text:style-name="T36">1</text:span><text:span text:style-name="T5"></text:span>M<text:span text:style-name="T36">2 </text:span><text:span text:style-name="T5"></text:span> M<text:span text:style-name="T36">2</text:span><text:span text:style-name="T5"></text:span>M<text:span text:style-name="T36">1</text:span></text:p>
      <text:p text:style-name="Standard"><text:span text:style-name="T34"><text:s text:c="7"/></text:span>Bew:Sei M<text:span text:style-name="T36">1</text:span><text:span text:style-name="T5"></text:span>M<text:span text:style-name="T36">2 </text:span><text:span text:style-name="T70"><draw:frame draw:style-name="fr2" draw:name="Objekt216" text:anchor-type="as-char" svg:width="0.961cm" svg:height="0.859cm" draw:z-index="102"><draw:object xlink:href="./Object 218" xlink:type="simple" xlink:show="embed" xlink:actuate="onLoad"/><draw:image xlink:href="./ObjectReplacements/Object 218" xlink:type="simple" xlink:show="embed" xlink:actuate="onLoad"/></draw:frame></text:span><text:span text:style-name="T5"></text:span> bij f: M<text:span text:style-name="T36">1</text:span><text:span text:style-name="T5"></text:span>M<text:span text:style-name="T36">2 </text:span><text:span text:style-name="T5"></text:span> f<text:span text:style-name="T64">-1</text:span>: M<text:span text:style-name="T36">2</text:span><text:span text:style-name="T5"></text:span>M<text:span text:style-name="T36">1 <text:s/></text:span>bijektiv <text:span text:style-name="T70"><draw:frame draw:style-name="fr2" draw:name="Objekt217" text:anchor-type="as-char" svg:width="0.961cm" svg:height="0.859cm" draw:z-index="103"><draw:object xlink:href="./Object 219" xlink:type="simple" xlink:show="embed" xlink:actuate="onLoad"/><draw:image xlink:href="./ObjectReplacements/Object 219" xlink:type="simple" xlink:show="embed" xlink:actuate="onLoad"/></draw:frame></text:span>M<text:span text:style-name="T36">2</text:span><text:span text:style-name="T5"></text:span> M<text:span text:style-name="T36">1</text:span></text:p>
      <text:p text:style-name="Standard"><text:span text:style-name="T90"><text:s text:c="3"/></text:span><text:span text:style-name="T34"><text:s text:c="3"/></text:span>(...)<text:span text:style-name="T5"></text:span> ist transitiv, d.h. <text:span text:style-name="T5"></text:span> M<text:span text:style-name="T36">1</text:span>,M<text:span text:style-name="T36">2,</text:span>M<text:span text:style-name="T36">3</text:span><text:span text:style-name="T5"></text:span><text:span text:style-name="T91"> M</text:span>: M<text:span text:style-name="T36">1</text:span><text:span text:style-name="T5"></text:span>M<text:span text:style-name="T36">2</text:span><text:span text:style-name="T5"></text:span>M<text:span text:style-name="T36">3 </text:span><text:span text:style-name="T5"></text:span> M<text:span text:style-name="T36">1</text:span><text:span text:style-name="T5"></text:span>M<text:span text:style-name="T36">3</text:span>,</text:p>
      <text:p text:style-name="Standard"><text:span text:style-name="T38"><text:s text:c="12"/></text:span>Bew:Sei <text:span text:style-name="T91"><text:s/></text:span>M<text:span text:style-name="T36">1</text:span><text:span text:style-name="T5"></text:span>M<text:span text:style-name="T36">2</text:span> und M<text:span text:style-name="T36">2</text:span><text:span text:style-name="T5"></text:span>M<text:span text:style-name="T36">3 </text:span><text:span text:style-name="T5"></text:span> <text:span text:style-name="T5"></text:span> bijektive f: M<text:span text:style-name="T36">1</text:span><text:span text:style-name="T5"></text:span>M<text:span text:style-name="T36">2</text:span>, g: M<text:span text:style-name="T36">2</text:span><text:span text:style-name="T5"></text:span>M<text:span text:style-name="T36">3 </text:span></text:p>
      <text:p text:style-name="Standard"><text:span text:style-name="T38"><text:s text:c="17"/></text:span><text:span text:style-name="T43"><draw:frame draw:style-name="fr3" draw:name="Objekt218" text:anchor-type="as-char" svg:width="0.93cm" svg:height="0.859cm" draw:z-index="104"><draw:object xlink:href="./Object 220" xlink:type="simple" xlink:show="embed" xlink:actuate="onLoad"/><draw:image xlink:href="./ObjectReplacements/Object 220" xlink:type="simple" xlink:show="embed" xlink:actuate="onLoad"/></draw:frame></text:span>g<text:span text:style-name="T70"><draw:frame draw:style-name="fr2" draw:name="Objekt212" text:anchor-type="as-char" svg:width="0.471cm" svg:height="0.467cm" draw:z-index="167"><draw:object xlink:href="./Object 214" xlink:type="simple" xlink:show="embed" xlink:actuate="onLoad"/><draw:image xlink:href="./ObjectReplacements/Object 214" xlink:type="simple" xlink:show="embed" xlink:actuate="onLoad"/><svg:desc>Formel</svg:desc></draw:frame></text:span>f: M<text:span text:style-name="T36">1</text:span><text:span text:style-name="T5"></text:span>M<text:span text:style-name="T36">3 </text:span>bijektiv <text:span text:style-name="T5"></text:span> M<text:span text:style-name="T36">1</text:span><text:span text:style-name="T5"></text:span>M<text:span text:style-name="T36">3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09"><draw:text-box fo:min-height="0.058cm" fo:min-width="0.041cm"><text:p text:style-name="Footer"><text:span text:style-name="Page_20_Number"><text:page-number text:select-page="current">20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0</dc:title>
    <meta:initial-creator>matheusw</meta:initial-creator>
    <meta:creation-date>2016-07-22T14:09:00</meta:creation-date>
    <dc:date>2023-12-13T15:22:34.428000000</dc:date>
    <meta:editing-cycles>9</meta:editing-cycles>
    <meta:generator>LibreOffice/7.6.2.1$Windows_X86_64 LibreOffice_project/56f7684011345957bbf33a7ee678afaf4d2ba333</meta:generator>
    <meta:editing-duration>PT1H46M1S</meta:editing-duration>
    <meta:document-statistic meta:table-count="0" meta:image-count="0" meta:object-count="154" meta:page-count="5" meta:paragraph-count="185" meta:word-count="1645" meta:character-count="8943" meta:non-whitespace-character-count="6716"/>
  </office:meta>
</office:document-meta>
</file>

<file path=Object 1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06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{</mo>
              <mrow>
                <mrow>
                  <msub>
                    <mi>x</mi>
                    <mstyle mathsize="8pt">
                      <mn>1</mn>
                    </mstyle>
                  </msub>
                  <mi>,</mi>
                  <msub>
                    <mi>x</mi>
                    <mstyle mathsize="8pt">
                      <mn>2</mn>
                    </mstyle>
                  </msub>
                </mrow>
              </mrow>
              <mo fence="true" form="postfix" stretchy="true">}</mo>
            </mrow>
            <mo stretchy="true">⏟</mo>
          </munder>
          <mstyle mathsize="8pt">
            <mrow>
              <mrow/>
              <mo stretchy="false">=</mo>
              <mi>X</mi>
            </mrow>
          </mstyle>
        </munder>
      </mstyle>
      <mrow/>
    </mrow>
    <annotation encoding="StarMath 5.0"> size 12{ { left lbrace x rSub { size 8{1} } ,x rSub { size 8{2} }  right rbrace } underbrace { size 8{ {}=X} } } {}</annotation>
  </semantics>
</math>
</file>

<file path=Object 10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,</mi>
                    <mspace width="0.5em"/>
                    <mstyle mathvariant="italic">
                      <mtext>falls</mtext>
                    </mstyle>
                    <mspace width="0.5em"/>
                    <mi>x</mi>
                    <mi mathvariant="normal">∈</mi>
                    <mo stretchy="false">[</mo>
                    <mn>0</mn>
                    <mn>,1</mn>
                    <mo stretchy="false">)</mo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style mathvariant="italic">
                        <mtext>fallsx</mtext>
                      </mstyle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x,` ital "falls"`x func ∈  \[ 0,1 \)  {} ##
0,` ital "fallsx"=1
}  right none } {}</annotation>
  </semantics>
</math>
</file>

<file path=Object 11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3/content.xml><?xml version="1.0" encoding="utf-8"?>
<math xmlns="http://www.w3.org/1998/Math/MathML" display="block">
  <semantics>
    <mrow>
      <mstyle mathsize="12pt">
        <mi>Ü</mi>
      </mstyle>
      <mrow/>
    </mrow>
    <annotation encoding="StarMath 5.0"> size 12{Ü} {}</annotation>
  </semantics>
</math>
</file>

<file path=Object 11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1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row>
                <mrow/>
                <mo stretchy="false">∩</mo>
                <mrow/>
              </mrow>
            </mrow>
          </mstyle>
        </munder>
      </mstyle>
      <mrow/>
    </mrow>
    <annotation encoding="StarMath 5.0"> size 12{ { dlrarrow } underbrace { size 8{ ital "Def" {}intersection {}} }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style mathvariant="italic">
                <mtext>Bild</mtext>
              </mstyle>
            </mrow>
          </mstyle>
        </munder>
      </mstyle>
      <mrow/>
    </mrow>
    <annotation encoding="StarMath 5.0"> size 12{ { dlrarrow } underbrace { size 8{ ital "Def" ital "Bild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25/content.xml><?xml version="1.0" encoding="utf-8"?>
<math xmlns="http://www.w3.org/1998/Math/MathML" display="block">
  <semantics>
    <mrow>
      <mstyle mathsize="12pt">
        <mi>Ü</mi>
      </mstyle>
      <mrow/>
    </mrow>
    <annotation encoding="StarMath 5.0"> size 12{Ü} {}</annotation>
  </semantics>
</math>
</file>

<file path=Object 12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2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2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30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3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3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1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3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3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4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x</mi>
                      <mstyle mathsize="8pt">
                        <mi>y</mi>
                      </mstyle>
                    </msub>
                    <mi>,</mi>
                    <mi></mi>
                    <mstyle mathvariant="italic">
                      <mtext>falls</mtext>
                    </mstyle>
                    <mi></mi>
                    <mspace width="1em"/>
                    <mrow>
                      <mi>y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x</mi>
                    <mtext>*,</mtext>
                    <mi></mi>
                    <mstyle mathvariant="italic">
                      <mtext>falls</mtext>
                    </mstyle>
                    <mi></mi>
                    <mspace width="0.5em"/>
                    <mi>y</mi>
                    <mi mathvariant="normal">∉</mi>
                    <mi>f</mi>
                    <mo stretchy="false">(</mo>
                    <mi>X</mi>
                    <mo stretchy="false">)</mo>
                    <mspace width="0.5em"/>
                    <mi></mi>
                    <mi>d</mi>
                    <mtext>.</mtext>
                    <mi>h</mi>
                    <mtext>.</mtext>
                    <mi></mi>
                    <mspace width="0.5em"/>
                    <mi>y</mi>
                    <mi mathvariant="normal">∈</mi>
                    <mi>Y</mi>
                    <mrow/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rSub { size 8{y} } , ital "falls"``y=f \( x \)  {} ##
x"*," ital "falls"`y func ∉ f \( X \) `d "." h "." `y func ∈ Y\f \( X \) 
}  right none } {}</annotation>
  </semantics>
</math>
</file>

<file path=Object 15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 ital "bel"} } } {}</annotation>
  </semantics>
</math>
</file>

<file path=Object 15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2/content.xml><?xml version="1.0" encoding="utf-8"?>
<math xmlns="http://www.w3.org/1998/Math/MathML" display="block">
  <semantics>
    <mstyle mathsize="12pt">
      <mrow>
        <mtext>} {</mtext>
        <mrow/>
      </mrow>
    </mstyle>
    <annotation encoding="StarMath 5.0"> size 12{"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16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16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` ital "bel"} } } {}</annotation>
  </semantics>
</math>
</file>

<file path=Object 17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7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19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1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09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em</mtext>
              </mstyle>
              <mn>3</mn>
            </mrow>
          </mstyle>
        </munder>
      </mstyle>
      <mrow/>
    </mrow>
    <annotation encoding="StarMath 5.0"> size 12{ { drarrow } underbrace { size 8{ ital "Bem"3} } } {}</annotation>
  </semantics>
</math>
</file>

<file path=Object 22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2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229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230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x</mi>
              <mtext>)</mtext>
            </mrow>
            <mo stretchy="true">⏟</mo>
          </munder>
          <mstyle mathsize="8pt">
            <mi>y</mi>
          </mstyle>
        </munder>
      </mstyle>
      <mrow/>
    </mrow>
    <annotation encoding="StarMath 5.0"> size 12{ { g"("x")" } underbrace { size 8{y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"=" } underbrace { size 8{g injektiv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x</mi>
              <mi>'</mi>
              <mtext>)</mtext>
            </mrow>
            <mo stretchy="true">⏟</mo>
          </munder>
          <mstyle mathsize="8pt">
            <mrow>
              <mi>y</mi>
              <mi>'</mi>
            </mrow>
          </mstyle>
        </munder>
      </mstyle>
      <mrow/>
    </mrow>
    <annotation encoding="StarMath 5.0"> size 12{ { g"("x'")" } underbrace { size 8{y' 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"=" } underbrace { size 8{g injektiv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"=" } underbrace { size 8{g surjektiv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3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3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5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3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3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0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3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5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6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7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y</mi>
              <mo stretchy="false">)</mo>
            </mrow>
            <mo stretchy="true">⏟</mo>
          </munder>
          <mstyle mathsize="8pt">
            <mi>x</mi>
          </mstyle>
        </munder>
      </mstyle>
      <mrow/>
    </mrow>
    <annotation encoding="StarMath 5.0"> size 12{ {g \( y \) } underbrace { size 8{x} } } {}</annotation>
  </semantics>
</math>
</file>

<file path=Object 9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9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9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