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241/content.xml" manifest:media-type="text/xml"/>
  <manifest:file-entry manifest:full-path="Object 241/settings.xml" manifest:media-type="text/xml"/>
  <manifest:file-entry manifest:full-path="Object 241/" manifest:version="1.2" manifest:media-type="application/vnd.oasis.opendocument.formula"/>
  <manifest:file-entry manifest:full-path="Object 353/content.xml" manifest:media-type="text/xml"/>
  <manifest:file-entry manifest:full-path="Object 353/settings.xml" manifest:media-type="text/xml"/>
  <manifest:file-entry manifest:full-path="Object 353/" manifest:version="1.2" manifest:media-type="application/vnd.oasis.opendocument.formula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Replacements/Object 241" manifest:media-type=""/>
  <manifest:file-entry manifest:full-path="ObjectReplacements/Object 353" manifest:media-type=""/>
  <manifest:file-entry manifest:full-path="ObjectReplacements/Object 249" manifest:media-type=""/>
  <manifest:file-entry manifest:full-path="ObjectReplacements/Object 242" manifest:media-type=""/>
  <manifest:file-entry manifest:full-path="ObjectReplacements/Object 354" manifest:media-type=""/>
  <manifest:file-entry manifest:full-path="ObjectReplacements/Object 243" manifest:media-type=""/>
  <manifest:file-entry manifest:full-path="ObjectReplacements/Object 355" manifest:media-type=""/>
  <manifest:file-entry manifest:full-path="ObjectReplacements/Object 244" manifest:media-type=""/>
  <manifest:file-entry manifest:full-path="ObjectReplacements/Object 356" manifest:media-type=""/>
  <manifest:file-entry manifest:full-path="ObjectReplacements/Object 357" manifest:media-type=""/>
  <manifest:file-entry manifest:full-path="ObjectReplacements/Object 245" manifest:media-type=""/>
  <manifest:file-entry manifest:full-path="ObjectReplacements/Object 358" manifest:media-type=""/>
  <manifest:file-entry manifest:full-path="ObjectReplacements/Object 246" manifest:media-type=""/>
  <manifest:file-entry manifest:full-path="ObjectReplacements/Object 359" manifest:media-type=""/>
  <manifest:file-entry manifest:full-path="ObjectReplacements/Object 247" manifest:media-type=""/>
  <manifest:file-entry manifest:full-path="ObjectReplacements/Object 248" manifest:media-type=""/>
  <manifest:file-entry manifest:full-path="ObjectReplacements/Object 277" manifest:media-type=""/>
  <manifest:file-entry manifest:full-path="ObjectReplacements/Object 220" manifest:media-type=""/>
  <manifest:file-entry manifest:full-path="ObjectReplacements/Object 221" manifest:media-type=""/>
  <manifest:file-entry manifest:full-path="ObjectReplacements/Object 222" manifest:media-type=""/>
  <manifest:file-entry manifest:full-path="ObjectReplacements/Object 223" manifest:media-type=""/>
  <manifest:file-entry manifest:full-path="ObjectReplacements/Object 224" manifest:media-type=""/>
  <manifest:file-entry manifest:full-path="ObjectReplacements/Object 225" manifest:media-type=""/>
  <manifest:file-entry manifest:full-path="ObjectReplacements/Object 226" manifest:media-type=""/>
  <manifest:file-entry manifest:full-path="ObjectReplacements/Object 227" manifest:media-type=""/>
  <manifest:file-entry manifest:full-path="ObjectReplacements/Object 228" manifest:media-type=""/>
  <manifest:file-entry manifest:full-path="ObjectReplacements/Object 229" manifest:media-type=""/>
  <manifest:file-entry manifest:full-path="ObjectReplacements/Object 230" manifest:media-type=""/>
  <manifest:file-entry manifest:full-path="ObjectReplacements/Object 231" manifest:media-type=""/>
  <manifest:file-entry manifest:full-path="ObjectReplacements/Object 232" manifest:media-type=""/>
  <manifest:file-entry manifest:full-path="ObjectReplacements/Object 233" manifest:media-type=""/>
  <manifest:file-entry manifest:full-path="ObjectReplacements/Object 234" manifest:media-type=""/>
  <manifest:file-entry manifest:full-path="ObjectReplacements/Object 235" manifest:media-type=""/>
  <manifest:file-entry manifest:full-path="ObjectReplacements/Object 236" manifest:media-type=""/>
  <manifest:file-entry manifest:full-path="ObjectReplacements/Object 237" manifest:media-type=""/>
  <manifest:file-entry manifest:full-path="ObjectReplacements/Object 238" manifest:media-type=""/>
  <manifest:file-entry manifest:full-path="ObjectReplacements/Object 239" manifest:media-type=""/>
  <manifest:file-entry manifest:full-path="ObjectReplacements/Object 240" manifest:media-type=""/>
  <manifest:file-entry manifest:full-path="ObjectReplacements/Object 250" manifest:media-type=""/>
  <manifest:file-entry manifest:full-path="ObjectReplacements/Object 251" manifest:media-type=""/>
  <manifest:file-entry manifest:full-path="ObjectReplacements/Object 252" manifest:media-type=""/>
  <manifest:file-entry manifest:full-path="ObjectReplacements/Object 253" manifest:media-type=""/>
  <manifest:file-entry manifest:full-path="ObjectReplacements/Object 254" manifest:media-type=""/>
  <manifest:file-entry manifest:full-path="ObjectReplacements/Object 255" manifest:media-type=""/>
  <manifest:file-entry manifest:full-path="ObjectReplacements/Object 256" manifest:media-type=""/>
  <manifest:file-entry manifest:full-path="ObjectReplacements/Object 257" manifest:media-type=""/>
  <manifest:file-entry manifest:full-path="ObjectReplacements/Object 258" manifest:media-type=""/>
  <manifest:file-entry manifest:full-path="ObjectReplacements/Object 259" manifest:media-type=""/>
  <manifest:file-entry manifest:full-path="ObjectReplacements/Object 260" manifest:media-type=""/>
  <manifest:file-entry manifest:full-path="ObjectReplacements/Object 261" manifest:media-type=""/>
  <manifest:file-entry manifest:full-path="ObjectReplacements/Object 262" manifest:media-type=""/>
  <manifest:file-entry manifest:full-path="ObjectReplacements/Object 263" manifest:media-type=""/>
  <manifest:file-entry manifest:full-path="ObjectReplacements/Object 264" manifest:media-type=""/>
  <manifest:file-entry manifest:full-path="ObjectReplacements/Object 265" manifest:media-type=""/>
  <manifest:file-entry manifest:full-path="ObjectReplacements/Object 266" manifest:media-type=""/>
  <manifest:file-entry manifest:full-path="ObjectReplacements/Object 267" manifest:media-type=""/>
  <manifest:file-entry manifest:full-path="ObjectReplacements/Object 268" manifest:media-type=""/>
  <manifest:file-entry manifest:full-path="ObjectReplacements/Object 269" manifest:media-type=""/>
  <manifest:file-entry manifest:full-path="ObjectReplacements/Object 270" manifest:media-type=""/>
  <manifest:file-entry manifest:full-path="ObjectReplacements/Object 271" manifest:media-type=""/>
  <manifest:file-entry manifest:full-path="ObjectReplacements/Object 272" manifest:media-type=""/>
  <manifest:file-entry manifest:full-path="ObjectReplacements/Object 273" manifest:media-type=""/>
  <manifest:file-entry manifest:full-path="ObjectReplacements/Object 274" manifest:media-type=""/>
  <manifest:file-entry manifest:full-path="ObjectReplacements/Object 275" manifest:media-type=""/>
  <manifest:file-entry manifest:full-path="ObjectReplacements/Object 276" manifest:media-type=""/>
  <manifest:file-entry manifest:full-path="ObjectReplacements/Object 278" manifest:media-type=""/>
  <manifest:file-entry manifest:full-path="ObjectReplacements/Object 279" manifest:media-type=""/>
  <manifest:file-entry manifest:full-path="ObjectReplacements/Object 280" manifest:media-type=""/>
  <manifest:file-entry manifest:full-path="ObjectReplacements/Object 281" manifest:media-type=""/>
  <manifest:file-entry manifest:full-path="ObjectReplacements/Object 282" manifest:media-type=""/>
  <manifest:file-entry manifest:full-path="ObjectReplacements/Object 283" manifest:media-type=""/>
  <manifest:file-entry manifest:full-path="ObjectReplacements/Object 284" manifest:media-type=""/>
  <manifest:file-entry manifest:full-path="ObjectReplacements/Object 285" manifest:media-type=""/>
  <manifest:file-entry manifest:full-path="ObjectReplacements/Object 286" manifest:media-type=""/>
  <manifest:file-entry manifest:full-path="ObjectReplacements/Object 287" manifest:media-type=""/>
  <manifest:file-entry manifest:full-path="ObjectReplacements/Object 288" manifest:media-type=""/>
  <manifest:file-entry manifest:full-path="ObjectReplacements/Object 289" manifest:media-type=""/>
  <manifest:file-entry manifest:full-path="ObjectReplacements/Object 290" manifest:media-type=""/>
  <manifest:file-entry manifest:full-path="ObjectReplacements/Object 291" manifest:media-type=""/>
  <manifest:file-entry manifest:full-path="ObjectReplacements/Object 292" manifest:media-type=""/>
  <manifest:file-entry manifest:full-path="ObjectReplacements/Object 293" manifest:media-type=""/>
  <manifest:file-entry manifest:full-path="ObjectReplacements/Object 294" manifest:media-type=""/>
  <manifest:file-entry manifest:full-path="ObjectReplacements/Object 295" manifest:media-type=""/>
  <manifest:file-entry manifest:full-path="ObjectReplacements/Object 296" manifest:media-type=""/>
  <manifest:file-entry manifest:full-path="ObjectReplacements/Object 297" manifest:media-type=""/>
  <manifest:file-entry manifest:full-path="ObjectReplacements/Object 298" manifest:media-type=""/>
  <manifest:file-entry manifest:full-path="ObjectReplacements/Object 299" manifest:media-type=""/>
  <manifest:file-entry manifest:full-path="ObjectReplacements/Object 391" manifest:media-type=""/>
  <manifest:file-entry manifest:full-path="ObjectReplacements/Object 392" manifest:media-type=""/>
  <manifest:file-entry manifest:full-path="ObjectReplacements/Object 393" manifest:media-type=""/>
  <manifest:file-entry manifest:full-path="ObjectReplacements/Object 394" manifest:media-type=""/>
  <manifest:file-entry manifest:full-path="ObjectReplacements/Object 444" manifest:media-type="application/x-openoffice-gdimetafile;windows_formatname=&quot;GDIMetaFile&quot;"/>
  <manifest:file-entry manifest:full-path="ObjectReplacements/Object 445" manifest:media-type="application/x-openoffice-gdimetafile;windows_formatname=&quot;GDIMetaFile&quot;"/>
  <manifest:file-entry manifest:full-path="ObjectReplacements/Object 446" manifest:media-type="application/x-openoffice-gdimetafile;windows_formatname=&quot;GDIMetaFile&quot;"/>
  <manifest:file-entry manifest:full-path="ObjectReplacements/Object 115" manifest:media-type=""/>
  <manifest:file-entry manifest:full-path="ObjectReplacements/Object 116" manifest:media-type=""/>
  <manifest:file-entry manifest:full-path="ObjectReplacements/Object 117" manifest:media-type=""/>
  <manifest:file-entry manifest:full-path="ObjectReplacements/Object 118" manifest:media-type=""/>
  <manifest:file-entry manifest:full-path="ObjectReplacements/Object 119" manifest:media-type=""/>
  <manifest:file-entry manifest:full-path="ObjectReplacements/Object 120" manifest:media-type=""/>
  <manifest:file-entry manifest:full-path="ObjectReplacements/Object 121" manifest:media-type=""/>
  <manifest:file-entry manifest:full-path="ObjectReplacements/Object 122" manifest:media-type=""/>
  <manifest:file-entry manifest:full-path="ObjectReplacements/Object 123" manifest:media-type=""/>
  <manifest:file-entry manifest:full-path="ObjectReplacements/Object 124" manifest:media-type=""/>
  <manifest:file-entry manifest:full-path="ObjectReplacements/Object 125" manifest:media-type=""/>
  <manifest:file-entry manifest:full-path="ObjectReplacements/Object 126" manifest:media-type=""/>
  <manifest:file-entry manifest:full-path="ObjectReplacements/Object 127" manifest:media-type=""/>
  <manifest:file-entry manifest:full-path="ObjectReplacements/Object 128" manifest:media-type=""/>
  <manifest:file-entry manifest:full-path="ObjectReplacements/Object 129" manifest:media-type=""/>
  <manifest:file-entry manifest:full-path="ObjectReplacements/Object 130" manifest:media-type=""/>
  <manifest:file-entry manifest:full-path="ObjectReplacements/Object 131" manifest:media-type=""/>
  <manifest:file-entry manifest:full-path="ObjectReplacements/Object 132" manifest:media-type=""/>
  <manifest:file-entry manifest:full-path="ObjectReplacements/Object 133" manifest:media-type=""/>
  <manifest:file-entry manifest:full-path="ObjectReplacements/Object 134" manifest:media-type=""/>
  <manifest:file-entry manifest:full-path="ObjectReplacements/Object 135" manifest:media-type=""/>
  <manifest:file-entry manifest:full-path="ObjectReplacements/Object 136" manifest:media-type=""/>
  <manifest:file-entry manifest:full-path="ObjectReplacements/Object 137" manifest:media-type=""/>
  <manifest:file-entry manifest:full-path="ObjectReplacements/Object 307" manifest:media-type=""/>
  <manifest:file-entry manifest:full-path="ObjectReplacements/Object 308" manifest:media-type=""/>
  <manifest:file-entry manifest:full-path="ObjectReplacements/Object 309" manifest:media-type=""/>
  <manifest:file-entry manifest:full-path="ObjectReplacements/Object 158" manifest:media-type=""/>
  <manifest:file-entry manifest:full-path="ObjectReplacements/Object 159" manifest:media-type=""/>
  <manifest:file-entry manifest:full-path="ObjectReplacements/Object 160" manifest:media-type=""/>
  <manifest:file-entry manifest:full-path="ObjectReplacements/Object 317" manifest:media-type=""/>
  <manifest:file-entry manifest:full-path="ObjectReplacements/Object 161" manifest:media-type=""/>
  <manifest:file-entry manifest:full-path="ObjectReplacements/Object 318" manifest:media-type=""/>
  <manifest:file-entry manifest:full-path="ObjectReplacements/Object 162" manifest:media-type=""/>
  <manifest:file-entry manifest:full-path="ObjectReplacements/Object 319" manifest:media-type=""/>
  <manifest:file-entry manifest:full-path="ObjectReplacements/Object 163" manifest:media-type=""/>
  <manifest:file-entry manifest:full-path="ObjectReplacements/Object 164" manifest:media-type=""/>
  <manifest:file-entry manifest:full-path="ObjectReplacements/Object 165" manifest:media-type=""/>
  <manifest:file-entry manifest:full-path="ObjectReplacements/Object 166" manifest:media-type=""/>
  <manifest:file-entry manifest:full-path="ObjectReplacements/Object 167" manifest:media-type=""/>
  <manifest:file-entry manifest:full-path="ObjectReplacements/Object 168" manifest:media-type=""/>
  <manifest:file-entry manifest:full-path="ObjectReplacements/Object 169" manifest:media-type=""/>
  <manifest:file-entry manifest:full-path="ObjectReplacements/Object 170" manifest:media-type=""/>
  <manifest:file-entry manifest:full-path="ObjectReplacements/Object 327" manifest:media-type=""/>
  <manifest:file-entry manifest:full-path="ObjectReplacements/Object 171" manifest:media-type=""/>
  <manifest:file-entry manifest:full-path="ObjectReplacements/Object 328" manifest:media-type=""/>
  <manifest:file-entry manifest:full-path="ObjectReplacements/Object 172" manifest:media-type=""/>
  <manifest:file-entry manifest:full-path="ObjectReplacements/Object 329" manifest:media-type=""/>
  <manifest:file-entry manifest:full-path="ObjectReplacements/Object 173" manifest:media-type=""/>
  <manifest:file-entry manifest:full-path="ObjectReplacements/Object 174" manifest:media-type=""/>
  <manifest:file-entry manifest:full-path="ObjectReplacements/Object 175" manifest:media-type=""/>
  <manifest:file-entry manifest:full-path="ObjectReplacements/Object 176" manifest:media-type=""/>
  <manifest:file-entry manifest:full-path="ObjectReplacements/Object 177" manifest:media-type=""/>
  <manifest:file-entry manifest:full-path="ObjectReplacements/Object 178" manifest:media-type=""/>
  <manifest:file-entry manifest:full-path="ObjectReplacements/Object 179" manifest:media-type=""/>
  <manifest:file-entry manifest:full-path="ObjectReplacements/Object 180" manifest:media-type=""/>
  <manifest:file-entry manifest:full-path="ObjectReplacements/Object 337" manifest:media-type=""/>
  <manifest:file-entry manifest:full-path="ObjectReplacements/Object 181" manifest:media-type=""/>
  <manifest:file-entry manifest:full-path="ObjectReplacements/Object 338" manifest:media-type=""/>
  <manifest:file-entry manifest:full-path="ObjectReplacements/Object 182" manifest:media-type=""/>
  <manifest:file-entry manifest:full-path="ObjectReplacements/Object 339" manifest:media-type=""/>
  <manifest:file-entry manifest:full-path="ObjectReplacements/Object 183" manifest:media-type=""/>
  <manifest:file-entry manifest:full-path="ObjectReplacements/Object 184" manifest:media-type=""/>
  <manifest:file-entry manifest:full-path="ObjectReplacements/Object 185" manifest:media-type=""/>
  <manifest:file-entry manifest:full-path="ObjectReplacements/Object 186" manifest:media-type=""/>
  <manifest:file-entry manifest:full-path="ObjectReplacements/Object 187" manifest:media-type=""/>
  <manifest:file-entry manifest:full-path="ObjectReplacements/Object 188" manifest:media-type=""/>
  <manifest:file-entry manifest:full-path="ObjectReplacements/Object 189" manifest:media-type=""/>
  <manifest:file-entry manifest:full-path="ObjectReplacements/Object 190" manifest:media-type=""/>
  <manifest:file-entry manifest:full-path="ObjectReplacements/Object 347" manifest:media-type=""/>
  <manifest:file-entry manifest:full-path="ObjectReplacements/Object 191" manifest:media-type=""/>
  <manifest:file-entry manifest:full-path="ObjectReplacements/Object 348" manifest:media-type=""/>
  <manifest:file-entry manifest:full-path="ObjectReplacements/Object 192" manifest:media-type=""/>
  <manifest:file-entry manifest:full-path="ObjectReplacements/Object 349" manifest:media-type=""/>
  <manifest:file-entry manifest:full-path="ObjectReplacements/Object 193" manifest:media-type=""/>
  <manifest:file-entry manifest:full-path="ObjectReplacements/Object 194" manifest:media-type=""/>
  <manifest:file-entry manifest:full-path="ObjectReplacements/Object 195" manifest:media-type=""/>
  <manifest:file-entry manifest:full-path="ObjectReplacements/Object 196" manifest:media-type=""/>
  <manifest:file-entry manifest:full-path="ObjectReplacements/Object 197" manifest:media-type=""/>
  <manifest:file-entry manifest:full-path="ObjectReplacements/Object 198" manifest:media-type=""/>
  <manifest:file-entry manifest:full-path="ObjectReplacements/Object 199" manifest:media-type=""/>
  <manifest:file-entry manifest:full-path="ObjectReplacements/Object 200" manifest:media-type=""/>
  <manifest:file-entry manifest:full-path="ObjectReplacements/Object 201" manifest:media-type=""/>
  <manifest:file-entry manifest:full-path="ObjectReplacements/Object 202" manifest:media-type=""/>
  <manifest:file-entry manifest:full-path="ObjectReplacements/Object 203" manifest:media-type=""/>
  <manifest:file-entry manifest:full-path="ObjectReplacements/Object 204" manifest:media-type=""/>
  <manifest:file-entry manifest:full-path="ObjectReplacements/Object 205" manifest:media-type=""/>
  <manifest:file-entry manifest:full-path="ObjectReplacements/Object 206" manifest:media-type=""/>
  <manifest:file-entry manifest:full-path="ObjectReplacements/Object 207" manifest:media-type=""/>
  <manifest:file-entry manifest:full-path="ObjectReplacements/Object 208" manifest:media-type=""/>
  <manifest:file-entry manifest:full-path="ObjectReplacements/Object 209" manifest:media-type=""/>
  <manifest:file-entry manifest:full-path="ObjectReplacements/Object 210" manifest:media-type=""/>
  <manifest:file-entry manifest:full-path="ObjectReplacements/Object 211" manifest:media-type=""/>
  <manifest:file-entry manifest:full-path="ObjectReplacements/Object 212" manifest:media-type=""/>
  <manifest:file-entry manifest:full-path="ObjectReplacements/Object 213" manifest:media-type=""/>
  <manifest:file-entry manifest:full-path="ObjectReplacements/Object 214" manifest:media-type=""/>
  <manifest:file-entry manifest:full-path="ObjectReplacements/Object 215" manifest:media-type=""/>
  <manifest:file-entry manifest:full-path="ObjectReplacements/Object 216" manifest:media-type=""/>
  <manifest:file-entry manifest:full-path="ObjectReplacements/Object 217" manifest:media-type=""/>
  <manifest:file-entry manifest:full-path="ObjectReplacements/Object 218" manifest:media-type=""/>
  <manifest:file-entry manifest:full-path="ObjectReplacements/Object 219" manifest:media-type=""/>
  <manifest:file-entry manifest:full-path="ObjectReplacements/Object 300" manifest:media-type=""/>
  <manifest:file-entry manifest:full-path="ObjectReplacements/Object 301" manifest:media-type=""/>
  <manifest:file-entry manifest:full-path="ObjectReplacements/Object 302" manifest:media-type=""/>
  <manifest:file-entry manifest:full-path="ObjectReplacements/Object 303" manifest:media-type=""/>
  <manifest:file-entry manifest:full-path="ObjectReplacements/Object 304" manifest:media-type=""/>
  <manifest:file-entry manifest:full-path="ObjectReplacements/Object 305" manifest:media-type=""/>
  <manifest:file-entry manifest:full-path="ObjectReplacements/Object 306" manifest:media-type=""/>
  <manifest:file-entry manifest:full-path="ObjectReplacements/Object 310" manifest:media-type=""/>
  <manifest:file-entry manifest:full-path="ObjectReplacements/Object 311" manifest:media-type=""/>
  <manifest:file-entry manifest:full-path="ObjectReplacements/Object 312" manifest:media-type=""/>
  <manifest:file-entry manifest:full-path="ObjectReplacements/Object 313" manifest:media-type=""/>
  <manifest:file-entry manifest:full-path="ObjectReplacements/Object 314" manifest:media-type=""/>
  <manifest:file-entry manifest:full-path="ObjectReplacements/Object 315" manifest:media-type=""/>
  <manifest:file-entry manifest:full-path="ObjectReplacements/Object 316" manifest:media-type=""/>
  <manifest:file-entry manifest:full-path="ObjectReplacements/Object 320" manifest:media-type=""/>
  <manifest:file-entry manifest:full-path="ObjectReplacements/Object 321" manifest:media-type=""/>
  <manifest:file-entry manifest:full-path="ObjectReplacements/Object 322" manifest:media-type=""/>
  <manifest:file-entry manifest:full-path="ObjectReplacements/Object 323" manifest:media-type=""/>
  <manifest:file-entry manifest:full-path="ObjectReplacements/Object 324" manifest:media-type=""/>
  <manifest:file-entry manifest:full-path="ObjectReplacements/Object 325" manifest:media-type=""/>
  <manifest:file-entry manifest:full-path="ObjectReplacements/Object 326" manifest:media-type=""/>
  <manifest:file-entry manifest:full-path="ObjectReplacements/Object 330" manifest:media-type=""/>
  <manifest:file-entry manifest:full-path="ObjectReplacements/Object 331" manifest:media-type=""/>
  <manifest:file-entry manifest:full-path="ObjectReplacements/Object 332" manifest:media-type=""/>
  <manifest:file-entry manifest:full-path="ObjectReplacements/Object 333" manifest:media-type=""/>
  <manifest:file-entry manifest:full-path="ObjectReplacements/Object 334" manifest:media-type=""/>
  <manifest:file-entry manifest:full-path="ObjectReplacements/Object 335" manifest:media-type=""/>
  <manifest:file-entry manifest:full-path="ObjectReplacements/Object 336" manifest:media-type=""/>
  <manifest:file-entry manifest:full-path="ObjectReplacements/Object 340" manifest:media-type=""/>
  <manifest:file-entry manifest:full-path="ObjectReplacements/Object 341" manifest:media-type=""/>
  <manifest:file-entry manifest:full-path="ObjectReplacements/Object 342" manifest:media-type=""/>
  <manifest:file-entry manifest:full-path="ObjectReplacements/Object 343" manifest:media-type=""/>
  <manifest:file-entry manifest:full-path="ObjectReplacements/Object 344" manifest:media-type=""/>
  <manifest:file-entry manifest:full-path="ObjectReplacements/Object 345" manifest:media-type=""/>
  <manifest:file-entry manifest:full-path="ObjectReplacements/Object 346" manifest:media-type=""/>
  <manifest:file-entry manifest:full-path="ObjectReplacements/Object 350" manifest:media-type=""/>
  <manifest:file-entry manifest:full-path="ObjectReplacements/Object 351" manifest:media-type=""/>
  <manifest:file-entry manifest:full-path="ObjectReplacements/Object 352" manifest:media-type=""/>
  <manifest:file-entry manifest:full-path="ObjectReplacements/Object 360" manifest:media-type=""/>
  <manifest:file-entry manifest:full-path="ObjectReplacements/Object 361" manifest:media-type=""/>
  <manifest:file-entry manifest:full-path="ObjectReplacements/Object 362" manifest:media-type=""/>
  <manifest:file-entry manifest:full-path="ObjectReplacements/Object 363" manifest:media-type=""/>
  <manifest:file-entry manifest:full-path="ObjectReplacements/Object 364" manifest:media-type=""/>
  <manifest:file-entry manifest:full-path="ObjectReplacements/Object 365" manifest:media-type=""/>
  <manifest:file-entry manifest:full-path="ObjectReplacements/Object 366" manifest:media-type=""/>
  <manifest:file-entry manifest:full-path="ObjectReplacements/Object 367" manifest:media-type=""/>
  <manifest:file-entry manifest:full-path="ObjectReplacements/Object 368" manifest:media-type=""/>
  <manifest:file-entry manifest:full-path="ObjectReplacements/Object 369" manifest:media-type=""/>
  <manifest:file-entry manifest:full-path="ObjectReplacements/Object 370" manifest:media-type=""/>
  <manifest:file-entry manifest:full-path="ObjectReplacements/Object 371" manifest:media-type=""/>
  <manifest:file-entry manifest:full-path="ObjectReplacements/Object 372" manifest:media-type=""/>
  <manifest:file-entry manifest:full-path="ObjectReplacements/Object 373" manifest:media-type=""/>
  <manifest:file-entry manifest:full-path="ObjectReplacements/Object 374" manifest:media-type=""/>
  <manifest:file-entry manifest:full-path="ObjectReplacements/Object 375" manifest:media-type=""/>
  <manifest:file-entry manifest:full-path="ObjectReplacements/Object 376" manifest:media-type=""/>
  <manifest:file-entry manifest:full-path="ObjectReplacements/Object 377" manifest:media-type=""/>
  <manifest:file-entry manifest:full-path="ObjectReplacements/Object 378" manifest:media-type=""/>
  <manifest:file-entry manifest:full-path="ObjectReplacements/Object 379" manifest:media-type=""/>
  <manifest:file-entry manifest:full-path="ObjectReplacements/Object 380" manifest:media-type=""/>
  <manifest:file-entry manifest:full-path="ObjectReplacements/Object 381" manifest:media-type=""/>
  <manifest:file-entry manifest:full-path="ObjectReplacements/Object 382" manifest:media-type=""/>
  <manifest:file-entry manifest:full-path="ObjectReplacements/Object 383" manifest:media-type=""/>
  <manifest:file-entry manifest:full-path="ObjectReplacements/Object 384" manifest:media-type=""/>
  <manifest:file-entry manifest:full-path="ObjectReplacements/Object 385" manifest:media-type=""/>
  <manifest:file-entry manifest:full-path="ObjectReplacements/Object 386" manifest:media-type=""/>
  <manifest:file-entry manifest:full-path="ObjectReplacements/Object 387" manifest:media-type=""/>
  <manifest:file-entry manifest:full-path="ObjectReplacements/Object 388" manifest:media-type=""/>
  <manifest:file-entry manifest:full-path="ObjectReplacements/Object 389" manifest:media-type=""/>
  <manifest:file-entry manifest:full-path="ObjectReplacements/Object 390" manifest:media-type="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354/content.xml" manifest:media-type="text/xml"/>
  <manifest:file-entry manifest:full-path="Object 354/settings.xml" manifest:media-type="text/xml"/>
  <manifest:file-entry manifest:full-path="Object 354/" manifest:version="1.2" manifest:media-type="application/vnd.oasis.opendocument.formula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2" manifest:media-type="application/vnd.oasis.opendocument.formula"/>
  <manifest:file-entry manifest:full-path="Object 355/settings.xml" manifest:media-type="text/xml"/>
  <manifest:file-entry manifest:full-path="Object 355/content.xml" manifest:media-type="text/xml"/>
  <manifest:file-entry manifest:full-path="Object 355/" manifest:version="1.2" manifest:media-type="application/vnd.oasis.opendocument.formula"/>
  <manifest:file-entry manifest:full-path="Object 356/settings.xml" manifest:media-type="text/xml"/>
  <manifest:file-entry manifest:full-path="Object 356/content.xml" manifest:media-type="text/xml"/>
  <manifest:file-entry manifest:full-path="Object 356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357/content.xml" manifest:media-type="text/xml"/>
  <manifest:file-entry manifest:full-path="Object 357/settings.xml" manifest:media-type="text/xml"/>
  <manifest:file-entry manifest:full-path="Object 357/" manifest:version="1.2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2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359/settings.xml" manifest:media-type="text/xml"/>
  <manifest:file-entry manifest:full-path="Object 359/content.xml" manifest:media-type="text/xml"/>
  <manifest:file-entry manifest:full-path="Object 359/" manifest:version="1.2" manifest:media-type="application/vnd.oasis.opendocument.formula"/>
  <manifest:file-entry manifest:full-path="Object 247/settings.xml" manifest:media-type="text/xml"/>
  <manifest:file-entry manifest:full-path="Object 247/content.xml" manifest:media-type="text/xml"/>
  <manifest:file-entry manifest:full-path="Object 247/" manifest:version="1.2" manifest:media-type="application/vnd.oasis.opendocument.formula"/>
  <manifest:file-entry manifest:full-path="Object 248/content.xml" manifest:media-type="text/xml"/>
  <manifest:file-entry manifest:full-path="Object 248/settings.xml" manifest:media-type="text/xml"/>
  <manifest:file-entry manifest:full-path="Object 248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228/content.xml" manifest:media-type="text/xml"/>
  <manifest:file-entry manifest:full-path="Object 228/settings.xml" manifest:media-type="text/xml"/>
  <manifest:file-entry manifest:full-path="Object 228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2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2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250/content.xml" manifest:media-type="text/xml"/>
  <manifest:file-entry manifest:full-path="Object 250/settings.xml" manifest:media-type="text/xml"/>
  <manifest:file-entry manifest:full-path="Object 250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252/content.xml" manifest:media-type="text/xml"/>
  <manifest:file-entry manifest:full-path="Object 252/settings.xml" manifest:media-type="text/xml"/>
  <manifest:file-entry manifest:full-path="Object 252/" manifest:version="1.2" manifest:media-type="application/vnd.oasis.opendocument.formula"/>
  <manifest:file-entry manifest:full-path="Object 253/content.xml" manifest:media-type="text/xml"/>
  <manifest:file-entry manifest:full-path="Object 253/settings.xml" manifest:media-type="text/xml"/>
  <manifest:file-entry manifest:full-path="Object 253/" manifest:version="1.2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2" manifest:media-type="application/vnd.oasis.opendocument.formula"/>
  <manifest:file-entry manifest:full-path="content.xml" manifest:media-type="text/xml"/>
  <manifest:file-entry manifest:full-path="Object 255/content.xml" manifest:media-type="text/xml"/>
  <manifest:file-entry manifest:full-path="Object 255/settings.xml" manifest:media-type="text/xml"/>
  <manifest:file-entry manifest:full-path="Object 255/" manifest:version="1.2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2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2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270/content.xml" manifest:media-type="text/xml"/>
  <manifest:file-entry manifest:full-path="Object 270/settings.xml" manifest:media-type="text/xml"/>
  <manifest:file-entry manifest:full-path="Object 270/" manifest:version="1.2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279/content.xml" manifest:media-type="text/xml"/>
  <manifest:file-entry manifest:full-path="Object 279/settings.xml" manifest:media-type="text/xml"/>
  <manifest:file-entry manifest:full-path="Object 279/" manifest:version="1.2" manifest:media-type="application/vnd.oasis.opendocument.formula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2" manifest:media-type="application/vnd.oasis.opendocument.formula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2" manifest:media-type="application/vnd.oasis.opendocument.formula"/>
  <manifest:file-entry manifest:full-path="Object 282/content.xml" manifest:media-type="text/xml"/>
  <manifest:file-entry manifest:full-path="Object 282/settings.xml" manifest:media-type="text/xml"/>
  <manifest:file-entry manifest:full-path="Object 282/" manifest:version="1.2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2" manifest:media-type="application/vnd.oasis.opendocument.formula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2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291/content.xml" manifest:media-type="text/xml"/>
  <manifest:file-entry manifest:full-path="Object 291/settings.xml" manifest:media-type="text/xml"/>
  <manifest:file-entry manifest:full-path="Object 291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295/content.xml" manifest:media-type="text/xml"/>
  <manifest:file-entry manifest:full-path="Object 295/settings.xml" manifest:media-type="text/xml"/>
  <manifest:file-entry manifest:full-path="Object 295/" manifest:version="1.2" manifest:media-type="application/vnd.oasis.opendocument.formula"/>
  <manifest:file-entry manifest:full-path="Object 296/content.xml" manifest:media-type="text/xml"/>
  <manifest:file-entry manifest:full-path="Object 296/settings.xml" manifest:media-type="text/xml"/>
  <manifest:file-entry manifest:full-path="Object 296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391/content.xml" manifest:media-type="text/xml"/>
  <manifest:file-entry manifest:full-path="Object 391/settings.xml" manifest:media-type="text/xml"/>
  <manifest:file-entry manifest:full-path="Object 391/" manifest:version="1.2" manifest:media-type="application/vnd.oasis.opendocument.formula"/>
  <manifest:file-entry manifest:full-path="Object 392/content.xml" manifest:media-type="text/xml"/>
  <manifest:file-entry manifest:full-path="Object 392/settings.xml" manifest:media-type="text/xml"/>
  <manifest:file-entry manifest:full-path="Object 392/" manifest:version="1.2" manifest:media-type="application/vnd.oasis.opendocument.formula"/>
  <manifest:file-entry manifest:full-path="Object 393/content.xml" manifest:media-type="text/xml"/>
  <manifest:file-entry manifest:full-path="Object 393/settings.xml" manifest:media-type="text/xml"/>
  <manifest:file-entry manifest:full-path="Object 393/" manifest:version="1.2" manifest:media-type="application/vnd.oasis.opendocument.formula"/>
  <manifest:file-entry manifest:full-path="Object 394/content.xml" manifest:media-type="text/xml"/>
  <manifest:file-entry manifest:full-path="Object 394/settings.xml" manifest:media-type="text/xml"/>
  <manifest:file-entry manifest:full-path="Object 394/" manifest:version="1.2" manifest:media-type="application/vnd.oasis.opendocument.formula"/>
  <manifest:file-entry manifest:full-path="Object 444/Configurations2/" manifest:media-type="application/vnd.sun.xml.ui.configuration"/>
  <manifest:file-entry manifest:full-path="Object 444/content.xml" manifest:media-type="text/xml"/>
  <manifest:file-entry manifest:full-path="Object 444/settings.xml" manifest:media-type="text/xml"/>
  <manifest:file-entry manifest:full-path="Object 444/" manifest:version="1.2" manifest:media-type="application/vnd.oasis.opendocument.formula"/>
  <manifest:file-entry manifest:full-path="Object 445/Configurations2/" manifest:media-type="application/vnd.sun.xml.ui.configuration"/>
  <manifest:file-entry manifest:full-path="Object 445/content.xml" manifest:media-type="text/xml"/>
  <manifest:file-entry manifest:full-path="Object 445/settings.xml" manifest:media-type="text/xml"/>
  <manifest:file-entry manifest:full-path="Object 445/" manifest:version="1.2" manifest:media-type="application/vnd.oasis.opendocument.formula"/>
  <manifest:file-entry manifest:full-path="Object 446/Configurations2/" manifest:media-type="application/vnd.sun.xml.ui.configuration"/>
  <manifest:file-entry manifest:full-path="Object 446/content.xml" manifest:media-type="text/xml"/>
  <manifest:file-entry manifest:full-path="Object 446/settings.xml" manifest:media-type="text/xml"/>
  <manifest:file-entry manifest:full-path="Object 446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307/content.xml" manifest:media-type="text/xml"/>
  <manifest:file-entry manifest:full-path="Object 307/settings.xml" manifest:media-type="text/xml"/>
  <manifest:file-entry manifest:full-path="Object 307/" manifest:version="1.2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317/settings.xml" manifest:media-type="text/xml"/>
  <manifest:file-entry manifest:full-path="Object 317/content.xml" manifest:media-type="text/xml"/>
  <manifest:file-entry manifest:full-path="Object 317/" manifest:version="1.2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319/content.xml" manifest:media-type="text/xml"/>
  <manifest:file-entry manifest:full-path="Object 319/settings.xml" manifest:media-type="text/xml"/>
  <manifest:file-entry manifest:full-path="Object 319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2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2" manifest:media-type="application/vnd.oasis.opendocument.formula"/>
  <manifest:file-entry manifest:full-path="Object 337/settings.xml" manifest:media-type="text/xml"/>
  <manifest:file-entry manifest:full-path="Object 337/content.xml" manifest:media-type="text/xml"/>
  <manifest:file-entry manifest:full-path="Object 337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338/content.xml" manifest:media-type="text/xml"/>
  <manifest:file-entry manifest:full-path="Object 338/settings.xml" manifest:media-type="text/xml"/>
  <manifest:file-entry manifest:full-path="Object 338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339/settings.xml" manifest:media-type="text/xml"/>
  <manifest:file-entry manifest:full-path="Object 339/content.xml" manifest:media-type="text/xml"/>
  <manifest:file-entry manifest:full-path="Object 339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348/settings.xml" manifest:media-type="text/xml"/>
  <manifest:file-entry manifest:full-path="Object 348/content.xml" manifest:media-type="text/xml"/>
  <manifest:file-entry manifest:full-path="Object 348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349/content.xml" manifest:media-type="text/xml"/>
  <manifest:file-entry manifest:full-path="Object 349/settings.xml" manifest:media-type="text/xml"/>
  <manifest:file-entry manifest:full-path="Object 349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styles.xml" manifest:media-type="text/xml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2" manifest:media-type="application/vnd.oasis.opendocument.formula"/>
  <manifest:file-entry manifest:full-path="Object 205/content.xml" manifest:media-type="text/xml"/>
  <manifest:file-entry manifest:full-path="Object 205/settings.xml" manifest:media-type="text/xml"/>
  <manifest:file-entry manifest:full-path="Object 205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2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2" manifest:media-type="application/vnd.oasis.opendocument.formula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2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301/content.xml" manifest:media-type="text/xml"/>
  <manifest:file-entry manifest:full-path="Object 301/settings.xml" manifest:media-type="text/xml"/>
  <manifest:file-entry manifest:full-path="Object 301/" manifest:version="1.2" manifest:media-type="application/vnd.oasis.opendocument.formula"/>
  <manifest:file-entry manifest:full-path="Object 302/content.xml" manifest:media-type="text/xml"/>
  <manifest:file-entry manifest:full-path="Object 302/settings.xml" manifest:media-type="text/xml"/>
  <manifest:file-entry manifest:full-path="Object 302/" manifest:version="1.2" manifest:media-type="application/vnd.oasis.opendocument.formula"/>
  <manifest:file-entry manifest:full-path="Object 303/content.xml" manifest:media-type="text/xml"/>
  <manifest:file-entry manifest:full-path="Object 303/settings.xml" manifest:media-type="text/xml"/>
  <manifest:file-entry manifest:full-path="Object 303/" manifest:version="1.2" manifest:media-type="application/vnd.oasis.opendocument.formula"/>
  <manifest:file-entry manifest:full-path="Object 304/content.xml" manifest:media-type="text/xml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 305/content.xml" manifest:media-type="text/xml"/>
  <manifest:file-entry manifest:full-path="Object 305/settings.xml" manifest:media-type="text/xml"/>
  <manifest:file-entry manifest:full-path="Object 305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2" manifest:media-type="application/vnd.oasis.opendocument.formula"/>
  <manifest:file-entry manifest:full-path="Object 312/content.xml" manifest:media-type="text/xml"/>
  <manifest:file-entry manifest:full-path="Object 312/settings.xml" manifest:media-type="text/xml"/>
  <manifest:file-entry manifest:full-path="Object 312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2" manifest:media-type="application/vnd.oasis.opendocument.formula"/>
  <manifest:file-entry manifest:full-path="Object 316/content.xml" manifest:media-type="text/xml"/>
  <manifest:file-entry manifest:full-path="Object 316/settings.xml" manifest:media-type="text/xml"/>
  <manifest:file-entry manifest:full-path="Object 316/" manifest:version="1.2" manifest:media-type="application/vnd.oasis.opendocument.formula"/>
  <manifest:file-entry manifest:full-path="Object 320/content.xml" manifest:media-type="text/xml"/>
  <manifest:file-entry manifest:full-path="Object 320/settings.xml" manifest:media-type="text/xml"/>
  <manifest:file-entry manifest:full-path="Object 320/" manifest:version="1.2" manifest:media-type="application/vnd.oasis.opendocument.formula"/>
  <manifest:file-entry manifest:full-path="Object 321/settings.xml" manifest:media-type="text/xml"/>
  <manifest:file-entry manifest:full-path="Object 321/content.xml" manifest:media-type="text/xml"/>
  <manifest:file-entry manifest:full-path="Object 321/" manifest:version="1.2" manifest:media-type="application/vnd.oasis.opendocument.formula"/>
  <manifest:file-entry manifest:full-path="Object 322/content.xml" manifest:media-type="text/xml"/>
  <manifest:file-entry manifest:full-path="Object 322/settings.xml" manifest:media-type="text/xml"/>
  <manifest:file-entry manifest:full-path="Object 322/" manifest:version="1.2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324/content.xml" manifest:media-type="text/xml"/>
  <manifest:file-entry manifest:full-path="Object 324/settings.xml" manifest:media-type="text/xml"/>
  <manifest:file-entry manifest:full-path="Object 324/" manifest:version="1.2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2" manifest:media-type="application/vnd.oasis.opendocument.formula"/>
  <manifest:file-entry manifest:full-path="Object 326/settings.xml" manifest:media-type="text/xml"/>
  <manifest:file-entry manifest:full-path="Object 326/content.xml" manifest:media-type="text/xml"/>
  <manifest:file-entry manifest:full-path="Object 326/" manifest:version="1.2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2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2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2" manifest:media-type="application/vnd.oasis.opendocument.formula"/>
  <manifest:file-entry manifest:full-path="Object 334/content.xml" manifest:media-type="text/xml"/>
  <manifest:file-entry manifest:full-path="Object 334/settings.xml" manifest:media-type="text/xml"/>
  <manifest:file-entry manifest:full-path="Object 334/" manifest:version="1.2" manifest:media-type="application/vnd.oasis.opendocument.formula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2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2" manifest:media-type="application/vnd.oasis.opendocument.formula"/>
  <manifest:file-entry manifest:full-path="Object 340/content.xml" manifest:media-type="text/xml"/>
  <manifest:file-entry manifest:full-path="Object 340/settings.xml" manifest:media-type="text/xml"/>
  <manifest:file-entry manifest:full-path="Object 340/" manifest:version="1.2" manifest:media-type="application/vnd.oasis.opendocument.formula"/>
  <manifest:file-entry manifest:full-path="Object 341/content.xml" manifest:media-type="text/xml"/>
  <manifest:file-entry manifest:full-path="Object 341/settings.xml" manifest:media-type="text/xml"/>
  <manifest:file-entry manifest:full-path="Object 341/" manifest:version="1.2" manifest:media-type="application/vnd.oasis.opendocument.formula"/>
  <manifest:file-entry manifest:full-path="Object 342/content.xml" manifest:media-type="text/xml"/>
  <manifest:file-entry manifest:full-path="Object 342/settings.xml" manifest:media-type="text/xml"/>
  <manifest:file-entry manifest:full-path="Object 342/" manifest:version="1.2" manifest:media-type="application/vnd.oasis.opendocument.formula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2" manifest:media-type="application/vnd.oasis.opendocument.formula"/>
  <manifest:file-entry manifest:full-path="Object 344/settings.xml" manifest:media-type="text/xml"/>
  <manifest:file-entry manifest:full-path="Object 344/content.xml" manifest:media-type="text/xml"/>
  <manifest:file-entry manifest:full-path="Object 344/" manifest:version="1.2" manifest:media-type="application/vnd.oasis.opendocument.formula"/>
  <manifest:file-entry manifest:full-path="Object 345/content.xml" manifest:media-type="text/xml"/>
  <manifest:file-entry manifest:full-path="Object 345/settings.xml" manifest:media-type="text/xml"/>
  <manifest:file-entry manifest:full-path="Object 345/" manifest:version="1.2" manifest:media-type="application/vnd.oasis.opendocument.formula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2" manifest:media-type="application/vnd.oasis.opendocument.formula"/>
  <manifest:file-entry manifest:full-path="Object 350/content.xml" manifest:media-type="text/xml"/>
  <manifest:file-entry manifest:full-path="Object 350/settings.xml" manifest:media-type="text/xml"/>
  <manifest:file-entry manifest:full-path="Object 350/" manifest:version="1.2" manifest:media-type="application/vnd.oasis.opendocument.formula"/>
  <manifest:file-entry manifest:full-path="Object 351/settings.xml" manifest:media-type="text/xml"/>
  <manifest:file-entry manifest:full-path="Object 351/content.xml" manifest:media-type="text/xml"/>
  <manifest:file-entry manifest:full-path="Object 351/" manifest:version="1.2" manifest:media-type="application/vnd.oasis.opendocument.formula"/>
  <manifest:file-entry manifest:full-path="Object 352/content.xml" manifest:media-type="text/xml"/>
  <manifest:file-entry manifest:full-path="Object 352/settings.xml" manifest:media-type="text/xml"/>
  <manifest:file-entry manifest:full-path="Object 352/" manifest:version="1.2" manifest:media-type="application/vnd.oasis.opendocument.formula"/>
  <manifest:file-entry manifest:full-path="Object 360/content.xml" manifest:media-type="text/xml"/>
  <manifest:file-entry manifest:full-path="Object 360/settings.xml" manifest:media-type="text/xml"/>
  <manifest:file-entry manifest:full-path="Object 360/" manifest:version="1.2" manifest:media-type="application/vnd.oasis.opendocument.formula"/>
  <manifest:file-entry manifest:full-path="Object 361/content.xml" manifest:media-type="text/xml"/>
  <manifest:file-entry manifest:full-path="Object 361/settings.xml" manifest:media-type="text/xml"/>
  <manifest:file-entry manifest:full-path="Object 361/" manifest:version="1.2" manifest:media-type="application/vnd.oasis.opendocument.formula"/>
  <manifest:file-entry manifest:full-path="Object 362/content.xml" manifest:media-type="text/xml"/>
  <manifest:file-entry manifest:full-path="Object 362/settings.xml" manifest:media-type="text/xml"/>
  <manifest:file-entry manifest:full-path="Object 362/" manifest:version="1.2" manifest:media-type="application/vnd.oasis.opendocument.formula"/>
  <manifest:file-entry manifest:full-path="Object 363/content.xml" manifest:media-type="text/xml"/>
  <manifest:file-entry manifest:full-path="Object 363/settings.xml" manifest:media-type="text/xml"/>
  <manifest:file-entry manifest:full-path="Object 363/" manifest:version="1.2" manifest:media-type="application/vnd.oasis.opendocument.formula"/>
  <manifest:file-entry manifest:full-path="Object 364/content.xml" manifest:media-type="text/xml"/>
  <manifest:file-entry manifest:full-path="Object 364/settings.xml" manifest:media-type="text/xml"/>
  <manifest:file-entry manifest:full-path="Object 364/" manifest:version="1.2" manifest:media-type="application/vnd.oasis.opendocument.formula"/>
  <manifest:file-entry manifest:full-path="Object 365/content.xml" manifest:media-type="text/xml"/>
  <manifest:file-entry manifest:full-path="Object 365/settings.xml" manifest:media-type="text/xml"/>
  <manifest:file-entry manifest:full-path="Object 365/" manifest:version="1.2" manifest:media-type="application/vnd.oasis.opendocument.formula"/>
  <manifest:file-entry manifest:full-path="Object 366/content.xml" manifest:media-type="text/xml"/>
  <manifest:file-entry manifest:full-path="Object 366/settings.xml" manifest:media-type="text/xml"/>
  <manifest:file-entry manifest:full-path="Object 366/" manifest:version="1.2" manifest:media-type="application/vnd.oasis.opendocument.formula"/>
  <manifest:file-entry manifest:full-path="Object 367/content.xml" manifest:media-type="text/xml"/>
  <manifest:file-entry manifest:full-path="Object 367/settings.xml" manifest:media-type="text/xml"/>
  <manifest:file-entry manifest:full-path="Object 367/" manifest:version="1.2" manifest:media-type="application/vnd.oasis.opendocument.formula"/>
  <manifest:file-entry manifest:full-path="Object 368/settings.xml" manifest:media-type="text/xml"/>
  <manifest:file-entry manifest:full-path="Object 368/content.xml" manifest:media-type="text/xml"/>
  <manifest:file-entry manifest:full-path="Object 368/" manifest:version="1.2" manifest:media-type="application/vnd.oasis.opendocument.formula"/>
  <manifest:file-entry manifest:full-path="Object 369/content.xml" manifest:media-type="text/xml"/>
  <manifest:file-entry manifest:full-path="Object 369/settings.xml" manifest:media-type="text/xml"/>
  <manifest:file-entry manifest:full-path="Object 369/" manifest:version="1.2" manifest:media-type="application/vnd.oasis.opendocument.formula"/>
  <manifest:file-entry manifest:full-path="Object 370/content.xml" manifest:media-type="text/xml"/>
  <manifest:file-entry manifest:full-path="Object 370/settings.xml" manifest:media-type="text/xml"/>
  <manifest:file-entry manifest:full-path="Object 370/" manifest:version="1.2" manifest:media-type="application/vnd.oasis.opendocument.formula"/>
  <manifest:file-entry manifest:full-path="Object 371/content.xml" manifest:media-type="text/xml"/>
  <manifest:file-entry manifest:full-path="Object 371/settings.xml" manifest:media-type="text/xml"/>
  <manifest:file-entry manifest:full-path="Object 371/" manifest:version="1.2" manifest:media-type="application/vnd.oasis.opendocument.formula"/>
  <manifest:file-entry manifest:full-path="Object 372/settings.xml" manifest:media-type="text/xml"/>
  <manifest:file-entry manifest:full-path="Object 372/content.xml" manifest:media-type="text/xml"/>
  <manifest:file-entry manifest:full-path="Object 372/" manifest:version="1.2" manifest:media-type="application/vnd.oasis.opendocument.formula"/>
  <manifest:file-entry manifest:full-path="Object 373/content.xml" manifest:media-type="text/xml"/>
  <manifest:file-entry manifest:full-path="Object 373/settings.xml" manifest:media-type="text/xml"/>
  <manifest:file-entry manifest:full-path="Object 373/" manifest:version="1.2" manifest:media-type="application/vnd.oasis.opendocument.formula"/>
  <manifest:file-entry manifest:full-path="Object 374/content.xml" manifest:media-type="text/xml"/>
  <manifest:file-entry manifest:full-path="Object 374/settings.xml" manifest:media-type="text/xml"/>
  <manifest:file-entry manifest:full-path="Object 374/" manifest:version="1.2" manifest:media-type="application/vnd.oasis.opendocument.formula"/>
  <manifest:file-entry manifest:full-path="settings.xml" manifest:media-type="text/xml"/>
  <manifest:file-entry manifest:full-path="Object 375/content.xml" manifest:media-type="text/xml"/>
  <manifest:file-entry manifest:full-path="Object 375/settings.xml" manifest:media-type="text/xml"/>
  <manifest:file-entry manifest:full-path="Object 375/" manifest:version="1.2" manifest:media-type="application/vnd.oasis.opendocument.formula"/>
  <manifest:file-entry manifest:full-path="Object 376/settings.xml" manifest:media-type="text/xml"/>
  <manifest:file-entry manifest:full-path="Object 376/content.xml" manifest:media-type="text/xml"/>
  <manifest:file-entry manifest:full-path="Object 376/" manifest:version="1.2" manifest:media-type="application/vnd.oasis.opendocument.formula"/>
  <manifest:file-entry manifest:full-path="Object 377/content.xml" manifest:media-type="text/xml"/>
  <manifest:file-entry manifest:full-path="Object 377/settings.xml" manifest:media-type="text/xml"/>
  <manifest:file-entry manifest:full-path="Object 377/" manifest:version="1.2" manifest:media-type="application/vnd.oasis.opendocument.formula"/>
  <manifest:file-entry manifest:full-path="Object 378/content.xml" manifest:media-type="text/xml"/>
  <manifest:file-entry manifest:full-path="Object 378/settings.xml" manifest:media-type="text/xml"/>
  <manifest:file-entry manifest:full-path="Object 378/" manifest:version="1.2" manifest:media-type="application/vnd.oasis.opendocument.formula"/>
  <manifest:file-entry manifest:full-path="Object 379/content.xml" manifest:media-type="text/xml"/>
  <manifest:file-entry manifest:full-path="Object 379/settings.xml" manifest:media-type="text/xml"/>
  <manifest:file-entry manifest:full-path="Object 379/" manifest:version="1.2" manifest:media-type="application/vnd.oasis.opendocument.formula"/>
  <manifest:file-entry manifest:full-path="Object 380/content.xml" manifest:media-type="text/xml"/>
  <manifest:file-entry manifest:full-path="Object 380/settings.xml" manifest:media-type="text/xml"/>
  <manifest:file-entry manifest:full-path="Object 380/" manifest:version="1.2" manifest:media-type="application/vnd.oasis.opendocument.formula"/>
  <manifest:file-entry manifest:full-path="Object 381/content.xml" manifest:media-type="text/xml"/>
  <manifest:file-entry manifest:full-path="Object 381/settings.xml" manifest:media-type="text/xml"/>
  <manifest:file-entry manifest:full-path="Object 381/" manifest:version="1.2" manifest:media-type="application/vnd.oasis.opendocument.formula"/>
  <manifest:file-entry manifest:full-path="meta.xml" manifest:media-type="text/xml"/>
  <manifest:file-entry manifest:full-path="Object 382/content.xml" manifest:media-type="text/xml"/>
  <manifest:file-entry manifest:full-path="Object 382/settings.xml" manifest:media-type="text/xml"/>
  <manifest:file-entry manifest:full-path="Object 382/" manifest:version="1.2" manifest:media-type="application/vnd.oasis.opendocument.formula"/>
  <manifest:file-entry manifest:full-path="Object 383/content.xml" manifest:media-type="text/xml"/>
  <manifest:file-entry manifest:full-path="Object 383/settings.xml" manifest:media-type="text/xml"/>
  <manifest:file-entry manifest:full-path="Object 383/" manifest:version="1.2" manifest:media-type="application/vnd.oasis.opendocument.formula"/>
  <manifest:file-entry manifest:full-path="Object 384/content.xml" manifest:media-type="text/xml"/>
  <manifest:file-entry manifest:full-path="Object 384/settings.xml" manifest:media-type="text/xml"/>
  <manifest:file-entry manifest:full-path="Object 384/" manifest:version="1.2" manifest:media-type="application/vnd.oasis.opendocument.formula"/>
  <manifest:file-entry manifest:full-path="Object 385/content.xml" manifest:media-type="text/xml"/>
  <manifest:file-entry manifest:full-path="Object 385/settings.xml" manifest:media-type="text/xml"/>
  <manifest:file-entry manifest:full-path="Object 385/" manifest:version="1.2" manifest:media-type="application/vnd.oasis.opendocument.formula"/>
  <manifest:file-entry manifest:full-path="Object 386/settings.xml" manifest:media-type="text/xml"/>
  <manifest:file-entry manifest:full-path="Object 386/content.xml" manifest:media-type="text/xml"/>
  <manifest:file-entry manifest:full-path="Object 386/" manifest:version="1.2" manifest:media-type="application/vnd.oasis.opendocument.formula"/>
  <manifest:file-entry manifest:full-path="Object 387/content.xml" manifest:media-type="text/xml"/>
  <manifest:file-entry manifest:full-path="Object 387/settings.xml" manifest:media-type="text/xml"/>
  <manifest:file-entry manifest:full-path="Object 387/" manifest:version="1.2" manifest:media-type="application/vnd.oasis.opendocument.formula"/>
  <manifest:file-entry manifest:full-path="Object 388/settings.xml" manifest:media-type="text/xml"/>
  <manifest:file-entry manifest:full-path="Object 388/content.xml" manifest:media-type="text/xml"/>
  <manifest:file-entry manifest:full-path="Object 388/" manifest:version="1.2" manifest:media-type="application/vnd.oasis.opendocument.formula"/>
  <manifest:file-entry manifest:full-path="Object 389/content.xml" manifest:media-type="text/xml"/>
  <manifest:file-entry manifest:full-path="Object 389/settings.xml" manifest:media-type="text/xml"/>
  <manifest:file-entry manifest:full-path="Object 389/" manifest:version="1.2" manifest:media-type="application/vnd.oasis.opendocument.formula"/>
  <manifest:file-entry manifest:full-path="Object 390/content.xml" manifest:media-type="text/xml"/>
  <manifest:file-entry manifest:full-path="Object 390/settings.xml" manifest:media-type="text/xml"/>
  <manifest:file-entry manifest:full-path="Object 390/" manifest:version="1.2" manifest:media-type="application/vnd.oasis.opendocument.formula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4pt" fo:language="de" fo:country="DE" fo:font-weight="bold" style:font-size-asian="14pt" style:font-weight-asian="bold"/>
    </style:style>
    <style:style style:name="P3" style:family="paragraph" style:parent-style-name="Standard">
      <style:text-properties fo:language="de" fo:country="DE"/>
    </style:style>
    <style:style style:name="P4" style:family="paragraph" style:parent-style-name="Standard">
      <style:text-properties fo:language="de" fo:country="DE" fo:font-weight="bold" style:font-weight-asian="bold"/>
    </style:style>
    <style:style style:name="P5" style:family="paragraph" style:parent-style-name="Standard">
      <style:paragraph-properties>
        <style:tab-stops>
          <style:tab-stop style:position="15.24cm"/>
        </style:tab-stops>
      </style:paragraph-properties>
      <style:text-properties fo:language="de" fo:country="DE"/>
    </style:style>
    <style:style style:name="P6" style:family="paragraph" style:parent-style-name="Standard">
      <style:text-properties fo:language="de" fo:country="DE" style:font-name-asian="Courier New"/>
    </style:style>
    <style:style style:name="P7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de" fo:country="DE" style:font-name-asian="Courier New"/>
    </style:style>
    <style:style style:name="P8" style:family="paragraph" style:parent-style-name="Standard">
      <style:text-properties fo:language="de" fo:country="DE" fo:font-style="italic" style:font-style-asian="italic"/>
    </style:style>
    <style:style style:name="P9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de" fo:country="DE"/>
    </style:style>
    <style:style style:name="P10" style:family="paragraph" style:parent-style-name="Standard">
      <style:text-properties fo:language="fr" fo:country="FR"/>
    </style:style>
    <style:style style:name="P11" style:family="paragraph" style:parent-style-name="Standard">
      <style:text-properties fo:language="fr" fo:country="FR" style:font-name-asian="Courier New"/>
    </style:style>
    <style:style style:name="P12" style:family="paragraph" style:parent-style-name="Standard">
      <style:text-properties fo:language="fr" fo:country="FR" fo:font-weight="normal" officeooo:rsid="001ab64c" officeooo:paragraph-rsid="001ab64c" style:font-weight-asian="normal" style:font-weight-complex="normal"/>
    </style:style>
    <style:style style:name="P13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4" style:family="paragraph" style:parent-style-name="Standard">
      <style:text-properties fo:language="en" fo:country="GB"/>
    </style:style>
    <style:style style:name="P15" style:family="paragraph" style:parent-style-name="Standard">
      <style:text-properties fo:language="en" fo:country="GB" style:font-name-asian="Courier New"/>
    </style:style>
    <style:style style:name="P16" style:family="paragraph" style:parent-style-name="Standard">
      <style:text-properties fo:font-size="10pt" fo:language="fr" fo:country="FR" style:font-size-asian="10pt" style:language-asian="none" style:country-asian="none"/>
    </style:style>
    <style:style style:name="P17" style:family="paragraph" style:parent-style-name="Standard">
      <style:text-properties fo:language="it" fo:country="IT"/>
    </style:style>
    <style:style style:name="P18" style:family="paragraph" style:parent-style-name="Standard">
      <style:text-properties fo:language="it" fo:country="IT" fo:font-weight="bold" style:font-weight-asian="bold"/>
    </style:style>
    <style:style style:name="P19" style:family="paragraph" style:parent-style-name="Standard">
      <style:text-properties style:font-name="Times New Roman" fo:font-size="10pt" fo:language="en" fo:country="GB" style:font-size-asian="10pt" style:language-asian="none" style:country-asian="none" style:font-name-complex="Times New Roman"/>
    </style:style>
    <style:style style:name="P20" style:family="paragraph" style:parent-style-name="Standard">
      <style:text-properties style:font-name="Times New Roman" fo:font-size="10pt" fo:language="de" fo:country="DE" style:font-size-asian="10pt" style:language-asian="none" style:country-asian="none" style:font-name-complex="Times New Roman"/>
    </style:style>
    <style:style style:name="P21" style:family="paragraph" style:parent-style-name="Standard">
      <style:text-properties style:text-position="super 58%" fo:language="de" fo:country="DE"/>
    </style:style>
    <style:style style:name="P22" style:family="paragraph" style:parent-style-name="Standard">
      <style:text-properties style:font-name="Courier New" fo:language="de" fo:country="DE" style:font-name-complex="Courier New"/>
    </style:style>
    <style:style style:name="P23" style:family="paragraph" style:parent-style-name="Standard">
      <style:text-properties style:font-name="Courier New1" fo:language="fr" fo:country="FR" fo:font-weight="normal" officeooo:rsid="001ab64c" officeooo:paragraph-rsid="001ab64c" style:font-name-asian="Symbol" style:font-weight-asian="normal" style:font-name-complex="Symbol" style:font-weight-complex="normal"/>
    </style:style>
    <style:style style:name="P24" style:family="paragraph" style:parent-style-name="Standard">
      <style:text-properties style:font-name="Courier New1" fo:language="fr" fo:country="FR" fo:font-weight="normal" officeooo:rsid="001ab64c" officeooo:paragraph-rsid="001bb71a" style:font-name-asian="Symbol" style:font-weight-asian="normal" style:font-name-complex="Symbol" style:font-weight-complex="normal"/>
    </style:style>
    <style:style style:name="P25" style:family="paragraph" style:parent-style-name="Standard">
      <style:text-properties style:font-name="Courier New1" fo:language="fr" fo:country="FR" fo:font-weight="normal" officeooo:rsid="001ab64c" officeooo:paragraph-rsid="001d1edf" style:font-name-asian="Symbol" style:font-weight-asian="normal" style:font-name-complex="Symbol" style:font-weight-complex="normal"/>
    </style:style>
    <style:style style:name="P26" style:family="paragraph" style:parent-style-name="Standard">
      <style:text-properties style:font-name="Courier New1" fo:language="fr" fo:country="FR" fo:font-weight="normal" officeooo:rsid="001ab64c" officeooo:paragraph-rsid="001ea401" style:font-name-asian="Symbol" style:font-weight-asian="normal" style:font-name-complex="Symbol" style:font-weight-complex="normal"/>
    </style:style>
    <style:style style:name="P27" style:family="paragraph" style:parent-style-name="Standard">
      <style:text-properties style:font-name="Courier New1" fo:language="fr" fo:country="FR" fo:font-weight="normal" officeooo:rsid="001ab64c" officeooo:paragraph-rsid="001ec97a" style:font-name-asian="Symbol" style:font-weight-asian="normal" style:font-name-complex="Symbol" style:font-weight-complex="normal"/>
    </style:style>
    <style:style style:name="P28" style:family="paragraph" style:parent-style-name="Standard">
      <style:text-properties style:font-name="Courier New1" fo:language="fr" fo:country="FR" fo:font-weight="normal" officeooo:rsid="001ab64c" officeooo:paragraph-rsid="0021f1b1" style:font-name-asian="Symbol" style:font-weight-asian="normal" style:font-name-complex="Symbol" style:font-weight-complex="normal"/>
    </style:style>
    <style:style style:name="P29" style:family="paragraph" style:parent-style-name="Standard">
      <style:text-properties officeooo:paragraph-rsid="001bb71a"/>
    </style:style>
    <style:style style:name="P30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31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fo:language="de" fo:country="DE"/>
    </style:style>
    <style:style style:name="P32" style:family="paragraph" style:parent-style-name="Footer">
      <style:paragraph-properties>
        <style:tab-stops/>
      </style:paragraph-properties>
      <style:text-properties fo:language="de" fo:country="DE"/>
    </style:style>
    <style:style style:name="P33" style:family="paragraph" style:parent-style-name="Footer">
      <style:paragraph-properties>
        <style:tab-stops/>
      </style:paragraph-properties>
      <style:text-properties fo:language="fr" fo:country="FR"/>
    </style:style>
    <style:style style:name="P34" style:family="paragraph" style:parent-style-name="Standard">
      <style:paragraph-properties fo:break-before="page"/>
    </style:style>
    <style:style style:name="P35" style:family="paragraph" style:parent-style-name="Standard">
      <style:paragraph-properties fo:break-before="page"/>
      <style:text-properties fo:language="de" fo:country="DE" fo:font-weight="bold" style:font-weight-asian="bold"/>
    </style:style>
    <style:style style:name="P36" style:family="paragraph" style:parent-style-name="Standard">
      <style:paragraph-properties fo:break-before="page"/>
      <style:text-properties officeooo:paragraph-rsid="001ab64c"/>
    </style:style>
    <style:style style:name="P37" style:family="paragraph" style:parent-style-name="Standard" style:master-page-name="Standard">
      <style:paragraph-properties style:page-number="500"/>
      <style:text-properties fo:language="fr" fo:country="FR" fo:font-weight="bold" officeooo:paragraph-rsid="001ab64c" style:font-weight-asian="bold"/>
    </style:style>
    <style:style style:name="P38" style:family="paragraph" style:parent-style-name="Standard" style:list-style-name=""/>
    <style:style style:name="P39" style:family="paragraph" style:parent-style-name="Standard">
      <style:text-properties fo:language="de" fo:country="DE"/>
    </style:style>
    <style:style style:name="P40" style:family="paragraph" style:parent-style-name="Standard" style:list-style-name="">
      <style:text-properties fo:language="de" fo:country="DE"/>
    </style:style>
    <style:style style:name="P41" style:family="paragraph" style:parent-style-name="Standard">
      <style:text-properties fo:language="it" fo:country="IT"/>
    </style:style>
    <style:style style:name="P42" style:family="paragraph" style:parent-style-name="Standard">
      <style:paragraph-properties fo:break-before="page"/>
    </style:style>
    <style:style style:name="P43" style:family="paragraph" style:parent-style-name="Standard">
      <style:paragraph-properties fo:break-before="page"/>
      <style:text-properties fo:language="de" fo:country="DE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P45" style:family="paragraph">
      <loext:graphic-properties draw:fill="solid" draw:fill-color="#ffffff"/>
      <style:paragraph-properties style:writing-mode="lr-tb"/>
    </style:style>
    <style:style style:name="P46" style:family="paragraph">
      <style:paragraph-properties fo:text-align="center"/>
    </style:style>
    <style:style style:name="T1" style:family="text">
      <style:text-properties fo:font-weight="bold" style:font-weight-asian="bold" style:font-name-complex="Courier New"/>
    </style:style>
    <style:style style:name="T2" style:family="text">
      <style:text-properties fo:font-size="14pt" fo:language="de" fo:country="DE" fo:font-weight="bold" style:font-size-asian="14pt" style:font-weight-asian="bold"/>
    </style:style>
    <style:style style:name="T3" style:family="text">
      <style:text-properties fo:font-size="14pt" fo:language="de" fo:country="DE" style:font-size-asian="14pt" style:font-weight-complex="bold"/>
    </style:style>
    <style:style style:name="T4" style:family="text">
      <style:text-properties fo:language="de" fo:country="DE"/>
    </style:style>
    <style:style style:name="T5" style:family="text">
      <style:text-properties fo:language="de" fo:country="DE" fo:font-weight="bold" style:font-weight-asian="bold"/>
    </style:style>
    <style:style style:name="T6" style:family="text">
      <style:text-properties fo:language="de" fo:country="DE" style:font-weight-complex="bold"/>
    </style:style>
    <style:style style:name="T7" style:family="text">
      <style:text-properties fo:language="de" fo:country="DE" style:font-name-asian="Courier New"/>
    </style:style>
    <style:style style:name="T8" style:family="text">
      <style:text-properties fo:language="de" fo:country="DE" style:font-name-asian="Courier New" style:font-name-complex="Courier New"/>
    </style:style>
    <style:style style:name="T9" style:family="text">
      <style:text-properties fo:language="de" fo:country="DE" style:font-name-complex="Courier New"/>
    </style:style>
    <style:style style:name="T10" style:family="text">
      <style:text-properties fo:language="de" fo:country="DE" fo:font-style="italic" style:font-style-asian="italic"/>
    </style:style>
    <style:style style:name="T11" style:family="text">
      <style:text-properties fo:language="de" fo:country="DE" fo:font-style="italic" fo:font-weight="bold" style:font-style-asian="italic" style:font-weight-asian="bold" style:font-weight-complex="bold"/>
    </style:style>
    <style:style style:name="T12" style:family="text">
      <style:text-properties fo:language="de" fo:country="DE" officeooo:rsid="001d1edf"/>
    </style:style>
    <style:style style:name="T13" style:family="text">
      <style:text-properties style:font-name-asian="Courier New"/>
    </style:style>
    <style:style style:name="T14" style:family="text">
      <style:text-properties style:font-name="Imprint MT Shadow" fo:language="de" fo:country="DE" style:font-name-complex="Imprint MT Shadow"/>
    </style:style>
    <style:style style:name="T15" style:family="text">
      <style:text-properties style:font-name="Imprint MT Shadow" fo:language="en" fo:country="GB" style:font-name-complex="Imprint MT Shadow"/>
    </style:style>
    <style:style style:name="T16" style:family="text">
      <style:text-properties style:font-name="Imprint MT Shadow" fo:language="fr" fo:country="FR" style:font-name-complex="Imprint MT Shadow"/>
    </style:style>
    <style:style style:name="T17" style:family="text">
      <style:text-properties style:font-name="Imprint MT Shadow" fo:language="it" fo:country="IT" style:font-name-complex="Imprint MT Shadow"/>
    </style:style>
    <style:style style:name="T18" style:family="text">
      <style:text-properties style:font-name="Imprint MT Shadow" style:font-name-complex="Courier New"/>
    </style:style>
    <style:style style:name="T19" style:family="text">
      <style:text-properties style:font-name="Symbol"/>
    </style:style>
    <style:style style:name="T20" style:family="text">
      <style:text-properties style:font-name="Symbol" style:font-name-asian="Symbol" style:font-name-complex="Symbol"/>
    </style:style>
    <style:style style:name="T21" style:family="text">
      <style:text-properties style:font-name="Symbol" fo:language="fr" fo:country="FR" style:font-name-asian="Symbol" style:font-name-complex="Symbol"/>
    </style:style>
    <style:style style:name="T22" style:family="text">
      <style:text-properties style:font-name="Symbol" fo:language="fr" fo:country="FR" fo:font-weight="bold" officeooo:rsid="001ab64c" style:font-name-asian="Symbol" style:font-weight-asian="bold" style:font-name-complex="Symbol"/>
    </style:style>
    <style:style style:name="T23" style:family="text">
      <style:text-properties style:font-name="Symbol" fo:language="fr" fo:country="FR" fo:font-weight="bold" officeooo:rsid="001ab64c" style:font-name-asian="Symbol" style:font-weight-asian="bold" style:font-name-complex="Symbol" style:font-weight-complex="normal"/>
    </style:style>
    <style:style style:name="T24" style:family="text">
      <style:text-properties style:font-name="Symbol" fo:language="fr" fo:country="FR" fo:font-weight="normal" officeooo:rsid="001ab64c" style:font-name-asian="Symbol" style:font-weight-asian="normal" style:font-name-complex="Symbol" style:font-weight-complex="normal"/>
    </style:style>
    <style:style style:name="T25" style:family="text">
      <style:text-properties style:font-name="Symbol" fo:language="fr" fo:country="FR" fo:font-weight="normal" officeooo:rsid="001bb71a" style:font-name-asian="Symbol" style:font-weight-asian="normal" style:font-name-complex="Symbol" style:font-weight-complex="normal"/>
    </style:style>
    <style:style style:name="T26" style:family="text">
      <style:text-properties style:font-name="Symbol" fo:font-style="italic" style:font-name-asian="Symbol" style:font-style-asian="italic" style:font-name-complex="Symbol"/>
    </style:style>
    <style:style style:name="T27" style:family="text">
      <style:text-properties style:font-name="Symbol" fo:font-weight="bold" style:font-weight-asian="bold"/>
    </style:style>
    <style:style style:name="T28" style:family="text">
      <style:text-properties style:font-name="Symbol" officeooo:rsid="001bb71a"/>
    </style:style>
    <style:style style:name="T29" style:family="text">
      <style:text-properties style:font-name="Symbol" officeooo:rsid="001d1edf"/>
    </style:style>
    <style:style style:name="T30" style:family="text">
      <style:text-properties style:font-name="Symbol" officeooo:rsid="001ea401"/>
    </style:style>
    <style:style style:name="T31" style:family="text">
      <style:text-properties style:font-name="Symbol" officeooo:rsid="001ec97a"/>
    </style:style>
    <style:style style:name="T32" style:family="text">
      <style:text-properties style:font-name="Symbol" fo:language="de" fo:country="DE" officeooo:rsid="001ec97a" style:language-asian="zxx" style:country-asian="none"/>
    </style:style>
    <style:style style:name="T33" style:family="text">
      <style:text-properties style:font-name-complex="Courier New"/>
    </style:style>
    <style:style style:name="T34" style:family="text">
      <style:text-properties fo:language="fr" fo:country="FR"/>
    </style:style>
    <style:style style:name="T35" style:family="text">
      <style:text-properties fo:language="fr" fo:country="FR" style:font-name-asian="Courier New"/>
    </style:style>
    <style:style style:name="T36" style:family="text">
      <style:text-properties fo:language="fr" fo:country="FR" fo:font-weight="bold" officeooo:rsid="001ab64c" style:font-weight-asian="bold" style:font-name-complex="Courier New"/>
    </style:style>
    <style:style style:name="T37" style:family="text">
      <style:text-properties fo:language="fr" fo:country="FR" fo:font-weight="bold" style:font-name-asian="Courier New" style:font-weight-asian="bold"/>
    </style:style>
    <style:style style:name="T38" style:family="text">
      <style:text-properties fo:language="fr" fo:country="FR" style:font-name-complex="Courier New"/>
    </style:style>
    <style:style style:name="T39" style:family="text">
      <style:text-properties fo:language="fr" fo:country="FR" fo:font-weight="normal" style:font-weight-asian="normal" style:font-weight-complex="normal"/>
    </style:style>
    <style:style style:name="T40" style:family="text">
      <style:text-properties fo:language="fr" fo:country="FR" fo:font-weight="normal" officeooo:rsid="001ab64c" style:font-weight-asian="normal" style:font-weight-complex="normal"/>
    </style:style>
    <style:style style:name="T41" style:family="text">
      <style:text-properties fo:language="fr" fo:country="FR" fo:font-weight="normal" officeooo:rsid="001bb71a" style:font-weight-asian="normal" style:font-weight-complex="normal"/>
    </style:style>
    <style:style style:name="T42" style:family="text">
      <style:text-properties fo:language="en" fo:country="GB"/>
    </style:style>
    <style:style style:name="T43" style:family="text">
      <style:text-properties fo:language="en" fo:country="GB" style:font-name-asian="Courier New"/>
    </style:style>
    <style:style style:name="T44" style:family="text">
      <style:text-properties fo:language="en" fo:country="GB" style:font-name-complex="Courier New"/>
    </style:style>
    <style:style style:name="T45" style:family="text">
      <style:text-properties style:text-position="sub 58%"/>
    </style:style>
    <style:style style:name="T46" style:family="text">
      <style:text-properties style:text-position="sub 58%" fo:language="en" fo:country="GB"/>
    </style:style>
    <style:style style:name="T47" style:family="text">
      <style:text-properties style:text-position="sub 58%" fo:language="de" fo:country="DE"/>
    </style:style>
    <style:style style:name="T48" style:family="text">
      <style:text-properties style:text-position="sub 58%" fo:language="de" fo:country="DE" style:font-name-asian="Courier New"/>
    </style:style>
    <style:style style:name="T49" style:family="text">
      <style:text-properties style:text-position="sub 58%" fo:language="de" fo:country="DE" fo:font-style="italic" style:font-style-asian="italic"/>
    </style:style>
    <style:style style:name="T50" style:family="text">
      <style:text-properties style:text-position="sub 58%" style:font-name="Symbol" style:font-name-asian="Symbol" style:font-name-complex="Symbol"/>
    </style:style>
    <style:style style:name="T51" style:family="text">
      <style:text-properties style:text-position="sub 58%" style:font-name="Symbol" fo:font-style="italic" style:font-name-asian="Symbol" style:font-style-asian="italic" style:font-name-complex="Symbol"/>
    </style:style>
    <style:style style:name="T52" style:family="text">
      <style:text-properties fo:font-style="italic" style:font-style-asian="italic"/>
    </style:style>
    <style:style style:name="T53" style:family="text">
      <style:text-properties style:text-position="super 58%" fo:language="de" fo:country="DE"/>
    </style:style>
    <style:style style:name="T54" style:family="text">
      <style:text-properties style:text-position="super 58%" fo:language="de" fo:country="DE" fo:font-style="italic" style:font-style-asian="italic"/>
    </style:style>
    <style:style style:name="T55" style:family="text">
      <style:text-properties style:text-position="super 58%" fo:language="de" fo:country="DE" style:font-name-asian="Courier New"/>
    </style:style>
    <style:style style:name="T56" style:family="text">
      <style:text-properties style:text-position="super 58%" fo:language="en" fo:country="GB"/>
    </style:style>
    <style:style style:name="T57" style:family="text">
      <style:text-properties style:text-position="super 58%" fo:language="fr" fo:country="FR"/>
    </style:style>
    <style:style style:name="T58" style:family="text">
      <style:text-properties style:text-position="super 58%" fo:language="it" fo:country="IT"/>
    </style:style>
    <style:style style:name="T59" style:family="text">
      <style:text-properties style:font-name="Times New Roman" style:font-name-complex="Times New Roman"/>
    </style:style>
    <style:style style:name="T60" style:family="text">
      <style:text-properties style:font-name="Times New Roman" fo:language="de" fo:country="DE" style:font-name-complex="Times New Roman"/>
    </style:style>
    <style:style style:name="T61" style:family="text">
      <style:text-properties fo:language="it" fo:country="IT"/>
    </style:style>
    <style:style style:name="T62" style:family="text">
      <style:text-properties fo:language="it" fo:country="IT" style:font-name-asian="Courier New"/>
    </style:style>
    <style:style style:name="T63" style:family="text">
      <style:text-properties fo:language="it" fo:country="IT" fo:font-weight="bold" style:font-weight-asian="bold"/>
    </style:style>
    <style:style style:name="T64" style:family="text">
      <style:text-properties fo:language="it" fo:country="IT" fo:font-style="italic" style:font-style-asian="italic"/>
    </style:style>
    <style:style style:name="T65" style:family="text">
      <style:text-properties style:text-position="-41% 100%" fo:language="fr" fo:country="FR" style:font-name-asian="Courier New"/>
    </style:style>
    <style:style style:name="T66" style:family="text">
      <style:text-properties fo:font-size="11pt" style:font-size-asian="11pt"/>
    </style:style>
    <style:style style:name="T67" style:family="text">
      <style:text-properties style:font-name="Courier New" fo:font-weight="bold" style:font-weight-asian="bold" style:font-name-complex="Courier New" style:font-weight-complex="bold"/>
    </style:style>
    <style:style style:name="T68" style:family="text">
      <style:text-properties style:font-name="Courier New" style:font-name-complex="Courier New"/>
    </style:style>
    <style:style style:name="T69" style:family="text">
      <style:text-properties style:font-name="Courier New" style:font-name-complex="Courier New" text:display="none"/>
    </style:style>
    <style:style style:name="T70" style:family="text">
      <style:text-properties style:font-name="Courier New" fo:language="fr" fo:country="FR" style:font-name-complex="Courier New"/>
    </style:style>
    <style:style style:name="T71" style:family="text">
      <style:text-properties style:font-name="Courier New" fo:font-weight="normal" officeooo:rsid="00254e60" style:font-weight-asian="normal" style:font-name-complex="Courier New" style:font-weight-complex="normal"/>
    </style:style>
    <style:style style:name="T72" style:family="text">
      <style:text-properties style:font-name="Courier New1"/>
    </style:style>
    <style:style style:name="T73" style:family="text">
      <style:text-properties style:font-name="Courier New1" fo:language="fr" fo:country="FR" fo:font-weight="normal" officeooo:rsid="001ab64c" style:font-name-asian="Symbol" style:font-weight-asian="normal" style:font-name-complex="Symbol" style:font-weight-complex="normal"/>
    </style:style>
    <style:style style:name="T74" style:family="text">
      <style:text-properties style:font-name="Courier New1" fo:language="fr" fo:country="FR" fo:font-weight="normal" officeooo:rsid="001bb71a" style:font-name-asian="Symbol" style:font-weight-asian="normal" style:font-name-complex="Symbol" style:font-weight-complex="normal"/>
    </style:style>
    <style:style style:name="T75" style:family="text">
      <style:text-properties style:font-name="Courier New1" fo:language="fr" fo:country="FR" fo:font-weight="normal" officeooo:rsid="001ab64c" style:font-name-asian="Symbol" style:font-weight-asian="normal" style:font-name-complex="Courier New" style:font-weight-complex="normal"/>
    </style:style>
    <style:style style:name="T76" style:family="text">
      <style:text-properties style:font-name="Courier New1" fo:language="de" fo:country="DE" fo:font-weight="normal" officeooo:rsid="001bb71a" style:font-name-asian="Symbol" style:font-weight-asian="normal" style:font-name-complex="Symbol" style:font-weight-complex="normal"/>
    </style:style>
    <style:style style:name="T77" style:family="text">
      <style:text-properties style:font-name="Courier New1" fo:language="de" fo:country="DE" fo:font-weight="normal" officeooo:rsid="001ab64c" style:font-name-asian="Symbol" style:font-weight-asian="normal" style:font-name-complex="Symbol" style:font-weight-complex="normal"/>
    </style:style>
    <style:style style:name="T78" style:family="text">
      <style:text-properties style:font-name="Courier New1" officeooo:rsid="001bb71a"/>
    </style:style>
    <style:style style:name="T79" style:family="text">
      <style:text-properties style:font-name="Courier New1" officeooo:rsid="001d1edf"/>
    </style:style>
    <style:style style:name="T80" style:family="text">
      <style:text-properties style:font-name="Courier New1" officeooo:rsid="001ea401"/>
    </style:style>
    <style:style style:name="T81" style:family="text">
      <style:text-properties style:font-name="Courier New1" officeooo:rsid="001ec97a"/>
    </style:style>
    <style:style style:name="T82" style:family="text">
      <style:text-properties style:font-name="Courier New1" fo:language="zxx" fo:country="none" officeooo:rsid="001ec97a" style:language-asian="zxx" style:country-asian="none" style:font-name-complex="Courier New"/>
    </style:style>
    <style:style style:name="T83" style:family="text">
      <style:text-properties style:font-name="Courier New1" officeooo:rsid="0021f1b1"/>
    </style:style>
    <style:style style:name="T84" style:family="text">
      <style:text-properties officeooo:rsid="001bb71a"/>
    </style:style>
    <style:style style:name="T85" style:family="text">
      <style:text-properties officeooo:rsid="001d1edf"/>
    </style:style>
    <style:style style:name="T86" style:family="text">
      <style:text-properties officeooo:rsid="001ea401"/>
    </style:style>
    <style:style style:name="T8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from-top" fo:padding="0.002cm" fo:border="none" draw:ole-draw-aspect="1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4" style:family="graphic" style:parent-style-name="OLE">
      <style:graphic-properties style:vertical-pos="middle" style:vertical-rel="text" draw:ole-draw-aspect="1"/>
    </style:style>
    <style:style style:name="fr5" style:family="graphic" style:parent-style-name="OLE">
      <style:graphic-properties style:vertical-pos="top" style:vertical-rel="baseline" draw:ole-draw-aspect="1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="msArrowEnd_20_1" draw:marker-start-width="0.141cm" draw:marker-start-center="false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1.466cm" fo:min-width="5.10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0.469cm" fo:min-width="2.004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Dashed_20__28_var_29__20_3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Dashed_20__28_var_29__20_2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3.567cm" fo:min-width="2.61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dash" draw:stroke-dash="Dashed_20__28_var_29__20_2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oft-page-break/>A1.3.1</text:p>
      <text:p text:style-name="P29"><text:span text:style-name="T40">a)</text:span><text:span text:style-name="T39"> </text:span><text:span text:style-name="T40">Zeige </text:span><text:span text:style-name="T41">(.) </text:span><text:span text:style-name="T40">A</text:span><text:span text:style-name="T22"></text:span><text:span text:style-name="T73">B,</text:span><text:span text:style-name="T36"> </text:span><text:span text:style-name="T22"> </text:span><text:span text:style-name="T73">min A, min B </text:span><text:span text:style-name="T24"></text:span><text:span text:style-name="T75"> min A</text:span><text:span text:style-name="T24"></text:span><text:span text:style-name="T73">min B<text:line-break/>Bew: <text:s text:c="23"/></text:span><text:span text:style-name="T74">a_min A: a</text:span><text:span text:style-name="T25"></text:span><text:span text:style-name="T76">A &amp; <text:s/></text:span><text:span text:style-name="T73">A</text:span><text:span text:style-name="T23"></text:span><text:span text:style-name="T73">B </text:span><text:span text:style-name="T24"></text:span><text:span text:style-name="T77"> </text:span><text:span text:style-name="T74">a</text:span><text:span text:style-name="T25"></text:span><text:span text:style-name="T76">B </text:span><text:span text:style-name="T24"></text:span><text:span text:style-name="T77"> </text:span><text:span text:style-name="T76">a</text:span><text:span text:style-name="T24"></text:span><text:span text:style-name="T73">min B</text:span></text:p>
      <text:p text:style-name="P23"><text:s text:c="4"/>Bspskizze <text:s text:c="17"/></text:p>
      <text:p text:style-name="P23"/>
      <text:p text:style-name="P23"><draw:line text:anchor-type="paragraph" draw:z-index="204" draw:name="Form1" draw:style-name="gr11" draw:text-style-name="P46" svg:x1="0.986cm" svg:y1="0.228cm" svg:x2="6.983cm" svg:y2="0.228cm"><text:p/></draw:line><text:s text:c="6"/>[ <text:s/>[ <text:s text:c="3"/>) <text:s text:c="4"/>]</text:p>
      <text:p text:style-name="P24"><text:s text:c="12"/><text:span text:style-name="T84">A</text:span></text:p>
      <text:p text:style-name="P25"/>
      <text:p text:style-name="P25"><text:span text:style-name="T84"><text:s text:c="9"/>(..)</text:span>A<text:span text:style-name="T27"></text:span>B,<text:span text:style-name="T1"> </text:span><text:span text:style-name="T27"> </text:span><text:span text:style-name="T84">inf A, inf B </text:span><text:span text:style-name="T19"> <text:s/></text:span><text:span text:style-name="T78">inf A</text:span><text:span text:style-name="T19"></text:span><text:span text:style-name="T84">inf B<text:line-break/>Bew: a:=inf A</text:span><text:span text:style-name="T84"><draw:frame draw:style-name="fr2" draw:name="Objekt444" text:anchor-type="as-char" svg:y="-0.379cm" svg:width="0.977cm" svg:height="0.863cm" draw:z-index="205"><draw:object xlink:href="./Object 444" xlink:type="simple" xlink:show="embed" xlink:actuate="onLoad"/><draw:image xlink:href="./ObjectReplacements/Object 444" xlink:type="simple" xlink:show="embed" xlink:actuate="onLoad"/><svg:desc>Formel</svg:desc></draw:frame></text:span><text:span text:style-name="T84">a</text:span><text:span text:style-name="T28"></text:span><text:span text:style-name="T12">B</text:span><text:span text:style-name="T12"><draw:frame draw:style-name="fr2" draw:name="Objekt445" text:anchor-type="as-char" svg:y="-0.379cm" svg:width="1.304cm" svg:height="0.863cm" draw:z-index="206"><draw:object xlink:href="./Object 445" xlink:type="simple" xlink:show="embed" xlink:actuate="onLoad"/><draw:image xlink:href="./ObjectReplacements/Object 445" xlink:type="simple" xlink:show="embed" xlink:actuate="onLoad"/><svg:desc>Formel</svg:desc></draw:frame></text:span><text:span text:style-name="T12">a</text:span><text:span text:style-name="T19"></text:span><text:span text:style-name="T84">b?</text:span></text:p>
      <text:p text:style-name="P25"><text:s text:c="6"/><text:span text:style-name="T85">A:=inf A, b:=inf B </text:span><text:span text:style-name="T19"> </text:span><text:span text:style-name="T79">b</text:span><text:span text:style-name="T29"></text:span><text:span text:style-name="T79">x </text:span><text:span text:style-name="T29"> </text:span><text:span text:style-name="T79">x</text:span><text:span text:style-name="T28"></text:span><text:span text:style-name="T12">B</text:span><text:span text:style-name="T12"><draw:frame draw:style-name="fr2" draw:name="Objekt446" text:anchor-type="as-char" svg:y="-0.379cm" svg:width="0.977cm" svg:height="0.863cm" draw:z-index="207"><draw:object xlink:href="./Object 446" xlink:type="simple" xlink:show="embed" xlink:actuate="onLoad"/><draw:image xlink:href="./ObjectReplacements/Object 446" xlink:type="simple" xlink:show="embed" xlink:actuate="onLoad"/><svg:desc>Formel</svg:desc></draw:frame></text:span><text:span text:style-name="T12">b</text:span><text:span text:style-name="T29"></text:span><text:span text:style-name="T79">x </text:span><text:span text:style-name="T29"> </text:span><text:span text:style-name="T79">x</text:span><text:span text:style-name="T28"></text:span><text:span text:style-name="T12">A </text:span><text:span text:style-name="T19"> </text:span></text:p>
      <text:p text:style-name="P26"><text:span text:style-name="T29"><text:s text:c="14"/></text:span><text:span text:style-name="T79">b auch untere Schranke von A, d.h. b</text:span><text:span text:style-name="T29"></text:span><text:span text:style-name="T80">a</text:span><text:span text:style-name="T72"> </text:span></text:p>
      <text:p text:style-name="P26"><text:s/></text:p>
      <text:p text:style-name="P27"><text:s text:c="8"/><text:span text:style-name="T86">(...)</text:span><text:span text:style-name="T30"> </text:span><text:span text:style-name="T80">max A &amp; max B</text:span> <text:span text:style-name="T19"> <text:s/></text:span><text:s/><text:span text:style-name="T30"> </text:span><text:span text:style-name="T80">max(A</text:span><text:span text:style-name="T30"></text:span><text:span text:style-name="T80">B)</text:span><text:span text:style-name="T30"> </text:span><text:span text:style-name="T81">&amp; max (A</text:span><text:span text:style-name="T31"></text:span><text:span text:style-name="T81">B)=max{max A, max B}</text:span></text:p>
      <text:p text:style-name="P28"><text:span text:style-name="T81">Bew: x</text:span><text:span text:style-name="T19"></text:span><text:span text:style-name="T81">A</text:span><text:span text:style-name="T31"></text:span><text:span text:style-name="T81">B</text:span> <text:span text:style-name="T19"> <text:s/></text:span><text:s/><text:span text:style-name="T81">x</text:span><text:span text:style-name="T19"></text:span><text:span text:style-name="T81">A </text:span><text:span text:style-name="T32"></text:span><text:span text:style-name="T82"> </text:span><text:span text:style-name="T81">x</text:span><text:span text:style-name="T19"></text:span><text:span text:style-name="T81">B </text:span><text:span text:style-name="T19"></text:span><text:span text:style-name="T72"> </text:span><text:span text:style-name="T81">x</text:span><text:span text:style-name="T29"></text:span><text:span text:style-name="T81">max A </text:span><text:span text:style-name="T31"></text:span><text:span text:style-name="T81"> </text:span><text:span text:style-name="T19"><text:s/></text:span><text:span text:style-name="T81">x</text:span><text:span text:style-name="T29"></text:span><text:span text:style-name="T81">max B </text:span><text:span text:style-name="T19"> </text:span></text:p>
      <text:p text:style-name="P28"><text:span text:style-name="T31"><text:s text:c="11"/></text:span><text:span text:style-name="T81">x</text:span><text:span text:style-name="T29"></text:span><text:span text:style-name="T81">max{max A, max B} </text:span><text:span text:style-name="T29"> <text:s/></text:span><text:span text:style-name="T79">x</text:span><text:span text:style-name="T28"></text:span><text:span text:style-name="T81">A</text:span><text:span text:style-name="T31"></text:span><text:span text:style-name="T81">B<text:line-break/> <text:s text:c="4"/></text:span><text:span text:style-name="T83">Da </text:span><text:span text:style-name="T81">max{max A, max B}</text:span><text:span text:style-name="T28"></text:span><text:span text:style-name="T81">A</text:span><text:span text:style-name="T31"></text:span><text:span text:style-name="T81">B </text:span><text:span text:style-name="T83">ist </text:span><text:span text:style-name="T81">max{max A, max B}</text:span><text:span text:style-name="T83">=max </text:span><text:span text:style-name="T81">A</text:span><text:span text:style-name="T31"></text:span><text:span text:style-name="T81">B</text:span></text:p>
      <text:p text:style-name="P12"/>
      <text:p text:style-name="P12"/>
      <text:p text:style-name="P36"><text:span text:style-name="T40">b)</text:span><text:span text:style-name="T34">M={</text:span><text:span text:style-name="T4"><draw:frame draw:style-name="fr3" draw:name="Objekt115" text:anchor-type="as-char" svg:width="2.09cm" svg:height="1.496cm" draw:z-index="0"><draw:object xlink:href="./Object 115" xlink:type="simple" xlink:show="embed" xlink:actuate="onLoad"/><draw:image xlink:href="./ObjectReplacements/Object 115" xlink:type="simple" xlink:show="embed" xlink:actuate="onLoad"/></draw:frame></text:span><text:span text:style-name="T34">|n</text:span><text:span text:style-name="T20"></text:span><text:span text:style-name="T16">N</text:span><text:span text:style-name="T34">} <text:s text:c="3"/>n <text:s/>1 <text:s text:c="3"/>2 <text:s text:c="3"/>3 <text:s text:c="3"/>4 <text:s/></text:span></text:p>
      <text:p text:style-name="Standard"><text:span text:style-name="T37"><text:s text:c="31"/></text:span><text:span text:style-name="T34">t 3/2 <text:s/>5/4 <text:s text:c="2"/>7/6 <text:s/>9/8</text:span></text:p>
      <text:p text:style-name="Standard"><text:span text:style-name="T35"><text:s text:c="6"/></text:span><text:span text:style-name="T4">max,sup,min, inf ?</text:span></text:p>
      <text:p text:style-name="P3">Lös:Z.z Vermutung max M=3/2</text:p>
      <text:p text:style-name="Standard"><text:span text:style-name="T35"><text:s text:c="7"/></text:span><text:span text:style-name="T34">(.)n=1 </text:span><text:span text:style-name="T20"></text:span><text:span text:style-name="T34"> 2-</text:span><draw:frame draw:style-name="fr3" draw:name="Objekt116" text:anchor-type="as-char" svg:width="1.506cm" svg:height="0.998cm" draw:z-index="1"><draw:object xlink:href="./Object 116" xlink:type="simple" xlink:show="embed" xlink:actuate="onLoad"/><draw:image xlink:href="./ObjectReplacements/Object 116" xlink:type="simple" xlink:show="embed" xlink:actuate="onLoad"/></draw:frame><text:span text:style-name="T34">=3/2 </text:span><text:span text:style-name="T20"></text:span><text:span text:style-name="T34"> 3/2</text:span><text:span text:style-name="T20"></text:span><text:span text:style-name="T34">M</text:span></text:p>
      <text:p text:style-name="Standard"><text:span text:style-name="T35"><text:s text:c="6"/></text:span><text:span text:style-name="T34">(..)3/2</text:span><draw:frame draw:style-name="fr3" draw:name="Objekt117" text:anchor-type="as-char" svg:width="0.395cm" svg:height="0.467cm" draw:z-index="2"><draw:object xlink:href="./Object 117" xlink:type="simple" xlink:show="embed" xlink:actuate="onLoad"/><draw:image xlink:href="./ObjectReplacements/Object 117" xlink:type="simple" xlink:show="embed" xlink:actuate="onLoad"/></draw:frame><text:span text:style-name="T34">t </text:span><text:span text:style-name="T20"></text:span><text:span text:style-name="T34"> t</text:span><text:span text:style-name="T20"></text:span><text:span text:style-name="T34">M, 3/2</text:span><draw:frame draw:style-name="fr3" draw:name="Objekt118" text:anchor-type="as-char" svg:width="0.395cm" svg:height="0.467cm" draw:z-index="3"><draw:object xlink:href="./Object 118" xlink:type="simple" xlink:show="embed" xlink:actuate="onLoad"/><draw:image xlink:href="./ObjectReplacements/Object 118" xlink:type="simple" xlink:show="embed" xlink:actuate="onLoad"/></draw:frame><text:span text:style-name="T34">1+1/2n </text:span><text:span text:style-name="T20"></text:span><text:span text:style-name="T34"> 3/2</text:span><draw:frame draw:style-name="fr3" draw:name="Objekt119" text:anchor-type="as-char" svg:width="0.395cm" svg:height="0.467cm" draw:z-index="4"><draw:object xlink:href="./Object 119" xlink:type="simple" xlink:show="embed" xlink:actuate="onLoad"/><draw:image xlink:href="./ObjectReplacements/Object 119" xlink:type="simple" xlink:show="embed" xlink:actuate="onLoad"/></draw:frame><draw:frame draw:style-name="fr3" draw:name="Objekt120" text:anchor-type="as-char" svg:width="1.304cm" svg:height="0.998cm" draw:z-index="5"><draw:object xlink:href="./Object 120" xlink:type="simple" xlink:show="embed" xlink:actuate="onLoad"/><draw:image xlink:href="./ObjectReplacements/Object 120" xlink:type="simple" xlink:show="embed" xlink:actuate="onLoad"/></draw:frame><text:span text:style-name="T34"> </text:span><text:span text:style-name="T20"></text:span><text:span text:style-name="T34"> 6n</text:span><draw:frame draw:style-name="fr3" draw:name="Objekt121" text:anchor-type="as-char" svg:width="0.395cm" svg:height="0.467cm" draw:z-index="6"><draw:object xlink:href="./Object 121" xlink:type="simple" xlink:show="embed" xlink:actuate="onLoad"/><draw:image xlink:href="./ObjectReplacements/Object 121" xlink:type="simple" xlink:show="embed" xlink:actuate="onLoad"/></draw:frame><text:span text:style-name="T34">4n+2 </text:span><text:span text:style-name="T20"></text:span><text:span text:style-name="T34"> 2n</text:span><draw:frame draw:style-name="fr3" draw:name="Objekt122" text:anchor-type="as-char" svg:width="0.395cm" svg:height="0.467cm" draw:z-index="7"><draw:object xlink:href="./Object 122" xlink:type="simple" xlink:show="embed" xlink:actuate="onLoad"/><draw:image xlink:href="./ObjectReplacements/Object 122" xlink:type="simple" xlink:show="embed" xlink:actuate="onLoad"/></draw:frame><text:span text:style-name="T34">2 </text:span></text:p>
      <text:p text:style-name="Standard"><text:span text:style-name="T35"><text:s text:c="10"/></text:span><text:span text:style-name="T20"></text:span><text:span text:style-name="T35"> </text:span><text:span text:style-name="T34">n</text:span><draw:frame draw:style-name="fr3" draw:name="Objekt123" text:anchor-type="as-char" svg:width="0.395cm" svg:height="0.467cm" draw:z-index="8"><draw:object xlink:href="./Object 123" xlink:type="simple" xlink:show="embed" xlink:actuate="onLoad"/><draw:image xlink:href="./ObjectReplacements/Object 123" xlink:type="simple" xlink:show="embed" xlink:actuate="onLoad"/></draw:frame><text:span text:style-name="T34">1 </text:span><text:span text:style-name="T20"></text:span><text:span text:style-name="T34"> 3/2=max M=sup M</text:span></text:p>
      <text:p text:style-name="Standard"><text:span text:style-name="T35"><text:s text:c="4"/></text:span><text:span text:style-name="T4">Z.z Vermutung inf M=1</text:span></text:p>
      <text:p text:style-name="Standard"><text:span text:style-name="T7"><text:s text:c="7"/></text:span><text:span text:style-name="T4">(.)1 ist untere Schranke </text:span><text:span text:style-name="T20"></text:span><text:span text:style-name="T4"> 1+</text:span><draw:frame draw:style-name="fr3" draw:name="Objekt124" text:anchor-type="as-char" svg:width="0.803cm" svg:height="0.998cm" draw:z-index="9"><draw:object xlink:href="./Object 124" xlink:type="simple" xlink:show="embed" xlink:actuate="onLoad"/><draw:image xlink:href="./ObjectReplacements/Object 124" xlink:type="simple" xlink:show="embed" xlink:actuate="onLoad"/></draw:frame><text:span text:style-name="T4">&gt;1</text:span></text:p>
      <text:p text:style-name="Standard"><text:span text:style-name="T7"><text:s text:c="6"/></text:span><text:span text:style-name="T4">(..)Kleinste untere Schranke:</text:span><text:span text:style-name="T20"></text:span><draw:frame draw:style-name="fr4" draw:name="Objekt125" text:anchor-type="as-char" svg:width="0.452cm" svg:height="0.467cm" draw:z-index="208"><draw:object xlink:href="./Object 125" xlink:type="simple" xlink:show="embed" xlink:actuate="onLoad"/><draw:image xlink:href="./ObjectReplacements/Object 125" xlink:type="simple" xlink:show="embed" xlink:actuate="onLoad"/></draw:frame><text:span text:style-name="T4">&gt;0 </text:span><text:span text:style-name="T20"></text:span><text:span text:style-name="T4"> t</text:span><text:span text:style-name="T20"></text:span><text:span text:style-name="T4">M:1+</text:span><text:span text:style-name="T21"></text:span><text:span text:style-name="T4">&gt;t. </text:span></text:p>
      <text:p text:style-name="Standard"><text:span text:style-name="T7"><text:s text:c="10"/></text:span><text:span text:style-name="T4">Sei </text:span><text:span text:style-name="T21"></text:span><text:span text:style-name="T4">&gt;0: 1+</text:span><text:span text:style-name="T21"></text:span><text:span text:style-name="T4">&gt;1+</text:span><draw:frame draw:style-name="fr3" draw:name="Objekt126" text:anchor-type="as-char" svg:width="0.803cm" svg:height="0.998cm" draw:z-index="10"><draw:object xlink:href="./Object 126" xlink:type="simple" xlink:show="embed" xlink:actuate="onLoad"/><draw:image xlink:href="./ObjectReplacements/Object 126" xlink:type="simple" xlink:show="embed" xlink:actuate="onLoad"/></draw:frame><text:span text:style-name="T4"> </text:span><text:span text:style-name="T20"></text:span><text:span text:style-name="T4"> 2n+2n</text:span><text:span text:style-name="T21"></text:span><text:span text:style-name="T4">&gt;2n+1 </text:span><text:span text:style-name="T20"></text:span><text:span text:style-name="T4"> n&gt;</text:span><draw:frame draw:style-name="fr3" draw:name="Objekt127" text:anchor-type="as-char" svg:width="0.781cm" svg:height="0.998cm" draw:z-index="11"><draw:object xlink:href="./Object 127" xlink:type="simple" xlink:show="embed" xlink:actuate="onLoad"/><draw:image xlink:href="./ObjectReplacements/Object 127" xlink:type="simple" xlink:show="embed" xlink:actuate="onLoad"/></draw:frame><text:span text:style-name="T4">. </text:span></text:p>
      <text:p text:style-name="Standard"><text:span text:style-name="T7"><text:s text:c="10"/></text:span><text:span text:style-name="T4">Wähle n</text:span><text:span text:style-name="T20"></text:span><text:span text:style-name="T14">N</text:span><text:span text:style-name="T4">:n&gt;</text:span><draw:frame draw:style-name="fr3" draw:name="Objekt128" text:anchor-type="as-char" svg:width="0.781cm" svg:height="0.998cm" draw:z-index="12"><draw:object xlink:href="./Object 128" xlink:type="simple" xlink:show="embed" xlink:actuate="onLoad"/><draw:image xlink:href="./ObjectReplacements/Object 128" xlink:type="simple" xlink:show="embed" xlink:actuate="onLoad"/></draw:frame><text:span text:style-name="T4">, t</text:span><text:span text:style-name="T47">n</text:span><text:span text:style-name="T4">:=1+</text:span><draw:frame draw:style-name="fr3" draw:name="Objekt129" text:anchor-type="as-char" svg:width="0.803cm" svg:height="0.998cm" draw:z-index="13"><draw:object xlink:href="./Object 129" xlink:type="simple" xlink:show="embed" xlink:actuate="onLoad"/><draw:image xlink:href="./ObjectReplacements/Object 129" xlink:type="simple" xlink:show="embed" xlink:actuate="onLoad"/></draw:frame><text:span text:style-name="T4">&lt;1+</text:span><draw:frame draw:style-name="fr3" draw:name="Objekt130" text:anchor-type="as-char" svg:width="1.122cm" svg:height="1.528cm" draw:z-index="14"><draw:object xlink:href="./Object 130" xlink:type="simple" xlink:show="embed" xlink:actuate="onLoad"/><draw:image xlink:href="./ObjectReplacements/Object 130" xlink:type="simple" xlink:show="embed" xlink:actuate="onLoad"/></draw:frame><text:span text:style-name="T4">=1+</text:span><draw:frame draw:style-name="fr4" draw:name="Objekt131" text:anchor-type="as-char" svg:width="0.452cm" svg:height="0.467cm" draw:z-index="209"><draw:object xlink:href="./Object 131" xlink:type="simple" xlink:show="embed" xlink:actuate="onLoad"/><draw:image xlink:href="./ObjectReplacements/Object 131" xlink:type="simple" xlink:show="embed" xlink:actuate="onLoad"/></draw:frame><text:span text:style-name="T4"> </text:span><text:span text:style-name="T20"></text:span><text:span text:style-name="T4"> inf M=1</text:span></text:p>
      <text:p text:style-name="P3"><text:span text:style-name="T13"><text:s text:c="4"/></text:span>Min M=1? </text:p>
      <text:p text:style-name="Standard"><text:span text:style-name="T7"><text:s text:c="4"/></text:span><text:span text:style-name="T4">Annahme </text:span><text:span text:style-name="T20"></text:span><text:span text:style-name="T4"> min M. min M</text:span><text:span text:style-name="T20"></text:span><text:span text:style-name="T4">1 </text:span><text:span text:style-name="T20"></text:span><text:span text:style-name="T4"> min M=inf M Widerspruch </text:span></text:p>
      <text:p text:style-name="P4"/>
      <text:p text:style-name="Standard"><text:span text:style-name="T5">A1.3.2 </text:span><text:span text:style-name="T4">Zeige:Ist A</text:span><text:span text:style-name="T20"></text:span><text:span text:style-name="T14">K</text:span><text:span text:style-name="T4"> nach oben(unten) beschränkt, und ist B</text:span><text:span text:style-name="T20"></text:span><text:span text:style-name="T4">A, </text:span></text:p>
      <text:p text:style-name="Standard"><text:span text:style-name="T7"><text:s text:c="3"/></text:span><text:span text:style-name="T4">B</text:span><text:span text:style-name="T20"></text:span><text:span text:style-name="T4">, so ist B ebenfalls nach oben(unten) beschränkt)</text:span></text:p>
      <text:p text:style-name="P3"/>
      <text:p text:style-name="Standard"><text:span text:style-name="T63">A1.3.3 </text:span><text:span text:style-name="T61">Sei A</text:span><text:span text:style-name="T20"></text:span><text:span text:style-name="T17">K</text:span><text:span text:style-name="T61">, A</text:span><text:span text:style-name="T20"></text:span><text:span text:style-name="T61">, B=-A={-a:a</text:span><text:span text:style-name="T20"></text:span><text:span text:style-name="T61">A}. </text:span><text:span text:style-name="T4">Zeige:</text:span></text:p>
      <text:p text:style-name="P3"><text:span text:style-name="T13"><text:s text:c="3"/></text:span>a)Genau dann ist A nach oben beschränkt, wenn B nach unten </text:p>
      <text:p text:style-name="P3"><text:span text:style-name="T13"><text:s text:c="5"/></text:span>beschränkt </text:p>
      <text:p text:style-name="P3"><text:span text:style-name="T13"><text:s text:c="3"/></text:span>b)Genau dann besitzt A ein Supremum, wenn B ein Infimum besitzt </text:p>
      <text:p text:style-name="P3"><text:span text:style-name="T13"><text:s text:c="4"/></text:span>und es gilt sup A=-inf B.</text:p>
      <text:p text:style-name="P4"/>
      <text:p text:style-name="Standard"><text:span text:style-name="T5">A1.3.4 </text:span><text:span text:style-name="T4">Zeige:</text:span><text:span text:style-name="T14"> K</text:span><text:span text:style-name="T4"> selber ist nach oben und unten nicht beschränkt</text:span></text:p>
      <text:p text:style-name="P3"/>
      <text:p text:style-name="Standard"><text:span text:style-name="T5">A1.3.5 </text:span><text:span text:style-name="T4">Zeige: Genau dann ist </text:span><text:span text:style-name="T20"></text:span><text:span text:style-name="T4"> Supremum einer Menge A</text:span><text:span text:style-name="T20"></text:span><text:span text:style-name="T4">K, wenn folgendes gilt: </text:span><text:span text:style-name="T20"></text:span><text:span text:style-name="T4"> a</text:span><text:span text:style-name="T20"></text:span><text:span text:style-name="T4">A:a</text:span><text:span text:style-name="T20"></text:span><text:span text:style-name="T4">; </text:span><text:span text:style-name="T20"></text:span><draw:frame draw:style-name="fr4" draw:name="Objekt132" text:anchor-type="as-char" svg:width="0.452cm" svg:height="0.467cm" draw:z-index="210"><draw:object xlink:href="./Object 132" xlink:type="simple" xlink:show="embed" xlink:actuate="onLoad"/><draw:image xlink:href="./ObjectReplacements/Object 132" xlink:type="simple" xlink:show="embed" xlink:actuate="onLoad"/></draw:frame><text:span text:style-name="T4">&gt;0 </text:span><text:span text:style-name="T20"></text:span><text:span text:style-name="T4"> a</text:span><text:span text:style-name="T20"></text:span><text:span text:style-name="T4">A:a&gt;</text:span><text:span text:style-name="T20"></text:span><text:span text:style-name="T4">-</text:span><text:span text:style-name="T21"></text:span><text:span text:style-name="T4">.</text:span></text:p>
      <text:p text:style-name="P3">Finde selber eine analoge Charakterisierung für das Infimum von A.</text:p>
      <text:p text:style-name="P4"/>
      <text:p text:style-name="Standard"><text:span text:style-name="T5">A1.3.6</text:span><text:span text:style-name="T4"> Seien A,B Teilmengen eines geordneten Körpers. <text:s text:c="2"/></text:span></text:p>
      <text:p text:style-name="Standard"><text:span text:style-name="T62"><text:s text:c="3"/></text:span><text:span text:style-name="T61">Definiere A+B={a+b:a</text:span><text:span text:style-name="T20"></text:span><text:span text:style-name="T61">A</text:span><draw:frame draw:style-name="fr3" draw:name="Objekt133" text:anchor-type="as-char" svg:width="0.437cm" svg:height="0.467cm" draw:z-index="15"><draw:object xlink:href="./Object 133" xlink:type="simple" xlink:show="embed" xlink:actuate="onLoad"/><draw:image xlink:href="./ObjectReplacements/Object 133" xlink:type="simple" xlink:show="embed" xlink:actuate="onLoad"/></draw:frame><text:span text:style-name="T61">b</text:span><text:span text:style-name="T20"></text:span><text:span text:style-name="T61">B}, A-B={a-b:a</text:span><text:span text:style-name="T20"></text:span><text:span text:style-name="T61">A</text:span><draw:frame draw:style-name="fr3" draw:name="Objekt134" text:anchor-type="as-char" svg:width="0.437cm" svg:height="0.467cm" draw:z-index="16"><draw:object xlink:href="./Object 134" xlink:type="simple" xlink:show="embed" xlink:actuate="onLoad"/><draw:image xlink:href="./ObjectReplacements/Object 134" xlink:type="simple" xlink:show="embed" xlink:actuate="onLoad"/></draw:frame><text:span text:style-name="T61">b</text:span><text:span text:style-name="T20"></text:span><text:span text:style-name="T61">B}. </text:span><text:span text:style-name="T4">Nimm an, dass <text:s/></text:span></text:p>
      <text:p text:style-name="P3"><text:span text:style-name="T13"><text:s text:c="3"/></text:span>für alle 4 Mengen A,B,A+B,A-B sup und inf existieren. Zeige:</text:p>
      <text:p text:style-name="P14">a)sup(A+B)=sup A+sup B</text:p>
      <text:p text:style-name="Standard"><text:span text:style-name="T43"><text:s text:c="3"/></text:span><text:span text:style-name="T4">Z.z. supA+sup B ist (..)kleinste (.)obere Schranke von A+B</text:span></text:p>
      <text:p text:style-name="Standard"><text:span text:style-name="T7"><text:s text:c="3"/></text:span><text:span text:style-name="T42">(.)Z.z. </text:span><text:span text:style-name="T20"></text:span><text:span text:style-name="T42"> x</text:span><text:span text:style-name="T20"></text:span>(A<text:span text:style-name="T42">+B): x</text:span><text:span text:style-name="T20"></text:span><text:span text:style-name="T42">sup A+sup B</text:span></text:p>
      <text:p text:style-name="Standard"><text:span text:style-name="T43"><text:s text:c="3"/></text:span><text:span text:style-name="T42">Bew:Sei x</text:span><text:span text:style-name="T20"></text:span>(A<text:span text:style-name="T42">+B), x=a+b, a</text:span><text:span text:style-name="T20"></text:span>A<text:span text:style-name="T42">, b</text:span><text:span text:style-name="T20"></text:span><text:span text:style-name="T42">B. Es gilt </text:span></text:p>
      <text:p text:style-name="Standard"><text:span text:style-name="T43"><text:s text:c="7"/></text:span><text:span text:style-name="T20"></text:span><text:span text:style-name="T43"> </text:span><text:span text:style-name="T42">a</text:span><text:span text:style-name="T20"></text:span>A<text:span text:style-name="T42"> a</text:span><text:span text:style-name="T20"></text:span><text:span text:style-name="T42">supA, </text:span><text:span text:style-name="T20"></text:span><text:span text:style-name="T42"> b</text:span><text:span text:style-name="T20"></text:span><text:span text:style-name="T42">B b</text:span><text:span text:style-name="T20"></text:span><text:span text:style-name="T42">sup B </text:span><text:span text:style-name="T20"></text:span><text:span text:style-name="T42"> </text:span><text:span text:style-name="T20"></text:span><text:span text:style-name="T42"> x=a+b</text:span><text:span text:style-name="T20"></text:span><text:span text:style-name="T42">sup A+sup B </text:span><text:span text:style-name="T20"></text:span></text:p>
      <text:p text:style-name="Standard"><text:span text:style-name="T43"><text:s text:c="6"/></text:span>obere Schranke</text:p>
      <text:p text:style-name="Standard"><text:span text:style-name="T13"><text:s text:c="2"/></text:span>(..)Sei A+B<text:span text:style-name="T20"></text:span>m, Z.z. sup A+sup B<text:span text:style-name="T20"></text:span>m.</text:p>
      <text:p text:style-name="Standard"><text:span text:style-name="T13"><text:s text:c="6"/></text:span>A+B<text:span text:style-name="T20"></text:span>m <text:span text:style-name="T20"></text:span> a+b<text:span text:style-name="T20"></text:span>m <text:span text:style-name="T20"></text:span> a<text:span text:style-name="T20"></text:span>A, b<text:span text:style-name="T20"></text:span>B<text:span text:style-name="T61"><draw:frame draw:style-name="fr3" draw:name="Objekt135" text:anchor-type="as-char" svg:width="1.506cm" svg:height="0.859cm" draw:z-index="17"><draw:object xlink:href="./Object 135" xlink:type="simple" xlink:show="embed" xlink:actuate="onLoad"/><draw:image xlink:href="./ObjectReplacements/Object 135" xlink:type="simple" xlink:show="embed" xlink:actuate="onLoad"/></draw:frame></text:span>a<text:span text:style-name="T20"></text:span>m-b <text:span text:style-name="T20"></text:span> a<text:span text:style-name="T20"></text:span>A <text:span text:style-name="T20"></text:span> </text:p>
      <text:p text:style-name="Standard"><text:span text:style-name="T13"><text:s text:c="6"/></text:span><text:span text:style-name="T4">m-b obere Schranke von A </text:span><text:span text:style-name="T20"></text:span><text:span text:style-name="T4"> supA</text:span><text:span text:style-name="T20"></text:span><text:span text:style-name="T4">m-b </text:span><text:span text:style-name="T20"></text:span><text:span text:style-name="T4"> b</text:span><text:span text:style-name="T20"></text:span><text:span text:style-name="T4">B (da b beliebig </text:span></text:p>
      <text:p text:style-name="Standard"><text:span text:style-name="T43"><text:s text:c="6"/></text:span><text:span text:style-name="T42">gewählt) </text:span><text:span text:style-name="T20"></text:span> b<text:span text:style-name="T20"></text:span><draw:frame draw:style-name="fr3" draw:name="Objekt136" text:anchor-type="as-char" svg:width="2.297cm" svg:height="0.967cm" draw:z-index="18"><draw:object xlink:href="./Object 136" xlink:type="simple" xlink:show="embed" xlink:actuate="onLoad"/><draw:image xlink:href="./ObjectReplacements/Object 136" xlink:type="simple" xlink:show="embed" xlink:actuate="onLoad"/></draw:frame><text:span text:style-name="T20"></text:span> b<text:span text:style-name="T20"></text:span>B <text:span text:style-name="T20"></text:span> sup B<text:span text:style-name="T20"></text:span>m-sup A <text:span text:style-name="T20"></text:span> sup A+sup B<text:span text:style-name="T20"></text:span>m</text:p>
      <text:p text:style-name="P14"/>
      <text:p text:style-name="P3"><text:soft-page-break/>Ähnliche Aufgabe/Formulierung:</text:p>
      <text:p text:style-name="Standard"><text:span text:style-name="T7"><text:s text:c="5"/></text:span><text:span text:style-name="T4">A,B</text:span><text:span text:style-name="T20"></text:span><text:span text:style-name="T14"> R</text:span><text:span text:style-name="T4"> seien beschränkte Mengen, d.h. |a|</text:span><text:span text:style-name="T20"></text:span><text:span text:style-name="T4">c</text:span><text:span text:style-name="T47">1</text:span><text:span text:style-name="T4">,</text:span><text:span text:style-name="T47"> </text:span><text:span text:style-name="T4">|b|</text:span><text:span text:style-name="T20"></text:span><text:span text:style-name="T4">c</text:span><text:span text:style-name="T47">2</text:span><text:span text:style-name="T4"> </text:span><text:span text:style-name="T20"></text:span><text:span text:style-name="T4"> a</text:span><text:span text:style-name="T20"></text:span><text:span text:style-name="T4">A, b</text:span><text:span text:style-name="T20"></text:span><text:span text:style-name="T4">B </text:span><text:span text:style-name="T21"></text:span><text:span text:style-name="T4"> </text:span></text:p>
      <text:p text:style-name="Standard"><text:span text:style-name="T7"><text:s text:c="5"/></text:span><text:span text:style-name="T42">|a+b|</text:span><text:span text:style-name="T20"></text:span><text:span text:style-name="T42">c</text:span><text:span text:style-name="T46">1</text:span><text:span text:style-name="T42">+c</text:span><text:span text:style-name="T46">2</text:span><text:span text:style-name="T42"> </text:span><text:span text:style-name="T20"></text:span><text:span text:style-name="T42"> a</text:span><text:span text:style-name="T20"></text:span>A<text:span text:style-name="T42">,b</text:span><text:span text:style-name="T20"></text:span>B <text:span text:style-name="T20"></text:span> A+B={a+b|<text:span text:style-name="T42">a</text:span><text:span text:style-name="T20"></text:span>A<text:span text:style-name="T42">,b</text:span><text:span text:style-name="T20"></text:span>B} ist <text:span text:style-name="T42">beschränkt.</text:span></text:p>
      <text:p text:style-name="Standard"><text:span text:style-name="T43"><text:s text:c="5"/></text:span><text:span text:style-name="T42">Es sei s</text:span><text:span text:style-name="T46">1</text:span><text:span text:style-name="T42">=sup A und s</text:span><text:span text:style-name="T46">2</text:span><text:span text:style-name="T42">=supB. Z.z. s</text:span><text:span text:style-name="T46">1</text:span><text:span text:style-name="T42">+s</text:span><text:span text:style-name="T46">2</text:span><text:span text:style-name="T42">=sup(A+B)</text:span></text:p>
      <text:p text:style-name="Standard"><text:span text:style-name="T43"><text:s text:c="5"/></text:span><text:span text:style-name="T42">Es gilt:s</text:span><text:span text:style-name="T46">1</text:span><text:span text:style-name="T20"></text:span><text:span text:style-name="T42">a, s</text:span><text:span text:style-name="T46">2</text:span><text:span text:style-name="T20"></text:span><text:span text:style-name="T42">b </text:span><text:span text:style-name="T20"></text:span><text:span text:style-name="T42"> a</text:span><text:span text:style-name="T20"></text:span>A<text:span text:style-name="T42">, b</text:span><text:span text:style-name="T20"></text:span>B <text:span text:style-name="T20"></text:span><text:span text:style-name="T42"> s</text:span><text:span text:style-name="T46">1</text:span>+<text:span text:style-name="T42">s</text:span><text:span text:style-name="T46">2</text:span><text:span text:style-name="T20"></text:span>a+<text:span text:style-name="T42">b </text:span><text:span text:style-name="T20"></text:span><text:span text:style-name="T42"> a</text:span><text:span text:style-name="T20"></text:span>A<text:span text:style-name="T42">, b</text:span><text:span text:style-name="T20"></text:span>B <text:span text:style-name="T20"></text:span><text:span text:style-name="T42"> </text:span></text:p>
      <text:p text:style-name="Standard"><text:span text:style-name="T43"><text:s text:c="5"/></text:span><text:span text:style-name="T4">s</text:span><text:span text:style-name="T47">1</text:span><text:span text:style-name="T4">+s</text:span><text:span text:style-name="T47">2</text:span><text:span text:style-name="T4"> ist obere Schranke. </text:span></text:p>
      <text:p text:style-name="Standard"><text:span text:style-name="T13"><text:s text:c="5"/></text:span><text:span text:style-name="T20"></text:span><text:span text:style-name="T43"> </text:span><text:span text:style-name="T21"></text:span><text:span text:style-name="T42">&gt;0 </text:span><text:span text:style-name="T20"></text:span><text:span text:style-name="T42"> a</text:span><text:span text:style-name="T46">0</text:span><text:span text:style-name="T20"></text:span>A<text:span text:style-name="T42">, mit a</text:span><text:span text:style-name="T46">0</text:span><text:span text:style-name="T42">&gt;s</text:span><text:span text:style-name="T46">1</text:span>-<text:span text:style-name="T21"></text:span><text:span text:style-name="T42">/2 und b</text:span><text:span text:style-name="T46">0</text:span><text:span text:style-name="T20"></text:span>B<text:span text:style-name="T42">, mit b</text:span><text:span text:style-name="T46">0</text:span><text:span text:style-name="T42">&gt;s</text:span><text:span text:style-name="T46">2</text:span>-<text:span text:style-name="T21"></text:span><text:span text:style-name="T42">/2 </text:span><text:span text:style-name="T20"></text:span></text:p>
      <text:p text:style-name="Standard"><text:span text:style-name="T13"><text:s text:c="5"/></text:span><text:span text:style-name="T42">a</text:span><text:span text:style-name="T46">0</text:span><text:span text:style-name="T42">+b</text:span><text:span text:style-name="T46">0</text:span><text:span text:style-name="T20"></text:span>A+B mit <text:span text:style-name="T42">a</text:span><text:span text:style-name="T46">0</text:span><text:span text:style-name="T42">+b</text:span><text:span text:style-name="T46">0</text:span>&gt;<text:span text:style-name="T42">s</text:span><text:span text:style-name="T46">1</text:span><text:span text:style-name="T42">+s</text:span><text:span text:style-name="T46">2</text:span><text:span text:style-name="T42">-</text:span><text:span text:style-name="T21"></text:span><text:span text:style-name="T42"> </text:span><text:span text:style-name="T20"></text:span><text:span text:style-name="T42"> s</text:span><text:span text:style-name="T46">1</text:span><text:span text:style-name="T42">+s</text:span><text:span text:style-name="T46">2</text:span><text:span text:style-name="T42">=sup(A+B)</text:span></text:p>
      <text:p text:style-name="P14"/>
      <text:p text:style-name="P14">b)sup(A-B)=sup A-inf B</text:p>
      <text:p text:style-name="Standard"><text:span text:style-name="T42">Lös:Z.z (.)A-B</text:span><text:span text:style-name="T20"></text:span><text:span text:style-name="T42">sup A-inf B <text:s/>(..)</text:span><text:span text:style-name="T20"></text:span> <text:span text:style-name="T21"></text:span><text:span text:style-name="T42">&gt;0 </text:span><text:span text:style-name="T20"></text:span><text:span text:style-name="T42"> x</text:span><text:span text:style-name="T20"></text:span>A<text:span text:style-name="T42">-B, x</text:span><text:span text:style-name="T20"></text:span><text:span text:style-name="T42">sup A-inf B-</text:span><text:span text:style-name="T21"></text:span></text:p>
      <text:p text:style-name="Standard"><text:span text:style-name="T43"><text:s text:c="4"/></text:span><text:span text:style-name="T42">Sei </text:span><draw:frame draw:style-name="fr4" draw:name="Objekt137" text:anchor-type="as-char" svg:width="0.452cm" svg:height="0.467cm" draw:z-index="211"><draw:object xlink:href="./Object 137" xlink:type="simple" xlink:show="embed" xlink:actuate="onLoad"/><draw:image xlink:href="./ObjectReplacements/Object 137" xlink:type="simple" xlink:show="embed" xlink:actuate="onLoad"/></draw:frame><text:span text:style-name="T42">&gt;0 beliebig. </text:span><text:span text:style-name="T20"></text:span><text:span text:style-name="T42"> a</text:span><text:span text:style-name="T20"></text:span>A<text:span text:style-name="T42">:a</text:span><text:span text:style-name="T20"></text:span><text:span text:style-name="T42">sup A-</text:span><text:span text:style-name="T21"></text:span><text:span text:style-name="T42">/2,</text:span></text:p>
      <text:p text:style-name="Standard"><text:span text:style-name="T7"><text:s text:c="4"/></text:span><text:span text:style-name="T20"></text:span><text:span text:style-name="T7"> </text:span><text:span text:style-name="T4">b</text:span><text:span text:style-name="T20"></text:span><text:span text:style-name="T4">B:b</text:span><text:span text:style-name="T20"></text:span><text:span text:style-name="T4">inf B+</text:span><text:span text:style-name="T21"></text:span><text:span text:style-name="T4">/2, -b</text:span><text:span text:style-name="T20"></text:span><text:span text:style-name="T4">-inf B-</text:span><text:span text:style-name="T21"></text:span><text:span text:style-name="T4">/2, </text:span><text:span text:style-name="T20"></text:span></text:p>
      <text:p text:style-name="Standard"><text:span text:style-name="T43"><text:s text:c="4"/></text:span><text:span text:style-name="T42">x=a-b</text:span><text:span text:style-name="T20"></text:span><text:span text:style-name="T42">sup A-</text:span><text:span text:style-name="T21"></text:span><text:span text:style-name="T42">/2-inf B-</text:span><text:span text:style-name="T21"></text:span><text:span text:style-name="T42">/2=sup A-inf B-</text:span><text:span text:style-name="T21"></text:span><text:span text:style-name="T42">.</text:span></text:p>
      <text:p text:style-name="P14"/>
      <text:p text:style-name="P17">c)inf(A+B)=inf A+inf B</text:p>
      <text:p text:style-name="P17"/>
      <text:p text:style-name="P3">d)inf(A-B)=inf A-supB</text:p>
      <text:p text:style-name="P3"/>
      <text:p text:style-name="Standard"><text:span text:style-name="T5">A1.3.7 </text:span><text:span text:style-name="T4">(Dedekindsche Schnitte)</text:span></text:p>
      <text:p text:style-name="Standard"><text:span text:style-name="T42">Geg:A,B</text:span><text:span text:style-name="T20"></text:span><text:span text:style-name="T15">R</text:span><text:span text:style-name="T42"> mit A,B</text:span><text:span text:style-name="T20"></text:span><text:span text:style-name="T42">, A</text:span><text:span text:style-name="T20"></text:span><text:span text:style-name="T42">B=</text:span><text:span text:style-name="T15">R</text:span><text:span text:style-name="T42">, a</text:span><text:span text:style-name="T20"></text:span><text:span text:style-name="T42">b </text:span><text:span text:style-name="T20"></text:span><text:span text:style-name="T42"> a</text:span><text:span text:style-name="T20"></text:span><text:span text:style-name="T42">A, b</text:span><text:span text:style-name="T20"></text:span><text:span text:style-name="T42">B</text:span></text:p>
      <text:p text:style-name="Standard"><text:span text:style-name="T43"><text:s/></text:span><text:span text:style-name="T4">Z.z.:</text:span><text:span text:style-name="T20"></text:span><text:span text:style-name="T47">1</text:span><text:span text:style-name="T4"> s</text:span><text:span text:style-name="T20"></text:span><text:span text:style-name="T14">R</text:span><text:span text:style-name="T4"> mit a</text:span><text:span text:style-name="T20"></text:span><text:span text:style-name="T4">s</text:span><text:span text:style-name="T20"></text:span><text:span text:style-name="T4">b </text:span><text:span text:style-name="T20"></text:span><text:span text:style-name="T4"> a</text:span><text:span text:style-name="T20"></text:span><text:span text:style-name="T4">A, b</text:span><text:span text:style-name="T20"></text:span><text:span text:style-name="T4">B. (Ersatz für Vollständigkeitsaxiom)</text:span></text:p>
      <text:p text:style-name="Standard"><text:span text:style-name="T4">Bew:A ist nach oben beschränkt, denn jedes b</text:span><text:span text:style-name="T20"></text:span><text:span text:style-name="T4">B ist obere Schranke. </text:span></text:p>
      <text:p text:style-name="Standard"><text:span text:style-name="T7"><text:s text:c="4"/></text:span><text:span text:style-name="T4">Setze s=sup A. Dann ist offensichtlich a</text:span><text:span text:style-name="T20"></text:span><text:span text:style-name="T4">s </text:span><text:span text:style-name="T20"></text:span><text:span text:style-name="T4"> a</text:span><text:span text:style-name="T20"></text:span><text:span text:style-name="T4">A, s ist kleinste </text:span></text:p>
      <text:p text:style-name="Standard"><text:span text:style-name="T7"><text:s text:c="4"/></text:span><text:span text:style-name="T4">obere Schranke von A, also s</text:span><text:span text:style-name="T20"></text:span><text:span text:style-name="T4">b</text:span><text:span text:style-name="T20"></text:span><text:span text:style-name="T4">B.</text:span></text:p>
      <text:p text:style-name="P3"><text:span text:style-name="T13"><text:s text:c="4"/></text:span>Noch z.z. ist Eindeutigkeit.</text:p>
      <text:p text:style-name="Standard"><text:span text:style-name="T7"><text:s text:c="4"/></text:span><text:span text:style-name="T4">Sei hierzu </text:span><draw:frame draw:style-name="fr3" draw:name="Objekt158" text:anchor-type="as-char" svg:width="0.432cm" svg:height="0.78cm" draw:z-index="19"><draw:object xlink:href="./Object 158" xlink:type="simple" xlink:show="embed" xlink:actuate="onLoad"/><draw:image xlink:href="./ObjectReplacements/Object 158" xlink:type="simple" xlink:show="embed" xlink:actuate="onLoad"/></draw:frame><text:span text:style-name="T4"><text:s/>mit a</text:span><text:span text:style-name="T20"></text:span><draw:frame draw:style-name="fr3" draw:name="Objekt159" text:anchor-type="as-char" svg:width="0.432cm" svg:height="0.78cm" draw:z-index="20"><draw:object xlink:href="./Object 159" xlink:type="simple" xlink:show="embed" xlink:actuate="onLoad"/><draw:image xlink:href="./ObjectReplacements/Object 159" xlink:type="simple" xlink:show="embed" xlink:actuate="onLoad"/></draw:frame><text:span text:style-name="T20"></text:span><text:span text:style-name="T4">b </text:span><text:span text:style-name="T20"></text:span><text:span text:style-name="T4"> a</text:span><text:span text:style-name="T20"></text:span><text:span text:style-name="T4">A, b</text:span><text:span text:style-name="T20"></text:span><text:span text:style-name="T4">B. </text:span></text:p>
      <text:p text:style-name="Standard"><text:span text:style-name="T7"><text:s text:c="4"/></text:span><text:span text:style-name="T4">Annahme </text:span><draw:frame draw:style-name="fr3" draw:name="Objekt160" text:anchor-type="as-char" svg:width="0.432cm" svg:height="0.78cm" draw:z-index="21"><draw:object xlink:href="./Object 160" xlink:type="simple" xlink:show="embed" xlink:actuate="onLoad"/><draw:image xlink:href="./ObjectReplacements/Object 160" xlink:type="simple" xlink:show="embed" xlink:actuate="onLoad"/></draw:frame><text:span text:style-name="T20"></text:span><text:span text:style-name="T4">s. Da </text:span><draw:frame draw:style-name="fr3" draw:name="Objekt161" text:anchor-type="as-char" svg:width="0.432cm" svg:height="0.78cm" draw:z-index="22"><draw:object xlink:href="./Object 161" xlink:type="simple" xlink:show="embed" xlink:actuate="onLoad"/><draw:image xlink:href="./ObjectReplacements/Object 161" xlink:type="simple" xlink:show="embed" xlink:actuate="onLoad"/></draw:frame><text:span text:style-name="T4"><text:s/>obere Schranke von A ist, muss </text:span><draw:frame draw:style-name="fr3" draw:name="Objekt162" text:anchor-type="as-char" svg:width="0.432cm" svg:height="0.78cm" draw:z-index="23"><draw:object xlink:href="./Object 162" xlink:type="simple" xlink:show="embed" xlink:actuate="onLoad"/><draw:image xlink:href="./ObjectReplacements/Object 162" xlink:type="simple" xlink:show="embed" xlink:actuate="onLoad"/></draw:frame><text:span text:style-name="T4">&gt;s sein. </text:span></text:p>
      <text:p text:style-name="P3"><text:span text:style-name="T13"><text:s text:c="4"/></text:span>Dann folgt </text:p>
      <text:p text:style-name="Standard"><text:span text:style-name="T43"><text:s text:c="4"/></text:span><text:span text:style-name="T42">A</text:span><text:span text:style-name="T20"></text:span><text:span text:style-name="T42">B</text:span><text:span text:style-name="T20"></text:span><text:span text:style-name="T42">(-</text:span><text:span text:style-name="T20"></text:span><text:span text:style-name="T42">,s]</text:span><text:span text:style-name="T20"></text:span><text:span text:style-name="T42">[</text:span><draw:frame draw:style-name="fr3" draw:name="Objekt163" text:anchor-type="as-char" svg:width="0.432cm" svg:height="0.78cm" draw:z-index="24"><draw:object xlink:href="./Object 163" xlink:type="simple" xlink:show="embed" xlink:actuate="onLoad"/><draw:image xlink:href="./ObjectReplacements/Object 163" xlink:type="simple" xlink:show="embed" xlink:actuate="onLoad"/></draw:frame><text:span text:style-name="T42">,</text:span><text:span text:style-name="T20"></text:span><text:span text:style-name="T42">)</text:span><text:span text:style-name="T20"></text:span><text:span text:style-name="T15"> R</text:span><text:span text:style-name="T42">. </text:span><draw:frame draw:style-name="fr3" draw:name="Objekt164" text:anchor-type="as-char" svg:width="0.995cm" svg:height="1.309cm" draw:z-index="25"><draw:object xlink:href="./Object 164" xlink:type="simple" xlink:show="embed" xlink:actuate="onLoad"/><draw:image xlink:href="./ObjectReplacements/Object 164" xlink:type="simple" xlink:show="embed" xlink:actuate="onLoad"/></draw:frame><text:span text:style-name="T21"></text:span><text:span text:style-name="T4">A</text:span><text:span text:style-name="T20"></text:span><text:span text:style-name="T4">B Widerspruch. </text:span><text:span text:style-name="T42">Also muss </text:span><draw:frame draw:style-name="fr3" draw:name="Objekt165" text:anchor-type="as-char" svg:width="0.432cm" svg:height="0.78cm" draw:z-index="26"><draw:object xlink:href="./Object 165" xlink:type="simple" xlink:show="embed" xlink:actuate="onLoad"/><draw:image xlink:href="./ObjectReplacements/Object 165" xlink:type="simple" xlink:show="embed" xlink:actuate="onLoad"/></draw:frame><text:span text:style-name="T42">=s sein.</text:span></text:p>
      <text:p text:style-name="P3">Andere Formulierung:</text:p>
      <text:p text:style-name="Standard"><text:span text:style-name="T4">Bew: Sei M</text:span><text:span text:style-name="T20"></text:span><text:span text:style-name="T4">, nach oben beschränkt: </text:span><text:span text:style-name="T20"></text:span><text:span text:style-name="T4"> sup M</text:span></text:p>
      <text:p text:style-name="P13"><text:span text:style-name="T7"><text:s text:c="4"/></text:span><text:span text:style-name="T4">Sei m</text:span><text:span text:style-name="T20"></text:span><text:span text:style-name="T4">M </text:span><draw:frame draw:style-name="fr3" draw:name="Objekt166" text:anchor-type="as-char" svg:width="0.437cm" svg:height="0.467cm" draw:z-index="27"><draw:object xlink:href="./Object 166" xlink:type="simple" xlink:show="embed" xlink:actuate="onLoad"/><draw:image xlink:href="./ObjectReplacements/Object 166" xlink:type="simple" xlink:show="embed" xlink:actuate="onLoad"/></draw:frame><text:span text:style-name="T4"><text:s/></text:span><text:span text:style-name="T4"><draw:frame draw:style-name="fr3" draw:name="Objekt167" text:anchor-type="as-char" svg:width="0.661cm" svg:height="0.78cm" draw:z-index="28"><draw:object xlink:href="./Object 167" xlink:type="simple" xlink:show="embed" xlink:actuate="onLoad"/><draw:image xlink:href="./ObjectReplacements/Object 167" xlink:type="simple" xlink:show="embed" xlink:actuate="onLoad"/></draw:frame></text:span><text:span text:style-name="T4">={x</text:span><text:span text:style-name="T20"></text:span><text:span text:style-name="T4">M:x</text:span><text:span text:style-name="T20"></text:span><text:span text:style-name="T4">m}</text:span><text:span text:style-name="T20"></text:span><text:span text:style-name="T4">M </text:span><text:span text:style-name="T20"></text:span><text:span text:style-name="T4"> M beschränkt </text:span><draw:frame draw:style-name="fr3" draw:name="Objekt168" text:anchor-type="as-char" svg:width="0.437cm" svg:height="0.467cm" draw:z-index="29"><draw:object xlink:href="./Object 168" xlink:type="simple" xlink:show="embed" xlink:actuate="onLoad"/><draw:image xlink:href="./ObjectReplacements/Object 168" xlink:type="simple" xlink:show="embed" xlink:actuate="onLoad"/></draw:frame><text:span text:style-name="T4"><text:s/></text:span><text:span text:style-name="T20"></text:span><text:span text:style-name="T4"> s:sup </text:span><text:span text:style-name="T4"><draw:frame draw:style-name="fr3" draw:name="Objekt169" text:anchor-type="as-char" svg:width="0.661cm" svg:height="0.78cm" draw:z-index="30"><draw:object xlink:href="./Object 169" xlink:type="simple" xlink:show="embed" xlink:actuate="onLoad"/><draw:image xlink:href="./ObjectReplacements/Object 169" xlink:type="simple" xlink:show="embed" xlink:actuate="onLoad"/></draw:frame></text:span><text:span text:style-name="T4"><text:s/></text:span><text:span text:style-name="T20"></text:span></text:p>
      <text:p text:style-name="P13"><text:span text:style-name="T7"><text:s text:c="4"/></text:span><text:span text:style-name="T4">s ist obere Schranke von M </text:span><text:span text:style-name="T20"></text:span><text:span text:style-name="T4"> </text:span><text:span text:style-name="T20"></text:span><text:span text:style-name="T4"> </text:span><text:span text:style-name="T21"></text:span><text:span text:style-name="T4">&gt;0 </text:span><text:span text:style-name="T20"></text:span><text:span text:style-name="T4"> m</text:span><text:span text:style-name="T20"></text:span><text:span text:style-name="T4"><draw:frame draw:style-name="fr3" draw:name="Objekt170" text:anchor-type="as-char" svg:width="0.661cm" svg:height="0.78cm" draw:z-index="31"><draw:object xlink:href="./Object 170" xlink:type="simple" xlink:show="embed" xlink:actuate="onLoad"/><draw:image xlink:href="./ObjectReplacements/Object 170" xlink:type="simple" xlink:show="embed" xlink:actuate="onLoad"/></draw:frame></text:span><text:span text:style-name="T4">:x&gt;s-</text:span><text:span text:style-name="T21"></text:span><text:span text:style-name="T4"> </text:span><text:span text:style-name="T20"></text:span><text:span text:style-name="T4"> s=sup M</text:span></text:p>
      <text:p text:style-name="P13"><text:span text:style-name="T7"><text:s text:c="4"/></text:span><text:span text:style-name="T4">A ist nach oben beschränkt, da jedes b</text:span><text:span text:style-name="T20"></text:span><text:span text:style-name="T4">B obere Schranke. </text:span></text:p>
      <text:p text:style-name="P13"><text:span text:style-name="T43"><text:s text:c="4"/></text:span><text:span text:style-name="T42">Setze s=sup A </text:span><text:span text:style-name="T20"></text:span> a<text:span text:style-name="T20"></text:span>s <text:span text:style-name="T20"></text:span> a<text:span text:style-name="T20"></text:span><text:span text:style-name="T42">A. s ist kleinste obere Schranke von A </text:span><text:span text:style-name="T20"></text:span></text:p>
      <text:p text:style-name="P13"><text:span text:style-name="T13"><text:s text:c="4"/></text:span>s<text:span text:style-name="T20"></text:span>b <text:span text:style-name="T20"></text:span> b<text:span text:style-name="T20"></text:span>B.</text:p>
      <text:p text:style-name="P9"><text:span text:style-name="T13"><text:s text:c="4"/></text:span>Eindeutigkeit:</text:p>
      <text:p text:style-name="P13"><text:span text:style-name="T7"><text:s text:c="4"/></text:span><text:span text:style-name="T4">Sei </text:span><text:span text:style-name="T4"><draw:frame draw:style-name="fr3" draw:name="Objekt171" text:anchor-type="as-char" svg:width="0.432cm" svg:height="0.78cm" draw:z-index="32"><draw:object xlink:href="./Object 171" xlink:type="simple" xlink:show="embed" xlink:actuate="onLoad"/><draw:image xlink:href="./ObjectReplacements/Object 171" xlink:type="simple" xlink:show="embed" xlink:actuate="onLoad"/></draw:frame></text:span><text:span text:style-name="T4">: a</text:span><text:span text:style-name="T20"></text:span><text:span text:style-name="T4"><draw:frame draw:style-name="fr3" draw:name="Objekt172" text:anchor-type="as-char" svg:width="0.432cm" svg:height="0.78cm" draw:z-index="33"><draw:object xlink:href="./Object 172" xlink:type="simple" xlink:show="embed" xlink:actuate="onLoad"/><draw:image xlink:href="./ObjectReplacements/Object 172" xlink:type="simple" xlink:show="embed" xlink:actuate="onLoad"/></draw:frame></text:span><text:span text:style-name="T20"></text:span><text:span text:style-name="T4">b </text:span><text:span text:style-name="T20"></text:span><text:span text:style-name="T4"> a</text:span><text:span text:style-name="T20"></text:span><text:span text:style-name="T4">A, b</text:span><text:span text:style-name="T20"></text:span><text:span text:style-name="T4">B. Annahme </text:span><text:span text:style-name="T4"><draw:frame draw:style-name="fr3" draw:name="Objekt173" text:anchor-type="as-char" svg:width="0.432cm" svg:height="0.78cm" draw:z-index="34"><draw:object xlink:href="./Object 173" xlink:type="simple" xlink:show="embed" xlink:actuate="onLoad"/><draw:image xlink:href="./ObjectReplacements/Object 173" xlink:type="simple" xlink:show="embed" xlink:actuate="onLoad"/></draw:frame></text:span><text:span text:style-name="T20"></text:span><text:span text:style-name="T4">s: </text:span><text:span text:style-name="T4"><draw:frame draw:style-name="fr3" draw:name="Objekt174" text:anchor-type="as-char" svg:width="0.432cm" svg:height="0.78cm" draw:z-index="35"><draw:object xlink:href="./Object 174" xlink:type="simple" xlink:show="embed" xlink:actuate="onLoad"/><draw:image xlink:href="./ObjectReplacements/Object 174" xlink:type="simple" xlink:show="embed" xlink:actuate="onLoad"/></draw:frame></text:span><text:span text:style-name="T4"><text:s/>obere Schranke von A, muss </text:span></text:p>
      <text:p text:style-name="P13"><text:span text:style-name="T7"><text:s text:c="4"/></text:span><text:span text:style-name="T4"><draw:frame draw:style-name="fr3" draw:name="Objekt175" text:anchor-type="as-char" svg:width="0.432cm" svg:height="0.78cm" draw:z-index="36"><draw:object xlink:href="./Object 175" xlink:type="simple" xlink:show="embed" xlink:actuate="onLoad"/><draw:image xlink:href="./ObjectReplacements/Object 175" xlink:type="simple" xlink:show="embed" xlink:actuate="onLoad"/></draw:frame></text:span><text:span text:style-name="T4">&gt;s sein </text:span><text:span text:style-name="T20"></text:span><text:span text:style-name="T4"> A</text:span><text:span text:style-name="T20"></text:span><text:span text:style-name="T4">B</text:span><text:span text:style-name="T20"></text:span><text:span text:style-name="T4">(-</text:span><text:span text:style-name="T20"></text:span><text:span text:style-name="T4">,s]</text:span><text:span text:style-name="T20"></text:span><text:span text:style-name="T4">[</text:span><text:span text:style-name="T4"><draw:frame draw:style-name="fr3" draw:name="Objekt176" text:anchor-type="as-char" svg:width="0.432cm" svg:height="0.78cm" draw:z-index="37"><draw:object xlink:href="./Object 176" xlink:type="simple" xlink:show="embed" xlink:actuate="onLoad"/><draw:image xlink:href="./ObjectReplacements/Object 176" xlink:type="simple" xlink:show="embed" xlink:actuate="onLoad"/></draw:frame></text:span><text:span text:style-name="T4">,</text:span><text:span text:style-name="T20"></text:span><text:span text:style-name="T4">)</text:span><text:span text:style-name="T20"></text:span><text:span text:style-name="T14"> R</text:span><text:span text:style-name="T4">, da </text:span><draw:frame draw:style-name="fr3" draw:name="Objekt177" text:anchor-type="as-char" svg:width="0.995cm" svg:height="1.309cm" draw:z-index="38"><draw:object xlink:href="./Object 177" xlink:type="simple" xlink:show="embed" xlink:actuate="onLoad"/><draw:image xlink:href="./ObjectReplacements/Object 177" xlink:type="simple" xlink:show="embed" xlink:actuate="onLoad"/></draw:frame><text:span text:style-name="T21"></text:span><text:span text:style-name="T4">A</text:span><text:span text:style-name="T20"></text:span><text:span text:style-name="T4">B Widersapruch </text:span><text:span text:style-name="T20"></text:span><text:span text:style-name="T4"> </text:span><text:span text:style-name="T4"><draw:frame draw:style-name="fr3" draw:name="Objekt178" text:anchor-type="as-char" svg:width="0.432cm" svg:height="0.78cm" draw:z-index="39"><draw:object xlink:href="./Object 178" xlink:type="simple" xlink:show="embed" xlink:actuate="onLoad"/><draw:image xlink:href="./ObjectReplacements/Object 178" xlink:type="simple" xlink:show="embed" xlink:actuate="onLoad"/></draw:frame></text:span><text:span text:style-name="T4">=s</text:span></text:p>
      <text:p text:style-name="P7"><text:s text:c="4"/></text:p>
      <text:p text:style-name="Standard"><text:span text:style-name="T5">A1.3.9</text:span><text:span text:style-name="T4"> Zeige:Zu einem y&gt;0 </text:span><text:span text:style-name="T20"></text:span><text:span text:style-name="T47">1 </text:span><text:span text:style-name="T4">x&gt;0:x</text:span><text:span text:style-name="T53">2</text:span><text:span text:style-name="T4">=y </text:span><text:span text:style-name="T20"></text:span><text:span text:style-name="T4"> d.h. oben definierte </text:span></text:p>
      <text:p text:style-name="Standard"><text:span text:style-name="T7"><text:s text:c="3"/></text:span><text:span text:style-name="T4">Quadratwurzel von x ist Umkehrabbildung der Funktion x</text:span><draw:frame draw:style-name="fr4" draw:name="Objekt179" text:anchor-type="as-char" svg:width="0.467cm" svg:height="0.467cm" draw:z-index="212"><draw:object xlink:href="./Object 179" xlink:type="simple" xlink:show="embed" xlink:actuate="onLoad"/><draw:image xlink:href="./ObjectReplacements/Object 179" xlink:type="simple" xlink:show="embed" xlink:actuate="onLoad"/></draw:frame><text:span text:style-name="T4">x</text:span><text:span text:style-name="T53">2</text:span></text:p>
      <text:p text:style-name="P21"/>
      <text:p text:style-name="Standard"><text:span text:style-name="T5">A1.3.10</text:span><text:span text:style-name="T4"> Finde heraus, für welche x</text:span><text:span text:style-name="T20"></text:span><text:span text:style-name="T14">R</text:span><text:span text:style-name="T4"> die Gleichung x=</text:span><draw:frame draw:style-name="fr4" draw:name="Objekt180" text:anchor-type="as-char" svg:width="0.732cm" svg:height="0.504cm" draw:z-index="213"><draw:object xlink:href="./Object 180" xlink:type="simple" xlink:show="embed" xlink:actuate="onLoad"/><draw:image xlink:href="./ObjectReplacements/Object 180" xlink:type="simple" xlink:show="embed" xlink:actuate="onLoad"/></draw:frame><text:span text:style-name="T4"> richtig </text:span></text:p>
      <text:p text:style-name="P3"><text:span text:style-name="T13"><text:s text:c="3"/></text:span>bzw falsch ist.</text:p>
      <text:p text:style-name="P3"/>
      <text:p text:style-name="Standard"><text:soft-page-break/><text:span text:style-name="T5">A1.3.11</text:span><text:span text:style-name="T4"> Zeige, daß das Vollständigkeitsaxiom zu folgenden <text:s text:c="2"/></text:span></text:p>
      <text:p text:style-name="P3"><text:span text:style-name="T13"><text:s text:c="3"/></text:span>Aussagen äquivalent ist</text:p>
      <text:p text:style-name="P3"><text:span text:style-name="T13"><text:s text:c="3"/></text:span>a)Jede nichtleere und nach unten beschränkte Teilmenge von </text:p>
      <text:p text:style-name="P3"><text:span text:style-name="T13"><text:s text:c="5"/></text:span>K besitzt ein Infimum.</text:p>
      <text:p text:style-name="P3"/>
      <text:p text:style-name="P3"><text:span text:style-name="T13"><text:s text:c="3"/></text:span>b)Jede nichtleere und beschränkte Teilmenge von K besitzt </text:p>
      <text:p text:style-name="P3"><text:span text:style-name="T13"><text:s text:c="5"/></text:span>sowohl ein Infimum als auch ein Supremum</text:p>
      <text:p text:style-name="P3"><text:span text:style-name="T13"><text:s text:c="3"/></text:span>c)Jede nichtleere und beschränkte Teilmenge von K besitzt ein </text:p>
      <text:p text:style-name="P3"><text:span text:style-name="T13"><text:s text:c="5"/></text:span>Supremum</text:p>
      <text:p text:style-name="P3"/>
      <text:p text:style-name="Standard"><text:span text:style-name="T5">A1.3.12</text:span><text:span text:style-name="T4"> Zeige:Für alle a</text:span><text:span text:style-name="T20"></text:span><text:span text:style-name="T14">R</text:span><text:span text:style-name="T4"> gilt |a|=</text:span><draw:frame draw:style-name="fr4" draw:name="Objekt181" text:anchor-type="as-char" svg:width="0.868cm" svg:height="0.575cm" draw:z-index="214"><draw:object xlink:href="./Object 181" xlink:type="simple" xlink:show="embed" xlink:actuate="onLoad"/><draw:image xlink:href="./ObjectReplacements/Object 181" xlink:type="simple" xlink:show="embed" xlink:actuate="onLoad"/></draw:frame></text:p>
      <text:p text:style-name="P4"/>
      <text:p text:style-name="Standard"><text:span text:style-name="T5">A1.3.13 </text:span><text:span text:style-name="T4">Es sei K ein angeordneter Körper</text:span></text:p>
      <text:p text:style-name="Standard"><text:span text:style-name="T4">a)Definiere für A</text:span><text:span text:style-name="T20"></text:span><text:span text:style-name="T14">K</text:span><text:span text:style-name="T4"> die Menge -A:=</text:span><text:span text:style-name="T20"></text:span><text:span text:style-name="T4">-x:x</text:span><text:span text:style-name="T20"></text:span><text:span text:style-name="T4">A</text:span><text:span text:style-name="T20"></text:span><text:span text:style-name="T4">.</text:span></text:p>
      <text:p text:style-name="Standard"><text:span text:style-name="T7"><text:s text:c="3"/></text:span><text:span text:style-name="T4">Zeige:Es existiert inf A</text:span><text:span text:style-name="T20"></text:span><text:span text:style-name="T14">K</text:span><text:span text:style-name="T4"> genau dann, wenn sup(-A)</text:span><text:span text:style-name="T20"></text:span><text:span text:style-name="T14"> K</text:span><text:span text:style-name="T4"> existiert </text:span></text:p>
      <text:p text:style-name="P3"><text:span text:style-name="T13"><text:s text:c="9"/></text:span>und dann gilt: inf A=-sup(-A).</text:p>
      <text:p text:style-name="Standard"><text:span text:style-name="T7"><text:s text:c="3"/></text:span><text:span text:style-name="T42">#Bsp </text:span></text:p>
      <text:p text:style-name="Standard"><text:span text:style-name="T43"><text:s text:c="14"/></text:span><text:span text:style-name="T42">A:=</text:span><text:span text:style-name="T20"></text:span><text:span text:style-name="T42">x:x</text:span><text:span text:style-name="T20"></text:span>A<text:span text:style-name="T20"></text:span></text:p>
      <text:p text:style-name="Standard"><draw:line text:anchor-type="char" draw:z-index="183" draw:style-name="gr2" draw:text-style-name="P44" svg:x1="2.556cm" svg:y1="0.349cm" svg:x2="6.791cm" svg:y2="0.351cm"><text:p/></draw:line><text:span text:style-name="T43"><text:s text:c="5"/></text:span><text:span text:style-name="T42">-</text:span><draw:frame draw:style-name="fr4" draw:name="Objekt182" text:anchor-type="as-char" svg:width="0.432cm" svg:height="0.467cm" draw:z-index="215"><draw:object xlink:href="./Object 182" xlink:type="simple" xlink:show="embed" xlink:actuate="onLoad"/><draw:image xlink:href="./ObjectReplacements/Object 182" xlink:type="simple" xlink:show="embed" xlink:actuate="onLoad"/></draw:frame></text:p>
      <text:p text:style-name="P19"><draw:line text:anchor-type="char" draw:z-index="172" draw:style-name="gr1" draw:text-style-name="P44" svg:x1="1.365cm" svg:y1="0.266cm" svg:x2="8.299cm" svg:y2="0.268cm"><text:p/></draw:line><draw:line text:anchor-type="char" draw:z-index="177" draw:style-name="gr1" draw:text-style-name="P44" svg:x1="6.763cm" svg:y1="0.028cm" svg:x2="6.765cm" svg:y2="0.612cm"><text:p/></draw:line><draw:line text:anchor-type="char" draw:z-index="175" draw:style-name="gr1" draw:text-style-name="P44" svg:x1="2.529cm" svg:y1="0.002cm" svg:x2="2.531cm" svg:y2="0.559cm"><text:p/></draw:line><draw:line text:anchor-type="char" draw:z-index="174" draw:style-name="gr1" draw:text-style-name="P44" svg:x1="1.63cm" svg:y1="0cm" svg:x2="1.632cm" svg:y2="0.478cm"><text:p/></draw:line><draw:line text:anchor-type="char" draw:z-index="176" draw:style-name="gr1" draw:text-style-name="P44" svg:x1="5.149cm" svg:y1="0.055cm" svg:x2="5.151cm" svg:y2="0.454cm"><text:p/></draw:line></text:p>
      <text:p text:style-name="Standard"><draw:line text:anchor-type="char" draw:z-index="184" draw:style-name="gr3" draw:text-style-name="P44" svg:x1="1.815cm" svg:y1="0.064cm" svg:x2="2.531cm" svg:y2="0.066cm"><text:p/></draw:line><text:span text:style-name="T43"><text:s text:c="3"/></text:span><text:span text:style-name="T61"><draw:frame draw:style-name="fr3" draw:name="Objekt183" text:anchor-type="as-char" svg:width="0.457cm" svg:height="0.656cm" draw:z-index="40"><draw:object xlink:href="./Object 183" xlink:type="simple" xlink:show="embed" xlink:actuate="onLoad"/><draw:image xlink:href="./ObjectReplacements/Object 183" xlink:type="simple" xlink:show="embed" xlink:actuate="onLoad"/></draw:frame></text:span><text:span text:style-name="T42">=inf A <text:s text:c="9"/>0 <text:s text:c="10"/>-</text:span><text:span text:style-name="T61"><draw:frame draw:style-name="fr3" draw:name="Objekt184" text:anchor-type="as-char" svg:width="0.457cm" svg:height="0.656cm" draw:z-index="41"><draw:object xlink:href="./Object 184" xlink:type="simple" xlink:show="embed" xlink:actuate="onLoad"/><draw:image xlink:href="./ObjectReplacements/Object 184" xlink:type="simple" xlink:show="embed" xlink:actuate="onLoad"/></draw:frame></text:span><text:span text:style-name="T42">=sup(-A)</text:span></text:p>
      <text:p text:style-name="P19"><draw:line text:anchor-type="char" draw:z-index="185" draw:style-name="gr3" draw:text-style-name="P44" svg:x1="9.199cm" svg:y1="0.065cm" svg:x2="8.218cm" svg:y2="0.067cm"><text:p/></draw:line><draw:line text:anchor-type="char" draw:z-index="179" draw:style-name="gr1" draw:text-style-name="P44" svg:x1="8.218cm" svg:y1="0.162cm" svg:x2="8.22cm" svg:y2="0.614cm"><text:p/></draw:line><draw:line text:anchor-type="char" draw:z-index="180" draw:style-name="gr1" draw:text-style-name="P44" svg:x1="9.435cm" svg:y1="0.136cm" svg:x2="9.437cm" svg:y2="0.482cm"><text:p/></draw:line><draw:line text:anchor-type="char" draw:z-index="181" draw:style-name="gr1" draw:text-style-name="P44" svg:x1="4.011cm" svg:y1="0.056cm" svg:x2="4.013cm" svg:y2="0.666cm"><text:p/></draw:line><draw:line text:anchor-type="char" draw:z-index="173" draw:style-name="gr1" draw:text-style-name="P44" svg:x1="1.074cm" svg:y1="0.347cm" svg:x2="9.807cm" svg:y2="0.349cm"><text:p/></draw:line><draw:line text:anchor-type="char" draw:z-index="178" draw:style-name="gr1" draw:text-style-name="P44" svg:x1="5.122cm" svg:y1="0.189cm" svg:x2="5.124cm" svg:y2="0.693cm"><text:p/></draw:line></text:p>
      <text:p text:style-name="Standard"><draw:line text:anchor-type="char" draw:z-index="182" draw:style-name="gr2" draw:text-style-name="P44" svg:x1="4.011cm" svg:y1="0.538cm" svg:x2="8.193cm" svg:y2="0.545cm"><text:p/></draw:line><text:span text:style-name="T43"><text:s text:c="37"/></text:span><draw:frame draw:style-name="fr4" draw:name="Objekt185" text:anchor-type="as-char" svg:width="0.432cm" svg:height="0.467cm" draw:z-index="216"><draw:object xlink:href="./Object 185" xlink:type="simple" xlink:show="embed" xlink:actuate="onLoad"/><draw:image xlink:href="./ObjectReplacements/Object 185" xlink:type="simple" xlink:show="embed" xlink:actuate="onLoad"/></draw:frame><text:span text:style-name="T43"><text:s/></text:span></text:p>
      <text:p text:style-name="P14"><text:span text:style-name="T13"><text:s text:c="23"/></text:span>-A</text:p>
      <text:p text:style-name="P14"/>
      <text:p text:style-name="Standard"><text:span text:style-name="T61">Bew:“</text:span><text:span text:style-name="T20"></text:span><text:span text:style-name="T61">„Sei </text:span><text:span text:style-name="T61"><draw:frame draw:style-name="fr3" draw:name="Objekt186" text:anchor-type="as-char" svg:width="0.457cm" svg:height="0.656cm" draw:z-index="42"><draw:object xlink:href="./Object 186" xlink:type="simple" xlink:show="embed" xlink:actuate="onLoad"/><draw:image xlink:href="./ObjectReplacements/Object 186" xlink:type="simple" xlink:show="embed" xlink:actuate="onLoad"/></draw:frame></text:span><text:span text:style-name="T61">=inf A</text:span><text:span text:style-name="T20"></text:span><text:span text:style-name="T17">K</text:span><text:span text:style-name="T61">. </text:span></text:p>
      <text:p text:style-name="Standard"><text:span text:style-name="T62"><text:s text:c="8"/></text:span><text:span text:style-name="T4">Wir zeigen: sup(-A)=-</text:span><text:span text:style-name="T61"><draw:frame draw:style-name="fr3" draw:name="Objekt187" text:anchor-type="as-char" svg:width="0.457cm" svg:height="0.656cm" draw:z-index="43"><draw:object xlink:href="./Object 187" xlink:type="simple" xlink:show="embed" xlink:actuate="onLoad"/><draw:image xlink:href="./ObjectReplacements/Object 187" xlink:type="simple" xlink:show="embed" xlink:actuate="onLoad"/></draw:frame></text:span><text:span text:style-name="T20"></text:span><text:span text:style-name="T14">K</text:span><text:span text:style-name="T4"> (insbesondere existent). </text:span></text:p>
      <text:p text:style-name="P3"><text:span text:style-name="T13"><text:s text:c="8"/></text:span>Mit Def:</text:p>
      <text:p text:style-name="Standard"><text:span text:style-name="T7"><text:s text:c="7"/></text:span><text:span text:style-name="T4">(</text:span><text:span text:style-name="T20"></text:span><text:span text:style-name="T4">)-</text:span><text:span text:style-name="T61"><draw:frame draw:style-name="fr3" draw:name="Objekt188" text:anchor-type="as-char" svg:width="0.457cm" svg:height="0.656cm" draw:z-index="44"><draw:object xlink:href="./Object 188" xlink:type="simple" xlink:show="embed" xlink:actuate="onLoad"/><draw:image xlink:href="./ObjectReplacements/Object 188" xlink:type="simple" xlink:show="embed" xlink:actuate="onLoad"/></draw:frame></text:span><text:span text:style-name="T4"> ist obere Schranke von –A:</text:span></text:p>
      <text:p text:style-name="P30"><text:span text:style-name="T65"><text:s text:c="7"/></text:span><text:span text:style-name="T61"><draw:frame draw:style-name="fr3" draw:name="Objekt189" text:anchor-type="as-char" svg:width="0.457cm" svg:height="0.656cm" draw:z-index="45"><draw:object xlink:href="./Object 189" xlink:type="simple" xlink:show="embed" xlink:actuate="onLoad"/><draw:image xlink:href="./ObjectReplacements/Object 189" xlink:type="simple" xlink:show="embed" xlink:actuate="onLoad"/></draw:frame></text:span><text:span text:style-name="T34">=inf A </text:span><text:span text:style-name="T20"></text:span><text:span text:style-name="T34"> </text:span><text:span text:style-name="T61"><draw:frame draw:style-name="fr3" draw:name="Objekt190" text:anchor-type="as-char" svg:width="0.457cm" svg:height="0.656cm" draw:z-index="46"><draw:object xlink:href="./Object 190" xlink:type="simple" xlink:show="embed" xlink:actuate="onLoad"/><draw:image xlink:href="./ObjectReplacements/Object 190" xlink:type="simple" xlink:show="embed" xlink:actuate="onLoad"/></draw:frame></text:span><text:span text:style-name="T20"></text:span><text:span text:style-name="T34">x </text:span><text:span text:style-name="T20"></text:span><text:span text:style-name="T34"> x</text:span><text:span text:style-name="T20"></text:span><text:span text:style-name="T34">A </text:span><text:span text:style-name="T20"></text:span><text:span text:style-name="T34"> -</text:span><text:span text:style-name="T61"><draw:frame draw:style-name="fr3" draw:name="Objekt191" text:anchor-type="as-char" svg:width="0.457cm" svg:height="0.656cm" draw:z-index="47"><draw:object xlink:href="./Object 191" xlink:type="simple" xlink:show="embed" xlink:actuate="onLoad"/><draw:image xlink:href="./ObjectReplacements/Object 191" xlink:type="simple" xlink:show="embed" xlink:actuate="onLoad"/></draw:frame></text:span><text:span text:style-name="T20"></text:span><text:span text:style-name="T34">-x </text:span><text:span text:style-name="T20"></text:span><text:span text:style-name="T34"> x</text:span><text:span text:style-name="T20"></text:span><text:span text:style-name="T34">A </text:span><draw:frame draw:style-name="fr4" draw:name="Objekt192" text:anchor-type="as-char" svg:width="1.035cm" svg:height="0.859cm" draw:z-index="217"><draw:object xlink:href="./Object 192" xlink:type="simple" xlink:show="embed" xlink:actuate="onLoad"/><draw:image xlink:href="./ObjectReplacements/Object 192" xlink:type="simple" xlink:show="embed" xlink:actuate="onLoad"/></draw:frame><text:span text:style-name="T34"><text:s/>-</text:span><text:span text:style-name="T61"><draw:frame draw:style-name="fr3" draw:name="Objekt193" text:anchor-type="as-char" svg:width="0.457cm" svg:height="0.656cm" draw:z-index="48"><draw:object xlink:href="./Object 193" xlink:type="simple" xlink:show="embed" xlink:actuate="onLoad"/><draw:image xlink:href="./ObjectReplacements/Object 193" xlink:type="simple" xlink:show="embed" xlink:actuate="onLoad"/></draw:frame></text:span><text:span text:style-name="T20"></text:span><text:span text:style-name="T34">y </text:span><text:span text:style-name="T20"></text:span><text:span text:style-name="T34"> y</text:span><text:span text:style-name="T20"></text:span><text:span text:style-name="T34">-A</text:span></text:p>
      <text:p text:style-name="Standard"><text:span text:style-name="T35"><text:s text:c="7"/></text:span><text:span text:style-name="T4">(</text:span><text:span text:style-name="T20"></text:span><text:span text:style-name="T4">)-</text:span><text:span text:style-name="T61"><draw:frame draw:style-name="fr3" draw:name="Objekt194" text:anchor-type="as-char" svg:width="0.457cm" svg:height="0.656cm" draw:z-index="49"><draw:object xlink:href="./Object 194" xlink:type="simple" xlink:show="embed" xlink:actuate="onLoad"/><draw:image xlink:href="./ObjectReplacements/Object 194" xlink:type="simple" xlink:show="embed" xlink:actuate="onLoad"/></draw:frame></text:span><text:span text:style-name="T20"></text:span><draw:frame draw:style-name="fr4" draw:name="Objekt195" text:anchor-type="as-char" svg:width="0.432cm" svg:height="0.467cm" draw:z-index="218"><draw:object xlink:href="./Object 195" xlink:type="simple" xlink:show="embed" xlink:actuate="onLoad"/><draw:image xlink:href="./ObjectReplacements/Object 195" xlink:type="simple" xlink:show="embed" xlink:actuate="onLoad"/></draw:frame><text:span text:style-name="T4"> </text:span><text:span text:style-name="T20"></text:span><text:span text:style-name="T4"> oberen Schranken </text:span><draw:frame draw:style-name="fr4" draw:name="Objekt196" text:anchor-type="as-char" svg:width="0.432cm" svg:height="0.467cm" draw:z-index="219"><draw:object xlink:href="./Object 196" xlink:type="simple" xlink:show="embed" xlink:actuate="onLoad"/><draw:image xlink:href="./ObjectReplacements/Object 196" xlink:type="simple" xlink:show="embed" xlink:actuate="onLoad"/></draw:frame><text:span text:style-name="T4"><text:s/>von –A</text:span></text:p>
      <text:p text:style-name="Standard"><text:span text:style-name="T7"><text:s text:c="9"/></text:span><text:span text:style-name="T4">Sei </text:span><draw:frame draw:style-name="fr4" draw:name="Objekt197" text:anchor-type="as-char" svg:width="0.432cm" svg:height="0.467cm" draw:z-index="220"><draw:object xlink:href="./Object 197" xlink:type="simple" xlink:show="embed" xlink:actuate="onLoad"/><draw:image xlink:href="./ObjectReplacements/Object 197" xlink:type="simple" xlink:show="embed" xlink:actuate="onLoad"/></draw:frame><text:span text:style-name="T4"><text:s/>obere Schranke von –A beliebig </text:span><text:span text:style-name="T20"></text:span></text:p>
      <text:p text:style-name="Standard"><text:span text:style-name="T7"><text:s text:c="9"/></text:span><text:span text:style-name="T4">-</text:span><draw:frame draw:style-name="fr4" draw:name="Objekt198" text:anchor-type="as-char" svg:width="0.432cm" svg:height="0.467cm" draw:z-index="221"><draw:object xlink:href="./Object 198" xlink:type="simple" xlink:show="embed" xlink:actuate="onLoad"/><draw:image xlink:href="./ObjectReplacements/Object 198" xlink:type="simple" xlink:show="embed" xlink:actuate="onLoad"/></draw:frame><text:span text:style-name="T4"> untere Schranke von A (denn </text:span><draw:frame draw:style-name="fr4" draw:name="Objekt199" text:anchor-type="as-char" svg:width="0.432cm" svg:height="0.467cm" draw:z-index="222"><draw:object xlink:href="./Object 199" xlink:type="simple" xlink:show="embed" xlink:actuate="onLoad"/><draw:image xlink:href="./ObjectReplacements/Object 199" xlink:type="simple" xlink:show="embed" xlink:actuate="onLoad"/></draw:frame><text:span text:style-name="T20"></text:span><text:span text:style-name="T4">y </text:span><text:span text:style-name="T20"></text:span><text:span text:style-name="T4"> y</text:span><text:span text:style-name="T20"></text:span><text:span text:style-name="T4">-A </text:span><text:span text:style-name="T20"></text:span><text:span text:style-name="T4"> </text:span></text:p>
      <text:p text:style-name="Standard"><text:span text:style-name="T7"><text:s text:c="10"/></text:span><draw:frame draw:style-name="fr4" draw:name="Objekt200" text:anchor-type="as-char" svg:width="0.432cm" svg:height="0.467cm" draw:z-index="223"><draw:object xlink:href="./Object 200" xlink:type="simple" xlink:show="embed" xlink:actuate="onLoad"/><draw:image xlink:href="./ObjectReplacements/Object 200" xlink:type="simple" xlink:show="embed" xlink:actuate="onLoad"/></draw:frame><text:span text:style-name="T20"></text:span><text:span text:style-name="T42">-x </text:span><text:span text:style-name="T20"></text:span><text:span text:style-name="T42"> x</text:span><text:span text:style-name="T20"></text:span><text:span text:style-name="T42">A </text:span><text:span text:style-name="T20"></text:span><text:span text:style-name="T42"> -</text:span><draw:frame draw:style-name="fr4" draw:name="Objekt201" text:anchor-type="as-char" svg:width="0.432cm" svg:height="0.467cm" draw:z-index="224"><draw:object xlink:href="./Object 201" xlink:type="simple" xlink:show="embed" xlink:actuate="onLoad"/><draw:image xlink:href="./ObjectReplacements/Object 201" xlink:type="simple" xlink:show="embed" xlink:actuate="onLoad"/></draw:frame><text:span text:style-name="T20"></text:span><text:span text:style-name="T42">x </text:span><text:span text:style-name="T20"></text:span><text:span text:style-name="T42"> x</text:span><text:span text:style-name="T20"></text:span><text:span text:style-name="T42">A)</text:span><draw:frame draw:style-name="fr4" draw:name="Objekt202" text:anchor-type="as-char" svg:width="1.185cm" svg:height="0.859cm" draw:z-index="225"><draw:object xlink:href="./Object 202" xlink:type="simple" xlink:show="embed" xlink:actuate="onLoad"/><draw:image xlink:href="./ObjectReplacements/Object 202" xlink:type="simple" xlink:show="embed" xlink:actuate="onLoad"/></draw:frame><text:span text:style-name="T42">-</text:span><draw:frame draw:style-name="fr4" draw:name="Objekt203" text:anchor-type="as-char" svg:width="0.432cm" svg:height="0.467cm" draw:z-index="226"><draw:object xlink:href="./Object 203" xlink:type="simple" xlink:show="embed" xlink:actuate="onLoad"/><draw:image xlink:href="./ObjectReplacements/Object 203" xlink:type="simple" xlink:show="embed" xlink:actuate="onLoad"/></draw:frame><text:span text:style-name="T20"></text:span><text:span text:style-name="T61"><draw:frame draw:style-name="fr3" draw:name="Objekt204" text:anchor-type="as-char" svg:width="0.457cm" svg:height="0.656cm" draw:z-index="50"><draw:object xlink:href="./Object 204" xlink:type="simple" xlink:show="embed" xlink:actuate="onLoad"/><draw:image xlink:href="./ObjectReplacements/Object 204" xlink:type="simple" xlink:show="embed" xlink:actuate="onLoad"/></draw:frame></text:span><text:span text:style-name="T42"> </text:span><text:span text:style-name="T20"></text:span><text:span text:style-name="T42"> </text:span><draw:frame draw:style-name="fr4" draw:name="Objekt205" text:anchor-type="as-char" svg:width="0.432cm" svg:height="0.467cm" draw:z-index="227"><draw:object xlink:href="./Object 205" xlink:type="simple" xlink:show="embed" xlink:actuate="onLoad"/><draw:image xlink:href="./ObjectReplacements/Object 205" xlink:type="simple" xlink:show="embed" xlink:actuate="onLoad"/></draw:frame><text:span text:style-name="T20"></text:span><text:span text:style-name="T42">-</text:span><text:span text:style-name="T61"><draw:frame draw:style-name="fr3" draw:name="Objekt206" text:anchor-type="as-char" svg:width="0.457cm" svg:height="0.656cm" draw:z-index="51"><draw:object xlink:href="./Object 206" xlink:type="simple" xlink:show="embed" xlink:actuate="onLoad"/><draw:image xlink:href="./ObjectReplacements/Object 206" xlink:type="simple" xlink:show="embed" xlink:actuate="onLoad"/></draw:frame></text:span></text:p>
      <text:p text:style-name="Standard"><text:span text:style-name="T43"><text:s text:c="3"/></text:span><text:span text:style-name="T4">„</text:span><text:span text:style-name="T20"></text:span><text:span text:style-name="T4">„Analog Aus Bew folgt sup(-A)=-</text:span><text:span text:style-name="T61"><draw:frame draw:style-name="fr3" draw:name="Objekt207" text:anchor-type="as-char" svg:width="0.457cm" svg:height="0.656cm" draw:z-index="52"><draw:object xlink:href="./Object 207" xlink:type="simple" xlink:show="embed" xlink:actuate="onLoad"/><draw:image xlink:href="./ObjectReplacements/Object 207" xlink:type="simple" xlink:show="embed" xlink:actuate="onLoad"/></draw:frame></text:span><text:span text:style-name="T4">=-inf(A)</text:span></text:p>
      <text:p text:style-name="P3"/>
      <text:p text:style-name="P3"/>
      <text:p text:style-name="P34"><text:span text:style-name="T4">b)Es seien A,B nichtleere Teilmengen von </text:span><text:span text:style-name="T14">K</text:span><text:span text:style-name="T4"> mit A</text:span><text:span text:style-name="T20"></text:span><text:span text:style-name="T4">B</text:span></text:p>
      <text:p text:style-name="Standard"><text:span text:style-name="T7"><text:s/></text:span><text:span text:style-name="T4">(.)Zeige:Falls sup A und sup B in </text:span><text:span text:style-name="T14">K</text:span><text:span text:style-name="T4"> existieren, so gilt sup A</text:span><text:span text:style-name="T20"></text:span><text:span text:style-name="T4">sup B</text:span><text:span text:style-name="T49"> <text:s text:c="5"/></text:span></text:p>
      <text:p text:style-name="Standard"><text:span text:style-name="T10">//BeM: 3.)(500)Sei T</text:span><text:span text:style-name="T26"></text:span><text:span text:style-name="T10">K, T</text:span><text:span text:style-name="T26"></text:span><text:span text:style-name="T10">, </text:span><text:span text:style-name="T26"></text:span><text:span text:style-name="T10"> sup <text:s/>T bzw inf T </text:span><text:span text:style-name="T26"></text:span><text:span text:style-name="T10">//</text:span></text:p>
      <text:p text:style-name="Standard"><text:span text:style-name="T10">// <text:s text:c="16"/>sup T = min</text:span><text:span text:style-name="T26"></text:span><text:span text:style-name="T52"><draw:frame draw:style-name="fr3" draw:name="Objekt208" text:anchor-type="as-char" svg:width="0.432cm" svg:height="0.579cm" draw:z-index="53"><draw:object xlink:href="./Object 208" xlink:type="simple" xlink:show="embed" xlink:actuate="onLoad"/><draw:image xlink:href="./ObjectReplacements/Object 208" xlink:type="simple" xlink:show="embed" xlink:actuate="onLoad"/></draw:frame></text:span><text:span text:style-name="T26"></text:span><text:span text:style-name="T52"><draw:frame draw:style-name="fr3" draw:name="Objekt209" text:anchor-type="as-char" svg:width="0.432cm" svg:height="0.579cm" draw:z-index="54"><draw:object xlink:href="./Object 209" xlink:type="simple" xlink:show="embed" xlink:actuate="onLoad"/><draw:image xlink:href="./ObjectReplacements/Object 209" xlink:type="simple" xlink:show="embed" xlink:actuate="onLoad"/></draw:frame></text:span><text:span text:style-name="T10"> ist obere Schranke von T in </text:span><text:span text:style-name="T14">K</text:span><text:span text:style-name="T26"></text:span><text:span text:style-name="T10">//</text:span></text:p>
      <text:p text:style-name="Standard"><text:span text:style-name="T7"><text:s text:c="6"/></text:span><text:span text:style-name="T4">Lös:Z.z.</text:span><text:span text:style-name="T20"></text:span><text:span text:style-name="T4"> </text:span><text:span text:style-name="T42">sup A,sup B</text:span><text:span text:style-name="T20"></text:span><text:span text:style-name="T15">K</text:span><text:span text:style-name="T42"> </text:span><text:span text:style-name="T20"></text:span><text:span text:style-name="T42"> sup A</text:span><text:span text:style-name="T20"></text:span><text:span text:style-name="T42">sup B, </text:span></text:p>
      <text:p text:style-name="Standard"><draw:line text:anchor-type="char" draw:z-index="195" draw:style-name="gr7" draw:text-style-name="P44" svg:x1="13.565cm" svg:y1="0.746cm" svg:x2="4.463cm" svg:y2="1.593cm"><text:p/></draw:line><text:span text:style-name="T7"><text:s text:c="10"/></text:span><text:span text:style-name="T4">sup A</text:span><draw:frame draw:style-name="fr4" draw:name="Objekt210" text:anchor-type="as-char" svg:width="0.965cm" svg:height="0.967cm" draw:z-index="228"><draw:object xlink:href="./Object 210" xlink:type="simple" xlink:show="embed" xlink:actuate="onLoad"/><draw:image xlink:href="./ObjectReplacements/Object 210" xlink:type="simple" xlink:show="embed" xlink:actuate="onLoad"/></draw:frame><text:span text:style-name="T4">min</text:span><text:span text:style-name="T20"></text:span><text:span text:style-name="T4">s’:s’ ist obere Schranke von A in </text:span><text:span text:style-name="T14">K</text:span><text:span text:style-name="T20"></text:span><draw:frame draw:style-name="fr4" draw:name="Objekt211" text:anchor-type="as-char" svg:width="1.826cm" svg:height="0.967cm" draw:z-index="229"><draw:object xlink:href="./Object 211" xlink:type="simple" xlink:show="embed" xlink:actuate="onLoad"/><draw:image xlink:href="./ObjectReplacements/Object 211" xlink:type="simple" xlink:show="embed" xlink:actuate="onLoad"/></draw:frame></text:p>
      <text:p text:style-name="Standard"><text:span text:style-name="T7"><text:s text:c="10"/></text:span><text:span text:style-name="T4">min</text:span><text:span text:style-name="T20"></text:span><text:span text:style-name="T4">s’’:s’’ ist obere Schranke von B in </text:span><text:span text:style-name="T14">K</text:span><text:span text:style-name="T20"></text:span><text:span text:style-name="T4">=sup B</text:span></text:p>
      <text:p text:style-name="P3"><text:span text:style-name="T13"><text:s text:c="10"/></text:span>Bew:Aus „&gt;„ </text:p>
      <text:p text:style-name="Standard"><text:span text:style-name="T7"><text:s text:c="14"/></text:span><text:span text:style-name="T4">Annahme </text:span><text:span text:style-name="T20"></text:span><text:span text:style-name="T4"> s</text:span><text:span text:style-name="T47">0</text:span><text:span text:style-name="T4">’’ obere Schranke von B mit sup A&gt;s</text:span><text:span text:style-name="T47">0</text:span><text:span text:style-name="T4">’’ </text:span><text:span text:style-name="T4"><draw:frame draw:style-name="fr3" draw:name="Objekt212" text:anchor-type="as-char" svg:width="0.931cm" svg:height="0.859cm" draw:z-index="55"><draw:object xlink:href="./Object 212" xlink:type="simple" xlink:show="embed" xlink:actuate="onLoad"/><draw:image xlink:href="./ObjectReplacements/Object 212" xlink:type="simple" xlink:show="embed" xlink:actuate="onLoad"/></draw:frame></text:span></text:p>
      <text:p text:style-name="Standard"><text:span text:style-name="T7"><text:s text:c="14"/></text:span><text:span text:style-name="T4">s</text:span><text:span text:style-name="T47">0</text:span><text:span text:style-name="T4">’’ ist obere Schranke von A mit sup A&gt;s</text:span><text:span text:style-name="T47">0</text:span><text:span text:style-name="T4">’’ </text:span><text:span text:style-name="T20"></text:span></text:p>
      <text:p text:style-name="Standard"><text:span text:style-name="T13"><text:s text:c="13"/></text:span><text:span text:style-name="T7"><text:s/></text:span><text:span text:style-name="T4">Widerspruch <text:s/></text:span></text:p>
      <text:p text:style-name="Standard"><text:span text:style-name="T43"><text:s text:c="6"/></text:span><text:span text:style-name="T42">Bem:s</text:span><text:span text:style-name="T46">0</text:span><text:span text:style-name="T42">’’</text:span><text:span text:style-name="T20"></text:span><text:span text:style-name="T42">b </text:span><text:span text:style-name="T20"></text:span><text:span text:style-name="T42"> b</text:span><text:span text:style-name="T20"></text:span><text:span text:style-name="T42">B </text:span><text:span text:style-name="T20"></text:span><text:span text:style-name="T42"> s</text:span><text:span text:style-name="T46">0</text:span><text:span text:style-name="T42">’’&gt;a, A</text:span><text:span text:style-name="T20"></text:span><text:span text:style-name="T42">B </text:span><text:span text:style-name="T20"></text:span><text:span text:style-name="T42"> a</text:span><text:span text:style-name="T20"></text:span><text:span text:style-name="T42">A</text:span></text:p>
      <text:p text:style-name="P14"/>
      <text:p text:style-name="Standard"><text:span text:style-name="T43"><text:s/></text:span><text:span text:style-name="T4">(..)Zeige:Falls inf A und inf B in </text:span><text:span text:style-name="T14">K</text:span><text:span text:style-name="T4"> existieren, so gilt </text:span></text:p>
      <text:p text:style-name="Standard"><text:span text:style-name="T7"><text:s text:c="5"/></text:span><text:span text:style-name="T4">inf A</text:span><text:span text:style-name="T20"></text:span><text:span text:style-name="T4">inf B</text:span></text:p>
      <text:p text:style-name="P3"><text:span text:style-name="T13"><text:s text:c="6"/></text:span>Lös:analog(.) <text:s text:c="3"/></text:p>
      <text:p text:style-name="Standard"><text:span text:style-name="T7"><text:s/></text:span><text:span text:style-name="T4">(...)Gibt es solche Mengen A</text:span><text:span text:style-name="T20"></text:span><text:span text:style-name="T4">B, für die inf A, inf B, sup A, </text:span></text:p>
      <text:p text:style-name="P3"><text:span text:style-name="T13"><text:s text:c="6"/></text:span>sup B existieren, mit sup A=sup B und inf A =inf B?</text:p>
      <text:p text:style-name="Standard"><text:span text:style-name="T7"><text:s text:c="6"/></text:span><text:span text:style-name="T4">Lös:Sei B=(0,1</text:span><text:span text:style-name="T20"></text:span><text:span text:style-name="T4"> </text:span><text:span text:style-name="T20"></text:span><text:span text:style-name="T4"> sup B=1, inf B=0 (insbesondere </text:span></text:p>
      <text:p text:style-name="Standard"><text:span text:style-name="T7"><text:s text:c="10"/></text:span><text:span text:style-name="T4">existent in </text:span><text:span text:style-name="T14">K</text:span><text:span text:style-name="T4">).</text:span></text:p>
      <text:p text:style-name="Standard"><text:span text:style-name="T7"><text:s text:c="10"/></text:span><text:span text:style-name="T4">A:=(0,1</text:span><text:span text:style-name="T20"></text:span><text:span text:style-name="T4">\</text:span><text:span text:style-name="T20"></text:span><draw:frame draw:style-name="fr4" draw:name="Objekt213" text:anchor-type="as-char" svg:width="2.08cm" svg:height="0.967cm" draw:z-index="230"><draw:object xlink:href="./Object 213" xlink:type="simple" xlink:show="embed" xlink:actuate="onLoad"/><draw:image xlink:href="./ObjectReplacements/Object 213" xlink:type="simple" xlink:show="embed" xlink:actuate="onLoad"/></draw:frame><text:span text:style-name="T20"></text:span><text:span text:style-name="T4"> </text:span><text:span text:style-name="T20"></text:span><text:span text:style-name="T4"> sup A=1, inf A=0.</text:span></text:p>
      <text:p text:style-name="P3"><text:span text:style-name="T13"><text:s text:c="10"/></text:span>analog zum Bew für B</text:p>
      <text:p text:style-name="P4"/>
      <text:p text:style-name="P4"/>
      <text:p text:style-name="P34"><draw:line text:anchor-type="char" draw:z-index="192" draw:style-name="gr7" draw:text-style-name="P44" svg:x1="13.988cm" svg:y1="0.522cm" svg:x2="11.871cm" svg:y2="9.906cm"><text:p/></draw:line><text:span text:style-name="T5">A1.3.14 </text:span><text:span text:style-name="T4">Es sei </text:span><text:span text:style-name="T14">K</text:span><text:span text:style-name="T4"> ein angeordneter Körper und A:=</text:span><text:span text:style-name="T20"></text:span><text:span text:style-name="T4">x</text:span><text:span text:style-name="T20"></text:span><text:span text:style-name="T4">K:x&gt;1</text:span><text:span text:style-name="T20"></text:span><text:span text:style-name="T4">. </text:span></text:p>
      <text:p text:style-name="P3"><text:span text:style-name="T13"><text:s text:c="3"/></text:span>Existieren inf A, min A, sup A, max A in K? Bestimme im Falle der </text:p>
      <text:p text:style-name="P3"><text:span text:style-name="T13"><text:s text:c="3"/></text:span>Existenz die entsprechenden Werte.</text:p>
      <text:p text:style-name="P8"/>
      <text:p text:style-name="Standard"><text:span text:style-name="T10">//</text:span><text:span text:style-name="T11">D1.2.1</text:span><text:span text:style-name="T10"> (400)(K,+,*) angeordnet: </text:span><text:span text:style-name="T26"></text:span><text:span text:style-name="T10"> </text:span><text:span text:style-name="T26"></text:span><text:span text:style-name="T10"> auf <text:s/>K//</text:span></text:p>
      <text:p text:style-name="P8">// <text:s text:c="6"/>R:=&lt;,Anordnungsaxiome://</text:p>
      <text:p text:style-name="Standard"><text:span text:style-name="T10">// (O2)Aus a&lt;b und b&lt;c </text:span><text:span text:style-name="T26"></text:span><text:span text:style-name="T10"> a&lt;c </text:span><text:span text:style-name="T26"></text:span><text:span text:style-name="T10"> a,b,c</text:span><text:span text:style-name="T26"></text:span><text:span text:style-name="T10">K//</text:span></text:p>
      <text:p text:style-name="Standard"><text:span text:style-name="T64">// (O3)a&lt;b </text:span><text:span text:style-name="T26"></text:span><text:span text:style-name="T64"> a+c &lt; b+c </text:span><text:span text:style-name="T26"></text:span><text:span text:style-name="T64"> c</text:span><text:span text:style-name="T26"></text:span><text:span text:style-name="T64">K, a&lt;b und 0&lt;c </text:span><text:span text:style-name="T26"></text:span><text:span text:style-name="T64"> a*c &lt; b*c//</text:span></text:p>
      <text:p text:style-name="Standard"><text:span text:style-name="T10">//</text:span><text:span text:style-name="T11">S1.3.1</text:span><text:span text:style-name="T10"> (501)Vor.: </text:span><text:span text:style-name="T14">K</text:span><text:span text:style-name="T10"> angeordnet <text:s/>T</text:span><text:span text:style-name="T26"></text:span><text:span text:style-name="T14"> K</text:span><text:span text:style-name="T10">, T</text:span><text:span text:style-name="T26"></text:span><text:span text:style-name="T10">, s</text:span><text:span text:style-name="T26"></text:span><text:span text:style-name="T14">K</text:span><text:span text:style-name="T10">//</text:span></text:p>
      <text:p text:style-name="Standard"><text:span text:style-name="T10">// <text:s text:c="2"/>2.)</text:span><text:span text:style-name="T26"></text:span><text:span text:style-name="T10"> maxT </text:span><text:span text:style-name="T26"></text:span><text:span text:style-name="T10"> </text:span><text:span text:style-name="T26"></text:span><text:span text:style-name="T10"> supT</text:span><text:span text:style-name="T26"></text:span><text:span text:style-name="T10">K und supT</text:span><text:span text:style-name="T26"></text:span><text:span text:style-name="T10">T: maxT=supT//</text:span></text:p>
      <text:p text:style-name="Standard"><text:span text:style-name="T10">// <text:s text:c="5"/></text:span><text:span text:style-name="T26"></text:span><text:span text:style-name="T10"> minT </text:span><text:span text:style-name="T26"></text:span><text:span text:style-name="T10"> </text:span><text:span text:style-name="T26"></text:span><text:span text:style-name="T10"> infT</text:span><text:span text:style-name="T26"></text:span><text:span text:style-name="T10">K und infT</text:span><text:span text:style-name="T26"></text:span><text:span text:style-name="T10">T: minT=infT//</text:span></text:p>
      <text:p text:style-name="Standard"><text:span text:style-name="T4">Bew:(.)sup A existiert nicht in </text:span><text:span text:style-name="T14">K</text:span><text:span text:style-name="T4">, sonst wäre sup A</text:span><text:span text:style-name="T20"></text:span><text:span text:style-name="T14">K</text:span><text:span text:style-name="T4"> obere Schranke </text:span></text:p>
      <text:p text:style-name="Standard"><text:span text:style-name="T43"><text:s text:c="6"/></text:span><text:span text:style-name="T42">von A d.h. x</text:span><text:span text:style-name="T20"></text:span>sup A <text:s/><text:span text:style-name="T20"></text:span><text:span text:style-name="T42"> x</text:span><text:span text:style-name="T20"></text:span><text:span text:style-name="T42">A</text:span><text:span text:style-name="T66"> </text:span><text:span text:style-name="T66"><draw:frame draw:style-name="fr3" draw:name="Objekt214" text:anchor-type="as-char" svg:width="2.006cm" svg:height="0.859cm" draw:z-index="56"><draw:object xlink:href="./Object 214" xlink:type="simple" xlink:show="embed" xlink:actuate="onLoad"/><draw:image xlink:href="./ObjectReplacements/Object 214" xlink:type="simple" xlink:show="embed" xlink:actuate="onLoad"/></draw:frame></text:span><text:span text:style-name="T42">1&lt;sup A, 0&lt;sup A </text:span><draw:frame draw:style-name="fr4" draw:name="Objekt215" text:anchor-type="as-char" svg:width="1.596cm" svg:height="0.885cm" draw:z-index="231"><draw:object xlink:href="./Object 215" xlink:type="simple" xlink:show="embed" xlink:actuate="onLoad"/><draw:image xlink:href="./ObjectReplacements/Object 215" xlink:type="simple" xlink:show="embed" xlink:actuate="onLoad"/></draw:frame><text:span text:style-name="T42">1&lt;(sup A)+1 </text:span></text:p>
      <text:p text:style-name="Standard"><text:span text:style-name="T43"><text:s text:c="7"/></text:span><draw:frame draw:style-name="fr4" draw:name="Objekt216" text:anchor-type="as-char" svg:width="0.93cm" svg:height="0.859cm" draw:z-index="232"><draw:object xlink:href="./Object 216" xlink:type="simple" xlink:show="embed" xlink:actuate="onLoad"/><draw:image xlink:href="./ObjectReplacements/Object 216" xlink:type="simple" xlink:show="embed" xlink:actuate="onLoad"/></draw:frame><text:span text:style-name="T43"><text:s/></text:span><text:span text:style-name="T42">(sup A)+1</text:span><text:span text:style-name="T20"></text:span><text:span text:style-name="T42">A Widerspruch zu sup A obere Schranke von A, denn </text:span></text:p>
      <text:p text:style-name="P14"><text:span text:style-name="T13"><text:s text:c="7"/></text:span>sup A&lt;(sup A)+1 </text:p>
      <text:p text:style-name="Standard"><text:span text:style-name="T7"><text:s text:c="7"/></text:span><text:span text:style-name="T4">max A existiert nicht in </text:span><text:span text:style-name="T14">K</text:span><text:span text:style-name="T4">, da sup A nicht existiert in </text:span><text:span text:style-name="T14">K</text:span><text:span text:style-name="T4">,</text:span></text:p>
      <text:p text:style-name="P3"><text:span text:style-name="T13"><text:s text:c="7"/></text:span>wg. S1.3.1 2.)</text:p>
      <text:p text:style-name="P3"><text:span text:style-name="T13"><text:s text:c="3"/></text:span>(..)inf A existiert und inf A=1. Bew mit Def von inf, denn <text:s/></text:p>
      <text:p text:style-name="Standard"><text:span text:style-name="T7"><text:s text:c="5"/></text:span><text:span text:style-name="T20"></text:span><text:span text:style-name="T4">)1 ist untere Schranke von A, klar, da 1&lt;x </text:span><text:span text:style-name="T20"></text:span><text:span text:style-name="T4"> x</text:span><text:span text:style-name="T20"></text:span><text:span text:style-name="T4">A </text:span></text:p>
      <text:p text:style-name="Standard"><text:span text:style-name="T7"><text:s text:c="7"/></text:span><text:span text:style-name="T4">(insbesondere 1</text:span><text:span text:style-name="T20"></text:span><text:span text:style-name="T4">x </text:span><text:span text:style-name="T20"></text:span><text:span text:style-name="T4"> x</text:span><text:span text:style-name="T20"></text:span><text:span text:style-name="T4">A)</text:span></text:p>
      <text:p text:style-name="Standard"><text:span text:style-name="T7"><text:s text:c="5"/></text:span><text:span text:style-name="T20"></text:span><text:span text:style-name="T4">)1</text:span><text:span text:style-name="T20"></text:span><draw:frame draw:style-name="fr4" draw:name="Objekt217" text:anchor-type="as-char" svg:width="0.432cm" svg:height="0.467cm" draw:z-index="233"><draw:object xlink:href="./Object 217" xlink:type="simple" xlink:show="embed" xlink:actuate="onLoad"/><draw:image xlink:href="./ObjectReplacements/Object 217" xlink:type="simple" xlink:show="embed" xlink:actuate="onLoad"/></draw:frame><text:span text:style-name="T4"> </text:span><text:span text:style-name="T20"></text:span><text:span text:style-name="T4"> unteren Schranken </text:span><draw:frame draw:style-name="fr4" draw:name="Objekt218" text:anchor-type="as-char" svg:width="0.432cm" svg:height="0.467cm" draw:z-index="234"><draw:object xlink:href="./Object 218" xlink:type="simple" xlink:show="embed" xlink:actuate="onLoad"/><draw:image xlink:href="./ObjectReplacements/Object 218" xlink:type="simple" xlink:show="embed" xlink:actuate="onLoad"/></draw:frame><text:span text:style-name="T4"><text:s/>von A.</text:span></text:p>
      <text:p text:style-name="Standard"><draw:line text:anchor-type="char" draw:z-index="193" draw:style-name="gr7" draw:text-style-name="P44" svg:x1="6.791cm" svg:y1="1.06cm" svg:x2="15.681cm" svg:y2="0.425cm"><text:p/></draw:line><text:span text:style-name="T7"><text:s text:c="7"/></text:span><text:span text:style-name="T4">Bew:Annahme: </text:span><text:span text:style-name="T20"></text:span><text:span text:style-name="T4"> </text:span><draw:frame draw:style-name="fr4" draw:name="Objekt219" text:anchor-type="as-char" svg:width="0.432cm" svg:height="0.467cm" draw:z-index="235"><draw:object xlink:href="./Object 219" xlink:type="simple" xlink:show="embed" xlink:actuate="onLoad"/><draw:image xlink:href="./ObjectReplacements/Object 219" xlink:type="simple" xlink:show="embed" xlink:actuate="onLoad"/></draw:frame><text:span text:style-name="T4">&gt;1 für untere Schranke von A </text:span><draw:frame draw:style-name="fr3" draw:name="Objekt220" text:anchor-type="as-char" svg:width="0.612cm" svg:height="0.859cm" draw:z-index="57"><draw:object xlink:href="./Object 220" xlink:type="simple" xlink:show="embed" xlink:actuate="onLoad"/><draw:image xlink:href="./ObjectReplacements/Object 220" xlink:type="simple" xlink:show="embed" xlink:actuate="onLoad"/></draw:frame><text:span text:style-name="T4"><text:s/></text:span><text:span text:style-name="T20"></text:span><text:span text:style-name="T4"> c</text:span><text:span text:style-name="T20"></text:span><text:span text:style-name="T4">K:1&lt;c&lt;</text:span><draw:frame draw:style-name="fr4" draw:name="Objekt221" text:anchor-type="as-char" svg:width="0.432cm" svg:height="0.467cm" draw:z-index="236"><draw:object xlink:href="./Object 221" xlink:type="simple" xlink:show="embed" xlink:actuate="onLoad"/><draw:image xlink:href="./ObjectReplacements/Object 221" xlink:type="simple" xlink:show="embed" xlink:actuate="onLoad"/></draw:frame><text:span text:style-name="T4">, </text:span></text:p>
      <text:p text:style-name="Standard"><text:span text:style-name="T7"><text:s text:c="11"/></text:span><text:span text:style-name="T4">insbesondere <text:s/>c</text:span><text:span text:style-name="T20"></text:span><text:span text:style-name="T4">A. </text:span></text:p>
      <text:p text:style-name="Standard"><text:span text:style-name="T7"><text:s text:c="11"/></text:span><text:span text:style-name="T4">Widerspruch zu </text:span><draw:frame draw:style-name="fr4" draw:name="Objekt222" text:anchor-type="as-char" svg:width="0.432cm" svg:height="0.467cm" draw:z-index="237"><draw:object xlink:href="./Object 222" xlink:type="simple" xlink:show="embed" xlink:actuate="onLoad"/><draw:image xlink:href="./ObjectReplacements/Object 222" xlink:type="simple" xlink:show="embed" xlink:actuate="onLoad"/></draw:frame><text:span text:style-name="T4"><text:s/>untere Schranke von A, da c&lt;</text:span><draw:frame draw:style-name="fr4" draw:name="Objekt223" text:anchor-type="as-char" svg:width="0.432cm" svg:height="0.467cm" draw:z-index="238"><draw:object xlink:href="./Object 223" xlink:type="simple" xlink:show="embed" xlink:actuate="onLoad"/><draw:image xlink:href="./ObjectReplacements/Object 223" xlink:type="simple" xlink:show="embed" xlink:actuate="onLoad"/></draw:frame><text:span text:style-name="T4"> </text:span><draw:frame draw:style-name="fr4" draw:name="Objekt224" text:anchor-type="as-char" svg:width="1.545cm" svg:height="0.885cm" draw:z-index="239"><draw:object xlink:href="./Object 224" xlink:type="simple" xlink:show="embed" xlink:actuate="onLoad"/><draw:image xlink:href="./ObjectReplacements/Object 224" xlink:type="simple" xlink:show="embed" xlink:actuate="onLoad"/></draw:frame><text:span text:style-name="T4"><text:s/></text:span></text:p>
      <text:p text:style-name="Standard"><text:span text:style-name="T7"><text:s text:c="11"/></text:span><text:span text:style-name="T42">inf A=1</text:span><text:span text:style-name="T20"></text:span><text:span text:style-name="T15">K</text:span></text:p>
      <text:p text:style-name="Standard"><text:span text:style-name="T7"><text:s text:c="7"/></text:span><text:span text:style-name="T4">min a existiert nicht, da 1</text:span><text:span text:style-name="T20"></text:span><text:span text:style-name="T4">A (S1.3.1)</text:span></text:p>
      <text:p text:style-name="P3"/>
      <text:p text:style-name="P3">Andere Formulierung:</text:p>
      <text:p text:style-name="Standard"><text:span text:style-name="T4">M</text:span><text:span text:style-name="T47">1</text:span><text:span text:style-name="T4">={x</text:span><text:span text:style-name="T20"></text:span><text:span text:style-name="T14">R</text:span><text:span text:style-name="T4">:x&gt;2}</text:span></text:p>
      <text:p text:style-name="Standard"><text:span text:style-name="T4">Lös:Es gilt sup M</text:span><text:span text:style-name="T47">1</text:span><text:span text:style-name="T4">=</text:span><text:span text:style-name="T20"></text:span><text:span text:style-name="T4"> und inf M</text:span><text:span text:style-name="T47">1</text:span><text:span text:style-name="T4">=2, min M</text:span><text:span text:style-name="T47">1</text:span><text:span text:style-name="T4"> existiert nicht. </text:span></text:p>
      <text:p text:style-name="Standard"><text:span text:style-name="T7"><text:s text:c="4"/></text:span><text:span text:style-name="T4">Bew:M</text:span><text:span text:style-name="T47">1</text:span><text:span text:style-name="T20"></text:span><text:span text:style-name="T4">, da 2+1&gt;2, d.h.2+1</text:span><text:span text:style-name="T20"></text:span><text:span text:style-name="T4">M</text:span><text:span text:style-name="T47">1</text:span><text:span text:style-name="T4">. M</text:span><text:span text:style-name="T47">1</text:span><text:span text:style-name="T4"> besitzt keine obere Schranke, </text:span></text:p>
      <text:p text:style-name="Standard"><text:span text:style-name="T7"><text:s text:c="4"/></text:span><text:span text:style-name="T4">denn wenn s eine obere Schranke wäre, dann müsste gelten: s</text:span><text:span text:style-name="T20"></text:span><text:span text:style-name="T4">2+1 </text:span></text:p>
      <text:p text:style-name="Standard"><text:span text:style-name="T7"><text:s text:c="4"/></text:span><text:span text:style-name="T4">und s+1&gt;2 und</text:span><text:span text:style-name="T42"> s+1&gt;s Widerspruch </text:span><text:span text:style-name="T21"></text:span><text:span text:style-name="T34"> s</text:span><text:span text:style-name="T42">up M</text:span><text:span text:style-name="T46">1</text:span><text:span text:style-name="T42">=</text:span><text:span text:style-name="T20"></text:span></text:p>
      <text:p text:style-name="Standard"><text:span text:style-name="T43"><text:s text:c="4"/></text:span><text:span text:style-name="T4">2 ist untere Schranke von M</text:span><text:span text:style-name="T47">1</text:span><text:span text:style-name="T4">. Sei nun s&gt;2. Dann gilt 2&lt;</text:span><draw:frame draw:style-name="fr3" draw:name="Objekt225" text:anchor-type="as-char" svg:width="1.02cm" svg:height="0.998cm" draw:z-index="58"><draw:object xlink:href="./Object 225" xlink:type="simple" xlink:show="embed" xlink:actuate="onLoad"/><draw:image xlink:href="./ObjectReplacements/Object 225" xlink:type="simple" xlink:show="embed" xlink:actuate="onLoad"/></draw:frame><text:span text:style-name="T4">&lt;s, </text:span></text:p>
      <text:p text:style-name="Standard"><text:span text:style-name="T7"><text:s text:c="4"/></text:span><text:span text:style-name="T4">d.h. </text:span><draw:frame draw:style-name="fr3" draw:name="Objekt226" text:anchor-type="as-char" svg:width="1.02cm" svg:height="0.998cm" draw:z-index="59"><draw:object xlink:href="./Object 226" xlink:type="simple" xlink:show="embed" xlink:actuate="onLoad"/><draw:image xlink:href="./ObjectReplacements/Object 226" xlink:type="simple" xlink:show="embed" xlink:actuate="onLoad"/></draw:frame><text:span text:style-name="T4">&lt;s und </text:span><draw:frame draw:style-name="fr3" draw:name="Objekt227" text:anchor-type="as-char" svg:width="1.02cm" svg:height="0.998cm" draw:z-index="60"><draw:object xlink:href="./Object 227" xlink:type="simple" xlink:show="embed" xlink:actuate="onLoad"/><draw:image xlink:href="./ObjectReplacements/Object 227" xlink:type="simple" xlink:show="embed" xlink:actuate="onLoad"/></draw:frame><text:span text:style-name="T20"></text:span><text:span text:style-name="T4">M</text:span><text:span text:style-name="T47">1</text:span><text:span text:style-name="T4"> </text:span><text:span text:style-name="T20"></text:span><text:span text:style-name="T4"> s ist keine untere Schranke von M</text:span><text:span text:style-name="T47">1</text:span><text:span text:style-name="T4"> </text:span><text:span text:style-name="T20"></text:span><text:span text:style-name="T4"> </text:span></text:p>
      <text:p text:style-name="Standard"><text:span text:style-name="T7"><text:s text:c="4"/></text:span><text:span text:style-name="T4">inf M</text:span><text:span text:style-name="T47">1</text:span><text:span text:style-name="T4">=2. Da 2</text:span><text:span text:style-name="T21"></text:span><text:span text:style-name="T4">M</text:span><text:span text:style-name="T47">1</text:span><text:span text:style-name="T4"> existiert min M</text:span><text:span text:style-name="T47">1 </text:span><text:span text:style-name="T4">nicht.</text:span></text:p>
      <text:p text:style-name="P18"/>
      <text:p text:style-name="Standard"><text:span text:style-name="T63">A1.3.15</text:span><text:span text:style-name="T61"> A,B</text:span><text:span text:style-name="T20"></text:span><text:span text:style-name="T61">, A,B</text:span><text:span text:style-name="T20"></text:span><text:span text:style-name="T17">R .</text:span><text:span text:style-name="T61"> </text:span><text:span text:style-name="T20"></text:span><text:span text:style-name="T61"> a</text:span><text:span text:style-name="T20"></text:span><text:span text:style-name="T61">A,b</text:span><text:span text:style-name="T20"></text:span><text:span text:style-name="T61">B gelte a</text:span><text:span text:style-name="T20"></text:span><text:span text:style-name="T61">b. Zeige, sup A</text:span><text:span text:style-name="T20"></text:span><text:span text:style-name="T61">inf B.</text:span></text:p>
      <text:p text:style-name="Standard"><text:span text:style-name="T4">Lös:Ann sup A&gt;inf B </text:span><text:span text:style-name="T20"></text:span><text:span text:style-name="T4"> </text:span><text:span text:style-name="T20"></text:span><text:span text:style-name="T4"> a</text:span><text:span text:style-name="T20"></text:span><text:span text:style-name="T4">A mit a</text:span><text:span text:style-name="T20"></text:span><text:span text:style-name="T4">inf B+</text:span><text:span text:style-name="T21"></text:span><text:span text:style-name="T4">/2 </text:span><text:span text:style-name="T20"></text:span><text:span text:style-name="T4"> inf B</text:span><text:span text:style-name="T20"></text:span><text:span text:style-name="T4">a-</text:span><text:span text:style-name="T21"></text:span><text:span text:style-name="T4">/2 </text:span><text:span text:style-name="T20"></text:span><text:span text:style-name="T4"> </text:span></text:p>
      <text:p text:style-name="Standard"><text:span text:style-name="T7"><text:s text:c="4"/></text:span><text:span text:style-name="T20"></text:span><text:span text:style-name="T7"> </text:span><text:span text:style-name="T4">b</text:span><text:span text:style-name="T20"></text:span><text:span text:style-name="T4">B mit b</text:span><text:span text:style-name="T20"></text:span><text:span text:style-name="T4">(a-</text:span><text:span text:style-name="T21"></text:span><text:span text:style-name="T4">/2)+</text:span><text:span text:style-name="T21"></text:span><text:span text:style-name="T4">/4=a-</text:span><text:span text:style-name="T21"></text:span><text:span text:style-name="T4">/4 </text:span><text:span text:style-name="T20"></text:span><text:span text:style-name="T4"> Widerspruch zur Vor b</text:span><draw:frame draw:style-name="fr3" draw:name="Objekt228" text:anchor-type="as-char" svg:width="0.395cm" svg:height="0.467cm" draw:z-index="61"><draw:object xlink:href="./Object 228" xlink:type="simple" xlink:show="embed" xlink:actuate="onLoad"/><draw:image xlink:href="./ObjectReplacements/Object 228" xlink:type="simple" xlink:show="embed" xlink:actuate="onLoad"/></draw:frame><text:span text:style-name="T4">a</text:span></text:p>
      <text:p text:style-name="P4"/>
      <text:p text:style-name="P4"/>
      <text:p text:style-name="P35">A1.3.16</text:p>
      <text:p text:style-name="P3">Bestimme sup X und inf X (mit Bew) für folgende Mengen X und prüfe, ob diese Mengen ein max oder min besitzen</text:p>
      <text:p text:style-name="Standard"><text:span text:style-name="T34">a)X={x:x=</text:span><text:span text:style-name="T4"><draw:frame draw:style-name="fr3" draw:name="Objekt229" text:anchor-type="as-char" svg:width="1.147cm" svg:height="1.041cm" draw:z-index="62"><draw:object xlink:href="./Object 229" xlink:type="simple" xlink:show="embed" xlink:actuate="onLoad"/><draw:image xlink:href="./ObjectReplacements/Object 229" xlink:type="simple" xlink:show="embed" xlink:actuate="onLoad"/></draw:frame></text:span><text:span text:style-name="T34">, t</text:span><text:span text:style-name="T20"></text:span><text:span text:style-name="T16">R</text:span><text:span text:style-name="T34">}</text:span></text:p>
      <text:p text:style-name="Standard"><text:span text:style-name="T4">Lös:0</text:span><text:span text:style-name="T20"></text:span><text:span text:style-name="T4">|t|&lt;1+|t| </text:span><text:span text:style-name="T20"></text:span><text:span text:style-name="T4"> 0</text:span><text:span text:style-name="T20"></text:span><text:span text:style-name="T4"><draw:frame draw:style-name="fr3" draw:name="Objekt230" text:anchor-type="as-char" svg:width="1.147cm" svg:height="1.041cm" draw:z-index="63"><draw:object xlink:href="./Object 230" xlink:type="simple" xlink:show="embed" xlink:actuate="onLoad"/><draw:image xlink:href="./ObjectReplacements/Object 230" xlink:type="simple" xlink:show="embed" xlink:actuate="onLoad"/></draw:frame></text:span><text:span text:style-name="T4">&lt;</text:span><text:span text:style-name="T4"><draw:frame draw:style-name="fr3" draw:name="Objekt231" text:anchor-type="as-char" svg:width="0.656cm" svg:height="1.041cm" draw:z-index="64"><draw:object xlink:href="./Object 231" xlink:type="simple" xlink:show="embed" xlink:actuate="onLoad"/><draw:image xlink:href="./ObjectReplacements/Object 231" xlink:type="simple" xlink:show="embed" xlink:actuate="onLoad"/></draw:frame></text:span><text:span text:style-name="T4">=1 </text:span><text:span text:style-name="T20"></text:span><text:span text:style-name="T4"> t</text:span><text:span text:style-name="T20"></text:span><text:span text:style-name="T14"> R <text:s/></text:span><text:span text:style-name="T20"></text:span><text:span text:style-name="T4"> 0 ist untere Schranke,</text:span></text:p>
      <text:p text:style-name="Standard"><text:span text:style-name="T7"><text:s text:c="42"/></text:span><text:span text:style-name="T4">1 ist obere Schranke von X</text:span><text:span text:style-name="T14">.</text:span></text:p>
      <text:p text:style-name="Standard"><draw:frame draw:style-name="fr3" draw:name="Objekt232" text:anchor-type="as-char" svg:width="0.437cm" svg:height="0.467cm" draw:z-index="65"><draw:object xlink:href="./Object 232" xlink:type="simple" xlink:show="embed" xlink:actuate="onLoad"/><draw:image xlink:href="./ObjectReplacements/Object 232" xlink:type="simple" xlink:show="embed" xlink:actuate="onLoad"/></draw:frame><text:span text:style-name="T7"><text:s text:c="2"/></text:span><text:span text:style-name="T4">inf,min ? Für t=0 ist </text:span><text:span text:style-name="T4"><draw:frame draw:style-name="fr3" draw:name="Objekt233" text:anchor-type="as-char" svg:width="1.147cm" svg:height="1.041cm" draw:z-index="66"><draw:object xlink:href="./Object 233" xlink:type="simple" xlink:show="embed" xlink:actuate="onLoad"/><draw:image xlink:href="./ObjectReplacements/Object 233" xlink:type="simple" xlink:show="embed" xlink:actuate="onLoad"/></draw:frame></text:span><text:span text:style-name="T4">=0 </text:span><text:span text:style-name="T20"></text:span><text:span text:style-name="T4"> 0</text:span><text:span text:style-name="T20"></text:span><text:span text:style-name="T4">X, 0=min X=inf X</text:span></text:p>
      <text:p text:style-name="Standard"><draw:frame draw:style-name="fr3" draw:name="Objekt234" text:anchor-type="as-char" svg:width="0.437cm" svg:height="0.467cm" draw:z-index="67"><draw:object xlink:href="./Object 234" xlink:type="simple" xlink:show="embed" xlink:actuate="onLoad"/><draw:image xlink:href="./ObjectReplacements/Object 234" xlink:type="simple" xlink:show="embed" xlink:actuate="onLoad"/></draw:frame><text:span text:style-name="T7"><text:s text:c="2"/></text:span><text:span text:style-name="T4">sup? Annahme </text:span><text:span text:style-name="T20"></text:span><text:span text:style-name="T4"> m&lt;1 mit </text:span><text:span text:style-name="T4"><draw:frame draw:style-name="fr3" draw:name="Objekt235" text:anchor-type="as-char" svg:width="1.147cm" svg:height="1.041cm" draw:z-index="68"><draw:object xlink:href="./Object 235" xlink:type="simple" xlink:show="embed" xlink:actuate="onLoad"/><draw:image xlink:href="./ObjectReplacements/Object 235" xlink:type="simple" xlink:show="embed" xlink:actuate="onLoad"/></draw:frame></text:span><text:span text:style-name="T20"></text:span><text:span text:style-name="T4">m </text:span><text:span text:style-name="T20"></text:span><text:span text:style-name="T4"> t</text:span><text:span text:style-name="T20"></text:span><text:span text:style-name="T14">R</text:span><text:span text:style-name="T4">, 1-m&gt;0 </text:span><text:span text:style-name="T20"></text:span><text:span text:style-name="T4"> </text:span></text:p>
      <text:p text:style-name="Standard"><text:span text:style-name="T7"><text:s text:c="3"/></text:span><text:span text:style-name="T4">|t|</text:span><text:span text:style-name="T20"></text:span><text:span text:style-name="T4">m(1+|t|)=m+|t|m </text:span><text:span text:style-name="T20"></text:span><text:span text:style-name="T4"> |t|(1-m)</text:span><text:span text:style-name="T20"></text:span><text:span text:style-name="T4">m </text:span><text:span text:style-name="T20"></text:span><text:span text:style-name="T4"> |t|</text:span><text:span text:style-name="T20"></text:span><text:span text:style-name="T4"><draw:frame draw:style-name="fr3" draw:name="Objekt236" text:anchor-type="as-char" svg:width="1.205cm" svg:height="0.998cm" draw:z-index="69"><draw:object xlink:href="./Object 236" xlink:type="simple" xlink:show="embed" xlink:actuate="onLoad"/><draw:image xlink:href="./ObjectReplacements/Object 236" xlink:type="simple" xlink:show="embed" xlink:actuate="onLoad"/></draw:frame></text:span><text:span text:style-name="T4"> </text:span><text:span text:style-name="T20"></text:span><text:span text:style-name="T4"> t</text:span><text:span text:style-name="T20"></text:span><text:span text:style-name="T14">R</text:span><text:span text:style-name="T4">, <text:s/></text:span></text:p>
      <text:p text:style-name="Standard"><text:span text:style-name="T7"><text:s text:c="3"/></text:span><text:span text:style-name="T4">Widerspruch zu </text:span><text:span text:style-name="T14">R</text:span><text:span text:style-name="T4"> unbeschränkt </text:span><text:span text:style-name="T20"></text:span><text:span text:style-name="T4"> </text:span><text:span text:style-name="T20"></text:span><text:span text:style-name="T4"> m:m</text:span><draw:frame draw:style-name="fr3" draw:name="Objekt237" text:anchor-type="as-char" svg:width="0.395cm" svg:height="0.467cm" draw:z-index="70"><draw:object xlink:href="./Object 237" xlink:type="simple" xlink:show="embed" xlink:actuate="onLoad"/><draw:image xlink:href="./ObjectReplacements/Object 237" xlink:type="simple" xlink:show="embed" xlink:actuate="onLoad"/></draw:frame><text:span text:style-name="T4">x:x</text:span><text:span text:style-name="T20"></text:span><text:span text:style-name="T4">X </text:span><text:span text:style-name="T20"></text:span><text:span text:style-name="T4"> m</text:span><draw:frame draw:style-name="fr3" draw:name="Objekt238" text:anchor-type="as-char" svg:width="0.395cm" svg:height="0.467cm" draw:z-index="71"><draw:object xlink:href="./Object 238" xlink:type="simple" xlink:show="embed" xlink:actuate="onLoad"/><draw:image xlink:href="./ObjectReplacements/Object 238" xlink:type="simple" xlink:show="embed" xlink:actuate="onLoad"/></draw:frame><text:span text:style-name="T4">1 </text:span><text:span text:style-name="T20"></text:span><text:span text:style-name="T4"> sup X=1. </text:span></text:p>
      <text:p text:style-name="Standard"><draw:frame draw:style-name="fr3" draw:name="Objekt239" text:anchor-type="as-char" svg:width="0.437cm" svg:height="0.467cm" draw:z-index="72"><draw:object xlink:href="./Object 239" xlink:type="simple" xlink:show="embed" xlink:actuate="onLoad"/><draw:image xlink:href="./ObjectReplacements/Object 239" xlink:type="simple" xlink:show="embed" xlink:actuate="onLoad"/></draw:frame><text:span text:style-name="T7"><text:s text:c="2"/></text:span><text:span text:style-name="T4">1=max X? t</text:span><text:span text:style-name="T20"></text:span><text:span text:style-name="T14">R</text:span><text:span text:style-name="T4">:1=</text:span><text:span text:style-name="T4"><draw:frame draw:style-name="fr3" draw:name="Objekt240" text:anchor-type="as-char" svg:width="1.147cm" svg:height="1.041cm" draw:z-index="73"><draw:object xlink:href="./Object 240" xlink:type="simple" xlink:show="embed" xlink:actuate="onLoad"/><draw:image xlink:href="./ObjectReplacements/Object 240" xlink:type="simple" xlink:show="embed" xlink:actuate="onLoad"/></draw:frame></text:span><text:span text:style-name="T4"> </text:span><text:span text:style-name="T20"></text:span><text:span text:style-name="T4"> 1+|t|=|t| </text:span><text:span text:style-name="T20"></text:span><text:span text:style-name="T4"> 1=0! falsch </text:span><text:span text:style-name="T20"></text:span><text:span text:style-name="T4"> 1</text:span><draw:frame draw:style-name="fr3" draw:name="Objekt241" text:anchor-type="as-char" svg:width="0.453cm" svg:height="0.467cm" draw:z-index="74"><draw:object xlink:href="./Object 241" xlink:type="simple" xlink:show="embed" xlink:actuate="onLoad"/><draw:image xlink:href="./ObjectReplacements/Object 241" xlink:type="simple" xlink:show="embed" xlink:actuate="onLoad"/></draw:frame><text:span text:style-name="T4">X </text:span><text:span text:style-name="T20"></text:span><text:span text:style-name="T4"> </text:span></text:p>
      <text:p text:style-name="P3"><text:span text:style-name="T13"><text:s text:c="3"/></text:span>X hat kein max.</text:p>
      <text:p text:style-name="P3"/>
      <text:p text:style-name="P3">Andere Formulierung:</text:p>
      <text:p text:style-name="Standard"><text:span text:style-name="T7"><text:s text:c="4"/></text:span><text:span text:style-name="T4">M={</text:span><text:span text:style-name="T4"><draw:frame draw:style-name="fr3" draw:name="Objekt242" text:anchor-type="as-char" svg:width="1.228cm" svg:height="1.041cm" draw:z-index="75"><draw:object xlink:href="./Object 242" xlink:type="simple" xlink:show="embed" xlink:actuate="onLoad"/><draw:image xlink:href="./ObjectReplacements/Object 242" xlink:type="simple" xlink:show="embed" xlink:actuate="onLoad"/></draw:frame></text:span><text:span text:style-name="T4">:x</text:span><text:span text:style-name="T20"></text:span><text:span text:style-name="T14">R</text:span><text:span text:style-name="T4">}</text:span><draw:line text:anchor-type="char" draw:z-index="191" draw:style-name="gr3" draw:text-style-name="P44" svg:x1="9.17cm" svg:y1="0.841cm" svg:x2="9.436cm" svg:y2="1.187cm"><text:p/></draw:line><draw:custom-shape text:anchor-type="char" draw:z-index="187" draw:style-name="gr5" draw:text-style-name="P45" svg:width="5.772cm" svg:height="1.856cm" svg:x="6.525cm" svg:y="1.318cm"><text:p/><draw:enhanced-geometry svg:viewBox="0 0 21600 21600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text:anchor-type="char" draw:z-index="190" draw:style-name="gr6" draw:text-style-name="P44" svg:x1="6.181cm" svg:y1="1.185cm" svg:x2="12.427cm" svg:y2="1.187cm"><text:p/></draw:line><draw:line text:anchor-type="char" draw:z-index="189" draw:style-name="gr1" draw:text-style-name="P44" svg:x1="9.409cm" svg:y1="0.577cm" svg:x2="9.411cm" svg:y2="2.59cm"><text:p/></draw:line></text:p>
      <text:p text:style-name="P20"><draw:custom-shape text:anchor-type="char" draw:z-index="186" draw:style-name="gr4" draw:text-style-name="P45" svg:width="5.984cm" svg:height="1.925cm" svg:x="9.382cm" svg:y="-0.007cm"><text:p/><draw:enhanced-geometry svg:viewBox="0 0 21600 21600" draw:mirror-horizontal="true" draw:text-areas="10799 0 21599 11587" draw:type="mso-spt100" draw:modifiers="270 4.64770507812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text:p>
      <text:p text:style-name="P6"><text:s/></text:p>
      <text:p text:style-name="P20"><draw:line text:anchor-type="char" draw:z-index="188" draw:style-name="gr1" draw:text-style-name="P44" svg:x1="6.216cm" svg:y1="0.049cm" svg:x2="12.594cm" svg:y2="0.051cm"><text:p/></draw:line></text:p>
      <text:p text:style-name="Standard"><text:span text:style-name="T10">//</text:span><text:span text:style-name="T11">D1.2.2</text:span><text:span text:style-name="T10"> (405) K=(K,+,</text:span><text:span text:style-name="T54"> *</text:span><text:span text:style-name="T10">,&lt;) &amp; T</text:span><text:span text:style-name="T26"></text:span><text:span text:style-name="T10">K, T</text:span><text:span text:style-name="T26"></text:span><text:span text:style-name="T10">.//</text:span></text:p>
      <text:p text:style-name="P13"><text:span text:style-name="T10">// <text:s/></text:span><text:span text:style-name="T52"><draw:frame draw:style-name="fr3" draw:name="Objekt243" text:anchor-type="as-char" svg:width="0.557cm" svg:height="0.467cm" draw:z-index="76"><draw:object xlink:href="./Object 243" xlink:type="simple" xlink:show="embed" xlink:actuate="onLoad"/><draw:image xlink:href="./ObjectReplacements/Object 243" xlink:type="simple" xlink:show="embed" xlink:actuate="onLoad"/></draw:frame></text:span><text:span text:style-name="T10">=maxT:</text:span><text:span text:style-name="T26"></text:span><text:span text:style-name="T10"> </text:span><text:span text:style-name="T26"></text:span><text:span text:style-name="T10"> t</text:span><text:span text:style-name="T26"></text:span><text:span text:style-name="T10">T: t</text:span><text:span text:style-name="T26"></text:span><text:span text:style-name="T52"><draw:frame draw:style-name="fr3" draw:name="Objekt244" text:anchor-type="as-char" svg:width="0.557cm" svg:height="0.467cm" draw:z-index="77"><draw:object xlink:href="./Object 244" xlink:type="simple" xlink:show="embed" xlink:actuate="onLoad"/><draw:image xlink:href="./ObjectReplacements/Object 244" xlink:type="simple" xlink:show="embed" xlink:actuate="onLoad"/></draw:frame></text:span><text:span text:style-name="T10">. </text:span><text:span text:style-name="T52"><draw:frame draw:style-name="fr3" draw:name="Objekt245" text:anchor-type="as-char" svg:width="0.557cm" svg:height="0.467cm" draw:z-index="78"><draw:object xlink:href="./Object 245" xlink:type="simple" xlink:show="embed" xlink:actuate="onLoad"/><draw:image xlink:href="./ObjectReplacements/Object 245" xlink:type="simple" xlink:show="embed" xlink:actuate="onLoad"/></draw:frame></text:span><text:span text:style-name="T10">=min T:</text:span><text:span text:style-name="T26"></text:span><text:span text:style-name="T10"> t</text:span><text:span text:style-name="T26"></text:span><text:span text:style-name="T10">T: </text:span><text:span text:style-name="T52"><draw:frame draw:style-name="fr3" draw:name="Objekt246" text:anchor-type="as-char" svg:width="0.557cm" svg:height="0.467cm" draw:z-index="79"><draw:object xlink:href="./Object 246" xlink:type="simple" xlink:show="embed" xlink:actuate="onLoad"/><draw:image xlink:href="./ObjectReplacements/Object 246" xlink:type="simple" xlink:show="embed" xlink:actuate="onLoad"/></draw:frame></text:span><text:span text:style-name="T26"></text:span><text:span text:style-name="T10">t//</text:span></text:p>
      <text:p text:style-name="Standard"><text:span text:style-name="T10">//</text:span><text:span text:style-name="T11">S1.3.1</text:span><text:span text:style-name="T10"> (501)Vor.: </text:span><text:span text:style-name="T14">K</text:span><text:span text:style-name="T10"> angeordnet <text:s/>T</text:span><text:span text:style-name="T26"></text:span><text:span text:style-name="T14"> K</text:span><text:span text:style-name="T10">, T</text:span><text:span text:style-name="T26"></text:span><text:span text:style-name="T10">, s</text:span><text:span text:style-name="T26"></text:span><text:span text:style-name="T14">K</text:span><text:span text:style-name="T10">//</text:span></text:p>
      <text:p text:style-name="Standard"><text:span text:style-name="T10">// <text:s text:c="2"/>1.)</text:span><text:span text:style-name="T52"><draw:frame draw:style-name="fr4" draw:name="Objekt247" text:anchor-type="as-char" svg:width="0.432cm" svg:height="0.467cm" draw:z-index="240"><draw:object xlink:href="./Object 247" xlink:type="simple" xlink:show="embed" xlink:actuate="onLoad"/><draw:image xlink:href="./ObjectReplacements/Object 247" xlink:type="simple" xlink:show="embed" xlink:actuate="onLoad"/></draw:frame></text:span><text:span text:style-name="T10">= supT: </text:span><text:span text:style-name="T26"></text:span><text:span text:style-name="T10"> </text:span><text:span text:style-name="T26"></text:span><text:span text:style-name="T10">)</text:span><text:span text:style-name="T52"><draw:frame draw:style-name="fr4" draw:name="Objekt248" text:anchor-type="as-char" svg:width="0.432cm" svg:height="0.467cm" draw:z-index="241"><draw:object xlink:href="./Object 248" xlink:type="simple" xlink:show="embed" xlink:actuate="onLoad"/><draw:image xlink:href="./ObjectReplacements/Object 248" xlink:type="simple" xlink:show="embed" xlink:actuate="onLoad"/></draw:frame></text:span><text:span text:style-name="T10"> ist obere Schranke von T und //</text:span></text:p>
      <text:p text:style-name="Standard"><text:span text:style-name="T10">// <text:s text:c="18"/></text:span><text:span text:style-name="T26"></text:span><text:span text:style-name="T10">)</text:span><text:span text:style-name="T26"></text:span><text:span text:style-name="T10"> </text:span><text:span text:style-name="T26"></text:span><text:span text:style-name="T10">&gt;0 ist </text:span><text:span text:style-name="T52"><draw:frame draw:style-name="fr4" draw:name="Objekt249" text:anchor-type="as-char" svg:width="0.432cm" svg:height="0.467cm" draw:z-index="242"><draw:object xlink:href="./Object 249" xlink:type="simple" xlink:show="embed" xlink:actuate="onLoad"/><draw:image xlink:href="./ObjectReplacements/Object 249" xlink:type="simple" xlink:show="embed" xlink:actuate="onLoad"/></draw:frame></text:span><text:span text:style-name="T10">-</text:span><text:span text:style-name="T26"></text:span><text:span text:style-name="T10"> keine obere Schranke von T// </text:span></text:p>
      <text:p text:style-name="Standard"><text:span text:style-name="T10">// <text:s text:c="20"/></text:span><text:span text:style-name="T26"></text:span><text:span text:style-name="T10"> </text:span><text:span text:style-name="T26"></text:span><text:span text:style-name="T10"> t</text:span><text:span text:style-name="T26"></text:span><text:span text:style-name="T10">T: t</text:span><text:span text:style-name="T26"></text:span><text:span text:style-name="T52"><draw:frame draw:style-name="fr4" draw:name="Objekt250" text:anchor-type="as-char" svg:width="0.432cm" svg:height="0.467cm" draw:z-index="243"><draw:object xlink:href="./Object 250" xlink:type="simple" xlink:show="embed" xlink:actuate="onLoad"/><draw:image xlink:href="./ObjectReplacements/Object 250" xlink:type="simple" xlink:show="embed" xlink:actuate="onLoad"/></draw:frame></text:span><text:span text:style-name="T10"> und </text:span><text:span text:style-name="T26"></text:span><text:span text:style-name="T10"> </text:span><text:span text:style-name="T26"></text:span><text:span text:style-name="T10">&gt;0 </text:span><text:span text:style-name="T26"></text:span><text:span text:style-name="T10"> t</text:span><text:span text:style-name="T51"></text:span><text:span text:style-name="T26"></text:span><text:span text:style-name="T10">T mit t</text:span><text:span text:style-name="T51"></text:span><text:span text:style-name="T10">&gt;</text:span><text:span text:style-name="T52"><draw:frame draw:style-name="fr4" draw:name="Objekt251" text:anchor-type="as-char" svg:width="0.432cm" svg:height="0.467cm" draw:z-index="244"><draw:object xlink:href="./Object 251" xlink:type="simple" xlink:show="embed" xlink:actuate="onLoad"/><draw:image xlink:href="./ObjectReplacements/Object 251" xlink:type="simple" xlink:show="embed" xlink:actuate="onLoad"/></draw:frame></text:span><text:span text:style-name="T10">-</text:span><text:span text:style-name="T26"></text:span><text:span text:style-name="T10">//</text:span></text:p>
      <text:p text:style-name="Standard"><text:span text:style-name="T10">// <text:s text:c="2"/>2.)</text:span><text:span text:style-name="T26"></text:span><text:span text:style-name="T10"> minT </text:span><text:span text:style-name="T26"></text:span><text:span text:style-name="T10"> </text:span><text:span text:style-name="T26"></text:span><text:span text:style-name="T10"> infT</text:span><text:span text:style-name="T26"></text:span><text:span text:style-name="T10">K und infT</text:span><text:span text:style-name="T26"></text:span><text:span text:style-name="T10">T: minT=infT//</text:span></text:p>
      <text:p text:style-name="Standard"><text:span text:style-name="T4">Lös:Beh M=</text:span><text:span text:style-name="T20"></text:span><text:span text:style-name="T4">0,1). Damit inf M=min M=0, sup M=1, </text:span><text:span text:style-name="T20"></text:span><text:span text:style-name="T4"> kein max M,denn </text:span></text:p>
      <text:p text:style-name="Standard"><text:span text:style-name="T35"><text:s text:c="4"/></text:span><text:span text:style-name="T34">0</text:span><text:span text:style-name="T20"></text:span><text:span text:style-name="T34">M und 0</text:span><text:span text:style-name="T20"></text:span><text:span text:style-name="T34">y </text:span><text:span text:style-name="T20"></text:span><text:span text:style-name="T34"> y</text:span><text:span text:style-name="T20"></text:span><text:span text:style-name="T34">M </text:span><draw:frame draw:style-name="fr3" draw:name="Objekt252" text:anchor-type="as-char" svg:width="1.182cm" svg:height="0.859cm" draw:z-index="80"><draw:object xlink:href="./Object 252" xlink:type="simple" xlink:show="embed" xlink:actuate="onLoad"/><draw:image xlink:href="./ObjectReplacements/Object 252" xlink:type="simple" xlink:show="embed" xlink:actuate="onLoad"/></draw:frame><text:span text:style-name="T34"><text:s/>min M=0 </text:span><text:span text:style-name="T20"></text:span><text:span text:style-name="T34"> inf M</text:span><draw:frame draw:style-name="fr3" draw:name="Objekt253" text:anchor-type="as-char" svg:width="1.713cm" svg:height="0.993cm" draw:z-index="81"><draw:object xlink:href="./Object 253" xlink:type="simple" xlink:show="embed" xlink:actuate="onLoad"/><draw:image xlink:href="./ObjectReplacements/Object 253" xlink:type="simple" xlink:show="embed" xlink:actuate="onLoad"/></draw:frame><text:span text:style-name="T34">0. </text:span></text:p>
      <text:p text:style-name="Standard"><text:span text:style-name="T35"><text:s text:c="3"/></text:span><text:span text:style-name="T4">1 ist obere Schranke von M und 1-</text:span><draw:frame draw:style-name="fr4" draw:name="Objekt254" text:anchor-type="as-char" svg:width="0.452cm" svg:height="0.467cm" draw:z-index="245"><draw:object xlink:href="./Object 254" xlink:type="simple" xlink:show="embed" xlink:actuate="onLoad"/><draw:image xlink:href="./ObjectReplacements/Object 254" xlink:type="simple" xlink:show="embed" xlink:actuate="onLoad"/></draw:frame><text:span text:style-name="T4"> </text:span><text:span text:style-name="T20"></text:span><text:span text:style-name="T4"> </text:span><draw:frame draw:style-name="fr4" draw:name="Objekt255" text:anchor-type="as-char" svg:width="0.452cm" svg:height="0.467cm" draw:z-index="246"><draw:object xlink:href="./Object 255" xlink:type="simple" xlink:show="embed" xlink:actuate="onLoad"/><draw:image xlink:href="./ObjectReplacements/Object 255" xlink:type="simple" xlink:show="embed" xlink:actuate="onLoad"/></draw:frame><text:span text:style-name="T4">&gt;0 ist keine obere </text:span></text:p>
      <text:p text:style-name="Standard"><text:span text:style-name="T7"><text:s text:c="4"/></text:span><text:span text:style-name="T4">Schranke von M </text:span><draw:frame draw:style-name="fr3" draw:name="Objekt256" text:anchor-type="as-char" svg:width="1.547cm" svg:height="0.885cm" draw:z-index="82"><draw:object xlink:href="./Object 256" xlink:type="simple" xlink:show="embed" xlink:actuate="onLoad"/><draw:image xlink:href="./ObjectReplacements/Object 256" xlink:type="simple" xlink:show="embed" xlink:actuate="onLoad"/></draw:frame><text:span text:style-name="T4"><text:s/>sup M=1 </text:span><draw:frame draw:style-name="fr3" draw:name="Objekt257" text:anchor-type="as-char" svg:width="1.732cm" svg:height="1.235cm" draw:z-index="83"><draw:object xlink:href="./Object 257" xlink:type="simple" xlink:show="embed" xlink:actuate="onLoad"/><draw:image xlink:href="./ObjectReplacements/Object 257" xlink:type="simple" xlink:show="embed" xlink:actuate="onLoad"/></draw:frame><text:span text:style-name="T4"><text:s/>max M existiert nicht, da </text:span></text:p>
      <text:p text:style-name="Standard"><text:span text:style-name="T7"><text:s text:c="4"/></text:span><text:span text:style-name="T34">1</text:span><text:span text:style-name="T20"></text:span><text:span text:style-name="T34">M</text:span></text:p>
      <text:h text:style-name="P40" text:outline-level="1"/>
      <text:h text:style-name="P38" text:outline-level="1"><text:span text:style-name="T7"><text:s text:c="3"/></text:span><text:span text:style-name="T4">Bew:</text:span><draw:frame draw:style-name="fr3" draw:name="Objekt258" text:anchor-type="as-char" svg:width="0.437cm" svg:height="0.467cm" draw:z-index="84"><draw:object xlink:href="./Object 258" xlink:type="simple" xlink:show="embed" xlink:actuate="onLoad"/><draw:image xlink:href="./ObjectReplacements/Object 258" xlink:type="simple" xlink:show="embed" xlink:actuate="onLoad"/></draw:frame><text:span text:style-name="T4">M</text:span><text:span text:style-name="T20"></text:span><text:span text:style-name="T4">0,1), sei y</text:span><text:span text:style-name="T20"></text:span><text:span text:style-name="T4">M, </text:span></text:h>
      <text:h text:style-name="P38" text:outline-level="1"><text:span text:style-name="T7"><text:s text:c="7"/></text:span><text:span text:style-name="T4">Nebenrechnung:1+|x|&gt;|x|, </text:span><draw:frame draw:style-name="fr4" draw:name="Objekt259" text:anchor-type="as-char" svg:width="1.228cm" svg:height="1.02cm" draw:z-index="247"><draw:object xlink:href="./Object 259" xlink:type="simple" xlink:show="embed" xlink:actuate="onLoad"/><draw:image xlink:href="./ObjectReplacements/Object 259" xlink:type="simple" xlink:show="embed" xlink:actuate="onLoad"/></draw:frame><text:span text:style-name="T4">&lt;</text:span><draw:frame draw:style-name="fr4" draw:name="Objekt260" text:anchor-type="as-char" svg:width="0.737cm" svg:height="1.02cm" draw:z-index="248"><draw:object xlink:href="./Object 260" xlink:type="simple" xlink:show="embed" xlink:actuate="onLoad"/><draw:image xlink:href="./ObjectReplacements/Object 260" xlink:type="simple" xlink:show="embed" xlink:actuate="onLoad"/></draw:frame><text:span text:style-name="T4">, </text:span><draw:frame draw:style-name="fr4" draw:name="Objekt261" text:anchor-type="as-char" svg:width="1.228cm" svg:height="1.041cm" draw:z-index="249"><draw:object xlink:href="./Object 261" xlink:type="simple" xlink:show="embed" xlink:actuate="onLoad"/><draw:image xlink:href="./ObjectReplacements/Object 261" xlink:type="simple" xlink:show="embed" xlink:actuate="onLoad"/></draw:frame><text:span text:style-name="T4">&lt;</text:span><draw:frame draw:style-name="fr4" draw:name="Objekt262" text:anchor-type="as-char" svg:width="0.737cm" svg:height="1.041cm" draw:z-index="250"><draw:object xlink:href="./Object 262" xlink:type="simple" xlink:show="embed" xlink:actuate="onLoad"/><draw:image xlink:href="./ObjectReplacements/Object 262" xlink:type="simple" xlink:show="embed" xlink:actuate="onLoad"/></draw:frame></text:h>
      <text:h text:style-name="P38" text:outline-level="1"><text:span text:style-name="T7"><text:s text:c="7"/></text:span><text:span text:style-name="T4">d.h. y=</text:span><draw:frame draw:style-name="fr4" draw:name="Objekt263" text:anchor-type="as-char" svg:width="1.228cm" svg:height="1.041cm" draw:z-index="251"><draw:object xlink:href="./Object 263" xlink:type="simple" xlink:show="embed" xlink:actuate="onLoad"/><draw:image xlink:href="./ObjectReplacements/Object 263" xlink:type="simple" xlink:show="embed" xlink:actuate="onLoad"/></draw:frame><text:span text:style-name="T4"> mit x</text:span><text:span text:style-name="T20"></text:span><text:span text:style-name="T14">R </text:span><text:span text:style-name="T20"></text:span><text:span text:style-name="T4"> 0</text:span><text:span text:style-name="T20"></text:span><text:span text:style-name="T4">|x|&lt;1+|x| </text:span><text:span text:style-name="T20"></text:span><text:span text:style-name="T4"> 0</text:span><text:span text:style-name="T20"></text:span><draw:frame draw:style-name="fr4" draw:name="Objekt264" text:anchor-type="as-char" svg:width="1.228cm" svg:height="1.041cm" draw:z-index="252"><draw:object xlink:href="./Object 264" xlink:type="simple" xlink:show="embed" xlink:actuate="onLoad"/><draw:image xlink:href="./ObjectReplacements/Object 264" xlink:type="simple" xlink:show="embed" xlink:actuate="onLoad"/></draw:frame><text:span text:style-name="T4">&lt;</text:span><draw:frame draw:style-name="fr4" draw:name="Objekt265" text:anchor-type="as-char" svg:width="0.737cm" svg:height="1.041cm" draw:z-index="253"><draw:object xlink:href="./Object 265" xlink:type="simple" xlink:show="embed" xlink:actuate="onLoad"/><draw:image xlink:href="./ObjectReplacements/Object 265" xlink:type="simple" xlink:show="embed" xlink:actuate="onLoad"/></draw:frame><text:span text:style-name="T4">=1 falls x</text:span><text:span text:style-name="T20"></text:span><text:span text:style-name="T4">0 </text:span></text:h>
      <text:h text:style-name="P40" text:outline-level="1"><text:span text:style-name="T13"><text:s text:c="7"/></text:span>bzw </text:h>
      <text:h text:style-name="P38" text:outline-level="1"><text:span text:style-name="T7"><text:s text:c="7"/></text:span><text:span text:style-name="T4">0</text:span><text:span text:style-name="T20"></text:span><draw:frame draw:style-name="fr4" draw:name="Objekt266" text:anchor-type="as-char" svg:width="1.05cm" svg:height="0.998cm" draw:z-index="254"><draw:object xlink:href="./Object 266" xlink:type="simple" xlink:show="embed" xlink:actuate="onLoad"/><draw:image xlink:href="./ObjectReplacements/Object 266" xlink:type="simple" xlink:show="embed" xlink:actuate="onLoad"/></draw:frame><text:span text:style-name="T4">&lt;1, falls x=0</text:span></text:h>
      <text:p text:style-name="P6"><text:s text:c="7"/></text:p>
      <text:h text:style-name="P38" text:outline-level="1"><text:span text:style-name="T7"><text:s text:c="6"/></text:span><draw:frame draw:style-name="fr3" draw:name="Objekt267" text:anchor-type="as-char" svg:width="0.437cm" svg:height="0.467cm" draw:z-index="85"><draw:object xlink:href="./Object 267" xlink:type="simple" xlink:show="embed" xlink:actuate="onLoad"/><draw:image xlink:href="./ObjectReplacements/Object 267" xlink:type="simple" xlink:show="embed" xlink:actuate="onLoad"/></draw:frame><text:span text:style-name="T4">M</text:span><text:span text:style-name="T20"></text:span><text:span text:style-name="T4">0,1), y</text:span><text:span text:style-name="T20"></text:span><text:span text:style-name="T4">0,1), Nebenrechnung:y=</text:span><draw:frame draw:style-name="fr4" draw:name="Objekt268" text:anchor-type="as-char" svg:width="1.06cm" svg:height="0.998cm" draw:z-index="255"><draw:object xlink:href="./Object 268" xlink:type="simple" xlink:show="embed" xlink:actuate="onLoad"/><draw:image xlink:href="./ObjectReplacements/Object 268" xlink:type="simple" xlink:show="embed" xlink:actuate="onLoad"/></draw:frame><text:span text:style-name="T4"> </text:span><text:span text:style-name="T20"></text:span><text:span text:style-name="T4"> y+xy=x </text:span><text:span text:style-name="T20"></text:span><text:span text:style-name="T4"> x=</text:span><draw:frame draw:style-name="fr4" draw:name="Objekt269" text:anchor-type="as-char" svg:width="1.155cm" svg:height="0.998cm" draw:z-index="256"><draw:object xlink:href="./Object 269" xlink:type="simple" xlink:show="embed" xlink:actuate="onLoad"/><draw:image xlink:href="./ObjectReplacements/Object 269" xlink:type="simple" xlink:show="embed" xlink:actuate="onLoad"/></draw:frame></text:h>
      <text:p text:style-name="Standard"><text:soft-page-break/><text:span text:style-name="T7"><text:s text:c="5"/></text:span><text:span text:style-name="T34">Definiere x=</text:span><draw:frame draw:style-name="fr4" draw:name="Objekt270" text:anchor-type="as-char" svg:width="1.155cm" svg:height="0.998cm" draw:z-index="257"><draw:object xlink:href="./Object 270" xlink:type="simple" xlink:show="embed" xlink:actuate="onLoad"/><draw:image xlink:href="./ObjectReplacements/Object 270" xlink:type="simple" xlink:show="embed" xlink:actuate="onLoad"/></draw:frame><text:span text:style-name="T34"> </text:span><text:span text:style-name="T20"></text:span><text:span text:style-name="T34"> x</text:span><text:span text:style-name="T20"></text:span><text:span text:style-name="T34">0 </text:span><text:span text:style-name="T20"></text:span><text:span text:style-name="T34"> y=</text:span><draw:frame draw:style-name="fr4" draw:name="Objekt271" text:anchor-type="as-char" svg:width="1.06cm" svg:height="0.998cm" draw:z-index="258"><draw:object xlink:href="./Object 271" xlink:type="simple" xlink:show="embed" xlink:actuate="onLoad"/><draw:image xlink:href="./ObjectReplacements/Object 271" xlink:type="simple" xlink:show="embed" xlink:actuate="onLoad"/></draw:frame><text:span text:style-name="T34">=</text:span><draw:frame draw:style-name="fr4" draw:name="Objekt272" text:anchor-type="as-char" svg:width="1.228cm" svg:height="1.041cm" draw:z-index="259"><draw:object xlink:href="./Object 272" xlink:type="simple" xlink:show="embed" xlink:actuate="onLoad"/><draw:image xlink:href="./ObjectReplacements/Object 272" xlink:type="simple" xlink:show="embed" xlink:actuate="onLoad"/></draw:frame><text:span text:style-name="T34"> </text:span><text:span text:style-name="T20"></text:span><text:span text:style-name="T34"> y</text:span><text:span text:style-name="T20"></text:span><text:span text:style-name="T34">M</text:span></text:p>
      <text:p text:style-name="P10"/>
      <text:p text:style-name="P3">Ähnliche Aufgabe </text:p>
      <text:p text:style-name="Standard"><text:span text:style-name="T4">M={</text:span><text:span text:style-name="T4"><draw:frame draw:style-name="fr3" draw:name="Objekt273" text:anchor-type="as-char" svg:width="1.483cm" svg:height="1.041cm" draw:z-index="86"><draw:object xlink:href="./Object 273" xlink:type="simple" xlink:show="embed" xlink:actuate="onLoad"/><draw:image xlink:href="./ObjectReplacements/Object 273" xlink:type="simple" xlink:show="embed" xlink:actuate="onLoad"/></draw:frame></text:span><text:span text:style-name="T4">:x</text:span><text:span text:style-name="T20"></text:span><text:span text:style-name="T14">R</text:span><text:span text:style-name="T4">}</text:span></text:p>
      <text:p text:style-name="P3"/>
      <text:p text:style-name="P3"><text:span text:style-name="T13"><text:s text:c="3"/></text:span>Es gilt <text:s/>min M=inf M=0, sup M=1/2, max existiert nicht.</text:p>
      <text:p text:style-name="P3"/>
      <text:p text:style-name="Standard"><draw:line text:anchor-type="char" draw:z-index="196" draw:style-name="gr7" draw:text-style-name="P44" svg:x1="8.907cm" svg:y1="0.924cm" svg:x2="1.499cm" svg:y2="6.639cm"><text:p/></draw:line><text:span text:style-name="T7"><text:s text:c="3"/></text:span><text:span text:style-name="T4">Für x</text:span><text:span text:style-name="T20"></text:span><text:span text:style-name="T14">R</text:span><text:span text:style-name="T4"> gilt 0</text:span><text:span text:style-name="T20"></text:span><text:span text:style-name="T4"><draw:frame draw:style-name="fr3" draw:name="Objekt274" text:anchor-type="as-char" svg:width="1.483cm" svg:height="1.041cm" draw:z-index="87"><draw:object xlink:href="./Object 274" xlink:type="simple" xlink:show="embed" xlink:actuate="onLoad"/><draw:image xlink:href="./ObjectReplacements/Object 274" xlink:type="simple" xlink:show="embed" xlink:actuate="onLoad"/></draw:frame></text:span><text:span text:style-name="T4">=</text:span><text:span text:style-name="T4"><draw:frame draw:style-name="fr3" draw:name="Objekt275" text:anchor-type="as-char" svg:width="1.483cm" svg:height="1.041cm" draw:z-index="88"><draw:object xlink:href="./Object 275" xlink:type="simple" xlink:show="embed" xlink:actuate="onLoad"/><draw:image xlink:href="./ObjectReplacements/Object 275" xlink:type="simple" xlink:show="embed" xlink:actuate="onLoad"/></draw:frame></text:span><text:span text:style-name="T4">*</text:span><text:span text:style-name="T4"><draw:frame draw:style-name="fr3" draw:name="Objekt276" text:anchor-type="as-char" svg:width="0.54cm" svg:height="0.998cm" draw:z-index="89"><draw:object xlink:href="./Object 276" xlink:type="simple" xlink:show="embed" xlink:actuate="onLoad"/><draw:image xlink:href="./ObjectReplacements/Object 276" xlink:type="simple" xlink:show="embed" xlink:actuate="onLoad"/></draw:frame></text:span><text:span text:style-name="T4">&lt;</text:span><text:span text:style-name="T4"><draw:frame draw:style-name="fr3" draw:name="Objekt277" text:anchor-type="as-char" svg:width="0.54cm" svg:height="0.998cm" draw:z-index="90"><draw:object xlink:href="./Object 277" xlink:type="simple" xlink:show="embed" xlink:actuate="onLoad"/><draw:image xlink:href="./ObjectReplacements/Object 277" xlink:type="simple" xlink:show="embed" xlink:actuate="onLoad"/></draw:frame></text:span><text:span text:style-name="T4"> </text:span><text:span text:style-name="T20"></text:span><text:span text:style-name="T4"> </text:span></text:p>
      <text:p text:style-name="Standard"><text:span text:style-name="T7"><text:s text:c="3"/></text:span><text:span text:style-name="T4">0</text:span><text:span text:style-name="T20"></text:span><text:span text:style-name="T4">M ist untere Schranke </text:span><text:span text:style-name="T20"></text:span><text:span text:style-name="T4"> <text:s/>min M=0=inf M</text:span></text:p>
      <text:p text:style-name="Standard"><text:span text:style-name="T7"><text:s text:c="3"/></text:span><text:span text:style-name="T4">½ obere Schranke vom M </text:span><text:span text:style-name="T20"></text:span><text:span text:style-name="T4"> <text:s/>Sei s&lt;1/2. Setze t=</text:span><text:span text:style-name="T4"><draw:frame draw:style-name="fr3" draw:name="Objekt278" text:anchor-type="as-char" svg:width="1.413cm" svg:height="0.998cm" draw:z-index="91"><draw:object xlink:href="./Object 278" xlink:type="simple" xlink:show="embed" xlink:actuate="onLoad"/><draw:image xlink:href="./ObjectReplacements/Object 278" xlink:type="simple" xlink:show="embed" xlink:actuate="onLoad"/></draw:frame></text:span></text:p>
      <text:p text:style-name="Standard"><text:span text:style-name="T7"><text:s text:c="3"/></text:span><text:span text:style-name="T4">(</text:span><text:span text:style-name="T20"></text:span><text:span text:style-name="T4"> s&lt;t&lt;1/2).</text:span></text:p>
      <text:p text:style-name="Standard"><text:span text:style-name="T7"><text:s text:c="3"/></text:span><text:span text:style-name="T4">Dann ist t</text:span><text:span text:style-name="T20"></text:span><text:span text:style-name="T4">M, denn für x&gt;0 gilt t=</text:span><text:span text:style-name="T4"><draw:frame draw:style-name="fr3" draw:name="Objekt279" text:anchor-type="as-char" svg:width="1.316cm" svg:height="0.998cm" draw:z-index="92"><draw:object xlink:href="./Object 279" xlink:type="simple" xlink:show="embed" xlink:actuate="onLoad"/><draw:image xlink:href="./ObjectReplacements/Object 279" xlink:type="simple" xlink:show="embed" xlink:actuate="onLoad"/></draw:frame></text:span><text:span text:style-name="T4"> </text:span><text:span text:style-name="T20"></text:span><text:span text:style-name="T4"> 2t=</text:span><text:span text:style-name="T4"><draw:frame draw:style-name="fr3" draw:name="Objekt280" text:anchor-type="as-char" svg:width="1.879cm" svg:height="0.998cm" draw:z-index="93"><draw:object xlink:href="./Object 280" xlink:type="simple" xlink:show="embed" xlink:actuate="onLoad"/><draw:image xlink:href="./ObjectReplacements/Object 280" xlink:type="simple" xlink:show="embed" xlink:actuate="onLoad"/></draw:frame></text:span><text:span text:style-name="T4"> </text:span><text:span text:style-name="T20"></text:span><text:span text:style-name="T4"> </text:span></text:p>
      <text:p text:style-name="Standard"><text:span text:style-name="T7"><text:s text:c="3"/></text:span><text:span text:style-name="T4">2t=1-</text:span><text:span text:style-name="T4"><draw:frame draw:style-name="fr3" draw:name="Objekt281" text:anchor-type="as-char" svg:width="1.316cm" svg:height="0.998cm" draw:z-index="94"><draw:object xlink:href="./Object 281" xlink:type="simple" xlink:show="embed" xlink:actuate="onLoad"/><draw:image xlink:href="./ObjectReplacements/Object 281" xlink:type="simple" xlink:show="embed" xlink:actuate="onLoad"/></draw:frame></text:span><text:span text:style-name="T4"> </text:span><text:span text:style-name="T20"></text:span><text:span text:style-name="T4"> </text:span><text:span text:style-name="T4"><draw:frame draw:style-name="fr3" draw:name="Objekt282" text:anchor-type="as-char" svg:width="1.316cm" svg:height="0.998cm" draw:z-index="95"><draw:object xlink:href="./Object 282" xlink:type="simple" xlink:show="embed" xlink:actuate="onLoad"/><draw:image xlink:href="./ObjectReplacements/Object 282" xlink:type="simple" xlink:show="embed" xlink:actuate="onLoad"/></draw:frame></text:span><text:span text:style-name="T4">=1-2t </text:span><text:span text:style-name="T20"></text:span><text:span text:style-name="T4"> 1+2x=</text:span><text:span text:style-name="T4"><draw:frame draw:style-name="fr3" draw:name="Objekt283" text:anchor-type="as-char" svg:width="1.295cm" svg:height="0.998cm" draw:z-index="96"><draw:object xlink:href="./Object 283" xlink:type="simple" xlink:show="embed" xlink:actuate="onLoad"/><draw:image xlink:href="./ObjectReplacements/Object 283" xlink:type="simple" xlink:show="embed" xlink:actuate="onLoad"/></draw:frame></text:span><text:span text:style-name="T4"> </text:span><text:span text:style-name="T20"></text:span><text:span text:style-name="T4"> x=</text:span><text:span text:style-name="T4"><draw:frame draw:style-name="fr3" draw:name="Objekt284" text:anchor-type="as-char" svg:width="0.54cm" svg:height="0.998cm" draw:z-index="97"><draw:object xlink:href="./Object 284" xlink:type="simple" xlink:show="embed" xlink:actuate="onLoad"/><draw:image xlink:href="./ObjectReplacements/Object 284" xlink:type="simple" xlink:show="embed" xlink:actuate="onLoad"/></draw:frame></text:span><text:span text:style-name="T4">(</text:span><text:span text:style-name="T4"><draw:frame draw:style-name="fr3" draw:name="Objekt285" text:anchor-type="as-char" svg:width="1.335cm" svg:height="1.993cm" draw:z-index="98"><draw:object xlink:href="./Object 285" xlink:type="simple" xlink:show="embed" xlink:actuate="onLoad"/><draw:image xlink:href="./ObjectReplacements/Object 285" xlink:type="simple" xlink:show="embed" xlink:actuate="onLoad"/></draw:frame></text:span><text:span text:style-name="T4">-1) </text:span><text:span text:style-name="T20"></text:span><text:span text:style-name="T4"> </text:span></text:p>
      <text:p text:style-name="Standard"><text:span text:style-name="T7"><text:s text:c="3"/></text:span><text:span text:style-name="T4">s ist also keine obere Schranke </text:span><text:span text:style-name="T20"></text:span><text:span text:style-name="T4"> 1/2=supM, </text:span></text:p>
      <text:p text:style-name="Standard"><text:span text:style-name="T7"><text:s text:c="3"/></text:span><text:span text:style-name="T4">1/2</text:span><text:span text:style-name="T21"></text:span><text:span text:style-name="T4">M </text:span><text:span text:style-name="T20"></text:span><text:span text:style-name="T4"> maxM existiert nicht</text:span></text:p>
      <text:p text:style-name="P3"/>
      <text:p text:style-name="Standard"><text:span text:style-name="T4"/></text:p>
      <text:p text:style-name="P34"><text:span text:style-name="T4">b) M=</text:span><draw:frame draw:style-name="fr4" draw:name="Objekt286" text:anchor-type="as-char" svg:width="3.235cm" svg:height="1.097cm" draw:z-index="260"><draw:object xlink:href="./Object 286" xlink:type="simple" xlink:show="embed" xlink:actuate="onLoad"/><draw:image xlink:href="./ObjectReplacements/Object 286" xlink:type="simple" xlink:show="embed" xlink:actuate="onLoad"/></draw:frame><draw:line text:anchor-type="char" draw:z-index="198" draw:style-name="gr1" draw:text-style-name="P44" svg:x1="13.827cm" svg:y1="0.312cm" svg:x2="13.829cm" svg:y2="4.494cm"><text:p/></draw:line><text:span text:style-name="T4"> </text:span></text:p>
      <text:p text:style-name="Standard"><draw:custom-shape text:anchor-type="char" draw:z-index="197" draw:style-name="gr9" draw:text-style-name="P45" svg:width="3.497cm" svg:height="4.026cm" svg:x="13.272cm" svg:y="0.573cm"><text:p/><draw:enhanced-geometry svg:viewBox="0 0 21600 21600" draw:mirror-horizont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text:anchor-type="char" draw:z-index="201" draw:style-name="gr6" draw:text-style-name="P44" svg:x1="13.192cm" svg:y1="0.917cm" svg:x2="13.194cm" svg:y2="3.009cm"><text:p/></draw:line><draw:line text:anchor-type="char" draw:z-index="200" draw:style-name="gr6" draw:text-style-name="P44" svg:x1="13.668cm" svg:y1="0.52cm" svg:x2="15.548cm" svg:y2="0.522cm"><text:p/></draw:line><draw:line text:anchor-type="char" draw:z-index="199" draw:style-name="gr1" draw:text-style-name="P44" svg:x1="12.24cm" svg:y1="1.076cm" svg:x2="15.47cm" svg:y2="1.078cm"><text:p/></draw:line><text:span text:style-name="T7"><text:s text:c="2"/></text:span><text:span text:style-name="T4">Beh:M=(-</text:span><text:span text:style-name="T20"></text:span><text:span text:style-name="T4">,1), damit inf M=-</text:span><text:span text:style-name="T20"></text:span><text:span text:style-name="T4"> d.h. M ist <text:s text:c="11"/>1</text:span></text:p>
      <text:p text:style-name="P3"><text:span text:style-name="T13"><text:s text:c="2"/></text:span>nach unten nicht beschränkt.</text:p>
      <text:p text:style-name="Standard"><text:span text:style-name="T7"><text:s text:c="2"/></text:span><text:span text:style-name="T20"></text:span><text:span text:style-name="T7"> </text:span><text:span text:style-name="T4">kein inf M und kein min M <text:s text:c="19"/>-1</text:span></text:p>
      <text:p text:style-name="Standard"><text:span text:style-name="T7"><text:s text:c="2"/></text:span><text:span text:style-name="T4">sup M=1. </text:span><text:span text:style-name="T20"></text:span><text:span text:style-name="T4"> kein max M,</text:span></text:p>
      <text:p text:style-name="P3"><text:span text:style-name="T13"><text:s text:c="2"/></text:span>Begründung analog zu a)</text:p>
      <text:p text:style-name="Standard"><text:span text:style-name="T7"><text:s text:c="2"/></text:span><text:span text:style-name="T4">Bew:Wir zeigen : M=(-</text:span><text:span text:style-name="T20"></text:span><text:span text:style-name="T4">,1)={y</text:span><text:span text:style-name="T20"></text:span><text:span text:style-name="T14">R</text:span><text:span text:style-name="T4">:y&lt;1}.</text:span></text:p>
      <text:p text:style-name="Standard"><draw:frame draw:style-name="fr3" draw:name="Objekt287" text:anchor-type="as-char" svg:width="0.437cm" svg:height="0.467cm" draw:z-index="99"><draw:object xlink:href="./Object 287" xlink:type="simple" xlink:show="embed" xlink:actuate="onLoad"/><draw:image xlink:href="./ObjectReplacements/Object 287" xlink:type="simple" xlink:show="embed" xlink:actuate="onLoad"/></draw:frame><text:span text:style-name="T35"><text:s text:c="4"/></text:span><text:span text:style-name="T34">M</text:span><text:span text:style-name="T20"></text:span><text:span text:style-name="T34">(-</text:span><text:span text:style-name="T20"></text:span><text:span text:style-name="T34">,1):y</text:span><text:span text:style-name="T20"></text:span><text:span text:style-name="T34">M </text:span><text:span text:style-name="T20"></text:span><text:span text:style-name="T34"> </text:span><draw:frame draw:style-name="fr4" draw:name="Objekt288" text:anchor-type="as-char" svg:width="0.485cm" svg:height="0.467cm" draw:z-index="261"><draw:object xlink:href="./Object 288" xlink:type="simple" xlink:show="embed" xlink:actuate="onLoad"/><draw:image xlink:href="./ObjectReplacements/Object 288" xlink:type="simple" xlink:show="embed" xlink:actuate="onLoad"/></draw:frame><text:span text:style-name="T34"><text:s/>x</text:span><text:span text:style-name="T20"></text:span><text:span text:style-name="T16">R</text:span><text:span text:style-name="T34">, x&gt;-1 mit y=</text:span><draw:frame draw:style-name="fr4" draw:name="Objekt289" text:anchor-type="as-char" svg:width="1.06cm" svg:height="0.998cm" draw:z-index="262"><draw:object xlink:href="./Object 289" xlink:type="simple" xlink:show="embed" xlink:actuate="onLoad"/><draw:image xlink:href="./ObjectReplacements/Object 289" xlink:type="simple" xlink:show="embed" xlink:actuate="onLoad"/></draw:frame><text:span text:style-name="T34"> </text:span><text:span text:style-name="T20"></text:span><text:span text:style-name="T34"> y&lt;1, d.h. y</text:span><text:span text:style-name="T20"></text:span><text:span text:style-name="T34">(-</text:span><text:span text:style-name="T20"></text:span><text:span text:style-name="T34">,1), </text:span></text:p>
      <text:p text:style-name="Standard"><text:span text:style-name="T35"><text:s text:c="6"/></text:span><text:span text:style-name="T4">denn 1.Fall x=0 </text:span><text:span text:style-name="T20"></text:span><text:span text:style-name="T4"> y=0&lt;1</text:span></text:p>
      <text:p text:style-name="Standard"><text:span text:style-name="T35"><text:s text:c="11"/></text:span><text:span text:style-name="T34">2.Fall x&gt;0 </text:span><text:span text:style-name="T20"></text:span><text:span text:style-name="T34"> 1+x&gt;x </text:span><text:span text:style-name="T20"></text:span><text:span text:style-name="T34"> </text:span><draw:frame draw:style-name="fr4" draw:name="Objekt290" text:anchor-type="as-char" svg:width="1.06cm" svg:height="0.998cm" draw:z-index="263"><draw:object xlink:href="./Object 290" xlink:type="simple" xlink:show="embed" xlink:actuate="onLoad"/><draw:image xlink:href="./ObjectReplacements/Object 290" xlink:type="simple" xlink:show="embed" xlink:actuate="onLoad"/></draw:frame><text:span text:style-name="T34">&lt;</text:span><draw:frame draw:style-name="fr4" draw:name="Objekt291" text:anchor-type="as-char" svg:width="0.559cm" svg:height="0.998cm" draw:z-index="264"><draw:object xlink:href="./Object 291" xlink:type="simple" xlink:show="embed" xlink:actuate="onLoad"/><draw:image xlink:href="./ObjectReplacements/Object 291" xlink:type="simple" xlink:show="embed" xlink:actuate="onLoad"/></draw:frame><text:span text:style-name="T34"> </text:span><text:span text:style-name="T20"></text:span><text:span text:style-name="T34"> y=</text:span><draw:frame draw:style-name="fr4" draw:name="Objekt292" text:anchor-type="as-char" svg:width="1.06cm" svg:height="0.998cm" draw:z-index="265"><draw:object xlink:href="./Object 292" xlink:type="simple" xlink:show="embed" xlink:actuate="onLoad"/><draw:image xlink:href="./ObjectReplacements/Object 292" xlink:type="simple" xlink:show="embed" xlink:actuate="onLoad"/></draw:frame><draw:frame draw:style-name="fr4" draw:name="Objekt293" text:anchor-type="as-char" svg:width="0.741cm" svg:height="0.9cm" draw:z-index="266"><draw:object xlink:href="./Object 293" xlink:type="simple" xlink:show="embed" xlink:actuate="onLoad"/><draw:image xlink:href="./ObjectReplacements/Object 293" xlink:type="simple" xlink:show="embed" xlink:actuate="onLoad"/></draw:frame><draw:frame draw:style-name="fr4" draw:name="Objekt294" text:anchor-type="as-char" svg:width="0.559cm" svg:height="0.998cm" draw:z-index="267"><draw:object xlink:href="./Object 294" xlink:type="simple" xlink:show="embed" xlink:actuate="onLoad"/><draw:image xlink:href="./ObjectReplacements/Object 294" xlink:type="simple" xlink:show="embed" xlink:actuate="onLoad"/></draw:frame><text:span text:style-name="T34">=1</text:span></text:p>
      <text:p text:style-name="Standard"><text:span text:style-name="T35"><text:s text:c="11"/></text:span><text:span text:style-name="T34">3.Fall x&lt;0 </text:span><text:span text:style-name="T20"></text:span><text:span text:style-name="T34"> y=</text:span><draw:frame draw:style-name="fr4" draw:name="Objekt295" text:anchor-type="as-char" svg:width="0.534cm" svg:height="0.967cm" draw:z-index="268"><draw:object xlink:href="./Object 295" xlink:type="simple" xlink:show="embed" xlink:actuate="onLoad"/><draw:image xlink:href="./ObjectReplacements/Object 295" xlink:type="simple" xlink:show="embed" xlink:actuate="onLoad"/></draw:frame><draw:frame draw:style-name="fr4" draw:name="Objekt296" text:anchor-type="as-char" svg:width="1.482cm" svg:height="1.496cm" draw:z-index="269"><draw:object xlink:href="./Object 296" xlink:type="simple" xlink:show="embed" xlink:actuate="onLoad"/><draw:image xlink:href="./ObjectReplacements/Object 296" xlink:type="simple" xlink:show="embed" xlink:actuate="onLoad"/></draw:frame><text:span text:style-name="T34"> &lt;0&lt;1</text:span></text:p>
      <text:p text:style-name="Standard"><draw:frame draw:style-name="fr3" draw:name="Objekt297" text:anchor-type="as-char" svg:width="0.437cm" svg:height="0.467cm" draw:z-index="100"><draw:object xlink:href="./Object 297" xlink:type="simple" xlink:show="embed" xlink:actuate="onLoad"/><draw:image xlink:href="./ObjectReplacements/Object 297" xlink:type="simple" xlink:show="embed" xlink:actuate="onLoad"/></draw:frame><text:span text:style-name="T35"><text:s text:c="3"/></text:span><text:span text:style-name="T34">M</text:span><text:span text:style-name="T20"></text:span><text:span text:style-name="T34">(-</text:span><text:span text:style-name="T20"></text:span><text:span text:style-name="T34">,1]:y</text:span><text:span text:style-name="T20"></text:span><text:span text:style-name="T34">(-</text:span><text:span text:style-name="T20"></text:span><text:span text:style-name="T34">,1], d.h. y&lt;1, 1-y&gt;0, y=</text:span><draw:frame draw:style-name="fr4" draw:name="Objekt298" text:anchor-type="as-char" svg:width="1.06cm" svg:height="0.998cm" draw:z-index="270"><draw:object xlink:href="./Object 298" xlink:type="simple" xlink:show="embed" xlink:actuate="onLoad"/><draw:image xlink:href="./ObjectReplacements/Object 298" xlink:type="simple" xlink:show="embed" xlink:actuate="onLoad"/></draw:frame><text:span text:style-name="T34"> </text:span><text:span text:style-name="T4"><draw:frame draw:style-name="fr3" draw:name="Objekt299" text:anchor-type="as-char" svg:width="2.092cm" svg:height="0.861cm" draw:z-index="101"><draw:object xlink:href="./Object 299" xlink:type="simple" xlink:show="embed" xlink:actuate="onLoad"/><draw:image xlink:href="./ObjectReplacements/Object 299" xlink:type="simple" xlink:show="embed" xlink:actuate="onLoad"/></draw:frame></text:span><text:span text:style-name="T34"><text:s/>y+yx=x </text:span><text:span text:style-name="T20"></text:span><text:span text:style-name="T34"> </text:span></text:p>
      <text:p text:style-name="Standard"><text:span text:style-name="T35"><text:s text:c="15"/></text:span><text:span text:style-name="T34">x-yx=y </text:span><text:span text:style-name="T20"></text:span><text:span text:style-name="T34"> x=</text:span><draw:frame draw:style-name="fr4" draw:name="Objekt300" text:anchor-type="as-char" svg:width="1.155cm" svg:height="0.998cm" draw:z-index="271"><draw:object xlink:href="./Object 300" xlink:type="simple" xlink:show="embed" xlink:actuate="onLoad"/><draw:image xlink:href="./ObjectReplacements/Object 300" xlink:type="simple" xlink:show="embed" xlink:actuate="onLoad"/></draw:frame></text:p>
      <text:p text:style-name="Standard"><text:span text:style-name="T35"><text:s text:c="15"/></text:span><text:span text:style-name="T4">Setze x:=</text:span><draw:frame draw:style-name="fr4" draw:name="Objekt301" text:anchor-type="as-char" svg:width="1.155cm" svg:height="0.998cm" draw:z-index="272"><draw:object xlink:href="./Object 301" xlink:type="simple" xlink:show="embed" xlink:actuate="onLoad"/><draw:image xlink:href="./ObjectReplacements/Object 301" xlink:type="simple" xlink:show="embed" xlink:actuate="onLoad"/></draw:frame><text:span text:style-name="T4"> </text:span><text:span text:style-name="T20"></text:span><text:span text:style-name="T4"> x</text:span><text:span text:style-name="T20"></text:span><text:span text:style-name="T14">R</text:span><text:span text:style-name="T4"> und x&gt;-1 </text:span><text:span text:style-name="T20"></text:span><text:span text:style-name="T4"> y</text:span><text:span text:style-name="T20"></text:span><text:span text:style-name="T4">M, da y=</text:span><draw:frame draw:style-name="fr4" draw:name="Objekt302" text:anchor-type="as-char" svg:width="1.06cm" svg:height="0.998cm" draw:z-index="273"><draw:object xlink:href="./Object 302" xlink:type="simple" xlink:show="embed" xlink:actuate="onLoad"/><draw:image xlink:href="./ObjectReplacements/Object 302" xlink:type="simple" xlink:show="embed" xlink:actuate="onLoad"/></draw:frame><text:span text:style-name="T4">,</text:span></text:p>
      <text:p text:style-name="P3"><text:span text:style-name="T13"><text:s text:c="15"/></text:span>denn</text:p>
      <text:p text:style-name="Standard"><draw:line text:anchor-type="char" draw:z-index="202" draw:style-name="gr7" draw:text-style-name="P44" svg:x1="6.156cm" svg:y1="0.806cm" svg:x2="7.426cm" svg:y2="1.229cm"><text:p/></draw:line><text:span text:style-name="T7"><text:s text:c="15"/></text:span><text:span text:style-name="T4">1.Fall y</text:span><text:span text:style-name="T20"></text:span><text:span text:style-name="T4">0, x=y</text:span><draw:frame draw:style-name="fr3" draw:name="Objekt303" text:anchor-type="as-char" svg:width="1.693cm" svg:height="1.496cm" draw:z-index="102"><draw:object xlink:href="./Object 303" xlink:type="simple" xlink:show="embed" xlink:actuate="onLoad"/><draw:image xlink:href="./ObjectReplacements/Object 303" xlink:type="simple" xlink:show="embed" xlink:actuate="onLoad"/></draw:frame><text:span text:style-name="T20"></text:span><text:span text:style-name="T4">0&gt;-1 wie in Def M gesetzt</text:span></text:p>
      <text:p text:style-name="Standard"><text:span text:style-name="T7"><text:s text:c="16"/></text:span><text:span text:style-name="T34">2.Fall y&lt;0,1-y&gt;-y, x=</text:span><draw:frame draw:style-name="fr4" draw:name="Objekt304" text:anchor-type="as-char" svg:width="1.155cm" svg:height="0.998cm" draw:z-index="274"><draw:object xlink:href="./Object 304" xlink:type="simple" xlink:show="embed" xlink:actuate="onLoad"/><draw:image xlink:href="./ObjectReplacements/Object 304" xlink:type="simple" xlink:show="embed" xlink:actuate="onLoad"/></draw:frame><draw:frame draw:style-name="fr4" draw:name="Objekt305" text:anchor-type="as-char" svg:width="0.462cm" svg:height="0.788cm" draw:z-index="275"><draw:object xlink:href="./Object 305" xlink:type="simple" xlink:show="embed" xlink:actuate="onLoad"/><draw:image xlink:href="./ObjectReplacements/Object 305" xlink:type="simple" xlink:show="embed" xlink:actuate="onLoad"/></draw:frame><draw:frame draw:style-name="fr4" draw:name="Objekt306" text:anchor-type="as-char" svg:width="0.912cm" svg:height="0.998cm" draw:z-index="276"><draw:object xlink:href="./Object 306" xlink:type="simple" xlink:show="embed" xlink:actuate="onLoad"/><draw:image xlink:href="./ObjectReplacements/Object 306" xlink:type="simple" xlink:show="embed" xlink:actuate="onLoad"/></draw:frame><text:span text:style-name="T34">=-1 </text:span><text:span text:style-name="T20"></text:span><text:span text:style-name="T34"> y</text:span><text:span text:style-name="T20"></text:span><text:span text:style-name="T34">M, da y=</text:span><draw:frame draw:style-name="fr4" draw:name="Objekt307" text:anchor-type="as-char" svg:width="1.06cm" svg:height="0.998cm" draw:z-index="277"><draw:object xlink:href="./Object 307" xlink:type="simple" xlink:show="embed" xlink:actuate="onLoad"/><draw:image xlink:href="./ObjectReplacements/Object 307" xlink:type="simple" xlink:show="embed" xlink:actuate="onLoad"/></draw:frame></text:p>
      <text:p text:style-name="Standard"><text:span text:style-name="T35"><text:s text:c="23"/></text:span><text:span text:style-name="T34">*1-y&gt;-y </text:span><text:span text:style-name="T20"></text:span><text:span text:style-name="T34"> </text:span><draw:frame draw:style-name="fr4" draw:name="Objekt308" text:anchor-type="as-char" svg:width="1.155cm" svg:height="0.998cm" draw:z-index="278"><draw:object xlink:href="./Object 308" xlink:type="simple" xlink:show="embed" xlink:actuate="onLoad"/><draw:image xlink:href="./ObjectReplacements/Object 308" xlink:type="simple" xlink:show="embed" xlink:actuate="onLoad"/></draw:frame><text:span text:style-name="T34">&lt;</text:span><draw:frame draw:style-name="fr4" draw:name="Objekt309" text:anchor-type="as-char" svg:width="0.912cm" svg:height="0.998cm" draw:z-index="279"><draw:object xlink:href="./Object 309" xlink:type="simple" xlink:show="embed" xlink:actuate="onLoad"/><draw:image xlink:href="./ObjectReplacements/Object 309" xlink:type="simple" xlink:show="embed" xlink:actuate="onLoad"/></draw:frame><text:span text:style-name="T34"> </text:span><text:span text:style-name="T20"></text:span><text:span text:style-name="T34"> x=</text:span><draw:frame draw:style-name="fr4" draw:name="Objekt310" text:anchor-type="as-char" svg:width="1.155cm" svg:height="0.998cm" draw:z-index="280"><draw:object xlink:href="./Object 310" xlink:type="simple" xlink:show="embed" xlink:actuate="onLoad"/><draw:image xlink:href="./ObjectReplacements/Object 310" xlink:type="simple" xlink:show="embed" xlink:actuate="onLoad"/></draw:frame><draw:frame draw:style-name="fr4" draw:name="Objekt311" text:anchor-type="as-char" svg:width="0.764cm" svg:height="0.9cm" draw:z-index="281"><draw:object xlink:href="./Object 311" xlink:type="simple" xlink:show="embed" xlink:actuate="onLoad"/><draw:image xlink:href="./ObjectReplacements/Object 311" xlink:type="simple" xlink:show="embed" xlink:actuate="onLoad"/></draw:frame><draw:frame draw:style-name="fr4" draw:name="Objekt312" text:anchor-type="as-char" svg:width="0.912cm" svg:height="0.998cm" draw:z-index="282"><draw:object xlink:href="./Object 312" xlink:type="simple" xlink:show="embed" xlink:actuate="onLoad"/><draw:image xlink:href="./ObjectReplacements/Object 312" xlink:type="simple" xlink:show="embed" xlink:actuate="onLoad"/></draw:frame><text:span text:style-name="T34">=-1</text:span></text:p>
      <text:p text:style-name="P33"/>
      <text:p text:style-name="Standard"><text:span text:style-name="T10">//</text:span><text:span text:style-name="T11">S1.3.1</text:span><text:span text:style-name="T10"> (501)Vor.: </text:span><text:span text:style-name="T14">K</text:span><text:span text:style-name="T10"> angeordnet <text:s/>T</text:span><text:span text:style-name="T26"></text:span><text:span text:style-name="T14"> K</text:span><text:span text:style-name="T10">, T</text:span><text:span text:style-name="T26"></text:span><text:span text:style-name="T10">, s</text:span><text:span text:style-name="T26"></text:span><text:span text:style-name="T14">K</text:span><text:span text:style-name="T10">//</text:span></text:p>
      <text:p text:style-name="Standard"><text:span text:style-name="T10">// <text:s text:c="2"/>2.)</text:span><text:span text:style-name="T26"></text:span><text:span text:style-name="T10"> maxT </text:span><text:span text:style-name="T26"></text:span><text:span text:style-name="T10"> </text:span><text:span text:style-name="T26"></text:span><text:span text:style-name="T10"> supT</text:span><text:span text:style-name="T26"></text:span><text:span text:style-name="T10">K und supT</text:span><text:span text:style-name="T26"></text:span><text:span text:style-name="T10">T: maxT=supT//</text:span></text:p>
      <text:p text:style-name="Standard"><text:span text:style-name="T10">// <text:s text:c="5"/></text:span><text:span text:style-name="T26"></text:span><text:span text:style-name="T10"> minT </text:span><text:span text:style-name="T26"></text:span><text:span text:style-name="T10"> </text:span><text:span text:style-name="T26"></text:span><text:span text:style-name="T10"> infT</text:span><text:span text:style-name="T26"></text:span><text:span text:style-name="T10">K und infT</text:span><text:span text:style-name="T26"></text:span><text:span text:style-name="T10">T: minT=infT//</text:span></text:p>
      <text:p text:style-name="Standard"><text:span text:style-name="T7"><text:s text:c="5"/></text:span><text:span text:style-name="T4">Aus M=(-</text:span><text:span text:style-name="T20"></text:span><text:span text:style-name="T4">,1) folgt sofort die Beh., denn</text:span></text:p>
      <text:p text:style-name="Standard"><text:span text:style-name="T7"><text:s text:c="5"/></text:span><text:span text:style-name="T4">(.)Wäre M nach unten beschränkt, so </text:span><text:span text:style-name="T20"></text:span><text:span text:style-name="T4"> k</text:span><text:span text:style-name="T20"></text:span><text:span text:style-name="T14">R</text:span><text:span text:style-name="T4">:k</text:span><text:span text:style-name="T20"></text:span><text:span text:style-name="T4">y, </text:span><text:span text:style-name="T20"></text:span><text:span text:style-name="T4"> y</text:span><text:span text:style-name="T20"></text:span><text:span text:style-name="T4">M=(-</text:span><text:span text:style-name="T20"></text:span><text:span text:style-name="T4">,1) </text:span><text:span text:style-name="T20"></text:span></text:p>
      <text:p text:style-name="Standard"><text:span text:style-name="T7"><text:s text:c="8"/></text:span><text:span text:style-name="T4">k</text:span><text:span text:style-name="T20"></text:span><text:span text:style-name="T4">1 </text:span><text:span text:style-name="T20"></text:span><text:span text:style-name="T4"> k-1&lt;1, also k-1</text:span><text:span text:style-name="T20"></text:span><text:span text:style-name="T4">M Widerspruch zu k untere Schranke</text:span></text:p>
      <text:p text:style-name="P3"><text:span text:style-name="T13"><text:s text:c="7"/></text:span>(k-1&lt;k).</text:p>
      <text:p text:style-name="Standard"><text:span text:style-name="T7"><text:s text:c="4"/></text:span><text:span text:style-name="T4">(..)min M existiert nicht, da inf M in </text:span><text:span text:style-name="T14">R</text:span><text:span text:style-name="T4"> nicht existiert (S1.3.1)</text:span></text:p>
      <text:p text:style-name="P3"><text:span text:style-name="T13"><text:s text:c="3"/></text:span>(...)sup M=1</text:p>
      <text:p text:style-name="Standard"><text:span text:style-name="T7"><text:s text:c="2"/></text:span><text:span text:style-name="T4">(....)max M&lt;x nicht, da 1</text:span><text:span text:style-name="T20"></text:span><text:span text:style-name="T4">M (und S 1.3.1)</text:span></text:p>
      <text:p text:style-name="P3"/>
      <text:p text:style-name="P3"/>
      <text:p text:style-name="P43">Andere Formulierung:</text:p>
      <text:p text:style-name="Standard"><text:span text:style-name="T34">X={x:x=</text:span><text:span text:style-name="T4"><draw:frame draw:style-name="fr3" draw:name="Objekt313" text:anchor-type="as-char" svg:width="0.977cm" svg:height="0.998cm" draw:z-index="103"><draw:object xlink:href="./Object 313" xlink:type="simple" xlink:show="embed" xlink:actuate="onLoad"/><draw:image xlink:href="./ObjectReplacements/Object 313" xlink:type="simple" xlink:show="embed" xlink:actuate="onLoad"/></draw:frame></text:span><text:span text:style-name="T34">, t&gt;-1}</text:span></text:p>
      <text:p text:style-name="Standard"><text:span text:style-name="T4">Lös:Für –1&lt;t&lt;0 </text:span><text:span text:style-name="T20"></text:span><text:span text:style-name="T4"> </text:span><text:span text:style-name="T4"><draw:frame draw:style-name="fr3" draw:name="Objekt314" text:anchor-type="as-char" svg:width="0.977cm" svg:height="0.998cm" draw:z-index="104"><draw:object xlink:href="./Object 314" xlink:type="simple" xlink:show="embed" xlink:actuate="onLoad"/><draw:image xlink:href="./ObjectReplacements/Object 314" xlink:type="simple" xlink:show="embed" xlink:actuate="onLoad"/></draw:frame></text:span><text:span text:style-name="T4">&lt;0</text:span></text:p>
      <text:p text:style-name="Standard"><text:span text:style-name="T7"><text:s text:c="4"/></text:span><text:span text:style-name="T4">Für t&gt;0 <text:s text:c="2"/></text:span><text:span text:style-name="T4"><draw:frame draw:style-name="fr3" draw:name="Objekt315" text:anchor-type="as-char" svg:width="1.159cm" svg:height="0.885cm" draw:z-index="105"><draw:object xlink:href="./Object 315" xlink:type="simple" xlink:show="embed" xlink:actuate="onLoad"/><draw:image xlink:href="./ObjectReplacements/Object 315" xlink:type="simple" xlink:show="embed" xlink:actuate="onLoad"/></draw:frame></text:span><text:span text:style-name="T4">x={0</text:span><text:span text:style-name="T20"></text:span><text:span text:style-name="T4">x&lt;1} und sup X=1, es existiert kein max.</text:span></text:p>
      <text:p text:style-name="P3"><text:span text:style-name="T13"><text:s text:c="4"/></text:span>Beh: X ist nach unten unbeschränkt.</text:p>
      <text:p text:style-name="Standard"><draw:line text:anchor-type="char" draw:z-index="194" draw:style-name="gr8" draw:text-style-name="P44" svg:x1="7.214cm" svg:y1="0.69cm" svg:x2="3.616cm" svg:y2="1.602cm"><text:p/></draw:line><text:span text:style-name="T7"><text:s text:c="4"/></text:span><text:span text:style-name="T4">Bew:Annahme </text:span><text:span text:style-name="T20"></text:span><text:span text:style-name="T4"> K</text:span><text:span text:style-name="T20"></text:span><text:span text:style-name="T14">R</text:span><text:span text:style-name="T4">(oBdA K&lt;1) mit x</text:span><draw:frame draw:style-name="fr3" draw:name="Objekt316" text:anchor-type="as-char" svg:width="0.395cm" svg:height="0.467cm" draw:z-index="106"><draw:object xlink:href="./Object 316" xlink:type="simple" xlink:show="embed" xlink:actuate="onLoad"/><draw:image xlink:href="./ObjectReplacements/Object 316" xlink:type="simple" xlink:show="embed" xlink:actuate="onLoad"/></draw:frame><text:span text:style-name="T4">K </text:span><text:span text:style-name="T20"></text:span><text:span text:style-name="T4"> x</text:span><text:span text:style-name="T20"></text:span><text:span text:style-name="T4">X </text:span><text:span text:style-name="T4"><draw:frame draw:style-name="fr3" draw:name="Objekt317" text:anchor-type="as-char" svg:width="1.503cm" svg:height="0.967cm" draw:z-index="107"><draw:object xlink:href="./Object 317" xlink:type="simple" xlink:show="embed" xlink:actuate="onLoad"/><draw:image xlink:href="./ObjectReplacements/Object 317" xlink:type="simple" xlink:show="embed" xlink:actuate="onLoad"/></draw:frame></text:span><text:span text:style-name="T4"><text:s/></text:span><text:span text:style-name="T4"><draw:frame draw:style-name="fr3" draw:name="Objekt318" text:anchor-type="as-char" svg:width="0.977cm" svg:height="0.998cm" draw:z-index="108"><draw:object xlink:href="./Object 318" xlink:type="simple" xlink:show="embed" xlink:actuate="onLoad"/><draw:image xlink:href="./ObjectReplacements/Object 318" xlink:type="simple" xlink:show="embed" xlink:actuate="onLoad"/></draw:frame></text:span><draw:frame draw:style-name="fr3" draw:name="Objekt319" text:anchor-type="as-char" svg:width="0.395cm" svg:height="0.467cm" draw:z-index="109"><draw:object xlink:href="./Object 319" xlink:type="simple" xlink:show="embed" xlink:actuate="onLoad"/><draw:image xlink:href="./ObjectReplacements/Object 319" xlink:type="simple" xlink:show="embed" xlink:actuate="onLoad"/></draw:frame><text:span text:style-name="T4">K </text:span><text:span text:style-name="T20"></text:span><text:span text:style-name="T4"> t&gt;-1 </text:span></text:p>
      <text:p text:style-name="Standard"><text:span text:style-name="T7"><text:s text:c="7"/></text:span><text:span text:style-name="T20"></text:span><text:span text:style-name="T7"> <text:s/></text:span><text:span text:style-name="T4">t</text:span><draw:frame draw:style-name="fr3" draw:name="Objekt320" text:anchor-type="as-char" svg:width="1.513cm" svg:height="1.005cm" draw:z-index="110"><draw:object xlink:href="./Object 320" xlink:type="simple" xlink:show="embed" xlink:actuate="onLoad"/><draw:image xlink:href="./ObjectReplacements/Object 320" xlink:type="simple" xlink:show="embed" xlink:actuate="onLoad"/></draw:frame><draw:frame draw:style-name="fr3" draw:name="Objekt321" text:anchor-type="as-char" svg:width="0.395cm" svg:height="0.467cm" draw:z-index="111"><draw:object xlink:href="./Object 321" xlink:type="simple" xlink:show="embed" xlink:actuate="onLoad"/><draw:image xlink:href="./ObjectReplacements/Object 321" xlink:type="simple" xlink:show="embed" xlink:actuate="onLoad"/></draw:frame><text:span text:style-name="T4">K </text:span><text:span text:style-name="T20"></text:span><text:span text:style-name="T4"> t</text:span><draw:frame draw:style-name="fr3" draw:name="Objekt322" text:anchor-type="as-char" svg:width="0.395cm" svg:height="0.467cm" draw:z-index="112"><draw:object xlink:href="./Object 322" xlink:type="simple" xlink:show="embed" xlink:actuate="onLoad"/><draw:image xlink:href="./ObjectReplacements/Object 322" xlink:type="simple" xlink:show="embed" xlink:actuate="onLoad"/></draw:frame><text:span text:style-name="T4"><draw:frame draw:style-name="fr3" draw:name="Objekt323" text:anchor-type="as-char" svg:width="1.238cm" svg:height="0.998cm" draw:z-index="113"><draw:object xlink:href="./Object 323" xlink:type="simple" xlink:show="embed" xlink:actuate="onLoad"/><draw:image xlink:href="./ObjectReplacements/Object 323" xlink:type="simple" xlink:show="embed" xlink:actuate="onLoad"/></draw:frame></text:span><text:span text:style-name="T4">&gt;-1 da K&gt;K-1 bzw </text:span><text:span text:style-name="T4"><draw:frame draw:style-name="fr3" draw:name="Objekt324" text:anchor-type="as-char" svg:width="1.238cm" svg:height="0.998cm" draw:z-index="114"><draw:object xlink:href="./Object 324" xlink:type="simple" xlink:show="embed" xlink:actuate="onLoad"/><draw:image xlink:href="./ObjectReplacements/Object 324" xlink:type="simple" xlink:show="embed" xlink:actuate="onLoad"/></draw:frame></text:span><text:span text:style-name="T4">&lt;1 </text:span><text:span text:style-name="T20"></text:span><text:span text:style-name="T4"> </text:span><text:span text:style-name="T4"><draw:frame draw:style-name="fr3" draw:name="Objekt325" text:anchor-type="as-char" svg:width="1.238cm" svg:height="0.998cm" draw:z-index="115"><draw:object xlink:href="./Object 325" xlink:type="simple" xlink:show="embed" xlink:actuate="onLoad"/><draw:image xlink:href="./ObjectReplacements/Object 325" xlink:type="simple" xlink:show="embed" xlink:actuate="onLoad"/></draw:frame></text:span><text:span text:style-name="T4">&gt;-1 </text:span></text:p>
      <text:p text:style-name="Standard"><text:span text:style-name="T7"><text:s text:c="7"/></text:span><text:span text:style-name="T20"></text:span><text:span text:style-name="T7"> </text:span><text:span text:style-name="T20"></text:span><text:span text:style-name="T7"> </text:span><text:span text:style-name="T4">t:=1/2(</text:span><text:span text:style-name="T4"><draw:frame draw:style-name="fr3" draw:name="Objekt326" text:anchor-type="as-char" svg:width="1.842cm" svg:height="1.993cm" draw:z-index="116"><draw:object xlink:href="./Object 326" xlink:type="simple" xlink:show="embed" xlink:actuate="onLoad"/><draw:image xlink:href="./ObjectReplacements/Object 326" xlink:type="simple" xlink:show="embed" xlink:actuate="onLoad"/></draw:frame></text:span><text:span text:style-name="T4">), </text:span><text:span text:style-name="T4"><draw:frame draw:style-name="fr3" draw:name="Objekt327" text:anchor-type="as-char" svg:width="1.238cm" svg:height="0.998cm" draw:z-index="117"><draw:object xlink:href="./Object 327" xlink:type="simple" xlink:show="embed" xlink:actuate="onLoad"/><draw:image xlink:href="./ObjectReplacements/Object 327" xlink:type="simple" xlink:show="embed" xlink:actuate="onLoad"/></draw:frame></text:span><text:span text:style-name="T4">&gt;t&gt;-1 </text:span><text:span text:style-name="T20"></text:span><text:span text:style-name="T4"> </text:span><text:span text:style-name="T4"><draw:frame draw:style-name="fr3" draw:name="Objekt328" text:anchor-type="as-char" svg:width="1.238cm" svg:height="0.998cm" draw:z-index="118"><draw:object xlink:href="./Object 328" xlink:type="simple" xlink:show="embed" xlink:actuate="onLoad"/><draw:image xlink:href="./ObjectReplacements/Object 328" xlink:type="simple" xlink:show="embed" xlink:actuate="onLoad"/></draw:frame></text:span><text:span text:style-name="T4">&gt;t&gt;-1 Widerspruch </text:span></text:p>
      <text:p text:style-name="Standard"><text:span text:style-name="T7"><text:s text:c="6"/></text:span><text:span text:style-name="T4">*da t&gt;-1, d.h. auch t&gt;</text:span><text:span text:style-name="T4"><draw:frame draw:style-name="fr3" draw:name="Objekt329" text:anchor-type="as-char" svg:width="1.238cm" svg:height="0.998cm" draw:z-index="119"><draw:object xlink:href="./Object 329" xlink:type="simple" xlink:show="embed" xlink:actuate="onLoad"/><draw:image xlink:href="./ObjectReplacements/Object 329" xlink:type="simple" xlink:show="embed" xlink:actuate="onLoad"/></draw:frame></text:span><text:span text:style-name="T4"> </text:span><text:span text:style-name="T20"></text:span><text:span text:style-name="T4"> Annahme falsch </text:span><text:span text:style-name="T20"></text:span><text:span text:style-name="T4"> Beh falsch</text:span></text:p>
      <text:p text:style-name="P3">Andere Formulierung:</text:p>
      <text:p text:style-name="Standard"><draw:line text:anchor-type="char" draw:z-index="203" draw:style-name="gr10" draw:text-style-name="P44" svg:x1="3.962cm" svg:y1="0.75cm" svg:x2="6.079cm" svg:y2="7.1cm"><text:p/></draw:line><text:span text:style-name="T4">M={</text:span><text:span text:style-name="T4"><draw:frame draw:style-name="fr3" draw:name="Objekt330" text:anchor-type="as-char" svg:width="1.06cm" svg:height="0.998cm" draw:z-index="120"><draw:object xlink:href="./Object 330" xlink:type="simple" xlink:show="embed" xlink:actuate="onLoad"/><draw:image xlink:href="./ObjectReplacements/Object 330" xlink:type="simple" xlink:show="embed" xlink:actuate="onLoad"/></draw:frame></text:span><text:span text:style-name="T4">, x</text:span><text:span text:style-name="T20"></text:span><text:span text:style-name="T14">R</text:span><text:span text:style-name="T9">, </text:span><text:span text:style-name="T4">x&gt;-1}</text:span></text:p>
      <text:p text:style-name="Standard"><text:span text:style-name="T9"><text:line-break/>Lös: zu beweisen inf M=-</text:span><text:span text:style-name="T20"></text:span><text:span text:style-name="T9">, d.h. nicht nach untenbeschränkt </text:span><text:span text:style-name="T21"></text:span><text:span text:style-name="T9"> </text:span></text:p>
      <text:p text:style-name="Standard"><text:span text:style-name="T8"><text:s text:c="35"/></text:span><text:span text:style-name="T9">inf M in </text:span><text:span text:style-name="T14">R</text:span><text:span text:style-name="T4"> nicht existent<text:line-break/> <text:s text:c="3"/>min, max existiert nicht, sup M=1<text:line-break/> <text:s text:c="3"/>M=(-</text:span><text:span text:style-name="T20"></text:span><text:span text:style-name="T9">,1)={y</text:span><text:span text:style-name="T20"></text:span><text:span text:style-name="T14">R</text:span><text:span text:style-name="T9">: y</text:span><text:span text:style-name="T4">&lt;1} weil<text:line-break/> <text:s text:c="3"/>M</text:span><text:span text:style-name="T20"></text:span><text:span text:style-name="T4">(-</text:span><text:span text:style-name="T20"></text:span><text:span text:style-name="T9">,1): y</text:span><text:span text:style-name="T20"></text:span><text:span text:style-name="T4">M </text:span><text:span text:style-name="T21"></text:span><text:span text:style-name="T9"> </text:span><text:span text:style-name="T20"></text:span><text:span text:style-name="T9"> x</text:span><text:span text:style-name="T20"></text:span><text:span text:style-name="T14">R</text:span><text:span text:style-name="T9">, x&gt;-1 mit y=</text:span><draw:frame draw:style-name="fr3" draw:name="Objekt331" text:anchor-type="as-char" svg:width="1.06cm" svg:height="0.998cm" draw:z-index="121"><draw:object xlink:href="./Object 331" xlink:type="simple" xlink:show="embed" xlink:actuate="onLoad"/><draw:image xlink:href="./ObjectReplacements/Object 331" xlink:type="simple" xlink:show="embed" xlink:actuate="onLoad"/></draw:frame><text:span text:style-name="T4"> </text:span><text:span text:style-name="T21"></text:span><text:span text:style-name="T9"> y&lt;1,d.h. y</text:span><text:span text:style-name="T20"></text:span><text:span text:style-name="T4">(-</text:span><text:span text:style-name="T20"></text:span><text:span text:style-name="T9">,1) denn<text:line-break/> <text:s text:c="3"/>1.Fall: x=0, 1+x&gt;x </text:span><text:span text:style-name="T21"></text:span><text:span text:style-name="T9"> y=0&lt;1</text:span></text:p>
      <text:p text:style-name="Standard"><text:span text:style-name="T8"><text:s text:c="4"/></text:span><text:span text:style-name="T44">2.Fall: x&gt;0, 1+x&gt;x </text:span><text:span text:style-name="T21"></text:span><text:span text:style-name="T44"> </text:span><draw:frame draw:style-name="fr3" draw:name="Objekt332" text:anchor-type="as-char" svg:width="1.06cm" svg:height="0.998cm" draw:z-index="122"><draw:object xlink:href="./Object 332" xlink:type="simple" xlink:show="embed" xlink:actuate="onLoad"/><draw:image xlink:href="./ObjectReplacements/Object 332" xlink:type="simple" xlink:show="embed" xlink:actuate="onLoad"/></draw:frame>&lt;<draw:frame draw:style-name="fr3" draw:name="Objekt333" text:anchor-type="as-char" svg:width="0.559cm" svg:height="0.998cm" draw:z-index="123"><draw:object xlink:href="./Object 333" xlink:type="simple" xlink:show="embed" xlink:actuate="onLoad"/><draw:image xlink:href="./ObjectReplacements/Object 333" xlink:type="simple" xlink:show="embed" xlink:actuate="onLoad"/></draw:frame> <text:span text:style-name="T21"></text:span><text:span text:style-name="T44"> </text:span><draw:frame draw:style-name="fr3" draw:name="Objekt334" text:anchor-type="as-char" svg:width="1.06cm" svg:height="0.998cm" draw:z-index="124"><draw:object xlink:href="./Object 334" xlink:type="simple" xlink:show="embed" xlink:actuate="onLoad"/><draw:image xlink:href="./ObjectReplacements/Object 334" xlink:type="simple" xlink:show="embed" xlink:actuate="onLoad"/></draw:frame>&lt;<draw:frame draw:style-name="fr3" draw:name="Objekt335" text:anchor-type="as-char" svg:width="0.559cm" svg:height="0.998cm" draw:z-index="125"><draw:object xlink:href="./Object 335" xlink:type="simple" xlink:show="embed" xlink:actuate="onLoad"/><draw:image xlink:href="./ObjectReplacements/Object 335" xlink:type="simple" xlink:show="embed" xlink:actuate="onLoad"/></draw:frame>=1</text:p>
      <text:p text:style-name="Standard"><text:span text:style-name="T43"><text:s text:c="4"/></text:span><text:span text:style-name="T42">3.Fall: x&lt;0: y=</text:span><text:span text:style-name="T9"><draw:frame draw:style-name="fr3" draw:name="Objekt336" text:anchor-type="as-char" svg:width="0.534cm" svg:height="0.967cm" draw:z-index="126"><draw:object xlink:href="./Object 336" xlink:type="simple" xlink:show="embed" xlink:actuate="onLoad"/><draw:image xlink:href="./ObjectReplacements/Object 336" xlink:type="simple" xlink:show="embed" xlink:actuate="onLoad"/></draw:frame></text:span><text:span text:style-name="T42">*</text:span><draw:frame draw:style-name="fr3" draw:name="Objekt337" text:anchor-type="as-char" svg:width="1.081cm" svg:height="1.496cm" draw:z-index="127"><draw:object xlink:href="./Object 337" xlink:type="simple" xlink:show="embed" xlink:actuate="onLoad"/><draw:image xlink:href="./ObjectReplacements/Object 337" xlink:type="simple" xlink:show="embed" xlink:actuate="onLoad"/></draw:frame><text:span text:style-name="T42">&lt;0&lt;1</text:span></text:p>
      <text:p text:style-name="Standard"><text:span text:style-name="T43"><text:s text:c="4"/></text:span><text:span text:style-name="T34">M</text:span><text:span text:style-name="T20"></text:span><text:span text:style-name="T34">(-</text:span><text:span text:style-name="T20"></text:span><text:span text:style-name="T38">,1): y</text:span><text:span text:style-name="T20"></text:span><text:span text:style-name="T34">(-</text:span><text:span text:style-name="T20"></text:span><text:span text:style-name="T38">,1), d.h. y&lt;1. </text:span><text:span text:style-name="T9">Setze x:=</text:span><text:span text:style-name="T4"><draw:frame draw:style-name="fr3" draw:name="Objekt338" text:anchor-type="as-char" svg:width="1.155cm" svg:height="0.998cm" draw:z-index="128"><draw:object xlink:href="./Object 338" xlink:type="simple" xlink:show="embed" xlink:actuate="onLoad"/><draw:image xlink:href="./ObjectReplacements/Object 338" xlink:type="simple" xlink:show="embed" xlink:actuate="onLoad"/></draw:frame></text:span><text:span text:style-name="T4"> (vgl oben) </text:span><text:span text:style-name="T21"></text:span><text:span text:style-name="T9"> </text:span></text:p>
      <text:p text:style-name="Standard"><text:span text:style-name="T8"><text:s text:c="4"/></text:span><text:span text:style-name="T9">x</text:span><text:span text:style-name="T20"></text:span><text:span text:style-name="T14">R</text:span><text:span text:style-name="T9"> &amp; x&gt;-1, denn 1.Fall: y</text:span><text:span text:style-name="T20"></text:span><text:span text:style-name="T9">0 </text:span><text:span text:style-name="T21"></text:span><text:span text:style-name="T9"> x=</text:span><text:span text:style-name="T9"><draw:frame draw:style-name="fr3" draw:name="Objekt339" text:anchor-type="as-char" svg:width="0.534cm" svg:height="0.967cm" draw:z-index="129"><draw:object xlink:href="./Object 339" xlink:type="simple" xlink:show="embed" xlink:actuate="onLoad"/><draw:image xlink:href="./ObjectReplacements/Object 339" xlink:type="simple" xlink:show="embed" xlink:actuate="onLoad"/></draw:frame></text:span><text:span text:style-name="T9">*</text:span><text:span text:style-name="T4"><draw:frame draw:style-name="fr3" draw:name="Objekt340" text:anchor-type="as-char" svg:width="1.177cm" svg:height="1.496cm" draw:z-index="130"><draw:object xlink:href="./Object 340" xlink:type="simple" xlink:show="embed" xlink:actuate="onLoad"/><draw:image xlink:href="./ObjectReplacements/Object 340" xlink:type="simple" xlink:show="embed" xlink:actuate="onLoad"/></draw:frame></text:span><text:span text:style-name="T20"></text:span><text:span text:style-name="T9">0&gt;-1</text:span></text:p>
      <text:p text:style-name="Standard"><text:span text:style-name="T8"><text:s text:c="22"/></text:span><text:span text:style-name="T38">2.Fall: y&lt;0: 1-y&gt;-y </text:span><text:span text:style-name="T21"></text:span><text:span text:style-name="T38"> </text:span><text:span text:style-name="T4"><draw:frame draw:style-name="fr3" draw:name="Objekt341" text:anchor-type="as-char" svg:width="1.094cm" svg:height="0.998cm" draw:z-index="131"><draw:object xlink:href="./Object 341" xlink:type="simple" xlink:show="embed" xlink:actuate="onLoad"/><draw:image xlink:href="./ObjectReplacements/Object 341" xlink:type="simple" xlink:show="embed" xlink:actuate="onLoad"/></draw:frame></text:span><text:span text:style-name="T34">&lt;</text:span><text:span text:style-name="T4"><draw:frame draw:style-name="fr3" draw:name="Objekt342" text:anchor-type="as-char" svg:width="0.912cm" svg:height="0.998cm" draw:z-index="132"><draw:object xlink:href="./Object 342" xlink:type="simple" xlink:show="embed" xlink:actuate="onLoad"/><draw:image xlink:href="./ObjectReplacements/Object 342" xlink:type="simple" xlink:show="embed" xlink:actuate="onLoad"/></draw:frame></text:span><text:span text:style-name="T34"> </text:span><text:span text:style-name="T21"></text:span><text:span text:style-name="T38"> x=</text:span><text:span text:style-name="T4"><draw:frame draw:style-name="fr3" draw:name="Objekt343" text:anchor-type="as-char" svg:width="1.155cm" svg:height="0.998cm" draw:z-index="133"><draw:object xlink:href="./Object 343" xlink:type="simple" xlink:show="embed" xlink:actuate="onLoad"/><draw:image xlink:href="./ObjectReplacements/Object 343" xlink:type="simple" xlink:show="embed" xlink:actuate="onLoad"/></draw:frame></text:span><text:span text:style-name="T34">&gt;=</text:span><text:span text:style-name="T4"><draw:frame draw:style-name="fr3" draw:name="Objekt344" text:anchor-type="as-char" svg:width="0.912cm" svg:height="0.998cm" draw:z-index="134"><draw:object xlink:href="./Object 344" xlink:type="simple" xlink:show="embed" xlink:actuate="onLoad"/><draw:image xlink:href="./ObjectReplacements/Object 344" xlink:type="simple" xlink:show="embed" xlink:actuate="onLoad"/></draw:frame></text:span><text:span text:style-name="T34">=-1<text:line-break/> <text:s text:c="14"/></text:span><text:span text:style-name="T21"></text:span><text:span text:style-name="T38"> y</text:span><text:span text:style-name="T20"></text:span><text:span text:style-name="T34">M, da y=</text:span><text:span text:style-name="T4"><draw:frame draw:style-name="fr3" draw:name="Objekt345" text:anchor-type="as-char" svg:width="1.06cm" svg:height="0.998cm" draw:z-index="135"><draw:object xlink:href="./Object 345" xlink:type="simple" xlink:show="embed" xlink:actuate="onLoad"/><draw:image xlink:href="./ObjectReplacements/Object 345" xlink:type="simple" xlink:show="embed" xlink:actuate="onLoad"/></draw:frame></text:span></text:p>
      <text:p text:style-name="Standard"><text:span text:style-name="T35"><text:s text:c="3"/></text:span><text:span text:style-name="T4">M=(-</text:span><text:span text:style-name="T20"></text:span><text:span text:style-name="T9">,1) </text:span><text:span text:style-name="T21"></text:span><text:span text:style-name="T9"> zu Beweisendes da<text:line-break/> <text:s text:c="2"/>(.)Wäre M nach unten beschränkt </text:span><text:span text:style-name="T21"></text:span><text:span text:style-name="T9"> </text:span><text:span text:style-name="T20"></text:span><text:span text:style-name="T9"> K</text:span><text:span text:style-name="T20"></text:span><text:span text:style-name="T14">R</text:span><text:span text:style-name="T9">: K</text:span><text:span text:style-name="T20"></text:span><text:span text:style-name="T9">y</text:span><text:span text:style-name="T20"></text:span><text:span text:style-name="T4">M=(-</text:span><text:span text:style-name="T20"></text:span><text:span text:style-name="T9">,1) </text:span><text:span text:style-name="T21"></text:span><text:span text:style-name="T9"> K&lt;1 </text:span><text:span text:style-name="T21"></text:span></text:p>
      <text:p text:style-name="Standard"><text:span text:style-name="T8"><text:s text:c="6"/></text:span><text:span text:style-name="T9">k-1&lt;1 </text:span><text:span text:style-name="T21"></text:span><text:span text:style-name="T9"> k-1</text:span><text:span text:style-name="T20"></text:span><text:span text:style-name="T4">M </text:span><text:span text:style-name="T21"></text:span><text:span text:style-name="T9"> Widerspruch zu K ist untere Schranke (K=1&lt;K)</text:span></text:p>
      <text:p text:style-name="Standard"><text:span text:style-name="T8"><text:s text:c="2"/></text:span><text:span text:style-name="T9">(..)min existiert nicht da inf M in </text:span><text:span text:style-name="T14">R </text:span><text:span text:style-name="T9">nicht existiert.<text:line-break/> (...)sup M=1 Bew siehe a)</text:span></text:p>
      <text:p text:style-name="Standard"><text:span text:style-name="T9">(....)max M existiert nicht, da 1</text:span><text:span text:style-name="T21"></text:span><text:span text:style-name="T9">M</text:span></text:p>
      <text:p text:style-name="P3"/>
      <text:p text:style-name="P3"/>
      <text:p text:style-name="P34"><text:span text:style-name="T4">c)M=</text:span><draw:frame draw:style-name="fr3" draw:name="Objekt346" text:anchor-type="as-char" svg:width="3.297cm" svg:height="1.097cm" draw:z-index="136"><draw:object xlink:href="./Object 346" xlink:type="simple" xlink:show="embed" xlink:actuate="onLoad"/><draw:image xlink:href="./ObjectReplacements/Object 346" xlink:type="simple" xlink:show="embed" xlink:actuate="onLoad"/></draw:frame></text:p>
      <text:p text:style-name="P6"><text:s text:c="3"/></text:p>
      <text:p text:style-name="Standard"><text:span text:style-name="T10">//</text:span><text:span text:style-name="T11">D1.2.2</text:span><text:span text:style-name="T10"> (405) K=(K,+,</text:span><text:span text:style-name="T54"> *</text:span><text:span text:style-name="T10">,&lt;) &amp; T</text:span><text:span text:style-name="T26"></text:span><text:span text:style-name="T10">K, T</text:span><text:span text:style-name="T26"></text:span><text:span text:style-name="T10">. <text:s/></text:span><text:span text:style-name="T52"><draw:frame draw:style-name="fr3" draw:name="Objekt347" text:anchor-type="as-char" svg:width="0.557cm" svg:height="0.467cm" draw:z-index="137"><draw:object xlink:href="./Object 347" xlink:type="simple" xlink:show="embed" xlink:actuate="onLoad"/><draw:image xlink:href="./ObjectReplacements/Object 347" xlink:type="simple" xlink:show="embed" xlink:actuate="onLoad"/></draw:frame></text:span><text:span text:style-name="T10">=maxT:</text:span><text:span text:style-name="T26"></text:span><text:span text:style-name="T10"> </text:span><text:span text:style-name="T26"></text:span><text:span text:style-name="T10"> t</text:span><text:span text:style-name="T26"></text:span><text:span text:style-name="T10">T: t</text:span><text:span text:style-name="T26"></text:span><text:span text:style-name="T52"><draw:frame draw:style-name="fr3" draw:name="Objekt348" text:anchor-type="as-char" svg:width="0.557cm" svg:height="0.467cm" draw:z-index="138"><draw:object xlink:href="./Object 348" xlink:type="simple" xlink:show="embed" xlink:actuate="onLoad"/><draw:image xlink:href="./ObjectReplacements/Object 348" xlink:type="simple" xlink:show="embed" xlink:actuate="onLoad"/></draw:frame></text:span><text:span text:style-name="T10">.//</text:span></text:p>
      <text:p text:style-name="Standard"><text:span text:style-name="T10">//</text:span><text:span text:style-name="T11">S1.3.1</text:span><text:span text:style-name="T10"> (501)Vor.: </text:span><text:span text:style-name="T14">K</text:span><text:span text:style-name="T10"> angeordnet <text:s/>T</text:span><text:span text:style-name="T26"></text:span><text:span text:style-name="T14"> K</text:span><text:span text:style-name="T10">, T</text:span><text:span text:style-name="T26"></text:span><text:span text:style-name="T10">, s</text:span><text:span text:style-name="T26"></text:span><text:span text:style-name="T14">K</text:span><text:span text:style-name="T10">//</text:span></text:p>
      <text:p text:style-name="Standard"><text:span text:style-name="T10">// <text:s text:c="2"/>1.)</text:span><text:span text:style-name="T4"><draw:frame draw:style-name="fr3" draw:name="Objekt349" text:anchor-type="as-char" svg:width="0.457cm" svg:height="0.656cm" draw:z-index="139"><draw:object xlink:href="./Object 349" xlink:type="simple" xlink:show="embed" xlink:actuate="onLoad"/><draw:image xlink:href="./ObjectReplacements/Object 349" xlink:type="simple" xlink:show="embed" xlink:actuate="onLoad"/></draw:frame></text:span><text:span text:style-name="T10"> inf T:</text:span><text:span text:style-name="T26"></text:span><text:span text:style-name="T10"> </text:span><text:span text:style-name="T26"></text:span><text:span text:style-name="T10">)</text:span><text:span text:style-name="T4"><draw:frame draw:style-name="fr3" draw:name="Objekt350" text:anchor-type="as-char" svg:width="0.457cm" svg:height="0.656cm" draw:z-index="140"><draw:object xlink:href="./Object 350" xlink:type="simple" xlink:show="embed" xlink:actuate="onLoad"/><draw:image xlink:href="./ObjectReplacements/Object 350" xlink:type="simple" xlink:show="embed" xlink:actuate="onLoad"/></draw:frame></text:span><text:span text:style-name="T10"> ist untere Schranke von T und //</text:span></text:p>
      <text:p text:style-name="Standard"><text:span text:style-name="T10">// <text:s text:c="17"/></text:span><text:span text:style-name="T26"></text:span><text:span text:style-name="T10">)</text:span><text:span text:style-name="T26"></text:span><text:span text:style-name="T10"> </text:span><text:span text:style-name="T26"></text:span><text:span text:style-name="T10">&gt;0 ist </text:span><text:span text:style-name="T4"><draw:frame draw:style-name="fr3" draw:name="Objekt351" text:anchor-type="as-char" svg:width="0.457cm" svg:height="0.656cm" draw:z-index="141"><draw:object xlink:href="./Object 351" xlink:type="simple" xlink:show="embed" xlink:actuate="onLoad"/><draw:image xlink:href="./ObjectReplacements/Object 351" xlink:type="simple" xlink:show="embed" xlink:actuate="onLoad"/></draw:frame></text:span><text:span text:style-name="T10">+</text:span><text:span text:style-name="T26"></text:span><text:span text:style-name="T10"> keine untere Schranke von T //</text:span></text:p>
      <text:p text:style-name="Standard"><text:span text:style-name="T10">// <text:s text:c="19"/></text:span><text:span text:style-name="T26"></text:span><text:span text:style-name="T10"> </text:span><text:span text:style-name="T26"></text:span><text:span text:style-name="T10"> t</text:span><text:span text:style-name="T26"></text:span><text:span text:style-name="T10">T: t</text:span><text:span text:style-name="T26"></text:span><text:span text:style-name="T4"><draw:frame draw:style-name="fr3" draw:name="Objekt352" text:anchor-type="as-char" svg:width="0.457cm" svg:height="0.656cm" draw:z-index="142"><draw:object xlink:href="./Object 352" xlink:type="simple" xlink:show="embed" xlink:actuate="onLoad"/><draw:image xlink:href="./ObjectReplacements/Object 352" xlink:type="simple" xlink:show="embed" xlink:actuate="onLoad"/></draw:frame></text:span><text:span text:style-name="T10"> und </text:span><text:span text:style-name="T26"></text:span><text:span text:style-name="T10"> </text:span><text:span text:style-name="T26"></text:span><text:span text:style-name="T10">&gt;0 </text:span><text:span text:style-name="T26"></text:span><text:span text:style-name="T10"> t</text:span><text:span text:style-name="T51"></text:span><text:span text:style-name="T26"></text:span><text:span text:style-name="T10">T mit t</text:span><text:span text:style-name="T51"></text:span><text:span text:style-name="T10">&lt;</text:span><text:span text:style-name="T4"><draw:frame draw:style-name="fr3" draw:name="Objekt353" text:anchor-type="as-char" svg:width="0.457cm" svg:height="0.656cm" draw:z-index="143"><draw:object xlink:href="./Object 353" xlink:type="simple" xlink:show="embed" xlink:actuate="onLoad"/><draw:image xlink:href="./ObjectReplacements/Object 353" xlink:type="simple" xlink:show="embed" xlink:actuate="onLoad"/></draw:frame></text:span><text:span text:style-name="T10">+</text:span><text:span text:style-name="T26"></text:span><text:span text:style-name="T10">//</text:span></text:p>
      <text:p text:style-name="Standard"><text:span text:style-name="T10">// <text:s text:c="2"/>2.)</text:span><text:span text:style-name="T26"></text:span><text:span text:style-name="T10"> maxT </text:span><text:span text:style-name="T26"></text:span><text:span text:style-name="T10"> </text:span><text:span text:style-name="T26"></text:span><text:span text:style-name="T10"> supT</text:span><text:span text:style-name="T26"></text:span><text:span text:style-name="T10">K und supT</text:span><text:span text:style-name="T26"></text:span><text:span text:style-name="T10">T: maxT=supT//</text:span></text:p>
      <text:p text:style-name="P3"><text:span text:style-name="T13"><text:s text:c="2"/></text:span>Beh:Aus Vermutung inf M=0, min M existiert nicht, sup M=max M=3</text:p>
      <text:h text:style-name="P38" text:outline-level="1"><text:span text:style-name="T7"><text:s text:c="2"/></text:span><text:span text:style-name="T4">Bew:(.)</text:span><draw:frame draw:style-name="fr4" draw:name="Objekt354" text:anchor-type="as-char" svg:width="0.549cm" svg:height="0.998cm" draw:z-index="283"><draw:object xlink:href="./Object 354" xlink:type="simple" xlink:show="embed" xlink:actuate="onLoad"/><draw:image xlink:href="./ObjectReplacements/Object 354" xlink:type="simple" xlink:show="embed" xlink:actuate="onLoad"/></draw:frame><text:span text:style-name="T4">+</text:span><draw:frame draw:style-name="fr4" draw:name="Objekt355" text:anchor-type="as-char" svg:width="0.642cm" svg:height="0.998cm" draw:z-index="284"><draw:object xlink:href="./Object 355" xlink:type="simple" xlink:show="embed" xlink:actuate="onLoad"/><draw:image xlink:href="./ObjectReplacements/Object 355" xlink:type="simple" xlink:show="embed" xlink:actuate="onLoad"/></draw:frame><draw:frame draw:style-name="fr4" draw:name="Objekt356" text:anchor-type="as-char" svg:width="0.653cm" svg:height="0.967cm" draw:z-index="285"><draw:object xlink:href="./Object 356" xlink:type="simple" xlink:show="embed" xlink:actuate="onLoad"/><draw:image xlink:href="./ObjectReplacements/Object 356" xlink:type="simple" xlink:show="embed" xlink:actuate="onLoad"/></draw:frame><draw:frame draw:style-name="fr4" draw:name="Objekt357" text:anchor-type="as-char" svg:width="0.538cm" svg:height="0.998cm" draw:z-index="286"><draw:object xlink:href="./Object 357" xlink:type="simple" xlink:show="embed" xlink:actuate="onLoad"/><draw:image xlink:href="./ObjectReplacements/Object 357" xlink:type="simple" xlink:show="embed" xlink:actuate="onLoad"/></draw:frame><text:span text:style-name="T4">+</text:span><draw:frame draw:style-name="fr4" draw:name="Objekt358" text:anchor-type="as-char" svg:width="0.642cm" svg:height="0.998cm" draw:z-index="287"><draw:object xlink:href="./Object 358" xlink:type="simple" xlink:show="embed" xlink:actuate="onLoad"/><draw:image xlink:href="./ObjectReplacements/Object 358" xlink:type="simple" xlink:show="embed" xlink:actuate="onLoad"/></draw:frame><text:span text:style-name="T4"> </text:span><draw:frame draw:style-name="fr4" draw:name="Objekt359" text:anchor-type="as-char" svg:width="0.714cm" svg:height="0.967cm" draw:z-index="288"><draw:object xlink:href="./Object 359" xlink:type="simple" xlink:show="embed" xlink:actuate="onLoad"/><draw:image xlink:href="./ObjectReplacements/Object 359" xlink:type="simple" xlink:show="embed" xlink:actuate="onLoad"/></draw:frame><text:span text:style-name="T4">1+</text:span><draw:frame draw:style-name="fr4" draw:name="Objekt360" text:anchor-type="as-char" svg:width="0.54cm" svg:height="0.998cm" draw:z-index="289"><draw:object xlink:href="./Object 360" xlink:type="simple" xlink:show="embed" xlink:actuate="onLoad"/><draw:image xlink:href="./ObjectReplacements/Object 360" xlink:type="simple" xlink:show="embed" xlink:actuate="onLoad"/></draw:frame><text:span text:style-name="T4">=3 </text:span><text:span text:style-name="T20"></text:span><text:span text:style-name="T4"> m,n</text:span><text:span text:style-name="T20"></text:span><text:span text:style-name="T14">N</text:span><text:span text:style-name="T4"> </text:span><text:span text:style-name="T20"></text:span></text:h>
      <text:h text:style-name="P38" text:outline-level="1"><text:span text:style-name="T7"><text:s text:c="7"/></text:span><text:span text:style-name="T4">t</text:span><text:span text:style-name="T20"></text:span><text:span text:style-name="T4">3 </text:span><text:span text:style-name="T20"></text:span><text:span text:style-name="T4"> t</text:span><text:span text:style-name="T20"></text:span><text:span text:style-name="T4">M und 3</text:span><text:span text:style-name="T20"></text:span><text:span text:style-name="T4">M (mit m=n=1)</text:span><draw:frame draw:style-name="fr3" draw:name="Objekt361" text:anchor-type="as-char" svg:width="1.182cm" svg:height="0.859cm" draw:z-index="144"><draw:object xlink:href="./Object 361" xlink:type="simple" xlink:show="embed" xlink:actuate="onLoad"/><draw:image xlink:href="./ObjectReplacements/Object 361" xlink:type="simple" xlink:show="embed" xlink:actuate="onLoad"/></draw:frame><text:span text:style-name="T4">max M=3 </text:span><draw:frame draw:style-name="fr3" draw:name="Objekt362" text:anchor-type="as-char" svg:width="1.713cm" svg:height="0.885cm" draw:z-index="145"><draw:object xlink:href="./Object 362" xlink:type="simple" xlink:show="embed" xlink:actuate="onLoad"/><draw:image xlink:href="./ObjectReplacements/Object 362" xlink:type="simple" xlink:show="embed" xlink:actuate="onLoad"/></draw:frame><text:span text:style-name="T4">sup M=3</text:span></text:h>
      <text:p text:style-name="Standard"><text:span text:style-name="T7"><text:s text:c="5"/></text:span><text:span text:style-name="T4">(..)Wegen </text:span><draw:frame draw:style-name="fr4" draw:name="Objekt363" text:anchor-type="as-char" svg:width="0.572cm" svg:height="1.496cm" draw:z-index="290"><draw:object xlink:href="./Object 363" xlink:type="simple" xlink:show="embed" xlink:actuate="onLoad"/><draw:image xlink:href="./ObjectReplacements/Object 363" xlink:type="simple" xlink:show="embed" xlink:actuate="onLoad"/></draw:frame><text:span text:style-name="T4">+</text:span><draw:frame draw:style-name="fr4" draw:name="Objekt364" text:anchor-type="as-char" svg:width="0.667cm" svg:height="1.496cm" draw:z-index="291"><draw:object xlink:href="./Object 364" xlink:type="simple" xlink:show="embed" xlink:actuate="onLoad"/><draw:image xlink:href="./ObjectReplacements/Object 364" xlink:type="simple" xlink:show="embed" xlink:actuate="onLoad"/></draw:frame><text:span text:style-name="T4">&gt;0 </text:span><text:span text:style-name="T20"></text:span><text:span text:style-name="T4"> m,n</text:span><text:span text:style-name="T20"></text:span><text:span text:style-name="T14">N <text:s/></text:span><text:span text:style-name="T4">ist 0 untere Schranke <text:s/>von M</text:span></text:p>
      <text:p text:style-name="Standard"><text:span text:style-name="T7"><text:s text:c="9"/></text:span><text:span text:style-name="T4">Zwischenbetrachtung: </text:span><text:span text:style-name="T20"></text:span><draw:frame draw:style-name="fr4" draw:name="Objekt365" text:anchor-type="as-char" svg:width="0.452cm" svg:height="0.467cm" draw:z-index="292"><draw:object xlink:href="./Object 365" xlink:type="simple" xlink:show="embed" xlink:actuate="onLoad"/><draw:image xlink:href="./ObjectReplacements/Object 365" xlink:type="simple" xlink:show="embed" xlink:actuate="onLoad"/></draw:frame><text:span text:style-name="T4">&gt;0 </text:span><text:span text:style-name="T20"></text:span><text:span text:style-name="T4"> t</text:span><text:span text:style-name="T45"><draw:frame draw:style-name="fr5" draw:name="Objekt366" text:anchor-type="as-char" svg:width="0.452cm" svg:height="0.467cm" draw:z-index="293"><draw:object xlink:href="./Object 366" xlink:type="simple" xlink:show="embed" xlink:actuate="onLoad"/><draw:image xlink:href="./ObjectReplacements/Object 366" xlink:type="simple" xlink:show="embed" xlink:actuate="onLoad"/></draw:frame></text:span><text:span text:style-name="T20"></text:span><text:span text:style-name="T4">M mit t</text:span><text:span text:style-name="T45"><draw:frame draw:style-name="fr5" draw:name="Objekt367" text:anchor-type="as-char" svg:width="0.452cm" svg:height="0.467cm" draw:z-index="294"><draw:object xlink:href="./Object 367" xlink:type="simple" xlink:show="embed" xlink:actuate="onLoad"/><draw:image xlink:href="./ObjectReplacements/Object 367" xlink:type="simple" xlink:show="embed" xlink:actuate="onLoad"/></draw:frame></text:span><text:span text:style-name="T4">&lt;</text:span><draw:frame draw:style-name="fr4" draw:name="Objekt368" text:anchor-type="as-char" svg:width="0.452cm" svg:height="0.467cm" draw:z-index="295"><draw:object xlink:href="./Object 368" xlink:type="simple" xlink:show="embed" xlink:actuate="onLoad"/><draw:image xlink:href="./ObjectReplacements/Object 368" xlink:type="simple" xlink:show="embed" xlink:actuate="onLoad"/></draw:frame><text:span text:style-name="T4">?</text:span></text:p>
      <text:h text:style-name="P38" text:outline-level="1"><text:span text:style-name="T7"><text:s text:c="9"/></text:span><text:span text:style-name="T4">Bew:Sei</text:span><draw:frame draw:style-name="fr4" draw:name="Objekt369" text:anchor-type="as-char" svg:width="0.452cm" svg:height="0.467cm" draw:z-index="296"><draw:object xlink:href="./Object 369" xlink:type="simple" xlink:show="embed" xlink:actuate="onLoad"/><draw:image xlink:href="./ObjectReplacements/Object 369" xlink:type="simple" xlink:show="embed" xlink:actuate="onLoad"/></draw:frame><text:span text:style-name="T4">&gt;0 bel fest </text:span><text:span text:style-name="T14">N</text:span><text:span text:style-name="T4"> ist unbeschränkt </text:span><text:span text:style-name="T20"></text:span><text:span text:style-name="T4"> </text:span></text:h>
      <text:h text:style-name="P38" text:outline-level="1"><text:span text:style-name="T7"><text:s text:c="13"/></text:span><text:span text:style-name="T20"></text:span><text:span text:style-name="T7"> </text:span><draw:frame draw:style-name="fr4" draw:name="Objekt370" text:anchor-type="as-char" svg:width="2.067cm" svg:height="1.062cm" draw:z-index="297"><draw:object xlink:href="./Object 370" xlink:type="simple" xlink:show="embed" xlink:actuate="onLoad"/><draw:image xlink:href="./ObjectReplacements/Object 370" xlink:type="simple" xlink:show="embed" xlink:actuate="onLoad"/></draw:frame><text:span text:style-name="T20"></text:span><text:span text:style-name="T14">N</text:span><text:span text:style-name="T4">:n</text:span><text:span text:style-name="T47">0</text:span><text:span text:style-name="T4">&gt;2/</text:span><draw:frame draw:style-name="fr4" draw:name="Objekt371" text:anchor-type="as-char" svg:width="0.452cm" svg:height="0.467cm" draw:z-index="298"><draw:object xlink:href="./Object 371" xlink:type="simple" xlink:show="embed" xlink:actuate="onLoad"/><draw:image xlink:href="./ObjectReplacements/Object 371" xlink:type="simple" xlink:show="embed" xlink:actuate="onLoad"/></draw:frame><text:span text:style-name="T4">, m</text:span><text:span text:style-name="T47">0</text:span><text:span text:style-name="T4">&gt;2</text:span><text:span text:style-name="T20"></text:span><text:span text:style-name="T4">2/</text:span><draw:frame draw:style-name="fr4" draw:name="Objekt372" text:anchor-type="as-char" svg:width="0.452cm" svg:height="0.467cm" draw:z-index="299"><draw:object xlink:href="./Object 372" xlink:type="simple" xlink:show="embed" xlink:actuate="onLoad"/><draw:image xlink:href="./ObjectReplacements/Object 372" xlink:type="simple" xlink:show="embed" xlink:actuate="onLoad"/></draw:frame><text:span text:style-name="T4">.</text:span></text:h>
      <text:h text:style-name="P38" text:outline-level="1"><text:span text:style-name="T7"><text:s text:c="13"/></text:span><text:span text:style-name="T4">Setze t</text:span><text:span text:style-name="T45"><draw:frame draw:style-name="fr5" draw:name="Objekt373" text:anchor-type="as-char" svg:width="0.452cm" svg:height="0.467cm" draw:z-index="300"><draw:object xlink:href="./Object 373" xlink:type="simple" xlink:show="embed" xlink:actuate="onLoad"/><draw:image xlink:href="./ObjectReplacements/Object 373" xlink:type="simple" xlink:show="embed" xlink:actuate="onLoad"/></draw:frame></text:span><text:span text:style-name="T4">:=</text:span><draw:frame draw:style-name="fr4" draw:name="Objekt374" text:anchor-type="as-char" svg:width="0.697cm" svg:height="1.092cm" draw:z-index="301"><draw:object xlink:href="./Object 374" xlink:type="simple" xlink:show="embed" xlink:actuate="onLoad"/><draw:image xlink:href="./ObjectReplacements/Object 374" xlink:type="simple" xlink:show="embed" xlink:actuate="onLoad"/></draw:frame><text:span text:style-name="T4">+</text:span><draw:frame draw:style-name="fr4" draw:name="Objekt375" text:anchor-type="as-char" svg:width="0.79cm" svg:height="1.092cm" draw:z-index="302"><draw:object xlink:href="./Object 375" xlink:type="simple" xlink:show="embed" xlink:actuate="onLoad"/><draw:image xlink:href="./ObjectReplacements/Object 375" xlink:type="simple" xlink:show="embed" xlink:actuate="onLoad"/></draw:frame><text:span text:style-name="T4"> </text:span><text:span text:style-name="T20"></text:span><text:span text:style-name="T4"> t</text:span><text:span text:style-name="T45"><draw:frame draw:style-name="fr5" draw:name="Objekt376" text:anchor-type="as-char" svg:width="0.452cm" svg:height="0.467cm" draw:z-index="303"><draw:object xlink:href="./Object 376" xlink:type="simple" xlink:show="embed" xlink:actuate="onLoad"/><draw:image xlink:href="./ObjectReplacements/Object 376" xlink:type="simple" xlink:show="embed" xlink:actuate="onLoad"/></draw:frame></text:span><text:span text:style-name="T20"></text:span><text:span text:style-name="T4">M und t</text:span><text:span text:style-name="T45"><draw:frame draw:style-name="fr5" draw:name="Objekt377" text:anchor-type="as-char" svg:width="0.452cm" svg:height="0.467cm" draw:z-index="304"><draw:object xlink:href="./Object 377" xlink:type="simple" xlink:show="embed" xlink:actuate="onLoad"/><draw:image xlink:href="./ObjectReplacements/Object 377" xlink:type="simple" xlink:show="embed" xlink:actuate="onLoad"/></draw:frame></text:span><text:span text:style-name="T4">&lt;</text:span><draw:frame draw:style-name="fr4" draw:name="Objekt378" text:anchor-type="as-char" svg:width="0.452cm" svg:height="0.467cm" draw:z-index="305"><draw:object xlink:href="./Object 378" xlink:type="simple" xlink:show="embed" xlink:actuate="onLoad"/><draw:image xlink:href="./ObjectReplacements/Object 378" xlink:type="simple" xlink:show="embed" xlink:actuate="onLoad"/></draw:frame><text:span text:style-name="T4">/2+</text:span><draw:frame draw:style-name="fr4" draw:name="Objekt379" text:anchor-type="as-char" svg:width="0.452cm" svg:height="0.467cm" draw:z-index="306"><draw:object xlink:href="./Object 379" xlink:type="simple" xlink:show="embed" xlink:actuate="onLoad"/><draw:image xlink:href="./ObjectReplacements/Object 379" xlink:type="simple" xlink:show="embed" xlink:actuate="onLoad"/></draw:frame><text:span text:style-name="T4">/2=</text:span><draw:frame draw:style-name="fr4" draw:name="Objekt380" text:anchor-type="as-char" svg:width="0.452cm" svg:height="0.467cm" draw:z-index="307"><draw:object xlink:href="./Object 380" xlink:type="simple" xlink:show="embed" xlink:actuate="onLoad"/><draw:image xlink:href="./ObjectReplacements/Object 380" xlink:type="simple" xlink:show="embed" xlink:actuate="onLoad"/></draw:frame><text:span text:style-name="T4"> </text:span></text:h>
      <text:h text:style-name="P38" text:outline-level="1"><text:span text:style-name="T7"><text:s text:c="13"/></text:span><text:span text:style-name="T4">Aus <text:s/>Zwischenbeh </text:span><draw:frame draw:style-name="fr3" draw:name="Objekt381" text:anchor-type="as-char" svg:width="1.709cm" svg:height="0.885cm" draw:z-index="146"><draw:object xlink:href="./Object 381" xlink:type="simple" xlink:show="embed" xlink:actuate="onLoad"/><draw:image xlink:href="./ObjectReplacements/Object 381" xlink:type="simple" xlink:show="embed" xlink:actuate="onLoad"/></draw:frame><text:span text:style-name="T4">inf M=0 </text:span><draw:frame draw:style-name="fr3" draw:name="Objekt382" text:anchor-type="as-char" svg:width="1.732cm" svg:height="1.235cm" draw:z-index="147"><draw:object xlink:href="./Object 382" xlink:type="simple" xlink:show="embed" xlink:actuate="onLoad"/><draw:image xlink:href="./ObjectReplacements/Object 382" xlink:type="simple" xlink:show="embed" xlink:actuate="onLoad"/></draw:frame><text:span text:style-name="T4">min M existiert nicht</text:span></text:h>
      <text:p text:style-name="Standard"><text:span text:style-name="T4">d)M={1}</text:span><text:span text:style-name="T20"></text:span><draw:frame draw:style-name="fr3" draw:name="Objekt383" text:anchor-type="as-char" svg:width="3.221cm" svg:height="1.097cm" draw:z-index="148"><draw:object xlink:href="./Object 383" xlink:type="simple" xlink:show="embed" xlink:actuate="onLoad"/><draw:image xlink:href="./ObjectReplacements/Object 383" xlink:type="simple" xlink:show="embed" xlink:actuate="onLoad"/></draw:frame></text:p>
      <text:p text:style-name="Standard"><text:span text:style-name="T4">Lös:Es gilt </text:span><draw:frame draw:style-name="fr3" draw:name="Objekt384" text:anchor-type="as-char" svg:width="1.215cm" svg:height="0.998cm" draw:z-index="149"><draw:object xlink:href="./Object 384" xlink:type="simple" xlink:show="embed" xlink:actuate="onLoad"/><draw:image xlink:href="./ObjectReplacements/Object 384" xlink:type="simple" xlink:show="embed" xlink:actuate="onLoad"/></draw:frame><text:span text:style-name="T4">&lt;</text:span><draw:frame draw:style-name="fr3" draw:name="Objekt385" text:anchor-type="as-char" svg:width="1.154cm" svg:height="0.998cm" draw:z-index="150"><draw:object xlink:href="./Object 385" xlink:type="simple" xlink:show="embed" xlink:actuate="onLoad"/><draw:image xlink:href="./ObjectReplacements/Object 385" xlink:type="simple" xlink:show="embed" xlink:actuate="onLoad"/></draw:frame><text:span text:style-name="T4">&lt;1, <text:s text:c="2"/>1 obere Schranke von M und</text:span></text:p>
      <text:p text:style-name="Standard"><text:span text:style-name="T7"><text:s text:c="12"/></text:span><draw:frame draw:style-name="fr3" draw:name="Objekt386" text:anchor-type="as-char" svg:width="1.215cm" svg:height="0.998cm" draw:z-index="151"><draw:object xlink:href="./Object 386" xlink:type="simple" xlink:show="embed" xlink:actuate="onLoad"/><draw:image xlink:href="./ObjectReplacements/Object 386" xlink:type="simple" xlink:show="embed" xlink:actuate="onLoad"/></draw:frame><text:span text:style-name="T4">&gt;</text:span><draw:frame draw:style-name="fr3" draw:name="Objekt387" text:anchor-type="as-char" svg:width="1.154cm" svg:height="0.998cm" draw:z-index="152"><draw:object xlink:href="./Object 387" xlink:type="simple" xlink:show="embed" xlink:actuate="onLoad"/><draw:image xlink:href="./ObjectReplacements/Object 387" xlink:type="simple" xlink:show="embed" xlink:actuate="onLoad"/></draw:frame><text:span text:style-name="T4">&gt;-1, -1 untere Schranke von M.</text:span></text:p>
      <text:p text:style-name="Standard"><text:span text:style-name="T7"><text:s text:c="4"/></text:span><text:span text:style-name="T4">Wegen 1</text:span><text:span text:style-name="T20"></text:span><text:span text:style-name="T4">M folgt 1=max M=sup M. </text:span></text:p>
      <text:p text:style-name="P3"><text:span text:style-name="T13"><text:s text:c="4"/></text:span>Bleibt zu zeigen:-1=inf M. </text:p>
      <text:p text:style-name="Standard"><text:span text:style-name="T7"><text:s text:c="4"/></text:span><text:span text:style-name="T4">Da –1 untere Schranke, genügt es, zu zeigen, dass t</text:span><text:span text:style-name="T20"></text:span><text:span text:style-name="T4">M mit t&lt;-1+</text:span><text:span text:style-name="T21"></text:span><text:span text:style-name="T4"> </text:span></text:p>
      <text:p text:style-name="Standard"><text:span text:style-name="T7"><text:s text:c="4"/></text:span><text:span text:style-name="T20"></text:span><text:span text:style-name="T7"> </text:span><text:span text:style-name="T4">s&gt;-1+</text:span><text:span text:style-name="T21"></text:span><text:span text:style-name="T4">. Andererseits gilt </text:span><draw:frame draw:style-name="fr3" draw:name="Objekt388" text:anchor-type="as-char" svg:width="2.268cm" svg:height="0.998cm" draw:z-index="153"><draw:object xlink:href="./Object 388" xlink:type="simple" xlink:show="embed" xlink:actuate="onLoad"/><draw:image xlink:href="./ObjectReplacements/Object 388" xlink:type="simple" xlink:show="embed" xlink:actuate="onLoad"/></draw:frame><text:span text:style-name="T4">&lt;-1+</text:span><text:span text:style-name="T21"></text:span><text:span text:style-name="T4"> </text:span><text:span text:style-name="T20"></text:span></text:p>
      <text:p text:style-name="Standard"><text:span text:style-name="T7"><text:s text:c="4"/></text:span><draw:frame draw:style-name="fr3" draw:name="Objekt389" text:anchor-type="as-char" svg:width="1.143cm" svg:height="0.998cm" draw:z-index="154"><draw:object xlink:href="./Object 389" xlink:type="simple" xlink:show="embed" xlink:actuate="onLoad"/><draw:image xlink:href="./ObjectReplacements/Object 389" xlink:type="simple" xlink:show="embed" xlink:actuate="onLoad"/></draw:frame><text:span text:style-name="T4">-1&lt;-1+</text:span><text:span text:style-name="T21"></text:span><text:span text:style-name="T4"> </text:span><text:span text:style-name="T20"></text:span><text:span text:style-name="T4"> </text:span><draw:frame draw:style-name="fr3" draw:name="Objekt390" text:anchor-type="as-char" svg:width="0.54cm" svg:height="0.998cm" draw:z-index="155"><draw:object xlink:href="./Object 390" xlink:type="simple" xlink:show="embed" xlink:actuate="onLoad"/><draw:image xlink:href="./ObjectReplacements/Object 390" xlink:type="simple" xlink:show="embed" xlink:actuate="onLoad"/></draw:frame><text:span text:style-name="T4">&lt;1+m </text:span><text:span text:style-name="T20"></text:span><text:span text:style-name="T4"> m&gt;</text:span><draw:frame draw:style-name="fr3" draw:name="Objekt391" text:anchor-type="as-char" svg:width="0.54cm" svg:height="0.998cm" draw:z-index="156"><draw:object xlink:href="./Object 391" xlink:type="simple" xlink:show="embed" xlink:actuate="onLoad"/><draw:image xlink:href="./ObjectReplacements/Object 391" xlink:type="simple" xlink:show="embed" xlink:actuate="onLoad"/></draw:frame><text:span text:style-name="T4">-1. Wähle hier ein m</text:span><text:span text:style-name="T20"></text:span><text:span text:style-name="T14">N</text:span><text:span text:style-name="T4"> mit m&gt;</text:span><draw:frame draw:style-name="fr3" draw:name="Objekt392" text:anchor-type="as-char" svg:width="0.54cm" svg:height="0.998cm" draw:z-index="157"><draw:object xlink:href="./Object 392" xlink:type="simple" xlink:show="embed" xlink:actuate="onLoad"/><draw:image xlink:href="./ObjectReplacements/Object 392" xlink:type="simple" xlink:show="embed" xlink:actuate="onLoad"/></draw:frame><text:span text:style-name="T4"> </text:span></text:p>
      <text:p text:style-name="Standard"><text:span text:style-name="T7"><text:s text:c="3"/></text:span><text:span text:style-name="T4">(existiert, da </text:span><text:span text:style-name="T14">N</text:span><text:span text:style-name="T4"> nicht beschränkt). Dann gilt </text:span><draw:frame draw:style-name="fr3" draw:name="Objekt393" text:anchor-type="as-char" svg:width="1.205cm" svg:height="0.998cm" draw:z-index="158"><draw:object xlink:href="./Object 393" xlink:type="simple" xlink:show="embed" xlink:actuate="onLoad"/><draw:image xlink:href="./ObjectReplacements/Object 393" xlink:type="simple" xlink:show="embed" xlink:actuate="onLoad"/></draw:frame><text:span text:style-name="T20"></text:span><text:span text:style-name="T4">M und </text:span><draw:frame draw:style-name="fr3" draw:name="Objekt394" text:anchor-type="as-char" svg:width="1.205cm" svg:height="0.998cm" draw:z-index="159"><draw:object xlink:href="./Object 394" xlink:type="simple" xlink:show="embed" xlink:actuate="onLoad"/><draw:image xlink:href="./ObjectReplacements/Object 394" xlink:type="simple" xlink:show="embed" xlink:actuate="onLoad"/></draw:frame><text:span text:style-name="T4">&lt;-1+</text:span><text:span text:style-name="T21"></text:span><text:span text:style-name="T4"> </text:span></text:p>
      <text:p text:style-name="Standard"><text:span text:style-name="T7"><text:s text:c="4"/></text:span><text:span text:style-name="T20"></text:span><text:span text:style-name="T7"> </text:span><text:span text:style-name="T4">-1=inf M und min M existiert nicht, denn -1</text:span><text:span text:style-name="T21"></text:span><text:span text:style-name="T4">M</text:span></text:p>
      <text:p text:style-name="P17"/>
      <text:p text:style-name="Standard"><text:span text:style-name="T61">e){x</text:span><text:span text:style-name="T20"></text:span><text:span text:style-name="T17">R</text:span><text:span text:style-name="T61">|(x-a)(x-b)(x-c)&lt;0}, wobei a,b,c</text:span><text:span text:style-name="T20"></text:span><text:span text:style-name="T17">R</text:span><text:span text:style-name="T61">, a&lt;b&lt;c.</text:span></text:p>
      <text:p text:style-name="Standard"><text:span text:style-name="T4">Lös:Es gilt A=(x-a)(x-b)(x-c)=0 für x</text:span><text:span text:style-name="T20"></text:span><text:span text:style-name="T4">{a,b,c}. Da a&lt;b&lt;c ist, gilt </text:span></text:p>
      <text:p text:style-name="Standard"><text:span text:style-name="T7"><text:s text:c="4"/></text:span><text:span text:style-name="T4">(x-a)(x-b)(x-c)&lt;0, wenn x</text:span><text:span text:style-name="T20"></text:span><text:span text:style-name="T4">{(-</text:span><text:span text:style-name="T20"></text:span><text:span text:style-name="T4">,a)</text:span><text:span text:style-name="T20"></text:span><text:span text:style-name="T4">(b,c)} und x</text:span><text:span text:style-name="T20"></text:span><text:span text:style-name="T4">{a,b})</text:span><text:span text:style-name="T20"></text:span><text:span text:style-name="T4">{b,</text:span><text:span text:style-name="T20"></text:span><text:span text:style-name="T4">} </text:span><text:span text:style-name="T20"></text:span></text:p>
      <text:p text:style-name="Standard"><text:span text:style-name="T7"><text:s text:c="4"/></text:span><text:span text:style-name="T42">{x</text:span><text:span text:style-name="T20"></text:span><text:span text:style-name="T15">R</text:span><text:span text:style-name="T42">|(x-a)(x-b)(x-c)}=(-</text:span><text:span text:style-name="T20"></text:span><text:span text:style-name="T42">,a)</text:span><text:span text:style-name="T20"></text:span><text:span text:style-name="T42">(b,c) </text:span><text:span text:style-name="T20"></text:span><text:span text:style-name="T42"> </text:span></text:p>
      <text:p text:style-name="Standard"><text:span text:style-name="T7"><text:s text:c="4"/></text:span><text:span text:style-name="T4">A ist nicht nach unten beschränkt, inf A=-</text:span><text:span text:style-name="T20"></text:span><text:span text:style-name="T4"> und sup A=c, denn</text:span></text:p>
      <text:p text:style-name="Standard"><text:span text:style-name="T7"><text:s text:c="4"/></text:span><text:span text:style-name="T4">c ist obere Schranke von A und für </text:span><text:span text:style-name="T21"></text:span><text:span text:style-name="T4">&gt;0 existiert </text:span></text:p>
      <text:p text:style-name="Standard"><text:span text:style-name="T7"><text:s text:c="4"/></text:span><text:span text:style-name="T4">d</text:span><text:span text:style-name="T20"></text:span><text:span text:style-name="T4">(b,c) mit d&gt;c-</text:span><text:span text:style-name="T21"></text:span><text:span text:style-name="T4"> </text:span><text:span text:style-name="T20"></text:span><text:span text:style-name="T4"> max A existiert nicht, denn c</text:span><text:span text:style-name="T21"></text:span><text:span text:style-name="T4">A.</text:span></text:p>
      <text:p text:style-name="P3"/>
      <text:p text:style-name="P4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draw:marker draw:name="msArrowEnd_20_1" draw:display-name="msArrowEnd 1" svg:viewBox="0 0 80 80" svg:d="M40 0l40 80h-80z"/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stroke-dash draw:name="Dashed_20__28_var_29__20_1" draw:display-name="Dashed (var) 1" draw:style="rect" draw:dots1="1" draw:dots1-length="0.026cm" draw:distance="0.026cm"/>
    <draw:stroke-dash draw:name="Dashed_20__28_var_29__20_2" draw:display-name="Dashed (var) 2" draw:style="rect" draw:dots2="1" draw:dots2-length="0.105cm" draw:distance="0.079cm"/>
    <draw:stroke-dash draw:name="Dashed_20__28_var_29__20_3" draw:display-name="Dashed (var) 3" draw:style="rect" draw:dots1="1" draw:dots1-length="0.017cm" draw:distance="0.0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Courier New" fo:font-family="'Courier New'" style:font-family-generic="modern" fo:font-size="12pt" fo:language="en" fo:country="US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language="de" fo:country="DE" fo:font-style="italic" style:font-style-asian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de" fo:country="D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ntents_20_1" style:display-name="Contents 1" style:family="paragraph" style:parent-style-name="Heading_20_4" style:next-style-name="Standard" style:default-outline-level="" style:list-style-name="" style:class="index">
      <style:paragraph-properties fo:margin-top="0.212cm" fo:margin-bottom="0.212cm" loext:contextual-spacing="false" fo:text-align="justify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12pt" fo:language="de" fo:country="DE" style:font-size-asian="12pt" style:font-size-complex="12pt"/>
    </style:style>
    <style:style style:name="Kommentartext" style:family="paragraph" style:parent-style-name="Standard">
      <style:text-properties fo:font-size="10pt" fo:language="de" fo:country="DE" style:font-size-asian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Web_29_" style:display-name="Standard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style:font-name="Times New Roman" fo:font-family="'Times New Roman'" style:font-family-generic="roman" style:font-pitch="variable" fo:language="de" fo:country="DE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Kommentarzeichen" style:family="text" style:parent-style-name="Absatz-Standardschriftart">
      <style:text-properties fo:font-size="8pt" style:font-size-asian="8pt"/>
    </style:style>
    <style:style style:name="Page_20_Number" style:display-name="Page Number" style:family="text" style:parent-style-name="Absatz-Standardschriftart"/>
    <style:style style:name="mwe-math-mathml-inline_20_mwe-math-mathml-a11y" style:display-name="mwe-math-mathml-inline mwe-math-mathml-a11y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hmen1" text:anchor-type="paragraph" svg:y="0.002cm" draw:z-index="160"><draw:text-box fo:min-height="0.058cm" fo:min-width="0.041cm"><text:p text:style-name="Footer"><text:span text:style-name="Page_20_Number"><text:page-number text:select-page="current">5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§3 Das Vollständigkeitsaxiom und die Definition der</dc:title>
    <meta:initial-creator>Siegfried Veile</meta:initial-creator>
    <meta:creation-date>2017-11-07T13:33:00</meta:creation-date>
    <dc:date>2019-11-08T13:31:07.131000000</dc:date>
    <meta:print-date>2016-02-17T11:18:00</meta:print-date>
    <meta:editing-cycles>8</meta:editing-cycles>
    <meta:editing-duration>PT1H41M21S</meta:editing-duration>
    <meta:generator>LibreOffice/6.2.3.2$Windows_X86_64 LibreOffice_project/aecc05fe267cc68dde00352a451aa867b3b546ac</meta:generator>
    <meta:document-statistic meta:table-count="0" meta:image-count="0" meta:object-count="263" meta:page-count="13" meta:paragraph-count="307" meta:word-count="3153" meta:character-count="13780" meta:non-whitespace-character-count="9959"/>
  </office:meta>
</office:document-meta>
</file>

<file path=Object 115/content.xml><?xml version="1.0" encoding="utf-8"?>
<math xmlns="http://www.w3.org/1998/Math/MathML" display="block">
  <semantics>
    <mrow>
      <mstyle mathsize="12pt">
        <munder>
          <munder>
            <mrow>
              <mn>2</mn>
              <mo stretchy="false">−</mo>
              <mfrac>
                <mrow>
                  <mi>n</mi>
                  <mo stretchy="false">−</mo>
                  <mrow>
                    <mn>1</mn>
                    <mo stretchy="false">/</mo>
                    <mn>2</mn>
                  </mrow>
                </mrow>
                <mi>n</mi>
              </mfrac>
            </mrow>
            <mo stretchy="true">⏟</mo>
          </munder>
          <mstyle mathsize="8pt">
            <mrow>
              <mrow>
                <mn>1</mn>
                <mo stretchy="false">+</mo>
                <mrow>
                  <mn>1</mn>
                  <mo stretchy="false">/</mo>
                  <mn>2</mn>
                </mrow>
              </mrow>
              <mi>n</mi>
            </mrow>
          </mstyle>
        </munder>
      </mstyle>
      <mrow/>
    </mrow>
    <annotation encoding="StarMath 5.0"> size 12{ {2 -  {  {n - 1/2}  over  {n} } } underbrace { size 8{1+1/2n} } } {}</annotation>
  </semantics>
</math>
</file>

<file path=Object 116/content.xml><?xml version="1.0" encoding="utf-8"?>
<math xmlns="http://www.w3.org/1998/Math/MathML" display="block">
  <semantics>
    <mrow>
      <mstyle mathsize="12pt">
        <mfrac>
          <mrow>
            <mi>n</mi>
            <mo stretchy="false">−</mo>
            <mrow>
              <mn>1</mn>
              <mo stretchy="false">/</mo>
              <mn>2</mn>
            </mrow>
          </mrow>
          <mi>n</mi>
        </mfrac>
      </mstyle>
      <mrow/>
    </mrow>
    <annotation encoding="StarMath 5.0"> size 12{ {  {n - 1/2}  over  {n} } } {}</annotation>
  </semantics>
</math>
</file>

<file path=Object 117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118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119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120/content.xml><?xml version="1.0" encoding="utf-8"?>
<math xmlns="http://www.w3.org/1998/Math/MathML" display="block">
  <semantics>
    <mrow>
      <mstyle mathsize="12pt">
        <mfrac>
          <mrow>
            <mn>2</mn>
            <mrow>
              <mi>n</mi>
              <mo stretchy="false">+</mo>
              <mn>1</mn>
            </mrow>
          </mrow>
          <mrow>
            <mn>2</mn>
            <mi>n</mi>
          </mrow>
        </mfrac>
      </mstyle>
      <mrow/>
    </mrow>
    <annotation encoding="StarMath 5.0"> size 12{ {  {2n+1}  over  {2n} } } {}</annotation>
  </semantics>
</math>
</file>

<file path=Object 121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122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123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124/content.xml><?xml version="1.0" encoding="utf-8"?>
<math xmlns="http://www.w3.org/1998/Math/MathML" display="block">
  <semantics>
    <mrow>
      <mstyle mathsize="12pt">
        <mfrac>
          <mn>1</mn>
          <mrow>
            <mn>2</mn>
            <mi>n</mi>
          </mrow>
        </mfrac>
      </mstyle>
      <mrow/>
    </mrow>
    <annotation encoding="StarMath 5.0"> size 12{ {  {1}  over  {2n} } } {}</annotation>
  </semantics>
</math>
</file>

<file path=Object 125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26/content.xml><?xml version="1.0" encoding="utf-8"?>
<math xmlns="http://www.w3.org/1998/Math/MathML" display="block">
  <semantics>
    <mrow>
      <mstyle mathsize="12pt">
        <mfrac>
          <mn>1</mn>
          <mrow>
            <mn>2</mn>
            <mi>n</mi>
          </mrow>
        </mfrac>
      </mstyle>
      <mrow/>
    </mrow>
    <annotation encoding="StarMath 5.0"> size 12{ {  {1}  over  {2n} } } {}</annotation>
  </semantics>
</math>
</file>

<file path=Object 127/content.xml><?xml version="1.0" encoding="utf-8"?>
<math xmlns="http://www.w3.org/1998/Math/MathML" display="block">
  <semantics>
    <mrow>
      <mstyle mathsize="12pt">
        <mfrac>
          <mn>1</mn>
          <mrow>
            <mn>2</mn>
            <mi>ε</mi>
          </mrow>
        </mfrac>
      </mstyle>
      <mrow/>
    </mrow>
    <annotation encoding="StarMath 5.0"> size 12{ {  {1}  over  {2ε} } } {}</annotation>
  </semantics>
</math>
</file>

<file path=Object 128/content.xml><?xml version="1.0" encoding="utf-8"?>
<math xmlns="http://www.w3.org/1998/Math/MathML" display="block">
  <semantics>
    <mrow>
      <mstyle mathsize="12pt">
        <mfrac>
          <mn>1</mn>
          <mrow>
            <mn>2</mn>
            <mi>ε</mi>
          </mrow>
        </mfrac>
      </mstyle>
      <mrow/>
    </mrow>
    <annotation encoding="StarMath 5.0"> size 12{ {  {1}  over  {2ε} } } {}</annotation>
  </semantics>
</math>
</file>

<file path=Object 129/content.xml><?xml version="1.0" encoding="utf-8"?>
<math xmlns="http://www.w3.org/1998/Math/MathML" display="block">
  <semantics>
    <mrow>
      <mstyle mathsize="12pt">
        <mfrac>
          <mn>1</mn>
          <mrow>
            <mn>2</mn>
            <mi>n</mi>
          </mrow>
        </mfrac>
      </mstyle>
      <mrow/>
    </mrow>
    <annotation encoding="StarMath 5.0"> size 12{ {  {1}  over  {2n} } } {}</annotation>
  </semantics>
</math>
</file>

<file path=Object 130/content.xml><?xml version="1.0" encoding="utf-8"?>
<math xmlns="http://www.w3.org/1998/Math/MathML" display="block">
  <semantics>
    <mrow>
      <mstyle mathsize="12pt">
        <mfrac>
          <mn>1</mn>
          <mrow>
            <mn>2</mn>
            <mfrac>
              <mn>1</mn>
              <mrow>
                <mn>2</mn>
                <mi>ε</mi>
              </mrow>
            </mfrac>
          </mrow>
        </mfrac>
      </mstyle>
      <mrow/>
    </mrow>
    <annotation encoding="StarMath 5.0"> size 12{ {  {1}  over  {2 {  {1}  over  {2ε} } } } } {}</annotation>
  </semantics>
</math>
</file>

<file path=Object 131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32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3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13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13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 mathvariant="italic">bÎB</mi>
              <mtext>bel</mtext>
              <mstyle mathvariant="italic">
                <mtext>fest</mtext>
              </mstyle>
            </mrow>
          </mstyle>
        </munder>
      </mstyle>
      <mrow/>
    </mrow>
    <annotation encoding="StarMath 5.0"> size 12{ { drarrow } underbrace { size 8{bÎB"bel" ital "fest"} } } {}</annotation>
  </semantics>
</math>
</file>

<file path=Object 136/content.xml><?xml version="1.0" encoding="utf-8"?>
<math xmlns="http://www.w3.org/1998/Math/MathML" display="block">
  <semantics>
    <mrow>
      <mstyle mathsize="12pt">
        <munder>
          <munder>
            <mrow>
              <mrow>
                <mi>m</mi>
                <mo stretchy="false">−</mo>
                <mtext>sup</mtext>
              </mrow>
              <mi>A</mi>
            </mrow>
            <mo stretchy="true">⏟</mo>
          </munder>
          <mstyle mathsize="8pt">
            <mrow>
              <mtext>obere</mtext>
              <mtext>Schranke</mtext>
              <mi mathvariant="italic">vB</mi>
            </mrow>
          </mstyle>
        </munder>
      </mstyle>
      <mrow/>
    </mrow>
    <annotation encoding="StarMath 5.0"> size 12{ {m-"sup"A} underbrace { size 8{"obere""Schranke"vB} } } {}</annotation>
  </semantics>
</math>
</file>

<file path=Object 137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58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59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60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61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62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63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64/content.xml><?xml version="1.0" encoding="utf-8"?>
<math xmlns="http://www.w3.org/1998/Math/MathML" display="block">
  <semantics>
    <mrow>
      <mstyle mathsize="12pt">
        <mfrac>
          <mrow>
            <mi>s</mi>
            <mo stretchy="false">+</mo>
            <mover>
              <mi>s</mi>
              <mstyle mathsize="8pt">
                <mtext>~</mtext>
              </mstyle>
            </mover>
          </mrow>
          <mn>2</mn>
        </mfrac>
      </mstyle>
      <mrow/>
    </mrow>
    <annotation encoding="StarMath 5.0"> size 12{ {  {s+ {s}  cSup { size 8{ "~" } } }  over  {2} } } {}</annotation>
  </semantics>
</math>
</file>

<file path=Object 165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6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167/content.xml><?xml version="1.0" encoding="utf-8"?>
<math xmlns="http://www.w3.org/1998/Math/MathML" display="block">
  <semantics>
    <mrow>
      <mstyle mathsize="12pt">
        <mover>
          <mi>M</mi>
          <mstyle mathsize="8pt">
            <mtext>~</mtext>
          </mstyle>
        </mover>
      </mstyle>
      <mrow/>
    </mrow>
    <annotation encoding="StarMath 5.0"> size 12{ {M}  cSup { size 8{ "~" } } } {}</annotation>
  </semantics>
</math>
</file>

<file path=Object 16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169/content.xml><?xml version="1.0" encoding="utf-8"?>
<math xmlns="http://www.w3.org/1998/Math/MathML" display="block">
  <semantics>
    <mrow>
      <mstyle mathsize="12pt">
        <mover>
          <mi>M</mi>
          <mstyle mathsize="8pt">
            <mtext>~</mtext>
          </mstyle>
        </mover>
      </mstyle>
      <mrow/>
    </mrow>
    <annotation encoding="StarMath 5.0"> size 12{ {M}  cSup { size 8{ "~" } } } {}</annotation>
  </semantics>
</math>
</file>

<file path=Object 170/content.xml><?xml version="1.0" encoding="utf-8"?>
<math xmlns="http://www.w3.org/1998/Math/MathML" display="block">
  <semantics>
    <mrow>
      <mstyle mathsize="12pt">
        <mover>
          <mi>M</mi>
          <mstyle mathsize="8pt">
            <mtext>~</mtext>
          </mstyle>
        </mover>
      </mstyle>
      <mrow/>
    </mrow>
    <annotation encoding="StarMath 5.0"> size 12{ {M}  cSup { size 8{ "~" } } } {}</annotation>
  </semantics>
</math>
</file>

<file path=Object 171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72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73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74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75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76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77/content.xml><?xml version="1.0" encoding="utf-8"?>
<math xmlns="http://www.w3.org/1998/Math/MathML" display="block">
  <semantics>
    <mrow>
      <mstyle mathsize="12pt">
        <mfrac>
          <mrow>
            <mi>s</mi>
            <mo stretchy="false">+</mo>
            <mover>
              <mi>s</mi>
              <mstyle mathsize="8pt">
                <mtext>~</mtext>
              </mstyle>
            </mover>
          </mrow>
          <mn>2</mn>
        </mfrac>
      </mstyle>
      <mrow/>
    </mrow>
    <annotation encoding="StarMath 5.0"> size 12{ {  {s+ {s}  cSup { size 8{ "~" } } }  over  {2} } } {}</annotation>
  </semantics>
</math>
</file>

<file path=Object 178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79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180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181/content.xml><?xml version="1.0" encoding="utf-8"?>
<math xmlns="http://www.w3.org/1998/Math/MathML" display="block">
  <semantics>
    <mrow>
      <mstyle mathsize="12pt">
        <msqrt>
          <msup>
            <mi>a</mi>
            <mstyle mathsize="8pt">
              <mn>2</mn>
            </mstyle>
          </msup>
        </msqrt>
      </mstyle>
      <mrow/>
    </mrow>
    <annotation encoding="StarMath 5.0"> size 12{ sqrt {a rSup { size 8{2} } } } {}</annotation>
  </semantics>
</math>
</file>

<file path=Object 182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83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84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85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86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87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88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89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90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91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9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text>Def</mtext>
              <mi mathvariant="italic">vA</mi>
            </mrow>
          </mstyle>
        </munder>
      </mstyle>
      <mrow/>
    </mrow>
    <annotation encoding="StarMath 5.0"> size 12{ { drarrow } underbrace { size 8{"Def"vA} } } {}</annotation>
  </semantics>
</math>
</file>

<file path=Object 193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94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95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96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97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98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99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00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01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0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row>
                <mi>s</mi>
                <mo stretchy="false">=</mo>
                <mtext>inf</mtext>
              </mrow>
              <mi>A</mi>
            </mrow>
          </mstyle>
        </munder>
      </mstyle>
      <mrow/>
    </mrow>
    <annotation encoding="StarMath 5.0"> size 12{ { drarrow } underbrace { size 8{s="inf"A} } } {}</annotation>
  </semantics>
</math>
</file>

<file path=Object 203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04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205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06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207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208/content.xml><?xml version="1.0" encoding="utf-8"?>
<math xmlns="http://www.w3.org/1998/Math/MathML" display="block">
  <semantics>
    <mrow>
      <mstyle mathsize="12pt">
        <mover>
          <mi>s</mi>
          <mstyle mathsize="8pt">
            <mo stretchy="false">∘</mo>
          </mstyle>
        </mover>
      </mstyle>
      <mrow/>
    </mrow>
    <annotation encoding="StarMath 5.0"> size 12{ {s}  cSup { size 8{ circ } } } {}</annotation>
  </semantics>
</math>
</file>

<file path=Object 209/content.xml><?xml version="1.0" encoding="utf-8"?>
<math xmlns="http://www.w3.org/1998/Math/MathML" display="block">
  <semantics>
    <mrow>
      <mstyle mathsize="12pt">
        <mover>
          <mi>s</mi>
          <mstyle mathsize="8pt">
            <mo stretchy="false">∘</mo>
          </mstyle>
        </mover>
      </mstyle>
      <mrow/>
    </mrow>
    <annotation encoding="StarMath 5.0"> size 12{ {s}  cSup { size 8{ circ } } } {}</annotation>
  </semantics>
</math>
</file>

<file path=Object 21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Bem</mtext>
              <mn>3</mn>
            </mrow>
          </mstyle>
        </munder>
      </mstyle>
      <mrow/>
    </mrow>
    <annotation encoding="StarMath 5.0"> size 12{ { {}={}} underbrace { size 8{"Bem"3} } } {}</annotation>
  </semantics>
</math>
</file>

<file path=Object 211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style mathvariant="italic">
              <mtext>Abschtzung</mtext>
            </mstyle>
          </mstyle>
        </munder>
      </mstyle>
      <mrow/>
    </mrow>
    <annotation encoding="StarMath 5.0"> size 12{ { &lt;= {}} underbrace { size 8{ ital "Abschtzung"} } } {}</annotation>
  </semantics>
</math>
</file>

<file path=Object 21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A</mi>
              <mi mathvariant="normal">⊂</mi>
              <mi>B</mi>
            </mrow>
          </mstyle>
        </munder>
      </mstyle>
      <mrow/>
    </mrow>
    <annotation encoding="StarMath 5.0"> size 12{ { drarrow } underbrace { size 8{A func ⊂ B} } } {}</annotation>
  </semantics>
</math>
</file>

<file path=Object 213/content.xml><?xml version="1.0" encoding="utf-8"?>
<math xmlns="http://www.w3.org/1998/Math/MathML" display="block">
  <semantics>
    <mrow>
      <mstyle mathsize="12pt">
        <munder>
          <munder>
            <mrow>
              <mn>1</mn>
              <mo stretchy="false">/</mo>
              <mn>2</mn>
            </mrow>
            <mo stretchy="true">⏟</mo>
          </munder>
          <mstyle mathsize="8pt">
            <mrow>
              <mtext>irgend</mtext>
              <mtext>ein</mtext>
              <mstyle mathvariant="italic">
                <mtext>Punkt</mtext>
              </mstyle>
            </mrow>
          </mstyle>
        </munder>
      </mstyle>
      <mrow/>
    </mrow>
    <annotation encoding="StarMath 5.0"> size 12{ {1/2} underbrace { size 8{"irgend""ein" ital "Punkt"} } } {}</annotation>
  </semantics>
</math>
</file>

<file path=Object 21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row>
                <mi>x</mi>
                <mo stretchy="false">&gt;</mo>
                <mn>1</mn>
              </mrow>
              <mi></mi>
              <mo stretchy="false">∀</mo>
              <mi></mi>
              <mi>x</mi>
              <mi mathvariant="normal">∈</mi>
              <mi>A</mi>
            </mrow>
          </mstyle>
        </munder>
      </mstyle>
      <mrow/>
    </mrow>
    <annotation encoding="StarMath 5.0"> size 12{ { drarrow } underbrace { size 8{x&gt;1 forall x func ∈ A} } } {}</annotation>
  </semantics>
</math>
</file>

<file path=Object 21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2</mn>
              <mo stretchy="false">)</mo>
              <mi>,</mi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 drarrow } underbrace { size 8{ \( O2 \) , \( O3 \) } } } {}</annotation>
  </semantics>
</math>
</file>

<file path=Object 21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text>Def</mtext>
              <mi>A</mi>
            </mrow>
          </mstyle>
        </munder>
      </mstyle>
      <mrow/>
    </mrow>
    <annotation encoding="StarMath 5.0"> size 12{ { drarrow } underbrace { size 8{"Def"A} } } {}</annotation>
  </semantics>
</math>
</file>

<file path=Object 217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18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19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2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RR</mtext>
            </mstyle>
          </mstyle>
        </munder>
      </mstyle>
      <mrow/>
    </mrow>
    <annotation encoding="StarMath 5.0"> size 12{ { drarrow } underbrace { size 8{ ital "RR"} } } {}</annotation>
  </semantics>
</math>
</file>

<file path=Object 221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22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23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2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α</mi>
              <mo stretchy="false">)</mo>
              <mi>,</mi>
              <mi>β</mi>
              <mo stretchy="false">)</mo>
              <mi>,</mi>
              <mstyle mathvariant="italic">
                <mtext>Def</mtext>
              </mstyle>
            </mrow>
          </mstyle>
        </munder>
      </mstyle>
      <mrow/>
    </mrow>
    <annotation encoding="StarMath 5.0"> size 12{ { drarrow } underbrace { size 8{α \) ,β \) , ital "Def"} } } {}</annotation>
  </semantics>
</math>
</file>

<file path=Object 225/content.xml><?xml version="1.0" encoding="utf-8"?>
<math xmlns="http://www.w3.org/1998/Math/MathML" display="block">
  <semantics>
    <mrow>
      <mstyle mathsize="12pt">
        <mfrac>
          <mrow>
            <mn>2</mn>
            <mo stretchy="false">+</mo>
            <mi>s</mi>
          </mrow>
          <mn>2</mn>
        </mfrac>
      </mstyle>
      <mrow/>
    </mrow>
    <annotation encoding="StarMath 5.0"> size 12{ {  {2+s}  over  {2} } } {}</annotation>
  </semantics>
</math>
</file>

<file path=Object 226/content.xml><?xml version="1.0" encoding="utf-8"?>
<math xmlns="http://www.w3.org/1998/Math/MathML" display="block">
  <semantics>
    <mrow>
      <mstyle mathsize="12pt">
        <mfrac>
          <mrow>
            <mn>2</mn>
            <mo stretchy="false">+</mo>
            <mi>s</mi>
          </mrow>
          <mn>2</mn>
        </mfrac>
      </mstyle>
      <mrow/>
    </mrow>
    <annotation encoding="StarMath 5.0"> size 12{ {  {2+s}  over  {2} } } {}</annotation>
  </semantics>
</math>
</file>

<file path=Object 227/content.xml><?xml version="1.0" encoding="utf-8"?>
<math xmlns="http://www.w3.org/1998/Math/MathML" display="block">
  <semantics>
    <mrow>
      <mstyle mathsize="12pt">
        <mfrac>
          <mrow>
            <mn>2</mn>
            <mo stretchy="false">+</mo>
            <mi>s</mi>
          </mrow>
          <mn>2</mn>
        </mfrac>
      </mstyle>
      <mrow/>
    </mrow>
    <annotation encoding="StarMath 5.0"> size 12{ {  {2+s}  over  {2} } } {}</annotation>
  </semantics>
</math>
</file>

<file path=Object 228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229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t</mi>
            </mrow>
            <mo fence="true" stretchy="false">|</mo>
          </mrow>
          <mrow>
            <mn>1</mn>
            <mo stretchy="false">+</mo>
            <mrow>
              <mo fence="true" stretchy="false">|</mo>
              <mrow>
                <mi>t</mi>
              </mrow>
              <mo fence="true" stretchy="false">|</mo>
            </mrow>
          </mrow>
        </mfrac>
      </mstyle>
      <mrow/>
    </mrow>
    <annotation encoding="StarMath 5.0"> size 12{ {  { lline t rline }  over  {1+ lline t rline } } } {}</annotation>
  </semantics>
</math>
</file>

<file path=Object 230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t</mi>
            </mrow>
            <mo fence="true" stretchy="false">|</mo>
          </mrow>
          <mrow>
            <mn>1</mn>
            <mo stretchy="false">+</mo>
            <mrow>
              <mo fence="true" stretchy="false">|</mo>
              <mrow>
                <mi>t</mi>
              </mrow>
              <mo fence="true" stretchy="false">|</mo>
            </mrow>
          </mrow>
        </mfrac>
      </mstyle>
      <mrow/>
    </mrow>
    <annotation encoding="StarMath 5.0"> size 12{ {  { lline t rline }  over  {1+ lline t rline } } } {}</annotation>
  </semantics>
</math>
</file>

<file path=Object 231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t</mi>
            </mrow>
            <mo fence="true" stretchy="false">|</mo>
          </mrow>
          <mrow>
            <mo fence="true" stretchy="false">|</mo>
            <mrow>
              <mi>t</mi>
            </mrow>
            <mo fence="true" stretchy="false">|</mo>
          </mrow>
        </mfrac>
      </mstyle>
      <mrow/>
    </mrow>
    <annotation encoding="StarMath 5.0"> size 12{ {  { lline t rline }  over  { lline t rline } } } {}</annotation>
  </semantics>
</math>
</file>

<file path=Object 23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33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t</mi>
            </mrow>
            <mo fence="true" stretchy="false">|</mo>
          </mrow>
          <mrow>
            <mn>1</mn>
            <mo stretchy="false">+</mo>
            <mrow>
              <mo fence="true" stretchy="false">|</mo>
              <mrow>
                <mi>t</mi>
              </mrow>
              <mo fence="true" stretchy="false">|</mo>
            </mrow>
          </mrow>
        </mfrac>
      </mstyle>
      <mrow/>
    </mrow>
    <annotation encoding="StarMath 5.0"> size 12{ {  { lline t rline }  over  {1+ lline t rline } } } {}</annotation>
  </semantics>
</math>
</file>

<file path=Object 23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35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t</mi>
            </mrow>
            <mo fence="true" stretchy="false">|</mo>
          </mrow>
          <mrow>
            <mn>1</mn>
            <mo stretchy="false">+</mo>
            <mrow>
              <mo fence="true" stretchy="false">|</mo>
              <mrow>
                <mi>t</mi>
              </mrow>
              <mo fence="true" stretchy="false">|</mo>
            </mrow>
          </mrow>
        </mfrac>
      </mstyle>
      <mrow/>
    </mrow>
    <annotation encoding="StarMath 5.0"> size 12{ {  { lline t rline }  over  {1+ lline t rline } } } {}</annotation>
  </semantics>
</math>
</file>

<file path=Object 236/content.xml><?xml version="1.0" encoding="utf-8"?>
<math xmlns="http://www.w3.org/1998/Math/MathML" display="block">
  <semantics>
    <mrow>
      <mstyle mathsize="12pt">
        <mfrac>
          <mi>m</mi>
          <mrow>
            <mn>1</mn>
            <mo stretchy="false">−</mo>
            <mi>m</mi>
          </mrow>
        </mfrac>
      </mstyle>
      <mrow/>
    </mrow>
    <annotation encoding="StarMath 5.0"> size 12{ {  {m}  over  {1 - m} } } {}</annotation>
  </semantics>
</math>
</file>

<file path=Object 237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238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23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40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t</mi>
            </mrow>
            <mo fence="true" stretchy="false">|</mo>
          </mrow>
          <mrow>
            <mn>1</mn>
            <mo stretchy="false">+</mo>
            <mrow>
              <mo fence="true" stretchy="false">|</mo>
              <mrow>
                <mi>t</mi>
              </mrow>
              <mo fence="true" stretchy="false">|</mo>
            </mrow>
          </mrow>
        </mfrac>
      </mstyle>
      <mrow/>
    </mrow>
    <annotation encoding="StarMath 5.0"> size 12{ {  { lline t rline }  over  {1+ lline t rline } } } {}</annotation>
  </semantics>
</math>
</file>

<file path=Object 241/content.xml><?xml version="1.0" encoding="utf-8"?>
<math xmlns="http://www.w3.org/1998/Math/MathML" display="block">
  <semantics>
    <mrow>
      <mstyle mathsize="12pt">
        <mi>Ï</mi>
      </mstyle>
      <mrow/>
    </mrow>
    <annotation encoding="StarMath 5.0"> size 12{Ï} {}</annotation>
  </semantics>
</math>
</file>

<file path=Object 242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x</mi>
            </mrow>
            <mo fence="true" stretchy="false">|</mo>
          </mrow>
          <mrow>
            <mn>1</mn>
            <mo stretchy="false">+</mo>
            <mrow>
              <mo fence="true" stretchy="false">|</mo>
              <mrow>
                <mi>x</mi>
              </mrow>
              <mo fence="true" stretchy="false">|</mo>
            </mrow>
          </mrow>
        </mfrac>
      </mstyle>
      <mrow/>
    </mrow>
    <annotation encoding="StarMath 5.0"> size 12{ {  { lline x rline }  over  {1+ lline x rline } } } {}</annotation>
  </semantics>
</math>
</file>

<file path=Object 243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244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245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246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247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48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49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50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51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5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1</mn>
              <mtext>.</mtext>
              <mn>2</mn>
              <mtext>.</mtext>
              <mn>2</mn>
            </mrow>
          </mstyle>
        </munder>
      </mstyle>
      <mrow/>
    </mrow>
    <annotation encoding="StarMath 5.0"> size 12{ { drarrow } underbrace { size 8{D1 "." 2 "." 2} } } {}</annotation>
  </semantics>
</math>
</file>

<file path=Object 25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3</mn>
              <mtext>.</mtext>
              <mn>1</mn>
              <mspace width="0.5em"/>
              <mi></mi>
              <mn>2</mn>
              <mtext>.</mtext>
              <mo stretchy="false">)</mo>
            </mrow>
          </mstyle>
        </munder>
      </mstyle>
      <mrow/>
    </mrow>
    <annotation encoding="StarMath 5.0"> size 12{ { {}={}} underbrace { size 8{S1 "." 3 "." 1`2 "."  \) } } } {}</annotation>
  </semantics>
</math>
</file>

<file path=Object 254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55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5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3</mn>
              <mtext>.</mtext>
              <mn>1</mn>
              <mspace width="0.5em"/>
              <mn>1</mn>
              <mtext>.</mtext>
              <mo stretchy="false">)</mo>
            </mrow>
          </mstyle>
        </munder>
      </mstyle>
      <mrow/>
    </mrow>
    <annotation encoding="StarMath 5.0"> size 12{ { drarrow } underbrace { size 8{S1 "." 3 "." 1`1 "."  \) } } } {}</annotation>
  </semantics>
</math>
</file>

<file path=Object 257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⇒</mo>
                <mo stretchy="true">⏞</mo>
              </mover>
              <mstyle mathsize="8pt">
                <mrow>
                  <mi>S</mi>
                  <mn>1</mn>
                  <mtext>.</mtext>
                  <mn>3</mn>
                  <mtext>.</mtext>
                  <mn>1</mn>
                  <mspace width="0.5em"/>
                  <mi></mi>
                  <mn>2</mn>
                  <mtext>.</mtext>
                  <mo stretchy="false">)</mo>
                </mrow>
              </mstyle>
            </mover>
            <mo stretchy="true">⏟</mo>
          </munder>
          <mstyle mathsize="8pt">
            <mrow>
              <mn>1</mn>
              <mi mathvariant="normal">∉</mi>
              <mi>M</mi>
            </mrow>
          </mstyle>
        </munder>
      </mstyle>
      <mrow/>
    </mrow>
    <annotation encoding="StarMath 5.0"> size 12{ { { drarrow } overbrace { size 8{S1 "." 3 "." 1`2 "."  \) } } } underbrace { size 8{1 func ∉ M} } } {}</annotation>
  </semantics>
</math>
</file>

<file path=Object 25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59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row>
              <mo fence="true" stretchy="false">|</mo>
              <mrow>
                <mi>x</mi>
              </mrow>
              <mo fence="true" stretchy="false">|</mo>
            </mrow>
          </mrow>
        </mfrac>
      </mstyle>
      <mrow/>
    </mrow>
    <annotation encoding="StarMath 5.0"> size 12{ {  {1}  over  {1+ lline x rline } } } {}</annotation>
  </semantics>
</math>
</file>

<file path=Object 260/content.xml><?xml version="1.0" encoding="utf-8"?>
<math xmlns="http://www.w3.org/1998/Math/MathML" display="block">
  <semantics>
    <mrow>
      <mstyle mathsize="12pt">
        <mfrac>
          <mn>1</mn>
          <mrow>
            <mo fence="true" stretchy="false">|</mo>
            <mrow>
              <mi>x</mi>
            </mrow>
            <mo fence="true" stretchy="false">|</mo>
          </mrow>
        </mfrac>
      </mstyle>
      <mrow/>
    </mrow>
    <annotation encoding="StarMath 5.0"> size 12{ {  {1}  over  { lline x rline } } } {}</annotation>
  </semantics>
</math>
</file>

<file path=Object 261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x</mi>
            </mrow>
            <mo fence="true" stretchy="false">|</mo>
          </mrow>
          <mrow>
            <mn>1</mn>
            <mo stretchy="false">+</mo>
            <mrow>
              <mo fence="true" stretchy="false">|</mo>
              <mrow>
                <mi>x</mi>
              </mrow>
              <mo fence="true" stretchy="false">|</mo>
            </mrow>
          </mrow>
        </mfrac>
      </mstyle>
      <mrow/>
    </mrow>
    <annotation encoding="StarMath 5.0"> size 12{ {  { lline x rline }  over  {1+ lline x rline } } } {}</annotation>
  </semantics>
</math>
</file>

<file path=Object 262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x</mi>
            </mrow>
            <mo fence="true" stretchy="false">|</mo>
          </mrow>
          <mrow>
            <mo fence="true" stretchy="false">|</mo>
            <mrow>
              <mi>x</mi>
            </mrow>
            <mo fence="true" stretchy="false">|</mo>
          </mrow>
        </mfrac>
      </mstyle>
      <mrow/>
    </mrow>
    <annotation encoding="StarMath 5.0"> size 12{ {  { lline x rline }  over  { lline x rline } } } {}</annotation>
  </semantics>
</math>
</file>

<file path=Object 263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x</mi>
            </mrow>
            <mo fence="true" stretchy="false">|</mo>
          </mrow>
          <mrow>
            <mn>1</mn>
            <mo stretchy="false">+</mo>
            <mrow>
              <mo fence="true" stretchy="false">|</mo>
              <mrow>
                <mi>x</mi>
              </mrow>
              <mo fence="true" stretchy="false">|</mo>
            </mrow>
          </mrow>
        </mfrac>
      </mstyle>
      <mrow/>
    </mrow>
    <annotation encoding="StarMath 5.0"> size 12{ {  { lline x rline }  over  {1+ lline x rline } } } {}</annotation>
  </semantics>
</math>
</file>

<file path=Object 264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x</mi>
            </mrow>
            <mo fence="true" stretchy="false">|</mo>
          </mrow>
          <mrow>
            <mn>1</mn>
            <mo stretchy="false">+</mo>
            <mrow>
              <mo fence="true" stretchy="false">|</mo>
              <mrow>
                <mi>x</mi>
              </mrow>
              <mo fence="true" stretchy="false">|</mo>
            </mrow>
          </mrow>
        </mfrac>
      </mstyle>
      <mrow/>
    </mrow>
    <annotation encoding="StarMath 5.0"> size 12{ {  { lline x rline }  over  {1+ lline x rline } } } {}</annotation>
  </semantics>
</math>
</file>

<file path=Object 265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x</mi>
            </mrow>
            <mo fence="true" stretchy="false">|</mo>
          </mrow>
          <mrow>
            <mo fence="true" stretchy="false">|</mo>
            <mrow>
              <mi>x</mi>
            </mrow>
            <mo fence="true" stretchy="false">|</mo>
          </mrow>
        </mfrac>
      </mstyle>
      <mrow/>
    </mrow>
    <annotation encoding="StarMath 5.0"> size 12{ {  { lline x rline }  over  { lline x rline } } } {}</annotation>
  </semantics>
</math>
</file>

<file path=Object 266/content.xml><?xml version="1.0" encoding="utf-8"?>
<math xmlns="http://www.w3.org/1998/Math/MathML" display="block">
  <semantics>
    <mrow>
      <mstyle mathsize="12pt">
        <mfrac>
          <mn>0</mn>
          <mrow>
            <mn>1</mn>
            <mo stretchy="false">+</mo>
            <mn>0</mn>
          </mrow>
        </mfrac>
      </mstyle>
      <mrow/>
    </mrow>
    <annotation encoding="StarMath 5.0"> size 12{ {  {0}  over  {1+0} } } {}</annotation>
  </semantics>
</math>
</file>

<file path=Object 26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68/content.xml><?xml version="1.0" encoding="utf-8"?>
<math xmlns="http://www.w3.org/1998/Math/MathML" display="block">
  <semantics>
    <mrow>
      <mstyle mathsize="12pt">
        <mfrac>
          <mi>x</mi>
          <mrow>
            <mn>1</mn>
            <mo stretchy="false">+</mo>
            <mi>x</mi>
          </mrow>
        </mfrac>
      </mstyle>
      <mrow/>
    </mrow>
    <annotation encoding="StarMath 5.0"> size 12{ {  {x}  over  {1+x} } } {}</annotation>
  </semantics>
</math>
</file>

<file path=Object 269/content.xml><?xml version="1.0" encoding="utf-8"?>
<math xmlns="http://www.w3.org/1998/Math/MathML" display="block">
  <semantics>
    <mrow>
      <mstyle mathsize="12pt">
        <mfrac>
          <mi>y</mi>
          <mrow>
            <mn>1</mn>
            <mo stretchy="false">−</mo>
            <mi>y</mi>
          </mrow>
        </mfrac>
      </mstyle>
      <mrow/>
    </mrow>
    <annotation encoding="StarMath 5.0"> size 12{ {  {y}  over  {1-y} } } {}</annotation>
  </semantics>
</math>
</file>

<file path=Object 270/content.xml><?xml version="1.0" encoding="utf-8"?>
<math xmlns="http://www.w3.org/1998/Math/MathML" display="block">
  <semantics>
    <mrow>
      <mstyle mathsize="12pt">
        <mfrac>
          <mi>y</mi>
          <mrow>
            <mn>1</mn>
            <mo stretchy="false">−</mo>
            <mi>y</mi>
          </mrow>
        </mfrac>
      </mstyle>
      <mrow/>
    </mrow>
    <annotation encoding="StarMath 5.0"> size 12{ {  {y}  over  {1-y} } } {}</annotation>
  </semantics>
</math>
</file>

<file path=Object 271/content.xml><?xml version="1.0" encoding="utf-8"?>
<math xmlns="http://www.w3.org/1998/Math/MathML" display="block">
  <semantics>
    <mrow>
      <mstyle mathsize="12pt">
        <mfrac>
          <mi>x</mi>
          <mrow>
            <mn>1</mn>
            <mo stretchy="false">+</mo>
            <mi>x</mi>
          </mrow>
        </mfrac>
      </mstyle>
      <mrow/>
    </mrow>
    <annotation encoding="StarMath 5.0"> size 12{ {  {x}  over  {1+x} } } {}</annotation>
  </semantics>
</math>
</file>

<file path=Object 272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x</mi>
            </mrow>
            <mo fence="true" stretchy="false">|</mo>
          </mrow>
          <mrow>
            <mn>1</mn>
            <mo stretchy="false">+</mo>
            <mrow>
              <mo fence="true" stretchy="false">|</mo>
              <mrow>
                <mi>x</mi>
              </mrow>
              <mo fence="true" stretchy="false">|</mo>
            </mrow>
          </mrow>
        </mfrac>
      </mstyle>
      <mrow/>
    </mrow>
    <annotation encoding="StarMath 5.0"> size 12{ {  { lline x rline }  over  {1+ lline x rline } } } {}</annotation>
  </semantics>
</math>
</file>

<file path=Object 273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x</mi>
            </mrow>
            <mo fence="true" stretchy="false">|</mo>
          </mrow>
          <mrow>
            <mrow>
              <mn>1</mn>
              <mo stretchy="false">+</mo>
              <mn>2</mn>
            </mrow>
            <mrow>
              <mo fence="true" stretchy="false">|</mo>
              <mrow>
                <mi>x</mi>
              </mrow>
              <mo fence="true" stretchy="false">|</mo>
            </mrow>
          </mrow>
        </mfrac>
      </mstyle>
      <mrow/>
    </mrow>
    <annotation encoding="StarMath 5.0"> size 12{ {  { lline x rline }  over  {1+2 lline x rline } } } {}</annotation>
  </semantics>
</math>
</file>

<file path=Object 274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x</mi>
            </mrow>
            <mo fence="true" stretchy="false">|</mo>
          </mrow>
          <mrow>
            <mrow>
              <mn>1</mn>
              <mo stretchy="false">+</mo>
              <mn>2</mn>
            </mrow>
            <mrow>
              <mo fence="true" stretchy="false">|</mo>
              <mrow>
                <mi>x</mi>
              </mrow>
              <mo fence="true" stretchy="false">|</mo>
            </mrow>
          </mrow>
        </mfrac>
      </mstyle>
      <mrow/>
    </mrow>
    <annotation encoding="StarMath 5.0"> size 12{ {  { lline x rline }  over  {1+2 lline x rline } } } {}</annotation>
  </semantics>
</math>
</file>

<file path=Object 275/content.xml><?xml version="1.0" encoding="utf-8"?>
<math xmlns="http://www.w3.org/1998/Math/MathML" display="block">
  <semantics>
    <mrow>
      <mstyle mathsize="12pt">
        <mfrac>
          <mrow>
            <mn>2</mn>
            <mrow>
              <mo fence="true" stretchy="false">|</mo>
              <mrow>
                <mi>x</mi>
              </mrow>
              <mo fence="true" stretchy="false">|</mo>
            </mrow>
          </mrow>
          <mrow>
            <mrow>
              <mn>1</mn>
              <mo stretchy="false">+</mo>
              <mn>2</mn>
            </mrow>
            <mrow>
              <mo fence="true" stretchy="false">|</mo>
              <mrow>
                <mi>x</mi>
              </mrow>
              <mo fence="true" stretchy="false">|</mo>
            </mrow>
          </mrow>
        </mfrac>
      </mstyle>
      <mrow/>
    </mrow>
    <annotation encoding="StarMath 5.0"> size 12{ {  {2 lline x rline }  over  {1+2 lline x rline } } } {}</annotation>
  </semantics>
</math>
</file>

<file path=Object 276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77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78/content.xml><?xml version="1.0" encoding="utf-8"?>
<math xmlns="http://www.w3.org/1998/Math/MathML" display="block">
  <semantics>
    <mrow>
      <mstyle mathsize="12pt">
        <mfrac>
          <mrow>
            <mi>s</mi>
            <mo stretchy="false">+</mo>
            <mrow>
              <mn>1</mn>
              <mo stretchy="false">/</mo>
              <mn>2</mn>
            </mrow>
          </mrow>
          <mn>2</mn>
        </mfrac>
      </mstyle>
      <mrow/>
    </mrow>
    <annotation encoding="StarMath 5.0"> size 12{ {  {s+1/2}  over  {2} } } {}</annotation>
  </semantics>
</math>
</file>

<file path=Object 279/content.xml><?xml version="1.0" encoding="utf-8"?>
<math xmlns="http://www.w3.org/1998/Math/MathML" display="block">
  <semantics>
    <mrow>
      <mstyle mathsize="12pt">
        <mfrac>
          <mi>x</mi>
          <mrow>
            <mrow>
              <mn>1</mn>
              <mo stretchy="false">+</mo>
              <mn>2</mn>
            </mrow>
            <mi>x</mi>
          </mrow>
        </mfrac>
      </mstyle>
      <mrow/>
    </mrow>
    <annotation encoding="StarMath 5.0"> size 12{ {  {x}  over  {1+2x} } } {}</annotation>
  </semantics>
</math>
</file>

<file path=Object 280/content.xml><?xml version="1.0" encoding="utf-8"?>
<math xmlns="http://www.w3.org/1998/Math/MathML" display="block">
  <semantics>
    <mrow>
      <mstyle mathsize="12pt">
        <mfrac>
          <mrow>
            <mrow>
              <mn>1</mn>
              <mo stretchy="false">+</mo>
              <mn>2</mn>
            </mrow>
            <mrow>
              <mi>x</mi>
              <mo stretchy="false">−</mo>
              <mn>1</mn>
            </mrow>
          </mrow>
          <mrow>
            <mrow>
              <mn>1</mn>
              <mo stretchy="false">+</mo>
              <mn>2</mn>
            </mrow>
            <mi>x</mi>
          </mrow>
        </mfrac>
      </mstyle>
      <mrow/>
    </mrow>
    <annotation encoding="StarMath 5.0"> size 12{ {  {1+2x - 1}  over  {1+2x} } } {}</annotation>
  </semantics>
</math>
</file>

<file path=Object 281/content.xml><?xml version="1.0" encoding="utf-8"?>
<math xmlns="http://www.w3.org/1998/Math/MathML" display="block">
  <semantics>
    <mrow>
      <mstyle mathsize="12pt">
        <mfrac>
          <mn>1</mn>
          <mrow>
            <mrow>
              <mn>1</mn>
              <mo stretchy="false">+</mo>
              <mn>2</mn>
            </mrow>
            <mi>x</mi>
          </mrow>
        </mfrac>
      </mstyle>
      <mrow/>
    </mrow>
    <annotation encoding="StarMath 5.0"> size 12{ {  {1}  over  {1+2x} } } {}</annotation>
  </semantics>
</math>
</file>

<file path=Object 282/content.xml><?xml version="1.0" encoding="utf-8"?>
<math xmlns="http://www.w3.org/1998/Math/MathML" display="block">
  <semantics>
    <mrow>
      <mstyle mathsize="12pt">
        <mfrac>
          <mn>1</mn>
          <mrow>
            <mrow>
              <mn>1</mn>
              <mo stretchy="false">+</mo>
              <mn>2</mn>
            </mrow>
            <mi>x</mi>
          </mrow>
        </mfrac>
      </mstyle>
      <mrow/>
    </mrow>
    <annotation encoding="StarMath 5.0"> size 12{ {  {1}  over  {1+2x} } } {}</annotation>
  </semantics>
</math>
</file>

<file path=Object 283/content.xml><?xml version="1.0" encoding="utf-8"?>
<math xmlns="http://www.w3.org/1998/Math/MathML" display="block">
  <semantics>
    <mrow>
      <mstyle mathsize="12pt">
        <mfrac>
          <mn>1</mn>
          <mrow>
            <mrow>
              <mn>1</mn>
              <mo stretchy="false">−</mo>
              <mn>2</mn>
            </mrow>
            <mi>t</mi>
          </mrow>
        </mfrac>
      </mstyle>
      <mrow/>
    </mrow>
    <annotation encoding="StarMath 5.0"> size 12{ {  {1}  over  {1 - 2t} } } {}</annotation>
  </semantics>
</math>
</file>

<file path=Object 284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85/content.xml><?xml version="1.0" encoding="utf-8"?>
<math xmlns="http://www.w3.org/1998/Math/MathML" display="block">
  <semantics>
    <mrow>
      <mstyle mathsize="12pt">
        <mover>
          <mover>
            <mfrac>
              <mn>1</mn>
              <munder>
                <munder>
                  <mrow>
                    <mrow>
                      <mn>1</mn>
                      <mo stretchy="false">−</mo>
                      <mn>2</mn>
                    </mrow>
                    <mi>t</mi>
                  </mrow>
                  <mo stretchy="true">⏟</mo>
                </munder>
                <mstyle mathsize="8pt">
                  <mrow>
                    <mrow/>
                    <mn>1</mn>
                  </mrow>
                </mstyle>
              </munder>
            </mfrac>
            <mo stretchy="true">⏞</mo>
          </mover>
          <mstyle mathsize="8pt">
            <mrow>
              <mrow/>
              <mn>1</mn>
            </mrow>
          </mstyle>
        </mover>
      </mstyle>
      <mrow/>
    </mrow>
    <annotation encoding="StarMath 5.0"> size 12{ { {  {1}  over  { {1 - 2t} underbrace { size 8{&lt;1} } } } } overbrace { size 8{&gt;1} } } {}</annotation>
  </semantics>
</math>
</file>

<file path=Object 286/content.xml><?xml version="1.0" encoding="utf-8"?>
<math xmlns="http://www.w3.org/1998/Math/MathML" display="block">
  <semantics>
    <mrow>
      <mstyle mathsize="12pt">
        <mrow>
          <mo fence="true" stretchy="true">{</mo>
          <mrow>
            <mrow>
              <mfrac>
                <mi>x</mi>
                <mrow>
                  <mn>1</mn>
                  <mo stretchy="false">+</mo>
                  <mi>x</mi>
                </mrow>
              </mfrac>
              <mi mathvariant="normal">:</mi>
              <mi mathvariant="italic">xÎR</mi>
              <mtext>,x&gt;-1</mtext>
            </mrow>
          </mrow>
          <mo fence="true" stretchy="true">}</mo>
        </mrow>
      </mstyle>
      <mrow/>
    </mrow>
    <annotation encoding="StarMath 5.0"> size 12{ left lbrace  {  {x}  over  {1+x} } :xÎR",x&gt;-1" right rbrace } {}</annotation>
  </semantics>
</math>
</file>

<file path=Object 28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88/content.xml><?xml version="1.0" encoding="utf-8"?>
<math xmlns="http://www.w3.org/1998/Math/MathML" display="block">
  <semantics>
    <mrow>
      <mstyle mathsize="12pt">
        <mi>$</mi>
      </mstyle>
      <mrow/>
    </mrow>
    <annotation encoding="StarMath 5.0"> size 12{$} {}</annotation>
  </semantics>
</math>
</file>

<file path=Object 289/content.xml><?xml version="1.0" encoding="utf-8"?>
<math xmlns="http://www.w3.org/1998/Math/MathML" display="block">
  <semantics>
    <mrow>
      <mstyle mathsize="12pt">
        <mfrac>
          <mi>x</mi>
          <mrow>
            <mn>1</mn>
            <mo stretchy="false">+</mo>
            <mi>x</mi>
          </mrow>
        </mfrac>
      </mstyle>
      <mrow/>
    </mrow>
    <annotation encoding="StarMath 5.0"> size 12{ {  {x}  over  {1+x} } } {}</annotation>
  </semantics>
</math>
</file>

<file path=Object 290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x</mi>
          </mrow>
        </mfrac>
      </mstyle>
      <mrow/>
    </mrow>
    <annotation encoding="StarMath 5.0"> size 12{ {  {1}  over  {1+x} } } {}</annotation>
  </semantics>
</math>
</file>

<file path=Object 291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292/content.xml><?xml version="1.0" encoding="utf-8"?>
<math xmlns="http://www.w3.org/1998/Math/MathML" display="block">
  <semantics>
    <mrow>
      <mstyle mathsize="12pt">
        <mfrac>
          <mi>x</mi>
          <mrow>
            <mn>1</mn>
            <mo stretchy="false">+</mo>
            <mi>x</mi>
          </mrow>
        </mfrac>
      </mstyle>
      <mrow/>
    </mrow>
    <annotation encoding="StarMath 5.0"> size 12{ {  {x}  over  {1+x} } } {}</annotation>
  </semantics>
</math>
</file>

<file path=Object 293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i>x</mi>
              <mo stretchy="false">&gt;</mo>
              <mn>0</mn>
            </mrow>
          </mstyle>
        </munder>
      </mstyle>
      <mrow/>
    </mrow>
    <annotation encoding="StarMath 5.0"> size 12{ {&lt;} underbrace { size 8{x&gt;0} } } {}</annotation>
  </semantics>
</math>
</file>

<file path=Object 294/content.xml><?xml version="1.0" encoding="utf-8"?>
<math xmlns="http://www.w3.org/1998/Math/MathML" display="block">
  <semantics>
    <mrow>
      <mstyle mathsize="12pt">
        <mfrac>
          <mi>x</mi>
          <mi>x</mi>
        </mfrac>
      </mstyle>
      <mrow/>
    </mrow>
    <annotation encoding="StarMath 5.0"> size 12{ {  {x}  over  {x} } } {}</annotation>
  </semantics>
</math>
</file>

<file path=Object 295/content.xml><?xml version="1.0" encoding="utf-8"?>
<math xmlns="http://www.w3.org/1998/Math/MathML" display="block">
  <semantics>
    <mrow>
      <mstyle mathsize="12pt">
        <munder>
          <munder>
            <mi>x</mi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x} underbrace { size 8{&lt;0} } } {}</annotation>
  </semantics>
</math>
</file>

<file path=Object 296/content.xml><?xml version="1.0" encoding="utf-8"?>
<math xmlns="http://www.w3.org/1998/Math/MathML" display="block">
  <semantics>
    <mrow>
      <mstyle mathsize="12pt">
        <munder>
          <munder>
            <mfrac>
              <mn>1</mn>
              <mrow>
                <mn>1</mn>
                <mo stretchy="false">+</mo>
                <mi>x</mi>
              </mrow>
            </mfrac>
            <mo stretchy="true">⏟</mo>
          </munder>
          <mstyle mathsize="8pt">
            <mrow>
              <mrow/>
              <mn>0</mn>
              <mtext>da</mtext>
              <mi>x</mi>
              <mtext>&gt;-</mtext>
              <mn>1</mn>
            </mrow>
          </mstyle>
        </munder>
      </mstyle>
      <mrow/>
    </mrow>
    <annotation encoding="StarMath 5.0"> size 12{ { {  {1}  over  {1+x} } } underbrace { size 8{&gt;0"da"x"&gt;-"1} } } {}</annotation>
  </semantics>
</math>
</file>

<file path=Object 29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98/content.xml><?xml version="1.0" encoding="utf-8"?>
<math xmlns="http://www.w3.org/1998/Math/MathML" display="block">
  <semantics>
    <mrow>
      <mstyle mathsize="12pt">
        <mfrac>
          <mi>x</mi>
          <mrow>
            <mn>1</mn>
            <mo stretchy="false">+</mo>
            <mi>x</mi>
          </mrow>
        </mfrac>
      </mstyle>
      <mrow/>
    </mrow>
    <annotation encoding="StarMath 5.0"> size 12{ {  {x}  over  {1+x} } } {}</annotation>
  </semantics>
</math>
</file>

<file path=Object 299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row>
                <mi>x</mi>
                <mo stretchy="false">&gt;</mo>
                <mrow>
                  <mo stretchy="false">−</mo>
                  <mn>1</mn>
                </mrow>
              </mrow>
              <mo stretchy="false">⇔</mo>
              <mrow>
                <mrow>
                  <mn>1</mn>
                  <mo stretchy="false">+</mo>
                  <mi>x</mi>
                </mrow>
                <mo stretchy="false">&gt;</mo>
                <mn>0</mn>
              </mrow>
            </mrow>
          </mstyle>
        </munder>
      </mstyle>
      <mrow/>
    </mrow>
    <annotation encoding="StarMath 5.0"> size 12{ { dlrarrow } underbrace { size 8{x&gt; - 1 dlrarrow 1+x&gt;0} } } {}</annotation>
  </semantics>
</math>
</file>

<file path=Object 300/content.xml><?xml version="1.0" encoding="utf-8"?>
<math xmlns="http://www.w3.org/1998/Math/MathML" display="block">
  <semantics>
    <mrow>
      <mstyle mathsize="12pt">
        <mfrac>
          <mi>y</mi>
          <mrow>
            <mn>1</mn>
            <mo stretchy="false">−</mo>
            <mi>y</mi>
          </mrow>
        </mfrac>
      </mstyle>
      <mrow/>
    </mrow>
    <annotation encoding="StarMath 5.0"> size 12{ {  {y}  over  {1-y} } } {}</annotation>
  </semantics>
</math>
</file>

<file path=Object 301/content.xml><?xml version="1.0" encoding="utf-8"?>
<math xmlns="http://www.w3.org/1998/Math/MathML" display="block">
  <semantics>
    <mrow>
      <mstyle mathsize="12pt">
        <mfrac>
          <mi>y</mi>
          <mrow>
            <mn>1</mn>
            <mo stretchy="false">−</mo>
            <mi>y</mi>
          </mrow>
        </mfrac>
      </mstyle>
      <mrow/>
    </mrow>
    <annotation encoding="StarMath 5.0"> size 12{ {  {y}  over  {1-y} } } {}</annotation>
  </semantics>
</math>
</file>

<file path=Object 302/content.xml><?xml version="1.0" encoding="utf-8"?>
<math xmlns="http://www.w3.org/1998/Math/MathML" display="block">
  <semantics>
    <mrow>
      <mstyle mathsize="12pt">
        <mfrac>
          <mi>x</mi>
          <mrow>
            <mn>1</mn>
            <mo stretchy="false">+</mo>
            <mi>x</mi>
          </mrow>
        </mfrac>
      </mstyle>
      <mrow/>
    </mrow>
    <annotation encoding="StarMath 5.0"> size 12{ {  {x}  over  {1+x} } } {}</annotation>
  </semantics>
</math>
</file>

<file path=Object 303/content.xml><?xml version="1.0" encoding="utf-8"?>
<math xmlns="http://www.w3.org/1998/Math/MathML" display="block">
  <semantics>
    <mrow>
      <mstyle mathsize="12pt">
        <mrow>
          <munder>
            <munder>
              <mfrac>
                <mn>1</mn>
                <mrow>
                  <mn>1</mn>
                  <mo stretchy="false">−</mo>
                  <mi>y</mi>
                </mrow>
              </mfrac>
              <mo stretchy="true">⏟</mo>
            </munder>
            <mstyle mathsize="8pt">
              <mrow>
                <mrow/>
                <mn>0</mn>
                <mi>,</mi>
                <mspace width="0.5em"/>
                <mstyle mathvariant="italic">
                  <mtext>da</mtext>
                </mstyle>
                <mspace width="0.5em"/>
                <mrow>
                  <mi>y</mi>
                  <mo stretchy="false">&lt;</mo>
                  <mn>1</mn>
                </mrow>
              </mrow>
            </mstyle>
          </munder>
          <mspace width="0.5em"/>
        </mrow>
      </mstyle>
      <mrow/>
    </mrow>
    <annotation encoding="StarMath 5.0"> size 12{ { {  {1}  over  {1 - y} } } underbrace { size 8{&gt;0,` ital "da"`y&lt;1} } `} {}</annotation>
  </semantics>
</math>
</file>

<file path=Object 304/content.xml><?xml version="1.0" encoding="utf-8"?>
<math xmlns="http://www.w3.org/1998/Math/MathML" display="block">
  <semantics>
    <mrow>
      <mstyle mathsize="12pt">
        <mfrac>
          <mi>y</mi>
          <mrow>
            <mn>1</mn>
            <mo stretchy="false">−</mo>
            <mi>y</mi>
          </mrow>
        </mfrac>
      </mstyle>
      <mrow/>
    </mrow>
    <annotation encoding="StarMath 5.0"> size 12{ {  {y}  over  {1-y} } } {}</annotation>
  </semantics>
</math>
</file>

<file path=Object 305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/>
          </mstyle>
        </munder>
      </mstyle>
      <mrow/>
    </mrow>
    <annotation encoding="StarMath 5.0"> size 12{ {&gt;} underbrace { size 8{*} } } {}</annotation>
  </semantics>
</math>
</file>

<file path=Object 306/content.xml><?xml version="1.0" encoding="utf-8"?>
<math xmlns="http://www.w3.org/1998/Math/MathML" display="block">
  <semantics>
    <mrow>
      <mstyle mathsize="12pt">
        <mfrac>
          <mi>y</mi>
          <mrow>
            <mo stretchy="false">−</mo>
            <mi>y</mi>
          </mrow>
        </mfrac>
      </mstyle>
      <mrow/>
    </mrow>
    <annotation encoding="StarMath 5.0"> size 12{ {  {y}  over  {-y} } } {}</annotation>
  </semantics>
</math>
</file>

<file path=Object 307/content.xml><?xml version="1.0" encoding="utf-8"?>
<math xmlns="http://www.w3.org/1998/Math/MathML" display="block">
  <semantics>
    <mrow>
      <mstyle mathsize="12pt">
        <mfrac>
          <mi>x</mi>
          <mrow>
            <mn>1</mn>
            <mo stretchy="false">+</mo>
            <mi>x</mi>
          </mrow>
        </mfrac>
      </mstyle>
      <mrow/>
    </mrow>
    <annotation encoding="StarMath 5.0"> size 12{ {  {x}  over  {1+x} } } {}</annotation>
  </semantics>
</math>
</file>

<file path=Object 308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y</mi>
          </mrow>
        </mfrac>
      </mstyle>
      <mrow/>
    </mrow>
    <annotation encoding="StarMath 5.0"> size 12{ {  {1}  over  {1-y} } } {}</annotation>
  </semantics>
</math>
</file>

<file path=Object 309/content.xml><?xml version="1.0" encoding="utf-8"?>
<math xmlns="http://www.w3.org/1998/Math/MathML" display="block">
  <semantics>
    <mrow>
      <mstyle mathsize="12pt">
        <mfrac>
          <mn>1</mn>
          <mrow>
            <mo stretchy="false">−</mo>
            <mi>y</mi>
          </mrow>
        </mfrac>
      </mstyle>
      <mrow/>
    </mrow>
    <annotation encoding="StarMath 5.0"> size 12{ {  {1}  over  {-y} } } {}</annotation>
  </semantics>
</math>
</file>

<file path=Object 310/content.xml><?xml version="1.0" encoding="utf-8"?>
<math xmlns="http://www.w3.org/1998/Math/MathML" display="block">
  <semantics>
    <mrow>
      <mstyle mathsize="12pt">
        <mfrac>
          <mi>y</mi>
          <mrow>
            <mn>1</mn>
            <mo stretchy="false">−</mo>
            <mi>y</mi>
          </mrow>
        </mfrac>
      </mstyle>
      <mrow/>
    </mrow>
    <annotation encoding="StarMath 5.0"> size 12{ {  {y}  over  {1-y} } } {}</annotation>
  </semantics>
</math>
</file>

<file path=Object 311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i>y</mi>
              <mo stretchy="false">&lt;</mo>
              <mn>0</mn>
            </mrow>
          </mstyle>
        </munder>
      </mstyle>
      <mrow/>
    </mrow>
    <annotation encoding="StarMath 5.0"> size 12{ {&gt;} underbrace { size 8{y&lt;0} } } {}</annotation>
  </semantics>
</math>
</file>

<file path=Object 312/content.xml><?xml version="1.0" encoding="utf-8"?>
<math xmlns="http://www.w3.org/1998/Math/MathML" display="block">
  <semantics>
    <mrow>
      <mstyle mathsize="12pt">
        <mfrac>
          <mi>y</mi>
          <mrow>
            <mo stretchy="false">−</mo>
            <mi>y</mi>
          </mrow>
        </mfrac>
      </mstyle>
      <mrow/>
    </mrow>
    <annotation encoding="StarMath 5.0"> size 12{ {  {y}  over  {-y} } } {}</annotation>
  </semantics>
</math>
</file>

<file path=Object 313/content.xml><?xml version="1.0" encoding="utf-8"?>
<math xmlns="http://www.w3.org/1998/Math/MathML" display="block">
  <semantics>
    <mrow>
      <mstyle mathsize="12pt">
        <mfrac>
          <mi>t</mi>
          <mrow>
            <mn>1</mn>
            <mo stretchy="false">+</mo>
            <mi>t</mi>
          </mrow>
        </mfrac>
      </mstyle>
      <mrow/>
    </mrow>
    <annotation encoding="StarMath 5.0"> size 12{ {  {t}  over  {1+t} } } {}</annotation>
  </semantics>
</math>
</file>

<file path=Object 314/content.xml><?xml version="1.0" encoding="utf-8"?>
<math xmlns="http://www.w3.org/1998/Math/MathML" display="block">
  <semantics>
    <mrow>
      <mstyle mathsize="12pt">
        <mfrac>
          <mi>t</mi>
          <mrow>
            <mn>1</mn>
            <mo stretchy="false">+</mo>
            <mi>t</mi>
          </mrow>
        </mfrac>
      </mstyle>
      <mrow/>
    </mrow>
    <annotation encoding="StarMath 5.0"> size 12{ {  {t}  over  {1+t} } } {}</annotation>
  </semantics>
</math>
</file>

<file path=Object 31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wie</mtext>
              </mstyle>
              <mi></mi>
              <mspace width="0.5em"/>
              <mi>a</mi>
              <mo stretchy="false">)</mo>
            </mrow>
          </mstyle>
        </munder>
      </mstyle>
      <mrow/>
    </mrow>
    <annotation encoding="StarMath 5.0"> size 12{ { drarrow } underbrace { size 8{ ital "wie"`a \) } } } {}</annotation>
  </semantics>
</math>
</file>

<file path=Object 316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317/content.xml><?xml version="1.0" encoding="utf-8"?>
<math xmlns="http://www.w3.org/1998/Math/MathML" display="block">
  <semantics>
    <mrow>
      <mstyle mathsize="12pt">
        <munder>
          <munder>
            <mi>Û</mi>
            <mo stretchy="true">⏟</mo>
          </munder>
          <mstyle mathsize="8pt">
            <mrow>
              <mtext>Def</mtext>
              <mstyle mathvariant="italic">
                <mtext>Menge</mtext>
              </mstyle>
            </mrow>
          </mstyle>
        </munder>
      </mstyle>
      <mrow/>
    </mrow>
    <annotation encoding="StarMath 5.0"> size 12{ {Û} underbrace { size 8{"Def" ital "Menge"} } } {}</annotation>
  </semantics>
</math>
</file>

<file path=Object 318/content.xml><?xml version="1.0" encoding="utf-8"?>
<math xmlns="http://www.w3.org/1998/Math/MathML" display="block">
  <semantics>
    <mrow>
      <mstyle mathsize="12pt">
        <mfrac>
          <mi>t</mi>
          <mrow>
            <mn>1</mn>
            <mo stretchy="false">+</mo>
            <mi>t</mi>
          </mrow>
        </mfrac>
      </mstyle>
      <mrow/>
    </mrow>
    <annotation encoding="StarMath 5.0"> size 12{ {  {t}  over  {1+t} } } {}</annotation>
  </semantics>
</math>
</file>

<file path=Object 319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320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n>1</mn>
                <mo stretchy="false">−</mo>
                <mi>K</mi>
              </mrow>
              <mo stretchy="false">)</mo>
            </mrow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 \( 1-K \) } underbrace { size 8{&gt;0} } } {}</annotation>
  </semantics>
</math>
</file>

<file path=Object 321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322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323/content.xml><?xml version="1.0" encoding="utf-8"?>
<math xmlns="http://www.w3.org/1998/Math/MathML" display="block">
  <semantics>
    <mrow>
      <mstyle mathsize="12pt">
        <mfrac>
          <mi>K</mi>
          <mrow>
            <mn>1</mn>
            <mo stretchy="false">−</mo>
            <mi>K</mi>
          </mrow>
        </mfrac>
      </mstyle>
      <mrow/>
    </mrow>
    <annotation encoding="StarMath 5.0"> size 12{ {  {K}  over  {1-K} } } {}</annotation>
  </semantics>
</math>
</file>

<file path=Object 324/content.xml><?xml version="1.0" encoding="utf-8"?>
<math xmlns="http://www.w3.org/1998/Math/MathML" display="block">
  <semantics>
    <mrow>
      <mstyle mathsize="12pt">
        <mfrac>
          <mi>K</mi>
          <mrow>
            <mi>K</mi>
            <mo stretchy="false">−</mo>
            <mn>1</mn>
          </mrow>
        </mfrac>
      </mstyle>
      <mrow/>
    </mrow>
    <annotation encoding="StarMath 5.0"> size 12{ {  {K}  over  {K-1} } } {}</annotation>
  </semantics>
</math>
</file>

<file path=Object 325/content.xml><?xml version="1.0" encoding="utf-8"?>
<math xmlns="http://www.w3.org/1998/Math/MathML" display="block">
  <semantics>
    <mrow>
      <mstyle mathsize="12pt">
        <mfrac>
          <mi>K</mi>
          <mrow>
            <mn>1</mn>
            <mo stretchy="false">−</mo>
            <mi>K</mi>
          </mrow>
        </mfrac>
      </mstyle>
      <mrow/>
    </mrow>
    <annotation encoding="StarMath 5.0"> size 12{ {  {K}  over  {1-K} } } {}</annotation>
  </semantics>
</math>
</file>

<file path=Object 326/content.xml><?xml version="1.0" encoding="utf-8"?>
<math xmlns="http://www.w3.org/1998/Math/MathML" display="block">
  <semantics>
    <mrow>
      <mstyle mathsize="12pt">
        <munder>
          <munder>
            <mrow>
              <munder>
                <munder>
                  <mfrac>
                    <mi>K</mi>
                    <mrow>
                      <mn>1</mn>
                      <mo stretchy="false">−</mo>
                      <mi>K</mi>
                    </mrow>
                  </mfrac>
                  <mo stretchy="true">⏟</mo>
                </munder>
                <mstyle mathsize="8pt">
                  <mrow>
                    <mrow/>
                    <mo stretchy="false">−</mo>
                    <mn>1</mn>
                  </mrow>
                </mstyle>
              </munder>
              <mo stretchy="false">−</mo>
              <mn>1</mn>
            </mrow>
            <mo stretchy="true">⏟</mo>
          </munder>
          <mstyle mathsize="8pt">
            <mrow>
              <mrow/>
              <mo stretchy="false">−</mo>
              <mn>2</mn>
            </mrow>
          </mstyle>
        </munder>
      </mstyle>
      <mrow/>
    </mrow>
    <annotation encoding="StarMath 5.0"> size 12{ { { {  {K}  over  {1 - K} } } underbrace { size 8{&gt; - 1} }  - 1} underbrace { size 8{&gt; - 2} } } {}</annotation>
  </semantics>
</math>
</file>

<file path=Object 327/content.xml><?xml version="1.0" encoding="utf-8"?>
<math xmlns="http://www.w3.org/1998/Math/MathML" display="block">
  <semantics>
    <mrow>
      <mstyle mathsize="12pt">
        <mfrac>
          <mi>K</mi>
          <mrow>
            <mn>1</mn>
            <mo stretchy="false">−</mo>
            <mi>K</mi>
          </mrow>
        </mfrac>
      </mstyle>
      <mrow/>
    </mrow>
    <annotation encoding="StarMath 5.0"> size 12{ {  {K}  over  {1-K} } } {}</annotation>
  </semantics>
</math>
</file>

<file path=Object 328/content.xml><?xml version="1.0" encoding="utf-8"?>
<math xmlns="http://www.w3.org/1998/Math/MathML" display="block">
  <semantics>
    <mrow>
      <mstyle mathsize="12pt">
        <mfrac>
          <mi>K</mi>
          <mrow>
            <mn>1</mn>
            <mo stretchy="false">−</mo>
            <mi>K</mi>
          </mrow>
        </mfrac>
      </mstyle>
      <mrow/>
    </mrow>
    <annotation encoding="StarMath 5.0"> size 12{ {  {K}  over  {1-K} } } {}</annotation>
  </semantics>
</math>
</file>

<file path=Object 329/content.xml><?xml version="1.0" encoding="utf-8"?>
<math xmlns="http://www.w3.org/1998/Math/MathML" display="block">
  <semantics>
    <mrow>
      <mstyle mathsize="12pt">
        <mfrac>
          <mi>K</mi>
          <mrow>
            <mn>1</mn>
            <mo stretchy="false">−</mo>
            <mi>K</mi>
          </mrow>
        </mfrac>
      </mstyle>
      <mrow/>
    </mrow>
    <annotation encoding="StarMath 5.0"> size 12{ {  {K}  over  {1-K} } } {}</annotation>
  </semantics>
</math>
</file>

<file path=Object 330/content.xml><?xml version="1.0" encoding="utf-8"?>
<math xmlns="http://www.w3.org/1998/Math/MathML" display="block">
  <semantics>
    <mrow>
      <mstyle mathsize="12pt">
        <mfrac>
          <mi>x</mi>
          <mrow>
            <mn>1</mn>
            <mo stretchy="false">+</mo>
            <mi>x</mi>
          </mrow>
        </mfrac>
      </mstyle>
      <mrow/>
    </mrow>
    <annotation encoding="StarMath 5.0"> size 12{ {  {x}  over  {1+x} } } {}</annotation>
  </semantics>
</math>
</file>

<file path=Object 331/content.xml><?xml version="1.0" encoding="utf-8"?>
<math xmlns="http://www.w3.org/1998/Math/MathML" display="block">
  <semantics>
    <mrow>
      <mstyle mathsize="12pt">
        <mfrac>
          <mi>x</mi>
          <mrow>
            <mn>1</mn>
            <mo stretchy="false">+</mo>
            <mi>x</mi>
          </mrow>
        </mfrac>
      </mstyle>
      <mrow/>
    </mrow>
    <annotation encoding="StarMath 5.0"> size 12{ {  {x}  over  {1+x} } } {}</annotation>
  </semantics>
</math>
</file>

<file path=Object 332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x</mi>
          </mrow>
        </mfrac>
      </mstyle>
      <mrow/>
    </mrow>
    <annotation encoding="StarMath 5.0"> size 12{ {  {1}  over  {1+x} } } {}</annotation>
  </semantics>
</math>
</file>

<file path=Object 333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334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x</mi>
          </mrow>
        </mfrac>
      </mstyle>
      <mrow/>
    </mrow>
    <annotation encoding="StarMath 5.0"> size 12{ {  {1}  over  {1+x} } } {}</annotation>
  </semantics>
</math>
</file>

<file path=Object 335/content.xml><?xml version="1.0" encoding="utf-8"?>
<math xmlns="http://www.w3.org/1998/Math/MathML" display="block">
  <semantics>
    <mrow>
      <mstyle mathsize="12pt">
        <mfrac>
          <mi>x</mi>
          <mi>x</mi>
        </mfrac>
      </mstyle>
      <mrow/>
    </mrow>
    <annotation encoding="StarMath 5.0"> size 12{ {  {x}  over  {x} } } {}</annotation>
  </semantics>
</math>
</file>

<file path=Object 336/content.xml><?xml version="1.0" encoding="utf-8"?>
<math xmlns="http://www.w3.org/1998/Math/MathML" display="block">
  <semantics>
    <mrow>
      <mstyle mathsize="12pt">
        <munder>
          <munder>
            <mi>x</mi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x} underbrace { size 8{&lt;0} } } {}</annotation>
  </semantics>
</math>
</file>

<file path=Object 337/content.xml><?xml version="1.0" encoding="utf-8"?>
<math xmlns="http://www.w3.org/1998/Math/MathML" display="block">
  <semantics>
    <mrow>
      <mstyle mathsize="12pt">
        <munder>
          <munder>
            <mfrac>
              <mn>1</mn>
              <mrow>
                <mn>1</mn>
                <mo stretchy="false">+</mo>
                <mi>x</mi>
              </mrow>
            </mfrac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 {  {1}  over  {1+x} } } underbrace { size 8{&gt;0} } } {}</annotation>
  </semantics>
</math>
</file>

<file path=Object 338/content.xml><?xml version="1.0" encoding="utf-8"?>
<math xmlns="http://www.w3.org/1998/Math/MathML" display="block">
  <semantics>
    <mrow>
      <mstyle mathsize="12pt">
        <mfrac>
          <mi>y</mi>
          <mrow>
            <mn>1</mn>
            <mo stretchy="false">−</mo>
            <mi>y</mi>
          </mrow>
        </mfrac>
      </mstyle>
      <mrow/>
    </mrow>
    <annotation encoding="StarMath 5.0"> size 12{ {  {y}  over  {1 - y} } } {}</annotation>
  </semantics>
</math>
</file>

<file path=Object 339/content.xml><?xml version="1.0" encoding="utf-8"?>
<math xmlns="http://www.w3.org/1998/Math/MathML" display="block">
  <semantics>
    <mrow>
      <mstyle mathsize="12pt">
        <munder>
          <munder>
            <mi>y</mi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y} underbrace { size 8{ &gt;= 0} } } {}</annotation>
  </semantics>
</math>
</file>

<file path=Object 340/content.xml><?xml version="1.0" encoding="utf-8"?>
<math xmlns="http://www.w3.org/1998/Math/MathML" display="block">
  <semantics>
    <mrow>
      <mstyle mathsize="12pt">
        <munder>
          <munder>
            <mfrac>
              <mn>1</mn>
              <mrow>
                <mn>1</mn>
                <mo stretchy="false">−</mo>
                <mi>y</mi>
              </mrow>
            </mfrac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 {  {1}  over  {1 - y} } } underbrace { size 8{&gt;0} } } {}</annotation>
  </semantics>
</math>
</file>

<file path=Object 341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y</mi>
          </mrow>
        </mfrac>
      </mstyle>
      <mrow/>
    </mrow>
    <annotation encoding="StarMath 5.0"> size 12{ {  {1}  over  {1+y} } } {}</annotation>
  </semantics>
</math>
</file>

<file path=Object 342/content.xml><?xml version="1.0" encoding="utf-8"?>
<math xmlns="http://www.w3.org/1998/Math/MathML" display="block">
  <semantics>
    <mrow>
      <mstyle mathsize="12pt">
        <mfrac>
          <mn>1</mn>
          <mrow>
            <mo stretchy="false">−</mo>
            <mi>y</mi>
          </mrow>
        </mfrac>
      </mstyle>
      <mrow/>
    </mrow>
    <annotation encoding="StarMath 5.0"> size 12{ {  {1}  over  { - y} } } {}</annotation>
  </semantics>
</math>
</file>

<file path=Object 343/content.xml><?xml version="1.0" encoding="utf-8"?>
<math xmlns="http://www.w3.org/1998/Math/MathML" display="block">
  <semantics>
    <mrow>
      <mstyle mathsize="12pt">
        <mfrac>
          <mi>y</mi>
          <mrow>
            <mn>1</mn>
            <mo stretchy="false">−</mo>
            <mi>y</mi>
          </mrow>
        </mfrac>
      </mstyle>
      <mrow/>
    </mrow>
    <annotation encoding="StarMath 5.0"> size 12{ {  {y}  over  {1 - y} } } {}</annotation>
  </semantics>
</math>
</file>

<file path=Object 344/content.xml><?xml version="1.0" encoding="utf-8"?>
<math xmlns="http://www.w3.org/1998/Math/MathML" display="block">
  <semantics>
    <mrow>
      <mstyle mathsize="12pt">
        <mfrac>
          <mi>y</mi>
          <mrow>
            <mo stretchy="false">−</mo>
            <mi>y</mi>
          </mrow>
        </mfrac>
      </mstyle>
      <mrow/>
    </mrow>
    <annotation encoding="StarMath 5.0"> size 12{ {  {y}  over  { - y} } } {}</annotation>
  </semantics>
</math>
</file>

<file path=Object 345/content.xml><?xml version="1.0" encoding="utf-8"?>
<math xmlns="http://www.w3.org/1998/Math/MathML" display="block">
  <semantics>
    <mrow>
      <mstyle mathsize="12pt">
        <mfrac>
          <mi>x</mi>
          <mrow>
            <mn>1</mn>
            <mo stretchy="false">+</mo>
            <mi>x</mi>
          </mrow>
        </mfrac>
      </mstyle>
      <mrow/>
    </mrow>
    <annotation encoding="StarMath 5.0"> size 12{ {  {x}  over  {1+x} } } {}</annotation>
  </semantics>
</math>
</file>

<file path=Object 346/content.xml><?xml version="1.0" encoding="utf-8"?>
<math xmlns="http://www.w3.org/1998/Math/MathML" display="block">
  <semantics>
    <mrow>
      <mstyle mathsize="12pt">
        <mrow>
          <mo fence="true" stretchy="true">{</mo>
          <mrow>
            <mrow>
              <mrow>
                <mfrac>
                  <mn>1</mn>
                  <mi>n</mi>
                </mfrac>
                <mo stretchy="false">+</mo>
                <mfrac>
                  <mn>2</mn>
                  <mi>m</mi>
                </mfrac>
              </mrow>
              <mi mathvariant="normal">:</mi>
              <mi>m</mi>
              <mi>,</mi>
              <mi>n</mi>
              <mi mathvariant="normal">∈</mi>
              <mi>N</mi>
            </mrow>
          </mrow>
          <mo fence="true" stretchy="true">}</mo>
        </mrow>
      </mstyle>
      <mrow/>
    </mrow>
    <annotation encoding="StarMath 5.0"> size 12{ left lbrace  {  {1}  over  {n} } + {  {2}  over  {m} } :m,n func ∈ N right rbrace } {}</annotation>
  </semantics>
</math>
</file>

<file path=Object 347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348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349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350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351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352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353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354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355/content.xml><?xml version="1.0" encoding="utf-8"?>
<math xmlns="http://www.w3.org/1998/Math/MathML" display="block">
  <semantics>
    <mrow>
      <mstyle mathsize="12pt">
        <mfrac>
          <mn>2</mn>
          <mi>m</mi>
        </mfrac>
      </mstyle>
      <mrow/>
    </mrow>
    <annotation encoding="StarMath 5.0"> size 12{ {  {2}  over  {m} } } {}</annotation>
  </semantics>
</math>
</file>

<file path=Object 356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n</mi>
              <mn>³1</mn>
            </mrow>
          </mstyle>
        </munder>
      </mstyle>
      <mrow/>
    </mrow>
    <annotation encoding="StarMath 5.0"> size 12{ { &lt;= {}} underbrace { size 8{n³1} } } {}</annotation>
  </semantics>
</math>
</file>

<file path=Object 357/content.xml><?xml version="1.0" encoding="utf-8"?>
<math xmlns="http://www.w3.org/1998/Math/MathML" display="block">
  <semantics>
    <mrow>
      <mstyle mathsize="12pt">
        <mfrac>
          <mn>1</mn>
          <mn>1</mn>
        </mfrac>
      </mstyle>
      <mrow/>
    </mrow>
    <annotation encoding="StarMath 5.0"> size 12{ {  {1}  over  {1} } } {}</annotation>
  </semantics>
</math>
</file>

<file path=Object 358/content.xml><?xml version="1.0" encoding="utf-8"?>
<math xmlns="http://www.w3.org/1998/Math/MathML" display="block">
  <semantics>
    <mrow>
      <mstyle mathsize="12pt">
        <mfrac>
          <mn>2</mn>
          <mi>m</mi>
        </mfrac>
      </mstyle>
      <mrow/>
    </mrow>
    <annotation encoding="StarMath 5.0"> size 12{ {  {2}  over  {m} } } {}</annotation>
  </semantics>
</math>
</file>

<file path=Object 359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m</mi>
              <mn>³1</mn>
            </mrow>
          </mstyle>
        </munder>
      </mstyle>
      <mrow/>
    </mrow>
    <annotation encoding="StarMath 5.0"> size 12{ { &lt;= {}} underbrace { size 8{m³1} } } {}</annotation>
  </semantics>
</math>
</file>

<file path=Object 360/content.xml><?xml version="1.0" encoding="utf-8"?>
<math xmlns="http://www.w3.org/1998/Math/MathML" display="block">
  <semantics>
    <mrow>
      <mstyle mathsize="12pt">
        <mfrac>
          <mn>2</mn>
          <mn>1</mn>
        </mfrac>
      </mstyle>
      <mrow/>
    </mrow>
    <annotation encoding="StarMath 5.0"> size 12{ {  {2}  over  {1} } } {}</annotation>
  </semantics>
</math>
</file>

<file path=Object 36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1</mn>
              <mtext>.</mtext>
              <mn>2</mn>
              <mtext>.</mtext>
              <mn>2</mn>
            </mrow>
          </mstyle>
        </munder>
      </mstyle>
      <mrow/>
    </mrow>
    <annotation encoding="StarMath 5.0"> size 12{ { drarrow } underbrace { size 8{D1 "." 2 "." 2} } } {}</annotation>
  </semantics>
</math>
</file>

<file path=Object 36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3</mn>
              <mtext>.</mtext>
              <mn>1</mn>
              <mspace width="0.5em"/>
              <mi></mi>
              <mn>2</mn>
              <mtext>.</mtext>
              <mo stretchy="false">)</mo>
            </mrow>
          </mstyle>
        </munder>
      </mstyle>
      <mrow/>
    </mrow>
    <annotation encoding="StarMath 5.0"> size 12{ { drarrow } underbrace { size 8{S1 "." 3 "." 1`2 "."  \) } } } {}</annotation>
  </semantics>
</math>
</file>

<file path=Object 363/content.xml><?xml version="1.0" encoding="utf-8"?>
<math xmlns="http://www.w3.org/1998/Math/MathML" display="block">
  <semantics>
    <mrow>
      <mstyle mathsize="12pt">
        <munder>
          <munder>
            <mfrac>
              <mn>1</mn>
              <mi>n</mi>
            </mfrac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 {  {1}  over  {n} } } underbrace { size 8{&gt;0} } } {}</annotation>
  </semantics>
</math>
</file>

<file path=Object 364/content.xml><?xml version="1.0" encoding="utf-8"?>
<math xmlns="http://www.w3.org/1998/Math/MathML" display="block">
  <semantics>
    <mrow>
      <mstyle mathsize="12pt">
        <munder>
          <munder>
            <mfrac>
              <mn>2</mn>
              <mi>m</mi>
            </mfrac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 {  {2}  over  {m} } } underbrace { size 8{&gt;0} } } {}</annotation>
  </semantics>
</math>
</file>

<file path=Object 365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66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67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68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69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70/content.xml><?xml version="1.0" encoding="utf-8"?>
<math xmlns="http://www.w3.org/1998/Math/MathML" display="block">
  <semantics>
    <mrow>
      <mstyle mathsize="12pt">
        <munder>
          <munder>
            <mrow>
              <msub>
                <mi>n</mi>
                <mstyle mathsize="8pt">
                  <mn>0</mn>
                </mstyle>
              </msub>
              <mi>,</mi>
              <msub>
                <mi>m</mi>
                <mstyle mathsize="8pt">
                  <mn>0</mn>
                </mstyle>
              </msub>
            </mrow>
            <mo stretchy="true">⏟</mo>
          </munder>
          <mstyle mathsize="8pt">
            <mrow>
              <mtext>von</mtext>
              <mi>e</mi>
              <mstyle mathvariant="italic">
                <mtext>abhngig</mtext>
              </mstyle>
            </mrow>
          </mstyle>
        </munder>
      </mstyle>
      <mrow/>
    </mrow>
    <annotation encoding="StarMath 5.0"> size 12{ {n rSub { size 8{0} } ,m rSub { size 8{0} } } underbrace { size 8{"von"e ital "abhngig"} } } {}</annotation>
  </semantics>
</math>
</file>

<file path=Object 371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72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73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74/content.xml><?xml version="1.0" encoding="utf-8"?>
<math xmlns="http://www.w3.org/1998/Math/MathML" display="block">
  <semantics>
    <mrow>
      <mstyle mathsize="12pt">
        <mfrac>
          <mn>1</mn>
          <msub>
            <mi>n</mi>
            <mstyle mathsize="8pt">
              <mn>0</mn>
            </mstyle>
          </msub>
        </mfrac>
      </mstyle>
      <mrow/>
    </mrow>
    <annotation encoding="StarMath 5.0"> size 12{ {  {1}  over  {n rSub { size 8{0} } } } } {}</annotation>
  </semantics>
</math>
</file>

<file path=Object 375/content.xml><?xml version="1.0" encoding="utf-8"?>
<math xmlns="http://www.w3.org/1998/Math/MathML" display="block">
  <semantics>
    <mrow>
      <mstyle mathsize="12pt">
        <mfrac>
          <mn>2</mn>
          <msub>
            <mi>m</mi>
            <mstyle mathsize="8pt">
              <mn>0</mn>
            </mstyle>
          </msub>
        </mfrac>
      </mstyle>
      <mrow/>
    </mrow>
    <annotation encoding="StarMath 5.0"> size 12{ {  {2}  over  {m rSub { size 8{0} } } } } {}</annotation>
  </semantics>
</math>
</file>

<file path=Object 376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77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78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79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80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8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3</mn>
              <mtext>.</mtext>
              <mn>1</mn>
              <mspace width="0.5em"/>
              <mi></mi>
              <mn>1</mn>
              <mtext>.</mtext>
              <mo stretchy="false">)</mo>
            </mrow>
          </mstyle>
        </munder>
      </mstyle>
      <mrow/>
    </mrow>
    <annotation encoding="StarMath 5.0"> size 12{ { drarrow } underbrace { size 8{S1 "." 3 "." 1`1 "."  \) } } } {}</annotation>
  </semantics>
</math>
</file>

<file path=Object 382/content.xml><?xml version="1.0" encoding="utf-8"?>
<math xmlns="http://www.w3.org/1998/Math/MathML" display="block">
  <semantics>
    <mrow>
      <mstyle mathsize="12pt">
        <mover>
          <mover>
            <munder>
              <munder>
                <mo stretchy="false">⇒</mo>
                <mo stretchy="true">⏟</mo>
              </munder>
              <mstyle mathsize="8pt">
                <mrow>
                  <mi>S</mi>
                  <mn>1</mn>
                  <mtext>.</mtext>
                  <mn>3</mn>
                  <mtext>.</mtext>
                  <mn>1</mn>
                  <mspace width="0.5em"/>
                  <mi></mi>
                  <mn>2</mn>
                  <mtext>.</mtext>
                  <mo stretchy="false">)</mo>
                </mrow>
              </mstyle>
            </munder>
            <mo stretchy="true">⏞</mo>
          </mover>
          <mstyle mathsize="8pt">
            <mrow>
              <mn>0</mn>
              <mi mathvariant="normal">∉</mi>
              <mi>M</mi>
            </mrow>
          </mstyle>
        </mover>
      </mstyle>
      <mrow/>
    </mrow>
    <annotation encoding="StarMath 5.0"> size 12{ { { drarrow } underbrace { size 8{S1 "." 3 "." 1`2 "."  \) } } } overbrace { size 8{0 func ∉ M} } } {}</annotation>
  </semantics>
</math>
</file>

<file path=Object 383/content.xml><?xml version="1.0" encoding="utf-8"?>
<math xmlns="http://www.w3.org/1998/Math/MathML" display="block">
  <semantics>
    <mrow>
      <mstyle mathsize="12pt">
        <mrow>
          <mo fence="true" stretchy="true">{</mo>
          <mrow>
            <mrow>
              <mfrac>
                <mrow>
                  <mi>n</mi>
                  <mo stretchy="false">−</mo>
                  <mi>m</mi>
                </mrow>
                <mrow>
                  <mi>n</mi>
                  <mo stretchy="false">+</mo>
                  <mi>m</mi>
                </mrow>
              </mfrac>
              <mo stretchy="false">|</mo>
              <mi>n</mi>
              <mi>,</mi>
              <mi>m</mi>
              <mi mathvariant="normal">∈</mi>
              <mi>N</mi>
            </mrow>
          </mrow>
          <mo fence="true" stretchy="true">}</mo>
        </mrow>
      </mstyle>
      <mrow/>
    </mrow>
    <annotation encoding="StarMath 5.0"> size 12{ left lbrace  {  {n - m}  over  {n+m} }  \lline n,m func ∈ N right rbrace } {}</annotation>
  </semantics>
</math>
</file>

<file path=Object 384/content.xml><?xml version="1.0" encoding="utf-8"?>
<math xmlns="http://www.w3.org/1998/Math/MathML" display="block">
  <semantics>
    <mrow>
      <mstyle mathsize="12pt">
        <mfrac>
          <mrow>
            <mi>n</mi>
            <mo stretchy="false">−</mo>
            <mi>m</mi>
          </mrow>
          <mrow>
            <mi>n</mi>
            <mo stretchy="false">+</mo>
            <mi>m</mi>
          </mrow>
        </mfrac>
      </mstyle>
      <mrow/>
    </mrow>
    <annotation encoding="StarMath 5.0"> size 12{ {  {n - m}  over  {n+m} } } {}</annotation>
  </semantics>
</math>
</file>

<file path=Object 385/content.xml><?xml version="1.0" encoding="utf-8"?>
<math xmlns="http://www.w3.org/1998/Math/MathML" display="block">
  <semantics>
    <mrow>
      <mstyle mathsize="12pt">
        <mfrac>
          <mi>n</mi>
          <mrow>
            <mi>n</mi>
            <mo stretchy="false">+</mo>
            <mi>m</mi>
          </mrow>
        </mfrac>
      </mstyle>
      <mrow/>
    </mrow>
    <annotation encoding="StarMath 5.0"> size 12{ {  {n}  over  {n+m} } } {}</annotation>
  </semantics>
</math>
</file>

<file path=Object 386/content.xml><?xml version="1.0" encoding="utf-8"?>
<math xmlns="http://www.w3.org/1998/Math/MathML" display="block">
  <semantics>
    <mrow>
      <mstyle mathsize="12pt">
        <mfrac>
          <mrow>
            <mi>n</mi>
            <mo stretchy="false">−</mo>
            <mi>m</mi>
          </mrow>
          <mrow>
            <mi>n</mi>
            <mo stretchy="false">+</mo>
            <mi>m</mi>
          </mrow>
        </mfrac>
      </mstyle>
      <mrow/>
    </mrow>
    <annotation encoding="StarMath 5.0"> size 12{ {  {n - m}  over  {n+m} } } {}</annotation>
  </semantics>
</math>
</file>

<file path=Object 387/content.xml><?xml version="1.0" encoding="utf-8"?>
<math xmlns="http://www.w3.org/1998/Math/MathML" display="block">
  <semantics>
    <mrow>
      <mstyle mathsize="12pt">
        <mfrac>
          <mrow>
            <mo stretchy="false">−</mo>
            <mi>m</mi>
          </mrow>
          <mrow>
            <mi>n</mi>
            <mo stretchy="false">+</mo>
            <mi>m</mi>
          </mrow>
        </mfrac>
      </mstyle>
      <mrow/>
    </mrow>
    <annotation encoding="StarMath 5.0"> size 12{ {  { - m}  over  {n+m} } } {}</annotation>
  </semantics>
</math>
</file>

<file path=Object 388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i>m</mi>
            <mo stretchy="false">−</mo>
            <mn>1</mn>
            <mo stretchy="false">+</mo>
            <mn>1</mn>
          </mrow>
          <mrow>
            <mn>1</mn>
            <mo stretchy="false">+</mo>
            <mi>m</mi>
          </mrow>
        </mfrac>
      </mstyle>
      <mrow/>
    </mrow>
    <annotation encoding="StarMath 5.0"> size 12{ {  {1 - m - 1+1}  over  {1+m} } } {}</annotation>
  </semantics>
</math>
</file>

<file path=Object 389/content.xml><?xml version="1.0" encoding="utf-8"?>
<math xmlns="http://www.w3.org/1998/Math/MathML" display="block">
  <semantics>
    <mrow>
      <mstyle mathsize="12pt">
        <mfrac>
          <mn>2</mn>
          <mrow>
            <mn>1</mn>
            <mo stretchy="false">+</mo>
            <mi>m</mi>
          </mrow>
        </mfrac>
      </mstyle>
      <mrow/>
    </mrow>
    <annotation encoding="StarMath 5.0"> size 12{ {  {2}  over  {1+m} } } {}</annotation>
  </semantics>
</math>
</file>

<file path=Object 390/content.xml><?xml version="1.0" encoding="utf-8"?>
<math xmlns="http://www.w3.org/1998/Math/MathML" display="block">
  <semantics>
    <mrow>
      <mstyle mathsize="12pt">
        <mfrac>
          <mn>2</mn>
          <mi>ε</mi>
        </mfrac>
      </mstyle>
      <mrow/>
    </mrow>
    <annotation encoding="StarMath 5.0"> size 12{ {  {2}  over  {ε} } } {}</annotation>
  </semantics>
</math>
</file>

<file path=Object 391/content.xml><?xml version="1.0" encoding="utf-8"?>
<math xmlns="http://www.w3.org/1998/Math/MathML" display="block">
  <semantics>
    <mrow>
      <mstyle mathsize="12pt">
        <mfrac>
          <mn>2</mn>
          <mi>ε</mi>
        </mfrac>
      </mstyle>
      <mrow/>
    </mrow>
    <annotation encoding="StarMath 5.0"> size 12{ {  {2}  over  {ε} } } {}</annotation>
  </semantics>
</math>
</file>

<file path=Object 392/content.xml><?xml version="1.0" encoding="utf-8"?>
<math xmlns="http://www.w3.org/1998/Math/MathML" display="block">
  <semantics>
    <mrow>
      <mstyle mathsize="12pt">
        <mfrac>
          <mn>2</mn>
          <mi>ε</mi>
        </mfrac>
      </mstyle>
      <mrow/>
    </mrow>
    <annotation encoding="StarMath 5.0"> size 12{ {  {2}  over  {ε} } } {}</annotation>
  </semantics>
</math>
</file>

<file path=Object 393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i>m</mi>
          </mrow>
          <mrow>
            <mn>1</mn>
            <mo stretchy="false">+</mo>
            <mi>m</mi>
          </mrow>
        </mfrac>
      </mstyle>
      <mrow/>
    </mrow>
    <annotation encoding="StarMath 5.0"> size 12{ {  {1 - m}  over  {1+m} } } {}</annotation>
  </semantics>
</math>
</file>

<file path=Object 394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i>m</mi>
          </mrow>
          <mrow>
            <mn>1</mn>
            <mo stretchy="false">+</mo>
            <mi>m</mi>
          </mrow>
        </mfrac>
      </mstyle>
      <mrow/>
    </mrow>
    <annotation encoding="StarMath 5.0"> size 12{ {  {1 - m}  over  {1+m} } } {}</annotation>
  </semantics>
</math>
</file>

<file path=Object 44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A</mi>
              <mo stretchy="false">⊂</mo>
              <mi>M</mi>
            </mrow>
          </mstyle>
        </munder>
      </mstyle>
      <mrow/>
    </mrow>
    <annotation encoding="StarMath 5.0"> size 12{ { drarrow } underbrace { size 8{A subset M } } } {}</annotation>
  </semantics>
</math>
</file>

<file path=Object 44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b</mi>
              <mrow>
                <mi mathvariant="normal">:</mi>
                <mo stretchy="false">=</mo>
                <mi mathvariant="italic">inf</mi>
              </mrow>
              <mi>B</mi>
            </mrow>
          </mstyle>
        </munder>
      </mstyle>
      <mrow/>
    </mrow>
    <annotation encoding="StarMath 5.0"> size 12{ { drarrow } underbrace { size 8{b:=inf B } } } {}</annotation>
  </semantics>
</math>
</file>

<file path=Object 44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A</mi>
              <mo stretchy="false">⊂</mo>
              <mi>M</mi>
            </mrow>
          </mstyle>
        </munder>
      </mstyle>
      <mrow/>
    </mrow>
    <annotation encoding="StarMath 5.0"> size 12{ { drarrow } underbrace { size 8{A subset M } } } {}</annotation>
  </semantics>
</math>
</file>