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21/content.xml" manifest:media-type="text/xml"/>
  <manifest:file-entry manifest:full-path="Object 21/settings.xml" manifest:media-type="text/xml"/>
  <manifest:file-entry manifest:full-path="Object 21/" manifest:version="1.3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3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3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3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3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3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3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3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3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3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3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3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3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3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3" manifest:media-type="application/vnd.oasis.opendocument.formula"/>
  <manifest:file-entry manifest:full-path="content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3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list-style-name="" style:master-page-name="Standard">
      <style:paragraph-properties style:page-number="1000"/>
      <style:text-properties fo:font-weight="bold" officeooo:paragraph-rsid="001d45d6" style:font-weight-asian="bold"/>
    </style:style>
    <style:style style:name="P3" style:family="paragraph" style:parent-style-name="Standard" style:list-style-name=""/>
    <style:style style:name="P4" style:family="paragraph" style:parent-style-name="Standard" style:list-style-name="">
      <style:text-properties officeooo:paragraph-rsid="001d45d6"/>
    </style:style>
    <style:style style:name="P5" style:family="paragraph" style:parent-style-name="Standard">
      <style:text-properties fo:language="none" fo:country="none" officeooo:paragraph-rsid="001d45d6" style:language-asian="none" style:country-asian="none"/>
    </style:style>
    <style:style style:name="P6" style:family="paragraph" style:parent-style-name="Standard">
      <style:text-properties fo:language="en" fo:country="GB" fo:font-weight="bold" officeooo:paragraph-rsid="001d45d6" style:font-weight-asian="bold"/>
    </style:style>
    <style:style style:name="P7" style:family="paragraph" style:parent-style-name="Standard">
      <style:text-properties officeooo:paragraph-rsid="001d45d6"/>
    </style:style>
    <style:style style:name="P8" style:family="paragraph">
      <loext:graphic-properties draw:fill="none" draw:fill-color="#ffffff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style:text-position="sub 58%" fo:language="en" fo:country="GB"/>
    </style:style>
    <style:style style:name="T3" style:family="text">
      <style:text-properties style:font-name="Symbol" style:font-name-asian="Symbol" style:font-name-complex="Symbol"/>
    </style:style>
    <style:style style:name="T4" style:family="text">
      <style:text-properties style:font-name="Symbol" fo:font-style="italic" style:font-name-asian="Symbol" style:font-style-asian="italic" style:font-name-complex="Symbol"/>
    </style:style>
    <style:style style:name="T5" style:family="text">
      <style:text-properties style:font-name="Imprint MT Shadow" style:font-name-complex="Imprint MT Shadow"/>
    </style:style>
    <style:style style:name="T6" style:family="text">
      <style:text-properties style:font-name-asian="Courier New"/>
    </style:style>
    <style:style style:name="T7" style:family="text">
      <style:text-properties fo:language="en" fo:country="GB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tyle="italic" style:font-style-asian="italic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bold" style:font-style-asian="italic" style:font-weight-asian="bold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fo:margin-left="0cm" fo:margin-right="0cm" style:vertical-pos="from-top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from-top" draw:ole-draw-aspect="1"/>
    </style:style>
    <style:style style:name="gr1" style:family="graphic">
      <style:graphic-properties draw:stroke="dash" draw:stroke-dash="Dashed_20__28_var_29__20_1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A1.8.1</text:h>
      <text:p text:style-name="P7">a)Ungleichung für arithmetisches und geometrisches Mittel <text:s text:c="4"/></text:p>
      <text:p text:style-name="P7"><text:span text:style-name="T6"><text:s text:c="3"/></text:span><draw:frame draw:style-name="fr5" draw:name="Objekt64" text:anchor-type="as-char" svg:y="-0.416cm" svg:width="0.912cm" svg:height="0.506cm" draw:z-index="1"><draw:object xlink:href="./Object 1" xlink:type="simple" xlink:show="embed" xlink:actuate="onLoad"/><draw:image xlink:href="./ObjectReplacements/Object 1" xlink:type="simple" xlink:show="embed" xlink:actuate="onLoad"/><svg:desc>Formel</svg:desc></draw:frame><text:span text:style-name="T3"></text:span>(a+b)/2 <text:span text:style-name="T3"></text:span> a,b<text:span text:style-name="T3"></text:span>0. Wann gilt hier genau Gleichheit?</text:p>
      <text:p text:style-name="P5"><draw:line text:anchor-type="char" draw:z-index="29" draw:name="Form 1" draw:style-name="gr1" draw:text-style-name="P8" svg:x1="4.763cm" svg:y1="0.002cm" svg:x2="2.858cm" svg:y2="4.413cm"><text:p/></draw:line></text:p>
      <text:p text:style-name="P7"><text:span text:style-name="T10">//</text:span><text:span text:style-name="T11">A1.2.9</text:span><text:span text:style-name="T10"> (408) a,b</text:span><text:span text:style-name="T4"></text:span><text:span text:style-name="T10">K. Zeige: d)2(a</text:span><text:span text:style-name="T9">2</text:span><text:span text:style-name="T10">+b</text:span><text:span text:style-name="T9">2</text:span><text:span text:style-name="T10">)</text:span><text:span text:style-name="T4"></text:span><text:span text:style-name="T10">(a+b)</text:span><text:span text:style-name="T9">2</text:span><text:span text:style-name="T4"></text:span><text:span text:style-name="T10">4ab//</text:span></text:p>
      <text:h text:style-name="P4" text:outline-level="1">Lös:<draw:frame draw:style-name="fr5" draw:name="Objekt110" text:anchor-type="as-char" svg:y="-0.621cm" svg:width="4.501cm" svg:height="1.933cm" draw:z-index="2"><draw:object xlink:href="./Object 2" xlink:type="simple" xlink:show="embed" xlink:actuate="onLoad"/><draw:image xlink:href="./ObjectReplacements/Object 2" xlink:type="simple" xlink:show="embed" xlink:actuate="onLoad"/><svg:desc>Formel</svg:desc></draw:frame> mit „=0„ <text:span text:style-name="T3"></text:span> <draw:frame draw:style-name="fr5" draw:name="Objekt83" text:anchor-type="as-char" svg:y="-0.621cm" svg:width="1.132cm" svg:height="1cm" draw:z-index="3"><draw:object xlink:href="./Object 3" xlink:type="simple" xlink:show="embed" xlink:actuate="onLoad"/><draw:image xlink:href="./ObjectReplacements/Object 3" xlink:type="simple" xlink:show="embed" xlink:actuate="onLoad"/><svg:desc>Formel</svg:desc></draw:frame>=0 <text:span text:style-name="T3"></text:span> a=b</text:h>
      <text:p text:style-name="P7"><text:span text:style-name="T6"><text:s text:c="4"/></text:span><draw:frame draw:style-name="fr3" draw:name="Objekt85" text:anchor-type="as-char" svg:y="-0.377cm" svg:width="1.18cm" svg:height="0.866cm" draw:z-index="4"><draw:object xlink:href="./Object 4" xlink:type="simple" xlink:show="embed" xlink:actuate="onLoad"/><draw:image xlink:href="./ObjectReplacements/Object 4" xlink:type="simple" xlink:show="embed" xlink:actuate="onLoad"/><svg:desc>Formel</svg:desc></draw:frame><text:span text:style-name="T6"><text:s/></text:span><draw:frame draw:style-name="fr3" draw:name="Objekt86" text:anchor-type="as-char" svg:y="-0.621cm" svg:width="1.304cm" svg:height="1.857cm" draw:z-index="5"><draw:object xlink:href="./Object 5" xlink:type="simple" xlink:show="embed" xlink:actuate="onLoad"/><draw:image xlink:href="./ObjectReplacements/Object 5" xlink:type="simple" xlink:show="embed" xlink:actuate="onLoad"/><svg:desc>Formel</svg:desc></draw:frame><text:span text:style-name="T3"></text:span>|<draw:frame draw:style-name="fr5" draw:name="Objekt87" text:anchor-type="as-char" svg:y="-0.416cm" svg:width="0.912cm" svg:height="0.506cm" draw:z-index="6"><draw:object xlink:href="./Object 6" xlink:type="simple" xlink:show="embed" xlink:actuate="onLoad"/><draw:image xlink:href="./ObjectReplacements/Object 6" xlink:type="simple" xlink:show="embed" xlink:actuate="onLoad"/><svg:desc>Formel</svg:desc></draw:frame>|=<draw:frame draw:style-name="fr5" draw:name="Objekt88" text:anchor-type="as-char" svg:y="-0.416cm" svg:width="0.912cm" svg:height="0.506cm" draw:z-index="7"><draw:object xlink:href="./Object 7" xlink:type="simple" xlink:show="embed" xlink:actuate="onLoad"/><draw:image xlink:href="./ObjectReplacements/Object 7" xlink:type="simple" xlink:show="embed" xlink:actuate="onLoad"/><svg:desc>Formel</svg:desc></draw:frame> da a,b<text:span text:style-name="T3"></text:span>0 nach Vor. und „=„ <text:span text:style-name="T3"></text:span> a=b</text:p>
      <text:p text:style-name="P7">b)Zeige mit Hilfe der AGM Ungleichung für n,p<text:span text:style-name="T3"></text:span><text:span text:style-name="T5">N</text:span> mit n<text:span text:style-name="T3"></text:span>2p, dass </text:p>
      <text:h text:style-name="P4" text:outline-level="1"><text:span text:style-name="T6"><text:s text:c="3"/></text:span><draw:frame draw:style-name="fr3" draw:name="Objekt89" text:anchor-type="as-char" svg:y="-0.522cm" svg:width="0.905cm" svg:height="0.617cm" draw:z-index="8"><draw:object xlink:href="./Object 8" xlink:type="simple" xlink:show="embed" xlink:actuate="onLoad"/><draw:image xlink:href="./ObjectReplacements/Object 8" xlink:type="simple" xlink:show="embed" xlink:actuate="onLoad"/><svg:desc>Formel</svg:desc></draw:frame>&lt;1+2p/<draw:frame draw:style-name="fr3" draw:name="Objekt90" text:anchor-type="as-char" svg:y="-0.416cm" svg:width="0.727cm" svg:height="0.51cm" draw:z-index="9"><draw:object xlink:href="./Object 9" xlink:type="simple" xlink:show="embed" xlink:actuate="onLoad"/><draw:image xlink:href="./ObjectReplacements/Object 9" xlink:type="simple" xlink:show="embed" xlink:actuate="onLoad"/><svg:desc>Formel</svg:desc></draw:frame>. Anl: Setze x<text:span text:style-name="T1">j</text:span>=<draw:frame draw:style-name="fr2" draw:name="Objekt91" text:anchor-type="as-char" svg:width="0.721cm" svg:height="0.504cm" draw:z-index="10"><draw:object xlink:href="./Object 10" xlink:type="simple" xlink:show="embed" xlink:actuate="onLoad"/><draw:image xlink:href="./ObjectReplacements/Object 10" xlink:type="simple" xlink:show="embed" xlink:actuate="onLoad"/><svg:desc>Formel</svg:desc></draw:frame> für 1<text:span text:style-name="T3"></text:span>j<text:span text:style-name="T3"></text:span>2p </text:h>
      <text:p text:style-name="P7"><draw:line text:anchor-type="char" draw:z-index="30" draw:name="Form 2" draw:style-name="gr1" draw:text-style-name="P8" svg:x1="8.573cm" svg:y1="0.953cm" svg:x2="3.493cm" svg:y2="1.588cm"><text:p/></draw:line><draw:line text:anchor-type="char" draw:z-index="31" draw:name="Form 3" draw:style-name="gr1" draw:text-style-name="P8" svg:x1="8.573cm" svg:y1="0.953cm" svg:x2="4.445cm" svg:y2="2.858cm"><text:p/></draw:line><draw:line text:anchor-type="char" draw:z-index="32" draw:name="Form 4" draw:style-name="gr1" draw:text-style-name="P8" svg:x1="7.621cm" svg:y1="0.062cm" svg:x2="2.858cm" svg:y2="2.92cm"><text:p/></draw:line>Lös:Anl <text:span text:style-name="T3"></text:span> <draw:frame draw:style-name="fr3" draw:name="Objekt92" text:anchor-type="as-char" svg:y="-0.75cm" svg:width="1.351cm" svg:height="1.207cm" draw:z-index="11"><draw:object xlink:href="./Object 11" xlink:type="simple" xlink:show="embed" xlink:actuate="onLoad"/><draw:image xlink:href="./ObjectReplacements/Object 11" xlink:type="simple" xlink:show="embed" xlink:actuate="onLoad"/><svg:desc>Formel</svg:desc></draw:frame>=(<draw:frame draw:style-name="fr3" draw:name="Objekt93" text:anchor-type="as-char" svg:y="-0.416cm" svg:width="0.727cm" svg:height="0.51cm" draw:z-index="12"><draw:object xlink:href="./Object 12" xlink:type="simple" xlink:show="embed" xlink:actuate="onLoad"/><draw:image xlink:href="./ObjectReplacements/Object 12" xlink:type="simple" xlink:show="embed" xlink:actuate="onLoad"/><svg:desc>Formel</svg:desc></draw:frame>)²<text:span text:style-name="T8">p</text:span>=n<text:span text:style-name="T8">p</text:span>. Setze x<text:span text:style-name="T1">j</text:span>=1 für 2p&lt;j<text:span text:style-name="T3"></text:span>n, dann <draw:frame draw:style-name="fr3" draw:name="Objekt94" text:anchor-type="as-char" svg:y="-0.75cm" svg:width="0.873cm" svg:height="1.207cm" draw:z-index="13"><draw:object xlink:href="./Object 13" xlink:type="simple" xlink:show="embed" xlink:actuate="onLoad"/><draw:image xlink:href="./ObjectReplacements/Object 13" xlink:type="simple" xlink:show="embed" xlink:actuate="onLoad"/><svg:desc>Formel</svg:desc></draw:frame>x<text:span text:style-name="T1">j</text:span>=n<text:span text:style-name="T8">p</text:span>.</text:p>
      <text:h text:style-name="P4" text:outline-level="1"><text:span text:style-name="T6"><text:s text:c="3"/></text:span><draw:frame draw:style-name="fr3" draw:name="Objekt95" text:anchor-type="as-char" svg:y="-0.522cm" svg:width="0.905cm" svg:height="0.617cm" draw:z-index="14"><draw:object xlink:href="./Object 14" xlink:type="simple" xlink:show="embed" xlink:actuate="onLoad"/><draw:image xlink:href="./ObjectReplacements/Object 14" xlink:type="simple" xlink:show="embed" xlink:actuate="onLoad"/><svg:desc>Formel</svg:desc></draw:frame><text:span text:style-name="T7">=</text:span><draw:frame draw:style-name="fr3" draw:name="Objekt96" text:anchor-type="as-char" svg:y="-0.841cm" svg:width="1.492cm" svg:height="1.298cm" draw:z-index="15"><draw:object xlink:href="./Object 15" xlink:type="simple" xlink:show="embed" xlink:actuate="onLoad"/><draw:image xlink:href="./ObjectReplacements/Object 15" xlink:type="simple" xlink:show="embed" xlink:actuate="onLoad"/><svg:desc>Formel</svg:desc></draw:frame><text:span text:style-name="T7">=G(x</text:span><text:span text:style-name="T2">1</text:span><text:span text:style-name="T7">,...x</text:span><text:span text:style-name="T2">n</text:span><text:span text:style-name="T7">)</text:span><draw:frame draw:style-name="fr4" draw:name="Objekt97" text:anchor-type="as-char" svg:width="0.48cm" svg:height="0.467cm" draw:z-index="16"><draw:object xlink:href="./Object 16" xlink:type="simple" xlink:show="embed" xlink:actuate="onLoad"/><draw:image xlink:href="./ObjectReplacements/Object 16" xlink:type="simple" xlink:show="embed" xlink:actuate="onLoad"/><svg:desc>Formel</svg:desc></draw:frame><text:span text:style-name="T7">A(x</text:span><text:span text:style-name="T2">1</text:span><text:span text:style-name="T7">,...x</text:span><text:span text:style-name="T2">n</text:span><text:span text:style-name="T7">)=1/n</text:span><draw:frame draw:style-name="fr3" draw:name="Objekt98" text:anchor-type="as-char" svg:y="-0.744cm" svg:width="0.838cm" svg:height="1.208cm" draw:z-index="17"><draw:object xlink:href="./Object 17" xlink:type="simple" xlink:show="embed" xlink:actuate="onLoad"/><draw:image xlink:href="./ObjectReplacements/Object 17" xlink:type="simple" xlink:show="embed" xlink:actuate="onLoad"/><svg:desc>Formel</svg:desc></draw:frame><text:span text:style-name="T7">x</text:span><text:span text:style-name="T2">j</text:span><text:span text:style-name="T7">= </text:span></text:h>
      <text:p text:style-name="P7"><text:span text:style-name="T6"><text:s text:c="3"/></text:span>1/n(<draw:frame draw:style-name="fr3" draw:name="Objekt99" text:anchor-type="as-char" svg:y="-0.744cm" svg:width="0.838cm" svg:height="1.208cm" draw:z-index="18"><draw:object xlink:href="./Object 18" xlink:type="simple" xlink:show="embed" xlink:actuate="onLoad"/><draw:image xlink:href="./ObjectReplacements/Object 18" xlink:type="simple" xlink:show="embed" xlink:actuate="onLoad"/><svg:desc>Formel</svg:desc></draw:frame><draw:frame draw:style-name="fr3" draw:name="Objekt100" text:anchor-type="as-char" svg:y="-0.416cm" svg:width="0.727cm" svg:height="0.51cm" draw:z-index="19"><draw:object xlink:href="./Object 19" xlink:type="simple" xlink:show="embed" xlink:actuate="onLoad"/><draw:image xlink:href="./ObjectReplacements/Object 19" xlink:type="simple" xlink:show="embed" xlink:actuate="onLoad"/><svg:desc>Formel</svg:desc></draw:frame>+<draw:frame draw:style-name="fr3" draw:name="Objekt101" text:anchor-type="as-char" svg:y="-0.744cm" svg:width="1.381cm" svg:height="1.208cm" draw:z-index="20"><draw:object xlink:href="./Object 20" xlink:type="simple" xlink:show="embed" xlink:actuate="onLoad"/><draw:image xlink:href="./ObjectReplacements/Object 20" xlink:type="simple" xlink:show="embed" xlink:actuate="onLoad"/><svg:desc>Formel</svg:desc></draw:frame>1)=1/n(2p<draw:frame draw:style-name="fr3" draw:name="Objekt102" text:anchor-type="as-char" svg:y="-0.416cm" svg:width="0.727cm" svg:height="0.51cm" draw:z-index="21"><draw:object xlink:href="./Object 21" xlink:type="simple" xlink:show="embed" xlink:actuate="onLoad"/><draw:image xlink:href="./ObjectReplacements/Object 21" xlink:type="simple" xlink:show="embed" xlink:actuate="onLoad"/><svg:desc>Formel</svg:desc></draw:frame>+(n-2p))=<draw:frame draw:style-name="fr3" draw:name="Objekt103" text:anchor-type="as-char" svg:y="-0.621cm" svg:width="0.854cm" svg:height="1.041cm" draw:z-index="22"><draw:object xlink:href="./Object 22" xlink:type="simple" xlink:show="embed" xlink:actuate="onLoad"/><draw:image xlink:href="./ObjectReplacements/Object 22" xlink:type="simple" xlink:show="embed" xlink:actuate="onLoad"/><svg:desc>Formel</svg:desc></draw:frame>+1-2p/n&lt;2p/<draw:frame draw:style-name="fr3" draw:name="Objekt104" text:anchor-type="as-char" svg:y="-0.416cm" svg:width="0.727cm" svg:height="0.51cm" draw:z-index="23"><draw:object xlink:href="./Object 23" xlink:type="simple" xlink:show="embed" xlink:actuate="onLoad"/><draw:image xlink:href="./ObjectReplacements/Object 23" xlink:type="simple" xlink:show="embed" xlink:actuate="onLoad"/><svg:desc>Formel</svg:desc></draw:frame>+1</text:p>
      <text:p text:style-name="P7">c)Für x<text:span text:style-name="T1">1</text:span>,...x<text:span text:style-name="T1">n</text:span>&gt;0 heißt H(x<text:span text:style-name="T1">1</text:span>,...x<text:span text:style-name="T1">n</text:span>)=<draw:frame draw:style-name="fr3" draw:name="Objekt105" text:anchor-type="as-char" svg:y="-0.621cm" svg:width="3.219cm" svg:height="1.108cm" draw:z-index="24"><draw:object xlink:href="./Object 24" xlink:type="simple" xlink:show="embed" xlink:actuate="onLoad"/><draw:image xlink:href="./ObjectReplacements/Object 24" xlink:type="simple" xlink:show="embed" xlink:actuate="onLoad"/><svg:desc>Formel</svg:desc></draw:frame> das harmonische Mittel </text:p>
      <text:p text:style-name="P7"><text:span text:style-name="T6"><text:s text:c="2"/></text:span>der Zahlen x<text:span text:style-name="T1">j</text:span>. Leite aus der AGM Ungleichung ab, dass</text:p>
      <text:p text:style-name="P7"><text:span text:style-name="T6"><text:s text:c="2"/></text:span>H(x<text:span text:style-name="T1">1</text:span>,...x<text:span text:style-name="T1">n</text:span>)<text:span text:style-name="T3"></text:span>G(x<text:span text:style-name="T1">1</text:span>,...x<text:span text:style-name="T1">n</text:span>) gilt, mit = genau dann, wenn alle x<text:span text:style-name="T1">j</text:span> gleich sind</text:p>
      <text:p text:style-name="P7">Lös:H=<text:span text:style-name="T7"><draw:frame draw:style-name="fr3" draw:name="Objekt106" text:anchor-type="as-char" svg:y="-0.621cm" svg:width="0.656cm" svg:height="1.004cm" draw:z-index="25"><draw:object xlink:href="./Object 25" xlink:type="simple" xlink:show="embed" xlink:actuate="onLoad"/><draw:image xlink:href="./ObjectReplacements/Object 25" xlink:type="simple" xlink:show="embed" xlink:actuate="onLoad"/><svg:desc>Formel</svg:desc></draw:frame></text:span><text:span text:style-name="T3"></text:span><text:span text:style-name="T7"><draw:frame draw:style-name="fr2" draw:name="Objekt107" text:anchor-type="as-char" svg:width="3.311cm" svg:height="1.101cm" draw:z-index="26"><draw:object xlink:href="./Object 26" xlink:type="simple" xlink:show="embed" xlink:actuate="onLoad"/><draw:image xlink:href="./ObjectReplacements/Object 26" xlink:type="simple" xlink:show="embed" xlink:actuate="onLoad"/><svg:desc>Formel</svg:desc></draw:frame></text:span>=<draw:frame draw:style-name="fr2" draw:name="Objekt108" text:anchor-type="as-char" svg:width="2.298cm" svg:height="1.824cm" draw:z-index="27"><draw:object xlink:href="./Object 27" xlink:type="simple" xlink:show="embed" xlink:actuate="onLoad"/><draw:image xlink:href="./ObjectReplacements/Object 27" xlink:type="simple" xlink:show="embed" xlink:actuate="onLoad"/><svg:desc>Formel</svg:desc></draw:frame>=<draw:frame draw:style-name="fr2" draw:name="Objekt109" text:anchor-type="as-char" svg:width="1.487cm" svg:height="1.293cm" draw:z-index="28"><draw:object xlink:href="./Object 28" xlink:type="simple" xlink:show="embed" xlink:actuate="onLoad"/><draw:image xlink:href="./ObjectReplacements/Object 28" xlink:type="simple" xlink:show="embed" xlink:actuate="onLoad"/><svg:desc>Formel</svg:desc></draw:frame>=G(x<text:span text:style-name="T1">1</text:span>,...x<text:span text:style-name="T1">n</text:span>).</text:p>
      <text:p text:style-name="P6"/>
      <text:h text:style-name="P4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Imprint MT Shadow" svg:font-family="'Imprint MT Shadow', 'GoudyHandtooled BT'" style:font-family-generic="decorative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marker draw:name="msArrowEnd_20_5" draw:display-name="msArrowEnd 5" svg:viewBox="0 0 120 120" svg:d="M60 0l60 120h-120z"/>
    <draw:stroke-dash draw:name="Dashed_20__28_var_29__20_1" draw:display-name="Dashed (var) 1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okumentstruktur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frame draw:style-name="Mfr1" draw:name="Rahmen1" text:anchor-type="paragraph" svg:y="0.002cm" draw:z-index="0"><draw:text-box fo:min-height="0.058cm" fo:min-width="0.041cm"><text:p text:style-name="Footer"><text:span text:style-name="Page_20_Number"><text:page-number text:select-page="current">100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</dc:title>
    <meta:initial-creator>Ihr Benutzername</meta:initial-creator>
    <meta:creation-date>2014-01-27T14:07:00</meta:creation-date>
    <dc:date>2023-12-28T18:23:16.547000000</dc:date>
    <meta:editing-cycles>5</meta:editing-cycles>
    <meta:editing-duration>PT9M48S</meta:editing-duration>
    <meta:generator>LibreOffice/7.6.4.1$Windows_X86_64 LibreOffice_project/e19e193f88cd6c0525a17fb7a176ed8e6a3e2aa1</meta:generator>
    <meta:document-statistic meta:table-count="0" meta:image-count="0" meta:object-count="28" meta:page-count="1" meta:paragraph-count="16" meta:word-count="122" meta:character-count="681" meta:non-whitespace-character-count="573"/>
  </office:meta>
</office:document-meta>
</file>

<file path=Object 1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10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1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sqrt>
            <mi>n</mi>
          </msqrt>
        </mrow>
      </mstyle>
      <mrow/>
    </mrow>
    <annotation encoding="StarMath 5.0"> size 12{ Prod cSub { size 8{j=1} }  cSup { size 8{2p} }  { sqrt {n} } } {}</annotation>
  </semantics>
</math>
</file>

<file path=Object 12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13/content.xml><?xml version="1.0" encoding="utf-8"?>
<math xmlns="http://www.w3.org/1998/Math/MathML" display="block">
  <semantics>
    <mrow>
      <mstyle mathsize="12pt">
        <mrow>
          <munderover>
            <mo stretchy="false">∏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Prod cSub { size 8{j=1} }  cSup { size 8{n} }  {} } {}</annotation>
  </semantics>
</math>
</file>

<file path=Object 14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15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16/content.xml><?xml version="1.0" encoding="utf-8"?>
<math xmlns="http://www.w3.org/1998/Math/MathML" display="block">
  <semantics>
    <mrow>
      <mstyle mathsize="12pt">
        <mrow>
          <mrow/>
          <mrow/>
        </mrow>
      </mstyle>
      <mrow/>
    </mrow>
    <annotation encoding="StarMath 5.0"> size 12{ &lt;= {}} {}</annotation>
  </semantics>
</math>
</file>

<file path=Object 17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1} }  cSup { size 8{n} }  {} } {}</annotation>
  </semantics>
</math>
</file>

<file path=Object 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j</mi>
                <mo stretchy="false">=</mo>
                <mn>1</mn>
              </mrow>
            </mstyle>
            <mstyle mathsize="8pt">
              <mrow>
                <mn>2</mn>
                <mi>p</mi>
              </mrow>
            </mstyle>
          </munderover>
          <mrow/>
        </mrow>
      </mstyle>
      <mrow/>
    </mrow>
    <annotation encoding="StarMath 5.0"> size 12{ Sum cSub { size 8{j=1} }  cSup { size 8{2p} }  {} } {}</annotation>
  </semantics>
</math>
</file>

<file path=Object 19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2/content.xml><?xml version="1.0" encoding="utf-8"?>
<math xmlns="http://www.w3.org/1998/Math/MathML" display="block">
  <semantics>
    <mrow>
      <mstyle mathsize="12pt">
        <munder>
          <munder>
            <mrow>
              <mo stretchy="false">(</mo>
              <mfrac>
                <mrow>
                  <mi>a</mi>
                  <mo stretchy="false">+</mo>
                  <mi>b</mi>
                </mrow>
                <mn>2</mn>
              </mfrac>
              <mrow>
                <mrow>
                  <msup>
                    <mo stretchy="false">)</mo>
                    <mstyle mathsize="8pt">
                      <mn>2</mn>
                    </mstyle>
                  </msup>
                  <mo stretchy="false">−</mo>
                  <mstyle mathvariant="italic">
                    <mtext>ab</mtext>
                  </mstyle>
                </mrow>
                <mo stretchy="false">=</mo>
                <mo stretchy="false">(</mo>
              </mrow>
              <mfrac>
                <mrow>
                  <mi>a</mi>
                  <mo stretchy="false">−</mo>
                  <mi>b</mi>
                </mrow>
                <mn>2</mn>
              </mfrac>
              <msup>
                <mo stretchy="false">)</mo>
                <mstyle mathsize="8pt">
                  <mn>2</mn>
                </mstyle>
              </msup>
              <mn>³0</mn>
            </mrow>
            <mo stretchy="true">⏟</mo>
          </munder>
          <mstyle mathsize="8pt">
            <mrow>
              <mi>d</mi>
              <mtext>.</mtext>
              <mi>h</mi>
              <mtext>.</mtext>
              <mrow>
                <msup>
                  <mrow>
                    <mo fence="true" form="prefix" stretchy="true">(</mo>
                    <mrow>
                      <mfrac>
                        <mrow>
                          <mi>a</mi>
                          <mo stretchy="false">+</mo>
                          <mi>b</mi>
                        </mrow>
                        <mn>2</mn>
                      </mfrac>
                    </mrow>
                    <mo fence="true" form="postfix" stretchy="true">)</mo>
                  </mrow>
                  <mstyle mathsize="6pt">
                    <mn>2</mn>
                  </mstyle>
                </msup>
                <mo stretchy="false">≥</mo>
                <mstyle mathvariant="italic">
                  <mtext>ab</mtext>
                </mstyle>
                <mo stretchy="false">=</mo>
                <msup>
                  <mrow>
                    <mo fence="true" form="prefix" stretchy="true">(</mo>
                    <mrow>
                      <msqrt>
                        <mstyle mathvariant="italic">
                          <mtext>ab</mtext>
                        </mstyle>
                      </msqrt>
                    </mrow>
                    <mo fence="true" form="postfix" stretchy="true">)</mo>
                  </mrow>
                  <mstyle mathsize="6pt">
                    <mn>2</mn>
                  </mstyle>
                </msup>
              </mrow>
            </mrow>
          </mstyle>
        </munder>
      </mstyle>
      <mrow/>
    </mrow>
    <annotation encoding="StarMath 5.0"> size 12{ { \(  {  {a+b}  over  {2} }  \)  rSup { size 8{2} } - ital "ab"= \(  {  {a-b}  over  {2} }  \)  rSup { size 8{2} } ³0} underbrace { size 8{d "." h "."  left ( {  {a+b}  over  {2} }  right ) rSup { size 6{2} } ge ital "ab"= left ( sqrt { ital "ab"}  right ) rSup { size 6{2} } } } } {}</annotation>
  </semantics>
</math>
</file>

<file path=Object 2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j</mi>
                  <mo stretchy="false">=</mo>
                  <mn>2</mn>
                </mrow>
                <mrow>
                  <mi>p</mi>
                  <mo stretchy="false">+</mo>
                  <mn>1</mn>
                </mrow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j=2p+1} }  cSup { size 8{n} }  {} } {}</annotation>
  </semantics>
</math>
</file>

<file path=Object 21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22/content.xml><?xml version="1.0" encoding="utf-8"?>
<math xmlns="http://www.w3.org/1998/Math/MathML" display="block">
  <semantics>
    <mrow>
      <mstyle mathsize="12pt">
        <mfrac>
          <mrow>
            <mn>2</mn>
            <mi>p</mi>
          </mrow>
          <msqrt>
            <mi>n</mi>
          </msqrt>
        </mfrac>
      </mstyle>
      <mrow/>
    </mrow>
    <annotation encoding="StarMath 5.0"> size 12{ {  {2p}  over  { sqrt {n} } } } {}</annotation>
  </semantics>
</math>
</file>

<file path=Object 23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

<file path=Object 24/content.xml><?xml version="1.0" encoding="utf-8"?>
<math xmlns="http://www.w3.org/1998/Math/MathML" display="block">
  <semantics>
    <mrow>
      <mstyle mathsize="12pt">
        <mfrac>
          <mn>1</mn>
          <mrow>
            <mi>A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A \( 1/x rSub { size 8{1} } , "."  "."  "." 1/x rSub { size 8{n} }  \) } } } {}</annotation>
  </semantics>
</math>
</file>

<file path=Object 25/content.xml><?xml version="1.0" encoding="utf-8"?>
<math xmlns="http://www.w3.org/1998/Math/MathML" display="block">
  <semantics>
    <mrow>
      <mstyle mathsize="12pt">
        <mfrac>
          <mn>1</mn>
          <mi>A</mi>
        </mfrac>
      </mstyle>
      <mrow/>
    </mrow>
    <annotation encoding="StarMath 5.0"> size 12{ {  {1}  over  {A} } } {}</annotation>
  </semantics>
</math>
</file>

<file path=Object 26/content.xml><?xml version="1.0" encoding="utf-8"?>
<math xmlns="http://www.w3.org/1998/Math/MathML" display="block">
  <semantics>
    <mrow>
      <mstyle mathsize="12pt">
        <mfrac>
          <mn>1</mn>
          <mrow>
            <mi>G</mi>
            <mo stretchy="false">(</mo>
            <mrow>
              <mn>1</mn>
              <mo stretchy="false">/</mo>
              <msub>
                <mi>x</mi>
                <mstyle mathsize="8pt">
                  <mn>1</mn>
                </mstyle>
              </msub>
            </mrow>
            <mi>,</mi>
            <mtext>.</mtext>
            <mtext>.</mtext>
            <mtext>.</mtext>
            <mrow>
              <mn>,1</mn>
              <mo stretchy="false">/</mo>
              <msub>
                <mi>x</mi>
                <mstyle mathsize="8pt">
                  <mi>n</mi>
                </mstyle>
              </msub>
            </mrow>
            <mo stretchy="false">)</mo>
          </mrow>
        </mfrac>
      </mstyle>
      <mrow/>
    </mrow>
    <annotation encoding="StarMath 5.0"> size 12{ {  {1}  over  {G \( 1/x rSub { size 8{1} } , "."  "."  "." ,1/x rSub { size 8{n} }  \) } } } {}</annotation>
  </semantics>
</math>
</file>

<file path=Object 27/content.xml><?xml version="1.0" encoding="utf-8"?>
<math xmlns="http://www.w3.org/1998/Math/MathML" display="block">
  <semantics>
    <mrow>
      <mstyle mathsize="12pt">
        <mfrac>
          <mn>1</mn>
          <mroot>
            <mrow>
              <munderover>
                <mo stretchy="false">∏</mo>
                <mstyle mathsize="8pt">
                  <mrow>
                    <mi>j</mi>
                    <mo stretchy="false">=</mo>
                    <mn>1</mn>
                  </mrow>
                </mstyle>
                <mstyle mathsize="8pt">
                  <mi>n</mi>
                </mstyle>
              </munderover>
              <mrow>
                <mo stretchy="false">(</mo>
                <mrow>
                  <mn>1</mn>
                  <mo stretchy="false">/</mo>
                  <msub>
                    <mi>x</mi>
                    <mstyle mathsize="8pt">
                      <mi>j</mi>
                    </mstyle>
                  </msub>
                </mrow>
                <mo stretchy="false">)</mo>
              </mrow>
            </mrow>
            <mstyle mathsize="8pt">
              <mi>n</mi>
            </mstyle>
          </mroot>
        </mfrac>
      </mstyle>
      <mrow/>
    </mrow>
    <annotation encoding="StarMath 5.0"> size 12{ {  {1}  over  { nroot { size 8{n} }  { Prod cSub { size 8{j=1} }  cSup { size 8{n} }  { \( 1/x rSub { size 8{j} }  \) } } } } } {}</annotation>
  </semantics>
</math>
</file>

<file path=Object 28/content.xml><?xml version="1.0" encoding="utf-8"?>
<math xmlns="http://www.w3.org/1998/Math/MathML" display="block">
  <semantics>
    <mrow>
      <mstyle mathsize="12pt">
        <mroot>
          <mrow>
            <munderover>
              <mo stretchy="false">∏</mo>
              <mstyle mathsize="8pt">
                <mrow>
                  <mi>j</mi>
                  <mo stretchy="false">=</mo>
                  <mn>1</mn>
                </mrow>
              </mstyle>
              <mstyle mathsize="8pt">
                <mi>n</mi>
              </mstyle>
            </munderover>
            <msub>
              <mi>x</mi>
              <mstyle mathsize="8pt">
                <mi>j</mi>
              </mstyle>
            </msub>
          </mrow>
          <mstyle mathsize="8pt">
            <mi>n</mi>
          </mstyle>
        </mroot>
      </mstyle>
      <mrow/>
    </mrow>
    <annotation encoding="StarMath 5.0"> size 12{ nroot { size 8{n} }  { Prod cSub { size 8{j=1} }  cSup { size 8{n} }  {x rSub { size 8{j} } } } } {}</annotation>
  </semantics>
</math>
</file>

<file path=Object 3/content.xml><?xml version="1.0" encoding="utf-8"?>
<math xmlns="http://www.w3.org/1998/Math/MathML" display="block">
  <semantics>
    <mrow>
      <mstyle mathsize="12pt">
        <mfrac>
          <mrow>
            <mi>a</mi>
            <mo stretchy="false">−</mo>
            <mi>b</mi>
          </mrow>
          <mn>2</mn>
        </mfrac>
      </mstyle>
      <mrow/>
    </mrow>
    <annotation encoding="StarMath 5.0"> size 12{ {  {a-b}  over  {2} } } {}</annotation>
  </semantics>
</math>
</file>

<file path=Object 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A</mi>
              <mn>1</mn>
              <mtext>.</mtext>
              <mn>2</mn>
              <mtext>.</mtext>
              <mn>9</mn>
            </mrow>
          </mstyle>
        </munder>
      </mstyle>
      <mrow/>
    </mrow>
    <annotation encoding="StarMath 5.0"> size 12{ { drarrow } underbrace { size 8{A1 "." 2 "." 9} } } {}</annotation>
  </semantics>
</math>
</file>

<file path=Object 5/content.xml><?xml version="1.0" encoding="utf-8"?>
<math xmlns="http://www.w3.org/1998/Math/MathML" display="block">
  <semantics>
    <mrow>
      <mstyle mathsize="12pt">
        <munder>
          <munder>
            <mrow>
              <mo fence="true" form="prefix" stretchy="false">|</mo>
              <mrow>
                <mfrac>
                  <mrow>
                    <mi>a</mi>
                    <mo stretchy="false">+</mo>
                    <mi>b</mi>
                  </mrow>
                  <mn>2</mn>
                </mfrac>
              </mrow>
              <mo fence="true" form="postfix" stretchy="false">|</mo>
            </mrow>
            <mo stretchy="true">⏟</mo>
          </munder>
          <mstyle mathsize="8pt">
            <mfrac>
              <mrow>
                <mrow/>
                <mo stretchy="false">=</mo>
                <mrow>
                  <mi>a</mi>
                  <mo stretchy="false">+</mo>
                  <mi>b</mi>
                </mrow>
              </mrow>
              <mn>2</mn>
            </mfrac>
          </mstyle>
        </munder>
      </mstyle>
      <mrow/>
    </mrow>
    <annotation encoding="StarMath 5.0"> size 12{ { lline  {  {a+b}  over  {2} }  rline } underbrace { size 8{ {  { {}=a+b}  over  {2} } } } } {}</annotation>
  </semantics>
</math>
</file>

<file path=Object 6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7/content.xml><?xml version="1.0" encoding="utf-8"?>
<math xmlns="http://www.w3.org/1998/Math/MathML" display="block">
  <semantics>
    <mrow>
      <mstyle mathsize="12pt">
        <msqrt>
          <mtext>ab</mtext>
        </msqrt>
      </mstyle>
      <mrow/>
    </mrow>
    <annotation encoding="StarMath 5.0"> size 12{ sqrt {"ab"} } {}</annotation>
  </semantics>
</math>
</file>

<file path=Object 8/content.xml><?xml version="1.0" encoding="utf-8"?>
<math xmlns="http://www.w3.org/1998/Math/MathML" display="block">
  <semantics>
    <mrow>
      <mstyle mathsize="12pt">
        <mroot>
          <msup>
            <mi>n</mi>
            <mstyle mathsize="8pt">
              <mi>p</mi>
            </mstyle>
          </msup>
          <mstyle mathsize="8pt">
            <mi>n</mi>
          </mstyle>
        </mroot>
      </mstyle>
      <mrow/>
    </mrow>
    <annotation encoding="StarMath 5.0"> size 12{ nroot { size 8{n} }  {n rSup { size 8{p} } } } {}</annotation>
  </semantics>
</math>
</file>

<file path=Object 9/content.xml><?xml version="1.0" encoding="utf-8"?>
<math xmlns="http://www.w3.org/1998/Math/MathML" display="block">
  <semantics>
    <mrow>
      <mstyle mathsize="12pt">
        <msqrt>
          <mi>n</mi>
        </msqrt>
      </mstyle>
      <mrow/>
    </mrow>
    <annotation encoding="StarMath 5.0"> size 12{ sqrt {n} } {}</annotation>
  </semantics>
</math>
</file>