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221" manifest:media-type=""/>
  <manifest:file-entry manifest:full-path="ObjectReplacements/Object 10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2" manifest:media-type=""/>
  <manifest:file-entry manifest:full-path="ObjectReplacements/Object 10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3" manifest:media-type=""/>
  <manifest:file-entry manifest:full-path="ObjectReplacements/Object 10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4" manifest:media-type=""/>
  <manifest:file-entry manifest:full-path="ObjectReplacements/Object 10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5" manifest:media-type=""/>
  <manifest:file-entry manifest:full-path="ObjectReplacements/Object 10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6" manifest:media-type=""/>
  <manifest:file-entry manifest:full-path="ObjectReplacements/Object 10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7" manifest:media-type=""/>
  <manifest:file-entry manifest:full-path="ObjectReplacements/Object 10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9" manifest:media-type=""/>
  <manifest:file-entry manifest:full-path="ObjectReplacements/Object 54" manifest:media-type=""/>
  <manifest:file-entry manifest:full-path="ObjectReplacements/Object 32" manifest:media-type="application/x-openoffice-gdimetafile;windows_formatname=&quot;GDIMetaFile&quot;"/>
  <manifest:file-entry manifest:full-path="ObjectReplacements/Object 55" manifest:media-type=""/>
  <manifest:file-entry manifest:full-path="ObjectReplacements/Object 33" manifest:media-type="application/x-openoffice-gdimetafile;windows_formatname=&quot;GDIMetaFile&quot;"/>
  <manifest:file-entry manifest:full-path="ObjectReplacements/Object 56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"/>
  <manifest:file-entry manifest:full-path="ObjectReplacements/Object 58" manifest:media-type=""/>
  <manifest:file-entry manifest:full-path="ObjectReplacements/Object 36" manifest:media-type="application/x-openoffice-gdimetafile;windows_formatname=&quot;GDIMetaFile&quot;"/>
  <manifest:file-entry manifest:full-path="ObjectReplacements/Object 59" manifest:media-type=""/>
  <manifest:file-entry manifest:full-path="ObjectReplacements/Object 37" manifest:media-type="application/x-openoffice-gdimetafile;windows_formatname=&quot;GDIMetaFile&quot;"/>
  <manifest:file-entry manifest:full-path="ObjectReplacements/Object 15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"/>
  <manifest:file-entry manifest:full-path="ObjectReplacements/Object 47" manifest:media-type=""/>
  <manifest:file-entry manifest:full-path="ObjectReplacements/Object 25" manifest:media-type="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"/>
  <manifest:file-entry manifest:full-path="ObjectReplacements/Object 30" manifest:media-type="application/x-openoffice-gdimetafile;windows_formatname=&quot;GDIMetaFile&quot;"/>
  <manifest:file-entry manifest:full-path="ObjectReplacements/Object 53" manifest:media-type=""/>
  <manifest:file-entry manifest:full-path="ObjectReplacements/Object 31" manifest:media-type="application/x-openoffice-gdimetafile;windows_formatname=&quot;GDIMetaFile&quot;"/>
  <manifest:file-entry manifest:full-path="ObjectReplacements/Object 62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6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"/>
  <manifest:file-entry manifest:full-path="ObjectReplacements/Object 246" manifest:media-type=""/>
  <manifest:file-entry manifest:full-path="ObjectReplacements/Object 125" manifest:media-type="application/x-openoffice-gdimetafile;windows_formatname=&quot;GDIMetaFile&quot;"/>
  <manifest:file-entry manifest:full-path="ObjectReplacements/Object 247" manifest:media-type=""/>
  <manifest:file-entry manifest:full-path="ObjectReplacements/Object 126" manifest:media-type="application/x-openoffice-gdimetafile;windows_formatname=&quot;GDIMetaFile&quot;"/>
  <manifest:file-entry manifest:full-path="ObjectReplacements/Object 248" manifest:media-type=""/>
  <manifest:file-entry manifest:full-path="ObjectReplacements/Object 12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51" manifest:media-type="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5" manifest:media-type="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"/>
  <manifest:file-entry manifest:full-path="ObjectReplacements/Object 144" manifest:media-type="application/x-openoffice-gdimetafile;windows_formatname=&quot;GDIMetaFile&quot;"/>
  <manifest:file-entry manifest:full-path="ObjectReplacements/Object 265" manifest:media-type=""/>
  <manifest:file-entry manifest:full-path="ObjectReplacements/Object 145" manifest:media-type="application/x-openoffice-gdimetafile;windows_formatname=&quot;GDIMetaFile&quot;"/>
  <manifest:file-entry manifest:full-path="ObjectReplacements/Object 266" manifest:media-type=""/>
  <manifest:file-entry manifest:full-path="ObjectReplacements/Object 267" manifest:media-type=""/>
  <manifest:file-entry manifest:full-path="ObjectReplacements/Object 146" manifest:media-type=""/>
  <manifest:file-entry manifest:full-path="ObjectReplacements/Object 147" manifest:media-type="application/x-openoffice-gdimetafile;windows_formatname=&quot;GDIMetaFile&quot;"/>
  <manifest:file-entry manifest:full-path="ObjectReplacements/Object 268" manifest:media-type=""/>
  <manifest:file-entry manifest:full-path="ObjectReplacements/Object 148" manifest:media-type="application/x-openoffice-gdimetafile;windows_formatname=&quot;GDIMetaFile&quot;"/>
  <manifest:file-entry manifest:full-path="ObjectReplacements/Object 149" manifest:media-type=""/>
  <manifest:file-entry manifest:full-path="ObjectReplacements/Object 150" manifest:media-type="application/x-openoffice-gdimetafile;windows_formatname=&quot;GDIMetaFile&quot;"/>
  <manifest:file-entry manifest:full-path="ObjectReplacements/Object 151" manifest:media-type="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274" manifest:media-type=""/>
  <manifest:file-entry manifest:full-path="ObjectReplacements/Object 153" manifest:media-type="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6" manifest:media-type="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6" manifest:media-type="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application/x-openoffice-gdimetafile;windows_formatname=&quot;GDIMetaFile&quot;"/>
  <manifest:file-entry manifest:full-path="ObjectReplacements/Object 219" manifest:media-type=""/>
  <manifest:file-entry manifest:full-path="ObjectReplacements/Object 220" manifest:media-type=""/>
  <manifest:file-entry manifest:full-path="ObjectReplacements/Object 307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50" manifest:media-type=""/>
  <manifest:file-entry manifest:full-path="ObjectReplacements/Object 302" manifest:media-type="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3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3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5/settings.xml" manifest:media-type="text/xml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9/content.xml" manifest:media-type="text/xml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19/settings.xml" manifest:media-type="text/xml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text-position="super 58%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fo:font-weight="bold" style:font-weight-asian="bold"/>
    </style:style>
    <style:style style:name="P7" style:family="paragraph" style:parent-style-name="Standard">
      <style:text-properties fo:language="en" fo:country="GB" fo:font-style="italic" style:font-style-asian="italic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font-style="italic" style:font-name-asian="Courier New" style:font-style-asian="italic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text-properties fo:language="it" fo:country="IT" fo:font-style="italic" style:font-style-asian="italic"/>
    </style:style>
    <style:style style:name="P13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5" style:family="paragraph" style:parent-style-name="Standard">
      <style:text-properties style:font-name="Imprint MT Shadow1" fo:font-style="italic" style:font-style-asian="italic" style:font-name-complex="Imprint MT Shadow1"/>
    </style:style>
    <style:style style:name="P16" style:family="paragraph" style:parent-style-name="Standard">
      <style:text-properties style:font-name="Imprint MT Shadow1" fo:language="fr" fo:country="FR" style:font-name-complex="Imprint MT Shadow1"/>
    </style:style>
    <style:style style:name="P17" style:family="paragraph" style:parent-style-name="Standard">
      <style:text-properties fo:language="fr" fo:country="FR"/>
    </style:style>
    <style:style style:name="P18" style:family="paragraph" style:parent-style-name="Standard">
      <style:text-properties officeooo:paragraph-rsid="000b0685"/>
    </style:style>
    <style:style style:name="P19" style:family="paragraph" style:parent-style-name="Standard">
      <style:text-properties style:font-name-asian="Courier New"/>
    </style:style>
    <style:style style:name="P20" style:family="paragraph" style:parent-style-name="Standard">
      <style:paragraph-properties fo:margin-top="0.423cm" fo:margin-bottom="0cm" style:contextual-spacing="false"/>
    </style:style>
    <style:style style:name="P21" style:family="paragraph" style:parent-style-name="Standard">
      <style:paragraph-properties fo:margin-top="0.423cm" fo:margin-bottom="0cm" style:contextual-spacing="false" fo:break-before="pag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" style:master-page-name="Standard">
      <style:paragraph-properties style:page-number="400"/>
    </style:style>
    <style:style style:name="P24" style:family="paragraph" style:parent-style-name="Standard" style:list-style-name=""/>
    <style:style style:name="P25" style:family="paragraph" style:parent-style-name="Standard" style:list-style-name="">
      <style:paragraph-properties fo:break-before="page"/>
    </style:style>
    <style:style style:name="P26" style:family="paragraph" style:parent-style-name="Standard" style:list-style-name="">
      <style:paragraph-properties fo:margin-top="0.423cm" fo:margin-bottom="0cm" style:contextual-spacing="false"/>
    </style:style>
    <style:style style:name="P27" style:family="paragraph" style:parent-style-name="Standard" style:list-style-name="">
      <style:text-properties officeooo:paragraph-rsid="00153dd7"/>
    </style:style>
    <style:style style:name="P28" style:family="paragraph" style:parent-style-name="Standard" style:list-style-name="">
      <style:text-properties officeooo:paragraph-rsid="00096aa1"/>
    </style:style>
    <style:style style:name="P29" style:family="paragraph" style:parent-style-name="Standard" style:list-style-name="">
      <style:text-properties officeooo:paragraph-rsid="0018f994"/>
    </style:style>
    <style:style style:name="P30" style:family="paragraph" style:parent-style-name="Standard" style:list-style-name="">
      <style:text-properties fo:language="en" fo:country="GB" fo:font-weight="bold" style:font-weight-asian="bold"/>
    </style:style>
    <style:style style:name="P31" style:family="paragraph" style:parent-style-name="Standard">
      <style:text-properties fo:language="en" fo:country="GB" fo:font-weight="bold" style:font-weight-asian="bold"/>
    </style:style>
    <style:style style:name="P32" style:family="paragraph" style:parent-style-name="Standard" style:list-style-name="">
      <style:text-properties fo:font-weight="bold" style:font-weight-asian="bold"/>
    </style:style>
    <style:style style:name="P33" style:family="paragraph" style:parent-style-name="Standard" style:list-style-name="">
      <style:paragraph-properties fo:break-before="page"/>
      <style:text-properties fo:font-weight="bold" style:font-weight-asian="bold"/>
    </style:style>
    <style:style style:name="P34" style:family="paragraph" style:parent-style-name="Standard" style:list-style-name="">
      <style:text-properties fo:font-style="italic" style:font-style-asian="italic"/>
    </style:style>
    <style:style style:name="P35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text-properties officeooo:paragraph-rsid="0018a53b"/>
    </style:style>
    <style:style style:name="P37" style:family="paragraph" style:parent-style-name="Standard">
      <style:paragraph-properties fo:margin-left="0.767cm" fo:margin-right="0cm" fo:text-indent="0cm" style:auto-text-indent="false"/>
      <style:text-properties officeooo:paragraph-rsid="0018a53b"/>
    </style:style>
    <style:style style:name="P38" style:family="paragraph" style:parent-style-name="Standard">
      <style:text-properties officeooo:paragraph-rsid="0018f994"/>
    </style:style>
    <style:style style:name="P39" style:family="paragraph" style:parent-style-name="Standard">
      <style:text-properties officeooo:paragraph-rsid="00197a35"/>
    </style:style>
    <style:style style:name="P40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97a35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aa1" style:font-weight-asian="bold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style:font-name-asian="Courier New"/>
    </style:style>
    <style:style style:name="T9" style:family="text">
      <style:text-properties style:font-weight-complex="bold"/>
    </style:style>
    <style:style style:name="T10" style:family="text">
      <style:text-properties officeooo:rsid="00135e8e" style:font-weight-complex="bold"/>
    </style:style>
    <style:style style:name="T11" style:family="text">
      <style:text-properties officeooo:rsid="00137e0c" style:font-weight-complex="bold"/>
    </style:style>
    <style:style style:name="T12" style:family="text">
      <style:text-properties style:font-name="Imprint MT Shadow1" style:font-name-complex="Imprint MT Shadow1"/>
    </style:style>
    <style:style style:name="T13" style:family="text">
      <style:text-properties style:font-name="Imprint MT Shadow1" fo:language="en" fo:country="GB" style:font-name-complex="Imprint MT Shadow1"/>
    </style:style>
    <style:style style:name="T14" style:family="text">
      <style:text-properties style:font-name="Imprint MT Shadow1" fo:language="it" fo:country="IT" style:font-name-complex="Imprint MT Shadow1"/>
    </style:style>
    <style:style style:name="T15" style:family="text">
      <style:text-properties style:font-name="Imprint MT Shadow1" fo:language="fr" fo:country="FR" style:font-name-complex="Imprint MT Shadow1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officeooo:rsid="00096aa1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96aa1" style:font-name-asian="Symbol" style:font-name-complex="Symbol"/>
    </style:style>
    <style:style style:name="T20" style:family="text">
      <style:text-properties style:font-name="Symbol" fo:language="fr" fo:country="FR" officeooo:rsid="000a40b7" style:font-name-asian="Symbol" style:font-name-complex="Symbol"/>
    </style:style>
    <style:style style:name="T21" style:family="text">
      <style:text-properties style:font-name="Symbol" fo:language="fr" fo:country="FR" officeooo:rsid="000b0685" style:font-name-asian="Symbol" style:font-name-complex="Symbol"/>
    </style:style>
    <style:style style:name="T22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officeooo:rsid="00096aa1" style:font-name-asian="Courier New" style:font-name-complex="Courier New"/>
    </style:style>
    <style:style style:name="T24" style:family="text">
      <style:text-properties style:font-name="Symbol" fo:font-style="italic" style:font-name-asian="Symbol" style:font-style-asian="italic" style:font-name-complex="Symbol"/>
    </style:style>
    <style:style style:name="T25" style:family="text">
      <style:text-properties style:font-name="Symbol" fo:language="en" fo:country="GB" style:font-name-asian="Symbol" style:font-name-complex="Symbol"/>
    </style:style>
    <style:style style:name="T26" style:family="text">
      <style:text-properties fo:language="en" fo:country="GB"/>
    </style:style>
    <style:style style:name="T27" style:family="text">
      <style:text-properties fo:language="en" fo:country="GB" style:font-name-asian="Courier New"/>
    </style:style>
    <style:style style:name="T28" style:family="text">
      <style:text-properties fo:language="en" fo:country="GB" fo:font-weight="bold" style:font-weight-asian="bold"/>
    </style:style>
    <style:style style:name="T29" style:family="text">
      <style:text-properties fo:language="en" fo:country="GB" fo:font-style="italic" style:font-style-asian="italic"/>
    </style:style>
    <style:style style:name="T30" style:family="text">
      <style:text-properties fo:language="en" fo:country="GB" fo:font-style="italic" fo:font-weight="bold" style:font-style-asian="italic" style:font-weight-asian="bold" style:font-weight-complex="bold"/>
    </style:style>
    <style:style style:name="T31" style:family="text">
      <style:text-properties fo:language="en" fo:country="GB" style:font-weight-complex="bold"/>
    </style:style>
    <style:style style:name="T32" style:family="text">
      <style:text-properties fo:language="en" fo:country="GB" officeooo:rsid="00137e0c" style:font-weight-complex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font-name-asian="Courier New"/>
    </style:style>
    <style:style style:name="T35" style:family="text">
      <style:text-properties fo:language="it" fo:country="IT" fo:font-style="italic" style:font-style-asian="italic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language="en" fo:country="GB" style:font-name-asian="Courier New"/>
    </style:style>
    <style:style style:name="T39" style:family="text">
      <style:text-properties style:text-position="super 58%" fo:language="it" fo:country="IT"/>
    </style:style>
    <style:style style:name="T40" style:family="text">
      <style:text-properties style:text-position="super 58%" style:font-name="Highlight LET" fo:language="en" fo:country="GB" style:font-name-complex="Highlight LET"/>
    </style:style>
    <style:style style:name="T41" style:family="text">
      <style:text-properties style:text-position="super 58%" style:font-name-asian="Courier New"/>
    </style:style>
    <style:style style:name="T42" style:family="text">
      <style:text-properties style:text-position="super 58%" style:font-name="Symbol" fo:language="en" fo:country="GB" style:font-name-asian="Symbol" style:font-name-complex="Symbol"/>
    </style:style>
    <style:style style:name="T43" style:family="text">
      <style:text-properties style:text-position="sub 58%"/>
    </style:style>
    <style:style style:name="T44" style:family="text">
      <style:text-properties style:text-position="sub 58%" fo:language="it" fo:country="IT"/>
    </style:style>
    <style:style style:name="T45" style:family="text">
      <style:text-properties style:text-position="sub 58%" fo:language="en" fo:country="GB"/>
    </style:style>
    <style:style style:name="T46" style:family="text">
      <style:text-properties style:text-position="sub 58%" style:font-name-asian="Courier New"/>
    </style:style>
    <style:style style:name="T47" style:family="text">
      <style:text-properties style:text-position="sub 58%" style:font-name-asian="Courier New" style:font-name-complex="Courier New"/>
    </style:style>
    <style:style style:name="T48" style:family="text">
      <style:text-properties style:text-position="sub 58%" style:font-name-complex="Courier New"/>
    </style:style>
    <style:style style:name="T49" style:family="text">
      <style:text-properties style:text-position="sub 58%" officeooo:rsid="00096aa1" style:font-name-complex="Courier New"/>
    </style:style>
    <style:style style:name="T50" style:family="text">
      <style:text-properties style:text-position="sub 58%" style:font-name="Symbol" officeooo:rsid="00096aa1" style:font-name-asian="Symbol" style:font-name-complex="Symbol"/>
    </style:style>
    <style:style style:name="T51" style:family="text">
      <style:text-properties style:text-position="sub 58%" style:font-name="Courier New1" officeooo:rsid="00096aa1" style:font-name-asian="Symbol" style:font-name-complex="Courier New"/>
    </style:style>
    <style:style style:name="T52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53" style:family="text">
      <style:text-properties fo:language="fr" fo:country="FR"/>
    </style:style>
    <style:style style:name="T54" style:family="text">
      <style:text-properties fo:language="fr" fo:country="FR" style:font-name-asian="Courier New"/>
    </style:style>
    <style:style style:name="T55" style:family="text">
      <style:text-properties fo:language="fr" fo:country="FR" fo:font-style="italic" style:font-style-asian="italic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style:font-name="Highlight LET" style:font-name-complex="Highlight LET"/>
    </style:style>
    <style:style style:name="T59" style:family="text">
      <style:text-properties style:font-name="Highlight LET" fo:language="en" fo:country="GB" style:font-name-complex="Highlight LET"/>
    </style:style>
    <style:style style:name="T60" style:family="text">
      <style:text-properties officeooo:rsid="00096aa1"/>
    </style:style>
    <style:style style:name="T61" style:family="text">
      <style:text-properties officeooo:rsid="00096aa1" style:font-name-complex="Courier New"/>
    </style:style>
    <style:style style:name="T62" style:family="text">
      <style:text-properties style:font-name="Imprint MT Shadow" officeooo:rsid="00096aa1" style:font-name-complex="Imprint MT Shadow"/>
    </style:style>
    <style:style style:name="T63" style:family="text">
      <style:text-properties style:font-name="Imprint MT Shadow" officeooo:rsid="00096aa1" style:font-name-asian="Symbol" style:font-name-complex="Imprint MT Shadow"/>
    </style:style>
    <style:style style:name="T64" style:family="text">
      <style:text-properties style:font-name="Imprint MT Shadow" officeooo:rsid="000a40b7" style:font-name-asian="Symbol" style:font-name-complex="Imprint MT Shadow"/>
    </style:style>
    <style:style style:name="T65" style:family="text">
      <style:text-properties style:font-name="Imprint MT Shadow" fo:language="fr" fo:country="FR" officeooo:rsid="000b0685" style:font-name-asian="Symbol" style:font-name-complex="Imprint MT Shadow"/>
    </style:style>
    <style:style style:name="T66" style:family="text">
      <style:text-properties style:font-name="Courier New1" officeooo:rsid="00096aa1" style:font-name-asian="Symbol" style:font-name-complex="Symbol"/>
    </style:style>
    <style:style style:name="T67" style:family="text">
      <style:text-properties style:font-name="Courier New1" officeooo:rsid="00096aa1" style:font-name-asian="Symbol" style:font-name-complex="Courier New"/>
    </style:style>
    <style:style style:name="T68" style:family="text">
      <style:text-properties style:font-name="Courier New1" officeooo:rsid="000a40b7" style:font-name-asian="Symbol" style:font-name-complex="Courier New"/>
    </style:style>
    <style:style style:name="T69" style:family="text">
      <style:text-properties style:font-name="Courier New1" officeooo:rsid="00096aa1" style:font-name-asian="Courier New" style:font-name-complex="Courier New"/>
    </style:style>
    <style:style style:name="T70" style:family="text">
      <style:text-properties style:font-name="Courier New1" fo:language="fr" fo:country="FR" officeooo:rsid="00096aa1" style:font-name-asian="Symbol" style:font-name-complex="Courier New"/>
    </style:style>
    <style:style style:name="T71" style:family="text">
      <style:text-properties style:font-name="Courier New1" fo:language="fr" fo:country="FR" officeooo:rsid="000a40b7" style:font-name-asian="Symbol" style:font-name-complex="Courier New"/>
    </style:style>
    <style:style style:name="T72" style:family="text">
      <style:text-properties style:font-name="Courier New1" fo:language="fr" fo:country="FR" officeooo:rsid="000b0685" style:font-name-asian="Symbol" style:font-name-complex="Courier New"/>
    </style:style>
    <style:style style:name="T73" style:family="text">
      <style:text-properties style:font-name="Courier New1" fo:language="fr" fo:country="FR" officeooo:rsid="00096aa1" style:font-name-asian="Symbol" style:font-name-complex="Symbol"/>
    </style:style>
    <style:style style:name="T74" style:family="text">
      <style:text-properties style:font-name="Courier New1" fo:language="fr" fo:country="FR" officeooo:rsid="000a40b7" style:font-name-asian="Symbol" style:font-name-complex="Symbol"/>
    </style:style>
    <style:style style:name="T75" style:family="text">
      <style:text-properties style:font-name="Courier New1" fo:language="fr" fo:country="FR" officeooo:rsid="000b0685" style:font-name-asian="Symbol" style:font-name-complex="Symbol"/>
    </style:style>
    <style:style style:name="T76" style:family="text">
      <style:text-properties style:font-name="Courier New1" fo:language="fr" fo:country="FR" officeooo:rsid="000b0685" style:font-name-asian="Courier New" style:font-name-complex="Courier New"/>
    </style:style>
    <style:style style:name="T77" style:family="text">
      <style:text-properties officeooo:rsid="0011a1b3"/>
    </style:style>
    <style:style style:name="T78" style:family="text">
      <style:text-properties officeooo:rsid="0017fac2"/>
    </style:style>
    <style:style style:name="T79" style:family="text">
      <style:text-properties style:text-position="0% 100%" style:font-name="Symbol" fo:language="en" fo:country="GB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6"><text:s/></text:span><text:span text:style-name="T5">1.2</text:span><text:span text:style-name="T7">(400)</text:span><text:span text:style-name="T5"> Die Anordnungsaxiome</text:span></text:h>
      <text:p text:style-name="Standard"><text:span text:style-name="T6"><text:s/></text:span>Axiomatische Beschreibung einer linearen Anordnung aller Elemente </text:p>
      <text:p text:style-name="Standard"><text:span text:style-name="T8"><text:s/></text:span>eines Körpers</text:p>
      <text:p text:style-name="Standard"/>
      <text:p text:style-name="Standard"><text:span text:style-name="T1">D1.2.1</text:span><text:span text:style-name="T9">(400)</text:span><text:span text:style-name="T1"> </text:span>Ein Körper (<text:span text:style-name="T12">K</text:span>,+,*) heißt angeordnet: <text:span text:style-name="T16"></text:span> Auf <text:span text:style-name="T12">K</text:span> existiert eine </text:p>
      <text:p text:style-name="Standard"><text:span text:style-name="T8"><text:s text:c="4"/></text:span>Anordnungsrelation R:=&lt;(„kleiner“), die folgende Eigenschaften </text:p>
      <text:p text:style-name="Standard"><text:span text:style-name="T8"><text:s text:c="3"/></text:span>(Anordnungsaxiome) erfüllt:</text:p>
      <text:p text:style-name="Standard"/>
      <text:p text:style-name="Standard">(O1)<text:span text:style-name="T16"></text:span> a,b<text:span text:style-name="T16"></text:span><text:span text:style-name="T12">K</text:span> gilt genau eine der folgenden Eigenschaften:</text:p>
      <text:p text:style-name="Standard"><text:span text:style-name="T8"><text:s text:c="4"/></text:span>a&lt;b oder b&lt;a oder a=b (Trichotonie)</text:p>
      <text:p text:style-name="Standard"><text:span text:style-name="T27"><text:s text:c="4"/></text:span><text:span text:style-name="T16"></text:span><text:span text:style-name="T27"> </text:span><text:span text:style-name="T26">a,b</text:span><text:span text:style-name="T16"></text:span><text:span text:style-name="T13">K</text:span><text:span text:style-name="T26"> ((a,b))</text:span><text:span text:style-name="T16"></text:span><text:span text:style-name="T26">&lt; oder (b,a)</text:span><text:span text:style-name="T16"></text:span><text:span text:style-name="T26">&lt; <text:s/>oder a=b)</text:span></text:p>
      <text:h text:style-name="P24" text:outline-level="1">(O2)Aus a&lt;b und b&lt;c <text:span text:style-name="T16"></text:span> a&lt;c (Transitivität) <text:span text:style-name="T16"></text:span> a,b,c<text:span text:style-name="T16"></text:span><text:span text:style-name="T12">K</text:span></text:h>
      <text:p text:style-name="Standard"><text:span text:style-name="T8"><text:s text:c="3"/></text:span>(a,b)<text:span text:style-name="T16"></text:span>&lt; und (b,c)<text:span text:style-name="T16"></text:span>&lt; <text:span text:style-name="T16"></text:span> (a,c)<text:span text:style-name="T16"></text:span>&lt;</text:p>
      <text:h text:style-name="P24" text:outline-level="1"><text:span text:style-name="T33">(O3)a&lt;b </text:span><text:span text:style-name="T16"></text:span><text:span text:style-name="T33"> a+c &lt; b+c </text:span><text:span text:style-name="T16"></text:span><text:span text:style-name="T33"> c</text:span><text:span text:style-name="T16"></text:span><text:span text:style-name="T14">K</text:span></text:h>
      <text:p text:style-name="Standard"><text:span text:style-name="T34"><text:s text:c="4"/></text:span><text:span text:style-name="T26">a&lt;b und 0&lt;c </text:span><text:span text:style-name="T16"></text:span><text:span text:style-name="T26"> a*c &lt; b*c <text:s/>(Monotonie)</text:span></text:p>
      <text:h text:style-name="P24" text:outline-level="1"><text:span text:style-name="T27"><text:s text:c="4"/></text:span><text:span text:style-name="T26">(a,b)</text:span><text:span text:style-name="T16"></text:span><text:span text:style-name="T26">&lt;, (a+c, b+c)</text:span><text:span text:style-name="T16"></text:span><text:span text:style-name="T26">&lt; </text:span><text:span text:style-name="T16"></text:span><text:span text:style-name="T26"> c</text:span><text:span text:style-name="T16"></text:span><text:span text:style-name="T13">K</text:span><text:span text:style-name="T26"> </text:span></text:h>
      <text:p text:style-name="Standard"><text:span text:style-name="T27"><text:s text:c="4"/></text:span>(a,b)<text:span text:style-name="T16"></text:span>&lt; und (0,c)<text:span text:style-name="T16"></text:span>&lt; <text:span text:style-name="T16"></text:span> (a*c,b*c)<text:span text:style-name="T16"></text:span>&lt; <text:span text:style-name="T16"></text:span> <text:span text:style-name="T12">K</text:span>x<text:span text:style-name="T12">K</text:span>=<text:span text:style-name="T12">K</text:span><text:span text:style-name="T36">2</text:span></text:p>
      <text:p text:style-name="P4"/>
      <text:h text:style-name="P24" text:outline-level="1">Bezeichnungen, Sprechweisen a,b<text:span text:style-name="T16"></text:span><text:span text:style-name="T12">K</text:span><text:span text:style-name="T36"> </text:span></text:h>
      <text:h text:style-name="P24" text:outline-level="1"><text:span text:style-name="T12">K</text:span> angeordneter Körper:(<text:span text:style-name="T12"> K</text:span>,+,*,&lt;), &lt;<text:span text:style-name="T16"></text:span> <text:span text:style-name="T12">K</text:span>x<text:span text:style-name="T12">K</text:span>=<text:span text:style-name="T12">K</text:span><text:span text:style-name="T36">2</text:span> <text:s text:c="4"/></text:h>
      <text:p text:style-name="Standard"><text:span text:style-name="T26">a kleiner b: </text:span><text:span text:style-name="T16"></text:span><text:span text:style-name="T26"> a&lt;b,</text:span></text:p>
      <text:p text:style-name="Standard"><text:span text:style-name="T26">a größer b: </text:span><text:span text:style-name="T16"></text:span><text:span text:style-name="T26"> b&lt;a bzw a&gt;b</text:span></text:p>
      <text:p text:style-name="Standard"><text:span text:style-name="T26">a ist positiv(negativ): </text:span><text:span text:style-name="T16"></text:span><text:span text:style-name="T26"> 0&lt;a bzw a&gt;0 (a&lt;0 bzw 0&gt;a)</text:span></text:p>
      <text:p text:style-name="Standard"><text:span text:style-name="T26">a ist kleiner oder gleich b: </text:span><text:span text:style-name="T16"></text:span><text:span text:style-name="T26"> a&lt;b oder a=b, (a</text:span><text:span text:style-name="T16"></text:span><text:span text:style-name="T26">b,b</text:span><text:span text:style-name="T16"></text:span><text:span text:style-name="T26">a)</text:span></text:p>
      <text:p text:style-name="Standard">a ist größer oder gleich b: <text:span text:style-name="T16"></text:span> a&gt;b oder a=b, (a<text:span text:style-name="T16"></text:span>b)</text:p>
      <text:p text:style-name="Standard">a ist nicht negativ: <text:span text:style-name="T16"></text:span> a<text:span text:style-name="T16"></text:span>0 <text:s/>0<text:span text:style-name="T16"></text:span>a</text:p>
      <text:p text:style-name="Standard"/>
      <text:p text:style-name="Standard"><draw:line text:anchor-type="char" draw:z-index="2" draw:name="Form1" draw:style-name="gr2" draw:text-style-name="P41" svg:x1="5.398cm" svg:y1="7.001cm" svg:x2="7.303cm" svg:y2="0.333cm"><text:p/></draw:line>Andere Formulierung (siehe auch A1.2.5. b). Besser erst nach A1.2.5 genauer lesen.<text:span text:style-name="T12"> K</text:span><text:span text:style-name="T43">+ </text:span>ist für Lösung A1.2.5 wichtig):</text:p>
      <text:p text:style-name="Standard">Ein Körper <text:span text:style-name="T12">K</text:span> heißt geordnet wenn es eine Teilmenge <text:span text:style-name="T12">K</text:span><text:span text:style-name="T43">+</text:span> gibt,welche </text:p>
      <text:p text:style-name="Standard">folgende Eigenschaften besitzt:</text:p>
      <text:p text:style-name="Standard"><text:span text:style-name="T8"><text:s text:c="2"/></text:span>(O1*)<text:span text:style-name="T16"></text:span> a<text:span text:style-name="T16"></text:span><text:span text:style-name="T12">K</text:span> <text:s/>gilt genau eine der folgenden Aussagen: </text:p>
      <text:p text:style-name="Standard"><text:span text:style-name="T34"><text:s text:c="7"/></text:span><text:span text:style-name="T33">a</text:span><text:span text:style-name="T16"></text:span><text:span text:style-name="T14">K</text:span><text:span text:style-name="T44">+</text:span><text:span text:style-name="T33"> oder -a</text:span><text:span text:style-name="T16"></text:span><text:span text:style-name="T14">K</text:span><text:span text:style-name="T44">+</text:span><text:span text:style-name="T33"> oder a=0</text:span></text:p>
      <text:p text:style-name="Standard"><text:span text:style-name="T34"><text:s text:c="2"/></text:span><text:span text:style-name="T33">(O2*)</text:span><text:span text:style-name="T16"></text:span><text:span text:style-name="T33"> a</text:span><text:span text:style-name="T16"></text:span><text:span text:style-name="T14">K</text:span><text:span text:style-name="T44">+</text:span><text:span text:style-name="T33">:a+b</text:span><text:span text:style-name="T16"></text:span><text:span text:style-name="T14">K</text:span><text:span text:style-name="T44">+</text:span><text:span text:style-name="T33"> </text:span></text:p>
      <text:p text:style-name="Standard"><text:span text:style-name="T34"><text:s text:c="2"/></text:span><text:span text:style-name="T33">(O3*)</text:span><text:span text:style-name="T16"></text:span><text:span text:style-name="T33"> a,b</text:span><text:span text:style-name="T16"></text:span><text:span text:style-name="T14">K</text:span><text:span text:style-name="T44">+</text:span><text:span text:style-name="T33">:ab</text:span><text:span text:style-name="T16"></text:span><text:span text:style-name="T14">K</text:span><text:span text:style-name="T44">+</text:span><text:span text:style-name="T33"> </text:span></text:p>
      <text:p text:style-name="Standard">Die Menge <text:span text:style-name="T12">K</text:span><text:span text:style-name="T43">+</text:span> heißt auch postitiver Kegel von <text:span text:style-name="T12">K</text:span> und jedes a<text:span text:style-name="T16"></text:span><text:span text:style-name="T12">K</text:span><text:span text:style-name="T43">+</text:span> heißt positiv. Ist -a<text:span text:style-name="T16"></text:span><text:span text:style-name="T12">K</text:span><text:span text:style-name="T43">+</text:span>, so heißt a negativ. Wir können also die Axiome (O1)-((O3) wie folgt in Worte fassen: Ein beliebiges a<text:span text:style-name="T16"></text:span><text:span text:style-name="T12">K</text:span> ist entweder positiv oder negativ oder =0, und Summe und Produkt von positiven Zahlen sind wieder positiv. Weiter setzten wir noch:</text:p>
      <text:p text:style-name="Standard"><text:span text:style-name="T26">a&lt;b </text:span><text:span text:style-name="T16"></text:span><text:span text:style-name="T26"> b&gt;a </text:span><text:span text:style-name="T16"></text:span><text:span text:style-name="T26"> b-a</text:span><text:span text:style-name="T16"></text:span><text:span text:style-name="T13">K</text:span><text:span text:style-name="T45">+ <text:s text:c="10"/></text:span><text:span text:style-name="T26">a</text:span><text:span text:style-name="T16"></text:span><text:span text:style-name="T26">b </text:span><text:span text:style-name="T16"></text:span><text:span text:style-name="T26"> b</text:span><text:span text:style-name="T16"></text:span><text:span text:style-name="T26">a </text:span><text:span text:style-name="T16"></text:span><text:span text:style-name="T26">a=b oder a&lt;b</text:span></text:p>
      <text:p text:style-name="Standard">Mit diesen Bezeichnungen folgt direkt aus (O1*), angewandt auf b-a: </text:p>
      <text:p text:style-name="Standard"><text:span text:style-name="T16"></text:span><text:span text:style-name="T8"> </text:span>a,b<text:span text:style-name="T16"></text:span><text:span text:style-name="T12">K</text:span> gilt genau eine der drei Aussagen a&lt;b oder a&gt;b oder a=b</text:p>
      <text:p text:style-name="Standard"/>
      <text:p text:style-name="Standard">(400)Abgeleitete Rechenregeln in einem angeordneten Körper (RR&lt;)</text:p>
      <text:h text:style-name="P24" text:outline-level="1">1.)a&lt;b <text:span text:style-name="T16"></text:span> a-b &lt; 0 <text:span text:style-name="T16"></text:span> b-a&gt;0</text:h>
      <text:p text:style-name="Standard"><text:span text:style-name="T27"><text:s text:c="3"/></text:span><text:span text:style-name="T26">Bew:Sei a&lt;b </text:span><draw:frame draw:style-name="fr3" draw:name="Objekt1" text:anchor-type="as-char" svg:y="-0.377cm" svg:width="0.866cm" svg:height="0.893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26"><text:s/>a+(-b)&lt; b+(-b) </text:span><text:span text:style-name="T16"></text:span><text:span text:style-name="T26"> a-b&lt;0 </text:span></text:p>
      <text:p text:style-name="Standard"><text:span text:style-name="T27"><text:s text:c="7"/></text:span><text:span text:style-name="T26">(a-b)+b&lt;0+b </text:span><text:span text:style-name="T16"></text:span><text:span text:style-name="T26"> a+((-b)+b)&lt;b </text:span><text:span text:style-name="T16"></text:span><text:span text:style-name="T26"> a+0&lt;b </text:span><text:span text:style-name="T16"></text:span><text:span text:style-name="T26"> a&lt;b......</text:span></text:p>
      <text:p text:style-name="Standard"><text:span text:style-name="T27"><text:s text:c="7"/></text:span>analog 0&lt;b-a</text:p>
      <text:p text:style-name="Standard"/>
      <text:p text:style-name="P5"/>
      <text:p text:style-name="P22"><text:span text:style-name="T26">2.)a&gt;b </text:span><text:span text:style-name="T16"></text:span><text:span text:style-name="T26"> -a&lt;-b, speziell a&gt;0 </text:span><text:span text:style-name="T16"></text:span><text:span text:style-name="T26"> -a&lt;0</text:span></text:p>
      <text:h text:style-name="P24" text:outline-level="1"><text:span text:style-name="T27"><text:s text:c="3"/></text:span><text:span text:style-name="T26">Bew:a&gt;b </text:span><text:span text:style-name="T16"></text:span><text:span text:style-name="T26"> b&lt;a </text:span><text:span text:style-name="T26"><draw:frame draw:style-name="fr3" draw:name="Objekt2" text:anchor-type="as-char" svg:y="-0.377cm" svg:width="0.866cm" svg:height="0.893cm" draw:z-index="235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6"><text:s/>b+(-b)&lt;a+(-b) </text:span><text:span text:style-name="T16"></text:span><text:span text:style-name="T26"> 0&lt;a+(-b) </text:span><text:span text:style-name="T26"><draw:frame draw:style-name="fr3" draw:name="Objekt3" text:anchor-type="as-char" svg:y="-0.377cm" svg:width="0.866cm" svg:height="0.893cm" draw:z-index="236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26"><text:s/></text:span></text:h>
      <text:p text:style-name="Standard"><text:span text:style-name="T27"><text:s text:c="7"/></text:span>-a+0&lt;((-a)+a)+(-b) <text:span text:style-name="T16"></text:span> -a&lt;0+(-b) <text:span text:style-name="T16"></text:span> -a&lt;-b (<text:span text:style-name="T16"></text:span> b&lt;a)</text:p>
      <text:p text:style-name="Standard"/>
      <text:p text:style-name="Standard">3.)(.)a,b&gt;0 d.h. a&gt;0 und b&gt;0 <text:span text:style-name="T16"></text:span> ab&gt;0 </text:p>
      <text:p text:style-name="Standard"><text:span text:style-name="T8"><text:s text:c="2"/></text:span>(..)a&gt;0,b&lt;0 <text:span text:style-name="T16"></text:span> ab&lt;0, </text:p>
      <text:p text:style-name="Standard"><text:span text:style-name="T8"><text:s/></text:span>(...) a&lt;0 und b&lt;0 <text:span text:style-name="T16"></text:span> ab&gt;0</text:p>
      <text:p text:style-name="Standard"><text:span text:style-name="T26">Bew:(.)a&gt;0,b&gt;0 </text:span><text:span text:style-name="T16"></text:span><text:span text:style-name="T26"> 0&lt;a,0&lt;b </text:span><text:span text:style-name="T26"><draw:frame draw:style-name="fr3" draw:name="Objekt4" text:anchor-type="as-char" svg:y="-0.377cm" svg:width="0.866cm" svg:height="0.893cm" draw:z-index="23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26"><text:s/>0</text:span><text:span text:style-name="T37">.</text:span><text:span text:style-name="T26">a&lt;ab </text:span><text:span text:style-name="T16"></text:span><text:span text:style-name="T26"> 0&lt;ab <text:s text:c="5"/></text:span></text:p>
      <text:h text:style-name="P24" text:outline-level="1"><text:span text:style-name="T27"><text:s text:c="3"/></text:span><text:span text:style-name="T26">(..)a&gt;0,b&lt;0 </text:span><text:span text:style-name="T16"></text:span><text:span text:style-name="T26"> 0&lt;a, b&lt;0 </text:span><text:span text:style-name="T26"><draw:frame draw:style-name="fr3" draw:name="Objekt5" text:anchor-type="as-char" svg:y="-0.377cm" svg:width="0.866cm" svg:height="0.893cm" draw:z-index="238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26"><text:s/>ab&lt;a</text:span><text:span text:style-name="T37">.</text:span><text:span text:style-name="T26">0 </text:span><text:span text:style-name="T16"></text:span><text:span text:style-name="T26"> ab&lt;0 </text:span></text:h>
      <text:p text:style-name="Standard"><text:span text:style-name="T27"><text:s text:c="3"/></text:span><text:span text:style-name="T26">(...)a&lt;0,b&lt;0 </text:span><text:span text:style-name="T26"><draw:frame draw:style-name="fr2" draw:name="Objekt6" text:anchor-type="as-char" svg:y="-0.377cm" svg:width="0.603cm" svg:height="0.889cm" draw:z-index="240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26"><text:s/>-b&gt;0=0 </text:span><text:span text:style-name="T26"><draw:frame draw:style-name="fr3" draw:name="Objekt7" text:anchor-type="as-char" svg:y="-0.377cm" svg:width="0.866cm" svg:height="0.893cm" draw:z-index="239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6"><text:s/>a(-b)&lt; 0(-b)=0 </text:span><text:span text:style-name="T16"></text:span><text:span text:style-name="T26"> a(-b)&lt;0 </text:span><text:span text:style-name="T16"></text:span><text:span text:style-name="T26"> a((-1)b)&lt;0</text:span></text:p>
      <text:h text:style-name="P24" text:outline-level="1"><text:span text:style-name="T27"><text:s text:c="8"/></text:span><text:span text:style-name="T16"></text:span><text:span text:style-name="T8"> </text:span>(-1)(ab)&lt;0 <text:span text:style-name="T16"></text:span> -(ab)&lt;0 <draw:frame draw:style-name="fr2" draw:name="Objekt8" text:anchor-type="as-char" svg:y="-0.377cm" svg:width="0.603cm" svg:height="0.889cm" draw:z-index="241"><draw:object xlink:href="./Object 8" xlink:type="simple" xlink:show="embed" xlink:actuate="onLoad"/><draw:image xlink:href="./ObjectReplacements/Object 8" xlink:type="simple" xlink:show="embed" xlink:actuate="onLoad"/><svg:desc>Formel</svg:desc></draw:frame><text:s/>ab&gt;0</text:h>
      <text:p text:style-name="Standard">4.)a<text:span text:style-name="T16"></text:span>0 <text:span text:style-name="T16"></text:span> a<text:span text:style-name="T36">2</text:span>:=a<text:span text:style-name="T36">.</text:span>a&gt;0, speziell 1&gt;0,-1&lt;0 <text:s text:c="9"/></text:p>
      <text:h text:style-name="P24" text:outline-level="1"><text:span text:style-name="T8"><text:s text:c="3"/></text:span>Bew:a<text:span text:style-name="T16"></text:span>0 <draw:frame draw:style-name="fr2" draw:name="Objekt241" text:anchor-type="as-char" svg:y="-0.377cm" svg:width="0.857cm" svg:height="0.997cm" draw:z-index="243"><draw:object xlink:href="./Object 9" xlink:type="simple" xlink:show="embed" xlink:actuate="onLoad"/><draw:image xlink:href="./ObjectReplacements/Object 9" xlink:type="simple" xlink:show="embed" xlink:actuate="onLoad"/><svg:desc>Formel</svg:desc></draw:frame><text:s/>a&gt;0 oder a&lt;0 <draw:frame draw:style-name="fr2" draw:name="Objekt9" text:anchor-type="as-char" svg:y="-0.377cm" svg:width="0.603cm" svg:height="0.889cm" draw:z-index="244"><draw:object xlink:href="./Object 10" xlink:type="simple" xlink:show="embed" xlink:actuate="onLoad"/><draw:image xlink:href="./ObjectReplacements/Object 10" xlink:type="simple" xlink:show="embed" xlink:actuate="onLoad"/><svg:desc>Formel</svg:desc></draw:frame><text:s/>a<text:span text:style-name="T36">2</text:span>=a<text:span text:style-name="T36">.</text:span>a&gt;0 <text:s text:c="10"/></text:h>
      <text:p text:style-name="Standard"><text:span text:style-name="T8"><text:s text:c="7"/></text:span>1= 1<text:span text:style-name="T36">.</text:span>1&gt;0 <draw:frame draw:style-name="fr2" draw:name="Objekt11" text:anchor-type="as-char" svg:y="-0.377cm" svg:width="0.603cm" svg:height="0.889cm" draw:z-index="242"><draw:object xlink:href="./Object 11" xlink:type="simple" xlink:show="embed" xlink:actuate="onLoad"/><draw:image xlink:href="./ObjectReplacements/Object 11" xlink:type="simple" xlink:show="embed" xlink:actuate="onLoad"/><svg:desc>Formel</svg:desc></draw:frame><text:s/>-1&lt;0</text:p>
      <text:h text:style-name="P24" text:outline-level="1">5.)a&gt;0 <text:span text:style-name="T16"></text:span> a<text:span text:style-name="T36">-1</text:span>&gt;0 </text:h>
      <text:p text:style-name="Standard"><text:span text:style-name="T8"><text:s text:c="3"/></text:span>Bew:a&gt;0 <text:span text:style-name="T16"></text:span> a<text:span text:style-name="T16"></text:span>0 <text:span text:style-name="T16"></text:span> <text:span text:style-name="T16"></text:span> a<text:span text:style-name="T36">-1</text:span>, Annahme a<text:span text:style-name="T36">-1</text:span>&lt;0 <draw:frame draw:style-name="fr2" draw:name="Objekt10" text:anchor-type="as-char" svg:y="-0.377cm" svg:width="0.603cm" svg:height="0.889cm" draw:z-index="245"><draw:object xlink:href="./Object 12" xlink:type="simple" xlink:show="embed" xlink:actuate="onLoad"/><draw:image xlink:href="./ObjectReplacements/Object 12" xlink:type="simple" xlink:show="embed" xlink:actuate="onLoad"/><svg:desc>Formel</svg:desc></draw:frame><text:s/>1=a<text:span text:style-name="T36">.</text:span>a<text:span text:style-name="T36">-1</text:span>&lt;0 </text:p>
      <text:p text:style-name="Standard"><text:span text:style-name="T4"><text:s text:c="7"/></text:span>1&lt;0<text:span text:style-name="T1"> </text:span>Widerspruch <text:span text:style-name="T16"></text:span> a<text:span text:style-name="T36">-1</text:span>&gt;0</text:p>
      <text:p text:style-name="Standard"><text:span text:style-name="T34"><text:s text:c="7"/></text:span><text:span text:style-name="T33">Analog a&lt;0,a</text:span><text:span text:style-name="T39">-1</text:span><text:span text:style-name="T33">&lt;0</text:span></text:p>
      <text:p text:style-name="P5"/>
      <text:p text:style-name="Standard"><text:span text:style-name="T26">6.)a&lt;b und c&lt;0 </text:span><text:span text:style-name="T16"></text:span><text:span text:style-name="T26"> ac&gt;bc</text:span></text:p>
      <text:p text:style-name="Standard"><text:span text:style-name="T27"><text:s text:c="3"/></text:span><text:span text:style-name="T26">Bew:</text:span><draw:frame draw:style-name="fr5" draw:name="Objekt13" text:anchor-type="as-char" svg:width="0.861cm" svg:height="0.885cm" draw:z-index="5"><draw:object xlink:href="./Object 13" xlink:type="simple" xlink:show="embed" xlink:actuate="onLoad"/><draw:image xlink:href="./ObjectReplacements/Object 13" xlink:type="simple" xlink:show="embed" xlink:actuate="onLoad"/></draw:frame><text:span text:style-name="T26"> a(-c)&lt;b(-c) </text:span><text:span text:style-name="T16"></text:span><text:span text:style-name="T26"> a((-1)c)&lt;b((-1)c) </text:span><text:span text:style-name="T16"></text:span><text:span text:style-name="T26"> (-1)(ac)&lt;(-1)bc </text:span><text:span text:style-name="T16"></text:span></text:p>
      <text:h text:style-name="P24" text:outline-level="1"><text:span text:style-name="T27"><text:s text:c="7"/></text:span><text:span text:style-name="T26">-(ac)&lt; -(bc) </text:span><text:span text:style-name="T26"><draw:frame draw:style-name="fr2" draw:name="Objekt12" text:anchor-type="as-char" svg:y="-0.377cm" svg:width="0.603cm" svg:height="0.889cm" draw:z-index="246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6"><text:s/>ac&gt;bc </text:span></text:h>
      <text:p text:style-name="Standard"><text:span text:style-name="T26">7.)0&lt;a&lt;b </text:span><text:span text:style-name="T16"></text:span><text:span text:style-name="T26"> 0&lt;</text:span><draw:frame draw:style-name="fr5" draw:name="Objekt15" text:anchor-type="as-char" svg:width="0.552cm" svg:height="0.998cm" draw:z-index="6"><draw:object xlink:href="./Object 15" xlink:type="simple" xlink:show="embed" xlink:actuate="onLoad"/><draw:image xlink:href="./ObjectReplacements/Object 15" xlink:type="simple" xlink:show="embed" xlink:actuate="onLoad"/></draw:frame><text:span text:style-name="T26">&lt;</text:span><draw:frame draw:style-name="fr5" draw:name="Objekt16" text:anchor-type="as-char" svg:width="0.552cm" svg:height="0.998cm" draw:z-index="7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27"><text:s text:c="2"/></text:span><text:span text:style-name="T26">Bew:0&lt;a&lt;b, a</text:span><text:span text:style-name="T37">-1</text:span><text:span text:style-name="T26">&gt;0, b</text:span><text:span text:style-name="T37">-1</text:span><text:span text:style-name="T26">&gt;0 </text:span><text:span text:style-name="T16"></text:span><text:span text:style-name="T26"> a&lt;b </text:span><text:span text:style-name="T16"></text:span><text:span text:style-name="T26"> ab</text:span><text:span text:style-name="T37">-1</text:span><text:span text:style-name="T26">&lt;bb</text:span><text:span text:style-name="T37">-1 </text:span><text:span text:style-name="T16"></text:span><text:span text:style-name="T26"> ab</text:span><text:span text:style-name="T37">-1</text:span><text:span text:style-name="T26">&lt;1 </text:span><text:span text:style-name="T16"></text:span><text:span text:style-name="T26"> a</text:span><text:span text:style-name="T37">-1</text:span><text:span text:style-name="T26">(a(b</text:span><text:span text:style-name="T37">-1</text:span><text:span text:style-name="T26">))&lt;a</text:span><text:span text:style-name="T37">-1 </text:span></text:p>
      <text:h text:style-name="P24" text:outline-level="1"><text:span text:style-name="T16"></text:span><text:span text:style-name="T27"> </text:span><text:span text:style-name="T26">1*b</text:span><text:span text:style-name="T37">-1</text:span><text:span text:style-name="T26">&lt;a</text:span><text:span text:style-name="T37">-1 </text:span><text:span text:style-name="T16"></text:span><text:span text:style-name="T26"> b</text:span><text:span text:style-name="T37">-1</text:span><text:span text:style-name="T26">&lt;a</text:span><text:span text:style-name="T37">-1</text:span></text:h>
      <text:p text:style-name="P5"/>
      <text:p text:style-name="Standard"><text:span text:style-name="T26">8.)a=b genau dann, wenn a</text:span><text:span text:style-name="T16"></text:span><text:span text:style-name="T26">b und b</text:span><text:span text:style-name="T16"></text:span><text:span text:style-name="T26">a <text:s text:c="8"/></text:span></text:p>
      <text:p text:style-name="Standard"><text:span text:style-name="T8"><text:s text:c="3"/></text:span>Bew:Sei a<text:span text:style-name="T16"></text:span>b und b<text:span text:style-name="T16"></text:span>a und a<text:span text:style-name="T16"></text:span>b <text:span text:style-name="T16"></text:span> a&lt;b und b=a Widerspruch zu (O1)</text:p>
      <text:p text:style-name="Standard">Andere Formulierung:</text:p>
      <text:p text:style-name="Standard"><text:span text:style-name="T8"><text:s text:c="7"/></text:span>a<text:span text:style-name="T16"></text:span>b und b<text:span text:style-name="T16"></text:span>a<text:span text:style-name="T36"> <text:s/></text:span><text:span text:style-name="T16"></text:span> a=b oder (a&lt;b und a&gt;b) nicht möglich wegen (O1)</text:p>
      <text:p text:style-name="Standard"/>
      <text:p text:style-name="Standard"><text:span text:style-name="T33">9.)a&lt;b </text:span><text:span text:style-name="T16"></text:span><text:span text:style-name="T33"> </text:span><text:span text:style-name="T16"></text:span><text:span text:style-name="T33"> c</text:span><text:span text:style-name="T16"></text:span><text:span text:style-name="T33">(</text:span><text:span text:style-name="T14">K</text:span><text:span text:style-name="T33">,&lt;) (z.B. c=(a+b)/2, 2:=1+1) mit a&lt;c&lt;b </text:span><text:span text:style-name="T16"></text:span><text:span text:style-name="T33"> </text:span></text:p>
      <text:h text:style-name="P24" text:outline-level="1"><text:span text:style-name="T8"><text:s text:c="3"/></text:span><text:span text:style-name="T16"></text:span><text:span text:style-name="T8"> </text:span><draw:frame draw:style-name="fr5" draw:name="Objekt17" text:anchor-type="as-char" svg:width="0.467cm" svg:height="0.467cm" draw:z-index="8"><draw:object xlink:href="./Object 17" xlink:type="simple" xlink:show="embed" xlink:actuate="onLoad"/><draw:image xlink:href="./ObjectReplacements/Object 17" xlink:type="simple" xlink:show="embed" xlink:actuate="onLoad"/></draw:frame><text:span text:style-name="T16"></text:span>K mit 0&lt;<text:span text:style-name="T18"></text:span>&lt;1 gilt a &lt; a<text:span text:style-name="T18"></text:span>+(1-<text:span text:style-name="T18"></text:span>)b &lt; b</text:h>
      <text:p text:style-name="Standard"><text:span text:style-name="T26">Bew:a-((a</text:span><text:span text:style-name="T18"></text:span><text:span text:style-name="T26">+(1-</text:span><text:span text:style-name="T18"></text:span><text:span text:style-name="T26">)b) = a(1-</text:span><text:span text:style-name="T18"></text:span><text:span text:style-name="T26">)-(1-</text:span><text:span text:style-name="T18"></text:span><text:span text:style-name="T26">)b =</text:span><text:span text:style-name="T26"><draw:frame draw:style-name="fr2" draw:name="Objekt14" text:anchor-type="as-char" svg:y="-0.386cm" svg:width="2.512cm" svg:height="1.009cm" draw:z-index="247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6"><draw:frame draw:style-name="fr2" draw:name="Objekt18" text:anchor-type="as-char" svg:y="-0.377cm" svg:width="0.6cm" svg:height="0.997cm" draw:z-index="248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26">0</text:span></text:p>
      <text:p text:style-name="Standard">Andere Formulierung:</text:p>
      <text:h text:style-name="P24" text:outline-level="1"><text:span text:style-name="T27"><text:s text:c="4"/></text:span><text:span text:style-name="T26">Aus 0&lt;</text:span><text:span text:style-name="T18"></text:span><text:span text:style-name="T26">&lt;1 folgt </text:span><draw:frame draw:style-name="fr3" draw:name="Objekt20" text:anchor-type="as-char" svg:y="-0.377cm" svg:width="1.549cm" svg:height="0.866cm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26">0&gt;-</text:span><text:span text:style-name="T18"></text:span><text:span text:style-name="T26">&gt;-1 </text:span><draw:frame draw:style-name="fr3" draw:name="Objekt21" text:anchor-type="as-char" svg:y="-0.377cm" svg:width="0.866cm" svg:height="0.893cm" draw:z-index="10"><draw:object xlink:href="./Object 21" xlink:type="simple" xlink:show="embed" xlink:actuate="onLoad"/><draw:image xlink:href="./ObjectReplacements/Object 21" xlink:type="simple" xlink:show="embed" xlink:actuate="onLoad"/></draw:frame><text:span text:style-name="T26"><text:s/>1&gt;1-</text:span><text:span text:style-name="T18"></text:span><text:span text:style-name="T26">&gt;0 </text:span><text:span text:style-name="T16"></text:span><text:span text:style-name="T26"> </text:span></text:h>
      <text:p text:style-name="Standard"><text:span text:style-name="T27"><text:s text:c="4"/></text:span><text:span text:style-name="T26">a=</text:span><text:span text:style-name="T18"></text:span><text:span text:style-name="T26">a+(1-</text:span><text:span text:style-name="T18"></text:span><text:span text:style-name="T26">)a</text:span><text:span text:style-name="T26"><draw:frame draw:style-name="fr3" draw:name="Objekt22" text:anchor-type="as-char" svg:y="-0.379cm" svg:width="0.866cm" svg:height="1cm" draw:z-index="250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18"></text:span><text:span text:style-name="T26">a+(1-</text:span><text:span text:style-name="T18"></text:span><text:span text:style-name="T26">)b</text:span><draw:frame draw:style-name="fr3" draw:name="Objekt23" text:anchor-type="as-char" svg:y="-0.379cm" svg:width="0.866cm" svg:height="1cm" draw:z-index="11"><draw:object xlink:href="./Object 23" xlink:type="simple" xlink:show="embed" xlink:actuate="onLoad"/><draw:image xlink:href="./ObjectReplacements/Object 23" xlink:type="simple" xlink:show="embed" xlink:actuate="onLoad"/></draw:frame><text:span text:style-name="T18"></text:span><text:span text:style-name="T26">b+(1-</text:span><text:span text:style-name="T18"></text:span><text:span text:style-name="T26">)b=b <text:s/></text:span><text:span text:style-name="T26"><draw:frame draw:style-name="fr3" draw:name="Objekt19" text:anchor-type="as-char" svg:y="-0.379cm" svg:width="0.866cm" svg:height="1cm" draw:z-index="249"><draw:object xlink:href="./Object 241" xlink:type="simple" xlink:show="embed" xlink:actuate="onLoad"/><draw:image xlink:href="./ObjectReplacements/Object 241" xlink:type="simple" xlink:show="embed" xlink:actuate="onLoad"/><svg:desc>Formel</svg:desc></draw:frame></text:span></text:p>
      <text:p text:style-name="P6"/>
      <text:h text:style-name="P30" text:outline-level="1"/>
      <text:h text:style-name="P25" text:outline-level="1"><text:span text:style-name="T1">A1.2.1 </text:span>Zeige: Aus a&lt;b folgt a&lt;(a+b)/2&lt;b</text:h>
      <text:p text:style-name="Standard"/>
      <text:h text:style-name="P24" text:outline-level="1"><text:span text:style-name="T1">A1.2.2 </text:span>Zeige: Ist a<text:span text:style-name="T16"></text:span>0, und gilt <text:span text:style-name="T16"></text:span> <draw:frame draw:style-name="fr5" draw:name="Objekt24" text:anchor-type="as-char" svg:width="0.452cm" svg:height="0.467cm" draw:z-index="12"><draw:object xlink:href="./Object 24" xlink:type="simple" xlink:show="embed" xlink:actuate="onLoad"/><draw:image xlink:href="./ObjectReplacements/Object 24" xlink:type="simple" xlink:show="embed" xlink:actuate="onLoad"/></draw:frame>&gt;0:a<text:span text:style-name="T16"></text:span><draw:frame draw:style-name="fr5" draw:name="Objekt25" text:anchor-type="as-char" svg:width="0.452cm" svg:height="0.467cm" draw:z-index="13"><draw:object xlink:href="./Object 25" xlink:type="simple" xlink:show="embed" xlink:actuate="onLoad"/><draw:image xlink:href="./ObjectReplacements/Object 25" xlink:type="simple" xlink:show="embed" xlink:actuate="onLoad"/></draw:frame>, so folgt a=0</text:h>
      <text:p text:style-name="Standard"/>
      <text:h text:style-name="P24" text:outline-level="1"><text:span text:style-name="T1">A1.2.3 </text:span>a,b,c,d<text:span text:style-name="T16"></text:span>(<text:span text:style-name="T12">K </text:span>,&gt;), b,d&gt;0, <draw:frame draw:style-name="fr3" draw:name="Objekt26" text:anchor-type="as-char" svg:y="-0.621cm" svg:width="0.557cm" svg:height="1.004cm" draw:z-index="14"><draw:object xlink:href="./Object 26" xlink:type="simple" xlink:show="embed" xlink:actuate="onLoad"/><draw:image xlink:href="./ObjectReplacements/Object 26" xlink:type="simple" xlink:show="embed" xlink:actuate="onLoad"/></draw:frame>&lt;<draw:frame draw:style-name="fr3" draw:name="Objekt27" text:anchor-type="as-char" svg:y="-0.621cm" svg:width="0.573cm" svg:height="1.004cm" draw:z-index="15"><draw:object xlink:href="./Object 27" xlink:type="simple" xlink:show="embed" xlink:actuate="onLoad"/><draw:image xlink:href="./ObjectReplacements/Object 27" xlink:type="simple" xlink:show="embed" xlink:actuate="onLoad"/></draw:frame> so gilt <draw:frame draw:style-name="fr3" draw:name="Objekt28" text:anchor-type="as-char" svg:y="-0.621cm" svg:width="0.557cm" svg:height="1.004cm" draw:z-index="16"><draw:object xlink:href="./Object 28" xlink:type="simple" xlink:show="embed" xlink:actuate="onLoad"/><draw:image xlink:href="./ObjectReplacements/Object 28" xlink:type="simple" xlink:show="embed" xlink:actuate="onLoad"/></draw:frame>&lt;<draw:frame draw:style-name="fr3" draw:name="Objekt29" text:anchor-type="as-char" svg:y="-0.621cm" svg:width="1.09cm" svg:height="1.004cm" draw:z-index="17"><draw:object xlink:href="./Object 29" xlink:type="simple" xlink:show="embed" xlink:actuate="onLoad"/><draw:image xlink:href="./ObjectReplacements/Object 29" xlink:type="simple" xlink:show="embed" xlink:actuate="onLoad"/></draw:frame>&lt;<draw:frame draw:style-name="fr3" draw:name="Objekt30" text:anchor-type="as-char" svg:y="-0.621cm" svg:width="0.573cm" svg:height="1.004cm" draw:z-index="18"><draw:object xlink:href="./Object 30" xlink:type="simple" xlink:show="embed" xlink:actuate="onLoad"/><draw:image xlink:href="./ObjectReplacements/Object 30" xlink:type="simple" xlink:show="embed" xlink:actuate="onLoad"/></draw:frame></text:h>
      <text:h text:style-name="P24" text:outline-level="1">Lös:b+d&gt;0 und 1/b, 1/d, <draw:frame draw:style-name="fr3" draw:name="Objekt31" text:anchor-type="as-char" svg:y="-0.621cm" svg:width="1.09cm" svg:height="1.004cm" draw:z-index="19"><draw:object xlink:href="./Object 31" xlink:type="simple" xlink:show="embed" xlink:actuate="onLoad"/><draw:image xlink:href="./ObjectReplacements/Object 31" xlink:type="simple" xlink:show="embed" xlink:actuate="onLoad"/></draw:frame>&gt;0 <text:span text:style-name="T16"></text:span></text:h>
      <text:p text:style-name="Standard"><text:span text:style-name="T8"><text:s text:c="6"/></text:span><draw:frame draw:style-name="fr3" draw:name="Objekt32" text:anchor-type="as-char" svg:y="-0.621cm" svg:width="0.557cm" svg:height="1.004cm" draw:z-index="20"><draw:object xlink:href="./Object 32" xlink:type="simple" xlink:show="embed" xlink:actuate="onLoad"/><draw:image xlink:href="./ObjectReplacements/Object 32" xlink:type="simple" xlink:show="embed" xlink:actuate="onLoad"/></draw:frame><text:span text:style-name="T26">&lt;</text:span><draw:frame draw:style-name="fr3" draw:name="Objekt33" text:anchor-type="as-char" svg:y="-0.621cm" svg:width="1.09cm" svg:height="1.004cm" draw:z-index="21"><draw:object xlink:href="./Object 33" xlink:type="simple" xlink:show="embed" xlink:actuate="onLoad"/><draw:image xlink:href="./ObjectReplacements/Object 33" xlink:type="simple" xlink:show="embed" xlink:actuate="onLoad"/></draw:frame><text:span text:style-name="T26"> </text:span><text:span text:style-name="T16"></text:span><text:span text:style-name="T26"> a(b+d)&lt;(a+c)b </text:span><text:span text:style-name="T16"></text:span><text:span text:style-name="T26"> ab+ad&lt;ab+cb </text:span><text:span text:style-name="T16"></text:span><text:span text:style-name="T26"> ad&lt;cb </text:span><text:span text:style-name="T16"></text:span><text:span text:style-name="T26"> </text:span><draw:frame draw:style-name="fr3" draw:name="Objekt34" text:anchor-type="as-char" svg:y="-0.621cm" svg:width="0.557cm" svg:height="1.004cm" draw:z-index="22"><draw:object xlink:href="./Object 34" xlink:type="simple" xlink:show="embed" xlink:actuate="onLoad"/><draw:image xlink:href="./ObjectReplacements/Object 34" xlink:type="simple" xlink:show="embed" xlink:actuate="onLoad"/></draw:frame><text:span text:style-name="T26">&lt;</text:span><draw:frame draw:style-name="fr3" draw:name="Objekt35" text:anchor-type="as-char" svg:y="-0.621cm" svg:width="0.573cm" svg:height="1.004cm" draw:z-index="23"><draw:object xlink:href="./Object 35" xlink:type="simple" xlink:show="embed" xlink:actuate="onLoad"/><draw:image xlink:href="./ObjectReplacements/Object 35" xlink:type="simple" xlink:show="embed" xlink:actuate="onLoad"/></draw:frame><text:span text:style-name="T26"> und </text:span></text:p>
      <text:p text:style-name="Standard"><text:span text:style-name="T27"><text:s text:c="6"/></text:span><draw:frame draw:style-name="fr3" draw:name="Objekt36" text:anchor-type="as-char" svg:y="-0.621cm" svg:width="1.09cm" svg:height="1.004cm" draw:z-index="25"><draw:object xlink:href="./Object 36" xlink:type="simple" xlink:show="embed" xlink:actuate="onLoad"/><draw:image xlink:href="./ObjectReplacements/Object 36" xlink:type="simple" xlink:show="embed" xlink:actuate="onLoad"/></draw:frame>&lt;<draw:frame draw:style-name="fr3" draw:name="Objekt37" text:anchor-type="as-char" svg:y="-0.621cm" svg:width="0.573cm" svg:height="1.004cm" draw:z-index="27"><draw:object xlink:href="./Object 37" xlink:type="simple" xlink:show="embed" xlink:actuate="onLoad"/><draw:image xlink:href="./ObjectReplacements/Object 37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3" draw:name="Objekt38" text:anchor-type="as-char" svg:y="-0.621cm" svg:width="0.557cm" svg:height="1.004cm" draw:z-index="58"><draw:object xlink:href="./Object 38" xlink:type="simple" xlink:show="embed" xlink:actuate="onLoad"/><draw:image xlink:href="./ObjectReplacements/Object 38" xlink:type="simple" xlink:show="embed" xlink:actuate="onLoad"/></draw:frame>&lt;<draw:frame draw:style-name="fr3" draw:name="Objekt39" text:anchor-type="as-char" svg:y="-0.621cm" svg:width="0.573cm" svg:height="1.004cm" draw:z-index="0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<text:span text:style-name="T8"><text:s text:c="4"/></text:span>Beide Ungleichungen sind äquivalent zu <draw:frame draw:style-name="fr3" draw:name="Objekt40" text:anchor-type="as-char" svg:y="-0.621cm" svg:width="0.557cm" svg:height="1.004cm" draw:z-index="28"><draw:object xlink:href="./Object 40" xlink:type="simple" xlink:show="embed" xlink:actuate="onLoad"/><draw:image xlink:href="./ObjectReplacements/Object 40" xlink:type="simple" xlink:show="embed" xlink:actuate="onLoad"/></draw:frame>&lt;<draw:frame draw:style-name="fr3" draw:name="Objekt41" text:anchor-type="as-char" svg:y="-0.621cm" svg:width="0.573cm" svg:height="1.004cm" draw:z-index="30"><draw:object xlink:href="./Object 41" xlink:type="simple" xlink:show="embed" xlink:actuate="onLoad"/><draw:image xlink:href="./ObjectReplacements/Object 41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P8"/>
      <text:p text:style-name="Standard"><text:span text:style-name="T29">//</text:span><text:span text:style-name="T30">A1.1.3</text:span><text:span text:style-name="T29"> (303) (K,+,*). a</text:span><text:span text:style-name="T24"></text:span><text:span text:style-name="T29">b=a+b+2, a</text:span><text:span text:style-name="T24"></text:span><text:span text:style-name="T29">b:=2a+2b+a*b+2,//</text:span></text:p>
      <text:p text:style-name="Standard"><text:span text:style-name="T29">// <text:s text:c="13"/>K* :</text:span><text:span text:style-name="T24"></text:span><text:span text:style-name="T29"> und </text:span><text:span text:style-name="T24"></text:span><text:span text:style-name="T29"> …. </text:span><text:span text:style-name="T59">0</text:span><text:span text:style-name="T29">=-2,</text:span><text:span text:style-name="T26"> </text:span><text:span text:style-name="T59">- a</text:span><text:span text:style-name="T29">=-a-4, </text:span><text:span text:style-name="T59">1</text:span><text:span text:style-name="T29">=-1,</text:span><text:span text:style-name="T59"> a</text:span><text:span text:style-name="T40">- 1</text:span><text:span text:style-name="T29">=</text:span><text:span text:style-name="T56"><draw:frame draw:style-name="fr4" draw:name="Objekt42" text:anchor-type="as-char" svg:width="1.697cm" svg:height="0.998cm" draw:z-index="32"><draw:object xlink:href="./Object 42" xlink:type="simple" xlink:show="embed" xlink:actuate="onLoad"/><draw:image xlink:href="./ObjectReplacements/Object 42" xlink:type="simple" xlink:show="embed" xlink:actuate="onLoad"/></draw:frame></text:span><text:span text:style-name="T29"> //</text:span></text:p>
      <text:p text:style-name="Standard"><text:span text:style-name="T1">A1.2.4 </text:span>Kann der Körper (<text:span text:style-name="T12">K</text:span>,<text:span text:style-name="T16"></text:span>,<text:span text:style-name="T16"></text:span>) aus A1.1.3 angeordnet werden?</text:p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24"></text:span><text:span text:style-name="T56"> auf <text:s/>K <text:s/>R:=&lt;,Anordnungsaxiome://</text:span></text:p>
      <text:p text:style-name="Standard"><text:span text:style-name="T35">// 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<text:s/>//</text:span></text:p>
      <text:p text:style-name="P12"/>
      <text:h text:style-name="P24" text:outline-level="1">Lös:Wir verwenden die gleichen Ordnungsrelationen wie beim </text:h>
      <text:p text:style-name="Standard"><text:span text:style-name="T8"><text:s text:c="4"/></text:span>ursprünglichen Körper.(O1) und (O2) gelten unverändert weiter, </text:p>
      <text:p text:style-name="Standard"><text:span text:style-name="T8"><text:s text:c="4"/></text:span>unabhängig von den Verknüpfungen</text:p>
      <text:p text:style-name="Standard"><text:span text:style-name="T8"><text:s text:c="4"/></text:span>Zu (O3):Es seien a,b,c<text:span text:style-name="T16"></text:span><text:span text:style-name="T12">K</text:span> mit a&lt;b</text:p>
      <text:p text:style-name="Standard"><text:span text:style-name="T8"><text:s text:c="12"/></text:span>a)a<text:span text:style-name="T16"></text:span>c&lt;b<text:span text:style-name="T16"></text:span>c:</text:p>
      <text:p text:style-name="Standard"><text:span text:style-name="T8"><text:s text:c="14"/></text:span>a&lt;b <text:span text:style-name="T16"></text:span> a+c+2&lt;b+c+2 <text:span text:style-name="T16"></text:span> a<text:span text:style-name="T16"></text:span>c&lt;b<text:span text:style-name="T16"></text:span>c</text:p>
      <text:p text:style-name="Standard"><text:span text:style-name="T8"><text:s text:c="12"/></text:span>b)Wenn c&gt;<text:span text:style-name="T58">0</text:span>=-2 dann folgt a<text:span text:style-name="T16"></text:span>c&lt;b<text:span text:style-name="T16"></text:span>c:</text:p>
      <text:p text:style-name="Standard"><text:span text:style-name="T27"><text:s text:c="14"/></text:span><text:span text:style-name="T26">a&lt;b </text:span><text:span text:style-name="T16"></text:span><text:span text:style-name="T26"> a(</text:span><text:span text:style-name="T26"><draw:frame draw:style-name="fr3" draw:name="Objekt243" text:anchor-type="as-char" svg:y="-0.379cm" svg:width="0.986cm" svg:height="0.972cm" draw:z-index="251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26">)&lt;b(c+2) <text:s text:c="3"/></text:span></text:p>
      <text:p text:style-name="Standard"><text:span text:style-name="T27"><text:s text:c="14"/></text:span><text:span text:style-name="T16"></text:span><text:span text:style-name="T27"> </text:span><text:span text:style-name="T26">ac+2a&lt;bc+2b </text:span><text:span text:style-name="T16"></text:span><text:span text:style-name="T26"> ac+2a+2c+2&lt;bc+2b+2c+2 </text:span><text:span text:style-name="T16"></text:span><text:span text:style-name="T26"> </text:span></text:p>
      <text:p text:style-name="Standard"><text:span text:style-name="T27"><text:s text:c="13"/></text:span><text:span text:style-name="T26">ac+2a+2c+2&lt;bc+2b+2c+2 </text:span><text:span text:style-name="T16"></text:span><text:span text:style-name="T26"> a</text:span><text:span text:style-name="T16"></text:span><text:span text:style-name="T26">c&lt;b</text:span><text:span text:style-name="T16"></text:span><text:span text:style-name="T26">c</text:span></text:p>
      <text:p text:style-name="P6"/>
      <text:h text:style-name="P32" text:outline-level="1"/>
      <text:h text:style-name="P33" text:outline-level="1">A1.2.5</text:h>
      <text:p text:style-name="Standard">a)Kann ein Körper mit 3 Elementen angeordnet werden?</text:p>
      <text:p text:style-name="Standard"/>
      <text:p text:style-name="Standard">//<text:span text:style-name="T2">(RR&lt;)</text:span>(400) 4.)a<text:span text:style-name="T16"></text:span>0 <text:span text:style-name="T16"></text:span> a<text:span text:style-name="T36">2</text:span>:=a<text:span text:style-name="T36">.</text:span>a&gt;0, speziell 1&gt;0,-1&lt;0//</text:p>
      <text:h text:style-name="P24" text:outline-level="1"><text:span text:style-name="T56">//</text:span><text:span text:style-name="T57">D1.2.1</text:span><text:span text:style-name="T56"> (O2)(400)Aus a&lt;b und b&lt;c </text:span><text:span text:style-name="T24"></text:span><text:span text:style-name="T56"> a&lt;c //</text:span></text:h>
      <text:p text:style-name="Standard">Lös:Nein,denn:Sei <text:span text:style-name="T12">K</text:span> ein dreielementiger Körper <text:span text:style-name="T16"></text:span> </text:p>
      <text:p text:style-name="Standard"><text:span text:style-name="T8"><text:s text:c="4"/></text:span><text:span text:style-name="T12">K</text:span> hat die Gestalt <text:span text:style-name="T16"></text:span><text:span text:style-name="T58">0</text:span>,<text:span text:style-name="T58"> 1</text:span>,-<text:span text:style-name="T58">1</text:span><text:span text:style-name="T16"></text:span>, (<text:span text:style-name="T58">0</text:span> und <text:span text:style-name="T58">1 </text:span>liegen in jedem Körper, dazu </text:p>
      <text:p text:style-name="Standard"><text:span text:style-name="T8"><text:s text:c="4"/></text:span>-<text:span text:style-name="T58">0</text:span>=<text:span text:style-name="T58">0</text:span> und -<text:span text:style-name="T58">1</text:span>, wobei -<text:span text:style-name="T58">1</text:span><text:span text:style-name="T16"></text:span><text:span text:style-name="T58">1</text:span>, da sonst 2 elementiger Körper)</text:p>
      <text:p text:style-name="Standard"><text:span text:style-name="T8"><text:s text:c="4"/></text:span>(<text:span text:style-name="T58"> 1</text:span><text:span text:style-name="T16"></text:span><text:span text:style-name="T58">0</text:span>,<text:span text:style-name="T58"> 1</text:span><text:span text:style-name="T16"></text:span>-<text:span text:style-name="T58">1</text:span>). </text:p>
      <text:p text:style-name="Standard"><text:span text:style-name="T8"><text:s text:c="4"/></text:span>Es gilt hier 2:=<text:span text:style-name="T58"> 1</text:span>+<text:span text:style-name="T58">1</text:span>=-<text:span text:style-name="T58">1</text:span>, denn <text:span text:style-name="T58">1</text:span>+<text:span text:style-name="T58">0</text:span>=<text:span text:style-name="T58">1</text:span>, <text:span text:style-name="T58">1</text:span>+(-<text:span text:style-name="T58">1</text:span>)=<text:span text:style-name="T58"> 0</text:span>.</text:p>
      <text:h text:style-name="P24" text:outline-level="1"><text:span text:style-name="T8"><text:s text:c="4"/></text:span>Wäre <text:span text:style-name="T58">1</text:span>+<text:span text:style-name="T58">1</text:span>=<text:span text:style-name="T58">1</text:span>, so <text:span text:style-name="T58">1</text:span>=<text:span text:style-name="T58">0</text:span> weil auch <text:span text:style-name="T58">1</text:span>+<text:span text:style-name="T58">0</text:span>=<text:span text:style-name="T58">1</text:span> Widerspruch bzw</text:h>
      <text:p text:style-name="Standard"><text:span text:style-name="T8"><text:s text:c="9"/></text:span><text:span text:style-name="T58">1</text:span>+<text:span text:style-name="T58">1</text:span>=<text:span text:style-name="T58">0</text:span>, so <text:span text:style-name="T58">1</text:span>=-<text:span text:style-name="T58">1</text:span> da auch <text:span text:style-name="T58">1</text:span>+(-<text:span text:style-name="T58">1</text:span>)=<text:span text:style-name="T58"> 0</text:span> Widerspruch <text:span text:style-name="T16"></text:span> <text:s text:c="6"/></text:p>
      <text:p text:style-name="Standard"><text:span text:style-name="T8"><text:s/></text:span>Annahme:<text:span text:style-name="T12">K</text:span> kann angeordnet werden? <text:span text:style-name="T16"></text:span> </text:p>
      <text:p text:style-name="P14"/>
      <text:p text:style-name="P14"><draw:line text:anchor-type="char" draw:z-index="1" draw:name="Form2" draw:style-name="gr2" draw:text-style-name="P41" svg:x1="9.843cm" svg:y1="0.683cm" svg:x2="5.398cm" svg:y2="1.001cm"><text:p/></draw:line><text:span text:style-name="T8"><text:s text:c="4"/></text:span><text:span text:style-name="T58">0</text:span><text:span text:style-name="T58"><draw:frame draw:style-name="fr2" draw:name="Objekt43" text:anchor-type="as-char" svg:y="-0.377cm" svg:width="0.614cm" svg:height="0.997cm" draw:z-index="252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58">1</text:span>=<text:span text:style-name="T58">1</text:span>+<text:span text:style-name="T58">0</text:span><draw:frame draw:style-name="fr3" draw:name="Objekt45" text:anchor-type="as-char" svg:y="-0.379cm" svg:width="1.573cm" svg:height="1cm" draw:z-index="35"><draw:object xlink:href="./Object 45" xlink:type="simple" xlink:show="embed" xlink:actuate="onLoad"/><draw:image xlink:href="./ObjectReplacements/Object 45" xlink:type="simple" xlink:show="embed" xlink:actuate="onLoad"/></draw:frame><text:span text:style-name="T58">1</text:span>+<text:span text:style-name="T58">1</text:span>=2<text:span text:style-name="T16"></text:span><text:span text:style-name="T12">K</text:span>=<text:span text:style-name="T16"></text:span><text:span text:style-name="T58">0</text:span>,<text:span text:style-name="T58"> 1</text:span>,<text:span text:style-name="T58"> - 1</text:span><text:span text:style-name="T16"></text:span> <text:span text:style-name="T16"></text:span> <text:span text:style-name="T58">0</text:span>&lt;<text:span text:style-name="T58">1</text:span>&lt;<text:span text:style-name="T58">1</text:span>+<text:span text:style-name="T58">1</text:span>=2 <text:s text:c="5"/><text:tab/></text:p>
      <text:p text:style-name="Standard"><text:span text:style-name="T8"><text:s text:c="4"/></text:span>Falls 2=<text:span text:style-name="T58">0</text:span> <text:span text:style-name="T16"></text:span> <text:span text:style-name="T58">0</text:span><draw:frame draw:style-name="fr2" draw:name="Objekt46" text:anchor-type="as-char" svg:y="-0.377cm" svg:width="0.861cm" svg:height="0.997cm" draw:z-index="36"><draw:object xlink:href="./Object 46" xlink:type="simple" xlink:show="embed" xlink:actuate="onLoad"/><draw:image xlink:href="./ObjectReplacements/Object 46" xlink:type="simple" xlink:show="embed" xlink:actuate="onLoad"/></draw:frame>2=<text:span text:style-name="T58">0</text:span> Widerspruch,</text:p>
      <text:p text:style-name="Standard"><text:span text:style-name="T8"><text:s text:c="4"/></text:span>Falls 2=<text:span text:style-name="T58">1</text:span> <text:span text:style-name="T16"></text:span> <text:s/><text:span text:style-name="T58">1</text:span>&lt;2=<text:span text:style-name="T58">1</text:span> Widerspruch, </text:p>
      <text:p text:style-name="Standard"><text:span text:style-name="T8"><text:s text:c="4"/></text:span>Falls 2=-<text:span text:style-name="T58">1</text:span> <text:span text:style-name="T16"></text:span> <text:span text:style-name="T58">0</text:span>&lt;2=-<text:span text:style-name="T58">1</text:span> Widerspruch zu Regel (4) <text:span text:style-name="T16"></text:span> </text:p>
      <text:h text:style-name="P24" text:outline-level="1"><text:span text:style-name="T8"><text:s text:c="4"/></text:span>Annahme falsch, also kann <text:span text:style-name="T12">K</text:span> nicht angeordnet werden </text:h>
      <text:p text:style-name="Standard"><text:span text:style-name="T8"><text:s text:c="5"/></text:span>oder: <text:span text:style-name="T58">0</text:span>&lt;<text:span text:style-name="T58">1</text:span>=<text:span text:style-name="T58">1</text:span>+<text:span text:style-name="T58">0</text:span>&lt;<text:span text:style-name="T58">1</text:span>+<text:span text:style-name="T58">1</text:span>=-<text:span text:style-name="T58">1</text:span> <text:span text:style-name="T16"></text:span> <text:span text:style-name="T58">0</text:span>&lt;-<text:span text:style-name="T58">1</text:span> Widerspruch zu (O1), </text:p>
      <text:p text:style-name="Standard"><text:span text:style-name="T8"><text:s text:c="5"/></text:span>denn <text:span text:style-name="T58">0</text:span>&gt;-<text:span text:style-name="T58">1</text:span> (ausführlich steht hier <text:span text:style-name="T58">0</text:span>&lt;<text:span text:style-name="T58">1</text:span> und <text:span text:style-name="T58">1</text:span>&lt;-<text:span text:style-name="T58"> 1</text:span>)</text:p>
      <text:p text:style-name="Standard"/>
      <text:h text:style-name="P24" text:outline-level="1">Bem:Kein endlicher Körper kann angeordnet werden</text:h>
      <text:p text:style-name="Standard"><text:span text:style-name="T8"><text:s text:c="4"/></text:span>(Beweisidee:<text:span text:style-name="T58"> 0</text:span>&lt;<text:span text:style-name="T58">1</text:span>&lt;2&lt;3...&lt;-<text:span text:style-name="T58">1</text:span> Widerspruch)</text:p>
      <text:p text:style-name="Standard"/>
      <text:p text:style-name="Standard"/>
      <text:p text:style-name="P22">b)Beweise:Ein Körper <text:span text:style-name="T12">K</text:span> ist genau dann ein angeordneter Körper, <text:s text:c="2"/></text:p>
      <text:p text:style-name="Standard"><text:span text:style-name="T8"><text:s text:c="2"/></text:span>wenn eine Teilmenge P<text:span text:style-name="T16"></text:span><text:span text:style-name="T12">K</text:span> existiert, so dass gilt:</text:p>
      <text:p text:style-name="Standard"><text:span text:style-name="T8"><text:s text:c="2"/></text:span>(P1)Für jedes x<text:span text:style-name="T16"></text:span><text:span text:style-name="T12">K</text:span> gilt genau eine der Alternativen x=0, x<text:span text:style-name="T16"></text:span>P </text:p>
      <text:p text:style-name="Standard"><text:span text:style-name="T8"><text:s text:c="6"/></text:span>oder -x<text:span text:style-name="T16"></text:span>P.</text:p>
      <text:p text:style-name="Standard"><text:span text:style-name="T54"><text:s text:c="2"/></text:span><text:span text:style-name="T53">(P2)Aus x,y</text:span><text:span text:style-name="T16"></text:span><text:span text:style-name="T53">P folgt x+y</text:span><text:span text:style-name="T16"></text:span><text:span text:style-name="T53">P</text:span></text:p>
      <text:p text:style-name="Standard"><text:span text:style-name="T8"><text:s text:c="2"/></text:span>(P3)Aus x,y<text:span text:style-name="T16"></text:span>P folgt xy<text:span text:style-name="T16"></text:span>P</text:p>
      <text:p text:style-name="P15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p text:style-name="Standard"><text:span text:style-name="T56">//(O1)</text:span><text:span text:style-name="T24"></text:span><text:span text:style-name="T56"> a,b</text:span><text:span text:style-name="T24"></text:span><text:span text:style-name="T56">K gilt genau eine der folgenden Eigenschaften://</text:span></text:p>
      <text:h text:style-name="P34" text:outline-level="1">// <text:s text:c="3"/>a&lt;b oder b&lt;a oder a=b (Trichotonie) //</text:h>
      <text:p text:style-name="Standard"><text:span text:style-name="T56">//</text:span><text:span text:style-name="T57">(RR&lt;)</text:span><text:span text:style-name="T56">(400) 2.)a&gt;b </text:span><text:span text:style-name="T24"></text:span><text:span text:style-name="T56"> -a&lt;-b, speziell a&gt;0 </text:span><text:span text:style-name="T24"></text:span><text:span text:style-name="T56"> -a&lt;0//</text:span></text:p>
      <text:p text:style-name="P9">//siehe auch D1.2.1 andere Formulierung//</text:p>
      <text:p text:style-name="Standard">Bew:“<text:span text:style-name="T16"></text:span>„ <text:span text:style-name="T12">K</text:span> angeordnet <text:span text:style-name="T16"></text:span> (P1)...(P3) <text:s/>gilt</text:p>
      <text:p text:style-name="Standard"><text:span text:style-name="T8"><text:s text:c="7"/></text:span>Def P:=<text:span text:style-name="T16"></text:span>x<text:span text:style-name="T16"></text:span><text:span text:style-name="T12">K</text:span>:x&gt;0<text:span text:style-name="T16"></text:span> <text:span text:style-name="T16"></text:span> <text:s/>P<text:span text:style-name="T16"></text:span><text:span text:style-name="T12"> K</text:span> (Menge der postiven Elemente von <text:span text:style-name="T12">K</text:span>) <text:span text:style-name="T16"></text:span> </text:p>
      <text:p text:style-name="Standard"><text:span text:style-name="T8"><text:s text:c="8"/></text:span>...Rechne P(1)...P(3) nach. </text:p>
      <text:p text:style-name="Standard"><draw:frame draw:style-name="fr4" draw:name="Objekt47" text:anchor-type="as-char" svg:width="0.437cm" svg:height="0.467cm" draw:z-index="37"><draw:object xlink:href="./Object 47" xlink:type="simple" xlink:show="embed" xlink:actuate="onLoad"/><draw:image xlink:href="./ObjectReplacements/Object 47" xlink:type="simple" xlink:show="embed" xlink:actuate="onLoad"/></draw:frame><text:span text:style-name="T8"><text:s text:c="9"/></text:span>Zu P(1):Sei x<text:span text:style-name="T16"></text:span><text:span text:style-name="T12">K</text:span> beliebig. Setze a=x und b=0 <draw:frame draw:style-name="fr2" draw:name="Objekt48" text:anchor-type="as-char" svg:y="-0.377cm" svg:width="0.762cm" svg:height="0.889cm" draw:z-index="38"><draw:object xlink:href="./Object 48" xlink:type="simple" xlink:show="embed" xlink:actuate="onLoad"/><draw:image xlink:href="./ObjectReplacements/Object 48" xlink:type="simple" xlink:show="embed" xlink:actuate="onLoad"/></draw:frame><text:s/></text:p>
      <text:p text:style-name="Standard"><text:span text:style-name="T8"><text:s text:c="14"/></text:span>Es gilt genau eine der drei Aussagen:</text:p>
      <text:p text:style-name="Standard"><text:span text:style-name="T8"><text:s text:c="14"/></text:span><draw:frame draw:style-name="fr4" draw:name="Objekt49" text:anchor-type="as-char" svg:width="0.437cm" svg:height="0.467cm" draw:z-index="39"><draw:object xlink:href="./Object 49" xlink:type="simple" xlink:show="embed" xlink:actuate="onLoad"/><draw:image xlink:href="./ObjectReplacements/Object 49" xlink:type="simple" xlink:show="embed" xlink:actuate="onLoad"/></draw:frame><text:span text:style-name="T8"><text:s/></text:span>x&lt;0 oder <text:s text:c="4"/><draw:frame draw:style-name="fr4" draw:name="Objekt50" text:anchor-type="as-char" svg:width="0.437cm" svg:height="0.467cm" draw:z-index="40"><draw:object xlink:href="./Object 50" xlink:type="simple" xlink:show="embed" xlink:actuate="onLoad"/><draw:image xlink:href="./ObjectReplacements/Object 50" xlink:type="simple" xlink:show="embed" xlink:actuate="onLoad"/></draw:frame><text:s/>0&lt;x oder <text:s text:c="8"/><draw:frame draw:style-name="fr4" draw:name="Objekt51" text:anchor-type="as-char" svg:width="0.437cm" svg:height="0.467cm" draw:z-index="41"><draw:object xlink:href="./Object 51" xlink:type="simple" xlink:show="embed" xlink:actuate="onLoad"/><draw:image xlink:href="./ObjectReplacements/Object 51" xlink:type="simple" xlink:show="embed" xlink:actuate="onLoad"/></draw:frame><text:s/>x=0, d.h. </text:p>
      <text:p text:style-name="Standard"><text:span text:style-name="T8"><text:s text:c="14"/></text:span><draw:frame draw:style-name="fr4" draw:name="Objekt52" text:anchor-type="as-char" svg:width="0.437cm" svg:height="0.467cm" draw:z-index="42"><draw:object xlink:href="./Object 52" xlink:type="simple" xlink:show="embed" xlink:actuate="onLoad"/><draw:image xlink:href="./ObjectReplacements/Object 52" xlink:type="simple" xlink:show="embed" xlink:actuate="onLoad"/></draw:frame><text:span text:style-name="T8"><text:s/></text:span>-x&gt;-0=0 oder <draw:frame draw:style-name="fr4" draw:name="Objekt53" text:anchor-type="as-char" svg:width="0.437cm" svg:height="0.467cm" draw:z-index="43"><draw:object xlink:href="./Object 53" xlink:type="simple" xlink:show="embed" xlink:actuate="onLoad"/><draw:image xlink:href="./ObjectReplacements/Object 53" xlink:type="simple" xlink:show="embed" xlink:actuate="onLoad"/></draw:frame><text:s/>x&gt;0 oder <text:s text:c="8"/><draw:frame draw:style-name="fr4" draw:name="Objekt54" text:anchor-type="as-char" svg:width="0.437cm" svg:height="0.467cm" draw:z-index="44"><draw:object xlink:href="./Object 54" xlink:type="simple" xlink:show="embed" xlink:actuate="onLoad"/><draw:image xlink:href="./ObjectReplacements/Object 54" xlink:type="simple" xlink:show="embed" xlink:actuate="onLoad"/></draw:frame><text:s/>x=0, d.h.</text:p>
      <text:p text:style-name="Standard"><text:span text:style-name="T8"><text:s text:c="14"/></text:span><draw:frame draw:style-name="fr4" draw:name="Objekt55" text:anchor-type="as-char" svg:width="0.437cm" svg:height="0.467cm" draw:z-index="45"><draw:object xlink:href="./Object 55" xlink:type="simple" xlink:show="embed" xlink:actuate="onLoad"/><draw:image xlink:href="./ObjectReplacements/Object 55" xlink:type="simple" xlink:show="embed" xlink:actuate="onLoad"/></draw:frame>x=0 oder <text:s text:c="5"/><draw:frame draw:style-name="fr4" draw:name="Objekt56" text:anchor-type="as-char" svg:width="0.437cm" svg:height="0.467cm" draw:z-index="46"><draw:object xlink:href="./Object 56" xlink:type="simple" xlink:show="embed" xlink:actuate="onLoad"/><draw:image xlink:href="./ObjectReplacements/Object 56" xlink:type="simple" xlink:show="embed" xlink:actuate="onLoad"/></draw:frame><text:s/>x&lt;0<draw:frame draw:style-name="fr3" draw:name="Objekt44" text:anchor-type="as-char" svg:y="-0.377cm" svg:width="1.055cm" svg:height="0.894cm" draw:z-index="253"><draw:object xlink:href="./Object 57" xlink:type="simple" xlink:show="embed" xlink:actuate="onLoad"/><draw:image xlink:href="./ObjectReplacements/Object 57" xlink:type="simple" xlink:show="embed" xlink:actuate="onLoad"/><svg:desc>Formel</svg:desc></draw:frame>-x&gt;0 oder <draw:frame draw:style-name="fr4" draw:name="Objekt58" text:anchor-type="as-char" svg:width="0.437cm" svg:height="0.467cm" draw:z-index="47"><draw:object xlink:href="./Object 58" xlink:type="simple" xlink:show="embed" xlink:actuate="onLoad"/><draw:image xlink:href="./ObjectReplacements/Object 58" xlink:type="simple" xlink:show="embed" xlink:actuate="onLoad"/></draw:frame>x&gt;0 d.h <text:s text:c="2"/></text:p>
      <text:p text:style-name="Standard"><text:span text:style-name="T8"><text:s text:c="14"/></text:span><draw:frame draw:style-name="fr4" draw:name="Objekt59" text:anchor-type="as-char" svg:width="0.437cm" svg:height="0.467cm" draw:z-index="48"><draw:object xlink:href="./Object 59" xlink:type="simple" xlink:show="embed" xlink:actuate="onLoad"/><draw:image xlink:href="./ObjectReplacements/Object 59" xlink:type="simple" xlink:show="embed" xlink:actuate="onLoad"/></draw:frame>x=0 oder <text:s text:c="5"/><draw:frame draw:style-name="fr4" draw:name="Objekt60" text:anchor-type="as-char" svg:width="0.437cm" svg:height="0.467cm" draw:z-index="49"><draw:object xlink:href="./Object 60" xlink:type="simple" xlink:show="embed" xlink:actuate="onLoad"/><draw:image xlink:href="./ObjectReplacements/Object 60" xlink:type="simple" xlink:show="embed" xlink:actuate="onLoad"/></draw:frame>-x&gt;0<text:span text:style-name="T16"></text:span>P oder <text:s text:c="6"/><draw:frame draw:style-name="fr4" draw:name="Objekt61" text:anchor-type="as-char" svg:width="0.437cm" svg:height="0.467cm" draw:z-index="50"><draw:object xlink:href="./Object 61" xlink:type="simple" xlink:show="embed" xlink:actuate="onLoad"/><draw:image xlink:href="./ObjectReplacements/Object 61" xlink:type="simple" xlink:show="embed" xlink:actuate="onLoad"/></draw:frame>x<text:span text:style-name="T16"></text:span>P </text:p>
      <text:p text:style-name="P10"><text:s/></text:p>
      <text:p text:style-name="Standard"><text:span text:style-name="T35">//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 <text:s text:c="6"/>a&lt;b und 0&lt;c </text:span><text:span text:style-name="T24"></text:span><text:span text:style-name="T35"> a*c &lt; b*c //</text:span></text:p>
      <text:p text:style-name="Standard"><text:span text:style-name="T55">//(O2)Aus a&lt;b und b&lt;c </text:span><text:span text:style-name="T24"></text:span><text:span text:style-name="T55"> a&lt;c (Transitivität) </text:span><text:span text:style-name="T24"></text:span><text:span text:style-name="T55"> a,b,c</text:span><text:span text:style-name="T24"></text:span><text:span text:style-name="T55">K//</text:span></text:p>
      <text:p text:style-name="Standard"><draw:frame draw:style-name="fr4" draw:name="Objekt62" text:anchor-type="as-char" svg:width="0.437cm" svg:height="0.467cm" draw:z-index="51"><draw:object xlink:href="./Object 62" xlink:type="simple" xlink:show="embed" xlink:actuate="onLoad"/><draw:image xlink:href="./ObjectReplacements/Object 62" xlink:type="simple" xlink:show="embed" xlink:actuate="onLoad"/></draw:frame><text:span text:style-name="T54"><text:s text:c="9"/></text:span><text:span text:style-name="T53">Zu P(2):Seien x,y</text:span><text:span text:style-name="T16"></text:span><text:span text:style-name="T15">P</text:span><text:span text:style-name="T53">, d.h. x&gt;0,y&gt;0 </text:span><text:span text:style-name="T16"></text:span><text:span text:style-name="T53"> x=x+0</text:span><text:span text:style-name="T53"><draw:frame draw:style-name="fr3" draw:name="Objekt57" text:anchor-type="as-char" svg:y="-0.379cm" svg:width="1.93cm" svg:height="1cm" draw:z-index="254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53"> y+x=x+y </text:span></text:p>
      <text:p text:style-name="Standard"><text:span text:style-name="T54"><text:s text:c="18"/></text:span><draw:frame draw:style-name="fr2" draw:name="Objekt64" text:anchor-type="as-char" svg:y="-0.377cm" svg:width="0.833cm" svg:height="0.889cm" draw:z-index="54"><draw:object xlink:href="./Object 64" xlink:type="simple" xlink:show="embed" xlink:actuate="onLoad"/><draw:image xlink:href="./ObjectReplacements/Object 64" xlink:type="simple" xlink:show="embed" xlink:actuate="onLoad"/></draw:frame><text:span text:style-name="T54"><text:s/></text:span><text:span text:style-name="T53">0&lt;x+y, d.h. x+y</text:span><text:span text:style-name="T16"></text:span><text:span text:style-name="T53">P <text:s text:c="9"/></text:span></text:p>
      <text:p text:style-name="P16"/>
      <text:p text:style-name="Standard"><text:span text:style-name="T56">//(</text:span><text:span text:style-name="T57">RR&lt;)</text:span><text:span text:style-name="T56">(400)(.)a,b&gt;0 d.h. a&gt;0 und b&gt;0 </text:span><text:span text:style-name="T24"></text:span><text:span text:style-name="T56"> ab&gt;0 //</text:span></text:p>
      <text:p text:style-name="Standard"><text:span text:style-name="T56">// <text:s text:c="8"/>(..)a&gt;0,b&lt;0 </text:span><text:span text:style-name="T24"></text:span><text:span text:style-name="T56"> ab&lt;0, //</text:span></text:p>
      <text:p text:style-name="Standard"><text:span text:style-name="T56">// <text:s text:c="7"/>(...) a&lt;0 und b&lt;0 </text:span><text:span text:style-name="T24"></text:span><text:span text:style-name="T56"> ab&gt;0//</text:span></text:p>
      <text:p text:style-name="Standard"><draw:frame draw:style-name="fr4" draw:name="Objekt65" text:anchor-type="as-char" svg:width="0.437cm" svg:height="0.467cm" draw:z-index="56"><draw:object xlink:href="./Object 65" xlink:type="simple" xlink:show="embed" xlink:actuate="onLoad"/><draw:image xlink:href="./ObjectReplacements/Object 65" xlink:type="simple" xlink:show="embed" xlink:actuate="onLoad"/></draw:frame><text:span text:style-name="T54"><text:s text:c="6"/></text:span><text:span text:style-name="T53">Zu (P3):Es seien x,y</text:span><text:span text:style-name="T16"></text:span><text:span text:style-name="T53">P </text:span><text:span text:style-name="T16"></text:span><text:span text:style-name="T53"> 0&lt;x und 0&lt;y </text:span><text:span text:style-name="T16"></text:span><text:span text:style-name="T53"> 0*y&lt;x*y </text:span><text:span text:style-name="T16"></text:span><text:span text:style-name="T53"> x*y</text:span><text:span text:style-name="T16"></text:span><text:span text:style-name="T53">P</text:span></text:p>
      <text:p text:style-name="P17"/>
      <text:p text:style-name="Standard"><text:span text:style-name="T54"><text:s text:c="2"/></text:span>„<text:span text:style-name="T16"></text:span>„Sei P<text:span text:style-name="T16"></text:span><text:span text:style-name="T12">K</text:span> mit (P1)-(P3) erfüllt.</text:p>
      <text:p text:style-name="Standard"><text:span text:style-name="T8"><text:s text:c="6"/></text:span>Definition Relation &lt; auf <text:span text:style-name="T12">K</text:span>: durch a&lt;b: <text:span text:style-name="T16"></text:span> b-a<text:span text:style-name="T16"></text:span>P. </text:p>
      <text:p text:style-name="Standard"><text:span text:style-name="T8"><text:s text:c="6"/></text:span>Rechne jetzt (O1)-(O3) nach:</text:p>
      <text:p text:style-name="P12">(O1) (400)a&lt;b oder b&lt;a oder a=b (Trichotonie) <text:s text:c="2"/></text:p>
      <text:p text:style-name="Standard"><text:span text:style-name="T34"><text:s/></text:span><draw:frame draw:style-name="fr4" draw:name="Objekt66" text:anchor-type="as-char" svg:width="0.437cm" svg:height="0.467cm" draw:z-index="57"><draw:object xlink:href="./Object 66" xlink:type="simple" xlink:show="embed" xlink:actuate="onLoad"/><draw:image xlink:href="./ObjectReplacements/Object 66" xlink:type="simple" xlink:show="embed" xlink:actuate="onLoad"/></draw:frame><text:span text:style-name="T8"><text:s text:c="6"/></text:span>Zu(O1):Seien a,b<text:span text:style-name="T16"></text:span><text:span text:style-name="T12">K</text:span> beliebig. Mit x:=b-a folgt aus </text:p>
      <text:p text:style-name="Standard"><text:span text:style-name="T8"><text:s text:c="15"/></text:span>(P1): Es gilt genau eine der 3 folgenden Aussagen </text:p>
      <text:p text:style-name="Standard"><draw:line text:anchor-type="char" draw:z-index="3" draw:name="Form3" draw:style-name="gr2" draw:text-style-name="P41" svg:x1="12.383cm" svg:y1="0.866cm" svg:x2="8.255cm" svg:y2="2.454cm"><text:p/></draw:line><text:span text:style-name="T8"><text:s text:c="15"/></text:span><draw:frame draw:style-name="fr4" draw:name="Objekt67" text:anchor-type="as-char" svg:width="0.437cm" svg:height="0.467cm" draw:z-index="59"><draw:object xlink:href="./Object 67" xlink:type="simple" xlink:show="embed" xlink:actuate="onLoad"/><draw:image xlink:href="./ObjectReplacements/Object 67" xlink:type="simple" xlink:show="embed" xlink:actuate="onLoad"/></draw:frame><text:span text:style-name="T8"><text:s/></text:span>x=0 oder <text:s text:c="8"/><draw:frame draw:style-name="fr4" draw:name="Objekt68" text:anchor-type="as-char" svg:width="0.437cm" svg:height="0.467cm" draw:z-index="60"><draw:object xlink:href="./Object 68" xlink:type="simple" xlink:show="embed" xlink:actuate="onLoad"/><draw:image xlink:href="./ObjectReplacements/Object 68" xlink:type="simple" xlink:show="embed" xlink:actuate="onLoad"/></draw:frame><text:s/>x<text:span text:style-name="T16"></text:span>P oder <draw:frame draw:style-name="fr4" draw:name="Objekt69" text:anchor-type="as-char" svg:width="0.437cm" svg:height="0.467cm" draw:z-index="61"><draw:object xlink:href="./Object 69" xlink:type="simple" xlink:show="embed" xlink:actuate="onLoad"/><draw:image xlink:href="./ObjectReplacements/Object 69" xlink:type="simple" xlink:show="embed" xlink:actuate="onLoad"/></draw:frame><draw:frame draw:style-name="fr2" draw:name="Objekt63" text:anchor-type="as-char" svg:y="-0.377cm" svg:width="1.235cm" svg:height="0.997cm" draw:z-index="255"><draw:object xlink:href="./Object 70" xlink:type="simple" xlink:show="embed" xlink:actuate="onLoad"/><draw:image xlink:href="./ObjectReplacements/Object 70" xlink:type="simple" xlink:show="embed" xlink:actuate="onLoad"/><svg:desc>Formel</svg:desc></draw:frame><text:span text:style-name="T16"></text:span>P, d.h.</text:p>
      <text:p text:style-name="Standard"><text:span text:style-name="T8"><text:s text:c="15"/></text:span><draw:frame draw:style-name="fr4" draw:name="Objekt71" text:anchor-type="as-char" svg:width="0.437cm" svg:height="0.467cm" draw:z-index="63"><draw:object xlink:href="./Object 71" xlink:type="simple" xlink:show="embed" xlink:actuate="onLoad"/><draw:image xlink:href="./ObjectReplacements/Object 71" xlink:type="simple" xlink:show="embed" xlink:actuate="onLoad"/></draw:frame><text:span text:style-name="T27"><text:s/></text:span><text:span text:style-name="T26">b-a=0 (a=b) oder </text:span><draw:frame draw:style-name="fr4" draw:name="Objekt72" text:anchor-type="as-char" svg:width="0.437cm" svg:height="0.467cm" draw:z-index="64"><draw:object xlink:href="./Object 72" xlink:type="simple" xlink:show="embed" xlink:actuate="onLoad"/><draw:image xlink:href="./ObjectReplacements/Object 72" xlink:type="simple" xlink:show="embed" xlink:actuate="onLoad"/></draw:frame><text:span text:style-name="T26">a&lt;b oder <text:s/></text:span><draw:frame draw:style-name="fr4" draw:name="Objekt73" text:anchor-type="as-char" svg:width="0.437cm" svg:height="0.467cm" draw:z-index="66"><draw:object xlink:href="./Object 73" xlink:type="simple" xlink:show="embed" xlink:actuate="onLoad"/><draw:image xlink:href="./ObjectReplacements/Object 73" xlink:type="simple" xlink:show="embed" xlink:actuate="onLoad"/></draw:frame><text:span text:style-name="T26">a-b</text:span><text:span text:style-name="T16"></text:span><text:span text:style-name="T26">P, d.h. </text:span></text:p>
      <text:h text:style-name="P24" text:outline-level="1"><text:span text:style-name="T27"><text:s text:c="15"/></text:span><draw:frame draw:style-name="fr4" draw:name="Objekt74" text:anchor-type="as-char" svg:width="0.437cm" svg:height="0.467cm" draw:z-index="83"><draw:object xlink:href="./Object 74" xlink:type="simple" xlink:show="embed" xlink:actuate="onLoad"/><draw:image xlink:href="./ObjectReplacements/Object 74" xlink:type="simple" xlink:show="embed" xlink:actuate="onLoad"/></draw:frame><text:span text:style-name="T26"><draw:frame draw:style-name="fr3" draw:name="Objekt70" text:anchor-type="as-char" svg:y="-0.377cm" svg:width="3.126cm" svg:height="1cm" draw:z-index="256"><draw:object xlink:href="./Object 75" xlink:type="simple" xlink:show="embed" xlink:actuate="onLoad"/><draw:image xlink:href="./ObjectReplacements/Object 75" xlink:type="simple" xlink:show="embed" xlink:actuate="onLoad"/><svg:desc>Formel</svg:desc></draw:frame></text:span>oder <text:s text:c="2"/><draw:frame draw:style-name="fr4" draw:name="Objekt76" text:anchor-type="as-char" svg:width="0.437cm" svg:height="0.467cm" draw:z-index="24"><draw:object xlink:href="./Object 76" xlink:type="simple" xlink:show="embed" xlink:actuate="onLoad"/><draw:image xlink:href="./ObjectReplacements/Object 76" xlink:type="simple" xlink:show="embed" xlink:actuate="onLoad"/></draw:frame>a&lt;b oder <text:s/><draw:frame draw:style-name="fr4" draw:name="Objekt77" text:anchor-type="as-char" svg:width="0.437cm" svg:height="0.467cm" draw:z-index="67"><draw:object xlink:href="./Object 77" xlink:type="simple" xlink:show="embed" xlink:actuate="onLoad"/><draw:image xlink:href="./ObjectReplacements/Object 77" xlink:type="simple" xlink:show="embed" xlink:actuate="onLoad"/></draw:frame>b&lt;a</text:h>
      <text:p text:style-name="Standard"><text:span text:style-name="T8"><text:s text:c="15"/></text:span>Nebenrechnung:-(b-a)=a-b, denn </text:p>
      <text:p text:style-name="Standard"><text:span text:style-name="T8"><text:s text:c="15"/></text:span><text:span text:style-name="T26">-x=-(b+(-a))=-b-(-a)=-b+(-(-a))=-b+a=a+(-b)=a-b</text:span></text:p>
      <text:p text:style-name="P5"/>
      <text:p text:style-name="P7"/>
      <text:p text:style-name="P22"><text:span text:style-name="T29">(O2)(400)Aus a&lt;b und b&lt;c </text:span><text:span text:style-name="T24"></text:span><text:span text:style-name="T29"> a&lt;c</text:span></text:p>
      <text:p text:style-name="Standard"><text:span text:style-name="T29">(A1)(300)(a</text:span><text:span text:style-name="T24"></text:span><text:span text:style-name="T29">b)</text:span><text:span text:style-name="T24"></text:span><text:span text:style-name="T29">c= a</text:span><text:span text:style-name="T24"></text:span><text:span text:style-name="T29">(b</text:span><text:span text:style-name="T24"></text:span><text:span text:style-name="T29">c) </text:span><text:span text:style-name="T24"></text:span><text:span text:style-name="T29"> a,b,c</text:span><text:span text:style-name="T24"></text:span><text:span text:style-name="T13">K</text:span><text:span text:style-name="T29">, </text:span></text:p>
      <text:p text:style-name="Standard"><text:span text:style-name="T29">(A2) <text:s text:c="6"/>a</text:span><text:span text:style-name="T24"></text:span><text:span text:style-name="T29">0= a </text:span><text:span text:style-name="T24"></text:span><text:span text:style-name="T29"> a</text:span><text:span text:style-name="T56"><draw:frame draw:style-name="fr4" draw:name="Objekt78" text:anchor-type="as-char" svg:width="0.455cm" svg:height="0.467cm" draw:z-index="68"><draw:object xlink:href="./Object 78" xlink:type="simple" xlink:show="embed" xlink:actuate="onLoad"/><draw:image xlink:href="./ObjectReplacements/Object 78" xlink:type="simple" xlink:show="embed" xlink:actuate="onLoad"/></draw:frame></text:span><text:span text:style-name="T13">K</text:span></text:p>
      <text:p text:style-name="Standard"><text:span text:style-name="T29">(A3) <text:s text:c="6"/>a</text:span><text:span text:style-name="T24"></text:span><text:span text:style-name="T29">(-a)=0</text:span></text:p>
      <text:p text:style-name="Standard"><text:span text:style-name="T29">(A4) <text:s text:c="6"/>a</text:span><text:span text:style-name="T24"></text:span><text:span text:style-name="T29">b = b</text:span><text:span text:style-name="T24"></text:span><text:span text:style-name="T29">a </text:span><text:span text:style-name="T24"></text:span><text:span text:style-name="T29"> a,b</text:span><text:span text:style-name="T24"></text:span><text:span text:style-name="T13">K</text:span><text:span text:style-name="T29"> </text:span></text:p>
      <text:p text:style-name="Standard"><draw:frame draw:style-name="fr4" draw:name="Objekt79" text:anchor-type="as-char" svg:width="0.437cm" svg:height="0.467cm" draw:z-index="69"><draw:object xlink:href="./Object 79" xlink:type="simple" xlink:show="embed" xlink:actuate="onLoad"/><draw:image xlink:href="./ObjectReplacements/Object 79" xlink:type="simple" xlink:show="embed" xlink:actuate="onLoad"/></draw:frame><text:span text:style-name="T8"><text:s text:c="6"/></text:span>Zu (O2):Seien a&lt;b und b&lt;c d.h. <text:s/><text:span text:style-name="T78"><text:s text:c="10"/></text:span></text:p>
      <text:p text:style-name="Standard"><text:span text:style-name="T8"><text:s text:c="17"/></text:span>b-a<text:span text:style-name="T16"></text:span><text:span text:style-name="T12">P</text:span> und c-b<text:span text:style-name="T16"></text:span><text:span text:style-name="T12">P</text:span>(nach Def von &lt;) <text:span text:style-name="T16"></text:span> c-a= <text:s text:c="2"/></text:p>
      <text:h text:style-name="P24" text:outline-level="1"><text:span text:style-name="T8"><text:s text:c="17"/></text:span><text:span text:style-name="T8"><draw:frame draw:style-name="fr2" draw:name="Objekt75" text:anchor-type="as-char" svg:y="-0.406cm" svg:width="1.298cm" svg:height="1.021cm" draw:z-index="257"><draw:object xlink:href="./Object 80" xlink:type="simple" xlink:show="embed" xlink:actuate="onLoad"/><draw:image xlink:href="./ObjectReplacements/Object 80" xlink:type="simple" xlink:show="embed" xlink:actuate="onLoad"/><svg:desc>Formel</svg:desc></draw:frame></text:span>+<draw:frame draw:style-name="fr2" draw:name="Objekt80" text:anchor-type="as-char" svg:y="-0.406cm" svg:width="1.312cm" svg:height="1.021cm" draw:z-index="258"><draw:object xlink:href="./Object 81" xlink:type="simple" xlink:show="embed" xlink:actuate="onLoad"/><draw:image xlink:href="./ObjectReplacements/Object 81" xlink:type="simple" xlink:show="embed" xlink:actuate="onLoad"/><svg:desc>Formel</svg:desc></draw:frame><text:span text:style-name="T16"></text:span><text:span text:style-name="T12">P</text:span> nach (P2) <draw:frame draw:style-name="fr2" draw:name="Objekt82" text:anchor-type="as-char" svg:y="-0.377cm" svg:width="0.903cm" svg:height="0.863cm" draw:z-index="259"><draw:object xlink:href="./Object 82" xlink:type="simple" xlink:show="embed" xlink:actuate="onLoad"/><draw:image xlink:href="./ObjectReplacements/Object 82" xlink:type="simple" xlink:show="embed" xlink:actuate="onLoad"/><svg:desc>Formel</svg:desc></draw:frame>a&lt;c <text:s text:c="3"/></text:h>
      <text:p text:style-name="Standard"><text:span text:style-name="T8"><text:s text:c="17"/></text:span>ausführlicher: Klammern werden weggelassen </text:p>
      <text:p text:style-name="Standard"><text:span text:style-name="T27"><text:s text:c="18"/></text:span><text:span text:style-name="T26">wegen (A1), c-a</text:span><draw:frame draw:style-name="fr2" draw:name="Objekt83" text:anchor-type="as-char" svg:y="-0.377cm" svg:width="0.864cm" svg:height="0.997cm" draw:z-index="70"><draw:object xlink:href="./Object 83" xlink:type="simple" xlink:show="embed" xlink:actuate="onLoad"/><draw:image xlink:href="./ObjectReplacements/Object 83" xlink:type="simple" xlink:show="embed" xlink:actuate="onLoad"/></draw:frame><text:span text:style-name="T26">c+0-a</text:span><draw:frame draw:style-name="fr2" draw:name="Objekt84" text:anchor-type="as-char" svg:y="-0.377cm" svg:width="1.623cm" svg:height="0.997cm" draw:z-index="71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kt81" text:anchor-type="as-char" svg:y="-0.386cm" svg:width="1.639cm" svg:height="1.009cm" draw:z-index="260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26">+b-a)</text:span></text:p>
      <text:p text:style-name="P7"/>
      <text:p text:style-name="Standard"><text:span text:style-name="T35">//(O3)(400)(.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<text:s/>(..)a&lt;b und 0&lt;c </text:span><text:span text:style-name="T24"></text:span><text:span text:style-name="T35"> a*c &lt; b*c //</text:span></text:p>
      <text:h text:style-name="P24" text:outline-level="1"><text:span text:style-name="T56">// (403)(P3)Aus x,y</text:span><text:span text:style-name="T24"></text:span><text:span text:style-name="T56">P folgt xy</text:span><text:span text:style-name="T24"></text:span><text:span text:style-name="T56">P</text:span>//</text:h>
      <text:p text:style-name="Standard"><draw:frame draw:style-name="fr4" draw:name="Objekt86" text:anchor-type="as-char" svg:width="0.437cm" svg:height="0.467cm" draw:z-index="72"><draw:object xlink:href="./Object 86" xlink:type="simple" xlink:show="embed" xlink:actuate="onLoad"/><draw:image xlink:href="./ObjectReplacements/Object 86" xlink:type="simple" xlink:show="embed" xlink:actuate="onLoad"/></draw:frame><text:span text:style-name="T8"><text:s text:c="7"/></text:span>Zu (O3):(.)Sei a&lt;b und c<text:span text:style-name="T16"></text:span><text:span text:style-name="T12">K</text:span> beliebig, d.h. b-a<text:span text:style-name="T16"></text:span>P <text:span text:style-name="T16"></text:span></text:p>
      <text:h text:style-name="P24" text:outline-level="1"><text:span text:style-name="T27"><text:s text:c="18"/></text:span><text:span text:style-name="T26">(b+c)-(a+c)</text:span><draw:frame draw:style-name="fr2" draw:name="Objekt87" text:anchor-type="as-char" svg:y="-0.377cm" svg:width="1.154cm" svg:height="0.968cm" draw:z-index="73"><draw:object xlink:href="./Object 87" xlink:type="simple" xlink:show="embed" xlink:actuate="onLoad"/><draw:image xlink:href="./ObjectReplacements/Object 87" xlink:type="simple" xlink:show="embed" xlink:actuate="onLoad"/></draw:frame><text:span text:style-name="T26">b-a</text:span><text:span text:style-name="T16"></text:span><text:span text:style-name="T26">P </text:span><draw:frame draw:style-name="fr2" draw:name="Objekt88" text:anchor-type="as-char" svg:y="-0.377cm" svg:width="0.903cm" svg:height="0.863cm" draw:z-index="74"><draw:object xlink:href="./Object 88" xlink:type="simple" xlink:show="embed" xlink:actuate="onLoad"/><draw:image xlink:href="./ObjectReplacements/Object 88" xlink:type="simple" xlink:show="embed" xlink:actuate="onLoad"/></draw:frame><text:span text:style-name="T26">a+c&lt;b+c <text:s text:c="2"/></text:span></text:h>
      <text:p text:style-name="Standard"><text:span text:style-name="T27"><text:s text:c="15"/></text:span>(..)Sei a&lt;b und c&gt;0 d.h. b-a<text:span text:style-name="T16"></text:span>P und c-0<text:span text:style-name="T16"></text:span>P <text:span text:style-name="T16"></text:span> </text:p>
      <text:p text:style-name="Standard"><text:span text:style-name="T8"><text:s text:c="19"/></text:span>bc-ac<draw:frame draw:style-name="fr3" draw:name="Objekt85" text:anchor-type="as-char" svg:y="-0.379cm" svg:width="3.397cm" svg:height="0.972cm" draw:z-index="261"><draw:object xlink:href="./Object 89" xlink:type="simple" xlink:show="embed" xlink:actuate="onLoad"/><draw:image xlink:href="./ObjectReplacements/Object 89" xlink:type="simple" xlink:show="embed" xlink:actuate="onLoad"/><svg:desc>Formel</svg:desc></draw:frame><draw:frame draw:style-name="fr2" draw:name="Objekt89" text:anchor-type="as-char" svg:y="-0.386cm" svg:width="1.326cm" svg:height="1.009cm" draw:z-index="262"><draw:object xlink:href="./Object 90" xlink:type="simple" xlink:show="embed" xlink:actuate="onLoad"/><draw:image xlink:href="./ObjectReplacements/Object 90" xlink:type="simple" xlink:show="embed" xlink:actuate="onLoad"/><svg:desc>Formel</svg:desc></draw:frame><draw:frame draw:style-name="fr2" draw:name="Objekt90" text:anchor-type="as-char" svg:y="-0.377cm" svg:width="0.661cm" svg:height="0.968cm" draw:z-index="263"><draw:object xlink:href="./Object 91" xlink:type="simple" xlink:show="embed" xlink:actuate="onLoad"/><draw:image xlink:href="./ObjectReplacements/Object 91" xlink:type="simple" xlink:show="embed" xlink:actuate="onLoad"/><svg:desc>Formel</svg:desc></draw:frame><text:span text:style-name="T16"></text:span>P(nach (P3) <text:span text:style-name="T16"></text:span> </text:p>
      <text:p text:style-name="Standard"><text:span text:style-name="T8"><text:s text:c="19"/></text:span><text:span text:style-name="T26">ac&lt;bc</text:span></text:p>
      <text:p text:style-name="Standard"><text:span text:style-name="T8"><text:s text:c="19"/></text:span>ausführlich: bc-ac=bc+(-(ac))=bc+(-a)c= <text:s/></text:p>
      <text:p text:style-name="Standard"><text:span text:style-name="T8"><text:s text:c="38"/></text:span><text:span text:style-name="T26">(b+(-a))c=(b-a)c)</text:span></text:p>
      <text:p text:style-name="P5"/>
      <text:p text:style-name="Standard">c)Zeige, dass ein angeordneter Körper unendlich viele Elemente haben <text:s/></text:p>
      <text:p text:style-name="Standard"><text:span text:style-name="T8"><text:s text:c="2"/></text:span>mu<text:span text:style-name="T77">ss</text:span>.</text:p>
      <text:p text:style-name="Standard"/>
      <text:h text:style-name="P24" text:outline-level="1"><text:span text:style-name="T1">A1.2.6 </text:span>Beweise <draw:frame draw:style-name="fr3" draw:name="Objekt92" text:anchor-type="as-char" svg:y="-0.621cm" svg:width="1.058cm" svg:height="1.004cm" draw:z-index="75"><draw:object xlink:href="./Object 92" xlink:type="simple" xlink:show="embed" xlink:actuate="onLoad"/><draw:image xlink:href="./ObjectReplacements/Object 92" xlink:type="simple" xlink:show="embed" xlink:actuate="onLoad"/></draw:frame><text:span text:style-name="T16"></text:span><draw:frame draw:style-name="fr3" draw:name="Objekt93" text:anchor-type="as-char" svg:y="-0.621cm" svg:width="1.058cm" svg:height="1.004cm" draw:z-index="76"><draw:object xlink:href="./Object 93" xlink:type="simple" xlink:show="embed" xlink:actuate="onLoad"/><draw:image xlink:href="./ObjectReplacements/Object 93" xlink:type="simple" xlink:show="embed" xlink:actuate="onLoad"/></draw:frame> für 0<text:span text:style-name="T16"></text:span>a<text:span text:style-name="T16"></text:span>b , a,b<text:span text:style-name="T16"></text:span><text:span text:style-name="T12">R</text:span>.</text:h>
      <text:p text:style-name="Standard"/>
      <text:p text:style-name="Standard"><text:span text:style-name="T35">//(O3)(400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//</text:span></text:p>
      <text:h text:style-name="P24" text:outline-level="1">Lös:Für a=0 oder a=b ist die Beh erfüllt <text:s/></text:h>
      <text:p text:style-name="Standard"><text:span text:style-name="T8"><text:s text:c="4"/></text:span>Es sei 0&lt;a&lt;b <draw:frame draw:style-name="fr3" draw:name="Objekt94" text:anchor-type="as-char" svg:y="-0.377cm" svg:width="0.753cm" svg:height="0.893cm" draw:z-index="77"><draw:object xlink:href="./Object 94" xlink:type="simple" xlink:show="embed" xlink:actuate="onLoad"/><draw:image xlink:href="./ObjectReplacements/Object 94" xlink:type="simple" xlink:show="embed" xlink:actuate="onLoad"/></draw:frame><text:s/>a+ab<draw:frame draw:style-name="fr3" draw:name="Objekt95" text:anchor-type="as-char" svg:y="-0.379cm" svg:width="0.753cm" svg:height="1cm" draw:z-index="78"><draw:object xlink:href="./Object 95" xlink:type="simple" xlink:show="embed" xlink:actuate="onLoad"/><draw:image xlink:href="./ObjectReplacements/Object 95" xlink:type="simple" xlink:show="embed" xlink:actuate="onLoad"/></draw:frame>b+ab <text:span text:style-name="T16"></text:span> a(1+b)&lt;b(1+a) <draw:frame draw:style-name="fr3" draw:name="Objekt91" text:anchor-type="as-char" svg:y="-0.377cm" svg:width="2.118cm" svg:height="0.866cm" draw:z-index="264"><draw:object xlink:href="./Object 96" xlink:type="simple" xlink:show="embed" xlink:actuate="onLoad"/><draw:image xlink:href="./ObjectReplacements/Object 96" xlink:type="simple" xlink:show="embed" xlink:actuate="onLoad"/><svg:desc>Formel</svg:desc></draw:frame><text:s/></text:p>
      <text:p text:style-name="Standard"><text:span text:style-name="T8"><text:s text:c="4"/></text:span><draw:frame draw:style-name="fr3" draw:name="Objekt97" text:anchor-type="as-char" svg:y="-0.621cm" svg:width="1.058cm" svg:height="1.004cm" draw:z-index="80"><draw:object xlink:href="./Object 97" xlink:type="simple" xlink:show="embed" xlink:actuate="onLoad"/><draw:image xlink:href="./ObjectReplacements/Object 97" xlink:type="simple" xlink:show="embed" xlink:actuate="onLoad"/></draw:frame><text:span text:style-name="T26">*</text:span><draw:frame draw:style-name="fr3" draw:name="Objekt98" text:anchor-type="as-char" svg:y="-0.621cm" svg:width="1.058cm" svg:height="1.004cm" draw:z-index="81"><draw:object xlink:href="./Object 98" xlink:type="simple" xlink:show="embed" xlink:actuate="onLoad"/><draw:image xlink:href="./ObjectReplacements/Object 98" xlink:type="simple" xlink:show="embed" xlink:actuate="onLoad"/></draw:frame><text:span text:style-name="T26">&gt;0 </text:span><draw:frame draw:style-name="fr3" draw:name="Objekt99" text:anchor-type="as-char" svg:y="-0.377cm" svg:width="0.753cm" svg:height="0.893cm" draw:z-index="82"><draw:object xlink:href="./Object 99" xlink:type="simple" xlink:show="embed" xlink:actuate="onLoad"/><draw:image xlink:href="./ObjectReplacements/Object 99" xlink:type="simple" xlink:show="embed" xlink:actuate="onLoad"/></draw:frame><text:span text:style-name="T26"><text:s/>a(1+b)</text:span><draw:frame draw:style-name="fr3" draw:name="Objekt100" text:anchor-type="as-char" svg:y="-0.621cm" svg:width="1.058cm" svg:height="1.004cm" draw:z-index="84"><draw:object xlink:href="./Object 100" xlink:type="simple" xlink:show="embed" xlink:actuate="onLoad"/><draw:image xlink:href="./ObjectReplacements/Object 100" xlink:type="simple" xlink:show="embed" xlink:actuate="onLoad"/></draw:frame><text:span text:style-name="T26">*</text:span><draw:frame draw:style-name="fr3" draw:name="Objekt101" text:anchor-type="as-char" svg:y="-0.621cm" svg:width="1.058cm" svg:height="1.004cm" draw:z-index="85"><draw:object xlink:href="./Object 101" xlink:type="simple" xlink:show="embed" xlink:actuate="onLoad"/><draw:image xlink:href="./ObjectReplacements/Object 101" xlink:type="simple" xlink:show="embed" xlink:actuate="onLoad"/></draw:frame><text:span text:style-name="T26">&lt;b(1+a) </text:span><draw:frame draw:style-name="fr3" draw:name="Objekt102" text:anchor-type="as-char" svg:y="-0.621cm" svg:width="1.058cm" svg:height="1.004cm" draw:z-index="86"><draw:object xlink:href="./Object 102" xlink:type="simple" xlink:show="embed" xlink:actuate="onLoad"/><draw:image xlink:href="./ObjectReplacements/Object 102" xlink:type="simple" xlink:show="embed" xlink:actuate="onLoad"/></draw:frame><text:span text:style-name="T26">*</text:span><draw:frame draw:style-name="fr3" draw:name="Objekt103" text:anchor-type="as-char" svg:y="-0.621cm" svg:width="1.058cm" svg:height="1.004cm" draw:z-index="88"><draw:object xlink:href="./Object 103" xlink:type="simple" xlink:show="embed" xlink:actuate="onLoad"/><draw:image xlink:href="./ObjectReplacements/Object 103" xlink:type="simple" xlink:show="embed" xlink:actuate="onLoad"/></draw:frame><text:span text:style-name="T26"> </text:span><text:span text:style-name="T16"></text:span><text:span text:style-name="T26"> <text:s text:c="2"/></text:span></text:p>
      <text:p text:style-name="Standard"><text:span text:style-name="T27"><text:s text:c="5"/></text:span><draw:frame draw:style-name="fr3" draw:name="Objekt104" text:anchor-type="as-char" svg:y="-0.621cm" svg:width="1.058cm" svg:height="1.004cm" draw:z-index="89"><draw:object xlink:href="./Object 104" xlink:type="simple" xlink:show="embed" xlink:actuate="onLoad"/><draw:image xlink:href="./ObjectReplacements/Object 104" xlink:type="simple" xlink:show="embed" xlink:actuate="onLoad"/></draw:frame>&lt;<draw:frame draw:style-name="fr3" draw:name="Objekt105" text:anchor-type="as-char" svg:y="-0.621cm" svg:width="1.058cm" svg:height="1.004cm" draw:z-index="90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/>
      <text:p text:style-name="P8"/>
      <text:p text:style-name="P8"/>
      <text:p text:style-name="P22"><text:span text:style-name="T1">A1.2.7</text:span> Seien a,b,c,d Elemente eines angeordneten Körpers. Bestimme </text:p>
      <text:p text:style-name="Standard">alle x<text:span text:style-name="T16"></text:span><text:span text:style-name="T12">K</text:span>, für die gilt:</text:p>
      <text:p text:style-name="P36"><draw:line text:anchor-type="char" draw:z-index="26" draw:name="Form4" draw:style-name="gr2" draw:text-style-name="P41" svg:x1="6.985cm" svg:y1="0.711cm" svg:x2="7.303cm" svg:y2="6.426cm"><text:p/></draw:line><text:span text:style-name="T26">a)*:</text:span><draw:frame draw:style-name="fr3" draw:name="Objekt106" text:anchor-type="as-char" svg:y="-0.621cm" svg:width="1.06cm" svg:height="1.004cm" draw:z-index="99"><draw:object xlink:href="./Object 106" xlink:type="simple" xlink:show="embed" xlink:actuate="onLoad"/><draw:image xlink:href="./ObjectReplacements/Object 106" xlink:type="simple" xlink:show="embed" xlink:actuate="onLoad"/></draw:frame><text:span text:style-name="T26">&lt;</text:span><draw:frame draw:style-name="fr3" draw:name="Objekt107" text:anchor-type="as-char" svg:y="-0.621cm" svg:width="1.067cm" svg:height="1.004cm" draw:z-index="100"><draw:object xlink:href="./Object 107" xlink:type="simple" xlink:show="embed" xlink:actuate="onLoad"/><draw:image xlink:href="./ObjectReplacements/Object 107" xlink:type="simple" xlink:show="embed" xlink:actuate="onLoad"/></draw:frame><text:span text:style-name="T16"></text:span><draw:frame draw:style-name="fr3" draw:name="Objekt109" text:anchor-type="as-char" svg:y="-0.621cm" svg:width="1.06cm" svg:height="1.004cm" draw:z-index="101"><draw:object xlink:href="./Object 109" xlink:type="simple" xlink:show="embed" xlink:actuate="onLoad"/><draw:image xlink:href="./ObjectReplacements/Object 109" xlink:type="simple" xlink:show="embed" xlink:actuate="onLoad"/></draw:frame><text:span text:style-name="T26"> (0&lt;a&lt;b, 0&lt;c, d beliebig)</text:span></text:p>
      <text:h text:style-name="P24" text:outline-level="1">Lös:1. Fall d&gt;0 <text:span text:style-name="T16"></text:span> d<text:span text:style-name="T36">-1</text:span>&gt;0</text:h>
      <text:p text:style-name="P37"><text:span text:style-name="T27"><text:s text:c="4"/></text:span><text:span text:style-name="T16"></text:span><text:span text:style-name="T27"> </text:span><text:span text:style-name="T26">0&lt;</text:span><draw:frame draw:style-name="fr3" draw:name="Objekt110" text:anchor-type="as-char" svg:y="-0.621cm" svg:width="1.06cm" svg:height="1.004cm" draw:z-index="102"><draw:object xlink:href="./Object 110" xlink:type="simple" xlink:show="embed" xlink:actuate="onLoad"/><draw:image xlink:href="./ObjectReplacements/Object 110" xlink:type="simple" xlink:show="embed" xlink:actuate="onLoad"/></draw:frame><text:span text:style-name="T26">&lt;</text:span><draw:frame draw:style-name="fr3" draw:name="Objekt111" text:anchor-type="as-char" svg:y="-0.621cm" svg:width="1.067cm" svg:height="1.004cm" draw:z-index="103"><draw:object xlink:href="./Object 111" xlink:type="simple" xlink:show="embed" xlink:actuate="onLoad"/><draw:image xlink:href="./ObjectReplacements/Object 111" xlink:type="simple" xlink:show="embed" xlink:actuate="onLoad"/></draw:frame><text:span text:style-name="T16"></text:span><draw:frame draw:style-name="fr3" draw:name="Objekt113" text:anchor-type="as-char" svg:y="-0.621cm" svg:width="1.06cm" svg:height="1.004cm" draw:z-index="104"><draw:object xlink:href="./Object 113" xlink:type="simple" xlink:show="embed" xlink:actuate="onLoad"/><draw:image xlink:href="./ObjectReplacements/Object 113" xlink:type="simple" xlink:show="embed" xlink:actuate="onLoad"/></draw:frame><draw:frame draw:style-name="fr3" draw:name="Objekt96" text:anchor-type="as-char" svg:y="-0.377cm" svg:width="3.346cm" svg:height="1.222cm" draw:z-index="265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26"> a+c</text:span><text:span text:style-name="T25"></text:span><text:span text:style-name="T26">x+c&lt;b+c </text:span><text:span text:style-name="T16"></text:span></text:p>
      <text:p text:style-name="P37"><text:span text:style-name="T27"><text:s text:c="4"/></text:span><text:span text:style-name="T26">a</text:span><text:span text:style-name="T25"></text:span><text:span text:style-name="T26">x&lt;b(*) </text:span><text:span text:style-name="T16"></text:span><text:span text:style-name="T26"> a</text:span><text:span text:style-name="T25"></text:span><text:span text:style-name="T26">x&lt;b (notwendig)</text:span></text:p>
      <text:p text:style-name="P36"><text:span text:style-name="T8"><text:s text:c="7"/></text:span>a<text:span text:style-name="T16"></text:span>x&lt;b <text:span text:style-name="T16"></text:span> (*) hinreichend <text:s text:c="15"/></text:p>
      <text:p text:style-name="P36"><text:span text:style-name="T8"><text:s text:c="4"/></text:span>2. Fall d=0 (*) 0&lt;0<text:span text:style-name="T16"></text:span>0 nie erfüllt für x<text:span text:style-name="T16"></text:span><text:span text:style-name="T12">K</text:span>.</text:p>
      <text:h text:style-name="P24" text:outline-level="1"><text:span text:style-name="T8"><text:s text:c="4"/></text:span>3. Fall d&lt;0</text:h>
      <text:p text:style-name="P36"><text:span text:style-name="T8"><text:s text:c="7"/></text:span>(*)<text:span text:style-name="T16"></text:span> <draw:frame draw:style-name="fr3" draw:name="Objekt120" text:anchor-type="as-char" svg:y="-0.621cm" svg:width="1.06cm" svg:height="1.004cm" draw:z-index="105"><draw:object xlink:href="./Object 120" xlink:type="simple" xlink:show="embed" xlink:actuate="onLoad"/><draw:image xlink:href="./ObjectReplacements/Object 120" xlink:type="simple" xlink:show="embed" xlink:actuate="onLoad"/></draw:frame><text:span text:style-name="T16"></text:span><draw:frame draw:style-name="fr3" draw:name="Objekt122" text:anchor-type="as-char" svg:y="-0.621cm" svg:width="1.067cm" svg:height="1.004cm" draw:z-index="106"><draw:object xlink:href="./Object 122" xlink:type="simple" xlink:show="embed" xlink:actuate="onLoad"/><draw:image xlink:href="./ObjectReplacements/Object 122" xlink:type="simple" xlink:show="embed" xlink:actuate="onLoad"/></draw:frame>&lt;<draw:frame draw:style-name="fr3" draw:name="Objekt123" text:anchor-type="as-char" svg:y="-0.621cm" svg:width="1.06cm" svg:height="1.004cm" draw:z-index="107"><draw:object xlink:href="./Object 123" xlink:type="simple" xlink:show="embed" xlink:actuate="onLoad"/><draw:image xlink:href="./ObjectReplacements/Object 123" xlink:type="simple" xlink:show="embed" xlink:actuate="onLoad"/></draw:frame> <text:span text:style-name="T16"></text:span> b&lt;x<text:span text:style-name="T16"></text:span>a notwendig, nicht </text:p>
      <text:p text:style-name="Standard"><text:span text:style-name="T8"><text:s text:c="8"/></text:span>hinreichend, da a&lt;b nie erfüllt.</text:p>
      <text:p text:style-name="Standard"/>
      <text:p text:style-name="Standard">b)Ist b,d&gt;0 und <draw:frame draw:style-name="fr3" draw:name="Objekt125" text:anchor-type="as-char" svg:y="-0.621cm" svg:width="0.557cm" svg:height="1.004cm" draw:z-index="108"><draw:object xlink:href="./Object 125" xlink:type="simple" xlink:show="embed" xlink:actuate="onLoad"/><draw:image xlink:href="./ObjectReplacements/Object 125" xlink:type="simple" xlink:show="embed" xlink:actuate="onLoad"/></draw:frame>&lt;<draw:frame draw:style-name="fr3" draw:name="Objekt126" text:anchor-type="as-char" svg:y="-0.621cm" svg:width="0.573cm" svg:height="1.004cm" draw:z-index="109"><draw:object xlink:href="./Object 126" xlink:type="simple" xlink:show="embed" xlink:actuate="onLoad"/><draw:image xlink:href="./ObjectReplacements/Object 126" xlink:type="simple" xlink:show="embed" xlink:actuate="onLoad"/></draw:frame>, so gilt <draw:frame draw:style-name="fr3" draw:name="Objekt127" text:anchor-type="as-char" svg:y="-0.621cm" svg:width="0.557cm" svg:height="1.004cm" draw:z-index="110"><draw:object xlink:href="./Object 127" xlink:type="simple" xlink:show="embed" xlink:actuate="onLoad"/><draw:image xlink:href="./ObjectReplacements/Object 127" xlink:type="simple" xlink:show="embed" xlink:actuate="onLoad"/></draw:frame>&lt;<draw:frame draw:style-name="fr3" draw:name="Objekt128" text:anchor-type="as-char" svg:y="-0.621cm" svg:width="1.09cm" svg:height="1.004cm" draw:z-index="111"><draw:object xlink:href="./Object 128" xlink:type="simple" xlink:show="embed" xlink:actuate="onLoad"/><draw:image xlink:href="./ObjectReplacements/Object 128" xlink:type="simple" xlink:show="embed" xlink:actuate="onLoad"/></draw:frame>&lt;<draw:frame draw:style-name="fr3" draw:name="Objekt129" text:anchor-type="as-char" svg:y="-0.621cm" svg:width="0.573cm" svg:height="1.004cm" draw:z-index="112"><draw:object xlink:href="./Object 129" xlink:type="simple" xlink:show="embed" xlink:actuate="onLoad"/><draw:image xlink:href="./ObjectReplacements/Object 129" xlink:type="simple" xlink:show="embed" xlink:actuate="onLoad"/></draw:frame></text:p>
      <text:p text:style-name="Standard">Bew:Es ist b+d&gt;0 und <draw:frame draw:style-name="fr3" draw:name="Objekt130" text:anchor-type="as-char" svg:y="-0.621cm" svg:width="0.557cm" svg:height="1.004cm" draw:z-index="113"><draw:object xlink:href="./Object 130" xlink:type="simple" xlink:show="embed" xlink:actuate="onLoad"/><draw:image xlink:href="./ObjectReplacements/Object 130" xlink:type="simple" xlink:show="embed" xlink:actuate="onLoad"/></draw:frame>,<draw:frame draw:style-name="fr3" draw:name="Objekt131" text:anchor-type="as-char" svg:y="-0.621cm" svg:width="0.728cm" svg:height="1.004cm" draw:z-index="114"><draw:object xlink:href="./Object 131" xlink:type="simple" xlink:show="embed" xlink:actuate="onLoad"/><draw:image xlink:href="./ObjectReplacements/Object 131" xlink:type="simple" xlink:show="embed" xlink:actuate="onLoad"/></draw:frame><draw:frame draw:style-name="fr3" draw:name="Objekt132" text:anchor-type="as-char" svg:y="-0.621cm" svg:width="1.09cm" svg:height="1.004cm" draw:z-index="115"><draw:object xlink:href="./Object 132" xlink:type="simple" xlink:show="embed" xlink:actuate="onLoad"/><draw:image xlink:href="./ObjectReplacements/Object 132" xlink:type="simple" xlink:show="embed" xlink:actuate="onLoad"/></draw:frame>&gt;0 <text:span text:style-name="T16"></text:span></text:p>
      <text:p text:style-name="Standard"><text:span text:style-name="T8"><text:s text:c="4"/></text:span><draw:frame draw:style-name="fr3" draw:name="Objekt133" text:anchor-type="as-char" svg:y="-0.621cm" svg:width="0.557cm" svg:height="1.004cm" draw:z-index="116"><draw:object xlink:href="./Object 133" xlink:type="simple" xlink:show="embed" xlink:actuate="onLoad"/><draw:image xlink:href="./ObjectReplacements/Object 133" xlink:type="simple" xlink:show="embed" xlink:actuate="onLoad"/></draw:frame><text:span text:style-name="T26">&lt;</text:span><draw:frame draw:style-name="fr3" draw:name="Objekt134" text:anchor-type="as-char" svg:y="-0.621cm" svg:width="1.09cm" svg:height="1.004cm" draw:z-index="117"><draw:object xlink:href="./Object 134" xlink:type="simple" xlink:show="embed" xlink:actuate="onLoad"/><draw:image xlink:href="./ObjectReplacements/Object 134" xlink:type="simple" xlink:show="embed" xlink:actuate="onLoad"/></draw:frame><text:span text:style-name="T26"> </text:span><text:span text:style-name="T16"></text:span><text:span text:style-name="T26"> a(b+d)&lt;(a+c)b </text:span><text:span text:style-name="T16"></text:span><text:span text:style-name="T26"> ab+ad&lt;ab+cb </text:span><text:span text:style-name="T16"></text:span><text:span text:style-name="T26"> ad&lt;cb </text:span><text:span text:style-name="T16"></text:span><text:span text:style-name="T26"> </text:span><draw:frame draw:style-name="fr3" draw:name="Objekt135" text:anchor-type="as-char" svg:y="-0.621cm" svg:width="0.557cm" svg:height="1.004cm" draw:z-index="118"><draw:object xlink:href="./Object 135" xlink:type="simple" xlink:show="embed" xlink:actuate="onLoad"/><draw:image xlink:href="./ObjectReplacements/Object 135" xlink:type="simple" xlink:show="embed" xlink:actuate="onLoad"/></draw:frame><text:span text:style-name="T26">&lt;</text:span><draw:frame draw:style-name="fr3" draw:name="Objekt136" text:anchor-type="as-char" svg:y="-0.621cm" svg:width="0.573cm" svg:height="1.004cm" draw:z-index="119"><draw:object xlink:href="./Object 136" xlink:type="simple" xlink:show="embed" xlink:actuate="onLoad"/><draw:image xlink:href="./ObjectReplacements/Object 136" xlink:type="simple" xlink:show="embed" xlink:actuate="onLoad"/></draw:frame><text:span text:style-name="T26"> und</text:span></text:p>
      <text:p text:style-name="Standard"><text:span text:style-name="T27"><text:s text:c="4"/></text:span><draw:frame draw:style-name="fr3" draw:name="Objekt137" text:anchor-type="as-char" svg:y="-0.621cm" svg:width="1.09cm" svg:height="1.004cm" draw:z-index="120"><draw:object xlink:href="./Object 137" xlink:type="simple" xlink:show="embed" xlink:actuate="onLoad"/><draw:image xlink:href="./ObjectReplacements/Object 137" xlink:type="simple" xlink:show="embed" xlink:actuate="onLoad"/></draw:frame>&lt;<draw:frame draw:style-name="fr3" draw:name="Objekt138" text:anchor-type="as-char" svg:y="-0.621cm" svg:width="0.573cm" svg:height="1.004cm" draw:z-index="121"><draw:object xlink:href="./Object 138" xlink:type="simple" xlink:show="embed" xlink:actuate="onLoad"/><draw:image xlink:href="./ObjectReplacements/Object 138" xlink:type="simple" xlink:show="embed" xlink:actuate="onLoad"/></draw:frame> <text:span text:style-name="T16"></text:span> (a+c)d&lt;(b+d)c <text:span text:style-name="T16"></text:span> ad&lt;bc <text:span text:style-name="T16"></text:span> <draw:frame draw:style-name="fr3" draw:name="Objekt139" text:anchor-type="as-char" svg:y="-0.621cm" svg:width="0.557cm" svg:height="1.004cm" draw:z-index="122"><draw:object xlink:href="./Object 139" xlink:type="simple" xlink:show="embed" xlink:actuate="onLoad"/><draw:image xlink:href="./ObjectReplacements/Object 139" xlink:type="simple" xlink:show="embed" xlink:actuate="onLoad"/></draw:frame>&lt;<draw:frame draw:style-name="fr3" draw:name="Objekt140" text:anchor-type="as-char" svg:y="-0.621cm" svg:width="0.573cm" svg:height="1.004cm" draw:z-index="123"><draw:object xlink:href="./Object 140" xlink:type="simple" xlink:show="embed" xlink:actuate="onLoad"/><draw:image xlink:href="./ObjectReplacements/Object 140" xlink:type="simple" xlink:show="embed" xlink:actuate="onLoad"/></draw:frame>. </text:p>
      <text:p text:style-name="Standard"><text:span text:style-name="T8"><text:s text:c="4"/></text:span>Beide Ungleichungen sind äquivalent zu <draw:frame draw:style-name="fr3" draw:name="Objekt141" text:anchor-type="as-char" svg:y="-0.621cm" svg:width="0.557cm" svg:height="1.004cm" draw:z-index="124"><draw:object xlink:href="./Object 141" xlink:type="simple" xlink:show="embed" xlink:actuate="onLoad"/><draw:image xlink:href="./ObjectReplacements/Object 141" xlink:type="simple" xlink:show="embed" xlink:actuate="onLoad"/></draw:frame>&lt;<draw:frame draw:style-name="fr3" draw:name="Objekt142" text:anchor-type="as-char" svg:y="-0.621cm" svg:width="0.573cm" svg:height="1.004cm" draw:z-index="125"><draw:object xlink:href="./Object 142" xlink:type="simple" xlink:show="embed" xlink:actuate="onLoad"/><draw:image xlink:href="./ObjectReplacements/Object 142" xlink:type="simple" xlink:show="embed" xlink:actuate="onLoad"/></draw:frame>, was nach Vor </text:p>
      <text:p text:style-name="Standard"><text:span text:style-name="T8"><text:s text:c="4"/></text:span>richtig ist. Also folgt die Beh.</text:p>
      <text:p text:style-name="Standard"/>
      <text:p text:style-name="P36"><text:span text:style-name="T26">c)*:x</text:span><text:span text:style-name="T37">2</text:span><text:span text:style-name="T26">+(a-b)x-ab</text:span><text:span text:style-name="T25"></text:span><text:span text:style-name="T26">0 (a,b</text:span><text:span text:style-name="T25"></text:span><text:span text:style-name="T26">0) <text:s text:c="4"/></text:span><text:span text:style-name="T26"><draw:frame draw:style-name="fr3" draw:name="Objekt112" text:anchor-type="as-char" svg:y="-0.228cm" svg:width="2.157cm" svg:height="0.716cm" draw:z-index="267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26"><text:s text:c="4"/></text:span></text:p>
      <text:p text:style-name="P36"><text:span text:style-name="T26">Lös:* </text:span><text:span text:style-name="T16"></text:span><text:span text:style-name="T26">(x+a)(x-b)</text:span><text:span text:style-name="T25"></text:span><text:span text:style-name="T26">0 </text:span><text:span text:style-name="T16"></text:span><text:span text:style-name="T26"> </text:span></text:p>
      <text:p text:style-name="P36"><text:span text:style-name="T8"><text:s text:c="4"/></text:span><draw:frame draw:style-name="fr4" draw:name="Objekt146" text:anchor-type="as-char" svg:width="0.437cm" svg:height="0.467cm" draw:z-index="126"><draw:object xlink:href="./Object 146" xlink:type="simple" xlink:show="embed" xlink:actuate="onLoad"/><draw:image xlink:href="./ObjectReplacements/Object 146" xlink:type="simple" xlink:show="embed" xlink:actuate="onLoad"/></draw:frame><text:span text:style-name="T8"><text:s/></text:span>[(x+a)<text:span text:style-name="T16"></text:span>0 und (x-b)<text:span text:style-name="T16"></text:span>0] oder <draw:frame draw:style-name="fr4" draw:name="Objekt149" text:anchor-type="as-char" svg:width="0.437cm" svg:height="0.467cm" draw:z-index="127"><draw:object xlink:href="./Object 149" xlink:type="simple" xlink:show="embed" xlink:actuate="onLoad"/><draw:image xlink:href="./ObjectReplacements/Object 149" xlink:type="simple" xlink:show="embed" xlink:actuate="onLoad"/></draw:frame><text:s/>[(x+a)<text:span text:style-name="T16"></text:span>0 und (x-b)<draw:frame draw:style-name="fr5" draw:name="Objekt151" text:anchor-type="as-char" svg:width="0.48cm" svg:height="0.467cm" draw:z-index="128"><draw:object xlink:href="./Object 151" xlink:type="simple" xlink:show="embed" xlink:actuate="onLoad"/><draw:image xlink:href="./ObjectReplacements/Object 151" xlink:type="simple" xlink:show="embed" xlink:actuate="onLoad"/></draw:frame>0]<draw:frame draw:style-name="fr3" draw:name="Objekt108" text:anchor-type="as-char" svg:y="-0.379cm" svg:width="2.201cm" svg:height="0.868cm" draw:z-index="266"><draw:object xlink:href="./Object 108" xlink:type="simple" xlink:show="embed" xlink:actuate="onLoad"/><draw:image xlink:href="./ObjectReplacements/Object 108" xlink:type="simple" xlink:show="embed" xlink:actuate="onLoad"/><svg:desc>Formel</svg:desc></draw:frame></text:p>
      <text:p text:style-name="P36"><text:span text:style-name="T8"><text:s text:c="4"/></text:span><draw:frame draw:style-name="fr4" draw:name="Objekt153" text:anchor-type="as-char" svg:width="0.437cm" svg:height="0.467cm" draw:z-index="129"><draw:object xlink:href="./Object 153" xlink:type="simple" xlink:show="embed" xlink:actuate="onLoad"/><draw:image xlink:href="./ObjectReplacements/Object 153" xlink:type="simple" xlink:show="embed" xlink:actuate="onLoad"/></draw:frame><text:span text:style-name="T8"><text:s/></text:span>(x<text:span text:style-name="T16"></text:span>-a und x<text:span text:style-name="T16"></text:span>b) oder <draw:frame draw:style-name="fr4" draw:name="Objekt156" text:anchor-type="as-char" svg:width="0.437cm" svg:height="0.467cm" draw:z-index="130"><draw:object xlink:href="./Object 156" xlink:type="simple" xlink:show="embed" xlink:actuate="onLoad"/><draw:image xlink:href="./ObjectReplacements/Object 156" xlink:type="simple" xlink:show="embed" xlink:actuate="onLoad"/></draw:frame><text:s/>(x<text:span text:style-name="T16"></text:span>-a und x<text:span text:style-name="T16"></text:span>b) <draw:frame draw:style-name="fr3" draw:name="Objekt114" text:anchor-type="as-char" svg:y="-0.228cm" svg:width="2.157cm" svg:height="0.716cm" draw:z-index="268"><draw:object xlink:href="./Object 115" xlink:type="simple" xlink:show="embed" xlink:actuate="onLoad"/><draw:image xlink:href="./ObjectReplacements/Object 115" xlink:type="simple" xlink:show="embed" xlink:actuate="onLoad"/><svg:desc>Formel</svg:desc></draw:frame>x<text:span text:style-name="T16"></text:span>b oder x<text:span text:style-name="T16"></text:span>-a</text:p>
      <text:p text:style-name="P8"/>
      <text:p text:style-name="Standard"><text:span text:style-name="T1">D1.2.2</text:span><text:span text:style-name="T9">(405)</text:span><text:span text:style-name="T1"> </text:span>Sei <text:span text:style-name="T12">K</text:span>=(<text:span text:style-name="T12">K</text:span>,+,<text:span text:style-name="T36"> *</text:span>,&lt;) ein angeordneter Körper und T<text:span text:style-name="T16"></text:span><text:span text:style-name="T12">K</text:span>, T<text:span text:style-name="T16"></text:span>.</text:p>
      <text:p text:style-name="Standard"><text:span text:style-name="T8"><text:s text:c="2"/></text:span>Ein Element <draw:frame draw:style-name="fr2" draw:name="Objekt162" text:anchor-type="as-char" svg:y="-0.377cm" svg:width="0.559cm" svg:height="0.469cm" draw:z-index="131"><draw:object xlink:href="./Object 162" xlink:type="simple" xlink:show="embed" xlink:actuate="onLoad"/><draw:image xlink:href="./ObjectReplacements/Object 162" xlink:type="simple" xlink:show="embed" xlink:actuate="onLoad"/></draw:frame><text:span text:style-name="T16"></text:span>T heißt das Maximum von T (<draw:frame draw:style-name="fr2" draw:name="Objekt163" text:anchor-type="as-char" svg:y="-0.377cm" svg:width="0.559cm" svg:height="0.469cm" draw:z-index="132"><draw:object xlink:href="./Object 163" xlink:type="simple" xlink:show="embed" xlink:actuate="onLoad"/><draw:image xlink:href="./ObjectReplacements/Object 163" xlink:type="simple" xlink:show="embed" xlink:actuate="onLoad"/></draw:frame>=maxT):<text:span text:style-name="T16"></text:span> <text:span text:style-name="T16"></text:span> t<text:span text:style-name="T16"></text:span>T gilt </text:p>
      <text:p text:style-name="Standard"><text:span text:style-name="T8"><text:s text:c="2"/></text:span>t<text:span text:style-name="T16"></text:span><draw:frame draw:style-name="fr2" draw:name="Objekt164" text:anchor-type="as-char" svg:y="-0.377cm" svg:width="0.559cm" svg:height="0.469cm" draw:z-index="133"><draw:object xlink:href="./Object 164" xlink:type="simple" xlink:show="embed" xlink:actuate="onLoad"/><draw:image xlink:href="./ObjectReplacements/Object 164" xlink:type="simple" xlink:show="embed" xlink:actuate="onLoad"/></draw:frame></text:p>
      <text:p text:style-name="Standard"><text:span text:style-name="T8"><text:s text:c="2"/></text:span>Ein Element <draw:frame draw:style-name="fr3" draw:name="Objekt165" text:anchor-type="as-char" svg:y="-0.377cm" svg:width="0.563cm" svg:height="0.473cm" draw:z-index="134"><draw:object xlink:href="./Object 165" xlink:type="simple" xlink:show="embed" xlink:actuate="onLoad"/><draw:image xlink:href="./ObjectReplacements/Object 165" xlink:type="simple" xlink:show="embed" xlink:actuate="onLoad"/></draw:frame><text:span text:style-name="T16"></text:span>T heißt das Minimum von T (<draw:frame draw:style-name="fr3" draw:name="Objekt166" text:anchor-type="as-char" svg:y="-0.377cm" svg:width="0.563cm" svg:height="0.473cm" draw:z-index="135"><draw:object xlink:href="./Object 166" xlink:type="simple" xlink:show="embed" xlink:actuate="onLoad"/><draw:image xlink:href="./ObjectReplacements/Object 166" xlink:type="simple" xlink:show="embed" xlink:actuate="onLoad"/></draw:frame>=min<text:span text:style-name="T12"> T</text:span>):<text:span text:style-name="T16"></text:span> t<text:span text:style-name="T16"></text:span>T gilt <text:s text:c="2"/></text:p>
      <text:p text:style-name="Standard"><text:span text:style-name="T8"><text:s text:c="2"/></text:span><draw:frame draw:style-name="fr3" draw:name="Objekt167" text:anchor-type="as-char" svg:y="-0.377cm" svg:width="0.563cm" svg:height="0.473cm" draw:z-index="136"><draw:object xlink:href="./Object 167" xlink:type="simple" xlink:show="embed" xlink:actuate="onLoad"/><draw:image xlink:href="./ObjectReplacements/Object 167" xlink:type="simple" xlink:show="embed" xlink:actuate="onLoad"/></draw:frame><text:span text:style-name="T16"></text:span>t</text:p>
      <text:p text:style-name="Standard"/>
      <text:h text:style-name="P24" text:outline-level="1">Bem:1.)Zu T<text:span text:style-name="T16"></text:span><text:span text:style-name="T12">K</text:span>, T<text:span text:style-name="T16"></text:span> muß kein maxT bzw minT existieren</text:h>
      <text:p text:style-name="Standard"><text:span text:style-name="T8"><text:s text:c="4"/></text:span>2.)Sei T<text:span text:style-name="T43">1</text:span><text:span text:style-name="T16"></text:span>T<text:span text:style-name="T43">2</text:span><text:span text:style-name="T16"></text:span><text:span text:style-name="T12">K</text:span> und <text:span text:style-name="T16"></text:span> <draw:frame draw:style-name="fr2" draw:name="Objekt168" text:anchor-type="as-char" svg:y="-0.377cm" svg:width="0.559cm" svg:height="0.469cm" draw:z-index="137"><draw:object xlink:href="./Object 168" xlink:type="simple" xlink:show="embed" xlink:actuate="onLoad"/><draw:image xlink:href="./ObjectReplacements/Object 168" xlink:type="simple" xlink:show="embed" xlink:actuate="onLoad"/></draw:frame><text:span text:style-name="T43">i</text:span>=maxT<text:span text:style-name="T43">i</text:span>, i=1,2 <text:span text:style-name="T16"></text:span> <draw:frame draw:style-name="fr2" draw:name="Objekt169" text:anchor-type="as-char" svg:y="-0.377cm" svg:width="0.559cm" svg:height="0.469cm" draw:z-index="138"><draw:object xlink:href="./Object 169" xlink:type="simple" xlink:show="embed" xlink:actuate="onLoad"/><draw:image xlink:href="./ObjectReplacements/Object 169" xlink:type="simple" xlink:show="embed" xlink:actuate="onLoad"/></draw:frame><text:span text:style-name="T43">1</text:span><text:span text:style-name="T16"></text:span><draw:frame draw:style-name="fr2" draw:name="Objekt170" text:anchor-type="as-char" svg:y="-0.377cm" svg:width="0.559cm" svg:height="0.469cm" draw:z-index="139"><draw:object xlink:href="./Object 170" xlink:type="simple" xlink:show="embed" xlink:actuate="onLoad"/><draw:image xlink:href="./ObjectReplacements/Object 170" xlink:type="simple" xlink:show="embed" xlink:actuate="onLoad"/></draw:frame><text:span text:style-name="T43">2</text:span></text:p>
      <text:h text:style-name="P24" text:outline-level="1"><text:span text:style-name="T46"><text:s text:c="11"/></text:span>Bew:<text:span text:style-name="T16"></text:span> t<text:span text:style-name="T16"></text:span>T<text:span text:style-name="T43">2</text:span>: t<text:span text:style-name="T16"></text:span><draw:frame draw:style-name="fr2" draw:name="Objekt171" text:anchor-type="as-char" svg:y="-0.377cm" svg:width="0.559cm" svg:height="0.469cm" draw:z-index="140"><draw:object xlink:href="./Object 171" xlink:type="simple" xlink:show="embed" xlink:actuate="onLoad"/><draw:image xlink:href="./ObjectReplacements/Object 171" xlink:type="simple" xlink:show="embed" xlink:actuate="onLoad"/></draw:frame><text:span text:style-name="T43">2</text:span>, <draw:frame draw:style-name="fr2" draw:name="Objekt172" text:anchor-type="as-char" svg:y="-0.377cm" svg:width="0.559cm" svg:height="0.469cm" draw:z-index="141"><draw:object xlink:href="./Object 172" xlink:type="simple" xlink:show="embed" xlink:actuate="onLoad"/><draw:image xlink:href="./ObjectReplacements/Object 172" xlink:type="simple" xlink:show="embed" xlink:actuate="onLoad"/></draw:frame><text:span text:style-name="T43">1</text:span><text:span text:style-name="T16"></text:span>T<text:span text:style-name="T43">1</text:span><text:span text:style-name="T16"></text:span>T<text:span text:style-name="T43">2 </text:span><text:span text:style-name="T16"></text:span> <draw:frame draw:style-name="fr2" draw:name="Objekt173" text:anchor-type="as-char" svg:y="-0.377cm" svg:width="0.559cm" svg:height="0.469cm" draw:z-index="142"><draw:object xlink:href="./Object 173" xlink:type="simple" xlink:show="embed" xlink:actuate="onLoad"/><draw:image xlink:href="./ObjectReplacements/Object 173" xlink:type="simple" xlink:show="embed" xlink:actuate="onLoad"/></draw:frame><text:span text:style-name="T43">1</text:span><text:span text:style-name="T16"></text:span><draw:frame draw:style-name="fr2" draw:name="Objekt174" text:anchor-type="as-char" svg:y="-0.377cm" svg:width="0.559cm" svg:height="0.469cm" draw:z-index="143"><draw:object xlink:href="./Object 174" xlink:type="simple" xlink:show="embed" xlink:actuate="onLoad"/><draw:image xlink:href="./ObjectReplacements/Object 174" xlink:type="simple" xlink:show="embed" xlink:actuate="onLoad"/></draw:frame><text:span text:style-name="T43">2</text:span></text:h>
      <text:p text:style-name="Standard"><text:span text:style-name="T8"><text:s text:c="11"/></text:span>T<text:span text:style-name="T43">1</text:span><text:span text:style-name="T16"></text:span>T<text:span text:style-name="T43">2</text:span><text:span text:style-name="T16"></text:span><text:span text:style-name="T12">K</text:span> <text:span text:style-name="T16"></text:span> <draw:frame draw:style-name="fr2" draw:name="Objekt175" text:anchor-type="as-char" svg:y="-0.377cm" svg:width="0.559cm" svg:height="0.469cm" draw:z-index="144"><draw:object xlink:href="./Object 175" xlink:type="simple" xlink:show="embed" xlink:actuate="onLoad"/><draw:image xlink:href="./ObjectReplacements/Object 175" xlink:type="simple" xlink:show="embed" xlink:actuate="onLoad"/></draw:frame><text:span text:style-name="T43">1</text:span>=maxT<text:span text:style-name="T43">1</text:span>, <draw:frame draw:style-name="fr2" draw:name="Objekt176" text:anchor-type="as-char" svg:y="-0.377cm" svg:width="0.559cm" svg:height="0.469cm" draw:z-index="145"><draw:object xlink:href="./Object 176" xlink:type="simple" xlink:show="embed" xlink:actuate="onLoad"/><draw:image xlink:href="./ObjectReplacements/Object 176" xlink:type="simple" xlink:show="embed" xlink:actuate="onLoad"/></draw:frame><text:span text:style-name="T43">2</text:span>=maxT<text:span text:style-name="T43">2 </text:span><text:span text:style-name="T16"></text:span> t<text:span text:style-name="T16"></text:span><draw:frame draw:style-name="fr2" draw:name="Objekt177" text:anchor-type="as-char" svg:y="-0.377cm" svg:width="0.559cm" svg:height="0.469cm" draw:z-index="146"><draw:object xlink:href="./Object 177" xlink:type="simple" xlink:show="embed" xlink:actuate="onLoad"/><draw:image xlink:href="./ObjectReplacements/Object 177" xlink:type="simple" xlink:show="embed" xlink:actuate="onLoad"/></draw:frame><text:span text:style-name="T43">2</text:span> <text:span text:style-name="T16"></text:span> t<text:span text:style-name="T16"></text:span>T<text:span text:style-name="T43">2</text:span> </text:p>
      <text:h text:style-name="P24" text:outline-level="1"><text:span text:style-name="T8"><text:s text:c="11"/></text:span>Da <draw:frame draw:style-name="fr5" draw:name="Objekt178" text:anchor-type="as-char" svg:width="0.557cm" svg:height="0.467cm" draw:z-index="147"><draw:object xlink:href="./Object 178" xlink:type="simple" xlink:show="embed" xlink:actuate="onLoad"/><draw:image xlink:href="./ObjectReplacements/Object 178" xlink:type="simple" xlink:show="embed" xlink:actuate="onLoad"/></draw:frame><text:span text:style-name="T43">1</text:span><text:span text:style-name="T16"></text:span>T<text:span text:style-name="T43">1</text:span><text:span text:style-name="T16"></text:span>T<text:span text:style-name="T43">2 </text:span><text:span text:style-name="T16"></text:span> <draw:frame draw:style-name="fr2" draw:name="Objekt179" text:anchor-type="as-char" svg:y="-0.377cm" svg:width="0.559cm" svg:height="0.469cm" draw:z-index="148"><draw:object xlink:href="./Object 179" xlink:type="simple" xlink:show="embed" xlink:actuate="onLoad"/><draw:image xlink:href="./ObjectReplacements/Object 179" xlink:type="simple" xlink:show="embed" xlink:actuate="onLoad"/></draw:frame><text:span text:style-name="T43">1</text:span><text:span text:style-name="T16"></text:span><draw:frame draw:style-name="fr2" draw:name="Objekt180" text:anchor-type="as-char" svg:y="-0.377cm" svg:width="0.559cm" svg:height="0.469cm" draw:z-index="149"><draw:object xlink:href="./Object 180" xlink:type="simple" xlink:show="embed" xlink:actuate="onLoad"/><draw:image xlink:href="./ObjectReplacements/Object 180" xlink:type="simple" xlink:show="embed" xlink:actuate="onLoad"/></draw:frame><text:span text:style-name="T43">2</text:span></text:h>
      <text:p text:style-name="Standard"><text:span text:style-name="T46"><text:s text:c="17"/></text:span>Analog gilt <text:span text:style-name="T16"></text:span> <draw:frame draw:style-name="fr3" draw:name="Objekt181" text:anchor-type="as-char" svg:y="-0.377cm" svg:width="0.563cm" svg:height="0.473cm" draw:z-index="150"><draw:object xlink:href="./Object 181" xlink:type="simple" xlink:show="embed" xlink:actuate="onLoad"/><draw:image xlink:href="./ObjectReplacements/Object 181" xlink:type="simple" xlink:show="embed" xlink:actuate="onLoad"/></draw:frame><text:span text:style-name="T43">i</text:span>=minT<text:span text:style-name="T43">i</text:span>, i=1,2 <text:span text:style-name="T16"></text:span> <draw:frame draw:style-name="fr3" draw:name="Objekt182" text:anchor-type="as-char" svg:y="-0.377cm" svg:width="0.563cm" svg:height="0.473cm" draw:z-index="151"><draw:object xlink:href="./Object 182" xlink:type="simple" xlink:show="embed" xlink:actuate="onLoad"/><draw:image xlink:href="./ObjectReplacements/Object 182" xlink:type="simple" xlink:show="embed" xlink:actuate="onLoad"/></draw:frame><text:span text:style-name="T43">1</text:span><text:span text:style-name="T16"></text:span><draw:frame draw:style-name="fr3" draw:name="Objekt183" text:anchor-type="as-char" svg:y="-0.377cm" svg:width="0.563cm" svg:height="0.473cm" draw:z-index="152"><draw:object xlink:href="./Object 183" xlink:type="simple" xlink:show="embed" xlink:actuate="onLoad"/><draw:image xlink:href="./ObjectReplacements/Object 183" xlink:type="simple" xlink:show="embed" xlink:actuate="onLoad"/></draw:frame><text:span text:style-name="T43">2</text:span> </text:p>
      <text:p text:style-name="P19"/>
      <text:p text:style-name="P22"><text:span text:style-name="T8"><text:s text:c="4"/></text:span>3.)Wenn für T<text:span text:style-name="T16"></text:span><text:span text:style-name="T12">K</text:span>, T<text:span text:style-name="T16"></text:span> maxT oder minT existiert, so ist </text:p>
      <text:p text:style-name="Standard"><text:span text:style-name="T8"><text:s text:c="7"/></text:span>dieses eindeutig.</text:p>
      <text:p text:style-name="Standard"/>
      <text:p text:style-name="Standard"><text:span text:style-name="T56">//(</text:span><text:span text:style-name="T57">RR&lt;)</text:span><text:span text:style-name="T56">(400) 8.)a=b genau dann, wenn a</text:span><text:span text:style-name="T24"></text:span><text:span text:style-name="T56">b und b</text:span><text:span text:style-name="T24"></text:span><text:span text:style-name="T56">a// <text:s text:c="3"/></text:span></text:p>
      <text:p text:style-name="Standard"><text:span text:style-name="T8"><text:s text:c="7"/></text:span>Bew:Annahme <draw:frame draw:style-name="fr3" draw:name="Objekt184" text:anchor-type="as-char" svg:y="-0.377cm" svg:width="0.563cm" svg:height="0.473cm" draw:z-index="153"><draw:object xlink:href="./Object 184" xlink:type="simple" xlink:show="embed" xlink:actuate="onLoad"/><draw:image xlink:href="./ObjectReplacements/Object 184" xlink:type="simple" xlink:show="embed" xlink:actuate="onLoad"/></draw:frame><text:span text:style-name="T43">1</text:span>,<draw:frame draw:style-name="fr2" draw:name="Objekt185" text:anchor-type="as-char" svg:y="-0.377cm" svg:width="0.559cm" svg:height="0.469cm" draw:z-index="154"><draw:object xlink:href="./Object 185" xlink:type="simple" xlink:show="embed" xlink:actuate="onLoad"/><draw:image xlink:href="./ObjectReplacements/Object 185" xlink:type="simple" xlink:show="embed" xlink:actuate="onLoad"/></draw:frame><text:span text:style-name="T43">2</text:span> seien ein maxT, d.h. <draw:frame draw:style-name="fr2" draw:name="Objekt186" text:anchor-type="as-char" svg:y="-0.377cm" svg:width="0.559cm" svg:height="0.469cm" draw:z-index="155"><draw:object xlink:href="./Object 186" xlink:type="simple" xlink:show="embed" xlink:actuate="onLoad"/><draw:image xlink:href="./ObjectReplacements/Object 186" xlink:type="simple" xlink:show="embed" xlink:actuate="onLoad"/></draw:frame><text:span text:style-name="T43">1</text:span><text:span text:style-name="T16"></text:span>t, <draw:frame draw:style-name="fr2" draw:name="Objekt187" text:anchor-type="as-char" svg:y="-0.377cm" svg:width="0.559cm" svg:height="0.469cm" draw:z-index="156"><draw:object xlink:href="./Object 187" xlink:type="simple" xlink:show="embed" xlink:actuate="onLoad"/><draw:image xlink:href="./ObjectReplacements/Object 187" xlink:type="simple" xlink:show="embed" xlink:actuate="onLoad"/></draw:frame><text:span text:style-name="T43">2</text:span><text:span text:style-name="T16"></text:span>t <text:span text:style-name="T16"></text:span> </text:p>
      <text:p text:style-name="Standard"><text:span text:style-name="T8"><text:s text:c="11"/></text:span><draw:frame draw:style-name="fr3" draw:name="Objekt188" text:anchor-type="as-char" svg:y="-0.377cm" svg:width="0.563cm" svg:height="0.473cm" draw:z-index="158"><draw:object xlink:href="./Object 188" xlink:type="simple" xlink:show="embed" xlink:actuate="onLoad"/><draw:image xlink:href="./ObjectReplacements/Object 188" xlink:type="simple" xlink:show="embed" xlink:actuate="onLoad"/></draw:frame><text:span text:style-name="T43">1</text:span>,<draw:frame draw:style-name="fr2" draw:name="Objekt189" text:anchor-type="as-char" svg:y="-0.377cm" svg:width="0.559cm" svg:height="0.469cm" draw:z-index="161"><draw:object xlink:href="./Object 189" xlink:type="simple" xlink:show="embed" xlink:actuate="onLoad"/><draw:image xlink:href="./ObjectReplacements/Object 189" xlink:type="simple" xlink:show="embed" xlink:actuate="onLoad"/></draw:frame><text:span text:style-name="T43">2</text:span><text:span text:style-name="T16"></text:span>T und <text:span text:style-name="T16"></text:span> t<text:span text:style-name="T16"></text:span>T: t<text:span text:style-name="T16"></text:span><draw:frame draw:style-name="fr3" draw:name="Objekt190" text:anchor-type="as-char" svg:y="-0.377cm" svg:width="0.563cm" svg:height="0.473cm" draw:z-index="186"><draw:object xlink:href="./Object 190" xlink:type="simple" xlink:show="embed" xlink:actuate="onLoad"/><draw:image xlink:href="./ObjectReplacements/Object 190" xlink:type="simple" xlink:show="embed" xlink:actuate="onLoad"/></draw:frame><text:span text:style-name="T43">1 </text:span>und t<text:span text:style-name="T16"></text:span><draw:frame draw:style-name="fr2" draw:name="Objekt191" text:anchor-type="as-char" svg:y="-0.377cm" svg:width="0.559cm" svg:height="0.469cm" draw:z-index="187"><draw:object xlink:href="./Object 191" xlink:type="simple" xlink:show="embed" xlink:actuate="onLoad"/><draw:image xlink:href="./ObjectReplacements/Object 191" xlink:type="simple" xlink:show="embed" xlink:actuate="onLoad"/></draw:frame><text:span text:style-name="T43">2</text:span> mit t=<draw:frame draw:style-name="fr2" draw:name="Objekt192" text:anchor-type="as-char" svg:y="-0.377cm" svg:width="0.559cm" svg:height="0.469cm" draw:z-index="188"><draw:object xlink:href="./Object 192" xlink:type="simple" xlink:show="embed" xlink:actuate="onLoad"/><draw:image xlink:href="./ObjectReplacements/Object 192" xlink:type="simple" xlink:show="embed" xlink:actuate="onLoad"/></draw:frame><text:span text:style-name="T43">2</text:span> bzw t=<draw:frame draw:style-name="fr3" draw:name="Objekt193" text:anchor-type="as-char" svg:y="-0.377cm" svg:width="0.563cm" svg:height="0.473cm" draw:z-index="189"><draw:object xlink:href="./Object 193" xlink:type="simple" xlink:show="embed" xlink:actuate="onLoad"/><draw:image xlink:href="./ObjectReplacements/Object 193" xlink:type="simple" xlink:show="embed" xlink:actuate="onLoad"/></draw:frame><text:span text:style-name="T43">1 </text:span><text:span text:style-name="T16"></text:span> </text:p>
      <text:h text:style-name="P35" text:outline-level="1"><text:span text:style-name="T8"><text:s text:c="9"/></text:span><draw:frame draw:style-name="fr3" draw:name="Objekt194" text:anchor-type="as-char" svg:y="-0.377cm" svg:width="0.563cm" svg:height="0.473cm" draw:z-index="190"><draw:object xlink:href="./Object 194" xlink:type="simple" xlink:show="embed" xlink:actuate="onLoad"/><draw:image xlink:href="./ObjectReplacements/Object 194" xlink:type="simple" xlink:show="embed" xlink:actuate="onLoad"/></draw:frame><text:span text:style-name="T43">2</text:span><text:span text:style-name="T16"></text:span><draw:frame draw:style-name="fr3" draw:name="Objekt195" text:anchor-type="as-char" svg:y="-0.377cm" svg:width="0.563cm" svg:height="0.473cm" draw:z-index="191"><draw:object xlink:href="./Object 195" xlink:type="simple" xlink:show="embed" xlink:actuate="onLoad"/><draw:image xlink:href="./ObjectReplacements/Object 195" xlink:type="simple" xlink:show="embed" xlink:actuate="onLoad"/></draw:frame><text:span text:style-name="T43">1</text:span> und <draw:frame draw:style-name="fr3" draw:name="Objekt196" text:anchor-type="as-char" svg:y="-0.377cm" svg:width="0.563cm" svg:height="0.473cm" draw:z-index="192"><draw:object xlink:href="./Object 196" xlink:type="simple" xlink:show="embed" xlink:actuate="onLoad"/><draw:image xlink:href="./ObjectReplacements/Object 196" xlink:type="simple" xlink:show="embed" xlink:actuate="onLoad"/></draw:frame><text:span text:style-name="T43">1</text:span><text:span text:style-name="T16"></text:span><draw:frame draw:style-name="fr3" draw:name="Objekt197" text:anchor-type="as-char" svg:y="-0.377cm" svg:width="0.563cm" svg:height="0.473cm" draw:z-index="193"><draw:object xlink:href="./Object 197" xlink:type="simple" xlink:show="embed" xlink:actuate="onLoad"/><draw:image xlink:href="./ObjectReplacements/Object 197" xlink:type="simple" xlink:show="embed" xlink:actuate="onLoad"/></draw:frame><text:span text:style-name="T43">2 </text:span><text:span text:style-name="T43"><draw:frame draw:style-name="fr2" draw:name="Objekt115" text:anchor-type="as-char" svg:y="-0.377cm" svg:width="1.159cm" svg:height="0.863cm" draw:z-index="269"><draw:object xlink:href="./Object 116" xlink:type="simple" xlink:show="embed" xlink:actuate="onLoad"/><draw:image xlink:href="./ObjectReplacements/Object 116" xlink:type="simple" xlink:show="embed" xlink:actuate="onLoad"/><svg:desc>Formel</svg:desc></draw:frame></text:span><draw:frame draw:style-name="fr4" draw:name="Objekt199" text:anchor-type="as-char" svg:width="0.557cm" svg:height="0.467cm" draw:z-index="194"><draw:object xlink:href="./Object 199" xlink:type="simple" xlink:show="embed" xlink:actuate="onLoad"/><draw:image xlink:href="./ObjectReplacements/Object 199" xlink:type="simple" xlink:show="embed" xlink:actuate="onLoad"/></draw:frame><text:span text:style-name="T43">1</text:span>=<draw:frame draw:style-name="fr4" draw:name="Objekt200" text:anchor-type="as-char" svg:width="0.557cm" svg:height="0.467cm" draw:z-index="195"><draw:object xlink:href="./Object 200" xlink:type="simple" xlink:show="embed" xlink:actuate="onLoad"/><draw:image xlink:href="./ObjectReplacements/Object 200" xlink:type="simple" xlink:show="embed" xlink:actuate="onLoad"/></draw:frame><text:span text:style-name="T43">2</text:span> </text:h>
      <text:p text:style-name="Standard"><text:span text:style-name="T8"><text:s text:c="11"/></text:span>oder siehe weiter unten D1.3.1 zusätzliche Ausführungen</text:p>
      <text:p text:style-name="Standard"/>
      <text:h text:style-name="P24" text:outline-level="1">Bsp:Sei <text:span text:style-name="T12">K</text:span> angeordneter Körper und T:=(0,1<text:span text:style-name="T16"></text:span>:=<text:span text:style-name="T16"></text:span>x<text:span text:style-name="T16"></text:span>K<text:span text:style-name="T16"></text:span> 0&lt;x<text:span text:style-name="T16"></text:span>1<text:span text:style-name="T16"></text:span> <text:span text:style-name="T16"></text:span> </text:h>
      <text:h text:style-name="P24" text:outline-level="1"><text:span text:style-name="T8"><text:s text:c="4"/></text:span>1.)maxT=1 da 1<text:span text:style-name="T16"></text:span>T und es gilt x<text:span text:style-name="T16"></text:span>1 <text:span text:style-name="T16"></text:span> x<text:span text:style-name="T16"></text:span>T </text:h>
      <text:p text:style-name="P2"><text:span text:style-name="T8"><text:s text:c="4"/></text:span>2.)T hat kein Minimum </text:p>
      <text:p text:style-name="P3"/>
      <text:p text:style-name="Standard"><text:span text:style-name="T29">//</text:span><text:span text:style-name="T30">(RR&lt;)</text:span><text:span text:style-name="T29">(400) 9.)a&lt;b </text:span><text:span text:style-name="T24"></text:span><text:span text:style-name="T29"> </text:span><text:span text:style-name="T24"></text:span><text:span text:style-name="T29"> c</text:span><text:span text:style-name="T24"></text:span><text:span text:style-name="T29">(K,&lt;) mit a&lt;c&lt;b </text:span><text:span text:style-name="T24"></text:span><text:span text:style-name="T29"> //</text:span></text:p>
      <text:h text:style-name="P24" text:outline-level="1"><text:span text:style-name="T56">// <text:s text:c="2"/></text:span><text:span text:style-name="T24"></text:span><text:span text:style-name="T56"> </text:span><text:span text:style-name="T56"><draw:frame draw:style-name="fr5" draw:name="Objekt201" text:anchor-type="as-char" svg:width="0.467cm" svg:height="0.467cm" draw:z-index="196"><draw:object xlink:href="./Object 201" xlink:type="simple" xlink:show="embed" xlink:actuate="onLoad"/><draw:image xlink:href="./ObjectReplacements/Object 201" xlink:type="simple" xlink:show="embed" xlink:actuate="onLoad"/></draw:frame></text:span><text:span text:style-name="T24"></text:span><text:span text:style-name="T56">K mit 0&lt;</text:span><text:span text:style-name="T22"></text:span><text:span text:style-name="T56">&lt;1 gilt a &lt; a</text:span><text:span text:style-name="T22"></text:span><text:span text:style-name="T56">+(1-</text:span><text:span text:style-name="T22"></text:span><text:span text:style-name="T56">)b &lt; b//</text:span></text:h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4" text:outline-level="1"><text:span text:style-name="T35">// (O2)Aus a&lt;b und b&lt;c </text:span><text:span text:style-name="T24"></text:span><text:span text:style-name="T35"> a&lt;c </text:span><text:span text:style-name="T24"></text:span><text:span text:style-name="T35"> a,b,c</text:span><text:span text:style-name="T24"></text:span><text:span text:style-name="T35">K//</text:span></text:h>
      <text:p text:style-name="Standard">Bew:1.)Def T <text:span text:style-name="T16"></text:span> x<text:span text:style-name="T16"></text:span>1 <text:span text:style-name="T16"></text:span> x<text:span text:style-name="T16"></text:span>T und 1<text:span text:style-name="T16"></text:span>T <text:span text:style-name="T16"></text:span> 1=maxT <text:s text:c="3"/></text:p>
      <text:h text:style-name="P24" text:outline-level="1"><text:span text:style-name="T8"><text:s text:c="4"/></text:span>2.)Annahme: <text:span text:style-name="T16"></text:span> minT=<draw:frame draw:style-name="fr3" draw:name="Objekt202" text:anchor-type="as-char" svg:y="-0.377cm" svg:width="0.48cm" svg:height="0.473cm" draw:z-index="197"><draw:object xlink:href="./Object 202" xlink:type="simple" xlink:show="embed" xlink:actuate="onLoad"/><draw:image xlink:href="./ObjectReplacements/Object 202" xlink:type="simple" xlink:show="embed" xlink:actuate="onLoad"/></draw:frame><text:span text:style-name="T16"></text:span>T <text:span text:style-name="T16"></text:span> 0&lt;<draw:frame draw:style-name="fr3" draw:name="Objekt203" text:anchor-type="as-char" svg:y="-0.377cm" svg:width="0.48cm" svg:height="0.473cm" draw:z-index="198"><draw:object xlink:href="./Object 203" xlink:type="simple" xlink:show="embed" xlink:actuate="onLoad"/><draw:image xlink:href="./ObjectReplacements/Object 203" xlink:type="simple" xlink:show="embed" xlink:actuate="onLoad"/></draw:frame><text:span text:style-name="T16"></text:span>1 und x<text:span text:style-name="T16"></text:span><draw:frame draw:style-name="fr3" draw:name="Objekt204" text:anchor-type="as-char" svg:y="-0.377cm" svg:width="0.48cm" svg:height="0.473cm" draw:z-index="199"><draw:object xlink:href="./Object 204" xlink:type="simple" xlink:show="embed" xlink:actuate="onLoad"/><draw:image xlink:href="./ObjectReplacements/Object 204" xlink:type="simple" xlink:show="embed" xlink:actuate="onLoad"/></draw:frame> <text:span text:style-name="T16"></text:span> x<text:span text:style-name="T16"></text:span>T <draw:frame draw:style-name="fr2" draw:name="Objekt116" text:anchor-type="as-char" svg:y="-0.377cm" svg:width="1.168cm" svg:height="0.889cm" draw:z-index="270"><draw:object xlink:href="./Object 117" xlink:type="simple" xlink:show="embed" xlink:actuate="onLoad"/><draw:image xlink:href="./ObjectReplacements/Object 117" xlink:type="simple" xlink:show="embed" xlink:actuate="onLoad"/><svg:desc>Formel</svg:desc></draw:frame></text:h>
      <text:p text:style-name="Standard"><text:span text:style-name="T8"><text:s text:c="7"/></text:span><text:span text:style-name="T16"></text:span><text:span text:style-name="T8"> </text:span>x<text:span text:style-name="T43">0</text:span><text:span text:style-name="T16"></text:span>K: 0&lt;x<text:span text:style-name="T43">0</text:span>&lt;<draw:frame draw:style-name="fr4" draw:name="Objekt206" text:anchor-type="as-char" svg:width="0.476cm" svg:height="0.467cm" draw:z-index="200"><draw:object xlink:href="./Object 206" xlink:type="simple" xlink:show="embed" xlink:actuate="onLoad"/><draw:image xlink:href="./ObjectReplacements/Object 206" xlink:type="simple" xlink:show="embed" xlink:actuate="onLoad"/></draw:frame> <draw:frame draw:style-name="fr2" draw:name="Objekt207" text:anchor-type="as-char" svg:y="-0.377cm" svg:width="0.861cm" svg:height="0.889cm" draw:z-index="201"><draw:object xlink:href="./Object 207" xlink:type="simple" xlink:show="embed" xlink:actuate="onLoad"/><draw:image xlink:href="./ObjectReplacements/Object 207" xlink:type="simple" xlink:show="embed" xlink:actuate="onLoad"/></draw:frame><text:s/>0&lt;x<text:span text:style-name="T43">0</text:span>&lt;1 <text:span text:style-name="T16"></text:span> <text:s/>x<text:span text:style-name="T43">0</text:span><text:span text:style-name="T16"></text:span>T und x<text:span text:style-name="T43">0</text:span>&lt;<draw:frame draw:style-name="fr3" draw:name="Objekt208" text:anchor-type="as-char" svg:y="-0.377cm" svg:width="0.48cm" svg:height="0.473cm" draw:z-index="202"><draw:object xlink:href="./Object 208" xlink:type="simple" xlink:show="embed" xlink:actuate="onLoad"/><draw:image xlink:href="./ObjectReplacements/Object 208" xlink:type="simple" xlink:show="embed" xlink:actuate="onLoad"/></draw:frame> <text:span text:style-name="T16"></text:span></text:p>
      <text:h text:style-name="P24" text:outline-level="1"><text:span text:style-name="T8"><text:s text:c="7"/></text:span>Widerspruch zur Def <draw:frame draw:style-name="fr3" draw:name="Objekt209" text:anchor-type="as-char" svg:y="-0.377cm" svg:width="0.48cm" svg:height="0.473cm" draw:z-index="203"><draw:object xlink:href="./Object 209" xlink:type="simple" xlink:show="embed" xlink:actuate="onLoad"/><draw:image xlink:href="./ObjectReplacements/Object 209" xlink:type="simple" xlink:show="embed" xlink:actuate="onLoad"/></draw:frame>=minT</text:h>
      <text:p text:style-name="Standard">Andere Formulierung:</text:p>
      <text:p text:style-name="Standard"><text:span text:style-name="T8"><text:s text:c="7"/></text:span>Annahme:x<text:span text:style-name="T43">0</text:span>=minT <text:span text:style-name="T16"></text:span> x<text:span text:style-name="T43">0</text:span>&gt;0 (wegen x<text:span text:style-name="T43">0</text:span><text:span text:style-name="T16"></text:span>T)<draw:frame draw:style-name="fr3" draw:name="Objekt210" text:anchor-type="as-char" svg:y="-0.377cm" svg:width="1.016cm" svg:height="0.893cm" draw:z-index="204"><draw:object xlink:href="./Object 210" xlink:type="simple" xlink:show="embed" xlink:actuate="onLoad"/><draw:image xlink:href="./ObjectReplacements/Object 210" xlink:type="simple" xlink:show="embed" xlink:actuate="onLoad"/></draw:frame> 0&lt;<draw:frame draw:style-name="fr3" draw:name="Objekt211" text:anchor-type="as-char" svg:y="-0.716cm" svg:width="1.224cm" svg:height="1.099cm" draw:z-index="205"><draw:object xlink:href="./Object 211" xlink:type="simple" xlink:show="embed" xlink:actuate="onLoad"/><draw:image xlink:href="./ObjectReplacements/Object 211" xlink:type="simple" xlink:show="embed" xlink:actuate="onLoad"/></draw:frame>&lt;x<text:span text:style-name="T43">0</text:span><draw:frame draw:style-name="fr5" draw:name="Objekt212" text:anchor-type="as-char" svg:width="0.48cm" svg:height="0.467cm" draw:z-index="206"><draw:object xlink:href="./Object 212" xlink:type="simple" xlink:show="embed" xlink:actuate="onLoad"/><draw:image xlink:href="./ObjectReplacements/Object 212" xlink:type="simple" xlink:show="embed" xlink:actuate="onLoad"/></draw:frame>1, </text:p>
      <text:p text:style-name="Standard"><text:span text:style-name="T8"><text:s text:c="7"/></text:span><draw:frame draw:style-name="fr3" draw:name="Objekt213" text:anchor-type="as-char" svg:y="-0.716cm" svg:width="0.711cm" svg:height="1.099cm" draw:z-index="207"><draw:object xlink:href="./Object 213" xlink:type="simple" xlink:show="embed" xlink:actuate="onLoad"/><draw:image xlink:href="./ObjectReplacements/Object 213" xlink:type="simple" xlink:show="embed" xlink:actuate="onLoad"/></draw:frame><text:span text:style-name="T16"></text:span>T und <draw:frame draw:style-name="fr3" draw:name="Objekt214" text:anchor-type="as-char" svg:y="-0.716cm" svg:width="0.711cm" svg:height="1.099cm" draw:z-index="208"><draw:object xlink:href="./Object 214" xlink:type="simple" xlink:show="embed" xlink:actuate="onLoad"/><draw:image xlink:href="./ObjectReplacements/Object 214" xlink:type="simple" xlink:show="embed" xlink:actuate="onLoad"/></draw:frame>&lt;minT Widerspruch, also existiert minT nicht.</text:p>
      <text:p text:style-name="P8"/>
      <text:p text:style-name="Standard"><text:span text:style-name="T1">D1.2.3</text:span><text:span text:style-name="T9">(40</text:span><text:span text:style-name="T10">7</text:span><text:span text:style-name="T9">)</text:span><text:span text:style-name="T1"> </text:span>Sei <text:span text:style-name="T12">K</text:span> angeordneter Körper und a<text:span text:style-name="T16"></text:span><text:span text:style-name="T12">K</text:span> dann heißt <text:s text:c="2"/></text:p>
      <text:h text:style-name="P24" text:outline-level="1">|a|:= max<text:span text:style-name="T16"></text:span>a,-a<text:span text:style-name="T16"></text:span>=<draw:frame draw:style-name="fr3" draw:name="Objekt117" text:anchor-type="as-char" svg:y="-0.644cm" svg:width="2.528cm" svg:height="1.076cm" draw:z-index="271"><draw:object xlink:href="./Object 118" xlink:type="simple" xlink:show="embed" xlink:actuate="onLoad"/><draw:image xlink:href="./ObjectReplacements/Object 118" xlink:type="simple" xlink:show="embed" xlink:actuate="onLoad"/><svg:desc>Formel</svg:desc></draw:frame> <text:s text:c="2"/>der Absolutbetrag von a</text:h>
      <text:p text:style-name="Standard">Bem:1.)Offensichtlich existiert das max wie angegeben</text:p>
      <text:p text:style-name="Standard"><text:span text:style-name="T8"><text:s text:c="4"/></text:span>2.)Für a,b<text:span text:style-name="T16"></text:span><text:span text:style-name="T12">K</text:span> heißt d=|a-b| der Abstand von a und b</text:p>
      <text:p text:style-name="Standard"/>
      <text:h text:style-name="P24" text:outline-level="1"><text:span text:style-name="T1">S1.2.1</text:span><text:span text:style-name="T9">(40</text:span><text:span text:style-name="T10">7</text:span><text:span text:style-name="T9">)</text:span><text:span text:style-name="T1"> </text:span>Vor:<text:span text:style-name="T12"> K</text:span> sei angeordneter Körper und a,b<text:span text:style-name="T16"></text:span><text:span text:style-name="T12">K</text:span></text:h>
      <text:h text:style-name="P24" text:outline-level="1"><draw:frame draw:style-name="fr4" draw:name="Objekt216" text:anchor-type="as-char" svg:width="0.437cm" svg:height="0.467cm" draw:z-index="209"><draw:object xlink:href="./Object 216" xlink:type="simple" xlink:show="embed" xlink:actuate="onLoad"/><draw:image xlink:href="./ObjectReplacements/Object 216" xlink:type="simple" xlink:show="embed" xlink:actuate="onLoad"/></draw:frame><text:span text:style-name="T8"><text:s text:c="3"/></text:span>Beh:1.)|a|=|-a|</text:h>
      <text:p text:style-name="Standard"><text:span text:style-name="T8"><text:s text:c="9"/></text:span><text:span text:style-name="T26">Bew:|a|:= max</text:span><text:span text:style-name="T16"></text:span><text:span text:style-name="T26">a,-a</text:span><text:span text:style-name="T16"></text:span><text:span text:style-name="T26">= max</text:span><text:span text:style-name="T16"></text:span><text:span text:style-name="T26">-a,-(-a)</text:span><text:span text:style-name="T16"></text:span><text:span text:style-name="T26">=:|-a| </text:span></text:p>
      <text:p text:style-name="P5"/>
      <text:p text:style-name="Standard"><draw:frame draw:style-name="fr4" draw:name="Objekt217" text:anchor-type="as-char" svg:width="0.437cm" svg:height="0.467cm" draw:z-index="210"><draw:object xlink:href="./Object 217" xlink:type="simple" xlink:show="embed" xlink:actuate="onLoad"/><draw:image xlink:href="./ObjectReplacements/Object 217" xlink:type="simple" xlink:show="embed" xlink:actuate="onLoad"/></draw:frame><text:span text:style-name="T8"><text:s text:c="7"/></text:span>2.)|a|<text:span text:style-name="T16"></text:span>0 und |a|=0 <text:span text:style-name="T16"></text:span> a=0</text:p>
      <text:p text:style-name="Standard"/>
      <text:p text:style-name="Standard"><text:span text:style-name="T56">//D1.2.1 (400)(K,+,*) angeordnet: </text:span><text:span text:style-name="T24"></text:span><text:span text:style-name="T56"> </text:span><text:span text:style-name="T16"></text:span> a<text:span text:style-name="T56">uf R:=&lt;,Anordnungsaxiome://</text:span></text:p>
      <text:p text:style-name="Standard"><text:span text:style-name="T56">//(O1)</text:span><text:span text:style-name="T24"></text:span><text:span text:style-name="T56"> a,b</text:span><text:span text:style-name="T24"></text:span><text:span text:style-name="T56">K gilt genau eine der folgenden Eigenschaften://</text:span></text:p>
      <text:h text:style-name="P34" text:outline-level="1">// <text:s text:c="3"/>a&lt;b oder b&lt;a oder a=b//</text:h>
      <text:p text:style-name="Standard"><text:span text:style-name="T8"><text:s text:c="9"/></text:span>Bew: |a|<text:span text:style-name="T16"></text:span>0 <text:span text:style-name="T16"></text:span> a<text:span text:style-name="T16"></text:span>0 <draw:frame draw:style-name="fr2" draw:name="Objekt218" text:anchor-type="as-char" svg:y="-0.226cm" svg:width="0.737cm" svg:height="0.739cm" draw:z-index="211"><draw:object xlink:href="./Object 218" xlink:type="simple" xlink:show="embed" xlink:actuate="onLoad"/><draw:image xlink:href="./ObjectReplacements/Object 218" xlink:type="simple" xlink:show="embed" xlink:actuate="onLoad"/></draw:frame><text:s/>a&gt;0 oder a&lt;0</text:p>
      <text:p text:style-name="P20"/>
      <text:p text:style-name="P20"/>
      <text:p text:style-name="P21"><draw:frame draw:style-name="fr4" draw:name="Objekt219" text:anchor-type="as-char" svg:width="0.437cm" svg:height="0.467cm" draw:z-index="212"><draw:object xlink:href="./Object 219" xlink:type="simple" xlink:show="embed" xlink:actuate="onLoad"/><draw:image xlink:href="./ObjectReplacements/Object 219" xlink:type="simple" xlink:show="embed" xlink:actuate="onLoad"/></draw:frame><text:span text:style-name="T8"><text:s text:c="7"/></text:span>3.)|ab|=|a||b|</text:p>
      <text:p text:style-name="P20"><text:span text:style-name="T8"><text:s text:c="9"/></text:span>Bew:ab=0 <text:span text:style-name="T16"></text:span> a=0 oder b=0, <text:s/>|ab|=0,|a|=0 oder |b|=0</text:p>
      <text:p text:style-name="P20"><text:span text:style-name="T8"><text:s text:c="12"/></text:span>a&gt;0 und b&gt;0 <text:span text:style-name="T16"></text:span> ab&gt;0 <text:span text:style-name="T16"></text:span> |ab|=ab=|a|<text:span text:style-name="T36">.</text:span>|b|</text:p>
      <text:p text:style-name="P20"><text:span text:style-name="T8"><text:s text:c="12"/></text:span><text:span text:style-name="T26">a&gt;0 und b&lt;0 </text:span><text:span text:style-name="T16"></text:span><text:span text:style-name="T26"> -b&gt;0 </text:span><text:span text:style-name="T16"></text:span><text:span text:style-name="T26"> a(-b)&gt;0 </text:span><text:span text:style-name="T16"></text:span><text:span text:style-name="T26"> |a</text:span><text:span text:style-name="T37">.</text:span><text:span text:style-name="T26">b|= -(ab)=</text:span></text:p>
      <text:p text:style-name="P20"><text:span text:style-name="T27"><text:s text:c="12"/></text:span><text:span text:style-name="T26">a(-b)= |a|</text:span><text:span text:style-name="T37">.</text:span><text:span text:style-name="T26">|b|</text:span></text:p>
      <text:p text:style-name="P20"><text:span text:style-name="T27"><text:s text:c="12"/></text:span><text:span text:style-name="T26">a&lt;0 und b&lt;0 </text:span><text:span text:style-name="T16"></text:span><text:span text:style-name="T26"> a</text:span><text:span text:style-name="T37">.</text:span><text:span text:style-name="T26">b=(-a)(-b)&gt;0 </text:span><text:span text:style-name="T16"></text:span><text:span text:style-name="T26"> |ab|=ab=</text:span></text:p>
      <text:h text:style-name="P26" text:outline-level="1"><text:span text:style-name="T27"><text:s text:c="12"/></text:span><text:span text:style-name="T26">(-a)(-b)=|a|</text:span><text:span text:style-name="T37">.</text:span><text:span text:style-name="T26">|b|</text:span></text:h>
      <text:p text:style-name="Standard"><draw:frame draw:style-name="fr4" draw:name="Objekt220" text:anchor-type="as-char" svg:width="0.437cm" svg:height="0.467cm" draw:z-index="214"><draw:object xlink:href="./Object 220" xlink:type="simple" xlink:show="embed" xlink:actuate="onLoad"/><draw:image xlink:href="./ObjectReplacements/Object 220" xlink:type="simple" xlink:show="embed" xlink:actuate="onLoad"/></draw:frame><text:span text:style-name="T27"><text:s text:c="7"/></text:span><text:span text:style-name="T26">4.)(.)b</text:span><text:span text:style-name="T16"></text:span><text:span text:style-name="T26">0 </text:span><text:span text:style-name="T16"></text:span><text:span text:style-name="T26"> </text:span><draw:frame draw:style-name="fr5" draw:name="Objekt221" text:anchor-type="as-char" svg:width="0.781cm" svg:height="0.998cm" draw:z-index="215"><draw:object xlink:href="./Object 221" xlink:type="simple" xlink:show="embed" xlink:actuate="onLoad"/><draw:image xlink:href="./ObjectReplacements/Object 221" xlink:type="simple" xlink:show="embed" xlink:actuate="onLoad"/></draw:frame><text:span text:style-name="T26">=</text:span><draw:frame draw:style-name="fr5" draw:name="Objekt222" text:anchor-type="as-char" svg:width="0.73cm" svg:height="1.041cm" draw:z-index="216"><draw:object xlink:href="./Object 222" xlink:type="simple" xlink:show="embed" xlink:actuate="onLoad"/><draw:image xlink:href="./ObjectReplacements/Object 222" xlink:type="simple" xlink:show="embed" xlink:actuate="onLoad"/></draw:frame><text:span text:style-name="T26">=|a|</text:span><text:span text:style-name="T37">.</text:span><text:span text:style-name="T26">|b|</text:span><text:span text:style-name="T37">-1</text:span><text:span text:style-name="T26">, speziell (..)|b</text:span><text:span text:style-name="T37">-1</text:span><text:span text:style-name="T26">|=|b|</text:span><text:span text:style-name="T37">-1 </text:span></text:p>
      <text:p text:style-name="Standard"><text:span text:style-name="T38"><text:s text:c="15"/></text:span><text:span text:style-name="T26">Bew:(.)|</text:span><draw:frame draw:style-name="fr5" draw:name="Objekt223" text:anchor-type="as-char" svg:width="0.914cm" svg:height="0.998cm" draw:z-index="217"><draw:object xlink:href="./Object 223" xlink:type="simple" xlink:show="embed" xlink:actuate="onLoad"/><draw:image xlink:href="./ObjectReplacements/Object 223" xlink:type="simple" xlink:show="embed" xlink:actuate="onLoad"/></draw:frame><text:span text:style-name="T26">|=|a|</text:span><draw:frame draw:style-name="fr5" draw:name="Objekt224" text:anchor-type="as-char" svg:width="0.621cm" svg:height="0.993cm" draw:z-index="218"><draw:object xlink:href="./Object 224" xlink:type="simple" xlink:show="embed" xlink:actuate="onLoad"/><draw:image xlink:href="./ObjectReplacements/Object 224" xlink:type="simple" xlink:show="embed" xlink:actuate="onLoad"/></draw:frame><text:span text:style-name="T26">|</text:span><draw:frame draw:style-name="fr5" draw:name="Objekt225" text:anchor-type="as-char" svg:width="0.552cm" svg:height="0.998cm" draw:z-index="219"><draw:object xlink:href="./Object 225" xlink:type="simple" xlink:show="embed" xlink:actuate="onLoad"/><draw:image xlink:href="./ObjectReplacements/Object 225" xlink:type="simple" xlink:show="embed" xlink:actuate="onLoad"/></draw:frame><text:span text:style-name="T26">||b| </text:span><text:span text:style-name="T16"></text:span><text:span text:style-name="T26"> </text:span><draw:frame draw:style-name="fr5" draw:name="Objekt226" text:anchor-type="as-char" svg:width="0.73cm" svg:height="1.041cm" draw:z-index="220"><draw:object xlink:href="./Object 226" xlink:type="simple" xlink:show="embed" xlink:actuate="onLoad"/><draw:image xlink:href="./ObjectReplacements/Object 226" xlink:type="simple" xlink:show="embed" xlink:actuate="onLoad"/></draw:frame><text:span text:style-name="T26">=|</text:span><draw:frame draw:style-name="fr5" draw:name="Objekt227" text:anchor-type="as-char" svg:width="0.552cm" svg:height="0.998cm" draw:z-index="221"><draw:object xlink:href="./Object 227" xlink:type="simple" xlink:show="embed" xlink:actuate="onLoad"/><draw:image xlink:href="./ObjectReplacements/Object 227" xlink:type="simple" xlink:show="embed" xlink:actuate="onLoad"/></draw:frame><text:span text:style-name="T26">|</text:span></text:p>
      <text:p text:style-name="Standard"><text:span text:style-name="T27"><text:s text:c="13"/></text:span><text:span text:style-name="T26">(..)1=|1|=|bb</text:span><text:span text:style-name="T37">-1</text:span><text:span text:style-name="T26">|=|b||b</text:span><text:span text:style-name="T37">-1</text:span><text:span text:style-name="T26">| </text:span><text:span text:style-name="T16"></text:span><text:span text:style-name="T26"> |b</text:span><text:span text:style-name="T37">-1</text:span><text:span text:style-name="T26">|=</text:span><text:span text:style-name="T26"><draw:frame draw:style-name="fr3" draw:name="Objekt228" text:anchor-type="as-char" svg:y="-0.621cm" svg:width="0.736cm" svg:height="1.025cm" draw:z-index="222"><draw:object xlink:href="./Object 228" xlink:type="simple" xlink:show="embed" xlink:actuate="onLoad"/><draw:image xlink:href="./ObjectReplacements/Object 228" xlink:type="simple" xlink:show="embed" xlink:actuate="onLoad"/></draw:frame></text:span></text:p>
      <text:p text:style-name="P5"/>
      <text:p text:style-name="P38"><draw:frame draw:style-name="fr4" draw:name="Objekt229" text:anchor-type="as-char" svg:width="0.437cm" svg:height="0.467cm" draw:z-index="223"><draw:object xlink:href="./Object 229" xlink:type="simple" xlink:show="embed" xlink:actuate="onLoad"/><draw:image xlink:href="./ObjectReplacements/Object 229" xlink:type="simple" xlink:show="embed" xlink:actuate="onLoad"/></draw:frame><text:span text:style-name="T8"><text:s text:c="7"/></text:span>5.)a=0 <text:span text:style-name="T16"></text:span> |a|&lt;<text:span text:style-name="T18"></text:span> <text:span text:style-name="T16"></text:span><text:span text:style-name="T18"></text:span><text:span text:style-name="T16"></text:span><text:span text:style-name="T12">K</text:span> mit <text:span text:style-name="T18"></text:span>&gt;0</text:p>
      <text:p text:style-name="Standard"/>
      <text:p text:style-name="Standard"><text:span text:style-name="T29">//</text:span><text:span text:style-name="T30">(RR&lt;)</text:span><text:span text:style-name="T29">(400) 9.)a&lt;b </text:span><text:span text:style-name="T24"></text:span><text:span text:style-name="T29"> </text:span><text:span text:style-name="T24"></text:span><text:span text:style-name="T29"> c</text:span><text:span text:style-name="T24"></text:span><text:span text:style-name="T29">(K,&lt;) mit a&lt;c&lt;b </text:span><text:span text:style-name="T24"></text:span><text:span text:style-name="T29"> //</text:span></text:p>
      <text:p text:style-name="P38"><text:span text:style-name="T56">// <text:s text:c="13"/></text:span><text:span text:style-name="T24"></text:span><text:span text:style-name="T56"> </text:span><text:span text:style-name="T22"></text:span><text:span text:style-name="T24"></text:span><text:span text:style-name="T56">K mit 0&lt;</text:span><text:span text:style-name="T22"></text:span><text:span text:style-name="T56">&lt;1 gilt a &lt; a</text:span><text:span text:style-name="T22"></text:span><text:span text:style-name="T56">+(1-</text:span><text:span text:style-name="T22"></text:span><text:span text:style-name="T56">)b &lt; b //</text:span></text:p>
      <text:h text:style-name="P29" text:outline-level="1"><text:span text:style-name="T27"><text:s text:c="9"/></text:span><text:span text:style-name="T26">Bew:„</text:span><text:span text:style-name="T16"></text:span><text:span text:style-name="T26">„a=0 </text:span><text:span text:style-name="T16"></text:span><text:span text:style-name="T26"> |a|=0 </text:span><text:span text:style-name="T16"></text:span><text:span text:style-name="T26"> 0&lt;</text:span><text:span text:style-name="T16"></text:span><text:span text:style-name="T26"> </text:span><text:span text:style-name="T16"></text:span><text:span text:style-name="T18"></text:span><text:span text:style-name="T26">&gt;0, </text:span><text:span text:style-name="T18"></text:span><text:span text:style-name="T16"></text:span><text:span text:style-name="T13">K</text:span></text:h>
      <text:p text:style-name="P38"><text:span text:style-name="T27"><text:s text:c="13"/></text:span>„<text:span text:style-name="T16"></text:span>„<text:span text:style-name="T8"> </text:span>Sei |a|&lt;<text:span text:style-name="T18"></text:span> <text:span text:style-name="T16"></text:span><text:span text:style-name="T18"></text:span><text:span text:style-name="T16"></text:span>K,<text:span text:style-name="T18"></text:span>&gt;0. Annahme a<text:span text:style-name="T16"></text:span>0 <text:span text:style-name="T16"></text:span> </text:p>
      <text:p text:style-name="Standard"><text:span text:style-name="T8"><text:s text:c="17"/></text:span>|a|&gt;0 (0&lt;<draw:frame draw:style-name="fr3" draw:name="Objekt239" text:anchor-type="as-char" svg:y="-0.644cm" svg:width="1.236cm" svg:height="1.025cm" draw:z-index="224"><draw:object xlink:href="./Object 239" xlink:type="simple" xlink:show="embed" xlink:actuate="onLoad"/><draw:image xlink:href="./ObjectReplacements/Object 239" xlink:type="simple" xlink:show="embed" xlink:actuate="onLoad"/></draw:frame>&lt;|a|) <text:span text:style-name="T16"></text:span> Widerspruch, da mit</text:p>
      <text:h text:style-name="P27" text:outline-level="1"><text:span text:style-name="T8"><text:s text:c="17"/></text:span><text:span text:style-name="T18"></text:span><text:span text:style-name="T47">0</text:span>=|a|&gt;0 <draw:frame draw:style-name="fr3" draw:name="Objekt444" text:anchor-type="as-char" svg:y="-0.379cm" svg:width="0.607cm" svg:height="0.863cm" draw:z-index="225"><draw:object xlink:href="./Object 307" xlink:type="simple" xlink:show="embed" xlink:actuate="onLoad"/><draw:image xlink:href="./ObjectReplacements/Object 307" xlink:type="simple" xlink:show="embed" xlink:actuate="onLoad"/><svg:desc>Formel</svg:desc></draw:frame><text:span text:style-name="T24"> </text:span><text:span text:style-name="T56"><text:s/></text:span><draw:frame draw:style-name="fr3" draw:name="Objekt242" text:anchor-type="as-char" svg:y="-0.377cm" svg:width="0.448cm" svg:height="0.473cm" draw:z-index="226"><draw:object xlink:href="./Object 242" xlink:type="simple" xlink:show="embed" xlink:actuate="onLoad"/><draw:image xlink:href="./ObjectReplacements/Object 242" xlink:type="simple" xlink:show="embed" xlink:actuate="onLoad"/></draw:frame>&gt;0 mit 0&lt;<draw:frame draw:style-name="fr3" draw:name="Objekt240" text:anchor-type="as-char" svg:y="-0.377cm" svg:width="0.448cm" svg:height="0.473cm" draw:z-index="227"><draw:object xlink:href="./Object 240" xlink:type="simple" xlink:show="embed" xlink:actuate="onLoad"/><draw:image xlink:href="./ObjectReplacements/Object 240" xlink:type="simple" xlink:show="embed" xlink:actuate="onLoad"/><svg:desc>Formel</svg:desc></draw:frame>&lt;<text:span text:style-name="T18"></text:span><text:span text:style-name="T48">0</text:span>=|a|</text:h>
      <text:p text:style-name="Standard"/>
      <text:p text:style-name="Standard"><draw:frame draw:style-name="fr4" draw:name="Objekt245" text:anchor-type="as-char" svg:width="0.437cm" svg:height="0.467cm" draw:z-index="228"><draw:object xlink:href="./Object 245" xlink:type="simple" xlink:show="embed" xlink:actuate="onLoad"/><draw:image xlink:href="./ObjectReplacements/Object 245" xlink:type="simple" xlink:show="embed" xlink:actuate="onLoad"/></draw:frame><text:span text:style-name="T8"><text:s text:c="7"/></text:span>6.)|a+b|<text:span text:style-name="T16"></text:span>|a|+|b| (Dreiecksungleichung)</text:p>
      <text:p text:style-name="Standard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 </text:span></text:p>
      <text:p text:style-name="Standard"><text:span text:style-name="T35">// 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<text:s/>//</text:span></text:p>
      <text:p text:style-name="Standard"><text:span text:style-name="T34"><text:s text:c="9"/></text:span><text:span text:style-name="T33">Bew:Aus Def |a|,|b|</text:span><text:span text:style-name="T16"></text:span><text:span text:style-name="T33"> </text:span><text:span text:style-name="T16"></text:span><text:span text:style-name="T33">a</text:span><text:span text:style-name="T16"></text:span><text:span text:style-name="T33">|a|,</text:span><text:span text:style-name="T16"></text:span><text:span text:style-name="T33">b</text:span><text:span text:style-name="T16"></text:span><text:span text:style-name="T33">|b| </text:span><draw:frame draw:style-name="fr5" draw:name="Objekt246" text:anchor-type="as-char" svg:width="0.861cm" svg:height="0.885cm" draw:z-index="229"><draw:object xlink:href="./Object 246" xlink:type="simple" xlink:show="embed" xlink:actuate="onLoad"/><draw:image xlink:href="./ObjectReplacements/Object 246" xlink:type="simple" xlink:show="embed" xlink:actuate="onLoad"/></draw:frame><text:span text:style-name="T33"><text:s/>(</text:span><text:span text:style-name="T16"></text:span><text:span text:style-name="T33">a)+(</text:span><text:span text:style-name="T16"></text:span><text:span text:style-name="T33">b)</text:span><text:span text:style-name="T16"></text:span><text:span text:style-name="T33">|a|+|b| </text:span><text:span text:style-name="T16"></text:span><text:span text:style-name="T33"> </text:span></text:p>
      <text:p text:style-name="Standard"><text:span text:style-name="T34"><text:s text:c="13"/></text:span><text:span text:style-name="T16"></text:span><text:span text:style-name="T33">(a+b)</text:span><text:span text:style-name="T16"></text:span><text:span text:style-name="T33">|a|+|b| </text:span><text:span text:style-name="T16"></text:span><text:span text:style-name="T33"> <text:s/>max</text:span><draw:frame draw:style-name="fr5" draw:name="Objekt247" text:anchor-type="as-char" svg:width="3.152cm" svg:height="0.561cm" draw:z-index="230"><draw:object xlink:href="./Object 247" xlink:type="simple" xlink:show="embed" xlink:actuate="onLoad"/><draw:image xlink:href="./ObjectReplacements/Object 247" xlink:type="simple" xlink:show="embed" xlink:actuate="onLoad"/></draw:frame><text:span text:style-name="T33">=|a+b|</text:span><text:span text:style-name="T16"></text:span><text:span text:style-name="T33">|a|+|b|</text:span></text:p>
      <text:p text:style-name="P11"/>
      <text:p text:style-name="Standard"><draw:frame draw:style-name="fr4" draw:name="Objekt248" text:anchor-type="as-char" svg:width="0.437cm" svg:height="0.467cm" draw:z-index="231"><draw:object xlink:href="./Object 248" xlink:type="simple" xlink:show="embed" xlink:actuate="onLoad"/><draw:image xlink:href="./ObjectReplacements/Object 248" xlink:type="simple" xlink:show="embed" xlink:actuate="onLoad"/></draw:frame><text:span text:style-name="T34"><text:s text:c="7"/></text:span><text:span text:style-name="T33">7.)|a+b|</text:span><text:span text:style-name="T16"></text:span><text:span text:style-name="T33">||a|-|b||</text:span><text:span text:style-name="T16"></text:span><text:span text:style-name="T33">|a|-|b|</text:span></text:p>
      <text:p text:style-name="Standard"><text:span text:style-name="T34"><text:s text:c="9"/></text:span><text:span text:style-name="T33">Bew:|a|=|a+b-b|</text:span><draw:frame draw:style-name="fr3" draw:name="Objekt249" text:anchor-type="as-char" svg:y="-0.379cm" svg:width="0.626cm" svg:height="1cm" draw:z-index="232"><draw:object xlink:href="./Object 249" xlink:type="simple" xlink:show="embed" xlink:actuate="onLoad"/><draw:image xlink:href="./ObjectReplacements/Object 249" xlink:type="simple" xlink:show="embed" xlink:actuate="onLoad"/></draw:frame><text:span text:style-name="T33"> |a+b|+|-b|=|a+b|+|b|</text:span></text:p>
      <text:p text:style-name="Standard"><text:span text:style-name="T34"><text:s text:c="13"/></text:span><text:span text:style-name="T33">|b|=|a+b-a|</text:span><text:span text:style-name="T16"></text:span><text:span text:style-name="T33">|a+b|+|a| </text:span><text:span text:style-name="T16"></text:span><text:span text:style-name="T33"> |a|-|b|</text:span><text:span text:style-name="T16"></text:span><text:span text:style-name="T33">|a+b|, |b|-|a|</text:span><text:span text:style-name="T16"></text:span><text:span text:style-name="T33">|a+b| </text:span><text:span text:style-name="T16"></text:span></text:p>
      <text:p text:style-name="Standard"><text:span text:style-name="T34"><text:s text:c="13"/></text:span><text:span text:style-name="T16"></text:span>(|a|-|b|)<text:span text:style-name="T16"></text:span>|a+b| <text:span text:style-name="T16"></text:span>||a|-|b||<text:span text:style-name="T16"></text:span>|a+b|</text:p>
      <text:p text:style-name="Standard"/>
      <text:p text:style-name="Standard"><draw:frame draw:style-name="fr4" draw:name="Objekt250" text:anchor-type="as-char" svg:width="0.437cm" svg:height="0.467cm" draw:z-index="233"><draw:object xlink:href="./Object 250" xlink:type="simple" xlink:show="embed" xlink:actuate="onLoad"/><draw:image xlink:href="./ObjectReplacements/Object 250" xlink:type="simple" xlink:show="embed" xlink:actuate="onLoad"/></draw:frame><text:span text:style-name="T8"><text:s text:c="7"/></text:span>8.)||a|-|b||<text:span text:style-name="T16"></text:span>|a<text:span text:style-name="T16"></text:span>b|<text:span text:style-name="T16"></text:span>|a|+|b|</text:p>
      <text:p text:style-name="Standard"><text:span text:style-name="T8"><text:s text:c="10"/></text:span>Linke Ungleichung heißt Dreiecksungleichung nach unten.</text:p>
      <text:p text:style-name="Standard"><text:span text:style-name="T8"><text:s text:c="9"/></text:span>Bew:<text:span text:style-name="T16"></text:span>a<text:span text:style-name="T16"></text:span>|a|,<text:span text:style-name="T16"></text:span>b<text:span text:style-name="T16"></text:span>|b| <text:span text:style-name="T16"></text:span> <text:span text:style-name="T16"></text:span>(a<text:span text:style-name="T16"></text:span>b)<text:span text:style-name="T16"></text:span>|a|+|b| <text:span text:style-name="T16"></text:span> |a<text:span text:style-name="T16"></text:span>b|<text:span text:style-name="T16"></text:span>|a|+|b|. </text:p>
      <text:p text:style-name="Standard"><text:span text:style-name="T8"><text:s text:c="13"/></text:span>Weiter ist |a|=|a<text:span text:style-name="T16"></text:span>b<draw:frame draw:style-name="fr5" draw:name="Objekt251" text:anchor-type="as-char" svg:width="0.557cm" svg:height="0.467cm" draw:z-index="234"><draw:object xlink:href="./Object 251" xlink:type="simple" xlink:show="embed" xlink:actuate="onLoad"/><draw:image xlink:href="./ObjectReplacements/Object 251" xlink:type="simple" xlink:show="embed" xlink:actuate="onLoad"/></draw:frame>b|<text:span text:style-name="T16"></text:span>|a<text:span text:style-name="T16"></text:span>b|+|b| und genauso ist</text:p>
      <text:p text:style-name="Standard"><text:span text:style-name="T8"><text:s text:c="13"/></text:span>|b|<text:span text:style-name="T16"></text:span>|a<text:span text:style-name="T16"></text:span>b|+|a| <text:span text:style-name="T16"></text:span> <text:span text:style-name="T16"></text:span>(|a|-|b|)<text:span text:style-name="T16"></text:span>|a<text:span text:style-name="T16"></text:span>b| <text:span text:style-name="T16"></text:span>||a|-|b||<text:span text:style-name="T16"></text:span>|a<text:span text:style-name="T16"></text:span>b|</text:p>
      <text:p text:style-name="Standard"/>
      <text:h text:style-name="P32" text:outline-level="1"/>
      <text:h text:style-name="P25" text:outline-level="1"><text:span text:style-name="T1">A1.2.8 </text:span>Zeige: Für a&lt;b&lt;0 ist |a|&gt;|b|&gt;0</text:h>
      <text:p text:style-name="P8"/>
      <text:p text:style-name="Standard"><text:span text:style-name="T1">A1.2.9 </text:span>Es seien a,b,c Elemente eines angeordneten Körpers <text:span text:style-name="T12">K</text:span>. Zeige:</text:p>
      <text:p text:style-name="Standard">a)aus a&lt;b und b<text:span text:style-name="T16"></text:span>c folgt a&lt;c</text:p>
      <text:p text:style-name="Standard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4" text:outline-level="1"><text:span text:style-name="T35">//(O2)Aus a&lt;b und b&lt;c </text:span><text:span text:style-name="T24"></text:span><text:span text:style-name="T35"> a&lt;c </text:span><text:span text:style-name="T24"></text:span><text:span text:style-name="T35"> a,b,c</text:span><text:span text:style-name="T24"></text:span><text:span text:style-name="T35">K//</text:span></text:h>
      <text:p text:style-name="Standard"><text:span text:style-name="T34"><text:s text:c="2"/></text:span><text:span text:style-name="T26">Bew:1.Fall b=c, a&lt;b=c d.h. a&lt;c</text:span></text:p>
      <text:h text:style-name="P24" text:outline-level="1"><text:span text:style-name="T27"><text:s text:c="6"/></text:span><text:span text:style-name="T26">2.Fall b</text:span><text:span text:style-name="T16"></text:span><text:span text:style-name="T26">c </text:span><text:span text:style-name="T16"></text:span><text:span text:style-name="T26"> b&lt;c </text:span><text:span text:style-name="T26"><draw:frame draw:style-name="fr2" draw:name="Objekt118" text:anchor-type="as-char" svg:y="-0.377cm" svg:width="1.374cm" svg:height="0.889cm" draw:z-index="27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26">a&lt;c <text:s text:c="6"/></text:span></text:h>
      <text:p text:style-name="Standard">b)|a+b|=|a|+|b| gilt genau dann, wenn a,b<text:span text:style-name="T16"></text:span>0 oder a,b<text:span text:style-name="T16"></text:span>0.</text:p>
      <text:p text:style-name="Standard"><text:span text:style-name="T8"><text:s text:c="2"/></text:span>Bew:“<text:span text:style-name="T16"></text:span>„Sei |a+b|=|a|+|b|..</text:p>
      <text:h text:style-name="P24" text:outline-level="1"><draw:line text:anchor-type="char" draw:z-index="33" draw:name="Form5" draw:style-name="gr2" draw:text-style-name="P41" svg:x1="3.493cm" svg:y1="0.496cm" svg:x2="5.081cm" svg:y2="1.766cm"><text:p/></draw:line><draw:line text:anchor-type="char" draw:z-index="31" draw:name="Form6" draw:style-name="gr2" draw:text-style-name="P41" svg:x1="3.493cm" svg:y1="0.496cm" svg:x2="13.018cm" svg:y2="3.671cm"><text:p/></draw:line><text:span text:style-name="T8"><text:s text:c="9"/></text:span>Annahme (a&lt;0 oder b&lt;0) und (a&gt;0 oder b&gt;0) <text:span text:style-name="T16"></text:span></text:h>
      <text:p text:style-name="Standard"><text:span text:style-name="T8"><text:s text:c="8"/></text:span>(a&lt;0 und b&gt;0) oder (a&gt;0 und b&lt;0). </text:p>
      <text:p text:style-name="Standard"><text:span text:style-name="T8"><text:s text:c="9"/></text:span>O.B.d.A.: a&lt;0 und b&gt;0(sonst vertausche a und b)</text:p>
      <text:p text:style-name="Standard"><text:span text:style-name="T8"><text:s text:c="8"/></text:span>-a+b<draw:frame draw:style-name="fr2" draw:name="Objekt119" text:anchor-type="as-char" svg:y="-0.377cm" svg:width="1.499cm" svg:height="0.968cm" draw:z-index="273"><draw:object xlink:href="./Object 121" xlink:type="simple" xlink:show="embed" xlink:actuate="onLoad"/><draw:image xlink:href="./ObjectReplacements/Object 121" xlink:type="simple" xlink:show="embed" xlink:actuate="onLoad"/><svg:desc>Formel</svg:desc></draw:frame>|a|+|b|=|a+b|=<draw:frame draw:style-name="fr2" draw:name="Objekt121" text:anchor-type="as-char" svg:y="-0.649cm" svg:width="4.09cm" svg:height="1.117cm" draw:z-index="274"><draw:object xlink:href="./Object 124" xlink:type="simple" xlink:show="embed" xlink:actuate="onLoad"/><draw:image xlink:href="./ObjectReplacements/Object 124" xlink:type="simple" xlink:show="embed" xlink:actuate="onLoad"/><svg:desc>Formel</svg:desc></draw:frame> <text:span text:style-name="T16"></text:span> </text:p>
      <text:p text:style-name="Standard"><text:span text:style-name="T8"><text:s text:c="8"/></text:span>-a=a oder b=-b <text:span text:style-name="T16"></text:span> 2a=0 oder 2b=0 <draw:frame draw:style-name="fr5" draw:name="Objekt255" text:anchor-type="as-char" svg:width="0.616cm" svg:height="0.859cm" draw:z-index="159"><draw:object xlink:href="./Object 255" xlink:type="simple" xlink:show="embed" xlink:actuate="onLoad"/><draw:image xlink:href="./ObjectReplacements/Object 255" xlink:type="simple" xlink:show="embed" xlink:actuate="onLoad"/></draw:frame><text:s/></text:p>
      <text:p text:style-name="Standard"><text:span text:style-name="T8"><text:s text:c="8"/></text:span><text:span text:style-name="T8"><draw:frame draw:style-name="fr2" draw:name="Objekt124" text:anchor-type="as-char" svg:y="-0.377cm" svg:width="2.727cm" svg:height="0.968cm" draw:z-index="275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8"><text:s/></text:span>Widerspruch, also Annahme <text:s text:c="2"/>falsch, </text:p>
      <text:p text:style-name="Standard"><text:span text:style-name="T8"><text:s text:c="8"/></text:span><text:span text:style-name="T26">d.h. a,b</text:span><text:span text:style-name="T16"></text:span><text:span text:style-name="T26">0 oder a,b</text:span><text:span text:style-name="T16"></text:span><text:span text:style-name="T26">0 <text:s text:c="2"/></text:span></text:p>
      <text:p text:style-name="Standard"><text:span text:style-name="T27"><text:s text:c="5"/></text:span>„<text:span text:style-name="T16"></text:span>„Sei a,b<text:span text:style-name="T16"></text:span>0 oder a,b<text:span text:style-name="T16"></text:span>0. </text:p>
      <text:h text:style-name="P24" text:outline-level="1"><text:span text:style-name="T27"><text:s text:c="9"/></text:span><text:span text:style-name="T26">1.Fall:a,b</text:span><text:span text:style-name="T16"></text:span><text:span text:style-name="T26">0 </text:span><text:span text:style-name="T16"></text:span><text:span text:style-name="T26"> a+b</text:span><text:span text:style-name="T16"></text:span><text:span text:style-name="T26">0 </text:span><text:span text:style-name="T16"></text:span><text:span text:style-name="T26"> |a+b|</text:span><draw:frame draw:style-name="fr2" draw:name="Objekt257" text:anchor-type="as-char" svg:y="-0.377cm" svg:width="0.714cm" svg:height="0.968cm" draw:z-index="160"><draw:object xlink:href="./Object 257" xlink:type="simple" xlink:show="embed" xlink:actuate="onLoad"/><draw:image xlink:href="./ObjectReplacements/Object 257" xlink:type="simple" xlink:show="embed" xlink:actuate="onLoad"/></draw:frame><text:span text:style-name="T26">a+b=|a|+|b| <text:s text:c="2"/></text:span><text:span text:style-name="T26"><draw:frame draw:style-name="fr2" draw:name="Objekt143" text:anchor-type="as-char" svg:y="-0.386cm" svg:width="2.3cm" svg:height="1.035cm" draw:z-index="276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26"><text:s/></text:span></text:h>
      <text:p text:style-name="Standard"><text:span text:style-name="T27"><text:s text:c="9"/></text:span><text:span text:style-name="T26">2.Fall:a,b</text:span><text:span text:style-name="T16"></text:span><text:span text:style-name="T26">0 </text:span><text:span text:style-name="T16"></text:span><text:span text:style-name="T26"> a+b</text:span><text:span text:style-name="T16"></text:span><text:span text:style-name="T26">0</text:span></text:p>
      <text:h text:style-name="P24" text:outline-level="1"><text:span text:style-name="T27"><text:s text:c="15"/></text:span><text:span text:style-name="T26">Bew:-a</text:span><text:span text:style-name="T16"></text:span><text:span text:style-name="T26">0,-b</text:span><text:span text:style-name="T16"></text:span><text:span text:style-name="T26">0 </text:span><draw:frame draw:style-name="fr2" draw:name="Objekt258" text:anchor-type="as-char" svg:y="-0.377cm" svg:width="1.159cm" svg:height="0.863cm" draw:z-index="162"><draw:object xlink:href="./Object 258" xlink:type="simple" xlink:show="embed" xlink:actuate="onLoad"/><draw:image xlink:href="./ObjectReplacements/Object 258" xlink:type="simple" xlink:show="embed" xlink:actuate="onLoad"/></draw:frame><draw:frame draw:style-name="fr2" draw:name="Objekt144" text:anchor-type="as-char" svg:y="-0.386cm" svg:width="2.3cm" svg:height="1.035cm" draw:z-index="277"><draw:object xlink:href="./Object 145" xlink:type="simple" xlink:show="embed" xlink:actuate="onLoad"/><draw:image xlink:href="./ObjectReplacements/Object 145" xlink:type="simple" xlink:show="embed" xlink:actuate="onLoad"/><svg:desc>Formel</svg:desc></draw:frame><text:span text:style-name="T16"></text:span><text:span text:style-name="T26">0 </text:span><text:span text:style-name="T16"></text:span><text:span text:style-name="T26"> a+b</text:span><text:span text:style-name="T16"></text:span><text:span text:style-name="T26">0</text:span></text:h>
      <text:p text:style-name="Standard"><text:span text:style-name="T27"><text:s text:c="14"/></text:span><text:span text:style-name="T26">|a+b|</text:span><text:span text:style-name="T26"><draw:frame draw:style-name="fr3" draw:name="Objekt145" text:anchor-type="as-char" svg:y="-0.377cm" svg:width="1.36cm" svg:height="1cm" draw:z-index="278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26">-(a+b)=-a-b=(-a)+(-b)=|a|+|b| <text:s text:c="4"/></text:span></text:p>
      <text:p text:style-name="P5"/>
      <text:p text:style-name="P5">Andere Formulierung:</text:p>
      <text:p text:style-name="Standard">Bew:„<text:span text:style-name="T16"></text:span>„Sei a<text:span text:style-name="T16"></text:span>0 und b<text:span text:style-name="T16"></text:span>0 dann gilt |a|+|b|=<draw:frame draw:style-name="fr3" draw:name="Objekt148" text:anchor-type="as-char" svg:y="-0.379cm" svg:width="1.009cm" svg:height="0.972cm" draw:z-index="279"><draw:object xlink:href="./Object 150" xlink:type="simple" xlink:show="embed" xlink:actuate="onLoad"/><draw:image xlink:href="./ObjectReplacements/Object 150" xlink:type="simple" xlink:show="embed" xlink:actuate="onLoad"/><svg:desc>Formel</svg:desc></draw:frame>=|a+b|. </text:p>
      <text:p text:style-name="Standard"><text:span text:style-name="T8"><text:s text:c="8"/></text:span>Wenn <text:s/>a<text:span text:style-name="T16"></text:span>0 und b<text:span text:style-name="T16"></text:span>0 dann |a|+|b|=<draw:frame draw:style-name="fr3" draw:name="Objekt147" text:anchor-type="as-char" svg:y="-0.379cm" svg:width="1.408cm" svg:height="0.972cm" draw:z-index="280"><draw:object xlink:href="./Object 148" xlink:type="simple" xlink:show="embed" xlink:actuate="onLoad"/><draw:image xlink:href="./ObjectReplacements/Object 148" xlink:type="simple" xlink:show="embed" xlink:actuate="onLoad"/><svg:desc>Formel</svg:desc></draw:frame>=|-a-b|=|a+b|. <text:s/></text:p>
      <text:p text:style-name="Standard"/>
      <text:p text:style-name="Standard"><text:span text:style-name="T8"><text:s text:c="4"/></text:span>“<text:span text:style-name="T16"></text:span>„|x|<text:span text:style-name="T36">2</text:span>=x<text:span text:style-name="T36">2</text:span> da x<text:span text:style-name="T36">2</text:span>=(-x)<text:span text:style-name="T36"> 2</text:span> (siehe auch c) <text:s text:c="4"/></text:p>
      <text:p text:style-name="Standard"><text:span text:style-name="T8"><text:s text:c="8"/></text:span>Sei |a+b|=|a|+|b| <text:span text:style-name="T16"></text:span> |a+b|<text:span text:style-name="T36">2</text:span>=(|a|+|b|)<text:span text:style-name="T36">2</text:span>=|a|<text:span text:style-name="T36">2</text:span>+2<draw:frame draw:style-name="fr3" draw:name="Objekt150" text:anchor-type="as-char" svg:y="-0.377cm" svg:width="0.961cm" svg:height="0.995cm" draw:z-index="281"><draw:object xlink:href="./Object 152" xlink:type="simple" xlink:show="embed" xlink:actuate="onLoad"/><draw:image xlink:href="./ObjectReplacements/Object 152" xlink:type="simple" xlink:show="embed" xlink:actuate="onLoad"/><svg:desc>Formel</svg:desc></draw:frame>+|b|<text:span text:style-name="T36">2</text:span> <text:span text:style-name="T16"></text:span> </text:p>
      <text:p text:style-name="Standard"><text:span text:style-name="T8"><text:s text:c="8"/></text:span>2ab=2|ab| <text:span text:style-name="T16"></text:span> ab<text:span text:style-name="T16"></text:span>0 d.h. (a<text:span text:style-name="T16"></text:span>0 und b<text:span text:style-name="T16"></text:span>0) oder wenn (a<text:span text:style-name="T16"></text:span>b und b<text:span text:style-name="T16"></text:span>0)</text:p>
      <text:p text:style-name="Standard"><text:span text:style-name="T41"><text:s text:c="12"/></text:span>Hierbei wurde benutzt: x<text:span text:style-name="T36">2</text:span>=<draw:frame draw:style-name="fr5" draw:name="Objekt264" text:anchor-type="as-char" svg:width="2.342cm" svg:height="1.113cm" draw:z-index="163"><draw:object xlink:href="./Object 264" xlink:type="simple" xlink:show="embed" xlink:actuate="onLoad"/><draw:image xlink:href="./ObjectReplacements/Object 264" xlink:type="simple" xlink:show="embed" xlink:actuate="onLoad"/></draw:frame>=|x||x|=|x|<text:span text:style-name="T36">2</text:span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c)a<text:span text:style-name="T36">2</text:span>&lt;b<text:span text:style-name="T36">2</text:span> gilt genau dann, wenn |a|&lt;|b|</text:p>
      <text:p text:style-name="Standard"/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4" text:outline-level="1"><text:span text:style-name="T35">// (O2)Aus a&lt;b und b&lt;c </text:span><text:span text:style-name="T24"></text:span><text:span text:style-name="T35"> a&lt;c </text:span><text:span text:style-name="T24"></text:span><text:span text:style-name="T35"> a,b,c</text:span><text:span text:style-name="T24"></text:span><text:span text:style-name="T35">K//</text:span></text:h>
      <text:p text:style-name="Standard"><text:span text:style-name="T35">// 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//</text:span></text:p>
      <text:p text:style-name="P11"/>
      <text:p text:style-name="Standard"><text:span text:style-name="T33">Bew:“</text:span><text:span text:style-name="T16"></text:span><text:span text:style-name="T33">„Sei a</text:span><text:span text:style-name="T39">2</text:span><text:span text:style-name="T33">&lt;b</text:span><text:span text:style-name="T39">2</text:span><text:span text:style-name="T33">. </text:span></text:p>
      <text:p text:style-name="Standard"><text:span text:style-name="T34"><text:s text:c="7"/></text:span>1.Möglichkeit:</text:p>
      <text:p text:style-name="Standard"><text:span text:style-name="T8"><text:s text:c="9"/></text:span>Annahme |a|<text:span text:style-name="T16"></text:span>|b| <text:span text:style-name="T16"></text:span> <text:s/><draw:frame draw:style-name="fr5" draw:name="Objekt265" text:anchor-type="as-char" svg:width="0.843cm" svg:height="1.118cm" draw:z-index="164"><draw:object xlink:href="./Object 265" xlink:type="simple" xlink:show="embed" xlink:actuate="onLoad"/><draw:image xlink:href="./ObjectReplacements/Object 265" xlink:type="simple" xlink:show="embed" xlink:actuate="onLoad"/></draw:frame>=a<text:span text:style-name="T36">2</text:span>=|a|<text:span text:style-name="T36">.</text:span>|a|<draw:frame draw:style-name="fr5" draw:name="Objekt266" text:anchor-type="as-char" svg:width="1.274cm" svg:height="0.993cm" draw:z-index="185"><draw:object xlink:href="./Object 266" xlink:type="simple" xlink:show="embed" xlink:actuate="onLoad"/><draw:image xlink:href="./ObjectReplacements/Object 266" xlink:type="simple" xlink:show="embed" xlink:actuate="onLoad"/></draw:frame>|a|<text:span text:style-name="T36">.</text:span>|b|<text:span text:style-name="T16"></text:span><draw:frame draw:style-name="fr5" draw:name="Objekt267" text:anchor-type="as-char" svg:width="1.215cm" svg:height="1.147cm" draw:z-index="213"><draw:object xlink:href="./Object 267" xlink:type="simple" xlink:show="embed" xlink:actuate="onLoad"/><draw:image xlink:href="./ObjectReplacements/Object 267" xlink:type="simple" xlink:show="embed" xlink:actuate="onLoad"/></draw:frame>= b<text:span text:style-name="T36">2 </text:span><draw:frame draw:style-name="fr5" draw:name="Objekt268" text:anchor-type="as-char" svg:width="0.857cm" svg:height="0.885cm" draw:z-index="157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8"><text:s text:c="9"/></text:span>a<text:span text:style-name="T36">2</text:span><text:span text:style-name="T16"></text:span>b<text:span text:style-name="T36">2</text:span> Widerspruch, also Annahme falsch d.h. |a|&lt;|b|</text:p>
      <text:p text:style-name="Standard"/>
      <text:p text:style-name="Standard"><text:span text:style-name="T56">//</text:span><text:span text:style-name="T57">(RR&lt;)</text:span><text:span text:style-name="T56">(400) 2.)a&gt;b </text:span><text:span text:style-name="T24"></text:span><text:span text:style-name="T56"> -a&lt;-b, speziell a&gt;0 </text:span><text:span text:style-name="T24"></text:span><text:span text:style-name="T56"> -a&lt;0//</text:span></text:p>
      <text:h text:style-name="P24" text:outline-level="1"><text:span text:style-name="T56">// <text:s text:c="10"/>3.)(.)a,b&gt;0 d.h. a&gt;0 und b&gt;0 </text:span><text:span text:style-name="T24"></text:span><text:span text:style-name="T56"> ab&gt;0 //</text:span></text:h>
      <text:p text:style-name="Standard"><text:span text:style-name="T56">// <text:s text:c="10"/>(..)a&gt;0,b&lt;0 </text:span><text:span text:style-name="T24"></text:span><text:span text:style-name="T56"> ab&lt;0, //</text:span></text:p>
      <text:p text:style-name="Standard"><text:span text:style-name="T56">// <text:s text:c="11"/>(...) a&lt;0 und b&lt;0 </text:span><text:span text:style-name="T24"></text:span><text:span text:style-name="T56"> ab&gt;0// <text:s text:c="5"/></text:span><text:span text:style-name="T56"><draw:frame draw:style-name="fr2" draw:name="Objekt157" text:anchor-type="as-char" svg:y="-0.377cm" svg:width="2.646cm" svg:height="0.997cm" draw:z-index="285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56"><text:s/></text:span></text:p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16"></text:span> a<text:span text:style-name="T56">uf R:=&lt;,Anordnungsaxiome://</text:span></text:p>
      <text:h text:style-name="P24" text:outline-level="1"><text:span text:style-name="T35">// <text:s/>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<text:s/>//</text:span></text:h>
      <text:p text:style-name="Standard"><text:span text:style-name="T34"><text:s text:c="7"/></text:span><text:span text:style-name="T26">2.Möglichkeit:</text:span></text:p>
      <text:p text:style-name="Standard"><text:span text:style-name="T27"><text:s text:c="8"/></text:span><text:span text:style-name="T26">(b-a)(b+a)=b</text:span><text:span text:style-name="T37">2</text:span><text:span text:style-name="T26">-a</text:span><text:span text:style-name="T37">2</text:span><text:span text:style-name="T26">&gt;0 </text:span><text:span text:style-name="T26"><draw:frame draw:style-name="fr3" draw:name="Objekt152" text:anchor-type="as-char" svg:y="-0.379cm" svg:width="0.988cm" svg:height="0.866cm" draw:z-index="282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26">b-a&gt;0 und b+a&gt;0 oder b-a&lt;0 und b+a&lt;0 </text:span><text:span text:style-name="T16"></text:span></text:p>
      <text:p text:style-name="Standard"><text:span text:style-name="T27"><text:s text:c="30"/></text:span>(b&gt;a und b&gt;-a) oder <text:span text:style-name="T26"><draw:frame draw:style-name="fr3" draw:name="Objekt154" text:anchor-type="as-char" svg:y="-0.386cm" svg:width="3.413cm" svg:height="1.012cm" draw:z-index="283"><draw:object xlink:href="./Object 155" xlink:type="simple" xlink:show="embed" xlink:actuate="onLoad"/><draw:image xlink:href="./ObjectReplacements/Object 155" xlink:type="simple" xlink:show="embed" xlink:actuate="onLoad"/><svg:desc>Formel</svg:desc></draw:frame></text:span><text:s/><text:span text:style-name="T16"></text:span> </text:p>
      <text:p text:style-name="Standard"><text:span text:style-name="T8"><text:s text:c="9"/></text:span>b&gt;|a|,insbesondere <text:s/>b&gt;0, oder</text:p>
      <text:p text:style-name="Standard"><text:span text:style-name="T8"><text:s text:c="8"/></text:span>-b&gt;|a|,insbesondere -b&gt;0, <text:s text:c="6"/><text:span text:style-name="T16"></text:span> |b|&gt;|a|</text:p>
      <text:p text:style-name="Standard"><draw:line text:anchor-type="char" draw:z-index="34" draw:name="Form7" draw:style-name="gr1" draw:text-style-name="P41" svg:x1="5.398cm" svg:y1="0.499cm" svg:x2="2.223cm" svg:y2="2.722cm"><text:p/></draw:line><text:span text:style-name="T8"><text:s text:c="3"/></text:span>„<text:span text:style-name="T16"></text:span>„Sei |a|&lt;|b| <text:span text:style-name="T16"></text:span> a<text:span text:style-name="T36">2</text:span>=|a|<text:span text:style-name="T36">2</text:span>=|a||a|<draw:frame draw:style-name="fr2" draw:name="Objekt155" text:anchor-type="as-char" svg:y="-0.377cm" svg:width="1.896cm" svg:height="0.997cm" draw:z-index="284"><draw:object xlink:href="./Object 157" xlink:type="simple" xlink:show="embed" xlink:actuate="onLoad"/><draw:image xlink:href="./ObjectReplacements/Object 157" xlink:type="simple" xlink:show="embed" xlink:actuate="onLoad"/><svg:desc>Formel</svg:desc></draw:frame>|a||b|<draw:frame draw:style-name="fr2" draw:name="Objekt158" text:anchor-type="as-char" svg:y="-0.377cm" svg:width="2.646cm" svg:height="0.997cm" draw:z-index="286"><draw:object xlink:href="./Object 159" xlink:type="simple" xlink:show="embed" xlink:actuate="onLoad"/><draw:image xlink:href="./ObjectReplacements/Object 159" xlink:type="simple" xlink:show="embed" xlink:actuate="onLoad"/><svg:desc>Formel</svg:desc></draw:frame> </text:p>
      <text:p text:style-name="Standard"><text:span text:style-name="T8"><text:s text:c="7"/></text:span>|b||b|=|b|<text:span text:style-name="T36">2</text:span>=b<text:span text:style-name="T36">2</text:span> d.h. a<text:span text:style-name="T36">2</text:span><text:span text:style-name="T16"></text:span>|a||b| und |a||b|&lt;b<text:span text:style-name="T36">2</text:span> <draw:frame draw:style-name="fr2" draw:name="Objekt273" text:anchor-type="as-char" svg:y="-0.377cm" svg:width="1.346cm" svg:height="0.863cm" draw:z-index="165"><draw:object xlink:href="./Object 273" xlink:type="simple" xlink:show="embed" xlink:actuate="onLoad"/><draw:image xlink:href="./ObjectReplacements/Object 273" xlink:type="simple" xlink:show="embed" xlink:actuate="onLoad"/></draw:frame><text:s/>a<text:span text:style-name="T36">2</text:span>&lt;b<text:span text:style-name="T36">2</text:span></text:p>
      <text:p text:style-name="Standard"><text:span text:style-name="T41"><text:s text:c="11"/></text:span>Hierbei wurde benutzt: </text:p>
      <text:p text:style-name="Standard"><text:span text:style-name="T8"><text:s text:c="7"/></text:span>x<text:span text:style-name="T36">2</text:span>=<draw:frame draw:style-name="fr5" draw:name="Objekt274" text:anchor-type="as-char" svg:width="2.342cm" svg:height="1.113cm" draw:z-index="166"><draw:object xlink:href="./Object 274" xlink:type="simple" xlink:show="embed" xlink:actuate="onLoad"/><draw:image xlink:href="./ObjectReplacements/Object 274" xlink:type="simple" xlink:show="embed" xlink:actuate="onLoad"/></draw:frame>=|x||x|=|x|<text:span text:style-name="T36">2</text:span> sowie <text:s/></text:p>
      <text:p text:style-name="Standard"><text:span text:style-name="T8"><text:s text:c="7"/></text:span><text:span text:style-name="T53">x&lt;y,0</text:span><text:span text:style-name="T16"></text:span><text:span text:style-name="T53">z </text:span><text:span text:style-name="T16"></text:span><text:span text:style-name="T53"> xz</text:span><text:span text:style-name="T16"></text:span><text:span text:style-name="T53">yz <text:s/>(Bew:1. </text:span>Fall:z=0 <text:span text:style-name="T16"></text:span> xz=0<text:span text:style-name="T16"></text:span>0=yz </text:p>
      <text:p text:style-name="Standard"><text:span text:style-name="T8"><text:s text:c="30"/></text:span>2. Fall: z<text:span text:style-name="T16"></text:span>0, d.h. z&gt;0 <draw:frame draw:style-name="fr2" draw:name="Objekt275" text:anchor-type="as-char" svg:y="-0.377cm" svg:width="0.863cm" svg:height="0.997cm" draw:z-index="167"><draw:object xlink:href="./Object 275" xlink:type="simple" xlink:show="embed" xlink:actuate="onLoad"/><draw:image xlink:href="./ObjectReplacements/Object 275" xlink:type="simple" xlink:show="embed" xlink:actuate="onLoad"/></draw:frame>xz&lt;yz <text:span text:style-name="T16"></text:span> </text:p>
      <text:p text:style-name="Standard"><text:span text:style-name="T8"><text:s text:c="39"/></text:span>xz<text:span text:style-name="T16"></text:span>yz)</text:p>
      <text:p text:style-name="Standard">d)2(a<text:span text:style-name="T36">2</text:span>+b<text:span text:style-name="T36">2</text:span>)<text:span text:style-name="T16"></text:span>(a+b)<text:span text:style-name="T36">2</text:span><text:span text:style-name="T16"></text:span>4ab</text:p>
      <text:p text:style-name="P9"/>
      <text:p text:style-name="Standard"><text:span text:style-name="T56">//D</text:span><text:span text:style-name="T57">1.1.1 </text:span><text:span text:style-name="T56">(300/301)//</text:span></text:p>
      <text:p text:style-name="Standard"><text:span text:style-name="T56">//Menge min 2 Elemente: </text:span><text:span text:style-name="T12">K</text:span><text:span text:style-name="T56"> //</text:span></text:p>
      <text:p text:style-name="Standard"><text:span text:style-name="T56">// <text:s text:c="2"/>(</text:span><text:span text:style-name="T12">K</text:span><text:span text:style-name="T56">,</text:span><text:span text:style-name="T24"></text:span><text:span text:style-name="T56">,</text:span><text:span text:style-name="T24"></text:span><text:span text:style-name="T56">): </text:span><text:span text:style-name="T24"></text:span><text:span text:style-name="T56"> </text:span><text:span text:style-name="T24"></text:span><text:span text:style-name="T56"> 2 Abbildungen <text:s/></text:span><text:span text:style-name="T24"></text:span><text:span text:style-name="T56">: </text:span><text:span text:style-name="T12">K</text:span><text:span text:style-name="T56">x</text:span><text:span text:style-name="T12">K</text:span><text:span text:style-name="T24"></text:span><text:span text:style-name="T12">K</text:span><text:span text:style-name="T56"> <text:s/>und <text:s/></text:span><text:span text:style-name="T24"></text:span><text:span text:style-name="T56">: </text:span><text:span text:style-name="T12">K</text:span><text:span text:style-name="T56">x</text:span><text:span text:style-name="T12">K</text:span><text:span text:style-name="T24"></text:span><text:span text:style-name="T12">K</text:span><text:span text:style-name="T56"> //</text:span></text:p>
      <text:h text:style-name="P24" text:outline-level="1"><text:span text:style-name="T56">//(A1) (a</text:span><text:span text:style-name="T24"></text:span><text:span text:style-name="T56">b)</text:span><text:span text:style-name="T24"></text:span><text:span text:style-name="T56">c= a</text:span><text:span text:style-name="T24"></text:span><text:span text:style-name="T56">(b</text:span><text:span text:style-name="T24"></text:span><text:span text:style-name="T56">c) </text:span><text:span text:style-name="T24"></text:span><text:span text:style-name="T56"> a,b,c</text:span><text:span text:style-name="T24"></text:span><text:span text:style-name="T12">K</text:span><text:span text:style-name="T56">//</text:span></text:h>
      <text:p text:style-name="Standard"><text:span text:style-name="T56">//</text:span><text:span text:style-name="T57">D1.2.1</text:span><text:span text:style-name="T56"> (400)(K,+,*) angeordnet: </text:span><text:span text:style-name="T24"></text:span><text:span text:style-name="T56"> </text:span><text:span text:style-name="T24"></text:span><text:span text:style-name="T56"> auf <text:s/>K <text:s/>R:=&lt;,Anordnungsaxiome://</text:span></text:p>
      <text:p text:style-name="Standard"><text:span text:style-name="T35">//(O3)a&lt;b </text:span><text:span text:style-name="T24"></text:span><text:span text:style-name="T35"> a+c &lt; b+c </text:span><text:span text:style-name="T24"></text:span><text:span text:style-name="T35"> c</text:span><text:span text:style-name="T24"></text:span><text:span text:style-name="T35">K, a&lt;b und 0&lt;c </text:span><text:span text:style-name="T24"></text:span><text:span text:style-name="T35"> a*c &lt; b*c //</text:span></text:p>
      <text:p text:style-name="P13"/>
      <text:h text:style-name="P24" text:outline-level="1"><text:span text:style-name="T27"><text:s/></text:span><text:span text:style-name="T26">Bew:(a+b)</text:span><text:span text:style-name="T37">2</text:span><text:span text:style-name="T26">-4ab=(a</text:span><text:span text:style-name="T37">2</text:span><text:span text:style-name="T26">+2ab+b</text:span><text:span text:style-name="T37">2</text:span><text:span text:style-name="T26">)-4ab</text:span><draw:frame draw:style-name="fr2" draw:name="Objekt276" text:anchor-type="as-char" svg:y="-0.377cm" svg:width="1.776cm" svg:height="0.968cm" draw:z-index="168"><draw:object xlink:href="./Object 276" xlink:type="simple" xlink:show="embed" xlink:actuate="onLoad"/><draw:image xlink:href="./ObjectReplacements/Object 276" xlink:type="simple" xlink:show="embed" xlink:actuate="onLoad"/></draw:frame><text:span text:style-name="T26">a</text:span><text:span text:style-name="T37">2</text:span><text:span text:style-name="T26">-2ab+b</text:span><text:span text:style-name="T37">2</text:span><text:span text:style-name="T26">=(a</text:span><text:span text:style-name="T37">2</text:span><text:span text:style-name="T26">+2a(-b)+(-b)</text:span><text:span text:style-name="T37">2</text:span><text:span text:style-name="T26">)=</text:span></text:h>
      <text:h text:style-name="P24" text:outline-level="1"><text:span text:style-name="T27"><text:s text:c="6"/></text:span><text:span text:style-name="T26">(a-b)</text:span><text:span text:style-name="T37">2</text:span><text:span text:style-name="T16"></text:span><text:span text:style-name="T26">0 (wg x</text:span><text:span text:style-name="T37">2</text:span><text:span text:style-name="T26">&gt;0 </text:span><text:span text:style-name="T16"></text:span><text:span text:style-name="T26"> x</text:span><text:span text:style-name="T16"></text:span><text:span text:style-name="T13">K</text:span><text:span text:style-name="T26">\</text:span><text:span text:style-name="T16"></text:span><text:span text:style-name="T26">0</text:span><text:span text:style-name="T16"></text:span><text:span text:style-name="T26">)</text:span><text:span text:style-name="T26"><draw:frame draw:style-name="fr3" draw:name="Objekt159" text:anchor-type="as-char" svg:y="-0.379cm" svg:width="2.148cm" svg:height="0.866cm" draw:z-index="28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26">(a+b)</text:span><text:span text:style-name="T37">2</text:span><text:span text:style-name="T16"></text:span><text:span text:style-name="T26">4ab <text:s text:c="3"/></text:span></text:h>
      <text:p text:style-name="P39"><text:span text:style-name="T27"><text:s text:c="7"/></text:span><text:span text:style-name="T26">0</text:span><text:span text:style-name="T25"></text:span>(<text:span text:style-name="T26">a-b)</text:span><text:span text:style-name="T37">2</text:span><text:span text:style-name="T26">=a</text:span><text:span text:style-name="T37">2</text:span><text:span text:style-name="T26">-2ab+b</text:span><text:span text:style-name="T37">2 </text:span><text:span text:style-name="T16"></text:span> <text:span text:style-name="T26">2ab</text:span><text:span text:style-name="T25"></text:span><text:span text:style-name="T26">a</text:span><text:span text:style-name="T37">2</text:span><text:span text:style-name="T26">+b</text:span><text:span text:style-name="T37">2 </text:span><text:span text:style-name="T16"></text:span><text:span text:style-name="T26"> 4ab</text:span><text:span text:style-name="T25"></text:span><text:span text:style-name="T26">a</text:span><text:span text:style-name="T37">2</text:span><text:span text:style-name="T26">+2ab+b</text:span><text:span text:style-name="T37">2</text:span><text:span text:style-name="T26">=(a+b)</text:span><text:span text:style-name="T37">2</text:span><text:span text:style-name="T79"></text:span><text:span text:style-name="T26">2(a</text:span><text:span text:style-name="T37">2</text:span><text:span text:style-name="T26">+b</text:span><text:span text:style-name="T37">2</text:span><text:span text:style-name="T26">)</text:span></text:p>
      <text:p text:style-name="P40"><text:soft-page-break/><text:span text:style-name="T8"><text:s text:c="7"/></text:span>weil a<text:span text:style-name="T36">2</text:span>+2ab+b<text:span text:style-name="T36">2</text:span><text:span text:style-name="T79"></text:span>2a<text:span text:style-name="T36">2</text:span>+2b<text:span text:style-name="T36">2</text:span> <text:span text:style-name="T16"></text:span> 2ab<text:span text:style-name="T16"></text:span>a<text:span text:style-name="T36">2</text:span>+b<text:span text:style-name="T36">2</text:span> <text:span text:style-name="T16"></text:span><text:tab/>0<text:span text:style-name="T16"></text:span>a<text:span text:style-name="T36">2</text:span>-2ab+b<text:span text:style-name="T36">2</text:span> <text:span text:style-name="T16"></text:span> 0<text:span text:style-name="T16"></text:span>(a-b)<text:span text:style-name="T36">2</text:span></text:p>
      <text:p text:style-name="Standard"/>
      <text:p text:style-name="P22">Andere Formulierung für (a+b)<text:span text:style-name="T36">2</text:span><text:span text:style-name="T16"></text:span>4ab:</text:p>
      <text:p text:style-name="Standard"><text:span text:style-name="T8"><text:s text:c="5"/></text:span><text:span text:style-name="T16"></text:span><text:span text:style-name="T8"> </text:span>a<text:span text:style-name="T36">2</text:span>+2ab+b<text:span text:style-name="T36">2</text:span><text:span text:style-name="T16"></text:span>4ab <text:span text:style-name="T16"></text:span> a<text:span text:style-name="T36">2</text:span>-2ab+b<text:span text:style-name="T36">2</text:span><text:span text:style-name="T16"></text:span>0 <text:span text:style-name="T16"></text:span> (a-b)<text:span text:style-name="T36">2</text:span><text:span text:style-name="T16"></text:span>0. Die Aussage (a-b)<text:span text:style-name="T36">2</text:span><text:span text:style-name="T16"></text:span>0 </text:p>
      <text:p text:style-name="Standard"><text:span text:style-name="T8"><text:s text:c="5"/></text:span>ist aber richtig (RR im Körper) und daher auch die äquivalente </text:p>
      <text:p text:style-name="Standard"><text:span text:style-name="T8"><text:s text:c="5"/></text:span>Aussage (a+b)<text:span text:style-name="T36">2</text:span><text:span text:style-name="T16"></text:span>4ab</text:p>
      <text:p text:style-name="P5"/>
      <text:p text:style-name="Standard"><text:span text:style-name="T1">A1.2.10 </text:span>Beweise:<draw:frame draw:style-name="fr4" draw:name="Objekt286" text:anchor-type="as-char" svg:width="1.826cm" svg:height="1.02cm" draw:z-index="169"><draw:object xlink:href="./Object 286" xlink:type="simple" xlink:show="embed" xlink:actuate="onLoad"/><draw:image xlink:href="./ObjectReplacements/Object 286" xlink:type="simple" xlink:show="embed" xlink:actuate="onLoad"/></draw:frame><text:span text:style-name="T16"></text:span><draw:frame draw:style-name="fr4" draw:name="Objekt287" text:anchor-type="as-char" svg:width="1.27cm" svg:height="1.041cm" draw:z-index="170"><draw:object xlink:href="./Object 287" xlink:type="simple" xlink:show="embed" xlink:actuate="onLoad"/><draw:image xlink:href="./ObjectReplacements/Object 287" xlink:type="simple" xlink:show="embed" xlink:actuate="onLoad"/></draw:frame>+<draw:frame draw:style-name="fr4" draw:name="Objekt288" text:anchor-type="as-char" svg:width="1.304cm" svg:height="1.041cm" draw:z-index="171"><draw:object xlink:href="./Object 288" xlink:type="simple" xlink:show="embed" xlink:actuate="onLoad"/><draw:image xlink:href="./ObjectReplacements/Object 288" xlink:type="simple" xlink:show="embed" xlink:actuate="onLoad"/></draw:frame> für x,y<text:span text:style-name="T16"></text:span><text:span text:style-name="T12">R</text:span>.</text:p>
      <text:h text:style-name="P28" text:outline-level="1"><text:span text:style-name="T56">//</text:span><text:span text:style-name="T57">A1.2.6</text:span><text:span text:style-name="T56"> (404) </text:span><text:span text:style-name="T56"><draw:frame draw:style-name="fr4" draw:name="Objekt289" text:anchor-type="as-char" svg:width="1.053cm" svg:height="0.998cm" draw:z-index="172"><draw:object xlink:href="./Object 289" xlink:type="simple" xlink:show="embed" xlink:actuate="onLoad"/><draw:image xlink:href="./ObjectReplacements/Object 289" xlink:type="simple" xlink:show="embed" xlink:actuate="onLoad"/></draw:frame></text:span><text:span text:style-name="T24"></text:span><text:span text:style-name="T56"><draw:frame draw:style-name="fr4" draw:name="Objekt290" text:anchor-type="as-char" svg:width="1.053cm" svg:height="0.998cm" draw:z-index="173"><draw:object xlink:href="./Object 290" xlink:type="simple" xlink:show="embed" xlink:actuate="onLoad"/><draw:image xlink:href="./ObjectReplacements/Object 290" xlink:type="simple" xlink:show="embed" xlink:actuate="onLoad"/></draw:frame></text:span><text:span text:style-name="T56"> für 0</text:span><text:span text:style-name="T24"></text:span><text:span text:style-name="T56">a</text:span><text:span text:style-name="T24"></text:span><text:span text:style-name="T56">b , a,b</text:span><text:span text:style-name="T24"></text:span><text:span text:style-name="T56">R.//</text:span></text:h>
      <text:p text:style-name="Standard">Bew:<draw:frame draw:style-name="fr4" draw:name="Objekt291" text:anchor-type="as-char" svg:width="1.826cm" svg:height="1.02cm" draw:z-index="174"><draw:object xlink:href="./Object 291" xlink:type="simple" xlink:show="embed" xlink:actuate="onLoad"/><draw:image xlink:href="./ObjectReplacements/Object 291" xlink:type="simple" xlink:show="embed" xlink:actuate="onLoad"/></draw:frame><text:span text:style-name="T16"></text:span><draw:frame draw:style-name="fr4" draw:name="Objekt292" text:anchor-type="as-char" svg:width="1.804cm" svg:height="2.037cm" draw:z-index="175"><draw:object xlink:href="./Object 292" xlink:type="simple" xlink:show="embed" xlink:actuate="onLoad"/><draw:image xlink:href="./ObjectReplacements/Object 292" xlink:type="simple" xlink:show="embed" xlink:actuate="onLoad"/></draw:frame> <draw:frame draw:style-name="fr3" draw:name="Objekt293" text:anchor-type="as-char" svg:y="-0.379cm" svg:width="1.177cm" svg:height="0.97cm" draw:z-index="176"><draw:object xlink:href="./Object 293" xlink:type="simple" xlink:show="embed" xlink:actuate="onLoad"/><draw:image xlink:href="./ObjectReplacements/Object 293" xlink:type="simple" xlink:show="embed" xlink:actuate="onLoad"/></draw:frame><draw:frame draw:style-name="fr4" draw:name="Objekt294" text:anchor-type="as-char" svg:width="2.057cm" svg:height="2.037cm" draw:z-index="177"><draw:object xlink:href="./Object 294" xlink:type="simple" xlink:show="embed" xlink:actuate="onLoad"/><draw:image xlink:href="./ObjectReplacements/Object 294" xlink:type="simple" xlink:show="embed" xlink:actuate="onLoad"/></draw:frame>= </text:p>
      <text:p text:style-name="Standard"><text:span text:style-name="T8"><text:s text:c="5"/></text:span><draw:frame draw:style-name="fr4" draw:name="Objekt295" text:anchor-type="as-char" svg:width="2.036cm" svg:height="1.041cm" draw:z-index="178"><draw:object xlink:href="./Object 295" xlink:type="simple" xlink:show="embed" xlink:actuate="onLoad"/><draw:image xlink:href="./ObjectReplacements/Object 295" xlink:type="simple" xlink:show="embed" xlink:actuate="onLoad"/></draw:frame>+<draw:frame draw:style-name="fr4" draw:name="Objekt296" text:anchor-type="as-char" svg:width="2.036cm" svg:height="1.041cm" draw:z-index="179"><draw:object xlink:href="./Object 296" xlink:type="simple" xlink:show="embed" xlink:actuate="onLoad"/><draw:image xlink:href="./ObjectReplacements/Object 296" xlink:type="simple" xlink:show="embed" xlink:actuate="onLoad"/></draw:frame><text:span text:style-name="T16"></text:span><draw:frame draw:style-name="fr4" draw:name="Objekt297" text:anchor-type="as-char" svg:width="1.27cm" svg:height="1.041cm" draw:z-index="180"><draw:object xlink:href="./Object 297" xlink:type="simple" xlink:show="embed" xlink:actuate="onLoad"/><draw:image xlink:href="./ObjectReplacements/Object 297" xlink:type="simple" xlink:show="embed" xlink:actuate="onLoad"/></draw:frame>+<draw:frame draw:style-name="fr4" draw:name="Objekt298" text:anchor-type="as-char" svg:width="1.304cm" svg:height="1.041cm" draw:z-index="181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/>
      <text:p text:style-name="P18"><text:span text:style-name="T3">A1.2.11</text:span><text:span text:style-name="T60"> (a</text:span><text:span text:style-name="T49">n</text:span><text:span text:style-name="T60">)</text:span><text:span text:style-name="T17"></text:span><text:span text:style-name="T62">R</text:span><text:span text:style-name="T61">, a</text:span><text:span text:style-name="T49">n</text:span><text:span text:style-name="T49"><draw:frame draw:style-name="fr4" draw:name="Objekt302" text:anchor-type="as-char" svg:width="0.907cm" svg:height="0.838cm" draw:z-index="182"><draw:object xlink:href="./Object 302" xlink:type="simple" xlink:show="embed" xlink:actuate="onLoad"/><draw:image xlink:href="./ObjectReplacements/Object 302" xlink:type="simple" xlink:show="embed" xlink:actuate="onLoad"/><svg:desc>Formel</svg:desc></draw:frame></text:span>a<text:span text:style-name="T17"></text:span><text:span text:style-name="T62">R</text:span><text:span text:style-name="T61">,a</text:span><text:span text:style-name="T49">n</text:span><text:span text:style-name="T50"> </text:span><text:span text:style-name="T16"></text:span><text:span text:style-name="T66">c</text:span><text:span text:style-name="T17"></text:span><text:span text:style-name="T63">R</text:span><text:span text:style-name="T67"> </text:span><text:span text:style-name="T17"></text:span><text:span text:style-name="T69"> </text:span><text:span text:style-name="T67">n</text:span><text:span text:style-name="T17"></text:span><text:span text:style-name="T63">N</text:span><text:span text:style-name="T67">.<text:line-break/>a) Zeige a</text:span><text:span text:style-name="T17"></text:span><text:span text:style-name="T66">c<text:line-break/>Bew: Sei </text:span><text:span text:style-name="T19"></text:span><text:span text:style-name="T67">&gt;0, </text:span><text:span text:style-name="T68">N</text:span><text:span text:style-name="T17"></text:span><text:span text:style-name="T64">N</text:span><text:span text:style-name="T67">: </text:span><text:span text:style-name="T68">|</text:span><text:span text:style-name="T67">a</text:span><text:span text:style-name="T51">n</text:span><text:span text:style-name="T68">-a|&lt;</text:span><text:span text:style-name="T19"> </text:span><text:span text:style-name="T23"> </text:span><text:span text:style-name="T70">n</text:span><text:span text:style-name="T19"></text:span><text:span text:style-name="T71">N </text:span><text:span text:style-name="T20"> </text:span><text:span text:style-name="T70">a</text:span><text:span text:style-name="T52">n</text:span><text:span text:style-name="T71">-</text:span><text:span text:style-name="T19"></text:span><text:span text:style-name="T71">&lt;a&lt;</text:span><text:span text:style-name="T70">a</text:span><text:span text:style-name="T52">n</text:span><text:span text:style-name="T71">+</text:span><text:span text:style-name="T19"></text:span><text:span text:style-name="T71">&lt;c+</text:span><text:span text:style-name="T19"></text:span><text:span text:style-name="T73"><text:line-break/> <text:s text:c="4"/></text:span><text:span text:style-name="T74">Annahme a&gt;c</text:span><text:span text:style-name="T71"> </text:span><text:span text:style-name="T20"> </text:span><text:span text:style-name="T74">a&gt;c, a&lt;c+</text:span><text:span text:style-name="T19"> </text:span><text:span text:style-name="T20"> 0&lt;</text:span><text:span text:style-name="T74">a-c</text:span><text:span text:style-name="T20">&lt;</text:span><text:span text:style-name="T19">  </text:span><text:span text:style-name="T70">&gt;0<text:line-break/> <text:s text:c="4"/></text:span><text:span text:style-name="T19"></text:span><text:span text:style-name="T73">:</text:span><text:span text:style-name="T74">=</text:span><text:span text:style-name="T74"><draw:frame draw:style-name="fr2" draw:name="Objekt303" text:anchor-type="as-char" svg:y="-0.619cm" svg:width="1.117cm" svg:height="0.998cm" draw:z-index="183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71">&gt;0 </text:span><text:span text:style-name="T20"> </text:span><text:span text:style-name="T21">0&lt;</text:span><text:span text:style-name="T75">a-c</text:span><text:span text:style-name="T21">&lt;</text:span><text:span text:style-name="T21"><draw:frame draw:style-name="fr2" draw:name="Objekt304" text:anchor-type="as-char" svg:y="-0.619cm" svg:width="1.117cm" svg:height="0.998cm" draw:z-index="184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75">…...Widerspruch!<text:line-break/>b) </text:span><text:span text:style-name="T73">a</text:span><text:span text:style-name="T52">n</text:span><text:span text:style-name="T73">:=</text:span><text:span text:style-name="T75">1-</text:span><text:span text:style-name="T75"><draw:frame draw:style-name="fr2" draw:name="Objekt305" text:anchor-type="as-char" svg:y="-0.626cm" svg:width="0.549cm" svg:height="1.012cm" draw:z-index="29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75">&lt;1=c </text:span><text:span text:style-name="T21"></text:span><text:span text:style-name="T76"> </text:span><text:span text:style-name="T72">n</text:span><text:span text:style-name="T21"></text:span><text:span text:style-name="T65">N</text:span><text:span text:style-name="T72">.<text:line-break/>Lös: <text:s/></text:span><text:span text:style-name="T73">a</text:span><text:span text:style-name="T52">n</text:span><text:span text:style-name="T52"><draw:frame draw:style-name="fr3" draw:name="Objekt160" text:anchor-type="as-char" svg:y="-0.379cm" svg:width="0.871cm" svg:height="0.88cm" draw:z-index="288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53">:a </text:span><text:span text:style-name="T20"> </text:span><text:span text:style-name="T75">a=c <text:s text:c="4"/></text:span></text:p>
      <text:h text:style-name="P25" text:outline-level="1"><text:span text:style-name="T1">D1.2.4</text:span><text:span text:style-name="T9">(41</text:span><text:span text:style-name="T11">2</text:span><text:span text:style-name="T9">)</text:span><text:span text:style-name="T1"> </text:span>Für a<text:span text:style-name="T16"></text:span><text:span text:style-name="T12">R</text:span> heißt </text:h>
      <text:p text:style-name="Standard"><text:span text:style-name="T8"><text:s text:c="3"/></text:span>sgn a=<draw:frame draw:style-name="fr2" draw:name="Objekt161" text:anchor-type="as-char" svg:y="-0.921cm" svg:width="2.33cm" svg:height="1.632cm" draw:z-index="290"><draw:object xlink:href="./Object 198" xlink:type="simple" xlink:show="embed" xlink:actuate="onLoad"/><draw:image xlink:href="./ObjectReplacements/Object 198" xlink:type="simple" xlink:show="embed" xlink:actuate="onLoad"/><svg:desc>Formel</svg:desc></draw:frame> das Vorzeichen oder das Signum von a und</text:p>
      <text:p text:style-name="Standard"><text:span text:style-name="T8"><text:s text:c="3"/></text:span>|a|=a<draw:frame draw:style-name="fr3" draw:name="Objekt300" text:anchor-type="as-char" svg:y="-0.379cm" svg:width="0.46cm" svg:height="0.473cm" draw:z-index="79"><draw:object xlink:href="./Object 300" xlink:type="simple" xlink:show="embed" xlink:actuate="onLoad"/><draw:image xlink:href="./ObjectReplacements/Object 300" xlink:type="simple" xlink:show="embed" xlink:actuate="onLoad"/></draw:frame>sgn a=<draw:frame draw:style-name="fr2" draw:name="Objekt198" text:anchor-type="as-char" svg:y="-0.642cm" svg:width="2.529cm" svg:height="1.072cm" draw:z-index="289"><draw:object xlink:href="./Object 205" xlink:type="simple" xlink:show="embed" xlink:actuate="onLoad"/><draw:image xlink:href="./ObjectReplacements/Object 205" xlink:type="simple" xlink:show="embed" xlink:actuate="onLoad"/><svg:desc>Formel</svg:desc></draw:frame> der Betrag von a <text:s text:c="4"/></text:p>
      <text:p text:style-name="Standard"/>
      <text:h text:style-name="P24" text:outline-level="1"><text:span text:style-name="T28">S1.2.2</text:span><text:span text:style-name="T31">(41</text:span><text:span text:style-name="T32">2</text:span><text:span text:style-name="T31">)</text:span><text:span text:style-name="T28"> <text:s/></text:span><text:span text:style-name="T16"></text:span><text:span text:style-name="T26"> a,b</text:span><text:span text:style-name="T16"></text:span><text:span text:style-name="T13">R</text:span><text:span text:style-name="T26"> gilt</text:span></text:h>
      <text:p text:style-name="Standard"><text:span text:style-name="T27"><text:s text:c="3"/></text:span><text:span text:style-name="T26">1.)a=b </text:span><text:span text:style-name="T16"></text:span><text:span text:style-name="T26"> |a|=|b| und sgn a=sgn b</text:span></text:p>
      <text:p text:style-name="P5"><text:span text:style-name="T8"><text:s text:c="3"/></text:span>2.)sgn(ab)=(sgn a)(sgn b), |ab|=|a||b|</text:p>
      <text:p text:style-name="Standard"><text:span text:style-name="T27"><text:s text:c="3"/></text:span><text:span text:style-name="T26">3.)b</text:span><text:span text:style-name="T16"></text:span><text:span text:style-name="T26">0 </text:span><text:span text:style-name="T16"></text:span><text:span text:style-name="T26"> (sgn a)/(sgn b)=sgn(a/b), |a/b|=|a|/|b|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98"><draw:text-box fo:min-height="0.058cm" fo:min-width="0.041cm"><text:p text:style-name="Footer"><text:span text:style-name="Page_20_Number"><text:page-number text:select-page="current">4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2T20:00:00</meta:creation-date>
    <dc:date>2023-12-15T20:39:38.519000000</dc:date>
    <meta:print-date>2004-03-08T18:17:00</meta:print-date>
    <meta:editing-cycles>12</meta:editing-cycles>
    <meta:editing-duration>PT8H13M3S</meta:editing-duration>
    <meta:generator>LibreOffice/7.6.2.1$Windows_X86_64 LibreOffice_project/56f7684011345957bbf33a7ee678afaf4d2ba333</meta:generator>
    <meta:document-statistic meta:table-count="0" meta:image-count="0" meta:object-count="270" meta:page-count="14" meta:paragraph-count="361" meta:word-count="3133" meta:character-count="16389" meta:non-whitespace-character-count="12120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3 "."  \) } 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105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106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107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&lt;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&lt;</mo>
                <mn>0</mn>
                <mo stretchy="false">&lt;</mo>
                <mi>b</mi>
              </mrow>
            </mrow>
          </mstyle>
        </munder>
      </mstyle>
      <mrow/>
    </mrow>
    <annotation encoding="StarMath 5.0"> size 12{ { dlrarrow } underbrace { size 8{0&lt;a,b,  - a&lt;0&lt;b} } } {}</annotation>
  </semantics>
</math>
</file>

<file path=Object 109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12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row>
              <mn>0</mn>
              <mo stretchy="false">&lt;</mo>
              <mi>a</mi>
            </mrow>
            <mi>,</mi>
            <mi>b</mi>
            <mrow>
              <mrow>
                <mi>,</mi>
                <mo stretchy="false">−</mo>
                <mi>a</mi>
              </mrow>
              <mo stretchy="false">&lt;</mo>
              <mn>0</mn>
              <mo stretchy="false">&lt;</mo>
              <mi>b</mi>
            </mrow>
          </mrow>
        </mstyle>
      </munder>
    </mstyle>
    <annotation encoding="StarMath 5.0"> size 12{ { dlrarrow } underbrace { size 8{0&lt;a,b, - a&lt;0&lt;b} } } 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15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row>
              <mn>0</mn>
              <mo stretchy="false">&lt;</mo>
              <mi>a</mi>
            </mrow>
            <mi>,</mi>
            <mi>b</mi>
            <mrow>
              <mrow>
                <mi>,</mi>
                <mo stretchy="false">−</mo>
                <mi>a</mi>
              </mrow>
              <mo stretchy="false">&lt;</mo>
              <mn>0</mn>
              <mo stretchy="false">&lt;</mo>
              <mi>b</mi>
            </mrow>
          </mrow>
        </mstyle>
      </munder>
    </mstyle>
    <annotation encoding="StarMath 5.0"> size 12{ { dlrarrow } underbrace { size 8{0&lt;a,b, - a&lt;0&lt;b} } } 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8.) RR&lt;</mtext>
          </mstyle>
        </munder>
      </mstyle>
      <mrow/>
    </mrow>
    <annotation encoding="StarMath 5.0"> size 12{ { drarrow } underbrace { size 8{"8.) RR&lt;"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tyle mathvariant="italic">
                  <mtext>RR</mtext>
                </mstyle>
                <mo stretchy="false">&lt;</mo>
                <mn>9</mn>
              </mrow>
              <mtext>.</mtext>
              <mo stretchy="false">)</mo>
            </mrow>
          </mstyle>
        </munder>
      </mstyle>
      <mrow/>
    </mrow>
    <annotation encoding="StarMath 5.0"> size 12{ { drarrow } underbrace { size 8{ ital "RR"&lt;9 "."  \) } } } {}</annotation>
  </semantics>
</math>
</file>

<file path=Object 118/content.xml><?xml version="1.0" encoding="utf-8"?>
<math xmlns="http://www.w3.org/1998/Math/MathML" display="block">
  <semantics>
    <mstyle mathsize="12pt">
      <mrow>
        <mo fence="true" form="prefix" stretchy="true">{</mo>
        <mrow>
          <mtable>
            <mtr>
              <mtd>
                <mrow>
                  <mi>a</mi>
                  <mtext>falls</mtext>
                  <mrow>
                    <mi>a</mi>
                    <mo stretchy="false">≥</mo>
                    <mn>0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i>a</mi>
                  </mrow>
                  <mtext>falls</mtext>
                  <mrow>
                    <mi>a</mi>
                    <mo stretchy="false">&lt;</mo>
                    <mn>0</mn>
                  </mrow>
                </mrow>
              </mtd>
            </mtr>
          </mtable>
        </mrow>
      </mrow>
    </mstyle>
    <annotation encoding="StarMath 5.0"> size 12{ left lbrace  matrix { a "falls"a &gt;= 0 {} ## - a "falls" a&lt;0}  right none } 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3 "."  \) } } } {}</annotation>
  </semantics>
</math>
</file>

<file path=Object 120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2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2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1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8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2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31/content.xml><?xml version="1.0" encoding="utf-8"?>
<math xmlns="http://www.w3.org/1998/Math/MathML" display="block">
  <semantics>
    <mrow>
      <mstyle mathsize="12pt">
        <mfrac>
          <mn>1</mn>
          <mrow>
            <mi>d</mi>
            <mi>,</mi>
          </mrow>
        </mfrac>
      </mstyle>
      <mrow/>
    </mrow>
    <annotation encoding="StarMath 5.0"> size 12{ {  {1}  over  {d,} } } {}</annotation>
  </semantics>
</math>
</file>

<file path=Object 132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33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4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3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3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39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14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42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text>angeordneter Koerper</mtext>
          </mstyle>
        </munder>
      </mstyle>
      <mrow/>
    </mrow>
    <annotation encoding="StarMath 5.0"> size 12{ {a=0"oder"b=0} underbrace { size 8{"angeordneter Koerper"} 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- a - b} underbrace { size 8{{}  &gt;= 0} } } {}</annotation>
  </semantics>
</math>
</file>

<file path=Object 1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a+b} underbrace { size 8{ {} &gt;= 0} } 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3.)</mtext>
            </mstyle>
          </mstyle>
        </munder>
      </mstyle>
      <mrow/>
    </mrow>
    <annotation encoding="StarMath 5.0"> size 12{ { drarrow } underbrace { size 8{ ital "RR 3.)" 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text>da</mtext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 {} &lt;= {}} underbrace { size 8{ ( O3 ) "da" lline a rline &lt; lline b rline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style mathvariant="italic">
                <mtext>da</mtext>
              </mstyle>
              <mrow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o stretchy="false">&gt;</mo>
                <mn>0</mn>
              </mrow>
              <mi>,</mi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{} &lt;= {}} underbrace { size 8{ ( O3 )  ital "da" lline b rline &gt;0, lline a rline &lt; lline b rline } } } {}</annotation>
  </semantics>
</math>
</file>

<file path=Object 1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row>
                <mo fence="true" form="prefix" stretchy="false">(</mo>
                <mrow>
                  <mrow>
                    <mi>O</mi>
                    <mn>3</mn>
                  </mrow>
                </mrow>
                <mo fence="true" form="postfix" stretchy="false">)</mo>
              </mrow>
              <mstyle mathvariant="italic">
                <mtext>da</mtext>
              </mstyle>
              <mrow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o stretchy="false">&gt;</mo>
                <mn>0</mn>
              </mrow>
              <mi>,</mi>
              <mrow>
                <mrow>
                  <mo fence="true" form="prefix" stretchy="false">|</mo>
                  <mrow>
                    <mi>a</mi>
                  </mrow>
                  <mo fence="true" form="postfix" stretchy="false">|</mo>
                </mrow>
                <mo stretchy="false">&lt;</mo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</mrow>
            </mrow>
          </mstyle>
        </munder>
      </mstyle>
      <mrow/>
    </mrow>
    <annotation encoding="StarMath 5.0"> size 12{ {{} &lt;= {}} underbrace { size 8{ ( O3 )  ital "da" lline b rline &gt;0, lline a rline &lt; lline b rline 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1 ...  mit ( O3 )</mtext>
          </mstyle>
        </munder>
      </mstyle>
      <mrow/>
    </mrow>
    <annotation encoding="StarMath 5.0"> size 12{ { drarrow } underbrace { size 8{"A1 ...  mit ( O3 )" 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7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6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6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7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/content.xml><?xml version="1.0" encoding="utf-8"?>
<math xmlns="http://www.w3.org/1998/Math/MathML" display="block">
  <semantics>
    <mrow>
      <mstyle mathsize="12pt">
        <mrow>
          <munder>
            <munder>
              <mrow>
                <mo fence="true" form="prefix" stretchy="false">(</mo>
                <mrow>
                  <mrow>
                    <mn>1</mn>
                    <mo stretchy="false">−</mo>
                    <mi>λ</mi>
                  </mrow>
                </mrow>
                <mo fence="true" form="postfix" stretchy="false">)</mo>
              </mrow>
              <mo stretchy="true">⏟</mo>
            </munder>
            <mstyle mathsize="8pt">
              <mtext>&gt;0</mtext>
            </mstyle>
          </munder>
          <munder>
            <munder>
              <mrow>
                <mo fence="true" form="prefix" stretchy="false">(</mo>
                <mrow>
                  <mrow>
                    <mi>a</mi>
                    <mo stretchy="false">−</mo>
                    <mi>b</mi>
                  </mrow>
                </mrow>
                <mo fence="true" form="postfix" stretchy="false">)</mo>
              </mrow>
              <mo stretchy="true">⏟</mo>
            </munder>
            <mstyle mathsize="8pt">
              <mtext>&lt;0</mtext>
            </mstyle>
          </munder>
        </mrow>
      </mstyle>
      <mrow/>
    </mrow>
    <annotation encoding="StarMath 5.0"> size 12{ { ( 1-λ ) } underbrace { size 8{"&gt;0"} }  { ( a-b ) } underbrace { size 8{"&lt;0"} } } {}</annotation>
  </semantics>
</math>
</file>

<file path=Object 18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1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2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3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18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8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"&lt;"} underbrace { size 8{3 "."  \) } } } {}</annotation>
  </semantics>
</math>
</file>

<file path=Object 19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text>für</mtext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text>für</mtext>
                    <mrow>
                      <mi>a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für</mtext>
                    <mrow>
                      <mi>a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ür"a&gt;0 {} ##
0"für"a=0 {} ##
-1"für"a&lt;0
}  right none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RR</mtext>
              </mstyle>
              <mspace width="0.5em"/>
              <mstyle mathvariant="italic">
                <mtext>Körper</mtext>
              </mstyle>
            </mrow>
          </mstyle>
        </munder>
      </mstyle>
      <mrow/>
    </mrow>
    <annotation encoding="StarMath 5.0"> size 12{ { drarrow } underbrace { size 8{ ital "RR"` ital "Körper"} 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0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202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3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4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text>a  fuer a&gt;=0</mtext>
                </mtd>
              </mtr>
              <mtr>
                <mtd>
                  <mrow>
                    <mrow>
                      <mo stretchy="false">−</mo>
                      <mi>a</mi>
                    </mrow>
                    <mtext>fuer a&lt;0</mtext>
                  </mrow>
                </mtd>
              </mtr>
            </mtable>
          </mrow>
        </mrow>
      </mstyle>
      <mrow/>
    </mrow>
    <annotation encoding="StarMath 5.0"> size 12{ left lbrace  matrix {
"a  fuer a&gt;=0" ##
-a"fuer a&lt;0"
}  right none } {}</annotation>
  </semantics>
</math>
</file>

<file path=Object 206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08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09/content.xml><?xml version="1.0" encoding="utf-8"?>
<math xmlns="http://www.w3.org/1998/Math/MathML" display="block">
  <semantics>
    <mrow>
      <mstyle mathsize="12pt">
        <munder accentunder="true">
          <mi>x</mi>
          <mo>̲</mo>
        </munder>
      </mstyle>
      <mrow/>
    </mrow>
    <annotation encoding="StarMath 5.0"> size 12{ {underline  {x}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row>
                <mstyle mathvariant="italic">
                  <mtext>RR</mtext>
                </mstyle>
                <mo stretchy="false">&lt;</mo>
                <mo stretchy="false">)</mo>
              </mrow>
            </mrow>
          </mstyle>
        </munder>
      </mstyle>
      <mrow/>
    </mrow>
    <annotation encoding="StarMath 5.0"> size 12{ { drarrow } underbrace { size 8{ \(  ital "RR"&lt; \) 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0</mn>
              </mstyle>
            </msub>
            <mo stretchy="false">+</mo>
            <mn>0</mn>
          </mrow>
          <mn>2</mn>
        </mfrac>
      </mstyle>
      <mrow/>
    </mrow>
    <annotation encoding="StarMath 5.0"> size 12{ {  {x rSub { size 8{0} } +0}  over  {2} } } {}</annotation>
  </semantics>
</math>
</file>

<file path=Object 2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0</mn>
            </mstyle>
          </msub>
          <mn>2</mn>
        </mfrac>
      </mstyle>
      <mrow/>
    </mrow>
    <annotation encoding="StarMath 5.0"> size 12{ {  {x rSub { size 8{0} } }  over  {2} } } {}</annotation>
  </semantics>
</math>
</file>

<file path=Object 2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8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style mathsize="8pt">
          <mrow>
            <mo fence="true" form="prefix" stretchy="false">(</mo>
            <mrow>
              <mrow>
                <mi>o</mi>
                <mn>1</mn>
              </mrow>
            </mrow>
            <mo fence="true" form="postfix" stretchy="false">)</mo>
          </mrow>
        </mstyle>
      </munder>
    </mstyle>
    <annotation encoding="StarMath 5.0"> size 12{ {dlrarrow} underbrace { size 8{( o1 )} } } </annotation>
  </semantics>
</math>
</file>

<file path=Object 2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{} &lt;= {}} underbrace { size 8{ \( O3 \) } } } {}</annotation>
  </semantics>
</math>
</file>

<file path=Object 22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i>a</mi>
              <mi>b</mi>
            </mfrac>
          </mrow>
          <mo fence="true" stretchy="false">|</mo>
        </mrow>
      </mstyle>
      <mrow/>
    </mrow>
    <annotation encoding="StarMath 5.0"> size 12{ lline  {  {a}  over  {b} }  rline 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3/content.xml><?xml version="1.0" encoding="utf-8"?>
<math xmlns="http://www.w3.org/1998/Math/MathML" display="block">
  <semantics>
    <mrow>
      <mstyle mathsize="12pt">
        <mrow>
          <mfrac>
            <mi>a</mi>
            <mi>b</mi>
          </mfrac>
          <mo stretchy="false">⋅</mo>
          <mi>b</mi>
        </mrow>
      </mstyle>
      <mrow/>
    </mrow>
    <annotation encoding="StarMath 5.0"> size 12{ {  {a}  over  {b} }  cdot b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{}={}} underbrace { size 8{3 "."  \) } } } {}</annotation>
  </semantics>
</math>
</file>

<file path=Object 22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a</mi>
            </mrow>
            <mo fence="true" stretchy="false">|</mo>
          </mrow>
          <mrow>
            <mo fence="true" stretchy="false">|</mo>
            <mrow>
              <mi>b</mi>
            </mrow>
            <mo fence="true" stretchy="false">|</mo>
          </mrow>
        </mfrac>
      </mstyle>
      <mrow/>
    </mrow>
    <annotation encoding="StarMath 5.0"> size 12{ {  { lline a rline }  over  { lline b rline } } } {}</annotation>
  </semantics>
</math>
</file>

<file path=Object 22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row>
            <mo fence="true" form="prefix" stretchy="false">|</mo>
            <mrow>
              <mi>b</mi>
            </mrow>
            <mo fence="true" form="postfix" stretchy="false">|</mo>
          </mrow>
        </mfrac>
      </mstyle>
      <mrow/>
    </mrow>
    <annotation encoding="StarMath 5.0"> size 12{ {  {1}  over  { lline b rline } } } {}</annotation>
  </semantics>
</math>
</file>

<file path=Object 2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\( O3 \) 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n>0</mn>
            <mo stretchy="false">+</mo>
            <mrow>
              <mo fence="true" form="prefix" stretchy="false">|</mo>
              <mrow>
                <mi>a</mi>
              </mrow>
              <mo fence="true" form="postfix" stretchy="false">|</mo>
            </mrow>
          </mrow>
          <mn>2</mn>
        </mfrac>
      </mstyle>
      <mrow/>
    </mrow>
    <annotation encoding="StarMath 5.0"> size 12{ {  {0+ lline a rline }  over  {2} } } {}</annotation>
  </semantics>
</math>
</file>

<file path=Object 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0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{} &lt;= {}} underbrace { size 8{ \( O3 \) } } } {}</annotation>
  </semantics>
</math>
</file>

<file path=Object 242/content.xml><?xml version="1.0" encoding="utf-8"?>
<math xmlns="http://www.w3.org/1998/Math/MathML" display="block">
  <semantics>
    <mrow>
      <mstyle mathsize="12pt">
        <munder accentunder="true">
          <mi>ε</mi>
          <mo>̲</mo>
        </munder>
      </mstyle>
      <mrow/>
    </mrow>
    <annotation encoding="StarMath 5.0"> size 12{ {underline  {ε}} } {}</annotation>
  </semantics>
</math>
</file>

<file path=Object 2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247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o stretchy="false">(</mo>
              <mrow>
                <mi>a</mi>
                <mo stretchy="false">+</mo>
                <mi>b</mi>
              </mrow>
              <mo stretchy="false">)</mo>
              <mrow>
                <mi>,</mi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row>
          <mo fence="true" stretchy="true">}</mo>
        </mrow>
      </mstyle>
      <mrow/>
    </mrow>
    <annotation encoding="StarMath 5.0"> size 12{ left lbrace  \( a+b \) ,- \( a+b \)  right rbrace } {}</annotation>
  </semantics>
</math>
</file>

<file path=Object 2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n>6</mn>
              <mtext>.</mtext>
              <mo stretchy="false">)</mo>
            </mrow>
          </mstyle>
        </munder>
      </mstyle>
      <mrow/>
    </mrow>
    <annotation encoding="StarMath 5.0"> size 12{ { {}&lt;= {}} underbrace { size 8{6 "."  \) } } } {}</annotation>
  </semantics>
</math>
</file>

<file path=Object 2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1/content.xml><?xml version="1.0" encoding="utf-8"?>
<math xmlns="http://www.w3.org/1998/Math/MathML" display="block">
  <semantics>
    <mrow>
      <mstyle mathsize="12pt">
        <mi>m</mi>
      </mstyle>
      <mrow/>
    </mrow>
    <annotation encoding="StarMath 5.0"> size 12{m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n>2¹0</mn>
          </mstyle>
        </munder>
      </mstyle>
      <mrow/>
    </mrow>
    <annotation encoding="StarMath 5.0"> size 12{ { drarrow } underbrace { size 8{2¹0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6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i>a</mi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³} underbrace { size 8{"mit" \( O3 \) } 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false">|</mo>
                <mrow>
                  <mi>b</mi>
                </mrow>
                <mo fence="true" stretchy="false">|</mo>
              </mrow>
              <mrow>
                <mo fence="true" stretchy="false">|</mo>
                <mrow>
                  <mi>b</mi>
                </mrow>
                <mo fence="true" stretchy="false">|</mo>
              </mrow>
            </mrow>
            <mo stretchy="true">⏟</mo>
          </munder>
          <mstyle mathsize="8pt">
            <mrow>
              <msup>
                <mrow>
                  <mo fence="true" stretchy="false">|</mo>
                  <mrow>
                    <mi>b</mi>
                  </mrow>
                  <mo fence="true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Vgl</mtext>
              <mtext>Teil</mtext>
              <mi>a</mi>
            </mrow>
          </mstyle>
        </munder>
      </mstyle>
      <mrow/>
    </mrow>
    <annotation encoding="StarMath 5.0"> size 12{ { drarrow } underbrace { size 8{"Vgl""Teil"a} 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{}={}} underbrace { size 8{ \( O3 \) } } } {}</annotation>
  </semantics>
</math>
</file>

<file path=Object 276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text>Rechenr. in K</mtext>
        </mstyle>
      </munder>
    </mstyle>
    <annotation encoding="StarMath 5.0"> size 12{ { {}={}} underbrace { size 8{"Rechenr. in K"} } } </annotation>
  </semantics>
</math>
</file>

<file path=Object 2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89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9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90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92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stretchy="false">|</mo>
                <mrow>
                  <mrow>
                    <mi>x</mi>
                    <mo stretchy="false">+</mo>
                    <mi>y</mi>
                  </mrow>
                </mrow>
                <mo fence="true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9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30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00/content.xml><?xml version="1.0" encoding="utf-8"?>
<math xmlns="http://www.w3.org/1998/Math/MathML" display="block">
  <semantics>
    <mrow>
      <mstyle mathsize="12pt">
        <mtext>*</mtext>
      </mstyle>
      <mrow/>
    </mrow>
    <annotation encoding="StarMath 5.0"> size 12{"*"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9.)</mtext>
          </mstyle>
        </munder>
      </mstyle>
      <mrow/>
    </mrow>
    <annotation encoding="StarMath 5.0"> size 12{ { drarrow } underbrace { size 8{"9.)" } 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3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3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3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4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4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2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n>4</mn>
              <mtext>.</mtext>
              <mo stretchy="false">)</mo>
            </mrow>
          </mstyle>
        </munder>
      </mstyle>
      <mrow/>
    </mrow>
    <annotation encoding="StarMath 5.0"> size 12{ {"&lt;"} underbrace { size 8{4 "." 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"&lt;"} underbrace { size 8{ \( O2 \)  "."  "." 0&lt;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"&lt;"} underbrace { size 8{ \( O2 \) } 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"&lt;"} underbrace { size 8{ \( O3 \) , ital "mit"0&lt;y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fence="true" form="prefix" stretchy="false">(</mo>
              <mrow>
                <mrow>
                  <mi>O</mi>
                  <mn>2</mn>
                </mrow>
              </mrow>
              <mo fence="true" form="postfix" stretchy="false">)</mo>
            </mrow>
          </mstyle>
        </munder>
      </mstyle>
      <mrow/>
    </mrow>
    <annotation encoding="StarMath 5.0"> size 12{ { drarrow } underbrace { size 8{ ( O2 ) } } } {}</annotation>
  </semantics>
</math>
</file>

<file path=Object 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3 \) 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c</mi>
                  <mo stretchy="false">−</mo>
                  <mi>b</mi>
                </mrow>
              </mrow>
              <mo fence="true" form="postfix" stretchy="true">)</mo>
            </mrow>
            <mo stretchy="true">⏟</mo>
          </munder>
          <mstyle mathsize="8pt">
            <mrow>
              <mtext>x:</mtext>
              <mo stretchy="false">∈</mo>
              <mi>P</mi>
            </mrow>
          </mstyle>
        </munder>
      </mstyle>
      <mrow/>
    </mrow>
    <annotation encoding="StarMath 5.0"> size 12{ { left (c-b right )} underbrace { size 8{"x:" in P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b</mi>
                  <mo stretchy="false">−</mo>
                  <mi>a</mi>
                </mrow>
              </mrow>
              <mo fence="true" form="postfix" stretchy="true">)</mo>
            </mrow>
            <mo stretchy="true">⏟</mo>
          </munder>
          <mstyle mathsize="8pt">
            <mrow>
              <mtext>=:y</mtext>
              <mo stretchy="false">∈</mo>
              <mi>P</mi>
            </mrow>
          </mstyle>
        </munder>
      </mstyle>
      <mrow/>
    </mrow>
    <annotation encoding="StarMath 5.0"> size 12{ { left (b-a right )} underbrace { size 8{ "=:y" in P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2</mn>
              <mo stretchy="false">)</mo>
            </mrow>
          </mstyle>
        </munder>
      </mstyle>
      <mrow/>
    </mrow>
    <annotation encoding="StarMath 5.0"> size 12{ { {}={}} underbrace { size 8{ \( A2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A</mi>
              <mn>3</mn>
              <mo stretchy="false">)</mo>
              <mtext>.</mtext>
              <mo stretchy="false">(</mo>
              <mi>A</mi>
              <mn>4</mn>
              <mo stretchy="false">)</mo>
            </mrow>
          </mstyle>
        </munder>
      </mstyle>
      <mrow/>
    </mrow>
    <annotation encoding="StarMath 5.0"> size 12{ { {}={}} underbrace { size 8{ \( A3 \)  "."  \( A4 \)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8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i>,</mi>
              <mi>A</mi>
              <mn>3</mn>
            </mrow>
          </mstyle>
        </munder>
      </mstyle>
      <mrow/>
    </mrow>
    <annotation encoding="StarMath 5.0"> size 12{ { {}={}} underbrace { size 8{A2,A3} } } {}</annotation>
  </semantics>
</math>
</file>

<file path=Object 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Körperax, ( D und Rechenr.</mtext>
            </mstyle>
          </mstyle>
        </munder>
      </mstyle>
      <mrow/>
    </mrow>
    <annotation encoding="StarMath 5.0"> size 12{ { {}={}} underbrace { size 8{ ital "Körperax, ( D und Rechenr." } }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O</mi>
              <mn>1</mn>
              <mo stretchy="false">)</mo>
            </mrow>
          </mstyle>
        </munder>
      </mstyle>
      <mrow/>
    </mrow>
    <annotation encoding="StarMath 5.0"> size 12{ { {}={}} underbrace { size 8{ \( O1 \) } } } {}</annotation>
  </semantics>
</math>
</file>

<file path=Object 90/content.xml><?xml version="1.0" encoding="utf-8"?>
<math xmlns="http://www.w3.org/1998/Math/MathML" display="block">
  <semantics>
    <mstyle mathsize="12pt">
      <munder>
        <munder>
          <mrow>
            <mo fence="true" form="prefix" stretchy="false">(</mo>
            <mrow>
              <mrow>
                <mi>b</mi>
                <mo stretchy="false">−</mo>
                <mi>a</mi>
              </mrow>
            </mrow>
            <mo fence="true" form="postfix" stretchy="false">)</mo>
          </mrow>
          <mo stretchy="true">⏟</mo>
        </munder>
        <mstyle mathsize="8pt">
          <mrow>
            <mrow/>
            <mo stretchy="false">∈</mo>
            <mi>P</mi>
          </mrow>
        </mstyle>
      </munder>
    </mstyle>
    <annotation encoding="StarMath 5.0"> size 12{ { ( b-a ) } underbrace { size 8{{} in P} } } 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row/>
              <mo stretchy="false">∈</mo>
              <mi>P</mi>
            </mrow>
          </mstyle>
        </munder>
      </mstyle>
      <mrow/>
    </mrow>
    <annotation encoding="StarMath 5.0"> size 12{ {c} underbrace { size 8{{} in P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"&lt;"} underbrace { size 8{ \( O3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