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7" manifest:media-type="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48" manifest:media-type="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"/>
  <manifest:file-entry manifest:full-path="ObjectReplacements/Object 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"/>
  <manifest:file-entry manifest:full-path="ObjectReplacements/Object 15" manifest:media-type="application/x-openoffice-gdimetafile;windows_formatname=&quot;GDIMetaFile&quot;"/>
  <manifest:file-entry manifest:full-path="ObjectReplacements/Object 38" manifest:media-type=""/>
  <manifest:file-entry manifest:full-path="ObjectReplacements/Object 1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"/>
  <manifest:file-entry manifest:full-path="ObjectReplacements/Object 20" manifest:media-type=""/>
  <manifest:file-entry manifest:full-path="ObjectReplacements/Object 43" manifest:media-type=""/>
  <manifest:file-entry manifest:full-path="ObjectReplacements/Object 21" manifest:media-type="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"/>
  <manifest:file-entry manifest:full-path="ObjectReplacements/Object 63" manifest:media-type=""/>
  <manifest:file-entry manifest:full-path="ObjectReplacements/Object 41" manifest:media-type=""/>
  <manifest:file-entry manifest:full-path="ObjectReplacements/Object 40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419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29" manifest:media-type=""/>
  <manifest:file-entry manifest:full-path="ObjectReplacements/Object 30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8" manifest:media-type=""/>
  <manifest:file-entry manifest:full-path="ObjectReplacements/Object 81" manifest:media-type="application/x-openoffice-gdimetafile;windows_formatname=&quot;GDIMetaFile&quot;"/>
  <manifest:file-entry manifest:full-path="ObjectReplacements/Object 319" manifest:media-type="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"/>
  <manifest:file-entry manifest:full-path="ObjectReplacements/Object 111" manifest:media-type=""/>
  <manifest:file-entry manifest:full-path="ObjectReplacements/Object 112" manifest:media-type="application/x-openoffice-gdimetafile;windows_formatname=&quot;GDIMetaFile&quot;"/>
  <manifest:file-entry manifest:full-path="ObjectReplacements/Object 354" manifest:media-type=""/>
  <manifest:file-entry manifest:full-path="ObjectReplacements/Object 23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55" manifest:media-type=""/>
  <manifest:file-entry manifest:full-path="ObjectReplacements/Object 234" manifest:media-type=""/>
  <manifest:file-entry manifest:full-path="ObjectReplacements/Object 114" manifest:media-type="application/x-openoffice-gdimetafile;windows_formatname=&quot;GDIMetaFile&quot;"/>
  <manifest:file-entry manifest:full-path="ObjectReplacements/Object 356" manifest:media-type=""/>
  <manifest:file-entry manifest:full-path="ObjectReplacements/Object 235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57" manifest:media-type=""/>
  <manifest:file-entry manifest:full-path="ObjectReplacements/Object 236" manifest:media-type=""/>
  <manifest:file-entry manifest:full-path="ObjectReplacements/Object 358" manifest:media-type=""/>
  <manifest:file-entry manifest:full-path="ObjectReplacements/Object 237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359" manifest:media-type=""/>
  <manifest:file-entry manifest:full-path="ObjectReplacements/Object 118" manifest:media-type="application/x-openoffice-gdimetafile;windows_formatname=&quot;GDIMetaFile&quot;"/>
  <manifest:file-entry manifest:full-path="ObjectReplacements/Object 239" manifest:media-type=""/>
  <manifest:file-entry manifest:full-path="ObjectReplacements/Object 362" manifest:media-type="application/x-openoffice-gdimetafile;windows_formatname=&quot;GDIMetaFile&quot;"/>
  <manifest:file-entry manifest:full-path="ObjectReplacements/Object 241" manifest:media-type="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74" manifest:media-type=""/>
  <manifest:file-entry manifest:full-path="ObjectReplacements/Object 375" manifest:media-type=""/>
  <manifest:file-entry manifest:full-path="ObjectReplacements/Object 258" manifest:media-type=""/>
  <manifest:file-entry manifest:full-path="ObjectReplacements/Object 259" manifest:media-type="application/x-openoffice-gdimetafile;windows_formatname=&quot;GDIMetaFile&quot;"/>
  <manifest:file-entry manifest:full-path="ObjectReplacements/Object 138" manifest:media-type=""/>
  <manifest:file-entry manifest:full-path="ObjectReplacements/Object 139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"/>
  <manifest:file-entry manifest:full-path="ObjectReplacements/Object 386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67" manifest:media-type=""/>
  <manifest:file-entry manifest:full-path="ObjectReplacements/Object 146" manifest:media-type=""/>
  <manifest:file-entry manifest:full-path="ObjectReplacements/Object 389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47" manifest:media-type=""/>
  <manifest:file-entry manifest:full-path="ObjectReplacements/Object 26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"/>
  <manifest:file-entry manifest:full-path="ObjectReplacements/Object 393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"/>
  <manifest:file-entry manifest:full-path="ObjectReplacements/Object 395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"/>
  <manifest:file-entry manifest:full-path="ObjectReplacements/Object 275" manifest:media-type="application/x-openoffice-gdimetafile;windows_formatname=&quot;GDIMetaFile&quot;"/>
  <manifest:file-entry manifest:full-path="ObjectReplacements/Object 154" manifest:media-type=""/>
  <manifest:file-entry manifest:full-path="ObjectReplacements/Object 397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98" manifest:media-type="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99" manifest:media-type=""/>
  <manifest:file-entry manifest:full-path="ObjectReplacements/Object 278" manifest:media-type="application/x-openoffice-gdimetafile;windows_formatname=&quot;GDIMetaFile&quot;"/>
  <manifest:file-entry manifest:full-path="ObjectReplacements/Object 157" manifest:media-type="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3" manifest:media-type=""/>
  <manifest:file-entry manifest:full-path="ObjectReplacements/Object 16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"/>
  <manifest:file-entry manifest:full-path="ObjectReplacements/Object 288" manifest:media-type=""/>
  <manifest:file-entry manifest:full-path="ObjectReplacements/Object 16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4" manifest:media-type=""/>
  <manifest:file-entry manifest:full-path="ObjectReplacements/Object 173" manifest:media-type="application/x-openoffice-gdimetafile;windows_formatname=&quot;GDIMetaFile&quot;"/>
  <manifest:file-entry manifest:full-path="ObjectReplacements/Object 295" manifest:media-type="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43" manifest:media-type=""/>
  <manifest:file-entry manifest:full-path="ObjectReplacements/Object 201" manifest:media-type="application/x-openoffice-gdimetafile;windows_formatname=&quot;GDIMetaFile&quot;"/>
  <manifest:file-entry manifest:full-path="ObjectReplacements/Object 205" manifest:media-type="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21" manifest:media-type=""/>
  <manifest:file-entry manifest:full-path="ObjectReplacements/Object 300" manifest:media-type="application/x-openoffice-gdimetafile;windows_formatname=&quot;GDIMetaFile&quot;"/>
  <manifest:file-entry manifest:full-path="ObjectReplacements/Object 422" manifest:media-type=""/>
  <manifest:file-entry manifest:full-path="ObjectReplacements/Object 301" manifest:media-type=""/>
  <manifest:file-entry manifest:full-path="ObjectReplacements/Object 423" manifest:media-type=""/>
  <manifest:file-entry manifest:full-path="ObjectReplacements/Object 302" manifest:media-type="application/x-openoffice-gdimetafile;windows_formatname=&quot;GDIMetaFile&quot;"/>
  <manifest:file-entry manifest:full-path="ObjectReplacements/Object 424" manifest:media-type=""/>
  <manifest:file-entry manifest:full-path="ObjectReplacements/Object 425" manifest:media-type=""/>
  <manifest:file-entry manifest:full-path="ObjectReplacements/Object 304" manifest:media-type="application/x-openoffice-gdimetafile;windows_formatname=&quot;GDIMetaFile&quot;"/>
  <manifest:file-entry manifest:full-path="ObjectReplacements/Object 426" manifest:media-type=""/>
  <manifest:file-entry manifest:full-path="ObjectReplacements/Object 305" manifest:media-type="application/x-openoffice-gdimetafile;windows_formatname=&quot;GDIMetaFile&quot;"/>
  <manifest:file-entry manifest:full-path="ObjectReplacements/Object 427" manifest:media-type=""/>
  <manifest:file-entry manifest:full-path="ObjectReplacements/Object 306" manifest:media-type="application/x-openoffice-gdimetafile;windows_formatname=&quot;GDIMetaFile&quot;"/>
  <manifest:file-entry manifest:full-path="ObjectReplacements/Object 428" manifest:media-type=""/>
  <manifest:file-entry manifest:full-path="ObjectReplacements/Object 307" manifest:media-type="application/x-openoffice-gdimetafile;windows_formatname=&quot;GDIMetaFile&quot;"/>
  <manifest:file-entry manifest:full-path="ObjectReplacements/Object 431" manifest:media-type=""/>
  <manifest:file-entry manifest:full-path="ObjectReplacements/Object 310" manifest:media-type="application/x-openoffice-gdimetafile;windows_formatname=&quot;GDIMetaFile&quot;"/>
  <manifest:file-entry manifest:full-path="ObjectReplacements/Object 432" manifest:media-type=""/>
  <manifest:file-entry manifest:full-path="ObjectReplacements/Object 311" manifest:media-type="application/x-openoffice-gdimetafile;windows_formatname=&quot;GDIMetaFile&quot;"/>
  <manifest:file-entry manifest:full-path="ObjectReplacements/Object 433" manifest:media-type=""/>
  <manifest:file-entry manifest:full-path="ObjectReplacements/Object 312" manifest:media-type="application/x-openoffice-gdimetafile;windows_formatname=&quot;GDIMetaFile&quot;"/>
  <manifest:file-entry manifest:full-path="ObjectReplacements/Object 434" manifest:media-type=""/>
  <manifest:file-entry manifest:full-path="ObjectReplacements/Object 313" manifest:media-type="application/x-openoffice-gdimetafile;windows_formatname=&quot;GDIMetaFile&quot;"/>
  <manifest:file-entry manifest:full-path="ObjectReplacements/Object 435" manifest:media-type=""/>
  <manifest:file-entry manifest:full-path="ObjectReplacements/Object 314" manifest:media-type="application/x-openoffice-gdimetafile;windows_formatname=&quot;GDIMetaFile&quot;"/>
  <manifest:file-entry manifest:full-path="ObjectReplacements/Object 436" manifest:media-type=""/>
  <manifest:file-entry manifest:full-path="ObjectReplacements/Object 315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"/>
  <manifest:file-entry manifest:full-path="ObjectReplacements/Object 438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60" manifest:media-type="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17" manifest:media-type=""/>
  <manifest:file-entry manifest:full-path="ObjectReplacements/Object 418" manifest:media-type=""/>
  <manifest:file-entry manifest:full-path="ObjectReplacements/Object 420" manifest:media-type=""/>
  <manifest:file-entry manifest:full-path="ObjectReplacements/Object 430" manifest:media-type=""/>
  <manifest:file-entry manifest:full-path="ObjectReplacements/Object 4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45/content.xml" manifest:media-type="text/xml"/>
  <manifest:file-entry manifest:full-path="Object 445/Configurations2/" manifest:media-type="application/vnd.sun.xml.ui.configuration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3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3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3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3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3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3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3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3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3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3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3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3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3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settings.xml" manifest:media-type="text/xml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6" style:family="paragraph" style:parent-style-name="Standard">
      <style:paragraph-properties>
        <style:tab-stops>
          <style:tab-stop style:position="15.24cm"/>
        </style:tab-stops>
      </style:paragraph-properties>
      <style:text-properties fo:language="de" fo:country="DE"/>
    </style:style>
    <style:style style:name="P7" style:family="paragraph" style:parent-style-name="Standard">
      <style:text-properties fo:language="de" fo:country="DE" style:font-name-asian="Courier New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asian="Courier New"/>
    </style:style>
    <style:style style:name="P9" style:family="paragraph" style:parent-style-name="Standard">
      <style:text-properties fo:language="de" fo:country="DE" fo:font-style="italic" style:font-style-asian="italic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12" style:family="paragraph" style:parent-style-name="Footer">
      <style:paragraph-properties>
        <style:tab-stops/>
      </style:paragraph-properties>
      <style:text-properties fo:language="de" fo:country="DE"/>
    </style:style>
    <style:style style:name="P13" style:family="paragraph" style:parent-style-name="Standard">
      <style:paragraph-properties fo:break-before="page"/>
      <style:text-properties fo:language="de" fo:country="DE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fo:language="fr" fo:country="FR" style:font-name-asian="Courier New"/>
    </style:style>
    <style:style style:name="P16" style:family="paragraph" style:parent-style-name="Standard">
      <style:text-properties fo:language="fr" fo:country="FR" fo:font-weight="bold" style:font-weight-asian="bold"/>
    </style:style>
    <style:style style:name="P17" style:family="paragraph" style:parent-style-name="Standard">
      <style:text-properties fo:language="fr" fo:country="FR" fo:font-weight="bold" officeooo:paragraph-rsid="001ab64c" style:font-weight-asian="bold"/>
    </style:style>
    <style:style style:name="P18" style:family="paragraph" style:parent-style-name="Standard">
      <style:text-properties fo:language="fr" fo:country="FR" fo:font-weight="normal" officeooo:rsid="001ab64c" officeooo:paragraph-rsid="001ab64c" style:font-weight-asian="normal" style:font-weight-complex="normal"/>
    </style:style>
    <style:style style:name="P19" style:family="paragraph" style:parent-style-name="Footer">
      <style:paragraph-properties>
        <style:tab-stops/>
      </style:paragraph-properties>
      <style:text-properties fo:language="fr" fo:country="FR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text-properties fo:language="en" fo:country="GB"/>
    </style:style>
    <style:style style:name="P23" style:family="paragraph" style:parent-style-name="Standard">
      <style:text-properties fo:language="en" fo:country="GB" style:font-name-asian="Courier New"/>
    </style:style>
    <style:style style:name="P24" style:family="paragraph" style:parent-style-name="Standard">
      <style:text-properties fo:font-size="10pt" fo:language="fr" fo:country="FR" style:font-size-asian="10pt" style:language-asian="none" style:country-asian="none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27" style:family="paragraph" style:parent-style-name="Standard">
      <style:text-properties fo:language="it" fo:country="IT" fo:font-weight="bold" style:font-weight-asian="bold"/>
    </style:style>
    <style:style style:name="P28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29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30" style:family="paragraph" style:parent-style-name="Standard">
      <style:text-properties style:text-position="super 58%" fo:language="de" fo:country="DE"/>
    </style:style>
    <style:style style:name="P31" style:family="paragraph" style:parent-style-name="Standard">
      <style:text-properties style:font-name="Courier New" fo:language="de" fo:country="DE" style:font-name-complex="Courier New"/>
    </style:style>
    <style:style style:name="P32" style:family="paragraph" style:parent-style-name="Standard">
      <style:text-properties style:font-name="Courier New1" fo:language="fr" fo:country="FR" fo:font-weight="normal" officeooo:rsid="001ab64c" officeooo:paragraph-rsid="001ab64c" style:font-name-asian="Symbol" style:font-weight-asian="normal" style:font-name-complex="Symbol" style:font-weight-complex="normal"/>
    </style:style>
    <style:style style:name="P33" style:family="paragraph" style:parent-style-name="Standard">
      <style:text-properties style:font-name="Courier New1" fo:language="fr" fo:country="FR" fo:font-weight="normal" officeooo:rsid="001ab64c" officeooo:paragraph-rsid="001bb71a" style:font-name-asian="Symbol" style:font-weight-asian="normal" style:font-name-complex="Symbol" style:font-weight-complex="normal"/>
    </style:style>
    <style:style style:name="P34" style:family="paragraph" style:parent-style-name="Standard"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35" style:family="paragraph" style:parent-style-name="Standard">
      <style:text-properties style:font-name="Courier New1" fo:language="fr" fo:country="FR" fo:font-weight="normal" officeooo:rsid="001ab64c" officeooo:paragraph-rsid="001ea401" style:font-name-asian="Symbol" style:font-weight-asian="normal" style:font-name-complex="Symbol" style:font-weight-complex="normal"/>
    </style:style>
    <style:style style:name="P36" style:family="paragraph" style:parent-style-name="Standard">
      <style:text-properties style:font-name="Courier New1" fo:language="fr" fo:country="FR" fo:font-weight="normal" officeooo:rsid="001ab64c" officeooo:paragraph-rsid="001ec97a" style:font-name-asian="Symbol" style:font-weight-asian="normal" style:font-name-complex="Symbol" style:font-weight-complex="normal"/>
    </style:style>
    <style:style style:name="P37" style:family="paragraph" style:parent-style-name="Standard">
      <style:text-properties style:font-name="Courier New1" fo:language="fr" fo:country="FR" fo:font-weight="normal" officeooo:rsid="001ab64c" officeooo:paragraph-rsid="0021f1b1" style:font-name-asian="Symbol" style:font-weight-asian="normal" style:font-name-complex="Symbol" style:font-weight-complex="normal"/>
    </style:style>
    <style:style style:name="P38" style:family="paragraph" style:parent-style-name="Standard">
      <style:text-properties officeooo:paragraph-rsid="001bb71a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officeooo:paragraph-rsid="001ab64c"/>
    </style:style>
    <style:style style:name="P41" style:family="paragraph" style:parent-style-name="Standard" style:master-page-name="Standard">
      <style:paragraph-properties style:page-number="500"/>
    </style:style>
    <style:style style:name="P42" style:family="paragraph" style:parent-style-name="Standard" style:list-style-name=""/>
    <style:style style:name="P43" style:family="paragraph" style:parent-style-name="Standard" style:list-style-name="">
      <style:text-properties officeooo:paragraph-rsid="0027d44b"/>
    </style:style>
    <style:style style:name="P44" style:family="paragraph" style:parent-style-name="Standard" style:list-style-name="">
      <style:text-properties fo:language="de" fo:country="DE"/>
    </style:style>
    <style:style style:name="P45" style:family="paragraph" style:parent-style-name="Standard">
      <style:text-properties officeooo:paragraph-rsid="0027d44b"/>
    </style:style>
    <style:style style:name="P4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7d44b"/>
    </style:style>
    <style:style style:name="P47" style:family="paragraph">
      <loext:graphic-properties draw:fill="none" draw:fill-color="#ffffff"/>
      <style:paragraph-properties fo:text-align="center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language="de" fo:country="DE" style:font-weight-complex="bold"/>
    </style:style>
    <style:style style:name="T7" style:family="text">
      <style:text-properties fo:language="de" fo:country="DE" style:font-name-asian="Courier New"/>
    </style:style>
    <style:style style:name="T8" style:family="text">
      <style:text-properties fo:language="de" fo:country="DE" style:font-name-asian="Courier New" style:font-name-complex="Courier New"/>
    </style:style>
    <style:style style:name="T9" style:family="text">
      <style:text-properties fo:language="de" fo:country="DE" officeooo:rsid="0026d5a2" style:font-name-asian="Courier New"/>
    </style:style>
    <style:style style:name="T10" style:family="text">
      <style:text-properties fo:language="de" fo:country="DE" style:font-name-complex="Courier New"/>
    </style:style>
    <style:style style:name="T11" style:family="text">
      <style:text-properties fo:language="de" fo:country="DE" fo:font-style="italic" style:font-style-asian="italic"/>
    </style:style>
    <style:style style:name="T12" style:family="text">
      <style:text-properties fo:language="de" fo:country="DE" fo:font-style="italic" fo:font-weight="bold" style:font-style-asian="italic" style:font-weight-asian="bold" style:font-weight-complex="bold"/>
    </style:style>
    <style:style style:name="T13" style:family="text">
      <style:text-properties fo:language="de" fo:country="DE" officeooo:rsid="001d1edf"/>
    </style:style>
    <style:style style:name="T14" style:family="text">
      <style:text-properties style:font-name-asian="Courier New"/>
    </style:style>
    <style:style style:name="T15" style:family="text">
      <style:text-properties style:font-name="Imprint MT Shadow" fo:language="de" fo:country="DE" style:font-name-complex="Imprint MT Shadow"/>
    </style:style>
    <style:style style:name="T16" style:family="text">
      <style:text-properties style:font-name="Imprint MT Shadow" fo:language="en" fo:country="GB" style:font-name-complex="Imprint MT Shadow"/>
    </style:style>
    <style:style style:name="T17" style:family="text">
      <style:text-properties style:font-name="Imprint MT Shadow" fo:language="fr" fo:country="FR" style:font-name-complex="Imprint MT Shadow"/>
    </style:style>
    <style:style style:name="T18" style:family="text">
      <style:text-properties style:font-name="Imprint MT Shadow" fo:language="it" fo:country="IT" style:font-name-complex="Imprint MT Shadow"/>
    </style:style>
    <style:style style:name="T19" style:family="text">
      <style:text-properties style:font-name="Imprint MT Shadow" style:font-name-complex="Courier New"/>
    </style:style>
    <style:style style:name="T20" style:family="text">
      <style:text-properties style:font-name="Symbol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language="fr" fo:country="FR" style:font-name-asian="Symbol" style:font-name-complex="Symbol"/>
    </style:style>
    <style:style style:name="T23" style:family="text">
      <style:text-properties style:font-name="Symbol" fo:language="fr" fo:country="FR" fo:font-weight="bold" officeooo:rsid="001ab64c" style:font-name-asian="Symbol" style:font-weight-asian="bold" style:font-name-complex="Symbol"/>
    </style:style>
    <style:style style:name="T24" style:family="text">
      <style:text-properties style:font-name="Symbol" fo:language="fr" fo:country="FR" fo:font-weight="bold" officeooo:rsid="001ab64c" style:font-name-asian="Symbol" style:font-weight-asian="bold" style:font-name-complex="Symbol" style:font-weight-complex="normal"/>
    </style:style>
    <style:style style:name="T25" style:family="text">
      <style:text-properties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26" style:family="text">
      <style:text-properties style:font-name="Symbol" fo:language="fr" fo:country="FR" fo:font-weight="normal" officeooo:rsid="001bb71a" style:font-name-asian="Symbol" style:font-weight-asian="normal" style:font-name-complex="Symbol" style:font-weight-complex="normal"/>
    </style:style>
    <style:style style:name="T27" style:family="text">
      <style:text-properties style:font-name="Symbol" fo:font-style="italic" style:font-name-asian="Symbol" style:font-style-asian="italic" style:font-name-complex="Symbol"/>
    </style:style>
    <style:style style:name="T28" style:family="text">
      <style:text-properties style:font-name="Symbol" fo:font-weight="bold" style:font-weight-asian="bold"/>
    </style:style>
    <style:style style:name="T29" style:family="text">
      <style:text-properties style:font-name="Symbol" officeooo:rsid="001bb71a"/>
    </style:style>
    <style:style style:name="T30" style:family="text">
      <style:text-properties style:font-name="Symbol" officeooo:rsid="001d1edf"/>
    </style:style>
    <style:style style:name="T31" style:family="text">
      <style:text-properties style:font-name="Symbol" officeooo:rsid="001ea401"/>
    </style:style>
    <style:style style:name="T32" style:family="text">
      <style:text-properties style:font-name="Symbol" officeooo:rsid="001ec97a"/>
    </style:style>
    <style:style style:name="T33" style:family="text">
      <style:text-properties style:font-name="Symbol" fo:language="de" fo:country="DE" officeooo:rsid="001ec97a" style:language-asian="zxx" style:country-asian="none"/>
    </style:style>
    <style:style style:name="T34" style:family="text">
      <style:text-properties style:font-name="Symbol" fo:language="de" fo:country="DE" style:font-name-asian="Symbol" style:font-name-complex="Symbol"/>
    </style:style>
    <style:style style:name="T35" style:family="text">
      <style:text-properties style:font-name="Symbol" fo:language="it" fo:country="IT" style:font-name-asian="Symbol" style:font-name-complex="Symbol"/>
    </style:style>
    <style:style style:name="T36" style:family="text">
      <style:text-properties style:font-name="Symbol" fo:language="en" fo:country="GB" style:font-name-asian="Symbol" style:font-name-complex="Symbol"/>
    </style:style>
    <style:style style:name="T37" style:family="text">
      <style:text-properties style:font-name-complex="Courier New"/>
    </style:style>
    <style:style style:name="T38" style:family="text">
      <style:text-properties fo:language="fr" fo:country="FR"/>
    </style:style>
    <style:style style:name="T39" style:family="text">
      <style:text-properties fo:language="fr" fo:country="FR" style:font-name-asian="Courier New"/>
    </style:style>
    <style:style style:name="T40" style:family="text">
      <style:text-properties fo:language="fr" fo:country="FR" fo:font-weight="bold" officeooo:rsid="001ab64c" style:font-weight-asian="bold" style:font-name-complex="Courier New"/>
    </style:style>
    <style:style style:name="T41" style:family="text">
      <style:text-properties fo:language="fr" fo:country="FR" fo:font-weight="bold" style:font-name-asian="Courier New" style:font-weight-asian="bold"/>
    </style:style>
    <style:style style:name="T42" style:family="text">
      <style:text-properties fo:language="fr" fo:country="FR" style:font-name-complex="Courier New"/>
    </style:style>
    <style:style style:name="T43" style:family="text">
      <style:text-properties fo:language="fr" fo:country="FR" fo:font-weight="normal" style:font-weight-asian="normal" style:font-weight-complex="normal"/>
    </style:style>
    <style:style style:name="T44" style:family="text">
      <style:text-properties fo:language="fr" fo:country="FR" fo:font-weight="normal" officeooo:rsid="001ab64c" style:font-weight-asian="normal" style:font-weight-complex="normal"/>
    </style:style>
    <style:style style:name="T45" style:family="text">
      <style:text-properties fo:language="fr" fo:country="FR" fo:font-weight="normal" officeooo:rsid="001bb71a" style:font-weight-asian="normal" style:font-weight-complex="normal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font-name-asian="Courier New"/>
    </style:style>
    <style:style style:name="T48" style:family="text">
      <style:text-properties fo:language="en" fo:country="GB" officeooo:rsid="0026d5a2" style:font-name-asian="Courier New"/>
    </style:style>
    <style:style style:name="T49" style:family="text">
      <style:text-properties fo:language="en" fo:country="GB" style:font-name-complex="Courier New"/>
    </style:style>
    <style:style style:name="T50" style:family="text">
      <style:text-properties style:text-position="sub 58%" fo:language="en" fo:country="GB"/>
    </style:style>
    <style:style style:name="T51" style:family="text">
      <style:text-properties style:text-position="sub 58%" fo:language="de" fo:country="DE"/>
    </style:style>
    <style:style style:name="T52" style:family="text">
      <style:text-properties style:text-position="sub 58%" fo:language="de" fo:country="DE" style:font-name-asian="Courier New"/>
    </style:style>
    <style:style style:name="T53" style:family="text">
      <style:text-properties style:text-position="sub 58%" fo:language="de" fo:country="DE" fo:font-style="italic" style:font-style-asian="italic"/>
    </style:style>
    <style:style style:name="T54" style:family="text">
      <style:text-properties style:text-position="sub 58%" style:font-name="Symbol" style:font-name-asian="Symbol" style:font-name-complex="Symbol"/>
    </style:style>
    <style:style style:name="T55" style:family="text">
      <style:text-properties style:text-position="sub 58%" style:font-name="Symbol" fo:font-style="italic" style:font-name-asian="Symbol" style:font-style-asian="italic" style:font-name-complex="Symbol"/>
    </style:style>
    <style:style style:name="T56" style:family="text">
      <style:text-properties style:text-position="sub 58%" style:font-name="Symbol" fo:language="fr" fo:country="FR" style:font-name-asian="Symbol" style:font-name-complex="Symbol"/>
    </style:style>
    <style:style style:name="T57" style:family="text">
      <style:text-properties fo:font-style="italic" style:font-style-asian="italic"/>
    </style:style>
    <style:style style:name="T58" style:family="text">
      <style:text-properties style:text-position="super 58%" fo:language="de" fo:country="DE"/>
    </style:style>
    <style:style style:name="T59" style:family="text">
      <style:text-properties style:text-position="super 58%" fo:language="de" fo:country="DE" fo:font-style="italic" style:font-style-asian="italic"/>
    </style:style>
    <style:style style:name="T60" style:family="text">
      <style:text-properties style:text-position="super 58%" fo:language="de" fo:country="DE" style:font-name-asian="Courier New"/>
    </style:style>
    <style:style style:name="T61" style:family="text">
      <style:text-properties style:text-position="super 58%" fo:language="en" fo:country="GB"/>
    </style:style>
    <style:style style:name="T62" style:family="text">
      <style:text-properties style:text-position="super 58%" fo:language="fr" fo:country="FR"/>
    </style:style>
    <style:style style:name="T63" style:family="text">
      <style:text-properties style:text-position="super 58%" fo:language="it" fo:country="IT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language="de" fo:country="DE" style:font-name-complex="Times New Roman"/>
    </style:style>
    <style:style style:name="T66" style:family="text">
      <style:text-properties fo:language="it" fo:country="IT"/>
    </style:style>
    <style:style style:name="T67" style:family="text">
      <style:text-properties fo:language="it" fo:country="IT" style:font-name-asian="Courier New"/>
    </style:style>
    <style:style style:name="T68" style:family="text">
      <style:text-properties fo:language="it" fo:country="IT" fo:font-weight="bold" style:font-weight-asian="bold"/>
    </style:style>
    <style:style style:name="T69" style:family="text">
      <style:text-properties fo:language="it" fo:country="IT" fo:font-style="italic" style:font-style-asian="italic"/>
    </style:style>
    <style:style style:name="T70" style:family="text">
      <style:text-properties style:text-position="-41% 100%" fo:language="fr" fo:country="FR" style:font-name-asian="Courier New"/>
    </style:style>
    <style:style style:name="T71" style:family="text">
      <style:text-properties fo:font-size="11pt" style:font-size-asian="11pt"/>
    </style:style>
    <style:style style:name="T72" style:family="text">
      <style:text-properties style:font-name="Courier New" fo:font-weight="bold" style:font-weight-asian="bold" style:font-name-complex="Courier New" style:font-weight-complex="bold"/>
    </style:style>
    <style:style style:name="T73" style:family="text">
      <style:text-properties style:font-name="Courier New" style:font-name-complex="Courier New"/>
    </style:style>
    <style:style style:name="T74" style:family="text">
      <style:text-properties style:font-name="Courier New" style:font-name-complex="Courier New" text:display="none"/>
    </style:style>
    <style:style style:name="T75" style:family="text">
      <style:text-properties style:font-name="Courier New" fo:language="fr" fo:country="FR" style:font-name-complex="Courier New"/>
    </style:style>
    <style:style style:name="T76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77" style:family="text">
      <style:text-properties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78" style:family="text">
      <style:text-properties style:font-name="Courier New1" fo:language="fr" fo:country="FR" fo:font-weight="normal" officeooo:rsid="001bb71a" style:font-name-asian="Symbol" style:font-weight-asian="normal" style:font-name-complex="Symbol" style:font-weight-complex="normal"/>
    </style:style>
    <style:style style:name="T79" style:family="text">
      <style:text-properties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80" style:family="text">
      <style:text-properties style:font-name="Courier New1" fo:language="de" fo:country="DE" fo:font-weight="normal" officeooo:rsid="001bb71a" style:font-name-asian="Symbol" style:font-weight-asian="normal" style:font-name-complex="Symbol" style:font-weight-complex="normal"/>
    </style:style>
    <style:style style:name="T81" style:family="text">
      <style:text-properties style:font-name="Courier New1" fo:language="de" fo:country="DE" fo:font-weight="normal" officeooo:rsid="001ab64c" style:font-name-asian="Symbol" style:font-weight-asian="normal" style:font-name-complex="Symbol" style:font-weight-complex="normal"/>
    </style:style>
    <style:style style:name="T82" style:family="text">
      <style:text-properties style:font-name="Courier New1" fo:language="de" fo:country="DE" officeooo:rsid="006ccda5" style:font-name-asian="Courier New" style:font-name-complex="Courier New"/>
    </style:style>
    <style:style style:name="T83" style:family="text">
      <style:text-properties style:font-name="Courier New1" fo:language="it" fo:country="IT" officeooo:rsid="006ccda5" style:font-name-asian="Courier New" style:font-name-complex="Courier New"/>
    </style:style>
    <style:style style:name="T84" style:family="text">
      <style:text-properties officeooo:rsid="001bb71a"/>
    </style:style>
    <style:style style:name="T85" style:family="text">
      <style:text-properties officeooo:rsid="001d1edf"/>
    </style:style>
    <style:style style:name="T86" style:family="text">
      <style:text-properties officeooo:rsid="001ea401"/>
    </style:style>
    <style:style style:name="T87" style:family="text">
      <style:text-properties officeooo:rsid="001ec97a"/>
    </style:style>
    <style:style style:name="T88" style:family="text">
      <style:text-properties fo:language="zxx" fo:country="none" officeooo:rsid="001ec97a" style:language-asian="zxx" style:country-asian="none" style:font-name-complex="Courier New"/>
    </style:style>
    <style:style style:name="T89" style:family="text">
      <style:text-properties officeooo:rsid="0021f1b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3.567cm" fo:min-width="2.614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469cm" fo:min-width="2.004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466cm" fo:min-width="5.101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1.3</text:span><text:span text:style-name="T3">(500)</text:span><text:span text:style-name="T2"> Das Vollständigkeitsaxiom und die Definition der</text:span></text:p>
      <text:p text:style-name="P2"><text:span text:style-name="T14"><text:s text:c="3"/></text:span>reellen Zahlen</text:p>
      <text:p text:style-name="P2"/>
      <text:p text:style-name="P3">Alle bisherigen Überlegungen gelten z.B auch für den Körper der rationalen Zahlen.</text:p>
      <text:p text:style-name="P3"/>
      <text:p text:style-name="Standard"><text:span text:style-name="T5">D1.3.1</text:span><text:span text:style-name="T6">(500)</text:span><text:span text:style-name="T2"> </text:span><text:span text:style-name="T5"><text:s/></text:span><text:span text:style-name="T4">Sei (</text:span><text:span text:style-name="T15">K</text:span><text:span text:style-name="T4">,&lt;) angeordneter Körper T</text:span><text:span text:style-name="T21"></text:span><text:span text:style-name="T15">K</text:span><text:span text:style-name="T4">, T</text:span><text:span text:style-name="T21"></text:span></text:p>
      <text:p text:style-name="Standard"><text:span text:style-name="T4">1.)Ein Element </text:span><text:span text:style-name="T4"><draw:frame draw:style-name="fr2" draw:name="Objekt447" text:anchor-type="as-char" svg:y="-0.377cm" svg:width="0.437cm" svg:height="0.473cm" draw:z-index="454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1"></text:span><text:span text:style-name="T15">K</text:span><text:span text:style-name="T4"> (</text:span><text:span text:style-name="T4"><draw:frame draw:style-name="fr2" draw:name="Objekt2" text:anchor-type="as-char" svg:y="-0.377cm" svg:width="0.437cm" svg:height="0.47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1"></text:span><text:span text:style-name="T15">K</text:span><text:span text:style-name="T4">) (</text:span><text:span text:style-name="T4"><draw:frame draw:style-name="fr2" draw:name="Objekt3" text:anchor-type="as-char" svg:y="-0.377cm" svg:width="0.437cm" svg:height="0.47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">,</text:span><text:span text:style-name="T4"><draw:frame draw:style-name="fr2" draw:name="Objekt4" text:anchor-type="as-char" svg:y="-0.377cm" svg:width="0.437cm" svg:height="0.47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müssen nicht zu T gehören) heißt obere (untere) Schranke von T: </text:span><text:span text:style-name="T21"></text:span><text:span text:style-name="T4"> <text:s/></text:span><text:span text:style-name="T21"></text:span><text:span text:style-name="T4"> t</text:span><text:span text:style-name="T21"></text:span><text:span text:style-name="T4">T gilt t</text:span><text:span text:style-name="T21"></text:span><text:span text:style-name="T4"><draw:frame draw:style-name="fr2" draw:name="Objekt5" text:anchor-type="as-char" svg:y="-0.377cm" svg:width="0.437cm" svg:height="0.47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4"> (t</text:span><text:span text:style-name="T21"></text:span><text:span text:style-name="T4"><draw:frame draw:style-name="fr2" draw:name="Objekt6" text:anchor-type="as-char" svg:y="-0.377cm" svg:width="0.437cm" svg:height="0.47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">) <text:s text:c="2"/></text:span></text:p>
      <text:p text:style-name="Standard"><text:span text:style-name="T4">2.)T heißt nach oben (unten) beschränkt</text:span><text:span text:style-name="T21"></text:span><text:span text:style-name="T4"> </text:span><text:span text:style-name="T21"></text:span><text:span text:style-name="T4"> eine obere (untere) </text:span></text:p>
      <text:p text:style-name="P3"><text:span text:style-name="T14"><text:s text:c="3"/></text:span>Schranke von T</text:p>
      <text:p text:style-name="Standard"><text:span text:style-name="T4">3.)T heißt beschränkt:</text:span><text:span text:style-name="T21"></text:span><text:span text:style-name="T4"> T ist nach oben und unten beschränkt.</text:span></text:p>
      <text:p text:style-name="Standard"><text:span text:style-name="T4">4.)Ein </text:span><text:span text:style-name="T4"><draw:frame draw:style-name="fr2" draw:name="Objekt7" text:anchor-type="as-char" svg:y="-0.566cm" svg:width="0.464cm" svg:height="0.661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1"></text:span><text:span text:style-name="T15">K</text:span><text:span text:style-name="T4"> (</text:span><text:span text:style-name="T4"><draw:frame draw:style-name="fr2" draw:name="Objekt8" text:anchor-type="as-char" svg:y="-0.377cm" svg:width="0.462cm" svg:height="0.663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1"></text:span><text:span text:style-name="T15">K</text:span><text:span text:style-name="T4">) heißt kleinste obere Schranke oder Supremum von </text:span></text:p>
      <text:p text:style-name="Standard"><text:span text:style-name="T7"><text:s text:c="2"/></text:span><text:span text:style-name="T4">T (größte untere Schranke oder Infimum von T): </text:span><text:span text:style-name="T21"></text:span></text:p>
      <text:p text:style-name="Standard"><text:span text:style-name="T7"><text:s text:c="2"/></text:span><text:span text:style-name="T21"></text:span><text:span text:style-name="T4">)</text:span><text:span text:style-name="T4"><draw:frame draw:style-name="fr2" draw:name="Objekt9" text:anchor-type="as-char" svg:y="-0.566cm" svg:width="0.464cm" svg:height="0.66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4"> (</text:span><text:span text:style-name="T4"><draw:frame draw:style-name="fr2" draw:name="Objekt10" text:anchor-type="as-char" svg:y="-0.377cm" svg:width="0.462cm" svg:height="0.663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) ist obere (untere) Schranke von T</text:span></text:p>
      <text:p text:style-name="Standard"><text:span text:style-name="T7"><text:s text:c="2"/></text:span><text:span text:style-name="T21"></text:span><text:span text:style-name="T4">)</text:span><text:span text:style-name="T4"><draw:frame draw:style-name="fr2" draw:name="Objekt11" text:anchor-type="as-char" svg:y="-0.566cm" svg:width="0.464cm" svg:height="0.661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</text:span><text:span text:style-name="T4"><draw:frame draw:style-name="fr2" draw:name="Objekt12" text:anchor-type="as-char" svg:y="-0.377cm" svg:width="0.437cm" svg:height="0.473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</text:span><text:span text:style-name="T21"></text:span><text:span text:style-name="T4"> oberen Schranken </text:span><text:span text:style-name="T4"><draw:frame draw:style-name="fr2" draw:name="Objekt13" text:anchor-type="as-char" svg:y="-0.377cm" svg:width="0.437cm" svg:height="0.473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4"><text:s/>von T</text:span><text:span text:style-name="T15"> </text:span><text:span text:style-name="T4">(</text:span><text:span text:style-name="T4"><draw:frame draw:style-name="fr2" draw:name="Objekt14" text:anchor-type="as-char" svg:y="-0.377cm" svg:width="0.462cm" svg:height="0.663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21"></text:span><text:span text:style-name="T4"><draw:frame draw:style-name="fr2" draw:name="Objekt15" text:anchor-type="as-char" svg:y="-0.377cm" svg:width="0.437cm" svg:height="0.473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/text:span><text:span text:style-name="T21"></text:span><text:span text:style-name="T4"> unteren Schranken </text:span><text:span text:style-name="T4"><draw:frame draw:style-name="fr2" draw:name="Objekt16" text:anchor-type="as-char" svg:y="-0.377cm" svg:width="0.437cm" svg:height="0.473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s/>von T)</text:span></text:p>
      <text:p text:style-name="Standard"><text:span text:style-name="T4">Bez:</text:span><text:span text:style-name="T4"><draw:frame draw:style-name="fr2" draw:name="Objekt17" text:anchor-type="as-char" svg:y="-0.566cm" svg:width="0.464cm" svg:height="0.661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4">=supT (</text:span><text:span text:style-name="T4"><draw:frame draw:style-name="fr2" draw:name="Objekt18" text:anchor-type="as-char" svg:y="-0.377cm" svg:width="0.462cm" svg:height="0.663cm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4">=inf T)</text:span></text:p>
      <text:p text:style-name="P3">Andere Formulierung:</text:p>
      <text:p text:style-name="Standard"><text:span text:style-name="T4">a=supA: </text:span><text:span text:style-name="T4"><draw:frame draw:style-name="fr2" draw:name="Objekt1" text:anchor-type="as-char" svg:y="-0.644cm" svg:width="11.797cm" svg:height="1.076cm" draw:z-index="455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4"><text:s/></text:span><text:span text:style-name="T21"></text:span><text:span text:style-name="T4"> </text:span></text:p>
      <text:p text:style-name="Standard"><text:span text:style-name="T7"><text:s text:c="8"/></text:span><text:span text:style-name="T4">a</text:span><text:span text:style-name="T21"></text:span><text:span text:style-name="T15">R </text:span><text:span text:style-name="T10">ist kleinste obere Schranke von A</text:span></text:p>
      <text:p text:style-name="Standard"><text:span text:style-name="T4">Bem:a</text:span><text:span text:style-name="T21"></text:span><text:span text:style-name="T4">T, z.B. T={t|t</text:span><text:span text:style-name="T21"></text:span><text:span text:style-name="T4">a} </text:span><text:span text:style-name="T21"></text:span><text:span text:style-name="T4"> a=inf T=min T</text:span></text:p>
      <text:p text:style-name="Standard"><text:span text:style-name="T7"><text:s text:c="4"/></text:span><text:span text:style-name="T4">a</text:span><text:span text:style-name="T22"></text:span><text:span text:style-name="T4">T, z.B. T={t|t&gt;a} </text:span><text:span text:style-name="T21"></text:span><text:span text:style-name="T4"> a=inf T</text:span><text:span text:style-name="T21"></text:span><text:span text:style-name="T4">min T </text:span></text:p>
      <text:p text:style-name="P3"/>
      <text:p text:style-name="P14">Bsp/Merkskizze</text:p>
      <text:p text:style-name="Standard"><draw:line text:anchor-type="char" draw:z-index="293" draw:name="Form1" draw:style-name="gr11" draw:text-style-name="P47" svg:x1="6.368cm" svg:y1="0.423cm" svg:x2="7.003cm" svg:y2="0.846cm"><text:p/></draw:line><draw:line text:anchor-type="char" draw:z-index="292" draw:name="Form2" draw:style-name="gr11" draw:text-style-name="P47" svg:x1="5.521cm" svg:y1="0.423cm" svg:x2="4.463cm" svg:y2="0.846cm"><text:p/></draw:line><text:span text:style-name="T39"><text:s text:c="3"/></text:span><text:span text:style-name="T38">T={x|a&lt;x&lt;b}, *d.h. a,b</text:span><text:span text:style-name="T22"></text:span><text:span text:style-name="T38">T</text:span></text:p>
      <text:p text:style-name="P21"><text:tab/><text:span text:style-name="T38"> <text:s text:c="10"/>a <text:s text:c="10"/>b <text:s text:c="6"/></text:span></text:p>
      <text:p text:style-name="P15"><draw:line text:anchor-type="char" draw:z-index="270" draw:name="Form3" draw:style-name="gr1" draw:text-style-name="P47" svg:x1="1.076cm" svg:y1="0.238cm" svg:x2="12.294cm" svg:y2="0.238cm"><text:p/></draw:line><draw:line text:anchor-type="char" draw:z-index="276" draw:name="Form4" draw:style-name="gr9" draw:text-style-name="P47" svg:x1="9.815cm" svg:y1="0.448cm" svg:x2="7.063cm" svg:y2="0.448cm"><text:p/></draw:line><draw:line text:anchor-type="char" draw:z-index="275" draw:name="Form5" draw:style-name="gr9" draw:text-style-name="P47" svg:x1="1.559cm" svg:y1="0.448cm" svg:x2="4.099cm" svg:y2="0.448cm"><text:p/></draw:line><draw:line text:anchor-type="char" draw:z-index="274" draw:name="Form6" draw:style-name="gr1" draw:text-style-name="P47" svg:x1="9.814cm" svg:y1="0.025cm" svg:x2="9.814cm" svg:y2="0.448cm"><text:p/></draw:line><draw:line text:anchor-type="char" draw:z-index="273" draw:name="Form7" draw:style-name="gr1" draw:text-style-name="P47" svg:x1="7.063cm" svg:y1="0.025cm" svg:x2="7.063cm" svg:y2="0.448cm"><text:p/></draw:line><draw:line text:anchor-type="char" draw:z-index="272" draw:name="Form8" draw:style-name="gr1" draw:text-style-name="P47" svg:x1="4.099cm" svg:y1="0.025cm" svg:x2="4.099cm" svg:y2="0.448cm"><text:p/></draw:line><draw:line text:anchor-type="char" draw:z-index="271" draw:name="Form9" draw:style-name="gr1" draw:text-style-name="P47" svg:x1="1.559cm" svg:y1="0.025cm" svg:x2="1.559cm" svg:y2="0.448cm"><text:p/></draw:line><text:s text:c="9"/></text:p>
      <text:p text:style-name="P21"><text:span text:style-name="T39"><text:s text:c="3"/></text:span><text:span text:style-name="T4"><draw:frame draw:style-name="fr4" draw:name="Objekt20" text:anchor-type="as-char" svg:width="0.432cm" svg:height="0.57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8"><text:tab/> <text:s text:c="5"/>inf T <text:s text:c="7"/>sup T <text:s text:c="4"/></text:span><text:span text:style-name="T4"><draw:frame draw:style-name="fr4" draw:name="Objekt21" text:anchor-type="as-char" svg:width="0.432cm" svg:height="0.579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21"><text:span text:style-name="T39"><text:s text:c="3"/></text:span><text:span text:style-name="T4">untere <text:s text:c="3"/>größte <text:s text:c="5"/>kleinste <text:s text:c="2"/>obere</text:span></text:p>
      <text:p text:style-name="P11"><text:span text:style-name="T14"><text:s text:c="3"/></text:span>Schranke <text:s/>untere <text:s text:c="5"/>obere <text:s text:c="5"/>Schranke</text:p>
      <text:p text:style-name="P21"><text:span text:style-name="T7"><text:s text:c="17"/></text:span><text:span text:style-name="T46">Schranke <text:s/></text:span></text:p>
      <text:p text:style-name="P22"/>
      <text:p text:style-name="Standard"><text:span text:style-name="T4">Bez:1.)Ist T</text:span><text:span text:style-name="T21"></text:span><text:span text:style-name="T15">K</text:span><text:span text:style-name="T4"> nach oben/unten nicht beschränkt, so schreibt </text:span></text:p>
      <text:p text:style-name="Standard"><text:span text:style-name="T7"><text:s text:c="7"/></text:span><text:span text:style-name="T4">man supT:=</text:span><text:span text:style-name="T21"></text:span><text:span text:style-name="T4"> (infT:=-</text:span><text:span text:style-name="T21"></text:span><text:span text:style-name="T4">) (dann existiert supT/infT nicht)</text:span></text:p>
      <text:p text:style-name="Standard"><text:span text:style-name="T7"><text:s text:c="4"/></text:span><text:span text:style-name="T4">2.)Für T=</text:span><text:span text:style-name="T21"></text:span><text:span text:style-name="T4"> sei sup </text:span><text:span text:style-name="T21"></text:span><text:span text:style-name="T4">:=-</text:span><text:span text:style-name="T21"></text:span><text:span text:style-name="T4">, inf T:=+</text:span><text:span text:style-name="T21"></text:span></text:p>
      <text:p text:style-name="P3"/>
      <text:p text:style-name="Standard"><text:span text:style-name="T4">Bem:1.)T</text:span><text:span text:style-name="T21"></text:span><text:span text:style-name="T15">K</text:span><text:span text:style-name="T4"> ist beschränkt </text:span><text:span text:style-name="T21"></text:span><text:span text:style-name="T4"> </text:span><text:span text:style-name="T21"></text:span><text:span text:style-name="T4"> c</text:span><text:span text:style-name="T21"></text:span><text:span text:style-name="T15">K</text:span><text:span text:style-name="T4"> mit |t|</text:span><text:span text:style-name="T21"></text:span><text:span text:style-name="T4">c </text:span><text:span text:style-name="T21"></text:span><text:span text:style-name="T4"> t</text:span><text:span text:style-name="T21"></text:span><text:span text:style-name="T4">T</text:span></text:p>
      <text:p text:style-name="P3"><text:span text:style-name="T14"><text:s text:c="4"/></text:span>2.)Falls existent, sind sup T und inf T eindeutig bestimmt</text:p>
      <text:p text:style-name="Standard"><text:span text:style-name="T47"><text:s text:c="6"/></text:span><text:span text:style-name="T46">Bew: s</text:span><text:span text:style-name="T50">1,</text:span><text:span text:style-name="T46">s</text:span><text:span text:style-name="T50">2</text:span><text:span text:style-name="T46">=supT </text:span><text:span text:style-name="T21"></text:span><text:span text:style-name="T46"> s</text:span><text:span text:style-name="T50">1</text:span><text:span text:style-name="T21"></text:span><text:span text:style-name="T46">s</text:span><text:span text:style-name="T50">2 </text:span><text:span text:style-name="T46">und s</text:span><text:span text:style-name="T50">2</text:span><text:span text:style-name="T21"></text:span><text:span text:style-name="T46">s</text:span><text:span text:style-name="T50">1 </text:span><text:span text:style-name="T21"></text:span><text:span text:style-name="T46"> s</text:span><text:span text:style-name="T50">1</text:span><text:span text:style-name="T46">=s</text:span><text:span text:style-name="T50">2</text:span></text:p>
      <text:p text:style-name="Standard"><text:span text:style-name="T52"><text:s text:c="6"/></text:span><text:span text:style-name="T4">3.)Sei T</text:span><text:span text:style-name="T21"></text:span><text:span text:style-name="T4">K, T</text:span><text:span text:style-name="T21"></text:span><text:span text:style-name="T4">, </text:span><text:span text:style-name="T21"></text:span><text:span text:style-name="T4"> sup T bzw inf T </text:span><text:span text:style-name="T21"></text:span><text:span text:style-name="T4"> </text:span></text:p>
      <text:p text:style-name="Standard"><draw:line text:anchor-type="char" draw:z-index="288" draw:name="Form10" draw:style-name="gr4" draw:text-style-name="P47" svg:x1="3.404cm" svg:y1="0.501cm" svg:x2="2.346cm" svg:y2="1.771cm"><text:p/></draw:line><text:span text:style-name="T7"><text:s text:c="6"/></text:span><text:span text:style-name="T4">sup T = min</text:span><text:span text:style-name="T21"></text:span><text:span text:style-name="T4"><draw:frame draw:style-name="fr2" draw:name="Objekt22" text:anchor-type="as-char" svg:y="-0.377cm" svg:width="0.437cm" svg:height="0.47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</text:span><text:span text:style-name="T4"><draw:frame draw:style-name="fr2" draw:name="Objekt23" text:anchor-type="as-char" svg:y="-0.377cm" svg:width="0.437cm" svg:height="0.47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ist obere Schranke von T in </text:span><text:span text:style-name="T15">K</text:span><text:span text:style-name="T21"></text:span></text:p>
      <text:p text:style-name="Standard"><text:span text:style-name="T7"><text:s text:c="6"/></text:span><text:span text:style-name="T4">inf T = max</text:span><text:span text:style-name="T21"></text:span><text:span text:style-name="T4"><draw:frame draw:style-name="fr2" draw:name="Objekt24" text:anchor-type="as-char" svg:y="-0.377cm" svg:width="0.437cm" svg:height="0.47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1"></text:span><text:span text:style-name="T4"><draw:frame draw:style-name="fr2" draw:name="Objekt25" text:anchor-type="as-char" svg:y="-0.377cm" svg:width="0.437cm" svg:height="0.47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ist untere Schranke von T in </text:span><text:span text:style-name="T15">K</text:span><text:span text:style-name="T21"></text:span></text:p>
      <text:p text:style-name="Standard"><draw:line text:anchor-type="char" draw:z-index="289" draw:name="Form11" draw:style-name="gr4" draw:text-style-name="P47" svg:x1="3.616cm" svg:y1="0.032cm" svg:x2="2.558cm" svg:y2="0.455cm"><text:p/></draw:line><text:span text:style-name="T7"><text:s text:c="6"/></text:span><text:span text:style-name="T4">d.h. sup T und inf T müssen nicht, können aber </text:span><text:span text:style-name="T21"></text:span><text:span text:style-name="T15">K</text:span><text:span text:style-name="T4"> sein.</text:span></text:p>
      <text:p text:style-name="Standard"><text:span text:style-name="T7"><text:s text:c="6"/></text:span><text:span text:style-name="T4">Wenn sup T bzw inf T </text:span><text:span text:style-name="T21"></text:span><text:span text:style-name="T15">K</text:span><text:span text:style-name="T4">, siehe S1.3.1 2.</text:span></text:p>
      <text:p text:style-name="P4"/>
      <text:p text:style-name="P5">Zusätzliche Ausführungen:</text:p>
      <text:p text:style-name="Standard"><text:span text:style-name="T4">Seien A</text:span><text:span text:style-name="T21"></text:span><text:span text:style-name="T4">, A,B</text:span><text:span text:style-name="T21"></text:span><text:span text:style-name="T15">K</text:span><text:span text:style-name="T4"> und sei </text:span><text:span text:style-name="T21"></text:span><text:span text:style-name="T15">K</text:span><text:span text:style-name="T4">. Wir schreiben dann </text:span></text:p>
      <text:p text:style-name="Standard"><text:span text:style-name="T4">A</text:span><text:span text:style-name="T21"></text:span><text:span text:style-name="T4"> </text:span><text:span text:style-name="T21"></text:span><text:span text:style-name="T4"> </text:span><text:span text:style-name="T21"></text:span><text:span text:style-name="T4">A </text:span><text:span text:style-name="T21"></text:span><text:span text:style-name="T4"> </text:span><text:span text:style-name="T21"></text:span><text:span text:style-name="T4"> a</text:span><text:span text:style-name="T21"></text:span><text:span text:style-name="T4">A</text:span><text:span text:style-name="T15"> </text:span><text:span text:style-name="T4">:a</text:span><text:span text:style-name="T21"></text:span><text:span text:style-name="T4"> obere Schranke, muss nicht in A enthalten sein</text:span></text:p>
      <text:p text:style-name="Standard"><text:span text:style-name="T4">A</text:span><text:span text:style-name="T21"></text:span><text:span text:style-name="T4"> </text:span><text:span text:style-name="T21"></text:span><text:span text:style-name="T4"> </text:span><text:span text:style-name="T21"></text:span><text:span text:style-name="T4">A </text:span><text:span text:style-name="T21"></text:span><text:span text:style-name="T4"> </text:span><text:span text:style-name="T21"></text:span><text:span text:style-name="T4"> a</text:span><text:span text:style-name="T21"></text:span><text:span text:style-name="T4">A:a</text:span><text:span text:style-name="T21"></text:span><text:span text:style-name="T4"> untere Schranke, muss nicht in A enthalten sein</text:span></text:p>
      <text:p text:style-name="Standard"><text:span text:style-name="T46">A</text:span><text:span text:style-name="T21"></text:span><text:span text:style-name="T46">B </text:span><text:span text:style-name="T21"></text:span> B<text:span text:style-name="T21"></text:span><text:span text:style-name="T46">A </text:span><text:span text:style-name="T21"></text:span><text:span text:style-name="T46"> </text:span><text:span text:style-name="T21"></text:span><text:span text:style-name="T46"> b</text:span><text:span text:style-name="T21"></text:span>B<text:span text:style-name="T46">:A</text:span><text:span text:style-name="T21"></text:span><text:span text:style-name="T46">b</text:span></text:p>
      <text:p text:style-name="Standard"><text:span text:style-name="T4">Jedes </text:span><text:span text:style-name="T21"></text:span><text:span text:style-name="T4"> mit A</text:span><text:span text:style-name="T21"></text:span><text:span text:style-name="T4"> heißt obere Schranke für A, jedes </text:span><text:span text:style-name="T21"></text:span><text:span text:style-name="T4"> mit A</text:span><text:span text:style-name="T21"></text:span><text:span text:style-name="T4"> heißt untere Schranke für A. Falls A eine obere (untere) Schranke besitzt, dann heißt A nach oben(unten)beschränkt. Falls A nach oben und unten beschränkt ist, nennen wir A kurz beschränkt.</text:span></text:p>
      <text:p text:style-name="Standard"><text:span text:style-name="T4">a</text:span><text:span text:style-name="T21"></text:span><text:span text:style-name="T4">A, welches gleichzeitig obere(untere) Schranke von A ist, heißt maximales (minimales)Element oder kürzer Maximum(Minimum) von A und wir schreiben:a=max A (a=min A).</text:span></text:p>
      <text:p text:style-name="P3"/>
      <text:p text:style-name="Standard"><text:span text:style-name="T5">S1.3.1</text:span><text:span text:style-name="T6">(501)</text:span><text:span text:style-name="T2"> </text:span><text:span text:style-name="T5"><text:s/></text:span><text:span text:style-name="T4">Vor.:Sei </text:span><text:span text:style-name="T15">K</text:span><text:span text:style-name="T4"> angeordnet und T</text:span><text:span text:style-name="T21"></text:span><text:span text:style-name="T15">K</text:span><text:span text:style-name="T4">, T</text:span><text:span text:style-name="T21"></text:span><text:span text:style-name="T4">, s</text:span><text:span text:style-name="T21"></text:span><text:span text:style-name="T15">K</text:span></text:p>
      <text:p text:style-name="Standard"><text:span text:style-name="T4">Beh:1.)</text:span><text:span text:style-name="T4"><draw:frame draw:style-name="fr2" draw:name="Objekt26" text:anchor-type="as-char" svg:y="-0.566cm" svg:width="0.464cm" svg:height="0.661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=sup T: </text:span><text:span text:style-name="T21"></text:span><text:span text:style-name="T4"> </text:span><text:span text:style-name="T21"></text:span><text:span text:style-name="T4">)</text:span><text:span text:style-name="T4"><draw:frame draw:style-name="fr2" draw:name="Objekt27" text:anchor-type="as-char" svg:y="-0.566cm" svg:width="0.464cm" svg:height="0.661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ist obere Schranke von T und </text:span></text:p>
      <text:p text:style-name="Standard"><text:span text:style-name="T7"><text:s text:c="20"/></text:span><text:span text:style-name="T21"></text:span><text:span text:style-name="T4">)</text:span><text:span text:style-name="T21"></text:span><text:span text:style-name="T4"> </text:span><text:span text:style-name="T21"></text:span><text:span text:style-name="T4">&gt;0 ist </text:span><text:span text:style-name="T4"><draw:frame draw:style-name="fr2" draw:name="Objekt28" text:anchor-type="as-char" svg:y="-0.566cm" svg:width="0.464cm" svg:height="0.661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-</text:span><text:span text:style-name="T21"></text:span><text:span text:style-name="T4"> keine obere Schranke von T </text:span></text:p>
      <text:p text:style-name="Standard"><text:span text:style-name="T7"><text:s text:c="22"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</text:span><text:span text:style-name="T4">T: t</text:span><text:span text:style-name="T21"></text:span><text:span text:style-name="T4"><draw:frame draw:style-name="fr2" draw:name="Objekt29" text:anchor-type="as-char" svg:y="-0.566cm" svg:width="0.464cm" svg:height="0.661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und </text:span><text:span text:style-name="T21"></text:span><text:span text:style-name="T4"> </text:span><text:span text:style-name="T21"></text:span><text:span text:style-name="T4">&gt;0 </text:span><text:span text:style-name="T21"></text:span><text:span text:style-name="T4"> t</text:span><text:span text:style-name="T54"></text:span><text:span text:style-name="T21"></text:span><text:span text:style-name="T4">T mit t</text:span><text:span text:style-name="T54"></text:span><text:span text:style-name="T4">&gt;</text:span><text:span text:style-name="T4"><draw:frame draw:style-name="fr2" draw:name="Objekt30" text:anchor-type="as-char" svg:y="-0.566cm" svg:width="0.464cm" svg:height="0.661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-</text:span><text:span text:style-name="T21"></text:span><text:span text:style-name="T4"> </text:span></text:p>
      <text:p text:style-name="Standard"><text:span text:style-name="T7"><text:s text:c="6"/></text:span><text:span text:style-name="T4">Bew:Negation von </text:span><text:span text:style-name="T21"></text:span><text:span text:style-name="T4">):</text:span><text:span text:style-name="T21"></text:span><text:span text:style-name="T4"> </text:span><text:span text:style-name="T21"></text:span><text:span text:style-name="T51">0</text:span><text:span text:style-name="T4">&gt;0 aus </text:span><text:span text:style-name="T15">K</text:span><text:span text:style-name="T4"> und</text:span><text:span text:style-name="T51"> </text:span><text:span text:style-name="T21"></text:span><text:span text:style-name="T4"> t</text:span><text:span text:style-name="T21"></text:span><text:span text:style-name="T4">T: t</text:span><text:span text:style-name="T21"></text:span><text:span text:style-name="T4"><draw:frame draw:style-name="fr2" draw:name="Objekt31" text:anchor-type="as-char" svg:y="-0.566cm" svg:width="0.464cm" svg:height="0.661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-</text:span><text:span text:style-name="T21"></text:span><text:span text:style-name="T51">0</text:span><text:span text:style-name="T4"> </text:span><text:span text:style-name="T51"><text:s/></text:span><text:span text:style-name="T21"></text:span><text:span text:style-name="T4"> </text:span></text:p>
      <text:p text:style-name="Standard"><text:span text:style-name="T7"><text:s text:c="10"/></text:span><text:span text:style-name="T21"></text:span><text:span text:style-name="T7"> </text:span><text:span text:style-name="T21"></text:span><text:span text:style-name="T51">0</text:span><text:span text:style-name="T4">&gt;0 aus </text:span><text:span text:style-name="T15">K</text:span><text:span text:style-name="T4">: </text:span><draw:frame draw:style-name="fr2" draw:name="Objekt32" text:anchor-type="as-char" svg:y="-0.69cm" svg:width="0.436cm" svg:height="0.785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21"></text:span><text:span text:style-name="T4"><draw:frame draw:style-name="fr2" draw:name="Objekt33" text:anchor-type="as-char" svg:y="-0.566cm" svg:width="0.464cm" svg:height="0.661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4">-</text:span><text:span text:style-name="T21"></text:span><text:span text:style-name="T51">0</text:span><text:span text:style-name="T4"> ist obere Schranke von T, die </text:span></text:p>
      <text:p text:style-name="Standard"><text:span text:style-name="T7"><text:s text:c="10"/></text:span><text:span text:style-name="T4">kleiner als </text:span><text:span text:style-name="T4"><draw:frame draw:style-name="fr2" draw:name="Objekt34" text:anchor-type="as-char" svg:y="-0.566cm" svg:width="0.464cm" svg:height="0.661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s/>ist </text:span><text:span text:style-name="T51"><text:s/></text:span></text:p>
      <text:p text:style-name="P3"><text:span text:style-name="T14"><text:s text:c="6"/></text:span>analog</text:p>
      <text:p text:style-name="P21"><text:span text:style-name="T7"><text:s text:c="4"/></text:span><draw:frame draw:style-name="fr5" draw:name="Objekt35" text:anchor-type="as-char" svg:width="0.432cm" svg:height="0.467cm" draw:z-index="320"><draw:object xlink:href="./Object 35" xlink:type="simple" xlink:show="embed" xlink:actuate="onLoad"/><draw:image xlink:href="./ObjectReplacements/Object 35" xlink:type="simple" xlink:show="embed" xlink:actuate="onLoad"/></draw:frame><text:span text:style-name="T4">= inf T:</text:span><text:span text:style-name="T21"></text:span><text:span text:style-name="T4"> </text:span><text:span text:style-name="T21"></text:span><text:span text:style-name="T4">)</text:span><draw:frame draw:style-name="fr5" draw:name="Objekt36" text:anchor-type="as-char" svg:width="0.432cm" svg:height="0.467cm" draw:z-index="321"><draw:object xlink:href="./Object 36" xlink:type="simple" xlink:show="embed" xlink:actuate="onLoad"/><draw:image xlink:href="./ObjectReplacements/Object 36" xlink:type="simple" xlink:show="embed" xlink:actuate="onLoad"/></draw:frame><text:span text:style-name="T4"> ist untere Schranke von T und </text:span></text:p>
      <text:p text:style-name="Standard"><text:span text:style-name="T7"><text:s text:c="18"/></text:span><text:span text:style-name="T21"></text:span><text:span text:style-name="T4">)</text:span><text:span text:style-name="T21"></text:span><text:span text:style-name="T4"> </text:span><text:span text:style-name="T21"></text:span><text:span text:style-name="T4">&gt;0 ist </text:span><draw:frame draw:style-name="fr5" draw:name="Objekt37" text:anchor-type="as-char" svg:width="0.432cm" svg:height="0.467cm" draw:z-index="322"><draw:object xlink:href="./Object 37" xlink:type="simple" xlink:show="embed" xlink:actuate="onLoad"/><draw:image xlink:href="./ObjectReplacements/Object 37" xlink:type="simple" xlink:show="embed" xlink:actuate="onLoad"/></draw:frame><text:span text:style-name="T4">+</text:span><text:span text:style-name="T21"></text:span><text:span text:style-name="T4"> keine untere Schranke von T </text:span></text:p>
      <text:p text:style-name="Standard"><text:span text:style-name="T7"><text:s text:c="20"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</text:span><text:span text:style-name="T4">T: t</text:span><text:span text:style-name="T21"></text:span><draw:frame draw:style-name="fr5" draw:name="Objekt38" text:anchor-type="as-char" svg:width="0.432cm" svg:height="0.467cm" draw:z-index="323"><draw:object xlink:href="./Object 38" xlink:type="simple" xlink:show="embed" xlink:actuate="onLoad"/><draw:image xlink:href="./ObjectReplacements/Object 38" xlink:type="simple" xlink:show="embed" xlink:actuate="onLoad"/></draw:frame><text:span text:style-name="T4"> und </text:span><text:span text:style-name="T21"></text:span><text:span text:style-name="T4"> </text:span><text:span text:style-name="T21"></text:span><text:span text:style-name="T4">&gt;0 </text:span><text:span text:style-name="T21"></text:span><text:span text:style-name="T4"> t</text:span><text:span text:style-name="T54"></text:span><text:span text:style-name="T21"></text:span><text:span text:style-name="T4">T mit t</text:span><text:span text:style-name="T54"></text:span><text:span text:style-name="T4">&lt;</text:span><draw:frame draw:style-name="fr5" draw:name="Objekt39" text:anchor-type="as-char" svg:width="0.432cm" svg:height="0.467cm" draw:z-index="324"><draw:object xlink:href="./Object 39" xlink:type="simple" xlink:show="embed" xlink:actuate="onLoad"/><draw:image xlink:href="./ObjectReplacements/Object 39" xlink:type="simple" xlink:show="embed" xlink:actuate="onLoad"/></draw:frame><text:span text:style-name="T4">+</text:span><text:span text:style-name="T21"></text:span></text:p>
      <text:p text:style-name="P3"/>
      <text:p text:style-name="Standard"><text:span text:style-name="T7"><text:s text:c="8"/></text:span><text:span text:style-name="T38">inf T=</text:span><draw:frame draw:style-name="fr5" draw:name="Objekt40" text:anchor-type="as-char" svg:width="0.432cm" svg:height="0.467cm" draw:z-index="325"><draw:object xlink:href="./Object 40" xlink:type="simple" xlink:show="embed" xlink:actuate="onLoad"/><draw:image xlink:href="./ObjectReplacements/Object 40" xlink:type="simple" xlink:show="embed" xlink:actuate="onLoad"/></draw:frame><text:span text:style-name="T38"> <text:s text:c="3"/></text:span><draw:frame draw:style-name="fr5" draw:name="Objekt41" text:anchor-type="as-char" svg:width="0.432cm" svg:height="0.467cm" draw:z-index="326"><draw:object xlink:href="./Object 41" xlink:type="simple" xlink:show="embed" xlink:actuate="onLoad"/><draw:image xlink:href="./ObjectReplacements/Object 41" xlink:type="simple" xlink:show="embed" xlink:actuate="onLoad"/></draw:frame><text:span text:style-name="T38">+</text:span><text:span text:style-name="T21"></text:span><text:span text:style-name="T38"> <text:s text:c="8"/></text:span><draw:frame draw:style-name="fr5" draw:name="Objekt42" text:anchor-type="as-char" svg:width="0.432cm" svg:height="0.467cm" draw:z-index="327"><draw:object xlink:href="./Object 42" xlink:type="simple" xlink:show="embed" xlink:actuate="onLoad"/><draw:image xlink:href="./ObjectReplacements/Object 42" xlink:type="simple" xlink:show="embed" xlink:actuate="onLoad"/></draw:frame><text:span text:style-name="T38">-</text:span><text:span text:style-name="T21"></text:span><text:span text:style-name="T38"> <text:s text:c="3"/></text:span><draw:frame draw:style-name="fr5" draw:name="Objekt43" text:anchor-type="as-char" svg:width="0.432cm" svg:height="0.467cm" draw:z-index="328"><draw:object xlink:href="./Object 43" xlink:type="simple" xlink:show="embed" xlink:actuate="onLoad"/><draw:image xlink:href="./ObjectReplacements/Object 43" xlink:type="simple" xlink:show="embed" xlink:actuate="onLoad"/></draw:frame><text:span text:style-name="T38">=sup T</text:span></text:p>
      <text:p text:style-name="P24"><draw:line text:anchor-type="char" draw:z-index="283" draw:name="Form12" draw:style-name="gr1" draw:text-style-name="P47" svg:x1="9.603cm" svg:y1="0.053cm" svg:x2="9.603cm" svg:y2="0.476cm"><text:p/></draw:line><draw:line text:anchor-type="char" draw:z-index="282" draw:name="Form13" draw:style-name="gr1" draw:text-style-name="P47" svg:x1="8.756cm" svg:y1="0.053cm" svg:x2="8.756cm" svg:y2="0.688cm"><text:p/></draw:line><draw:line text:anchor-type="char" draw:z-index="281" draw:name="Form14" draw:style-name="gr1" draw:text-style-name="P47" svg:x1="8.121cm" svg:y1="0.053cm" svg:x2="8.121cm" svg:y2="0.476cm"><text:p/></draw:line><draw:line text:anchor-type="char" draw:z-index="280" draw:name="Form15" draw:style-name="gr1" draw:text-style-name="P47" svg:x1="4.946cm" svg:y1="0.053cm" svg:x2="4.946cm" svg:y2="0.476cm"><text:p/></draw:line><draw:line text:anchor-type="char" draw:z-index="279" draw:name="Form16" draw:style-name="gr1" draw:text-style-name="P47" svg:x1="4.099cm" svg:y1="0.053cm" svg:x2="4.099cm" svg:y2="0.688cm"><text:p/></draw:line><draw:line text:anchor-type="char" draw:z-index="278" draw:name="Form17" draw:style-name="gr1" draw:text-style-name="P47" svg:x1="3.464cm" svg:y1="0.053cm" svg:x2="3.464cm" svg:y2="0.476cm"><text:p/></draw:line><draw:line text:anchor-type="char" draw:z-index="277" draw:name="Form18" draw:style-name="gr1" draw:text-style-name="P47" svg:x1="1.136cm" svg:y1="0.265cm" svg:x2="12.354cm" svg:y2="0.265cm"><text:p/></draw:line></text:p>
      <text:p text:style-name="Standard"><text:span text:style-name="T7"><text:s text:c="16"/></text:span><text:span text:style-name="T21"></text:span><text:span text:style-name="T7"> </text:span><text:span text:style-name="T4">t</text:span><text:span text:style-name="T54"></text:span><text:span text:style-name="T21"></text:span><text:span text:style-name="T4">T <text:s text:c="12"/></text:span><text:span text:style-name="T21"></text:span><text:span text:style-name="T4"> t</text:span><text:span text:style-name="T54"></text:span><text:span text:style-name="T21"></text:span><text:span text:style-name="T4">T</text:span></text:p>
      <text:p text:style-name="P3"/>
      <text:p text:style-name="Standard"><text:span text:style-name="T7"><text:s text:c="4"/></text:span><text:span text:style-name="T4">2.)</text:span><text:span text:style-name="T21"></text:span><text:span text:style-name="T4"> max T </text:span><text:span text:style-name="T21"></text:span><text:span text:style-name="T4"> </text:span><text:span text:style-name="T21"></text:span><text:span text:style-name="T4"> sup T</text:span><text:span text:style-name="T21"></text:span><text:span text:style-name="T15">K</text:span><text:span text:style-name="T4"> und sup T</text:span><text:span text:style-name="T21"></text:span><text:span text:style-name="T4">T: max T=sup T</text:span></text:p>
      <text:p text:style-name="Standard"><text:span text:style-name="T7"><text:s text:c="7"/></text:span><text:span text:style-name="T21"></text:span><text:span text:style-name="T7"> </text:span><text:span text:style-name="T4">min T </text:span><text:span text:style-name="T21"></text:span><text:span text:style-name="T4"> </text:span><text:span text:style-name="T21"></text:span><text:span text:style-name="T4"> inf T</text:span><text:span text:style-name="T21"></text:span><text:span text:style-name="T4">K und inf T</text:span><text:span text:style-name="T21"></text:span><text:span text:style-name="T4">T: min T=inf T</text:span></text:p>
      <text:p text:style-name="P3"/>
      <text:p text:style-name="Standard"><text:span text:style-name="T11">//</text:span><text:span text:style-name="T12">D1.2.2</text:span><text:span text:style-name="T11"> (405) K=(K,+,</text:span><text:span text:style-name="T59"> *</text:span><text:span text:style-name="T11">,&lt;) &amp; T</text:span><text:span text:style-name="T27"></text:span><text:span text:style-name="T11">K, T</text:span><text:span text:style-name="T27"></text:span><text:span text:style-name="T11">. </text:span><text:span text:style-name="T57"><draw:frame draw:style-name="fr2" draw:name="Objekt44" text:anchor-type="as-char" svg:y="-0.377cm" svg:width="0.563cm" svg:height="0.473cm" draw:z-index="34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7"><draw:frame draw:style-name="fr2" draw:name="Objekt45" text:anchor-type="as-char" svg:y="-0.377cm" svg:width="0.563cm" svg:height="0.473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.// <text:s/></text:span></text:p>
      <text:p text:style-name="Standard"><draw:line text:anchor-type="char" draw:z-index="304" draw:name="Form19" draw:style-name="gr4" draw:text-style-name="P47" svg:x1="10.178cm" svg:y1="0.609cm" svg:x2="12.083cm" svg:y2="1.032cm"><text:p/></draw:line><draw:line text:anchor-type="char" draw:z-index="303" draw:name="Form20" draw:style-name="gr4" draw:text-style-name="P47" svg:x1="12.294cm" svg:y1="0.609cm" svg:x2="4.039cm" svg:y2="1.032cm"><text:p/></draw:line><text:span text:style-name="T7"><text:s text:c="4"/></text:span><text:span text:style-name="T4">Bew:„</text:span><text:span text:style-name="T21"></text:span><text:span text:style-name="T4">„ </text:span><text:span text:style-name="T4"><draw:frame draw:style-name="fr2" draw:name="Objekt46" text:anchor-type="as-char" svg:y="-0.377cm" svg:width="0.563cm" svg:height="0.473cm" draw:z-index="36"><draw:object xlink:href="./Object 46" xlink:type="simple" xlink:show="embed" xlink:actuate="onLoad"/><draw:image xlink:href="./ObjectReplacements/Object 46" xlink:type="simple" xlink:show="embed" xlink:actuate="onLoad"/></draw:frame></text:span><text:span text:style-name="T4">:= maxT </text:span><text:span text:style-name="T4"><draw:frame draw:style-name="fr2" draw:name="Objekt19" text:anchor-type="as-char" svg:y="-0.377cm" svg:width="1.187cm" svg:height="0.866cm" draw:z-index="456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4"><text:s/></text:span><text:span text:style-name="T21"></text:span><text:span text:style-name="T4"> t</text:span><text:span text:style-name="T21"></text:span><text:span text:style-name="T4">T gilt t</text:span><text:span text:style-name="T21"></text:span><text:span text:style-name="T4"><draw:frame draw:style-name="fr2" draw:name="Objekt48" text:anchor-type="as-char" svg:y="-0.377cm" svg:width="0.563cm" svg:height="0.473cm" draw:z-index="37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und </text:span><text:span text:style-name="T4"><draw:frame draw:style-name="fr2" draw:name="Objekt49" text:anchor-type="as-char" svg:y="-0.377cm" svg:width="0.563cm" svg:height="0.473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21"></text:span><text:span text:style-name="T4">T </text:span><text:span text:style-name="T21"></text:span><text:span text:style-name="T4"> </text:span></text:p>
      <text:p text:style-name="P21"><text:span text:style-name="T7"><text:s text:c="10"/></text:span><text:span text:style-name="T4"><draw:frame draw:style-name="fr4" draw:name="Objekt50" text:anchor-type="as-char" svg:width="0.557cm" svg:height="0.467cm" draw:z-index="39"><draw:object xlink:href="./Object 50" xlink:type="simple" xlink:show="embed" xlink:actuate="onLoad"/><draw:image xlink:href="./ObjectReplacements/Object 50" xlink:type="simple" xlink:show="embed" xlink:actuate="onLoad"/></draw:frame></text:span><text:span text:style-name="T21"></text:span><text:span text:style-name="T4">s </text:span><text:span text:style-name="T21"></text:span><text:span text:style-name="T4"> oberen Schranken von T, </text:span><text:span text:style-name="T4"><draw:frame draw:style-name="fr4" draw:name="Objekt51" text:anchor-type="as-char" svg:width="0.557cm" svg:height="0.467cm" draw:z-index="40"><draw:object xlink:href="./Object 51" xlink:type="simple" xlink:show="embed" xlink:actuate="onLoad"/><draw:image xlink:href="./ObjectReplacements/Object 51" xlink:type="simple" xlink:show="embed" xlink:actuate="onLoad"/></draw:frame></text:span><text:span text:style-name="T4"><text:s/>obere Schranke von T </text:span><text:span text:style-name="T21"></text:span><text:span text:style-name="T4"> </text:span></text:p>
      <text:p text:style-name="P21"><text:span text:style-name="T7"><text:s text:c="10"/></text:span><text:span text:style-name="T21"></text:span><text:span text:style-name="T7"> </text:span><text:span text:style-name="T4">s’ die obere Schranke von T gilt t</text:span><text:span text:style-name="T21"></text:span><text:span text:style-name="T4">s’ </text:span><text:span text:style-name="T21"></text:span><text:span text:style-name="T4"> t</text:span><text:span text:style-name="T21"></text:span><text:span text:style-name="T4">T.</text:span></text:p>
      <text:p text:style-name="Standard"><text:span text:style-name="T7"><text:s text:c="12"/></text:span><text:span text:style-name="T4"><draw:frame draw:style-name="fr2" draw:name="Objekt52" text:anchor-type="as-char" svg:y="-0.377cm" svg:width="0.563cm" svg:height="0.473cm" draw:z-index="41"><draw:object xlink:href="./Object 52" xlink:type="simple" xlink:show="embed" xlink:actuate="onLoad"/><draw:image xlink:href="./ObjectReplacements/Object 52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4"><draw:frame draw:style-name="fr2" draw:name="Objekt53" text:anchor-type="as-char" svg:y="-0.377cm" svg:width="0.563cm" svg:height="0.473cm" draw:z-index="42"><draw:object xlink:href="./Object 53" xlink:type="simple" xlink:show="embed" xlink:actuate="onLoad"/><draw:image xlink:href="./ObjectReplacements/Object 53" xlink:type="simple" xlink:show="embed" xlink:actuate="onLoad"/></draw:frame></text:span><text:span text:style-name="T21"></text:span><text:span text:style-name="T4">s’</text:span><text:span text:style-name="T21"></text:span><text:span text:style-name="T4"> </text:span><text:span text:style-name="T21"></text:span><text:span text:style-name="T4"> </text:span><text:span text:style-name="T4"><draw:frame draw:style-name="fr2" draw:name="Objekt54" text:anchor-type="as-char" svg:y="-0.377cm" svg:width="0.563cm" svg:height="0.473cm" draw:z-index="43"><draw:object xlink:href="./Object 54" xlink:type="simple" xlink:show="embed" xlink:actuate="onLoad"/><draw:image xlink:href="./ObjectReplacements/Object 54" xlink:type="simple" xlink:show="embed" xlink:actuate="onLoad"/></draw:frame></text:span><text:span text:style-name="T4">=sup T</text:span><text:span text:style-name="T21"></text:span><text:span text:style-name="T4">T</text:span></text:p>
      <text:p text:style-name="Standard"><text:span text:style-name="T7"><text:s text:c="8"/></text:span><text:span text:style-name="T4">„</text:span><text:span text:style-name="T21"></text:span><text:span text:style-name="T4">„</text:span><text:span text:style-name="T4"><draw:frame draw:style-name="fr2" draw:name="Objekt55" text:anchor-type="as-char" svg:y="-0.377cm" svg:width="0.563cm" svg:height="0.473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=sup T und </text:span><text:span text:style-name="T4"><draw:frame draw:style-name="fr2" draw:name="Objekt56" text:anchor-type="as-char" svg:y="-0.377cm" svg:width="0.563cm" svg:height="0.473cm" draw:z-index="45"><draw:object xlink:href="./Object 56" xlink:type="simple" xlink:show="embed" xlink:actuate="onLoad"/><draw:image xlink:href="./ObjectReplacements/Object 56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21"></text:span><text:span text:style-name="T4"> t</text:span><text:span text:style-name="T21"></text:span><text:span text:style-name="T4">T: t</text:span><text:span text:style-name="T21"></text:span><text:span text:style-name="T4"><draw:frame draw:style-name="fr2" draw:name="Objekt57" text:anchor-type="as-char" svg:y="-0.377cm" svg:width="0.563cm" svg:height="0.473cm" draw:z-index="46"><draw:object xlink:href="./Object 57" xlink:type="simple" xlink:show="embed" xlink:actuate="onLoad"/><draw:image xlink:href="./ObjectReplacements/Object 57" xlink:type="simple" xlink:show="embed" xlink:actuate="onLoad"/></draw:frame></text:span><text:span text:style-name="T4">. Da </text:span><text:span text:style-name="T4"><draw:frame draw:style-name="fr2" draw:name="Objekt58" text:anchor-type="as-char" svg:y="-0.377cm" svg:width="0.563cm" svg:height="0.473cm" draw:z-index="47"><draw:object xlink:href="./Object 58" xlink:type="simple" xlink:show="embed" xlink:actuate="onLoad"/><draw:image xlink:href="./ObjectReplacements/Object 58" xlink:type="simple" xlink:show="embed" xlink:actuate="onLoad"/></draw:frame></text:span><text:span text:style-name="T21"></text:span><text:span text:style-name="T4">T </text:span><text:span text:style-name="T21"></text:span><text:span text:style-name="T4"> </text:span><text:span text:style-name="T21"></text:span><text:span text:style-name="T4"> max T=</text:span><text:span text:style-name="T4"><draw:frame draw:style-name="fr2" draw:name="Objekt59" text:anchor-type="as-char" svg:y="-0.377cm" svg:width="0.563cm" svg:height="0.473cm" draw:z-index="48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3"/>
      <text:p text:style-name="Standard"><text:span text:style-name="T7"><text:s text:c="2"/></text:span><text:span text:style-name="T4">Bsp:1.)T=(0,1</text:span><text:span text:style-name="T21"></text:span><text:span text:style-name="T4"> </text:span><text:span text:style-name="T21"></text:span><text:span text:style-name="T4"> 1=max T=sup T, 0=inf T</text:span><text:span text:style-name="T21"></text:span><text:span text:style-name="T4">min T</text:span></text:p>
      <text:p text:style-name="Standard"><text:span text:style-name="T47"><text:s text:c="6"/></text:span><text:span text:style-name="T46">2.)</text:span><text:span text:style-name="T64"> R</text:span><text:span text:style-name="T21"></text:span>M=(0,1)<text:span text:style-name="T21"></text:span>[2,5]</text:p>
      <text:p text:style-name="Standard"><text:span text:style-name="T7"><text:s text:c="9"/></text:span><text:span text:style-name="T21"></text:span><text:span text:style-name="T7"> </text:span><text:span text:style-name="T4">x&gt;5: m</text:span><text:span text:style-name="T21"></text:span><text:span text:style-name="T4">5 </text:span><text:span text:style-name="T21"></text:span><text:span text:style-name="T4"> m</text:span><text:span text:style-name="T21"></text:span><text:span text:style-name="T4">M, aber x ist nicht kleinste obere Schranke.<text:line-break/> <text:s text:c="8"/>Analog für x=0, also sup M= max M=5, inf M=0</text:span></text:p>
      <text:p text:style-name="P7"/>
      <text:p text:style-name="P39"><text:span text:style-name="T7"><text:s text:c="6"/></text:span><text:span text:style-name="T4">3.) A:={x</text:span><text:span text:style-name="T21"></text:span><text:span text:style-name="T65">R</text:span><text:span text:style-name="T4">: 0</text:span><text:span text:style-name="T21"></text:span><text:span text:style-name="T4">x&lt;5}<text:line-break/> <text:s text:c="9"/>inf A= min A=0. </text:span></text:p>
      <text:p text:style-name="Standard"><text:span text:style-name="T7"><text:s text:c="10"/></text:span><text:span text:style-name="T4">Bew: 0 ist untere Schranke da 0</text:span><text:span text:style-name="T21"></text:span><text:span text:style-name="T4">a </text:span><text:span text:style-name="T21"></text:span><text:span text:style-name="T4"> a</text:span><text:span text:style-name="T21"></text:span><text:span text:style-name="T4">A. Sei r&gt;0 </text:span><text:span text:style-name="T22"></text:span><text:span text:style-name="T4"> </text:span></text:p>
      <text:p text:style-name="Standard"><text:span text:style-name="T7"><text:s text:c="15"/></text:span><text:span text:style-name="T4">r ist keine untere Schranke von A, denn </text:span><text:span text:style-name="T4"><draw:frame draw:style-name="fr2" draw:name="Objekt60" text:anchor-type="as-char" svg:y="-0.69cm" svg:width="0.439cm" svg:height="0.785cm" draw:z-index="49"><draw:object xlink:href="./Object 60" xlink:type="simple" xlink:show="embed" xlink:actuate="onLoad"/><draw:image xlink:href="./ObjectReplacements/Object 60" xlink:type="simple" xlink:show="embed" xlink:actuate="onLoad"/></draw:frame></text:span><text:span text:style-name="T4">:=</text:span><draw:frame draw:style-name="fr2" draw:name="Objekt61" text:anchor-type="as-char" svg:y="-0.621cm" svg:width="0.545cm" svg:height="1.004cm" draw:z-index="50"><draw:object xlink:href="./Object 61" xlink:type="simple" xlink:show="embed" xlink:actuate="onLoad"/><draw:image xlink:href="./ObjectReplacements/Object 61" xlink:type="simple" xlink:show="embed" xlink:actuate="onLoad"/></draw:frame><text:span text:style-name="T4">&lt;r, aber </text:span></text:p>
      <text:p text:style-name="Standard"><text:span text:style-name="T7"><text:s text:c="15"/></text:span><text:span text:style-name="T4"><draw:frame draw:style-name="fr2" draw:name="Objekt62" text:anchor-type="as-char" svg:y="-0.69cm" svg:width="0.439cm" svg:height="0.785cm" draw:z-index="51"><draw:object xlink:href="./Object 62" xlink:type="simple" xlink:show="embed" xlink:actuate="onLoad"/><draw:image xlink:href="./ObjectReplacements/Object 62" xlink:type="simple" xlink:show="embed" xlink:actuate="onLoad"/></draw:frame></text:span><text:span text:style-name="T21"></text:span><text:span text:style-name="T4">A </text:span><text:span text:style-name="T21"></text:span><text:span text:style-name="T4"> 0 ist größte untere Schranke. </text:span><text:span text:style-name="T46">0</text:span><text:span text:style-name="T21"></text:span><text:span text:style-name="T46">A. Analog sup A=1.</text:span></text:p>
      <text:p text:style-name="Standard"><text:span text:style-name="T7"><text:s text:c="15"/></text:span><text:span text:style-name="T4">1</text:span><text:span text:style-name="T22"></text:span><text:span text:style-name="T4">A </text:span><text:span text:style-name="T21"></text:span><text:span text:style-name="T4"> </text:span><text:span text:style-name="T21"></text:span><draw:line text:anchor-type="char" draw:z-index="457" draw:name="Form 1" draw:style-name="gr1" draw:text-style-name="P47" svg:x1="5.805cm" svg:y1="0.011cm" svg:x2="5.593cm" svg:y2="0.646cm"><text:p/></draw:line><text:span text:style-name="T4"> max A</text:span></text:p>
      <text:p text:style-name="Standard"><text:span text:style-name="T7"><text:s text:c="5"/></text:span><draw:line text:anchor-type="char" draw:z-index="316" draw:name="Form22" draw:style-name="gr1" draw:text-style-name="P47" svg:x1="9.465cm" svg:y1="0.293cm" svg:x2="9.042cm" svg:y2="0.716cm"><text:p/></draw:line><text:span text:style-name="T7"><text:s/></text:span><text:span text:style-name="T4">4.) B:={</text:span><draw:frame draw:style-name="fr4" draw:name="Objekt63" text:anchor-type="as-char" svg:width="0.549cm" svg:height="0.998cm" draw:z-index="52"><draw:object xlink:href="./Object 63" xlink:type="simple" xlink:show="embed" xlink:actuate="onLoad"/><draw:image xlink:href="./ObjectReplacements/Object 63" xlink:type="simple" xlink:show="embed" xlink:actuate="onLoad"/></draw:frame><text:span text:style-name="T4">:</text:span><text:span text:style-name="T21"></text:span><text:span text:style-name="T65">N</text:span><text:span text:style-name="T4">}. inf &gt;B=0</text:span><text:span text:style-name="T22"></text:span><text:span text:style-name="T4">B </text:span><text:span text:style-name="T22"></text:span><text:span text:style-name="T4"> </text:span><text:span text:style-name="T21"></text:span><text:span text:style-name="T4"> <text:s/>max B</text:span></text:p>
      <text:p text:style-name="Standard"><text:span text:style-name="T7"><text:s text:c="6"/></text:span><text:span text:style-name="T9">5</text:span><text:span text:style-name="T4">.) x</text:span><text:span text:style-name="T21"></text:span><text:span text:style-name="T4">0, x</text:span><text:span text:style-name="T58">2</text:span><text:span text:style-name="T21"></text:span><text:span text:style-name="T4">2 </text:span><text:span text:style-name="T21"></text:span><text:span text:style-name="T4"> x&gt;</text:span><draw:frame draw:style-name="fr2" draw:name="Objekt64" text:anchor-type="as-char" svg:y="-0.416cm" svg:width="0.718cm" svg:height="0.51cm" draw:z-index="53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<text:span text:style-name="T7"><text:s text:c="9"/></text:span><text:span text:style-name="T4">Bew: “</text:span><text:span text:style-name="T21"></text:span><text:span text:style-name="T4">” x</text:span><text:span text:style-name="T21"></text:span><draw:frame draw:style-name="fr2" draw:name="Objekt65" text:anchor-type="as-char" svg:y="-0.416cm" svg:width="0.718cm" svg:height="0.51cm" draw:z-index="54"><draw:object xlink:href="./Object 65" xlink:type="simple" xlink:show="embed" xlink:actuate="onLoad"/><draw:image xlink:href="./ObjectReplacements/Object 65" xlink:type="simple" xlink:show="embed" xlink:actuate="onLoad"/></draw:frame><text:span text:style-name="T4"> </text:span><text:span text:style-name="T22"></text:span><text:span text:style-name="T4"> x*x</text:span><text:span text:style-name="T21"></text:span><draw:frame draw:style-name="fr2" draw:name="Objekt66" text:anchor-type="as-char" svg:y="-0.416cm" svg:width="0.718cm" svg:height="0.51cm" draw:z-index="55"><draw:object xlink:href="./Object 66" xlink:type="simple" xlink:show="embed" xlink:actuate="onLoad"/><draw:image xlink:href="./ObjectReplacements/Object 66" xlink:type="simple" xlink:show="embed" xlink:actuate="onLoad"/></draw:frame><text:span text:style-name="T4">*</text:span><draw:frame draw:style-name="fr2" draw:name="Objekt67" text:anchor-type="as-char" svg:y="-0.416cm" svg:width="0.718cm" svg:height="0.51cm" draw:z-index="56"><draw:object xlink:href="./Object 67" xlink:type="simple" xlink:show="embed" xlink:actuate="onLoad"/><draw:image xlink:href="./ObjectReplacements/Object 67" xlink:type="simple" xlink:show="embed" xlink:actuate="onLoad"/></draw:frame><text:span text:style-name="T4">=2&gt;0 <text:s text:c="12"/></text:span></text:p>
      <text:p text:style-name="Standard"><text:span text:style-name="T7"><text:s text:c="14"/></text:span><text:span text:style-name="T4">„</text:span><text:span text:style-name="T22"></text:span><text:span text:style-name="T4">“</text:span><text:span text:style-name="T7"> </text:span><text:span text:style-name="T4">Annahme x&lt;</text:span><draw:frame draw:style-name="fr2" draw:name="Objekt68" text:anchor-type="as-char" svg:y="-0.416cm" svg:width="0.718cm" svg:height="0.51cm" draw:z-index="57"><draw:object xlink:href="./Object 68" xlink:type="simple" xlink:show="embed" xlink:actuate="onLoad"/><draw:image xlink:href="./ObjectReplacements/Object 68" xlink:type="simple" xlink:show="embed" xlink:actuate="onLoad"/></draw:frame><text:span text:style-name="T4"> </text:span><text:span text:style-name="T22"></text:span><text:span text:style-name="T4"> x*x&lt;</text:span><draw:frame draw:style-name="fr2" draw:name="Objekt69" text:anchor-type="as-char" svg:y="-0.416cm" svg:width="0.718cm" svg:height="0.51cm" draw:z-index="58"><draw:object xlink:href="./Object 69" xlink:type="simple" xlink:show="embed" xlink:actuate="onLoad"/><draw:image xlink:href="./ObjectReplacements/Object 69" xlink:type="simple" xlink:show="embed" xlink:actuate="onLoad"/></draw:frame><text:span text:style-name="T4">*</text:span><draw:frame draw:style-name="fr2" draw:name="Objekt70" text:anchor-type="as-char" svg:y="-0.416cm" svg:width="0.718cm" svg:height="0.51cm" draw:z-index="59"><draw:object xlink:href="./Object 70" xlink:type="simple" xlink:show="embed" xlink:actuate="onLoad"/><draw:image xlink:href="./ObjectReplacements/Object 70" xlink:type="simple" xlink:show="embed" xlink:actuate="onLoad"/></draw:frame><text:span text:style-name="T4">=2 </text:span><text:span text:style-name="T22"></text:span></text:p>
      <text:p text:style-name="Standard"><text:span text:style-name="T7"><text:s text:c="18"/></text:span><text:span text:style-name="T4">Definiere C:={x</text:span><text:span text:style-name="T21"></text:span><text:span text:style-name="T65">R</text:span><text:span text:style-name="T4">:x</text:span><text:span text:style-name="T21"></text:span><draw:frame draw:style-name="fr4" draw:name="Objekt71" text:anchor-type="as-char" svg:width="0.713cm" svg:height="0.504cm" draw:z-index="60"><draw:object xlink:href="./Object 71" xlink:type="simple" xlink:show="embed" xlink:actuate="onLoad"/><draw:image xlink:href="./ObjectReplacements/Object 71" xlink:type="simple" xlink:show="embed" xlink:actuate="onLoad"/></draw:frame><text:span text:style-name="T4"> und x&lt;3}...Beh min C=</text:span><draw:frame draw:style-name="fr2" draw:name="Objekt72" text:anchor-type="as-char" svg:y="-0.416cm" svg:width="0.718cm" svg:height="0.51cm" draw:z-index="61"><draw:object xlink:href="./Object 72" xlink:type="simple" xlink:show="embed" xlink:actuate="onLoad"/><draw:image xlink:href="./ObjectReplacements/Object 72" xlink:type="simple" xlink:show="embed" xlink:actuate="onLoad"/></draw:frame><text:span text:style-name="T4"> </text:span><text:span text:style-name="T22"></text:span></text:p>
      <text:p text:style-name="Standard"><draw:line text:anchor-type="char" draw:z-index="317" draw:name="Form23" draw:style-name="gr1" draw:text-style-name="P47" svg:x1="14.757cm" svg:y1="0.58cm" svg:x2="14.757cm" svg:y2="1.003cm"><text:p/></draw:line><text:span text:style-name="T7"><text:s text:c="18"/></text:span><draw:frame draw:style-name="fr2" draw:name="Objekt73" text:anchor-type="as-char" svg:y="-0.416cm" svg:width="0.718cm" svg:height="0.51cm" draw:z-index="62"><draw:object xlink:href="./Object 73" xlink:type="simple" xlink:show="embed" xlink:actuate="onLoad"/><draw:image xlink:href="./ObjectReplacements/Object 73" xlink:type="simple" xlink:show="embed" xlink:actuate="onLoad"/></draw:frame><text:span text:style-name="T21"></text:span><text:span text:style-name="T4">C und </text:span><draw:frame draw:style-name="fr2" draw:name="Objekt74" text:anchor-type="as-char" svg:y="-0.416cm" svg:width="0.718cm" svg:height="0.51cm" draw:z-index="63"><draw:object xlink:href="./Object 74" xlink:type="simple" xlink:show="embed" xlink:actuate="onLoad"/><draw:image xlink:href="./ObjectReplacements/Object 74" xlink:type="simple" xlink:show="embed" xlink:actuate="onLoad"/></draw:frame><text:span text:style-name="T21"></text:span><text:span text:style-name="T4">c </text:span><text:span text:style-name="T21"></text:span><text:span text:style-name="T4"> c</text:span><text:span text:style-name="T21"></text:span><text:span text:style-name="T4">C </text:span><text:span text:style-name="T4"><draw:frame draw:style-name="fr2" draw:name="Objekt47" text:anchor-type="as-char" svg:y="-0.377cm" svg:width="1.256cm" svg:height="0.866cm" draw:z-index="458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4">min C=inf C=</text:span><draw:frame draw:style-name="fr4" draw:name="Objekt76" text:anchor-type="as-char" svg:width="0.713cm" svg:height="0.504cm" draw:z-index="64"><draw:object xlink:href="./Object 76" xlink:type="simple" xlink:show="embed" xlink:actuate="onLoad"/><draw:image xlink:href="./ObjectReplacements/Object 76" xlink:type="simple" xlink:show="embed" xlink:actuate="onLoad"/></draw:frame><text:span text:style-name="T4"><draw:frame draw:style-name="fr2" draw:name="Objekt75" text:anchor-type="as-char" svg:y="-0.377cm" svg:width="1.305cm" svg:height="0.866cm" draw:z-index="459"><draw:object xlink:href="./Object 77" xlink:type="simple" xlink:show="embed" xlink:actuate="onLoad"/><draw:image xlink:href="./ObjectReplacements/Object 77" xlink:type="simple" xlink:show="embed" xlink:actuate="onLoad"/><svg:desc>Formel</svg:desc></draw:frame></text:span></text:p>
      <text:p text:style-name="Standard"><text:span text:style-name="T7"><text:s text:c="18"/></text:span><text:span text:style-name="T21"></text:span><text:span text:style-name="T47"> </text:span><text:span text:style-name="T46">x</text:span><text:span text:style-name="T21"></text:span><text:span text:style-name="T46">C: </text:span><text:span text:style-name="T4"><draw:frame draw:style-name="fr2" draw:name="Objekt77" text:anchor-type="as-char" svg:y="-0.377cm" svg:width="0.755cm" svg:height="0.972cm" draw:z-index="460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46">=</text:span><draw:frame draw:style-name="fr2" draw:name="Objekt79" text:anchor-type="as-char" svg:y="-0.621cm" svg:width="1.071cm" svg:height="1.004cm" draw:z-index="65"><draw:object xlink:href="./Object 79" xlink:type="simple" xlink:show="embed" xlink:actuate="onLoad"/><draw:image xlink:href="./ObjectReplacements/Object 79" xlink:type="simple" xlink:show="embed" xlink:actuate="onLoad"/></draw:frame><text:span text:style-name="T46">&gt;x. sup C=3: 3</text:span><text:span text:style-name="T21"></text:span>c <text:span text:style-name="T21"></text:span><text:span text:style-name="T46"> c</text:span><text:span text:style-name="T21"></text:span><text:span text:style-name="T46">C <text:s text:c="7"/></text:span></text:p>
      <text:p text:style-name="P22"/>
      <text:p text:style-name="P45"><text:span text:style-name="T47"><text:s text:c="6"/></text:span><text:span text:style-name="T48">6</text:span><text:span text:style-name="T4">.)Sei (</text:span><text:span text:style-name="T15">K</text:span><text:span text:style-name="T4">,&lt;) und T={x</text:span><text:span text:style-name="T21"></text:span><text:span text:style-name="T15">K</text:span><text:span text:style-name="T4">|-1&lt;x</text:span><text:span text:style-name="T34"></text:span><text:span text:style-name="T4">0}=(-1,0] </text:span></text:p>
      <text:p text:style-name="P3"><text:span text:style-name="T14"><text:s text:c="8"/></text:span>max T=sup T=0, inf T=-1, min T existiert nicht.</text:p>
      <text:p text:style-name="P45"><text:span text:style-name="T7"><text:s text:c="8"/></text:span><text:span text:style-name="T4">Bew:inf T=-1 </text:span><text:span text:style-name="T21"></text:span><text:span text:style-name="T4"> Es gilt -1</text:span><text:span text:style-name="T34"></text:span><text:span text:style-name="T4">x </text:span><text:span text:style-name="T21"></text:span><text:span text:style-name="T4"> x</text:span><text:span text:style-name="T21"></text:span><text:span text:style-name="T4">T </text:span><text:span text:style-name="T21"></text:span><text:span text:style-name="T4"> -1 ist untere</text:span></text:p>
      <text:p text:style-name="P6"><text:span text:style-name="T14"><text:s text:c="12"/></text:span>Schranke. <text:tab/> <text:s text:c="2"/></text:p>
      <text:p text:style-name="P3"><text:span text:style-name="T14"><text:s text:c="12"/></text:span>Annahme:s&gt;-1 sei ebenfalls untere Schranke von T. </text:p>
      <text:p text:style-name="Standard"><text:span text:style-name="T7"><text:s text:c="12"/></text:span><text:span text:style-name="T4">Definiere </text:span><draw:frame draw:style-name="fr2" draw:name="Objekt82" text:anchor-type="as-char" svg:y="-0.69cm" svg:width="0.436cm" svg:height="0.785cm" draw:z-index="66"><draw:object xlink:href="./Object 82" xlink:type="simple" xlink:show="embed" xlink:actuate="onLoad"/><draw:image xlink:href="./ObjectReplacements/Object 82" xlink:type="simple" xlink:show="embed" xlink:actuate="onLoad"/></draw:frame><text:span text:style-name="T4">=</text:span><draw:frame draw:style-name="fr2" draw:name="Objekt83" text:anchor-type="as-char" svg:y="-0.621cm" svg:width="1.342cm" svg:height="1.004cm" draw:z-index="67"><draw:object xlink:href="./Object 83" xlink:type="simple" xlink:show="embed" xlink:actuate="onLoad"/><draw:image xlink:href="./ObjectReplacements/Object 83" xlink:type="simple" xlink:show="embed" xlink:actuate="onLoad"/></draw:frame><text:span text:style-name="T4"> </text:span><draw:frame draw:style-name="fr2" draw:name="Objekt84" text:anchor-type="as-char" svg:y="-0.379cm" svg:width="0.866cm" svg:height="0.866cm" draw:z-index="68"><draw:object xlink:href="./Object 84" xlink:type="simple" xlink:show="embed" xlink:actuate="onLoad"/><draw:image xlink:href="./ObjectReplacements/Object 84" xlink:type="simple" xlink:show="embed" xlink:actuate="onLoad"/></draw:frame><text:span text:style-name="T4"><text:s/>-1&lt;</text:span><draw:frame draw:style-name="fr2" draw:name="Objekt85" text:anchor-type="as-char" svg:y="-0.69cm" svg:width="0.436cm" svg:height="0.785cm" draw:z-index="69"><draw:object xlink:href="./Object 85" xlink:type="simple" xlink:show="embed" xlink:actuate="onLoad"/><draw:image xlink:href="./ObjectReplacements/Object 85" xlink:type="simple" xlink:show="embed" xlink:actuate="onLoad"/></draw:frame><text:span text:style-name="T4">&lt;s&lt;0 </text:span><text:span text:style-name="T21"></text:span><text:span text:style-name="T4"> </text:span><draw:frame draw:style-name="fr2" draw:name="Objekt86" text:anchor-type="as-char" svg:y="-0.69cm" svg:width="0.436cm" svg:height="0.785cm" draw:z-index="70"><draw:object xlink:href="./Object 86" xlink:type="simple" xlink:show="embed" xlink:actuate="onLoad"/><draw:image xlink:href="./ObjectReplacements/Object 86" xlink:type="simple" xlink:show="embed" xlink:actuate="onLoad"/></draw:frame><text:span text:style-name="T21"></text:span><text:span text:style-name="T4">T, aber </text:span><draw:frame draw:style-name="fr2" draw:name="Objekt87" text:anchor-type="as-char" svg:y="-0.69cm" svg:width="0.436cm" svg:height="0.785cm" draw:z-index="71"><draw:object xlink:href="./Object 87" xlink:type="simple" xlink:show="embed" xlink:actuate="onLoad"/><draw:image xlink:href="./ObjectReplacements/Object 87" xlink:type="simple" xlink:show="embed" xlink:actuate="onLoad"/></draw:frame><text:span text:style-name="T4">&lt;s </text:span></text:p>
      <text:p text:style-name="P3"><text:span text:style-name="T14"><text:s text:c="12"/></text:span>Widerspruch zu s ist untere Schranke von T</text:p>
      <text:p text:style-name="P7"><text:s text:c="5"/></text:p>
      <text:p text:style-name="Standard"><text:span text:style-name="T7"><text:s text:c="6"/></text:span><text:span text:style-name="T9">7</text:span><text:span text:style-name="T4">.)</text:span><text:span text:style-name="T15"> K</text:span><text:span text:style-name="T4">=</text:span><text:span text:style-name="T15">R</text:span><text:span text:style-name="T4">, A,B</text:span><text:span text:style-name="T21"></text:span><text:span text:style-name="T15">K</text:span><text:span text:style-name="T4">, A,B</text:span><text:span text:style-name="T21"></text:span><text:span text:style-name="T4"> und beschränkt. </text:span></text:p>
      <text:p text:style-name="Standard"><text:span text:style-name="T47"><text:s text:c="9"/></text:span><text:span text:style-name="T46">Z.z sup(A</text:span><text:span text:style-name="T21"></text:span>B<text:span text:style-name="T46">)=max{sup A,sup B}</text:span></text:p>
      <text:p text:style-name="P45"><text:span text:style-name="T47"><text:s text:c="8"/></text:span><text:span text:style-name="T66">Bew:ObdA sei sup A</text:span><text:span text:style-name="T35"></text:span><text:span text:style-name="T66">sup B, z.B. A=[0,5), B=(-2,3) </text:span><text:span text:style-name="T21"></text:span><text:span text:style-name="T66"> </text:span></text:p>
      <text:p text:style-name="P22"><text:span text:style-name="T14"><text:s text:c="12"/></text:span>Sup A=5, supB=3</text:p>
      <text:p text:style-name="P45"><text:span text:style-name="T47"><text:s text:c="11"/></text:span><text:span text:style-name="T46">(.)Z.z. sup</text:span><text:span text:style-name="T16"> A</text:span><text:span text:style-name="T46"> obere Schranke: sup A</text:span><text:span text:style-name="T36"></text:span><text:span text:style-name="T46">t </text:span><text:span text:style-name="T21"></text:span><text:span text:style-name="T46"> t</text:span><text:span text:style-name="T21"></text:span>A<text:span text:style-name="T46"> </text:span><text:span text:style-name="T21"></text:span><text:span text:style-name="T46"> </text:span></text:p>
      <text:p text:style-name="P45"><text:span text:style-name="T47"><text:s text:c="14"/></text:span><text:span text:style-name="T46">sup A</text:span><text:span text:style-name="T36"></text:span><text:span text:style-name="T46">sup B</text:span><text:span text:style-name="T36"></text:span><text:span text:style-name="T46">b </text:span><text:span text:style-name="T21"></text:span><text:span text:style-name="T46"> b</text:span><text:span text:style-name="T21"></text:span>B<text:span text:style-name="T46"> </text:span><text:span text:style-name="T21"></text:span><text:span text:style-name="T46"> sup A</text:span><text:span text:style-name="T36"></text:span><text:span text:style-name="T46">u </text:span><text:span text:style-name="T21"></text:span><text:span text:style-name="T46"> u</text:span><text:span text:style-name="T21"></text:span>A<text:span text:style-name="T21"></text:span>B</text:p>
      <text:p text:style-name="P45"><text:span text:style-name="T47"><text:s text:c="9"/></text:span><text:span text:style-name="T66">(..)</text:span><text:span text:style-name="T21"></text:span><text:span text:style-name="T22"></text:span><text:span text:style-name="T46">&gt;0 </text:span><text:span text:style-name="T21"></text:span><text:span text:style-name="T46"> u</text:span><text:span text:style-name="T21"></text:span>A<text:span text:style-name="T21"></text:span>B<text:span text:style-name="T46">:sup A-</text:span><text:span text:style-name="T22"></text:span><text:span text:style-name="T46">&lt;u, sup A ist Supremum von A d.h. </text:span></text:p>
      <text:p text:style-name="P45"><text:span text:style-name="T67"><text:s text:c="13"/></text:span><text:span text:style-name="T21"></text:span><text:span text:style-name="T22"></text:span><text:span text:style-name="T66">&gt;0 </text:span><text:span text:style-name="T21"></text:span><text:span text:style-name="T66"> u</text:span><text:span text:style-name="T21"></text:span><text:span text:style-name="T66">A:sup A-</text:span><text:span text:style-name="T22"></text:span><text:span text:style-name="T66">&lt;u, u</text:span><text:span text:style-name="T21"></text:span><text:span text:style-name="T66">A </text:span><text:span text:style-name="T21"></text:span><text:span text:style-name="T66"> u</text:span><text:span text:style-name="T21"></text:span><text:span text:style-name="T66">A</text:span><text:span text:style-name="T21"></text:span>B<text:span text:style-name="T66">, sup A-</text:span><text:span text:style-name="T22"></text:span><text:span text:style-name="T66">&lt;u, u:=t</text:span></text:p>
      <text:p text:style-name="Standard"><text:span text:style-name="T67"><text:s text:c="9"/></text:span><text:span text:style-name="T66">(.) </text:span><text:span text:style-name="T46">und (..)</text:span><text:span text:style-name="T21"></text:span><text:span text:style-name="T46"> sup A=sup A</text:span><text:span text:style-name="T21"></text:span>B</text:p>
      <text:p text:style-name="P23"><text:s/></text:p>
      <text:p text:style-name="P45"><text:span text:style-name="T47"><text:s text:c="5"/></text:span><text:span text:style-name="T48">8</text:span><text:span text:style-name="T4">.)</text:span><text:span text:style-name="T15"> K</text:span><text:span text:style-name="T51">+</text:span><text:span text:style-name="T4"> (d.h.0</text:span><text:span text:style-name="T21"></text:span><text:span text:style-name="T15">K</text:span><text:span text:style-name="T51">+</text:span><text:span text:style-name="T4">) ist nach unten beschränkt durch </text:span><text:span text:style-name="T21"></text:span><text:span text:style-name="T4">=0. Ist </text:span><text:span text:style-name="T22"></text:span><text:span text:style-name="T21"></text:span><text:span text:style-name="T15">K</text:span><text:span text:style-name="T51">+</text:span><text:span text:style-name="T4"> </text:span></text:p>
      <text:p text:style-name="P45"><text:span text:style-name="T7"><text:s text:c="8"/></text:span><text:span text:style-name="T21"></text:span><text:span text:style-name="T7"> </text:span><text:span text:style-name="T22"></text:span><text:span text:style-name="T4">/2</text:span><text:span text:style-name="T21"></text:span><text:span text:style-name="T15">K</text:span><text:span text:style-name="T51">+</text:span><text:span text:style-name="T4"> und </text:span><text:span text:style-name="T22"></text:span><text:span text:style-name="T4">/2&lt;</text:span><text:span text:style-name="T22"></text:span><text:span text:style-name="T4">. Also kann kein Element von </text:span><text:span text:style-name="T15">K</text:span><text:span text:style-name="T51">+</text:span><text:span text:style-name="T4"> </text:span></text:p>
      <text:p text:style-name="Standard"><text:span text:style-name="T7"><text:s text:c="7"/></text:span><text:span text:style-name="T4">gleichzeitig untere Schranke von </text:span><text:span text:style-name="T15">K</text:span><text:span text:style-name="T51">+</text:span><text:span text:style-name="T4"> sein und deshalb ist 0 die </text:span></text:p>
      <text:p text:style-name="Standard"><text:span text:style-name="T7"><text:s text:c="7"/></text:span><text:span text:style-name="T4">größte untere Schranke von </text:span><text:span text:style-name="T15">K</text:span><text:span text:style-name="T51">+ </text:span><text:span text:style-name="T21"></text:span><text:span text:style-name="T4"> 0=inf K</text:span><text:span text:style-name="T51">+</text:span><text:span text:style-name="T4">. 0</text:span><text:span text:style-name="T21"></text:span><text:span text:style-name="T15">K</text:span><text:span text:style-name="T51">+</text:span><text:span text:style-name="T4"> </text:span><text:span text:style-name="T21"></text:span><text:span text:style-name="T4"> </text:span><text:span text:style-name="T15">K</text:span><text:span text:style-name="T51">+ </text:span><text:span text:style-name="T4">besitzt </text:span></text:p>
      <text:p text:style-name="P3"><text:span text:style-name="T14"><text:s text:c="7"/></text:span>kein Minimum.</text:p>
      <text:p text:style-name="Standard"><text:span text:style-name="T7"><text:s text:c="7"/></text:span><text:span text:style-name="T15">K</text:span><text:span text:style-name="T51">+ </text:span><text:span text:style-name="T4">nicht nach oben beschränkt, denn gäbe es eine obere </text:span></text:p>
      <text:p text:style-name="Standard"><text:span text:style-name="T7"><text:s text:c="7"/></text:span><text:span text:style-name="T4">Schranke für </text:span><text:span text:style-name="T15">K</text:span><text:span text:style-name="T51">+</text:span><text:span text:style-name="T4">, etwa </text:span><text:span text:style-name="T21"></text:span><text:span text:style-name="T4">, so wäre sowohl </text:span><text:span text:style-name="T21"></text:span><text:span text:style-name="T15">K</text:span><text:span text:style-name="T51">+</text:span><text:span text:style-name="T4"> also auch </text:span><text:span text:style-name="T21"></text:span><text:span text:style-name="T4">+1</text:span><text:span text:style-name="T21"></text:span><text:span text:style-name="T15">K</text:span><text:span text:style-name="T51">+</text:span><text:span text:style-name="T4">, </text:span></text:p>
      <text:p text:style-name="Standard"><text:span text:style-name="T7"><text:s text:c="7"/></text:span><text:span text:style-name="T4">und mit </text:span><text:span text:style-name="T21"></text:span><text:span text:style-name="T4">+1&gt;</text:span><text:span text:style-name="T21"></text:span><text:span text:style-name="T4"> ergibt sich ein Widerspruch.</text:span></text:p>
      <text:p text:style-name="P7"/>
      <text:p text:style-name="P39"><text:span text:style-name="T7"><text:s text:c="5"/></text:span><text:span text:style-name="T9">9</text:span><text:span text:style-name="T4">.)Seien x&gt;0 und A</text:span><text:span text:style-name="T51">x</text:span><text:span text:style-name="T4">={a&gt;0:a</text:span><text:span text:style-name="T58">2</text:span><text:span text:style-name="T21"></text:span><text:span text:style-name="T4">x}. </text:span></text:p>
      <text:p text:style-name="Standard"><text:span text:style-name="T7"><text:s text:c="8"/></text:span><text:span text:style-name="T4">Falls <text:s/></text:span><text:span text:style-name="T21"></text:span><text:span text:style-name="T4">=sup A</text:span><text:span text:style-name="T51">x </text:span><text:span text:style-name="T4">existiert, dann gilt </text:span><text:span text:style-name="T21"></text:span><text:span text:style-name="T58">2</text:span><text:span text:style-name="T4">=x.</text:span></text:p>
      <text:p text:style-name="P3"/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 <text:s text:c="2"/></text:span></text:p>
      <text:p text:style-name="Standard"><text:span text:style-name="T11">// <text:s text:c="2"/>1.)</text:span><text:span text:style-name="T4"><draw:frame draw:style-name="fr2" draw:name="Objekt102" text:anchor-type="as-char" svg:y="-0.566cm" svg:width="0.464cm" svg:height="0.661cm" draw:z-index="72"><draw:object xlink:href="./Object 102" xlink:type="simple" xlink:show="embed" xlink:actuate="onLoad"/><draw:image xlink:href="./ObjectReplacements/Object 102" xlink:type="simple" xlink:show="embed" xlink:actuate="onLoad"/></draw:frame></text:span><text:span text:style-name="T11">= supT: </text:span><text:span text:style-name="T27"></text:span><text:span text:style-name="T11"> </text:span><text:span text:style-name="T27"></text:span><text:span text:style-name="T11">)</text:span><text:span text:style-name="T4"><draw:frame draw:style-name="fr2" draw:name="Objekt103" text:anchor-type="as-char" svg:y="-0.566cm" svg:width="0.464cm" svg:height="0.661cm" draw:z-index="73"><draw:object xlink:href="./Object 103" xlink:type="simple" xlink:show="embed" xlink:actuate="onLoad"/><draw:image xlink:href="./ObjectReplacements/Object 103" xlink:type="simple" xlink:show="embed" xlink:actuate="onLoad"/></draw:frame></text:span><text:span text:style-name="T11">ist obere Schranke von T und //</text:span></text:p>
      <text:p text:style-name="Standard"><text:span text:style-name="T11">// <text:s text:c="18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4"><draw:frame draw:style-name="fr2" draw:name="Objekt104" text:anchor-type="as-char" svg:y="-0.566cm" svg:width="0.464cm" svg:height="0.661cm" draw:z-index="74"><draw:object xlink:href="./Object 104" xlink:type="simple" xlink:show="embed" xlink:actuate="onLoad"/><draw:image xlink:href="./ObjectReplacements/Object 104" xlink:type="simple" xlink:show="embed" xlink:actuate="onLoad"/></draw:frame></text:span><text:span text:style-name="T11">-</text:span><text:span text:style-name="T27"></text:span><text:span text:style-name="T11"> keine obere Schranke von T //</text:span></text:p>
      <text:p text:style-name="Standard"><text:span text:style-name="T11">// <text:s text:c="20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4"><draw:frame draw:style-name="fr2" draw:name="Objekt105" text:anchor-type="as-char" svg:y="-0.566cm" svg:width="0.464cm" svg:height="0.661cm" draw:z-index="75"><draw:object xlink:href="./Object 105" xlink:type="simple" xlink:show="embed" xlink:actuate="onLoad"/><draw:image xlink:href="./ObjectReplacements/Object 105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5"></text:span><text:span text:style-name="T27"></text:span><text:span text:style-name="T11">T mit t</text:span><text:span text:style-name="T55"></text:span><text:span text:style-name="T11">&gt;</text:span><text:span text:style-name="T4"><draw:frame draw:style-name="fr2" draw:name="Objekt106" text:anchor-type="as-char" svg:y="-0.566cm" svg:width="0.464cm" svg:height="0.661cm" draw:z-index="76"><draw:object xlink:href="./Object 106" xlink:type="simple" xlink:show="embed" xlink:actuate="onLoad"/><draw:image xlink:href="./ObjectReplacements/Object 106" xlink:type="simple" xlink:show="embed" xlink:actuate="onLoad"/></draw:frame></text:span><text:span text:style-name="T11">-</text:span><text:span text:style-name="T27"></text:span><text:span text:style-name="T11"> //</text:span></text:p>
      <text:p text:style-name="P12"><text:span text:style-name="T14"><text:s text:c="6"/></text:span>Bew:Angenommen, daß</text:p>
      <text:p text:style-name="P45"><draw:line text:anchor-type="char" draw:z-index="307" draw:name="Form24" draw:style-name="gr4" draw:text-style-name="P47" svg:x1="12.929cm" svg:y1="1.106cm" svg:x2="14.199cm" svg:y2="1.741cm"><text:p/></draw:line><draw:line text:anchor-type="char" draw:z-index="306" draw:name="Form25" draw:style-name="gr4" draw:text-style-name="P47" svg:x1="12.506cm" svg:y1="1.741cm" svg:x2="12.929cm" svg:y2="1.106cm"><text:p/></draw:line><draw:line text:anchor-type="char" draw:z-index="305" draw:name="Form26" draw:style-name="gr4" draw:text-style-name="P47" svg:x1="7.849cm" svg:y1="1.741cm" svg:x2="12.929cm" svg:y2="1.106cm"><text:p/></draw:line><text:span text:style-name="T7"><text:s text:c="9"/></text:span><text:span text:style-name="T4">1.Fall:</text:span><text:span text:style-name="T21"></text:span><text:span text:style-name="T58">2</text:span><text:span text:style-name="T4">&gt;x.Sei </text:span><text:span text:style-name="T22"></text:span><text:span text:style-name="T4">=</text:span><text:span text:style-name="T4"><draw:frame draw:style-name="fr2" draw:name="Objekt80" text:anchor-type="as-char" svg:y="-0.445cm" svg:width="2.533cm" svg:height="1.572cm" draw:z-index="461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4">(d.h. x=</text:span><text:span text:style-name="T21"></text:span><text:span text:style-name="T58">2</text:span><text:span text:style-name="T4">-2</text:span><text:span text:style-name="T21"></text:span><text:span text:style-name="T22"></text:span><text:span text:style-name="T4">) </text:span><text:span text:style-name="T21"></text:span><text:span text:style-name="T4"> 0&lt;</text:span><text:span text:style-name="T22"></text:span><text:span text:style-name="T4">&lt;</text:span><text:span text:style-name="T21"></text:span><text:span text:style-name="T4">/2. </text:span><text:span text:style-name="T4"><draw:frame draw:style-name="fr2" draw:name="Objekt78" text:anchor-type="as-char" svg:y="-0.377cm" svg:width="1.118cm" svg:height="0.866cm" draw:z-index="462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4"><text:s/></text:span></text:p>
      <text:p text:style-name="Standard"><text:span text:style-name="T7"><text:s text:c="15"/></text:span><text:span text:style-name="T21"></text:span><text:span text:style-name="T7"> </text:span><text:span text:style-name="T4">a</text:span><text:span text:style-name="T21"></text:span><text:span text:style-name="T4">A</text:span><text:span text:style-name="T51">x</text:span><text:span text:style-name="T4">:a&gt;</text:span><text:span text:style-name="T21"></text:span><text:span text:style-name="T4">-</text:span><text:span text:style-name="T22"></text:span><text:span text:style-name="T4"> </text:span><text:span text:style-name="T21"></text:span><text:span text:style-name="T4"> x</text:span><text:span text:style-name="T21"></text:span><text:span text:style-name="T4">a</text:span><text:span text:style-name="T58">2</text:span><text:span text:style-name="T4">&gt;(</text:span><text:span text:style-name="T21"></text:span><text:span text:style-name="T4">-</text:span><text:span text:style-name="T22"></text:span><text:span text:style-name="T4">)</text:span><text:span text:style-name="T58">2</text:span><text:span text:style-name="T4">&gt;</text:span><text:span text:style-name="T4"><draw:frame draw:style-name="fr2" draw:name="Objekt81" text:anchor-type="as-char" svg:y="-0.443cm" svg:width="1.73cm" svg:height="1.104cm" draw:z-index="463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4">=x, was nicht sein kann.</text:span></text:p>
      <text:p text:style-name="Standard"><draw:line text:anchor-type="char" draw:z-index="290" draw:name="Form27" draw:style-name="gr4" draw:text-style-name="P47" svg:x1="4.463cm" svg:y1="0.423cm" svg:x2="7.85cm" svg:y2="1.481cm"><text:p/></draw:line><text:span text:style-name="T7"><text:s text:c="9"/></text:span><text:span text:style-name="T4">2.Fall:x&gt;</text:span><text:span text:style-name="T21"></text:span><text:span text:style-name="T58">2</text:span><text:span text:style-name="T4">.(</text:span><text:span text:style-name="T21"></text:span><text:span text:style-name="T58">2</text:span><text:span text:style-name="T4"> sehr nahe bei x)</text:span></text:p>
      <text:p text:style-name="Standard"><draw:line text:anchor-type="char" draw:z-index="291" draw:name="Form28" draw:style-name="gr4" draw:text-style-name="P47" svg:x1="14.046cm" svg:y1="0.448cm" svg:x2="10.659cm" svg:y2="3.2cm"><text:p/></draw:line><text:span text:style-name="T7"><text:s text:c="16"/></text:span><text:span text:style-name="T4">Für </text:span><draw:frame draw:style-name="fr5" draw:name="Objekt111" text:anchor-type="as-char" svg:width="0.452cm" svg:height="0.467cm" draw:z-index="329"><draw:object xlink:href="./Object 111" xlink:type="simple" xlink:show="embed" xlink:actuate="onLoad"/><draw:image xlink:href="./ObjectReplacements/Object 111" xlink:type="simple" xlink:show="embed" xlink:actuate="onLoad"/></draw:frame><text:span text:style-name="T4">=min {</text:span><text:span text:style-name="T4"><draw:frame draw:style-name="fr2" draw:name="Objekt88" text:anchor-type="as-char" svg:y="-0.388cm" svg:width="2.621cm" svg:height="1.482cm" draw:z-index="464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4">} gilt dann </text:span><text:span text:style-name="T22"></text:span><text:span text:style-name="T4">/</text:span><text:span text:style-name="T21"></text:span><text:span text:style-name="T4">1, also(</text:span><text:span text:style-name="T22"></text:span><text:span text:style-name="T4">/</text:span><text:span text:style-name="T21"></text:span><text:span text:style-name="T4">)</text:span><text:span text:style-name="T58">2</text:span><text:span text:style-name="T21"></text:span><text:span text:style-name="T22"></text:span><text:span text:style-name="T4">/</text:span><text:span text:style-name="T21"></text:span><text:span text:style-name="T4"> </text:span></text:p>
      <text:p text:style-name="Standard"><text:span text:style-name="T7"><text:s text:c="16"/></text:span><text:span text:style-name="T21"></text:span><text:span text:style-name="T14"> </text:span><text:span text:style-name="T46">für a=</text:span><text:span text:style-name="T21"></text:span><text:span text:style-name="T46">+</text:span><text:span text:style-name="T22"></text:span>=<text:span text:style-name="T21"></text:span>*1+<text:span text:style-name="T21"></text:span>*<text:span text:style-name="T22"></text:span>/<text:span text:style-name="T21"></text:span>)<text:span text:style-name="T46">=</text:span><text:span text:style-name="T21"></text:span>(1+<text:span text:style-name="T22"></text:span>/<text:span text:style-name="T21"></text:span>)<text:span text:style-name="T46">:</text:span></text:p>
      <text:p text:style-name="Standard"><text:span text:style-name="T47"><text:s text:c="16"/></text:span><text:span text:style-name="T46">a</text:span><text:span text:style-name="T61">2</text:span><text:span text:style-name="T46">=</text:span><text:span text:style-name="T21"></text:span><text:span text:style-name="T61">2</text:span><text:span text:style-name="T46">(1+</text:span><text:span text:style-name="T22"></text:span><text:span text:style-name="T46">/</text:span><text:span text:style-name="T21"></text:span><text:span text:style-name="T46">)</text:span><text:span text:style-name="T61">2</text:span><text:span text:style-name="T46">= </text:span><text:span text:style-name="T21"></text:span><text:span text:style-name="T61">2</text:span><text:span text:style-name="T46">(1+2</text:span><text:span text:style-name="T22"></text:span><text:span text:style-name="T46">/</text:span><text:span text:style-name="T21"></text:span><text:span text:style-name="T46">+</text:span><text:span text:style-name="T46"><draw:frame draw:style-name="fr2" draw:name="Objekt89" text:anchor-type="as-char" svg:y="-0.686cm" svg:width="1.106cm" svg:height="1.619cm" draw:z-index="465"><draw:object xlink:href="./Object 90" xlink:type="simple" xlink:show="embed" xlink:actuate="onLoad"/><draw:image xlink:href="./ObjectReplacements/Object 90" xlink:type="simple" xlink:show="embed" xlink:actuate="onLoad"/><svg:desc>Formel</svg:desc></draw:frame></text:span>)<text:span text:style-name="T21"></text:span> <text:span text:style-name="T21"></text:span><text:span text:style-name="T58">2</text:span><text:span text:style-name="T4">(1+3</text:span><text:span text:style-name="T22"></text:span><text:span text:style-name="T4">/</text:span><text:span text:style-name="T21"></text:span><text:span text:style-name="T4">)= <text:s text:c="2"/></text:span></text:p>
      <text:p text:style-name="Standard"><text:span text:style-name="T14"><text:s text:c="15"/></text:span><text:span text:style-name="T21"></text:span><text:span text:style-name="T58">2</text:span><text:span text:style-name="T4">(1+</text:span><text:span text:style-name="T4"><draw:frame draw:style-name="fr2" draw:name="Objekt90" text:anchor-type="as-char" svg:y="-0.661cm" svg:width="2.141cm" svg:height="1.044cm" draw:z-index="466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4">)=</text:span><text:span text:style-name="T21"></text:span><text:span text:style-name="T58">2</text:span><text:span text:style-name="T4">+x-</text:span><text:span text:style-name="T21"></text:span><text:span text:style-name="T58">2</text:span><text:span text:style-name="T21"></text:span><text:span text:style-name="T4">x. </text:span></text:p>
      <text:p text:style-name="Standard"><text:span text:style-name="T7"><text:s text:c="16"/></text:span><text:span text:style-name="T4">Demzufolge wäre a=</text:span><text:span text:style-name="T21"></text:span><text:span text:style-name="T4">+</text:span><text:span text:style-name="T22"></text:span><text:span text:style-name="T21"></text:span><text:span text:style-name="T4">A</text:span><text:span text:style-name="T51">x</text:span><text:span text:style-name="T4">, also </text:span><text:span text:style-name="T21"></text:span><text:span text:style-name="T4"> keine obere Schranke</text:span></text:p>
      <text:p text:style-name="Standard"><text:span text:style-name="T7"><text:s text:c="16"/></text:span><text:span text:style-name="T4">für A</text:span><text:span text:style-name="T51">x </text:span><text:span text:style-name="T21"></text:span><text:span text:style-name="T4"> Widerspruch zu Def von </text:span><text:span text:style-name="T21"></text:span><text:span text:style-name="T4"> </text:span><text:span text:style-name="T21"></text:span><text:span text:style-name="T4"> </text:span><text:span text:style-name="T21"></text:span><text:span text:style-name="T58">2</text:span><text:span text:style-name="T4">=x</text:span></text:p>
      <text:p text:style-name="P16"/>
      <text:p text:style-name="P17">A1.3.1</text:p>
      <text:p text:style-name="P38"><text:span text:style-name="T44">a)</text:span><text:span text:style-name="T43"> </text:span><text:span text:style-name="T44">Zeige </text:span><text:span text:style-name="T45">(.) </text:span><text:span text:style-name="T44">A</text:span><text:span text:style-name="T23"></text:span><text:span text:style-name="T77">B,</text:span><text:span text:style-name="T40"> </text:span><text:span text:style-name="T23"> </text:span><text:span text:style-name="T77">min A, min B </text:span><text:span text:style-name="T25"></text:span><text:span text:style-name="T79"> min A</text:span><text:span text:style-name="T25"></text:span><text:span text:style-name="T77">min B<text:line-break/>Bew: <text:s text:c="23"/></text:span><text:span text:style-name="T78">a_min A: a</text:span><text:span text:style-name="T26"></text:span><text:span text:style-name="T80">A &amp; <text:s/></text:span><text:span text:style-name="T77">A</text:span><text:span text:style-name="T24"></text:span><text:span text:style-name="T77">B </text:span><text:span text:style-name="T25"></text:span><text:span text:style-name="T81"> </text:span><text:span text:style-name="T78">a</text:span><text:span text:style-name="T26"></text:span><text:span text:style-name="T80">B </text:span><text:span text:style-name="T25"></text:span><text:span text:style-name="T81"> </text:span><text:span text:style-name="T80">a</text:span><text:span text:style-name="T25"></text:span><text:span text:style-name="T77">min B</text:span></text:p>
      <text:p text:style-name="P32"><text:s text:c="4"/>Bspskizze <text:s text:c="17"/></text:p>
      <text:p text:style-name="P32"/>
      <text:p text:style-name="P32"><draw:line text:anchor-type="paragraph" draw:z-index="319" draw:name="Form1" draw:style-name="gr2" draw:text-style-name="P48" svg:x1="0.986cm" svg:y1="0.228cm" svg:x2="6.983cm" svg:y2="0.228cm"><text:p/></draw:line><text:s text:c="6"/>[ <text:s/>[ <text:s text:c="3"/>) <text:s text:c="4"/>]</text:p>
      <text:p text:style-name="P33"><text:s text:c="12"/><text:span text:style-name="T84">A</text:span></text:p>
      <text:p text:style-name="P34"/>
      <text:p text:style-name="P34"><text:span text:style-name="T84"><text:s text:c="9"/>(..)</text:span>A<text:span text:style-name="T28"></text:span>B,<text:span text:style-name="T1"> </text:span><text:span text:style-name="T28"> </text:span><text:span text:style-name="T84">inf A, inf B </text:span><text:span text:style-name="T20"> <text:s/></text:span><text:span text:style-name="T84">inf A</text:span><text:span text:style-name="T20"></text:span><text:span text:style-name="T84">inf B<text:line-break/>Bew: a:=inf A</text:span><text:span text:style-name="T84"><draw:frame draw:style-name="fr2" draw:name="Objekt444" text:anchor-type="as-char" svg:y="-0.377cm" svg:width="0.979cm" svg:height="0.866cm" draw:z-index="330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84">a</text:span><text:span text:style-name="T29"></text:span><text:span text:style-name="T13">B</text:span><text:span text:style-name="T13"><draw:frame draw:style-name="fr2" draw:name="Objekt445" text:anchor-type="as-char" svg:y="-0.377cm" svg:width="1.305cm" svg:height="0.866cm" draw:z-index="331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13">a</text:span><text:span text:style-name="T20"></text:span><text:span text:style-name="T84">b?</text:span></text:p>
      <text:p text:style-name="P34"><text:s text:c="6"/><text:span text:style-name="T85">A:=inf A, b:=inf B </text:span><text:span text:style-name="T20"> </text:span><text:span text:style-name="T85">b</text:span><text:span text:style-name="T30"></text:span><text:span text:style-name="T85">x </text:span><text:span text:style-name="T30"> </text:span><text:span text:style-name="T85">x</text:span><text:span text:style-name="T29"></text:span><text:span text:style-name="T13">B</text:span><text:span text:style-name="T13"><draw:frame draw:style-name="fr2" draw:name="Objekt446" text:anchor-type="as-char" svg:y="-0.379cm" svg:width="0.979cm" svg:height="0.866cm" draw:z-index="332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13">b</text:span><text:span text:style-name="T30"></text:span><text:span text:style-name="T85">x </text:span><text:span text:style-name="T30"> </text:span><text:span text:style-name="T85">x</text:span><text:span text:style-name="T29"></text:span><text:span text:style-name="T13">A </text:span><text:span text:style-name="T20"> </text:span></text:p>
      <text:p text:style-name="P35"><text:span text:style-name="T30"><text:s text:c="14"/></text:span><text:span text:style-name="T85">b auch untere Schranke von A, d.h. b</text:span><text:span text:style-name="T30"></text:span><text:span text:style-name="T86">a</text:span> </text:p>
      <text:p text:style-name="P35"><text:s/></text:p>
      <text:p text:style-name="P36"><text:s text:c="8"/><text:span text:style-name="T86">(...)</text:span><text:span text:style-name="T31"> </text:span><text:span text:style-name="T86">max A &amp; max B</text:span> <text:span text:style-name="T20"> <text:s/></text:span><text:s/><text:span text:style-name="T31"> </text:span><text:span text:style-name="T86">max(A</text:span><text:span text:style-name="T31"></text:span><text:span text:style-name="T86">B)</text:span><text:span text:style-name="T31"> </text:span><text:span text:style-name="T87">&amp; max (A</text:span><text:span text:style-name="T32"></text:span><text:span text:style-name="T87">B)=max{max A, max B}</text:span></text:p>
      <text:p text:style-name="P37"><text:span text:style-name="T87">Bew: x</text:span><text:span text:style-name="T20"></text:span><text:span text:style-name="T87">A</text:span><text:span text:style-name="T32"></text:span><text:span text:style-name="T87">B</text:span> <text:span text:style-name="T20"> <text:s/></text:span><text:s/><text:span text:style-name="T87">x</text:span><text:span text:style-name="T20"></text:span><text:span text:style-name="T87">A </text:span><text:span text:style-name="T33"></text:span><text:span text:style-name="T88"> </text:span><text:span text:style-name="T87">x</text:span><text:span text:style-name="T20"></text:span><text:span text:style-name="T87">B </text:span><text:span text:style-name="T20"></text:span> <text:span text:style-name="T87">x</text:span><text:span text:style-name="T30"></text:span><text:span text:style-name="T87">max A </text:span><text:span text:style-name="T32"></text:span><text:span text:style-name="T87"> </text:span><text:span text:style-name="T20"><text:s/></text:span><text:span text:style-name="T87">x</text:span><text:span text:style-name="T30"></text:span><text:span text:style-name="T87">max B </text:span><text:span text:style-name="T20"> </text:span></text:p>
      <text:p text:style-name="P37"><text:span text:style-name="T32"><text:s text:c="11"/></text:span><text:span text:style-name="T87">x</text:span><text:span text:style-name="T30"></text:span><text:span text:style-name="T87">max{max A, max B} </text:span><text:span text:style-name="T30"> <text:s/></text:span><text:span text:style-name="T85">x</text:span><text:span text:style-name="T29"></text:span><text:span text:style-name="T87">A</text:span><text:span text:style-name="T32"></text:span><text:span text:style-name="T87">B<text:line-break/> <text:s text:c="4"/></text:span><text:span text:style-name="T89">Da </text:span><text:span text:style-name="T87">max{max A, max B}</text:span><text:span text:style-name="T29"></text:span><text:span text:style-name="T87">A</text:span><text:span text:style-name="T32"></text:span><text:span text:style-name="T87">B </text:span><text:span text:style-name="T89">ist </text:span><text:span text:style-name="T87">max{max A, max B}</text:span><text:span text:style-name="T89">=max </text:span><text:span text:style-name="T87">A</text:span><text:span text:style-name="T32"></text:span><text:span text:style-name="T87">B</text:span></text:p>
      <text:p text:style-name="P18"/>
      <text:p text:style-name="P18"/>
      <text:p text:style-name="P40"><text:span text:style-name="T44">b)</text:span><text:span text:style-name="T38">M={</text:span><text:span text:style-name="T4"><draw:frame draw:style-name="fr2" draw:name="Objekt91" text:anchor-type="as-char" svg:y="-0.621cm" svg:width="2.101cm" svg:height="1.503cm" draw:z-index="467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38">|n</text:span><text:span text:style-name="T21"></text:span><text:span text:style-name="T17">N</text:span><text:span text:style-name="T38">} <text:s text:c="3"/>n <text:s/>1 <text:s text:c="3"/>2 <text:s text:c="3"/>3 <text:s text:c="3"/>4 <text:s text:c="12"/></text:span></text:p>
      <text:p text:style-name="Standard"><text:span text:style-name="T41"><text:s text:c="31"/></text:span><text:span text:style-name="T38">t 3/2 <text:s/>5/4 <text:s text:c="2"/>7/6 <text:s/>9/8</text:span></text:p>
      <text:p text:style-name="Standard"><text:span text:style-name="T39"><text:s text:c="6"/></text:span><text:span text:style-name="T4">max,sup,min, inf?</text:span></text:p>
      <text:p text:style-name="P3">Lös:Z.z Vermutung max M=3/2</text:p>
      <text:p text:style-name="Standard"><text:span text:style-name="T39"><text:s text:c="7"/></text:span><text:span text:style-name="T38">(.)n=1 </text:span><text:span text:style-name="T21"></text:span><text:span text:style-name="T38"> 2-</text:span><draw:frame draw:style-name="fr2" draw:name="Objekt116" text:anchor-type="as-char" svg:y="-0.621cm" svg:width="1.515cm" svg:height="1.004cm" draw:z-index="77"><draw:object xlink:href="./Object 116" xlink:type="simple" xlink:show="embed" xlink:actuate="onLoad"/><draw:image xlink:href="./ObjectReplacements/Object 116" xlink:type="simple" xlink:show="embed" xlink:actuate="onLoad"/></draw:frame><text:span text:style-name="T38">=3/2 </text:span><text:span text:style-name="T21"></text:span><text:span text:style-name="T38"> 3/2</text:span><text:span text:style-name="T21"></text:span><text:span text:style-name="T38">M</text:span></text:p>
      <text:p text:style-name="P45"><text:span text:style-name="T39"><text:s text:c="6"/></text:span><text:span text:style-name="T38">(..)3/2</text:span><text:span text:style-name="T22"></text:span><text:span text:style-name="T38">t </text:span><text:span text:style-name="T21"></text:span><text:span text:style-name="T38"> t</text:span><text:span text:style-name="T21"></text:span><text:span text:style-name="T38">M, 3/2</text:span><text:span text:style-name="T22"></text:span><text:span text:style-name="T38">1+1/2n </text:span><text:span text:style-name="T21"></text:span><text:span text:style-name="T38"> 3/2</text:span><text:span text:style-name="T22"></text:span><draw:frame draw:style-name="fr2" draw:name="Objekt120" text:anchor-type="as-char" svg:y="-0.621cm" svg:width="1.311cm" svg:height="1.004cm" draw:z-index="78"><draw:object xlink:href="./Object 120" xlink:type="simple" xlink:show="embed" xlink:actuate="onLoad"/><draw:image xlink:href="./ObjectReplacements/Object 120" xlink:type="simple" xlink:show="embed" xlink:actuate="onLoad"/></draw:frame><text:span text:style-name="T38"> </text:span><text:span text:style-name="T21"></text:span><text:span text:style-name="T38"> 6n</text:span><text:span text:style-name="T22"></text:span><text:span text:style-name="T38">4n+2 </text:span><text:span text:style-name="T21"></text:span><text:span text:style-name="T38"> 2n</text:span><text:span text:style-name="T22"></text:span><text:span text:style-name="T38">2 </text:span></text:p>
      <text:p text:style-name="P45"><text:span text:style-name="T39"><text:s text:c="10"/></text:span><text:span text:style-name="T21"></text:span><text:span text:style-name="T39"> </text:span><text:span text:style-name="T38">n</text:span><text:span text:style-name="T22"></text:span><text:span text:style-name="T38">1 </text:span><text:span text:style-name="T21"></text:span><text:span text:style-name="T38"> 3/2=max M=sup M</text:span></text:p>
      <text:p text:style-name="Standard"><text:span text:style-name="T39"><text:s text:c="4"/></text:span><text:span text:style-name="T4">Z.z Vermutung inf M=1</text:span></text:p>
      <text:p text:style-name="Standard"><text:span text:style-name="T7"><text:s text:c="7"/></text:span><text:span text:style-name="T4">(.)1 ist untere Schranke </text:span><text:span text:style-name="T21"></text:span><text:span text:style-name="T4"> 1+</text:span><draw:frame draw:style-name="fr2" draw:name="Objekt124" text:anchor-type="as-char" svg:y="-0.621cm" svg:width="0.808cm" svg:height="1.004cm" draw:z-index="79"><draw:object xlink:href="./Object 124" xlink:type="simple" xlink:show="embed" xlink:actuate="onLoad"/><draw:image xlink:href="./ObjectReplacements/Object 124" xlink:type="simple" xlink:show="embed" xlink:actuate="onLoad"/></draw:frame><text:span text:style-name="T4">&gt;1</text:span></text:p>
      <text:p text:style-name="P45"><text:span text:style-name="T7"><text:s text:c="6"/></text:span><text:span text:style-name="T4">(..)Kleinste untere Schranke:</text:span><text:span text:style-name="T21"></text:span><text:span text:style-name="T22"></text:span><text:span text:style-name="T4">&gt;0 </text:span><text:span text:style-name="T21"></text:span><text:span text:style-name="T4"> t</text:span><text:span text:style-name="T21"></text:span><text:span text:style-name="T4">M:1+</text:span><text:span text:style-name="T22"></text:span><text:span text:style-name="T4">&gt;t. </text:span></text:p>
      <text:p text:style-name="Standard"><text:span text:style-name="T7"><text:s text:c="10"/></text:span><text:span text:style-name="T4">Sei </text:span><text:span text:style-name="T22"></text:span><text:span text:style-name="T4">&gt;0: 1+</text:span><text:span text:style-name="T22"></text:span><text:span text:style-name="T4">&gt;1+</text:span><draw:frame draw:style-name="fr2" draw:name="Objekt126" text:anchor-type="as-char" svg:y="-0.621cm" svg:width="0.808cm" svg:height="1.004cm" draw:z-index="80"><draw:object xlink:href="./Object 126" xlink:type="simple" xlink:show="embed" xlink:actuate="onLoad"/><draw:image xlink:href="./ObjectReplacements/Object 126" xlink:type="simple" xlink:show="embed" xlink:actuate="onLoad"/></draw:frame><text:span text:style-name="T4"> </text:span><text:span text:style-name="T21"></text:span><text:span text:style-name="T4"> 2n+2n</text:span><text:span text:style-name="T22"></text:span><text:span text:style-name="T4">&gt;2n+1 </text:span><text:span text:style-name="T21"></text:span><text:span text:style-name="T4"> n&gt;</text:span><draw:frame draw:style-name="fr2" draw:name="Objekt127" text:anchor-type="as-char" svg:y="-0.621cm" svg:width="0.787cm" svg:height="1.004cm" draw:z-index="81"><draw:object xlink:href="./Object 127" xlink:type="simple" xlink:show="embed" xlink:actuate="onLoad"/><draw:image xlink:href="./ObjectReplacements/Object 127" xlink:type="simple" xlink:show="embed" xlink:actuate="onLoad"/></draw:frame><text:span text:style-name="T4">. </text:span></text:p>
      <text:p text:style-name="P45"><text:span text:style-name="T7"><text:s text:c="10"/></text:span><text:span text:style-name="T4">Wähle n</text:span><text:span text:style-name="T21"></text:span><text:span text:style-name="T15">N</text:span><text:span text:style-name="T4">:n&gt;</text:span><draw:frame draw:style-name="fr2" draw:name="Objekt128" text:anchor-type="as-char" svg:y="-0.621cm" svg:width="0.787cm" svg:height="1.004cm" draw:z-index="82"><draw:object xlink:href="./Object 128" xlink:type="simple" xlink:show="embed" xlink:actuate="onLoad"/><draw:image xlink:href="./ObjectReplacements/Object 128" xlink:type="simple" xlink:show="embed" xlink:actuate="onLoad"/></draw:frame><text:span text:style-name="T4">, t</text:span><text:span text:style-name="T51">n</text:span><text:span text:style-name="T4">:=1+</text:span><draw:frame draw:style-name="fr2" draw:name="Objekt129" text:anchor-type="as-char" svg:y="-0.621cm" svg:width="0.808cm" svg:height="1.004cm" draw:z-index="83"><draw:object xlink:href="./Object 129" xlink:type="simple" xlink:show="embed" xlink:actuate="onLoad"/><draw:image xlink:href="./ObjectReplacements/Object 129" xlink:type="simple" xlink:show="embed" xlink:actuate="onLoad"/></draw:frame><text:span text:style-name="T4">&lt;1+</text:span><draw:frame draw:style-name="fr2" draw:name="Objekt130" text:anchor-type="as-char" svg:y="-0.621cm" svg:width="1.127cm" svg:height="1.535cm" draw:z-index="84"><draw:object xlink:href="./Object 130" xlink:type="simple" xlink:show="embed" xlink:actuate="onLoad"/><draw:image xlink:href="./ObjectReplacements/Object 130" xlink:type="simple" xlink:show="embed" xlink:actuate="onLoad"/></draw:frame><text:span text:style-name="T4">=1+</text:span><text:span text:style-name="T22"></text:span><text:span text:style-name="T4"> </text:span><text:span text:style-name="T21"></text:span><text:span text:style-name="T4"> inf M=1</text:span></text:p>
      <text:p text:style-name="P3"><text:span text:style-name="T14"><text:s text:c="4"/></text:span>Min M=1? </text:p>
      <text:p text:style-name="Standard"><text:span text:style-name="T7"><text:s text:c="4"/></text:span><text:span text:style-name="T4">Annahme </text:span><text:span text:style-name="T21"></text:span><text:span text:style-name="T4"> min M. min M</text:span><text:span text:style-name="T21"></text:span><text:span text:style-name="T4">1 </text:span><text:span text:style-name="T21"></text:span><text:span text:style-name="T4"> min M=inf M Widerspruch </text:span></text:p>
      <text:p text:style-name="P4"/>
      <text:p text:style-name="Standard"><text:span text:style-name="T5">A1.3.2 </text:span><text:span text:style-name="T4">Zeige:Ist A</text:span><text:span text:style-name="T21"></text:span><text:span text:style-name="T15">K</text:span><text:span text:style-name="T4"> nach oben(unten) beschränkt, und ist B</text:span><text:span text:style-name="T21"></text:span><text:span text:style-name="T4">A, </text:span></text:p>
      <text:p text:style-name="Standard"><text:span text:style-name="T7"><text:s text:c="3"/></text:span><text:span text:style-name="T4">B</text:span><text:span text:style-name="T21"></text:span><text:span text:style-name="T4">, so ist B ebenfalls nach oben(unten) beschränkt)</text:span></text:p>
      <text:p text:style-name="P3"/>
      <text:p text:style-name="Standard"><text:span text:style-name="T68">A1.3.3 </text:span><text:span text:style-name="T66">Sei A</text:span><text:span text:style-name="T21"></text:span><text:span text:style-name="T18">K</text:span><text:span text:style-name="T66">, A</text:span><text:span text:style-name="T21"></text:span><text:span text:style-name="T66">, B=-A={-a:a</text:span><text:span text:style-name="T21"></text:span><text:span text:style-name="T66">A}. </text:span><text:span text:style-name="T4">Zeige:</text:span></text:p>
      <text:p text:style-name="P3"><text:span text:style-name="T14"><text:s text:c="3"/></text:span>a)Genau dann ist A nach oben beschränkt, wenn B nach unten </text:p>
      <text:p text:style-name="P3"><text:span text:style-name="T14"><text:s text:c="5"/></text:span>beschränkt </text:p>
      <text:p text:style-name="P3"><text:span text:style-name="T14"><text:s text:c="3"/></text:span>b)Genau dann besitzt A ein Supremum, wenn B ein Infimum besitzt </text:p>
      <text:p text:style-name="P3"><text:span text:style-name="T14"><text:s text:c="4"/></text:span>und es gilt sup A=-inf B.</text:p>
      <text:p text:style-name="P4"/>
      <text:p text:style-name="Standard"><text:span text:style-name="T5">A1.3.4 </text:span><text:span text:style-name="T4">Zeige:</text:span><text:span text:style-name="T15"> K</text:span><text:span text:style-name="T4"> selber ist nach oben und unten nicht beschränkt</text:span></text:p>
      <text:p text:style-name="P3"/>
      <text:p text:style-name="P45"><text:span text:style-name="T5">A1.3.5 </text:span><text:span text:style-name="T4">Zeige: Genau dann ist </text:span><text:span text:style-name="T21"></text:span><text:span text:style-name="T4"> Supremum einer Menge A</text:span><text:span text:style-name="T21"></text:span><text:span text:style-name="T4">K, wenn folgendes gilt: </text:span><text:span text:style-name="T21"></text:span><text:span text:style-name="T4"> a</text:span><text:span text:style-name="T21"></text:span><text:span text:style-name="T4">A:a</text:span><text:span text:style-name="T21"></text:span><text:span text:style-name="T4">; </text:span><text:span text:style-name="T21"></text:span><text:span text:style-name="T22"></text:span><text:span text:style-name="T4">&gt;0 </text:span><text:span text:style-name="T21"></text:span><text:span text:style-name="T4"> a</text:span><text:span text:style-name="T21"></text:span><text:span text:style-name="T4">A:a&gt;</text:span><text:span text:style-name="T21"></text:span><text:span text:style-name="T4">-</text:span><text:span text:style-name="T22"></text:span><text:span text:style-name="T4">.</text:span></text:p>
      <text:p text:style-name="P3">Finde selber eine analoge Charakterisierung für das Infimum von A.</text:p>
      <text:p text:style-name="P4"/>
      <text:p text:style-name="Standard"><text:span text:style-name="T5">A1.3.6</text:span><text:span text:style-name="T4"> Seien A,B Teilmengen eines geordneten Körpers. <text:s text:c="2"/></text:span></text:p>
      <text:p text:style-name="P45"><text:span text:style-name="T67"><text:s text:c="3"/></text:span><text:span text:style-name="T66">Definiere A+B={a+b:a</text:span><text:span text:style-name="T21"></text:span><text:span text:style-name="T66">A</text:span><text:span text:style-name="T83">˄</text:span><text:span text:style-name="T66">b</text:span><text:span text:style-name="T21"></text:span><text:span text:style-name="T66">B}, A-B={a-b:a</text:span><text:span text:style-name="T21"></text:span><text:span text:style-name="T66">A</text:span><text:span text:style-name="T83">˄</text:span><text:span text:style-name="T66">b</text:span><text:span text:style-name="T21"></text:span><text:span text:style-name="T66">B}. </text:span><text:span text:style-name="T4">Nimm an, dass <text:s/></text:span></text:p>
      <text:p text:style-name="P3"><text:span text:style-name="T14"><text:s text:c="3"/></text:span>für alle 4 Mengen A,B,A+B,A-B sup und inf existieren. Zeige:</text:p>
      <text:p text:style-name="P22">a)sup(A+B)=sup A+sup B</text:p>
      <text:p text:style-name="Standard"><text:span text:style-name="T47"><text:s text:c="3"/></text:span><text:span text:style-name="T4">Z.z. supA+sup B ist (..)kleinste (.)obere Schranke von A+B</text:span></text:p>
      <text:p text:style-name="Standard"><text:span text:style-name="T7"><text:s text:c="3"/></text:span><text:span text:style-name="T46">(.)Z.z. </text:span><text:span text:style-name="T21"></text:span><text:span text:style-name="T46"> x</text:span><text:span text:style-name="T21"></text:span>(A<text:span text:style-name="T46">+B): x</text:span><text:span text:style-name="T21"></text:span><text:span text:style-name="T46">sup A+sup B</text:span></text:p>
      <text:p text:style-name="Standard"><text:span text:style-name="T47"><text:s text:c="3"/></text:span><text:span text:style-name="T46">Bew:Sei x</text:span><text:span text:style-name="T21"></text:span>(A<text:span text:style-name="T46">+B), x=a+b, a</text:span><text:span text:style-name="T21"></text:span>A<text:span text:style-name="T46">, b</text:span><text:span text:style-name="T21"></text:span><text:span text:style-name="T46">B. Es gilt </text:span></text:p>
      <text:p text:style-name="Standard"><text:span text:style-name="T47"><text:s text:c="7"/></text:span><text:span text:style-name="T21"></text:span><text:span text:style-name="T47"> </text:span><text:span text:style-name="T46">a</text:span><text:span text:style-name="T21"></text:span>A<text:span text:style-name="T46"> a</text:span><text:span text:style-name="T21"></text:span><text:span text:style-name="T46">supA, </text:span><text:span text:style-name="T21"></text:span><text:span text:style-name="T46"> b</text:span><text:span text:style-name="T21"></text:span><text:span text:style-name="T46">B b</text:span><text:span text:style-name="T21"></text:span><text:span text:style-name="T46">sup B </text:span><text:span text:style-name="T21"></text:span><text:span text:style-name="T46"> </text:span><text:span text:style-name="T21"></text:span><text:span text:style-name="T46"> x=a+b</text:span><text:span text:style-name="T21"></text:span><text:span text:style-name="T46">sup A+sup B </text:span><text:span text:style-name="T21"></text:span></text:p>
      <text:p text:style-name="Standard"><text:span text:style-name="T47"><text:s text:c="6"/></text:span>obere Schranke</text:p>
      <text:p text:style-name="Standard"><text:span text:style-name="T14"><text:s text:c="2"/></text:span>(..)Sei A+B<text:span text:style-name="T21"></text:span>m, Z.z. sup A+sup B<text:span text:style-name="T21"></text:span>m. <text:s text:c="4"/></text:p>
      <text:p text:style-name="Standard"><text:span text:style-name="T14"><text:s text:c="6"/></text:span>A+B<text:span text:style-name="T21"></text:span>m <text:span text:style-name="T21"></text:span> a+b<text:span text:style-name="T21"></text:span>m <text:span text:style-name="T21"></text:span> a<text:span text:style-name="T21"></text:span>A, b<text:span text:style-name="T21"></text:span>B<text:span text:style-name="T66"><draw:frame draw:style-name="fr2" draw:name="Objekt92" text:anchor-type="as-char" svg:y="-0.229cm" svg:width="1.859cm" svg:height="0.714cm" draw:z-index="468"><draw:object xlink:href="./Object 93" xlink:type="simple" xlink:show="embed" xlink:actuate="onLoad"/><draw:image xlink:href="./ObjectReplacements/Object 93" xlink:type="simple" xlink:show="embed" xlink:actuate="onLoad"/><svg:desc>Formel</svg:desc></draw:frame></text:span>a<text:span text:style-name="T21"></text:span>m-b <text:span text:style-name="T21"></text:span> a<text:span text:style-name="T21"></text:span>A <text:span text:style-name="T21"></text:span> </text:p>
      <text:p text:style-name="Standard"><text:span text:style-name="T14"><text:s text:c="6"/></text:span><text:span text:style-name="T4">m-b obere Schranke von A </text:span><text:span text:style-name="T21"></text:span><text:span text:style-name="T4"> supA</text:span><text:span text:style-name="T21"></text:span><text:span text:style-name="T4">m-b </text:span><text:span text:style-name="T21"></text:span><text:span text:style-name="T4"> b</text:span><text:span text:style-name="T21"></text:span><text:span text:style-name="T4">B (da b beliebig </text:span></text:p>
      <text:p text:style-name="Standard"><text:span text:style-name="T47"><text:s text:c="6"/></text:span><text:span text:style-name="T46">gewählt) </text:span><text:span text:style-name="T21"></text:span> b<text:span text:style-name="T21"></text:span><text:span text:style-name="T21"><draw:frame draw:style-name="fr2" draw:name="Objekt93" text:anchor-type="as-char" svg:y="-0.379cm" svg:width="2.468cm" svg:height="0.972cm" draw:z-index="469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21"></text:span> b<text:span text:style-name="T21"></text:span>B <text:span text:style-name="T21"></text:span> sup B<text:span text:style-name="T21"></text:span>m-sup A <text:span text:style-name="T21"></text:span> sup A+sup B<text:span text:style-name="T21"></text:span>m</text:p>
      <text:p text:style-name="P22"><text:soft-page-break/></text:p>
      <text:p text:style-name="P3">Ähnliche Aufgabe/Formulierung:</text:p>
      <text:p text:style-name="Standard"><text:span text:style-name="T7"><text:s text:c="5"/></text:span><text:span text:style-name="T4">A,B</text:span><text:span text:style-name="T21"></text:span><text:span text:style-name="T15"> R</text:span><text:span text:style-name="T4"> seien beschränkte Mengen, d.h. |a|</text:span><text:span text:style-name="T21"></text:span><text:span text:style-name="T4">c</text:span><text:span text:style-name="T51">1</text:span><text:span text:style-name="T4">,</text:span><text:span text:style-name="T51"> </text:span><text:span text:style-name="T4">|b|</text:span><text:span text:style-name="T21"></text:span><text:span text:style-name="T4">c</text:span><text:span text:style-name="T51">2</text:span><text:span text:style-name="T4">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 </text:span><text:span text:style-name="T22"></text:span><text:span text:style-name="T4"> </text:span></text:p>
      <text:p text:style-name="Standard"><text:span text:style-name="T7"><text:s text:c="5"/></text:span><text:span text:style-name="T46">|a+b|</text:span><text:span text:style-name="T21"></text:span><text:span text:style-name="T46">c</text:span><text:span text:style-name="T50">1</text:span><text:span text:style-name="T46">+c</text:span><text:span text:style-name="T50">2</text:span><text:span text:style-name="T46"> </text:span><text:span text:style-name="T21"></text:span><text:span text:style-name="T46"> a</text:span><text:span text:style-name="T21"></text:span>A<text:span text:style-name="T46">,b</text:span><text:span text:style-name="T21"></text:span>B <text:span text:style-name="T21"></text:span> A+B={a+b|<text:span text:style-name="T46">a</text:span><text:span text:style-name="T21"></text:span>A<text:span text:style-name="T46">,b</text:span><text:span text:style-name="T21"></text:span>B} ist <text:span text:style-name="T46">beschränkt.</text:span></text:p>
      <text:p text:style-name="Standard"><text:span text:style-name="T47"><text:s text:c="5"/></text:span><text:span text:style-name="T46">Es sei s</text:span><text:span text:style-name="T50">1</text:span><text:span text:style-name="T46">=sup A und s</text:span><text:span text:style-name="T50">2</text:span><text:span text:style-name="T46">=supB. Z.z. s</text:span><text:span text:style-name="T50">1</text:span><text:span text:style-name="T46">+s</text:span><text:span text:style-name="T50">2</text:span><text:span text:style-name="T46">=sup(A+B)</text:span></text:p>
      <text:p text:style-name="Standard"><text:span text:style-name="T47"><text:s text:c="5"/></text:span><text:span text:style-name="T46">Es gilt:s</text:span><text:span text:style-name="T50">1</text:span><text:span text:style-name="T21"></text:span><text:span text:style-name="T46">a, s</text:span><text:span text:style-name="T50">2</text:span><text:span text:style-name="T21"></text:span><text:span text:style-name="T46">b </text:span><text:span text:style-name="T21"></text:span><text:span text:style-name="T46"> a</text:span><text:span text:style-name="T21"></text:span>A<text:span text:style-name="T46">, b</text:span><text:span text:style-name="T21"></text:span>B <text:span text:style-name="T21"></text:span><text:span text:style-name="T46"> s</text:span><text:span text:style-name="T50">1</text:span>+<text:span text:style-name="T46">s</text:span><text:span text:style-name="T50">2</text:span><text:span text:style-name="T21"></text:span>a+<text:span text:style-name="T46">b </text:span><text:span text:style-name="T21"></text:span><text:span text:style-name="T46"> a</text:span><text:span text:style-name="T21"></text:span>A<text:span text:style-name="T46">, b</text:span><text:span text:style-name="T21"></text:span>B <text:span text:style-name="T21"></text:span><text:span text:style-name="T46"> </text:span></text:p>
      <text:p text:style-name="Standard"><text:span text:style-name="T47"><text:s text:c="5"/></text:span><text:span text:style-name="T4">s</text:span><text:span text:style-name="T51">1</text:span><text:span text:style-name="T4">+s</text:span><text:span text:style-name="T51">2</text:span><text:span text:style-name="T4"> ist obere Schranke. </text:span></text:p>
      <text:p text:style-name="Standard"><text:span text:style-name="T14"><text:s text:c="5"/></text:span><text:span text:style-name="T21"></text:span><text:span text:style-name="T47"> </text:span><text:span text:style-name="T22"></text:span><text:span text:style-name="T46">&gt;0 </text:span><text:span text:style-name="T21"></text:span><text:span text:style-name="T46"> a</text:span><text:span text:style-name="T50">0</text:span><text:span text:style-name="T21"></text:span>A<text:span text:style-name="T46">, mit a</text:span><text:span text:style-name="T50">0</text:span><text:span text:style-name="T46">&gt;s</text:span><text:span text:style-name="T50">1</text:span>-<text:span text:style-name="T22"></text:span><text:span text:style-name="T46">/2 und b</text:span><text:span text:style-name="T50">0</text:span><text:span text:style-name="T21"></text:span>B<text:span text:style-name="T46">, mit b</text:span><text:span text:style-name="T50">0</text:span><text:span text:style-name="T46">&gt;s</text:span><text:span text:style-name="T50">2</text:span>-<text:span text:style-name="T22"></text:span><text:span text:style-name="T46">/2 </text:span><text:span text:style-name="T21"></text:span></text:p>
      <text:p text:style-name="Standard"><text:span text:style-name="T14"><text:s text:c="5"/></text:span><text:span text:style-name="T46">a</text:span><text:span text:style-name="T50">0</text:span><text:span text:style-name="T46">+b</text:span><text:span text:style-name="T50">0</text:span><text:span text:style-name="T21"></text:span>A+B mit <text:span text:style-name="T46">a</text:span><text:span text:style-name="T50">0</text:span><text:span text:style-name="T46">+b</text:span><text:span text:style-name="T50">0</text:span>&gt;<text:span text:style-name="T46">s</text:span><text:span text:style-name="T50">1</text:span><text:span text:style-name="T46">+s</text:span><text:span text:style-name="T50">2</text:span><text:span text:style-name="T46">-</text:span><text:span text:style-name="T22"></text:span><text:span text:style-name="T46"> </text:span><text:span text:style-name="T21"></text:span><text:span text:style-name="T46"> s</text:span><text:span text:style-name="T50">1</text:span><text:span text:style-name="T46">+s</text:span><text:span text:style-name="T50">2</text:span><text:span text:style-name="T46">=sup(A+B)</text:span></text:p>
      <text:p text:style-name="P22"/>
      <text:p text:style-name="P22">b)sup(A-B)=sup A-inf B</text:p>
      <text:p text:style-name="Standard"><text:span text:style-name="T46">Lös:Z.z (.)A-B</text:span><text:span text:style-name="T21"></text:span><text:span text:style-name="T46">sup A-inf B <text:s/>(..)</text:span><text:span text:style-name="T21"></text:span> <text:span text:style-name="T22"></text:span><text:span text:style-name="T46">&gt;0 </text:span><text:span text:style-name="T21"></text:span><text:span text:style-name="T46"> x</text:span><text:span text:style-name="T21"></text:span>A<text:span text:style-name="T46">-B, x</text:span><text:span text:style-name="T21"></text:span><text:span text:style-name="T46">sup A-inf B-</text:span><text:span text:style-name="T22"></text:span></text:p>
      <text:p text:style-name="P45"><text:span text:style-name="T47"><text:s text:c="4"/></text:span><text:span text:style-name="T46">Sei </text:span><text:span text:style-name="T22"></text:span><text:span text:style-name="T46">&gt;0 beliebig. </text:span><text:span text:style-name="T21"></text:span><text:span text:style-name="T46"> a</text:span><text:span text:style-name="T21"></text:span>A<text:span text:style-name="T46">:a</text:span><text:span text:style-name="T21"></text:span><text:span text:style-name="T46">sup A-</text:span><text:span text:style-name="T22"></text:span><text:span text:style-name="T46">/2,</text:span></text:p>
      <text:p text:style-name="Standard"><text:span text:style-name="T7"><text:s text:c="4"/></text:span><text:span text:style-name="T21"></text:span><text:span text:style-name="T7"> </text:span><text:span text:style-name="T4">b</text:span><text:span text:style-name="T21"></text:span><text:span text:style-name="T4">B:b</text:span><text:span text:style-name="T21"></text:span><text:span text:style-name="T4">inf B+</text:span><text:span text:style-name="T22"></text:span><text:span text:style-name="T4">/2, -b</text:span><text:span text:style-name="T21"></text:span><text:span text:style-name="T4">-inf B-</text:span><text:span text:style-name="T22"></text:span><text:span text:style-name="T4">/2, </text:span><text:span text:style-name="T21"></text:span></text:p>
      <text:p text:style-name="Standard"><text:span text:style-name="T47"><text:s text:c="4"/></text:span><text:span text:style-name="T46">x=a-b</text:span><text:span text:style-name="T21"></text:span><text:span text:style-name="T46">sup A-</text:span><text:span text:style-name="T22"></text:span><text:span text:style-name="T46">/2-inf B-</text:span><text:span text:style-name="T22"></text:span><text:span text:style-name="T46">/2=sup A-inf B-</text:span><text:span text:style-name="T22"></text:span><text:span text:style-name="T46">.</text:span></text:p>
      <text:p text:style-name="P22"/>
      <text:p text:style-name="P25">c)inf(A+B)=inf A+inf B</text:p>
      <text:p text:style-name="P25"/>
      <text:p text:style-name="P3">d)inf(A-B)=inf A-supB</text:p>
      <text:p text:style-name="P4"/>
      <text:p text:style-name="Standard"><text:span text:style-name="T5">D1.3.2</text:span><text:span text:style-name="T6">(505)</text:span></text:p>
      <text:p text:style-name="Standard"><text:span text:style-name="T7"><text:s/></text:span><text:span text:style-name="T4">Ein angeordneter Körper (</text:span><text:span text:style-name="T15">K</text:span><text:span text:style-name="T4">,+,</text:span><text:span text:style-name="T58">.</text:span><text:span text:style-name="T4">,&lt;) heißt vollständig (bezüglich &lt;): </text:span></text:p>
      <text:p text:style-name="Standard"><text:span text:style-name="T7"><text:s/></text:span><text:span text:style-name="T21"></text:span><text:span text:style-name="T7"> </text:span><text:span text:style-name="T21"></text:span><text:span text:style-name="T7"> </text:span><text:span text:style-name="T4">T</text:span><text:span text:style-name="T21"></text:span><text:span text:style-name="T15">K</text:span><text:span text:style-name="T4">, T</text:span><text:span text:style-name="T21"></text:span><text:span text:style-name="T4"> und T nach oben beschränkt </text:span><text:span text:style-name="T21"></text:span><text:span text:style-name="T4"> supT</text:span><text:span text:style-name="T21"></text:span><text:span text:style-name="T15">K</text:span><text:span text:style-name="T4">.</text:span></text:p>
      <text:p text:style-name="P3"><text:span text:style-name="T14"><text:s/></text:span>Ein angeordneter, vollständiger (bzgl Anordnung) Körper heißt </text:p>
      <text:p text:style-name="Standard"><text:span text:style-name="T7"><text:s/></text:span><text:span text:style-name="T4">Körper der rellen Zahlen </text:span><text:span text:style-name="T15">R</text:span></text:p>
      <text:p text:style-name="Standard"><text:span text:style-name="T4">Bem:siehe auch A1.3.13. </text:span><text:span text:style-name="T15"><text:s/>K</text:span><text:span text:style-name="T4">=(</text:span><text:span text:style-name="T15">K</text:span><text:span text:style-name="T4">,+,</text:span><text:span text:style-name="T58"> .</text:span><text:span text:style-name="T4">,&lt;) ist vollständig: </text:span><text:span text:style-name="T21"></text:span><text:span text:style-name="T4"> Jede nach </text:span></text:p>
      <text:p text:style-name="Standard"><text:span text:style-name="T7"><text:s text:c="4"/></text:span><text:span text:style-name="T4">unten beschränkte Menge T</text:span><text:span text:style-name="T21"></text:span><text:span text:style-name="T15">K</text:span><text:span text:style-name="T4">, T</text:span><text:span text:style-name="T21"></text:span><text:span text:style-name="T4"> besitzt ein Infimum infT in </text:span><text:span text:style-name="T15">K</text:span></text:p>
      <text:p text:style-name="Standard"><text:span text:style-name="T7"><text:s text:c="4"/></text:span><text:span text:style-name="T4">Bew:Sei T</text:span><text:span text:style-name="T58">-</text:span><text:span text:style-name="T4">:= </text:span><text:span text:style-name="T21"></text:span><text:span text:style-name="T4">x</text:span><text:span text:style-name="T21"></text:span><text:span text:style-name="T4">K:-x</text:span><text:span text:style-name="T21"></text:span><text:span text:style-name="T4">T</text:span><text:span text:style-name="T21"></text:span><text:span text:style-name="T4">. Dann gilt für </text:span><draw:frame draw:style-name="fr5" draw:name="Objekt138" text:anchor-type="as-char" svg:width="0.432cm" svg:height="0.467cm" draw:z-index="333"><draw:object xlink:href="./Object 138" xlink:type="simple" xlink:show="embed" xlink:actuate="onLoad"/><draw:image xlink:href="./ObjectReplacements/Object 138" xlink:type="simple" xlink:show="embed" xlink:actuate="onLoad"/></draw:frame><text:span text:style-name="T21"></text:span><text:span text:style-name="T4">K:</text:span></text:p>
      <text:p text:style-name="P21"><text:span text:style-name="T7"><text:s text:c="5"/></text:span><draw:frame draw:style-name="fr3" draw:name="Objekt139" text:anchor-type="as-char" svg:y="-0.377cm" svg:width="0.434cm" svg:height="0.469cm" draw:z-index="334"><draw:object xlink:href="./Object 139" xlink:type="simple" xlink:show="embed" xlink:actuate="onLoad"/><draw:image xlink:href="./ObjectReplacements/Object 139" xlink:type="simple" xlink:show="embed" xlink:actuate="onLoad"/></draw:frame><text:span text:style-name="T7"><text:s/></text:span><text:span text:style-name="T4">ist untere Schranke von T </text:span><text:span text:style-name="T21"></text:span><text:span text:style-name="T4"> </text:span><draw:frame draw:style-name="fr3" draw:name="Objekt140" text:anchor-type="as-char" svg:y="-0.377cm" svg:width="0.434cm" svg:height="0.469cm" draw:z-index="335"><draw:object xlink:href="./Object 140" xlink:type="simple" xlink:show="embed" xlink:actuate="onLoad"/><draw:image xlink:href="./ObjectReplacements/Object 140" xlink:type="simple" xlink:show="embed" xlink:actuate="onLoad"/></draw:frame><text:span text:style-name="T21"></text:span><text:span text:style-name="T4">t </text:span><text:span text:style-name="T21"></text:span><text:span text:style-name="T4"> t</text:span><text:span text:style-name="T21"></text:span><text:span text:style-name="T4">T </text:span><text:span text:style-name="T21"></text:span><text:span text:style-name="T4"> </text:span></text:p>
      <text:p text:style-name="Standard"><text:span text:style-name="T7"><text:s text:c="4"/></text:span><text:span text:style-name="T4">x</text:span><text:span text:style-name="T21"></text:span><text:span text:style-name="T4">-</text:span><draw:frame draw:style-name="fr3" draw:name="Objekt141" text:anchor-type="as-char" svg:y="-0.377cm" svg:width="0.434cm" svg:height="0.469cm" draw:z-index="336"><draw:object xlink:href="./Object 141" xlink:type="simple" xlink:show="embed" xlink:actuate="onLoad"/><draw:image xlink:href="./ObjectReplacements/Object 141" xlink:type="simple" xlink:show="embed" xlink:actuate="onLoad"/></draw:frame><text:span text:style-name="T4"> </text:span><text:span text:style-name="T21"></text:span><text:span text:style-name="T4"> t</text:span><text:span text:style-name="T21"></text:span><text:span text:style-name="T4">T</text:span><text:span text:style-name="T58">- </text:span><text:span text:style-name="T21"></text:span><text:span text:style-name="T4"> -</text:span><draw:frame draw:style-name="fr3" draw:name="Objekt142" text:anchor-type="as-char" svg:y="-0.377cm" svg:width="0.434cm" svg:height="0.469cm" draw:z-index="337"><draw:object xlink:href="./Object 142" xlink:type="simple" xlink:show="embed" xlink:actuate="onLoad"/><draw:image xlink:href="./ObjectReplacements/Object 142" xlink:type="simple" xlink:show="embed" xlink:actuate="onLoad"/></draw:frame><text:span text:style-name="T4"> ist obere Schranke von T</text:span><text:span text:style-name="T58">- </text:span><text:span text:style-name="T21"></text:span><text:span text:style-name="T4"> inf T=-sup T</text:span><text:span text:style-name="T58">-</text:span><text:span text:style-name="T4">.</text:span></text:p>
      <text:p text:style-name="Standard"><text:span text:style-name="T7"><text:s text:c="4"/></text:span><text:span text:style-name="T15">K</text:span><text:span text:style-name="T4"> vollständig </text:span><text:span text:style-name="T21"></text:span><text:span text:style-name="T4"> </text:span><text:span text:style-name="T21"></text:span><text:span text:style-name="T4"> sup T</text:span><text:span text:style-name="T58">- </text:span><text:span text:style-name="T21"></text:span><text:span text:style-name="T4"> </text:span><text:span text:style-name="T21"></text:span><text:span text:style-name="T4"> inf T</text:span></text:p>
      <text:p text:style-name="P3"/>
      <text:p text:style-name="Standard"><text:span text:style-name="T7"><text:s text:c="4"/></text:span><text:span text:style-name="T4">#</text:span><text:span text:style-name="T46">Bsp: <text:s text:c="8"/></text:span></text:p>
      <text:p text:style-name="P22"><draw:line text:anchor-type="char" draw:z-index="294" draw:name="Form29" draw:style-name="gr10" draw:text-style-name="P47" svg:x1="2.346cm" svg:y1="0.383cm" svg:x2="6.579cm" svg:y2="0.383cm"><text:p/></draw:line><text:span text:style-name="T14"><text:s text:c="17"/></text:span>T</text:p>
      <text:p text:style-name="Standard"><text:span text:style-name="T47"><text:s text:c="8"/></text:span><draw:frame draw:style-name="fr5" draw:name="Objekt143" text:anchor-type="as-char" svg:width="0.432cm" svg:height="0.467cm" draw:z-index="338"><draw:object xlink:href="./Object 143" xlink:type="simple" xlink:show="embed" xlink:actuate="onLoad"/><draw:image xlink:href="./ObjectReplacements/Object 143" xlink:type="simple" xlink:show="embed" xlink:actuate="onLoad"/></draw:frame><text:span text:style-name="T47"><text:s text:c="11"/></text:span><text:span text:style-name="T46">0</text:span></text:p>
      <text:p text:style-name="P28"><draw:line text:anchor-type="char" draw:z-index="264" draw:name="Form30" draw:style-name="gr12" draw:text-style-name="P47" svg:x1="6.526cm" svg:y1="0.293cm" svg:x2="4.011cm" svg:y2="1.274cm"><text:p/></draw:line><draw:line text:anchor-type="char" draw:z-index="263" draw:name="Form31" draw:style-name="gr12" draw:text-style-name="P47" svg:x1="2.609cm" svg:y1="0.266cm" svg:x2="7.664cm" svg:y2="1.22cm"><text:p/></draw:line><draw:line text:anchor-type="char" draw:z-index="251" draw:name="Form32" draw:style-name="gr6" draw:text-style-name="P47" svg:x1="5.149cm" svg:y1="0.055cm" svg:x2="5.151cm" svg:y2="0.454cm"><text:p/></draw:line><draw:line text:anchor-type="char" draw:z-index="253" draw:name="Form33" draw:style-name="gr6" draw:text-style-name="P47" svg:x1="6.525cm" svg:y1="0.028cm" svg:x2="6.527cm" svg:y2="0.612cm"><text:p/></draw:line><draw:line text:anchor-type="char" draw:z-index="249" draw:name="Form34" draw:style-name="gr6" draw:text-style-name="P47" svg:x1="2.609cm" svg:y1="0.002cm" svg:x2="2.611cm" svg:y2="0.559cm"><text:p/></draw:line><draw:line text:anchor-type="char" draw:z-index="247" draw:name="Form35" draw:style-name="gr6" draw:text-style-name="P47" svg:x1="2.133cm" svg:y1="0.026cm" svg:x2="2.135cm" svg:y2="0.504cm"><text:p/></draw:line><draw:line text:anchor-type="char" draw:z-index="243" draw:name="Form36" draw:style-name="gr6" draw:text-style-name="P47" svg:x1="1.789cm" svg:y1="0.266cm" svg:x2="6.712cm" svg:y2="0.268cm"><text:p/></draw:line></text:p>
      <text:p text:style-name="P22"/>
      <text:p text:style-name="P28"><draw:line text:anchor-type="char" draw:z-index="261" draw:name="Form37" draw:style-name="gr6" draw:text-style-name="P47" svg:x1="4.011cm" svg:y1="0.056cm" svg:x2="4.013cm" svg:y2="0.666cm"><text:p/></draw:line><draw:line text:anchor-type="char" draw:z-index="257" draw:name="Form38" draw:style-name="gr6" draw:text-style-name="P47" svg:x1="7.662cm" svg:y1="0.083cm" svg:x2="7.664cm" svg:y2="0.535cm"><text:p/></draw:line><draw:line text:anchor-type="char" draw:z-index="259" draw:name="Form39" draw:style-name="gr6" draw:text-style-name="P47" svg:x1="8.218cm" svg:y1="0.136cm" svg:x2="8.22cm" svg:y2="0.482cm"><text:p/></draw:line><draw:line text:anchor-type="char" draw:z-index="245" draw:name="Form40" draw:style-name="gr6" draw:text-style-name="P47" svg:x1="1.074cm" svg:y1="0.347cm" svg:x2="9.807cm" svg:y2="0.349cm"><text:p/></draw:line><draw:line text:anchor-type="char" draw:z-index="255" draw:name="Form41" draw:style-name="gr6" draw:text-style-name="P47" svg:x1="5.122cm" svg:y1="0.189cm" svg:x2="5.124cm" svg:y2="0.693cm"><text:p/></draw:line></text:p>
      <text:p text:style-name="P22"><text:span text:style-name="T14"><text:s text:c="21"/></text:span>0 <text:s text:c="8"/>-s </text:p>
      <text:p text:style-name="Standard"><text:span text:style-name="T47"><text:s text:c="23"/></text:span><text:span text:style-name="T46">T</text:span><text:span text:style-name="T61">-</text:span><draw:line text:anchor-type="char" draw:z-index="265" draw:name="Form42" draw:style-name="gr13" draw:text-style-name="P47" svg:x1="4.011cm" svg:y1="0.005cm" svg:x2="8.246cm" svg:y2="0.007cm"><text:p/></draw:line></text:p>
      <text:p text:style-name="P3"/>
      <text:p text:style-name="Standard"><text:span text:style-name="T4">Für den positiven Kegel </text:span><text:span text:style-name="T15">K</text:span><text:span text:style-name="T51">+</text:span><text:span text:style-name="T4"> schreiben wir künftig auch </text:span><text:span text:style-name="T15">R</text:span><text:span text:style-name="T51">+</text:span><text:span text:style-name="T4">, d.h. x</text:span><text:span text:style-name="T21"></text:span><text:span text:style-name="T15">R</text:span><text:span text:style-name="T51">+</text:span><text:span text:style-name="T4"> ist gleichbedeutend mit x&gt;0.</text:span></text:p>
      <text:p text:style-name="Standard"><text:span text:style-name="T11">//</text:span><text:span text:style-name="T12">S1.3.1</text:span><text:span text:style-name="T11"> Bsp 5.) (501) Seien x&gt;0 und A</text:span><text:span text:style-name="T53">x</text:span><text:span text:style-name="T11">={a&gt;0:a</text:span><text:span text:style-name="T59">2</text:span><text:span text:style-name="T27"></text:span><text:span text:style-name="T11">x}. //</text:span></text:p>
      <text:p text:style-name="Standard"><text:span text:style-name="T11">// <text:s text:c="13"/>Falls <text:s/></text:span><text:span text:style-name="T27"></text:span><text:span text:style-name="T11">=sup A</text:span><text:span text:style-name="T53">x </text:span><text:span text:style-name="T11">existiert, dann gilt </text:span><text:span text:style-name="T27"></text:span><text:span text:style-name="T59">2</text:span><text:span text:style-name="T11">=x.//</text:span></text:p>
      <text:p text:style-name="Standard"><text:span text:style-name="T11">//</text:span><text:span text:style-name="T12">D1.3.2</text:span><text:span text:style-name="T11"> (504) (K,+,</text:span><text:span text:style-name="T59">.</text:span><text:span text:style-name="T11">,&lt;) heißt vollständig (bezüglich &lt;): </text:span><text:span text:style-name="T27"></text:span><text:span text:style-name="T11"> //</text:span></text:p>
      <text:p text:style-name="Standard"><text:span text:style-name="T11">// <text:s text:c="2"/></text:span><text:span text:style-name="T27"></text:span><text:span text:style-name="T11"> T</text:span><text:span text:style-name="T27"></text:span><text:span text:style-name="T11">K, T</text:span><text:span text:style-name="T27"></text:span><text:span text:style-name="T11"> und T nach oben beschränkt </text:span><text:span text:style-name="T27"></text:span><text:span text:style-name="T11"> supT</text:span><text:span text:style-name="T27"></text:span><text:span text:style-name="T11">K. Ein// </text:span></text:p>
      <text:p text:style-name="P9">// <text:s text:c="2"/>angeordneter, vollständiger (bzgl Anordnung) Körper heißt//</text:p>
      <text:p text:style-name="P9">// <text:s text:c="2"/>Körper der rellen Zahlen R//</text:p>
      <text:p text:style-name="P3">Für folgendes siehe auch S1.3.2 <text:s text:c="9"/></text:p>
      <text:p text:style-name="Standard"><text:span text:style-name="T4">Für x</text:span><text:span text:style-name="T21"></text:span><text:span text:style-name="T15">R</text:span><text:span text:style-name="T51">+</text:span><text:span text:style-name="T4"> haben wir in Bsp 5 bei S1.3.1 <text:s/>gezeigt, daß A</text:span><text:span text:style-name="T51">x</text:span><text:span text:style-name="T4">={a</text:span><text:span text:style-name="T21"></text:span><text:span text:style-name="T15"> R</text:span><text:span text:style-name="T4">|a</text:span><text:span text:style-name="T58">2</text:span><text:span text:style-name="T21"></text:span><text:span text:style-name="T4">x}</text:span><text:span text:style-name="T21"></text:span><text:span text:style-name="T4"> </text:span></text:p>
      <text:p text:style-name="Standard"><text:span text:style-name="T4">und nach oben beschränkt ist</text:span><text:span text:style-name="T4"><draw:frame draw:style-name="fr2" draw:name="Objekt94" text:anchor-type="as-char" svg:y="-0.377cm" svg:width="1.189cm" svg:height="0.866cm" draw:z-index="470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4"> </text:span><text:span text:style-name="T21"></text:span><text:span text:style-name="T4"> </text:span><text:span text:style-name="T21"></text:span><text:span text:style-name="T4">=sup A</text:span><text:span text:style-name="T51">x</text:span><text:span text:style-name="T4"> </text:span><draw:frame draw:style-name="fr2" draw:name="Objekt145" text:anchor-type="as-char" svg:y="-0.377cm" svg:width="1.155cm" svg:height="0.893cm" draw:z-index="85"><draw:object xlink:href="./Object 145" xlink:type="simple" xlink:show="embed" xlink:actuate="onLoad"/><draw:image xlink:href="./ObjectReplacements/Object 145" xlink:type="simple" xlink:show="embed" xlink:actuate="onLoad"/></draw:frame><text:span text:style-name="T21"></text:span><text:span text:style-name="T58">2</text:span><text:span text:style-name="T4">=x. Dieses </text:span><text:span text:style-name="T21"></text:span><text:span text:style-name="T4"> nennen </text:span></text:p>
      <text:p text:style-name="Standard"><text:soft-page-break/><text:span text:style-name="T4">wir die positive Quadratwurzel von x und schreiben </text:span><text:span text:style-name="T21"></text:span><text:span text:style-name="T4">=</text:span><draw:frame draw:style-name="fr5" draw:name="Objekt146" text:anchor-type="as-char" svg:width="0.732cm" svg:height="0.504cm" draw:z-index="339"><draw:object xlink:href="./Object 146" xlink:type="simple" xlink:show="embed" xlink:actuate="onLoad"/><draw:image xlink:href="./ObjectReplacements/Object 146" xlink:type="simple" xlink:show="embed" xlink:actuate="onLoad"/></draw:frame><text:span text:style-name="T4">. </text:span></text:p>
      <text:p text:style-name="Standard"><text:span text:style-name="T4">Wir setzen </text:span><draw:frame draw:style-name="fr5" draw:name="Objekt147" text:anchor-type="as-char" svg:width="0.721cm" svg:height="0.504cm" draw:z-index="340"><draw:object xlink:href="./Object 147" xlink:type="simple" xlink:show="embed" xlink:actuate="onLoad"/><draw:image xlink:href="./ObjectReplacements/Object 147" xlink:type="simple" xlink:show="embed" xlink:actuate="onLoad"/></draw:frame><text:span text:style-name="T4">=0. </text:span></text:p>
      <text:p text:style-name="Standard"><text:span text:style-name="T4">Erweiterte reelle Zahlen </text:span><text:span text:style-name="T4"><draw:frame draw:style-name="fr2" draw:name="Objekt148" text:anchor-type="as-char" svg:y="-0.377cm" svg:width="0.543cm" svg:height="0.473cm" draw:z-index="86"><draw:object xlink:href="./Object 148" xlink:type="simple" xlink:show="embed" xlink:actuate="onLoad"/><draw:image xlink:href="./ObjectReplacements/Object 148" xlink:type="simple" xlink:show="embed" xlink:actuate="onLoad"/></draw:frame></text:span><text:span text:style-name="T4">:</text:span></text:p>
      <text:p text:style-name="Standard"><text:span text:style-name="T4">Wir nehmen zu den reellen Zahlen </text:span><text:span text:style-name="T15">R</text:span><text:span text:style-name="T4"> 2 neue Objekte </text:span><text:span text:style-name="T21"></text:span><text:span text:style-name="T4"> und -</text:span><text:span text:style-name="T21"></text:span><text:span text:style-name="T4"> hinzu, </text:span></text:p>
      <text:p text:style-name="Standard"><text:span text:style-name="T4"><draw:frame draw:style-name="fr2" draw:name="Objekt149" text:anchor-type="as-char" svg:y="-0.377cm" svg:width="0.543cm" svg:height="0.473cm" draw:z-index="87"><draw:object xlink:href="./Object 149" xlink:type="simple" xlink:show="embed" xlink:actuate="onLoad"/><draw:image xlink:href="./ObjectReplacements/Object 149" xlink:type="simple" xlink:show="embed" xlink:actuate="onLoad"/></draw:frame></text:span><text:span text:style-name="T4">=</text:span><text:span text:style-name="T15"> R</text:span><text:span text:style-name="T21"></text:span><text:span text:style-name="T4">{</text:span><text:span text:style-name="T21"></text:span><text:span text:style-name="T4">,-</text:span><text:span text:style-name="T21"></text:span><text:span text:style-name="T4">} und erweiterte Ordnungsrelation -</text:span><text:span text:style-name="T21"></text:span><text:span text:style-name="T4">&lt;x&lt;</text:span><text:span text:style-name="T21"></text:span><text:span text:style-name="T4"> und definieren die kommutativen Operationen </text:span><text:span text:style-name="T21"></text:span><text:span text:style-name="T4">+x=</text:span><text:span text:style-name="T21"></text:span><text:span text:style-name="T4"> </text:span><text:span text:style-name="T21"></text:span><text:span text:style-name="T4"> x</text:span><text:span text:style-name="T21"></text:span><text:span text:style-name="T15">R</text:span><text:span text:style-name="T4">, </text:span><text:span text:style-name="T21"></text:span><text:span text:style-name="T4">+</text:span><text:span text:style-name="T21"></text:span><text:span text:style-name="T4">=</text:span><text:span text:style-name="T21"></text:span><text:span text:style-name="T4">, -</text:span><text:span text:style-name="T21"></text:span><text:span text:style-name="T4">+(-</text:span><text:span text:style-name="T21"></text:span><text:span text:style-name="T4">)=-</text:span><text:span text:style-name="T21"></text:span><text:span text:style-name="T4">, </text:span><text:span text:style-name="T21"></text:span><draw:frame draw:style-name="fr4" draw:name="Objekt150" text:anchor-type="as-char" svg:width="0.437cm" svg:height="0.467cm" draw:z-index="88"><draw:object xlink:href="./Object 150" xlink:type="simple" xlink:show="embed" xlink:actuate="onLoad"/><draw:image xlink:href="./ObjectReplacements/Object 150" xlink:type="simple" xlink:show="embed" xlink:actuate="onLoad"/></draw:frame><text:span text:style-name="T4">x=</text:span><draw:frame draw:style-name="fr2" draw:name="Objekt151" text:anchor-type="as-char" svg:y="-0.642cm" svg:width="2.856cm" svg:height="1.076cm" draw:z-index="89"><draw:object xlink:href="./Object 151" xlink:type="simple" xlink:show="embed" xlink:actuate="onLoad"/><draw:image xlink:href="./ObjectReplacements/Object 151" xlink:type="simple" xlink:show="embed" xlink:actuate="onLoad"/></draw:frame><text:span text:style-name="T4">, aber 0</text:span><draw:frame draw:style-name="fr4" draw:name="Objekt152" text:anchor-type="as-char" svg:width="0.437cm" svg:height="0.467cm" draw:z-index="90"><draw:object xlink:href="./Object 152" xlink:type="simple" xlink:show="embed" xlink:actuate="onLoad"/><draw:image xlink:href="./ObjectReplacements/Object 152" xlink:type="simple" xlink:show="embed" xlink:actuate="onLoad"/></draw:frame><text:span text:style-name="T21"></text:span><text:span text:style-name="T4"> nicht definiert, </text:span><text:span text:style-name="T21"></text:span><draw:frame draw:style-name="fr4" draw:name="Objekt153" text:anchor-type="as-char" svg:width="0.437cm" svg:height="0.467cm" draw:z-index="91"><draw:object xlink:href="./Object 153" xlink:type="simple" xlink:show="embed" xlink:actuate="onLoad"/><draw:image xlink:href="./ObjectReplacements/Object 153" xlink:type="simple" xlink:show="embed" xlink:actuate="onLoad"/></draw:frame><text:span text:style-name="T21"></text:span><text:span text:style-name="T4">=</text:span><text:span text:style-name="T21"></text:span><text:span text:style-name="T4">, </text:span></text:p>
      <text:p text:style-name="Standard"><text:span text:style-name="T4">(-</text:span><text:span text:style-name="T21"></text:span><text:span text:style-name="T4">)</text:span><draw:frame draw:style-name="fr4" draw:name="Objekt154" text:anchor-type="as-char" svg:width="0.437cm" svg:height="0.467cm" draw:z-index="92"><draw:object xlink:href="./Object 154" xlink:type="simple" xlink:show="embed" xlink:actuate="onLoad"/><draw:image xlink:href="./ObjectReplacements/Object 154" xlink:type="simple" xlink:show="embed" xlink:actuate="onLoad"/></draw:frame><text:span text:style-name="T21"></text:span><text:span text:style-name="T4">=-</text:span><text:span text:style-name="T21"></text:span><text:span text:style-name="T4">, (-</text:span><text:span text:style-name="T21"></text:span><text:span text:style-name="T4">)(-</text:span><text:span text:style-name="T21"></text:span><text:span text:style-name="T4">)=</text:span><text:span text:style-name="T21"></text:span><text:span text:style-name="T4">, </text:span><draw:frame draw:style-name="fr2" draw:name="Objekt155" text:anchor-type="as-char" svg:y="-0.621cm" svg:width="0.974cm" svg:height="0.822cm" draw:z-index="93"><draw:object xlink:href="./Object 155" xlink:type="simple" xlink:show="embed" xlink:actuate="onLoad"/><draw:image xlink:href="./ObjectReplacements/Object 155" xlink:type="simple" xlink:show="embed" xlink:actuate="onLoad"/></draw:frame><text:span text:style-name="T4">:=0 </text:span><text:span text:style-name="T21"></text:span><text:span text:style-name="T4"> x</text:span><text:span text:style-name="T21"></text:span><text:span text:style-name="T15">R</text:span><text:span text:style-name="T4">.</text:span></text:p>
      <text:p text:style-name="P20"><text:span text:style-name="T4"><draw:frame draw:style-name="fr2" draw:name="Objekt156" text:anchor-type="as-char" svg:y="-0.377cm" svg:width="0.543cm" svg:height="0.473cm" draw:z-index="94"><draw:object xlink:href="./Object 156" xlink:type="simple" xlink:show="embed" xlink:actuate="onLoad"/><draw:image xlink:href="./ObjectReplacements/Object 156" xlink:type="simple" xlink:show="embed" xlink:actuate="onLoad"/></draw:frame></text:span><text:span text:style-name="T7"><text:s/></text:span><text:span text:style-name="T4">ist kein Körper (siehe nicht definiertes)</text:span></text:p>
      <text:p text:style-name="P20"><text:span text:style-name="T66">Intervalle [a,</text:span><text:span text:style-name="T21"></text:span><text:span text:style-name="T66">)={x</text:span><text:span text:style-name="T21"></text:span><text:span text:style-name="T18">R</text:span><text:span text:style-name="T66">:a</text:span><draw:frame draw:style-name="fr5" draw:name="Objekt157" text:anchor-type="as-char" svg:width="0.48cm" svg:height="0.467cm" draw:z-index="341"><draw:object xlink:href="./Object 157" xlink:type="simple" xlink:show="embed" xlink:actuate="onLoad"/><draw:image xlink:href="./ObjectReplacements/Object 157" xlink:type="simple" xlink:show="embed" xlink:actuate="onLoad"/></draw:frame><text:span text:style-name="T66">x&lt;</text:span><text:span text:style-name="T21"></text:span><text:span text:style-name="T66">}, (-</text:span><text:span text:style-name="T21"></text:span><text:span text:style-name="T66">,b)={x</text:span><text:span text:style-name="T21"></text:span><text:span text:style-name="T18">R</text:span><text:span text:style-name="T66">:-</text:span><text:span text:style-name="T21"></text:span><text:span text:style-name="T66">&lt;x&lt;b}</text:span></text:p>
      <text:p text:style-name="P26"/>
      <text:h text:style-name="P42" text:outline-level="1"><text:span text:style-name="T5">D1.3.3</text:span><text:span text:style-name="T6">(506)</text:span><text:span text:style-name="T5"> </text:span><text:span text:style-name="T4">Seien a,b</text:span><text:span text:style-name="T21"></text:span><text:span text:style-name="T15">R</text:span><text:span text:style-name="T4">, a</text:span><text:span text:style-name="T21"></text:span><text:span text:style-name="T4">b, Dann sei </text:span></text:h>
      <text:p text:style-name="Standard"><text:span text:style-name="T7"><text:s text:c="3"/></text:span><text:span text:style-name="T21"></text:span><text:span text:style-name="T4">a,b</text:span><text:span text:style-name="T21"></text:span><text:span text:style-name="T4">: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 a</text:span><text:span text:style-name="T21"></text:span><text:span text:style-name="T4">x</text:span><text:span text:style-name="T21"></text:span><text:span text:style-name="T4">b</text:span><text:span text:style-name="T21"></text:span><text:span text:style-name="T4"> abgeschlossenes Intervall mit Endpunkten </text:span></text:p>
      <text:p text:style-name="Standard"><text:span text:style-name="T7"><text:s text:c="10"/></text:span><text:span text:style-name="T46">a,b</text:span></text:p>
      <text:p text:style-name="Standard"><text:span text:style-name="T47"><text:s text:c="3"/></text:span><text:span text:style-name="T46">(a,b</text:span><text:span text:style-name="T21"></text:span><text:span text:style-name="T46">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a&lt;x</text:span><text:span text:style-name="T21"></text:span><text:span text:style-name="T46">b</text:span><text:span text:style-name="T21"></text:span><text:span text:style-name="T46">,a&lt;b </text:span><text:span text:style-name="T4">halboffenes/halbabgeschlossenes Intervall</text:span></text:p>
      <text:p text:style-name="Standard"><text:span text:style-name="T7"><text:s text:c="3"/></text:span><text:span text:style-name="T21"></text:span><text:span text:style-name="T4">a,b):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 a</text:span><text:span text:style-name="T21"></text:span><text:span text:style-name="T4">x&lt;b</text:span><text:span text:style-name="T21"></text:span><text:span text:style-name="T4">,a&lt;b halboffenes/halbabgeschlossenes Intervall</text:span></text:p>
      <text:p text:style-name="Standard"><text:span text:style-name="T47"><text:s text:c="2"/></text:span><text:span text:style-name="T46">(a,b)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a&lt;x&lt;b</text:span><text:span text:style-name="T21"></text:span><text:span text:style-name="T46">,a&lt;b offenes Intervall</text:span></text:p>
      <text:p text:style-name="Standard"><text:span text:style-name="T47"><text:s text:c="2"/></text:span><text:span text:style-name="T46">(-</text:span><text:span text:style-name="T21"></text:span><text:span text:style-name="T46">,b</text:span><text:span text:style-name="T21"></text:span><text:span text:style-name="T46">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x</text:span><text:span text:style-name="T21"></text:span><text:span text:style-name="T46">b</text:span><text:span text:style-name="T21"></text:span><text:span text:style-name="T46">,(-</text:span><text:span text:style-name="T21"></text:span><text:span text:style-name="T46">,b)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x&lt;b</text:span><text:span text:style-name="T21"></text:span></text:p>
      <text:p text:style-name="Standard"><text:span text:style-name="T47"><text:s text:c="3"/></text:span><text:span text:style-name="T21"></text:span><text:span text:style-name="T46">a,</text:span><text:span text:style-name="T21"></text:span><text:span text:style-name="T46">)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x</text:span><text:span text:style-name="T21"></text:span><text:span text:style-name="T46">a</text:span><text:span text:style-name="T21"></text:span><text:span text:style-name="T46">, (a,</text:span><text:span text:style-name="T21"></text:span><text:span text:style-name="T46">):=</text:span><text:span text:style-name="T21"></text:span><text:span text:style-name="T46">x</text:span><text:span text:style-name="T21"></text:span><text:span text:style-name="T16">R</text:span><text:span text:style-name="T21"></text:span><text:span text:style-name="T46"> x&gt;a</text:span><text:span text:style-name="T21"></text:span></text:p>
      <text:p text:style-name="Standard"><text:span text:style-name="T47"><text:s text:c="2"/></text:span><text:span text:style-name="T4">(-</text:span><text:span text:style-name="T21"></text:span><text:span text:style-name="T4">,</text:span><text:span text:style-name="T21"></text:span><text:span text:style-name="T4">):=</text:span><text:span text:style-name="T15">R <text:s text:c="4"/></text:span><text:span text:style-name="T4">unbeschränkte Intervalle</text:span></text:p>
      <text:p text:style-name="P3">Aus dem Zusammenhang muß sich ergeben, ob (a,b) offenes </text:p>
      <text:p text:style-name="P3">Intervall oder Paar von a und b ist.</text:p>
      <text:p text:style-name="P3"/>
      <text:p text:style-name="Standard"><text:span text:style-name="T5">A1.3.7 </text:span><text:span text:style-name="T4">(Dedekindsche Schnitte)</text:span></text:p>
      <text:p text:style-name="Standard"><text:span text:style-name="T46">Geg:A,B</text:span><text:span text:style-name="T21"></text:span><text:span text:style-name="T16">R</text:span><text:span text:style-name="T46"> mit A,B</text:span><text:span text:style-name="T21"></text:span><text:span text:style-name="T46">, A</text:span><text:span text:style-name="T21"></text:span><text:span text:style-name="T46">B=</text:span><text:span text:style-name="T16">R</text:span><text:span text:style-name="T46">, a</text:span><text:span text:style-name="T21"></text:span><text:span text:style-name="T46">b </text:span><text:span text:style-name="T21"></text:span><text:span text:style-name="T46"> a</text:span><text:span text:style-name="T21"></text:span><text:span text:style-name="T46">A, b</text:span><text:span text:style-name="T21"></text:span><text:span text:style-name="T46">B</text:span></text:p>
      <text:p text:style-name="Standard"><text:span text:style-name="T47"><text:s/></text:span><text:span text:style-name="T4">Z.z.:</text:span><text:span text:style-name="T21"></text:span><text:span text:style-name="T51">1</text:span><text:span text:style-name="T4"> s</text:span><text:span text:style-name="T21"></text:span><text:span text:style-name="T15">R</text:span><text:span text:style-name="T4"> mit a</text:span><text:span text:style-name="T21"></text:span><text:span text:style-name="T4">s</text:span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(Ersatz für Vollständigkeitsaxiom)</text:span></text:p>
      <text:p text:style-name="Standard"><text:span text:style-name="T4">Bew:A ist nach oben beschränkt, denn jedes b</text:span><text:span text:style-name="T21"></text:span><text:span text:style-name="T4">B ist obere Schranke. </text:span></text:p>
      <text:p text:style-name="Standard"><text:span text:style-name="T7"><text:s text:c="4"/></text:span><text:span text:style-name="T4">Setze s=sup A. Dann ist offensichtlich a</text:span><text:span text:style-name="T21"></text:span><text:span text:style-name="T4">s </text:span><text:span text:style-name="T21"></text:span><text:span text:style-name="T4"> a</text:span><text:span text:style-name="T21"></text:span><text:span text:style-name="T4">A, s ist kleinste </text:span></text:p>
      <text:p text:style-name="Standard"><text:span text:style-name="T7"><text:s text:c="4"/></text:span><text:span text:style-name="T4">obere Schranke von A, also s</text:span><text:span text:style-name="T21"></text:span><text:span text:style-name="T4">b</text:span><text:span text:style-name="T21"></text:span><text:span text:style-name="T4">B.</text:span></text:p>
      <text:p text:style-name="P3"><text:span text:style-name="T14"><text:s text:c="4"/></text:span>Noch z.z. ist Eindeutigkeit.</text:p>
      <text:p text:style-name="Standard"><text:span text:style-name="T7"><text:s text:c="4"/></text:span><text:span text:style-name="T4">Sei hierzu </text:span><draw:frame draw:style-name="fr2" draw:name="Objekt158" text:anchor-type="as-char" svg:y="-0.69cm" svg:width="0.436cm" svg:height="0.785cm" draw:z-index="95"><draw:object xlink:href="./Object 158" xlink:type="simple" xlink:show="embed" xlink:actuate="onLoad"/><draw:image xlink:href="./ObjectReplacements/Object 158" xlink:type="simple" xlink:show="embed" xlink:actuate="onLoad"/></draw:frame><text:span text:style-name="T4"><text:s/>mit a</text:span><text:span text:style-name="T21"></text:span><draw:frame draw:style-name="fr2" draw:name="Objekt159" text:anchor-type="as-char" svg:y="-0.69cm" svg:width="0.436cm" svg:height="0.785cm" draw:z-index="96"><draw:object xlink:href="./Object 159" xlink:type="simple" xlink:show="embed" xlink:actuate="onLoad"/><draw:image xlink:href="./ObjectReplacements/Object 159" xlink:type="simple" xlink:show="embed" xlink:actuate="onLoad"/></draw:frame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</text:span></text:p>
      <text:p text:style-name="Standard"><text:span text:style-name="T7"><text:s text:c="4"/></text:span><text:span text:style-name="T4">Annahme </text:span><draw:frame draw:style-name="fr2" draw:name="Objekt160" text:anchor-type="as-char" svg:y="-0.69cm" svg:width="0.436cm" svg:height="0.785cm" draw:z-index="97"><draw:object xlink:href="./Object 160" xlink:type="simple" xlink:show="embed" xlink:actuate="onLoad"/><draw:image xlink:href="./ObjectReplacements/Object 160" xlink:type="simple" xlink:show="embed" xlink:actuate="onLoad"/></draw:frame><text:span text:style-name="T21"></text:span><text:span text:style-name="T4">s. Da </text:span><draw:frame draw:style-name="fr2" draw:name="Objekt161" text:anchor-type="as-char" svg:y="-0.69cm" svg:width="0.436cm" svg:height="0.785cm" draw:z-index="98"><draw:object xlink:href="./Object 161" xlink:type="simple" xlink:show="embed" xlink:actuate="onLoad"/><draw:image xlink:href="./ObjectReplacements/Object 161" xlink:type="simple" xlink:show="embed" xlink:actuate="onLoad"/></draw:frame><text:span text:style-name="T4"><text:s/>obere Schranke von A ist, muss </text:span><draw:frame draw:style-name="fr2" draw:name="Objekt162" text:anchor-type="as-char" svg:y="-0.69cm" svg:width="0.436cm" svg:height="0.785cm" draw:z-index="99"><draw:object xlink:href="./Object 162" xlink:type="simple" xlink:show="embed" xlink:actuate="onLoad"/><draw:image xlink:href="./ObjectReplacements/Object 162" xlink:type="simple" xlink:show="embed" xlink:actuate="onLoad"/></draw:frame><text:span text:style-name="T4">&gt;s sein. </text:span></text:p>
      <text:p text:style-name="P3"><text:span text:style-name="T14"><text:s text:c="4"/></text:span>Dann folgt </text:p>
      <text:p text:style-name="Standard"><text:span text:style-name="T47"><text:s text:c="4"/></text:span><text:span text:style-name="T46">A</text:span><text:span text:style-name="T21"></text:span><text:span text:style-name="T46">B</text:span><text:span text:style-name="T21"></text:span><text:span text:style-name="T46">(-</text:span><text:span text:style-name="T21"></text:span><text:span text:style-name="T46">,s]</text:span><text:span text:style-name="T21"></text:span><text:span text:style-name="T46">[</text:span><draw:frame draw:style-name="fr2" draw:name="Objekt163" text:anchor-type="as-char" svg:y="-0.69cm" svg:width="0.436cm" svg:height="0.785cm" draw:z-index="100"><draw:object xlink:href="./Object 163" xlink:type="simple" xlink:show="embed" xlink:actuate="onLoad"/><draw:image xlink:href="./ObjectReplacements/Object 163" xlink:type="simple" xlink:show="embed" xlink:actuate="onLoad"/></draw:frame><text:span text:style-name="T46">,</text:span><text:span text:style-name="T21"></text:span><text:span text:style-name="T46">)</text:span><text:span text:style-name="T21"></text:span><text:span text:style-name="T16"> R</text:span><text:span text:style-name="T46">. </text:span><draw:frame draw:style-name="fr2" draw:name="Objekt164" text:anchor-type="as-char" svg:y="-0.933cm" svg:width="1cm" svg:height="1.316cm" draw:z-index="101"><draw:object xlink:href="./Object 164" xlink:type="simple" xlink:show="embed" xlink:actuate="onLoad"/><draw:image xlink:href="./ObjectReplacements/Object 164" xlink:type="simple" xlink:show="embed" xlink:actuate="onLoad"/></draw:frame><text:span text:style-name="T22"></text:span><text:span text:style-name="T4">A</text:span><text:span text:style-name="T21"></text:span><text:span text:style-name="T4">B Widerspruch. </text:span><text:span text:style-name="T46">Also muss </text:span><draw:frame draw:style-name="fr2" draw:name="Objekt165" text:anchor-type="as-char" svg:y="-0.69cm" svg:width="0.436cm" svg:height="0.785cm" draw:z-index="102"><draw:object xlink:href="./Object 165" xlink:type="simple" xlink:show="embed" xlink:actuate="onLoad"/><draw:image xlink:href="./ObjectReplacements/Object 165" xlink:type="simple" xlink:show="embed" xlink:actuate="onLoad"/></draw:frame><text:span text:style-name="T46">=s sein.</text:span></text:p>
      <text:p text:style-name="P22"/>
      <text:p text:style-name="P3">Andere Formulierung:</text:p>
      <text:p text:style-name="Standard"><text:span text:style-name="T4">Bew: Sei M</text:span><text:span text:style-name="T21"></text:span><text:span text:style-name="T4">, nach oben beschränkt: </text:span><text:span text:style-name="T21"></text:span><text:span text:style-name="T4"> sup M</text:span></text:p>
      <text:p text:style-name="P46"><text:span text:style-name="T7"><text:s text:c="4"/></text:span><text:span text:style-name="T4">Sei m</text:span><text:span text:style-name="T21"></text:span><text:span text:style-name="T4">M </text:span><text:span text:style-name="T82">˄</text:span><text:span text:style-name="T4"> </text:span><text:span text:style-name="T4"><draw:frame draw:style-name="fr2" draw:name="Objekt167" text:anchor-type="as-char" svg:y="-0.69cm" svg:width="0.667cm" svg:height="0.785cm" draw:z-index="103"><draw:object xlink:href="./Object 167" xlink:type="simple" xlink:show="embed" xlink:actuate="onLoad"/><draw:image xlink:href="./ObjectReplacements/Object 167" xlink:type="simple" xlink:show="embed" xlink:actuate="onLoad"/></draw:frame></text:span><text:span text:style-name="T4">={x</text:span><text:span text:style-name="T21"></text:span><text:span text:style-name="T4">M:x</text:span><text:span text:style-name="T21"></text:span><text:span text:style-name="T4">m}</text:span><text:span text:style-name="T21"></text:span><text:span text:style-name="T4">M </text:span><text:span text:style-name="T21"></text:span><text:span text:style-name="T4"> M beschränkt </text:span><text:span text:style-name="T82">˄</text:span><text:span text:style-name="T4"> </text:span><text:span text:style-name="T21"></text:span><text:span text:style-name="T4"> s:sup </text:span><text:span text:style-name="T4"><draw:frame draw:style-name="fr2" draw:name="Objekt169" text:anchor-type="as-char" svg:y="-0.691cm" svg:width="0.667cm" svg:height="0.785cm" draw:z-index="104"><draw:object xlink:href="./Object 169" xlink:type="simple" xlink:show="embed" xlink:actuate="onLoad"/><draw:image xlink:href="./ObjectReplacements/Object 169" xlink:type="simple" xlink:show="embed" xlink:actuate="onLoad"/></draw:frame></text:span><text:span text:style-name="T4"><text:s/></text:span><text:span text:style-name="T21"></text:span></text:p>
      <text:p text:style-name="P20"><text:span text:style-name="T7"><text:s text:c="4"/></text:span><text:span text:style-name="T4">s ist obere Schranke von M </text:span><text:span text:style-name="T21"></text:span><text:span text:style-name="T4"> </text:span><text:span text:style-name="T21"></text:span><text:span text:style-name="T4"> </text:span><text:span text:style-name="T22"></text:span><text:span text:style-name="T4">&gt;0 </text:span><text:span text:style-name="T21"></text:span><text:span text:style-name="T4"> m</text:span><text:span text:style-name="T21"></text:span><text:span text:style-name="T4"><draw:frame draw:style-name="fr2" draw:name="Objekt170" text:anchor-type="as-char" svg:y="-0.69cm" svg:width="0.667cm" svg:height="0.785cm" draw:z-index="105"><draw:object xlink:href="./Object 170" xlink:type="simple" xlink:show="embed" xlink:actuate="onLoad"/><draw:image xlink:href="./ObjectReplacements/Object 170" xlink:type="simple" xlink:show="embed" xlink:actuate="onLoad"/></draw:frame></text:span><text:span text:style-name="T4">:x&gt;s-</text:span><text:span text:style-name="T22"></text:span><text:span text:style-name="T4"> </text:span><text:span text:style-name="T21"></text:span><text:span text:style-name="T4"> s=sup M</text:span></text:p>
      <text:p text:style-name="P20"><text:span text:style-name="T7"><text:s text:c="4"/></text:span><text:span text:style-name="T4">A ist nach oben beschränkt, da jedes b</text:span><text:span text:style-name="T21"></text:span><text:span text:style-name="T4">B obere Schranke. </text:span></text:p>
      <text:p text:style-name="P20"><text:span text:style-name="T47"><text:s text:c="4"/></text:span><text:span text:style-name="T46">Setze s=sup A </text:span><text:span text:style-name="T21"></text:span> a<text:span text:style-name="T21"></text:span>s <text:span text:style-name="T21"></text:span> a<text:span text:style-name="T21"></text:span><text:span text:style-name="T46">A. s ist kleinste obere Schranke von A </text:span><text:span text:style-name="T21"></text:span></text:p>
      <text:p text:style-name="P20"><text:span text:style-name="T14"><text:s text:c="4"/></text:span>s<text:span text:style-name="T21"></text:span>b <text:span text:style-name="T21"></text:span> b<text:span text:style-name="T21"></text:span>B.</text:p>
      <text:p text:style-name="P10"><text:span text:style-name="T14"><text:s text:c="4"/></text:span>Eindeutigkeit:</text:p>
      <text:p text:style-name="P20"><text:span text:style-name="T7"><text:s text:c="4"/></text:span><text:span text:style-name="T4">Sei </text:span><text:span text:style-name="T4"><draw:frame draw:style-name="fr2" draw:name="Objekt171" text:anchor-type="as-char" svg:y="-0.69cm" svg:width="0.436cm" svg:height="0.785cm" draw:z-index="106"><draw:object xlink:href="./Object 171" xlink:type="simple" xlink:show="embed" xlink:actuate="onLoad"/><draw:image xlink:href="./ObjectReplacements/Object 171" xlink:type="simple" xlink:show="embed" xlink:actuate="onLoad"/></draw:frame></text:span><text:span text:style-name="T4">: a</text:span><text:span text:style-name="T21"></text:span><text:span text:style-name="T4"><draw:frame draw:style-name="fr2" draw:name="Objekt172" text:anchor-type="as-char" svg:y="-0.69cm" svg:width="0.436cm" svg:height="0.785cm" draw:z-index="107"><draw:object xlink:href="./Object 172" xlink:type="simple" xlink:show="embed" xlink:actuate="onLoad"/><draw:image xlink:href="./ObjectReplacements/Object 172" xlink:type="simple" xlink:show="embed" xlink:actuate="onLoad"/></draw:frame></text:span><text:span text:style-name="T21"></text:span><text:span text:style-name="T4">b </text:span><text:span text:style-name="T21"></text:span><text:span text:style-name="T4"> a</text:span><text:span text:style-name="T21"></text:span><text:span text:style-name="T4">A, b</text:span><text:span text:style-name="T21"></text:span><text:span text:style-name="T4">B. Annahme </text:span><text:span text:style-name="T4"><draw:frame draw:style-name="fr2" draw:name="Objekt173" text:anchor-type="as-char" svg:y="-0.69cm" svg:width="0.436cm" svg:height="0.785cm" draw:z-index="108"><draw:object xlink:href="./Object 173" xlink:type="simple" xlink:show="embed" xlink:actuate="onLoad"/><draw:image xlink:href="./ObjectReplacements/Object 173" xlink:type="simple" xlink:show="embed" xlink:actuate="onLoad"/></draw:frame></text:span><text:span text:style-name="T21"></text:span><text:span text:style-name="T4">s: </text:span><text:span text:style-name="T4"><draw:frame draw:style-name="fr2" draw:name="Objekt174" text:anchor-type="as-char" svg:y="-0.69cm" svg:width="0.436cm" svg:height="0.785cm" draw:z-index="109"><draw:object xlink:href="./Object 174" xlink:type="simple" xlink:show="embed" xlink:actuate="onLoad"/><draw:image xlink:href="./ObjectReplacements/Object 174" xlink:type="simple" xlink:show="embed" xlink:actuate="onLoad"/></draw:frame></text:span><text:span text:style-name="T4"><text:s/>obere Schranke von A, muss </text:span></text:p>
      <text:p text:style-name="P20"><text:soft-page-break/><text:span text:style-name="T7"><text:s text:c="4"/></text:span><text:span text:style-name="T4"><draw:frame draw:style-name="fr2" draw:name="Objekt175" text:anchor-type="as-char" svg:y="-0.69cm" svg:width="0.436cm" svg:height="0.785cm" draw:z-index="110"><draw:object xlink:href="./Object 175" xlink:type="simple" xlink:show="embed" xlink:actuate="onLoad"/><draw:image xlink:href="./ObjectReplacements/Object 175" xlink:type="simple" xlink:show="embed" xlink:actuate="onLoad"/></draw:frame></text:span><text:span text:style-name="T4">&gt;s sein </text:span><text:span text:style-name="T21"></text:span><text:span text:style-name="T4"> A</text:span><text:span text:style-name="T21"></text:span><text:span text:style-name="T4">B</text:span><text:span text:style-name="T21"></text:span><text:span text:style-name="T4">(-</text:span><text:span text:style-name="T21"></text:span><text:span text:style-name="T4">,s]</text:span><text:span text:style-name="T21"></text:span><text:span text:style-name="T4">[</text:span><text:span text:style-name="T4"><draw:frame draw:style-name="fr2" draw:name="Objekt176" text:anchor-type="as-char" svg:y="-0.691cm" svg:width="0.436cm" svg:height="0.785cm" draw:z-index="111"><draw:object xlink:href="./Object 176" xlink:type="simple" xlink:show="embed" xlink:actuate="onLoad"/><draw:image xlink:href="./ObjectReplacements/Object 176" xlink:type="simple" xlink:show="embed" xlink:actuate="onLoad"/></draw:frame></text:span><text:span text:style-name="T4">,</text:span><text:span text:style-name="T21"></text:span><text:span text:style-name="T4">)</text:span><text:span text:style-name="T21"></text:span><text:span text:style-name="T15"> R</text:span><text:span text:style-name="T4">, da </text:span><draw:frame draw:style-name="fr2" draw:name="Objekt177" text:anchor-type="as-char" svg:y="-0.933cm" svg:width="1cm" svg:height="1.316cm" draw:z-index="112"><draw:object xlink:href="./Object 177" xlink:type="simple" xlink:show="embed" xlink:actuate="onLoad"/><draw:image xlink:href="./ObjectReplacements/Object 177" xlink:type="simple" xlink:show="embed" xlink:actuate="onLoad"/></draw:frame><text:span text:style-name="T22"></text:span><text:span text:style-name="T4">A</text:span><text:span text:style-name="T21"></text:span><text:span text:style-name="T4">B Widersapruch </text:span><text:span text:style-name="T21"></text:span><text:span text:style-name="T4"> </text:span><text:span text:style-name="T4"><draw:frame draw:style-name="fr2" draw:name="Objekt178" text:anchor-type="as-char" svg:y="-0.69cm" svg:width="0.436cm" svg:height="0.785cm" draw:z-index="113"><draw:object xlink:href="./Object 178" xlink:type="simple" xlink:show="embed" xlink:actuate="onLoad"/><draw:image xlink:href="./ObjectReplacements/Object 178" xlink:type="simple" xlink:show="embed" xlink:actuate="onLoad"/></draw:frame></text:span><text:span text:style-name="T4">=s</text:span></text:p>
      <text:p text:style-name="P8"><text:s text:c="4"/></text:p>
      <text:p text:style-name="Standard"><text:span text:style-name="T5">A1.3.9</text:span><text:span text:style-name="T4"> Zeige:Zu einem y&gt;0 </text:span><text:span text:style-name="T21"></text:span><text:span text:style-name="T51">1 </text:span><text:span text:style-name="T4">x&gt;0:x</text:span><text:span text:style-name="T58">2</text:span><text:span text:style-name="T4">=y </text:span><text:span text:style-name="T21"></text:span><text:span text:style-name="T4"> d.h. oben definierte </text:span></text:p>
      <text:p text:style-name="Standard"><text:span text:style-name="T7"><text:s text:c="3"/></text:span><text:span text:style-name="T4">Quadratwurzel von x ist Umkehrabbildung der Funktion x</text:span><draw:frame draw:style-name="fr5" draw:name="Objekt179" text:anchor-type="as-char" svg:width="0.467cm" svg:height="0.467cm" draw:z-index="342"><draw:object xlink:href="./Object 179" xlink:type="simple" xlink:show="embed" xlink:actuate="onLoad"/><draw:image xlink:href="./ObjectReplacements/Object 179" xlink:type="simple" xlink:show="embed" xlink:actuate="onLoad"/></draw:frame><text:span text:style-name="T4">x</text:span><text:span text:style-name="T58">2</text:span></text:p>
      <text:p text:style-name="P30"/>
      <text:p text:style-name="Standard"><text:span text:style-name="T5">A1.3.10</text:span><text:span text:style-name="T4"> Finde heraus, für welche x</text:span><text:span text:style-name="T21"></text:span><text:span text:style-name="T15">R</text:span><text:span text:style-name="T4"> die Gleichung x=</text:span><draw:frame draw:style-name="fr3" draw:name="Objekt180" text:anchor-type="as-char" svg:y="-0.416cm" svg:width="0.734cm" svg:height="0.506cm" draw:z-index="343"><draw:object xlink:href="./Object 180" xlink:type="simple" xlink:show="embed" xlink:actuate="onLoad"/><draw:image xlink:href="./ObjectReplacements/Object 180" xlink:type="simple" xlink:show="embed" xlink:actuate="onLoad"/></draw:frame><text:span text:style-name="T4"> richtig </text:span></text:p>
      <text:p text:style-name="P3"><text:span text:style-name="T14"><text:s text:c="3"/></text:span>bzw falsch ist.</text:p>
      <text:p text:style-name="P3"/>
      <text:p text:style-name="Standard"><text:span text:style-name="T5">A1.3.11</text:span><text:span text:style-name="T4"> Zeige, daß das Vollständigkeitsaxiom zu folgenden <text:s text:c="2"/></text:span></text:p>
      <text:p text:style-name="P3"><text:span text:style-name="T14"><text:s text:c="3"/></text:span>Aussagen äquivalent ist</text:p>
      <text:p text:style-name="P3"><text:span text:style-name="T14"><text:s text:c="3"/></text:span>a)Jede nichtleere und nach unten beschränkte Teilmenge von </text:p>
      <text:p text:style-name="P3"><text:span text:style-name="T14"><text:s text:c="5"/></text:span>K besitzt ein Infimum.</text:p>
      <text:p text:style-name="P3"/>
      <text:p text:style-name="P3"><text:span text:style-name="T14"><text:s text:c="3"/></text:span>b)Jede nichtleere und beschränkte Teilmenge von K besitzt </text:p>
      <text:p text:style-name="P3"><text:span text:style-name="T14"><text:s text:c="5"/></text:span>sowohl ein Infimum als auch ein Supremum</text:p>
      <text:p text:style-name="P3"><text:span text:style-name="T14"><text:s text:c="3"/></text:span>c)Jede nichtleere und beschränkte Teilmenge von K besitzt ein </text:p>
      <text:p text:style-name="P3"><text:span text:style-name="T14"><text:s text:c="5"/></text:span>Supremum</text:p>
      <text:p text:style-name="P3"/>
      <text:p text:style-name="Standard"><text:span text:style-name="T5">A1.3.12</text:span><text:span text:style-name="T4"> Zeige:Für alle a</text:span><text:span text:style-name="T21"></text:span><text:span text:style-name="T15">R</text:span><text:span text:style-name="T4"> gilt |a|=</text:span><draw:frame draw:style-name="fr5" draw:name="Objekt181" text:anchor-type="as-char" svg:width="0.868cm" svg:height="0.575cm" draw:z-index="344"><draw:object xlink:href="./Object 181" xlink:type="simple" xlink:show="embed" xlink:actuate="onLoad"/><draw:image xlink:href="./ObjectReplacements/Object 181" xlink:type="simple" xlink:show="embed" xlink:actuate="onLoad"/></draw:frame></text:p>
      <text:p text:style-name="P4"/>
      <text:p text:style-name="Standard"><text:span text:style-name="T5">A1.3.13 </text:span><text:span text:style-name="T4">Es sei K ein angeordneter Körper</text:span></text:p>
      <text:p text:style-name="Standard"><text:span text:style-name="T4">a)Definiere für A</text:span><text:span text:style-name="T21"></text:span><text:span text:style-name="T15">K</text:span><text:span text:style-name="T4"> die Menge -A:=</text:span><text:span text:style-name="T21"></text:span><text:span text:style-name="T4">-x:x</text:span><text:span text:style-name="T21"></text:span><text:span text:style-name="T4">A</text:span><text:span text:style-name="T21"></text:span><text:span text:style-name="T4">.</text:span></text:p>
      <text:p text:style-name="Standard"><text:span text:style-name="T7"><text:s text:c="3"/></text:span><text:span text:style-name="T4">Zeige:Es existiert inf A</text:span><text:span text:style-name="T21"></text:span><text:span text:style-name="T15">K</text:span><text:span text:style-name="T4"> genau dann, wenn sup(-A)</text:span><text:span text:style-name="T21"></text:span><text:span text:style-name="T15"> K</text:span><text:span text:style-name="T4"> existiert </text:span></text:p>
      <text:p text:style-name="P3"><text:span text:style-name="T14"><text:s text:c="9"/></text:span>und dann gilt: inf A=-sup(-A).</text:p>
      <text:p text:style-name="Standard"><text:span text:style-name="T7"><text:s text:c="3"/></text:span><text:span text:style-name="T46">#Bsp </text:span></text:p>
      <text:p text:style-name="Standard"><text:span text:style-name="T47"><text:s text:c="14"/></text:span><text:span text:style-name="T46">A:=</text:span><text:span text:style-name="T21"></text:span><text:span text:style-name="T46">x:x</text:span><text:span text:style-name="T21"></text:span>A<text:span text:style-name="T21"></text:span></text:p>
      <text:p text:style-name="Standard"><draw:line text:anchor-type="char" draw:z-index="267" draw:name="Form43" draw:style-name="gr13" draw:text-style-name="P47" svg:x1="2.556cm" svg:y1="0.349cm" svg:x2="6.791cm" svg:y2="0.351cm"><text:p/></draw:line><text:span text:style-name="T47"><text:s text:c="5"/></text:span><text:span text:style-name="T46">-</text:span><draw:frame draw:style-name="fr3" draw:name="Objekt182" text:anchor-type="as-char" svg:y="-0.377cm" svg:width="0.434cm" svg:height="0.469cm" draw:z-index="345"><draw:object xlink:href="./Object 182" xlink:type="simple" xlink:show="embed" xlink:actuate="onLoad"/><draw:image xlink:href="./ObjectReplacements/Object 182" xlink:type="simple" xlink:show="embed" xlink:actuate="onLoad"/></draw:frame></text:p>
      <text:p text:style-name="P28"><draw:line text:anchor-type="char" draw:z-index="244" draw:name="Form44" draw:style-name="gr6" draw:text-style-name="P47" svg:x1="1.365cm" svg:y1="0.266cm" svg:x2="8.299cm" svg:y2="0.268cm"><text:p/></draw:line><draw:line text:anchor-type="char" draw:z-index="254" draw:name="Form45" draw:style-name="gr6" draw:text-style-name="P47" svg:x1="6.763cm" svg:y1="0.028cm" svg:x2="6.765cm" svg:y2="0.612cm"><text:p/></draw:line><draw:line text:anchor-type="char" draw:z-index="250" draw:name="Form46" draw:style-name="gr6" draw:text-style-name="P47" svg:x1="2.529cm" svg:y1="0.002cm" svg:x2="2.531cm" svg:y2="0.559cm"><text:p/></draw:line><draw:line text:anchor-type="char" draw:z-index="248" draw:name="Form47" draw:style-name="gr6" draw:text-style-name="P47" svg:x1="1.63cm" svg:y1="0cm" svg:x2="1.632cm" svg:y2="0.478cm"><text:p/></draw:line><draw:line text:anchor-type="char" draw:z-index="252" draw:name="Form48" draw:style-name="gr6" draw:text-style-name="P47" svg:x1="5.149cm" svg:y1="0.055cm" svg:x2="5.151cm" svg:y2="0.454cm"><text:p/></draw:line></text:p>
      <text:p text:style-name="Standard"><draw:line text:anchor-type="char" draw:z-index="268" draw:name="Form49" draw:style-name="gr12" draw:text-style-name="P47" svg:x1="1.815cm" svg:y1="0.064cm" svg:x2="2.531cm" svg:y2="0.066cm"><text:p/></draw:line><text:span text:style-name="T47"><text:s text:c="3"/></text:span><text:span text:style-name="T66"><draw:frame draw:style-name="fr2" draw:name="Objekt183" text:anchor-type="as-char" svg:y="-0.377cm" svg:width="0.462cm" svg:height="0.663cm" draw:z-index="114"><draw:object xlink:href="./Object 183" xlink:type="simple" xlink:show="embed" xlink:actuate="onLoad"/><draw:image xlink:href="./ObjectReplacements/Object 183" xlink:type="simple" xlink:show="embed" xlink:actuate="onLoad"/></draw:frame></text:span><text:span text:style-name="T46">=inf A <text:s text:c="9"/>0 <text:s text:c="10"/>-</text:span><text:span text:style-name="T66"><draw:frame draw:style-name="fr2" draw:name="Objekt184" text:anchor-type="as-char" svg:y="-0.377cm" svg:width="0.462cm" svg:height="0.663cm" draw:z-index="115"><draw:object xlink:href="./Object 184" xlink:type="simple" xlink:show="embed" xlink:actuate="onLoad"/><draw:image xlink:href="./ObjectReplacements/Object 184" xlink:type="simple" xlink:show="embed" xlink:actuate="onLoad"/></draw:frame></text:span><text:span text:style-name="T46">=sup(-A)</text:span></text:p>
      <text:p text:style-name="P28"><draw:line text:anchor-type="char" draw:z-index="269" draw:name="Form50" draw:style-name="gr12" draw:text-style-name="P47" svg:x1="9.199cm" svg:y1="0.065cm" svg:x2="8.218cm" svg:y2="0.067cm"><text:p/></draw:line><draw:line text:anchor-type="char" draw:z-index="258" draw:name="Form51" draw:style-name="gr6" draw:text-style-name="P47" svg:x1="8.218cm" svg:y1="0.162cm" svg:x2="8.22cm" svg:y2="0.614cm"><text:p/></draw:line><draw:line text:anchor-type="char" draw:z-index="260" draw:name="Form52" draw:style-name="gr6" draw:text-style-name="P47" svg:x1="9.435cm" svg:y1="0.136cm" svg:x2="9.437cm" svg:y2="0.482cm"><text:p/></draw:line><draw:line text:anchor-type="char" draw:z-index="262" draw:name="Form53" draw:style-name="gr6" draw:text-style-name="P47" svg:x1="4.011cm" svg:y1="0.056cm" svg:x2="4.013cm" svg:y2="0.666cm"><text:p/></draw:line><draw:line text:anchor-type="char" draw:z-index="246" draw:name="Form54" draw:style-name="gr6" draw:text-style-name="P47" svg:x1="1.074cm" svg:y1="0.347cm" svg:x2="9.807cm" svg:y2="0.349cm"><text:p/></draw:line><draw:line text:anchor-type="char" draw:z-index="256" draw:name="Form55" draw:style-name="gr6" draw:text-style-name="P47" svg:x1="5.122cm" svg:y1="0.189cm" svg:x2="5.124cm" svg:y2="0.693cm"><text:p/></draw:line></text:p>
      <text:p text:style-name="Standard"><draw:line text:anchor-type="char" draw:z-index="266" draw:name="Form56" draw:style-name="gr13" draw:text-style-name="P47" svg:x1="4.011cm" svg:y1="0.538cm" svg:x2="8.193cm" svg:y2="0.545cm"><text:p/></draw:line><text:span text:style-name="T47"><text:s text:c="37"/></text:span><draw:frame draw:style-name="fr5" draw:name="Objekt185" text:anchor-type="as-char" svg:width="0.432cm" svg:height="0.467cm" draw:z-index="346"><draw:object xlink:href="./Object 185" xlink:type="simple" xlink:show="embed" xlink:actuate="onLoad"/><draw:image xlink:href="./ObjectReplacements/Object 185" xlink:type="simple" xlink:show="embed" xlink:actuate="onLoad"/></draw:frame><text:span text:style-name="T47"><text:s/></text:span></text:p>
      <text:p text:style-name="P22"><text:span text:style-name="T14"><text:s text:c="23"/></text:span>-A</text:p>
      <text:p text:style-name="P22"/>
      <text:p text:style-name="Standard"><text:span text:style-name="T66">Bew:“</text:span><text:span text:style-name="T21"></text:span><text:span text:style-name="T66">„Sei </text:span><text:span text:style-name="T66"><draw:frame draw:style-name="fr2" draw:name="Objekt186" text:anchor-type="as-char" svg:y="-0.379cm" svg:width="0.462cm" svg:height="0.663cm" draw:z-index="116"><draw:object xlink:href="./Object 186" xlink:type="simple" xlink:show="embed" xlink:actuate="onLoad"/><draw:image xlink:href="./ObjectReplacements/Object 186" xlink:type="simple" xlink:show="embed" xlink:actuate="onLoad"/></draw:frame></text:span><text:span text:style-name="T66">=inf A</text:span><text:span text:style-name="T21"></text:span><text:span text:style-name="T18">K</text:span><text:span text:style-name="T66">. </text:span></text:p>
      <text:p text:style-name="Standard"><text:span text:style-name="T67"><text:s text:c="8"/></text:span><text:span text:style-name="T4">Wir zeigen: sup(-A)=-</text:span><text:span text:style-name="T66"><draw:frame draw:style-name="fr2" draw:name="Objekt187" text:anchor-type="as-char" svg:y="-0.377cm" svg:width="0.462cm" svg:height="0.663cm" draw:z-index="117"><draw:object xlink:href="./Object 187" xlink:type="simple" xlink:show="embed" xlink:actuate="onLoad"/><draw:image xlink:href="./ObjectReplacements/Object 187" xlink:type="simple" xlink:show="embed" xlink:actuate="onLoad"/></draw:frame></text:span><text:span text:style-name="T21"></text:span><text:span text:style-name="T15">K</text:span><text:span text:style-name="T4"> (insbesondere existent). </text:span></text:p>
      <text:p text:style-name="P3"><text:span text:style-name="T14"><text:s text:c="8"/></text:span>Mit Def:</text:p>
      <text:p text:style-name="Standard"><text:span text:style-name="T7"><text:s text:c="7"/></text:span><text:span text:style-name="T4">(</text:span><text:span text:style-name="T21"></text:span><text:span text:style-name="T4">)-</text:span><text:span text:style-name="T66"><draw:frame draw:style-name="fr2" draw:name="Objekt188" text:anchor-type="as-char" svg:y="-0.377cm" svg:width="0.462cm" svg:height="0.663cm" draw:z-index="118"><draw:object xlink:href="./Object 188" xlink:type="simple" xlink:show="embed" xlink:actuate="onLoad"/><draw:image xlink:href="./ObjectReplacements/Object 188" xlink:type="simple" xlink:show="embed" xlink:actuate="onLoad"/></draw:frame></text:span><text:span text:style-name="T4"> ist obere Schranke von –A:</text:span></text:p>
      <text:p text:style-name="P21"><text:span text:style-name="T70"><text:s text:c="7"/></text:span><text:span text:style-name="T66"><draw:frame draw:style-name="fr2" draw:name="Objekt189" text:anchor-type="as-char" svg:y="-0.377cm" svg:width="0.462cm" svg:height="0.663cm" draw:z-index="119"><draw:object xlink:href="./Object 189" xlink:type="simple" xlink:show="embed" xlink:actuate="onLoad"/><draw:image xlink:href="./ObjectReplacements/Object 189" xlink:type="simple" xlink:show="embed" xlink:actuate="onLoad"/></draw:frame></text:span><text:span text:style-name="T38">=inf A </text:span><text:span text:style-name="T21"></text:span><text:span text:style-name="T38"> </text:span><text:span text:style-name="T66"><draw:frame draw:style-name="fr2" draw:name="Objekt190" text:anchor-type="as-char" svg:y="-0.377cm" svg:width="0.462cm" svg:height="0.663cm" draw:z-index="120"><draw:object xlink:href="./Object 190" xlink:type="simple" xlink:show="embed" xlink:actuate="onLoad"/><draw:image xlink:href="./ObjectReplacements/Object 190" xlink:type="simple" xlink:show="embed" xlink:actuate="onLoad"/></draw:frame></text:span><text:span text:style-name="T21"></text:span><text:span text:style-name="T38">x </text:span><text:span text:style-name="T21"></text:span><text:span text:style-name="T38"> x</text:span><text:span text:style-name="T21"></text:span><text:span text:style-name="T38">A </text:span><text:span text:style-name="T21"></text:span><text:span text:style-name="T38"> -</text:span><text:span text:style-name="T66"><draw:frame draw:style-name="fr2" draw:name="Objekt191" text:anchor-type="as-char" svg:y="-0.377cm" svg:width="0.462cm" svg:height="0.663cm" draw:z-index="121"><draw:object xlink:href="./Object 191" xlink:type="simple" xlink:show="embed" xlink:actuate="onLoad"/><draw:image xlink:href="./ObjectReplacements/Object 191" xlink:type="simple" xlink:show="embed" xlink:actuate="onLoad"/></draw:frame></text:span><text:span text:style-name="T21"></text:span><text:span text:style-name="T38">-x </text:span><text:span text:style-name="T21"></text:span><text:span text:style-name="T38"> x</text:span><text:span text:style-name="T21"></text:span><text:span text:style-name="T38">A </text:span><draw:frame draw:style-name="fr3" draw:name="Objekt192" text:anchor-type="as-char" svg:y="-0.377cm" svg:width="1.155cm" svg:height="0.863cm" draw:z-index="347"><draw:object xlink:href="./Object 192" xlink:type="simple" xlink:show="embed" xlink:actuate="onLoad"/><draw:image xlink:href="./ObjectReplacements/Object 192" xlink:type="simple" xlink:show="embed" xlink:actuate="onLoad"/></draw:frame><text:span text:style-name="T38"><text:s/>-</text:span><text:span text:style-name="T66"><draw:frame draw:style-name="fr2" draw:name="Objekt193" text:anchor-type="as-char" svg:y="-0.377cm" svg:width="0.462cm" svg:height="0.663cm" draw:z-index="122"><draw:object xlink:href="./Object 193" xlink:type="simple" xlink:show="embed" xlink:actuate="onLoad"/><draw:image xlink:href="./ObjectReplacements/Object 193" xlink:type="simple" xlink:show="embed" xlink:actuate="onLoad"/></draw:frame></text:span><text:span text:style-name="T21"></text:span><text:span text:style-name="T38">y </text:span><text:span text:style-name="T21"></text:span><text:span text:style-name="T38"> y</text:span><text:span text:style-name="T21"></text:span><text:span text:style-name="T38">-A</text:span></text:p>
      <text:p text:style-name="Standard"><text:span text:style-name="T39"><text:s text:c="7"/></text:span><text:span text:style-name="T4">(</text:span><text:span text:style-name="T21"></text:span><text:span text:style-name="T4">)-</text:span><text:span text:style-name="T66"><draw:frame draw:style-name="fr2" draw:name="Objekt194" text:anchor-type="as-char" svg:y="-0.377cm" svg:width="0.462cm" svg:height="0.663cm" draw:z-index="123"><draw:object xlink:href="./Object 194" xlink:type="simple" xlink:show="embed" xlink:actuate="onLoad"/><draw:image xlink:href="./ObjectReplacements/Object 194" xlink:type="simple" xlink:show="embed" xlink:actuate="onLoad"/></draw:frame></text:span><text:span text:style-name="T21"></text:span><draw:frame draw:style-name="fr3" draw:name="Objekt195" text:anchor-type="as-char" svg:y="-0.377cm" svg:width="0.434cm" svg:height="0.469cm" draw:z-index="348"><draw:object xlink:href="./Object 195" xlink:type="simple" xlink:show="embed" xlink:actuate="onLoad"/><draw:image xlink:href="./ObjectReplacements/Object 195" xlink:type="simple" xlink:show="embed" xlink:actuate="onLoad"/></draw:frame><text:span text:style-name="T4"> </text:span><text:span text:style-name="T21"></text:span><text:span text:style-name="T4"> oberen Schranken </text:span><draw:frame draw:style-name="fr3" draw:name="Objekt196" text:anchor-type="as-char" svg:y="-0.377cm" svg:width="0.434cm" svg:height="0.469cm" draw:z-index="349"><draw:object xlink:href="./Object 196" xlink:type="simple" xlink:show="embed" xlink:actuate="onLoad"/><draw:image xlink:href="./ObjectReplacements/Object 196" xlink:type="simple" xlink:show="embed" xlink:actuate="onLoad"/></draw:frame><text:span text:style-name="T4"><text:s/>von –A</text:span></text:p>
      <text:p text:style-name="Standard"><text:span text:style-name="T7"><text:s text:c="9"/></text:span><text:span text:style-name="T4">Sei </text:span><draw:frame draw:style-name="fr5" draw:name="Objekt197" text:anchor-type="as-char" svg:width="0.432cm" svg:height="0.467cm" draw:z-index="350"><draw:object xlink:href="./Object 197" xlink:type="simple" xlink:show="embed" xlink:actuate="onLoad"/><draw:image xlink:href="./ObjectReplacements/Object 197" xlink:type="simple" xlink:show="embed" xlink:actuate="onLoad"/></draw:frame><text:span text:style-name="T4"><text:s/>obere Schranke von –A beliebig </text:span><text:span text:style-name="T21"></text:span></text:p>
      <text:p text:style-name="Standard"><text:span text:style-name="T7"><text:s text:c="9"/></text:span><text:span text:style-name="T4">-</text:span><draw:frame draw:style-name="fr3" draw:name="Objekt198" text:anchor-type="as-char" svg:y="-0.377cm" svg:width="0.434cm" svg:height="0.469cm" draw:z-index="351"><draw:object xlink:href="./Object 198" xlink:type="simple" xlink:show="embed" xlink:actuate="onLoad"/><draw:image xlink:href="./ObjectReplacements/Object 198" xlink:type="simple" xlink:show="embed" xlink:actuate="onLoad"/></draw:frame><text:span text:style-name="T4"> untere Schranke von A (denn </text:span><draw:frame draw:style-name="fr3" draw:name="Objekt199" text:anchor-type="as-char" svg:y="-0.377cm" svg:width="0.434cm" svg:height="0.469cm" draw:z-index="352"><draw:object xlink:href="./Object 199" xlink:type="simple" xlink:show="embed" xlink:actuate="onLoad"/><draw:image xlink:href="./ObjectReplacements/Object 199" xlink:type="simple" xlink:show="embed" xlink:actuate="onLoad"/></draw:frame><text:span text:style-name="T21"></text:span><text:span text:style-name="T4">y </text:span><text:span text:style-name="T21"></text:span><text:span text:style-name="T4"> y</text:span><text:span text:style-name="T21"></text:span><text:span text:style-name="T4">-A </text:span><text:span text:style-name="T21"></text:span><text:span text:style-name="T4"> </text:span></text:p>
      <text:p text:style-name="Standard"><text:span text:style-name="T7"><text:s text:c="10"/></text:span><draw:frame draw:style-name="fr3" draw:name="Objekt200" text:anchor-type="as-char" svg:y="-0.377cm" svg:width="0.434cm" svg:height="0.469cm" draw:z-index="353"><draw:object xlink:href="./Object 200" xlink:type="simple" xlink:show="embed" xlink:actuate="onLoad"/><draw:image xlink:href="./ObjectReplacements/Object 200" xlink:type="simple" xlink:show="embed" xlink:actuate="onLoad"/></draw:frame><text:span text:style-name="T21"></text:span><text:span text:style-name="T46">-x </text:span><text:span text:style-name="T21"></text:span><text:span text:style-name="T46"> x</text:span><text:span text:style-name="T21"></text:span><text:span text:style-name="T46">A </text:span><text:span text:style-name="T21"></text:span><text:span text:style-name="T46"> -</text:span><draw:frame draw:style-name="fr3" draw:name="Objekt201" text:anchor-type="as-char" svg:y="-0.377cm" svg:width="0.434cm" svg:height="0.469cm" draw:z-index="354"><draw:object xlink:href="./Object 201" xlink:type="simple" xlink:show="embed" xlink:actuate="onLoad"/><draw:image xlink:href="./ObjectReplacements/Object 201" xlink:type="simple" xlink:show="embed" xlink:actuate="onLoad"/></draw:frame><text:span text:style-name="T21"></text:span><text:span text:style-name="T46">x </text:span><text:span text:style-name="T21"></text:span><text:span text:style-name="T46"> x</text:span><text:span text:style-name="T21"></text:span><text:span text:style-name="T46">A)</text:span><draw:frame draw:style-name="fr3" draw:name="Objekt202" text:anchor-type="as-char" svg:y="-0.377cm" svg:width="1.185cm" svg:height="0.863cm" draw:z-index="355"><draw:object xlink:href="./Object 202" xlink:type="simple" xlink:show="embed" xlink:actuate="onLoad"/><draw:image xlink:href="./ObjectReplacements/Object 202" xlink:type="simple" xlink:show="embed" xlink:actuate="onLoad"/></draw:frame><text:span text:style-name="T46">-</text:span><draw:frame draw:style-name="fr3" draw:name="Objekt203" text:anchor-type="as-char" svg:y="-0.377cm" svg:width="0.434cm" svg:height="0.469cm" draw:z-index="356"><draw:object xlink:href="./Object 203" xlink:type="simple" xlink:show="embed" xlink:actuate="onLoad"/><draw:image xlink:href="./ObjectReplacements/Object 203" xlink:type="simple" xlink:show="embed" xlink:actuate="onLoad"/></draw:frame><text:span text:style-name="T21"></text:span><text:span text:style-name="T66"><draw:frame draw:style-name="fr2" draw:name="Objekt204" text:anchor-type="as-char" svg:y="-0.377cm" svg:width="0.462cm" svg:height="0.663cm" draw:z-index="124"><draw:object xlink:href="./Object 204" xlink:type="simple" xlink:show="embed" xlink:actuate="onLoad"/><draw:image xlink:href="./ObjectReplacements/Object 204" xlink:type="simple" xlink:show="embed" xlink:actuate="onLoad"/></draw:frame></text:span><text:span text:style-name="T46"> </text:span><text:span text:style-name="T21"></text:span><text:span text:style-name="T46"> </text:span><draw:frame draw:style-name="fr5" draw:name="Objekt205" text:anchor-type="as-char" svg:width="0.432cm" svg:height="0.467cm" draw:z-index="357"><draw:object xlink:href="./Object 205" xlink:type="simple" xlink:show="embed" xlink:actuate="onLoad"/><draw:image xlink:href="./ObjectReplacements/Object 205" xlink:type="simple" xlink:show="embed" xlink:actuate="onLoad"/></draw:frame><text:span text:style-name="T21"></text:span><text:span text:style-name="T46">-</text:span><text:span text:style-name="T66"><draw:frame draw:style-name="fr2" draw:name="Objekt206" text:anchor-type="as-char" svg:y="-0.377cm" svg:width="0.462cm" svg:height="0.663cm" draw:z-index="125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Standard"><text:span text:style-name="T47"><text:s text:c="3"/></text:span><text:span text:style-name="T4">„</text:span><text:span text:style-name="T21"></text:span><text:span text:style-name="T4">„Analog Aus Bew folgt sup(-A)=-</text:span><text:span text:style-name="T66"><draw:frame draw:style-name="fr2" draw:name="Objekt207" text:anchor-type="as-char" svg:y="-0.377cm" svg:width="0.462cm" svg:height="0.663cm" draw:z-index="126"><draw:object xlink:href="./Object 207" xlink:type="simple" xlink:show="embed" xlink:actuate="onLoad"/><draw:image xlink:href="./ObjectReplacements/Object 207" xlink:type="simple" xlink:show="embed" xlink:actuate="onLoad"/></draw:frame></text:span><text:span text:style-name="T4">=-inf(A)</text:span></text:p>
      <text:p text:style-name="P3"/>
      <text:p text:style-name="P3"/>
      <text:p text:style-name="P39"><text:span text:style-name="T4">b)Es seien A,B nichtleere Teilmengen von </text:span><text:span text:style-name="T15">K</text:span><text:span text:style-name="T4"> mit A</text:span><text:span text:style-name="T21"></text:span><text:span text:style-name="T4">B</text:span></text:p>
      <text:p text:style-name="Standard"><text:span text:style-name="T7"><text:s/></text:span><text:span text:style-name="T4">(.)Zeige:Falls sup A und sup B in </text:span><text:span text:style-name="T15">K</text:span><text:span text:style-name="T4"> existieren, so gilt sup A</text:span><text:span text:style-name="T21"></text:span><text:span text:style-name="T4">sup B</text:span><text:span text:style-name="T53"> <text:s text:c="5"/></text:span></text:p>
      <text:p text:style-name="Standard"><text:span text:style-name="T11">//BeM: 3.)(500)Sei T</text:span><text:span text:style-name="T27"></text:span><text:span text:style-name="T11">K, T</text:span><text:span text:style-name="T27"></text:span><text:span text:style-name="T11">, </text:span><text:span text:style-name="T27"></text:span><text:span text:style-name="T11"> sup <text:s/>T bzw inf T </text:span><text:span text:style-name="T27"></text:span><text:span text:style-name="T11">//</text:span></text:p>
      <text:p text:style-name="Standard"><text:span text:style-name="T11">// <text:s text:c="16"/>sup T = min</text:span><text:span text:style-name="T27"></text:span><text:span text:style-name="T57"><draw:frame draw:style-name="fr2" draw:name="Objekt208" text:anchor-type="as-char" svg:y="-0.489cm" svg:width="0.436cm" svg:height="0.584cm" draw:z-index="127"><draw:object xlink:href="./Object 208" xlink:type="simple" xlink:show="embed" xlink:actuate="onLoad"/><draw:image xlink:href="./ObjectReplacements/Object 208" xlink:type="simple" xlink:show="embed" xlink:actuate="onLoad"/></draw:frame></text:span><text:span text:style-name="T27"></text:span><text:span text:style-name="T57"><draw:frame draw:style-name="fr2" draw:name="Objekt209" text:anchor-type="as-char" svg:y="-0.489cm" svg:width="0.436cm" svg:height="0.584cm" draw:z-index="128"><draw:object xlink:href="./Object 209" xlink:type="simple" xlink:show="embed" xlink:actuate="onLoad"/><draw:image xlink:href="./ObjectReplacements/Object 209" xlink:type="simple" xlink:show="embed" xlink:actuate="onLoad"/></draw:frame></text:span><text:span text:style-name="T11"> ist obere Schranke von T in </text:span><text:span text:style-name="T15">K</text:span><text:span text:style-name="T27"></text:span><text:span text:style-name="T11">//</text:span></text:p>
      <text:p text:style-name="Standard"><text:span text:style-name="T7"><text:s text:c="6"/></text:span><text:span text:style-name="T4">Lös:Z.z.</text:span><text:span text:style-name="T21"></text:span><text:span text:style-name="T4"> </text:span><text:span text:style-name="T46">sup A,sup B</text:span><text:span text:style-name="T21"></text:span><text:span text:style-name="T16">K</text:span><text:span text:style-name="T46"> </text:span><text:span text:style-name="T21"></text:span><text:span text:style-name="T46"> sup A</text:span><text:span text:style-name="T21"></text:span><text:span text:style-name="T46">sup B, </text:span></text:p>
      <text:p text:style-name="Standard"><draw:line text:anchor-type="char" draw:z-index="308" draw:name="Form57" draw:style-name="gr4" draw:text-style-name="P47" svg:x1="13.565cm" svg:y1="0.746cm" svg:x2="4.463cm" svg:y2="1.593cm"><text:p/></draw:line><text:span text:style-name="T7"><text:s text:c="10"/></text:span><text:span text:style-name="T4">sup A</text:span><draw:frame draw:style-name="fr3" draw:name="Objekt210" text:anchor-type="as-char" svg:y="-0.377cm" svg:width="0.965cm" svg:height="0.968cm" draw:z-index="358"><draw:object xlink:href="./Object 210" xlink:type="simple" xlink:show="embed" xlink:actuate="onLoad"/><draw:image xlink:href="./ObjectReplacements/Object 210" xlink:type="simple" xlink:show="embed" xlink:actuate="onLoad"/></draw:frame><text:span text:style-name="T4">min</text:span><text:span text:style-name="T21"></text:span><text:span text:style-name="T4">s’:s’ ist obere Schranke von A in </text:span><text:span text:style-name="T15">K</text:span><text:span text:style-name="T21"></text:span><draw:frame draw:style-name="fr3" draw:name="Objekt211" text:anchor-type="as-char" svg:y="-0.377cm" svg:width="1.72cm" svg:height="0.968cm" draw:z-index="359"><draw:object xlink:href="./Object 211" xlink:type="simple" xlink:show="embed" xlink:actuate="onLoad"/><draw:image xlink:href="./ObjectReplacements/Object 211" xlink:type="simple" xlink:show="embed" xlink:actuate="onLoad"/></draw:frame></text:p>
      <text:p text:style-name="Standard"><text:span text:style-name="T7"><text:s text:c="10"/></text:span><text:span text:style-name="T4">min</text:span><text:span text:style-name="T21"></text:span><text:span text:style-name="T4">s’’:s’’ ist obere Schranke von B in </text:span><text:span text:style-name="T15">K</text:span><text:span text:style-name="T21"></text:span><text:span text:style-name="T4">=sup B</text:span></text:p>
      <text:p text:style-name="P3"><text:span text:style-name="T14"><text:s text:c="10"/></text:span>Bew:Aus „&gt;„ </text:p>
      <text:p text:style-name="Standard"><text:span text:style-name="T7"><text:s text:c="14"/></text:span><text:span text:style-name="T4">Annahme </text:span><text:span text:style-name="T21"></text:span><text:span text:style-name="T4"> s</text:span><text:span text:style-name="T51">0</text:span><text:span text:style-name="T4">’’ obere Schranke von B mit sup A&gt;s</text:span><text:span text:style-name="T51">0</text:span><text:span text:style-name="T4">’’ </text:span><text:span text:style-name="T4"><draw:frame draw:style-name="fr2" draw:name="Objekt212" text:anchor-type="as-char" svg:y="-0.377cm" svg:width="0.935cm" svg:height="0.866cm" draw:z-index="129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Standard"><text:span text:style-name="T7"><text:s text:c="14"/></text:span><text:span text:style-name="T4">s</text:span><text:span text:style-name="T51">0</text:span><text:span text:style-name="T4">’’ ist obere Schranke von A mit sup A&gt;s</text:span><text:span text:style-name="T51">0</text:span><text:span text:style-name="T4">’’ </text:span><text:span text:style-name="T21"></text:span></text:p>
      <text:p text:style-name="Standard"><text:span text:style-name="T14"><text:s text:c="13"/></text:span><text:span text:style-name="T7"><text:s/></text:span><text:span text:style-name="T4">Widerspruch <text:s/></text:span></text:p>
      <text:p text:style-name="Standard"><text:span text:style-name="T47"><text:s text:c="6"/></text:span><text:span text:style-name="T46">Bem:s</text:span><text:span text:style-name="T50">0</text:span><text:span text:style-name="T46">’’</text:span><text:span text:style-name="T21"></text:span><text:span text:style-name="T46">b </text:span><text:span text:style-name="T21"></text:span><text:span text:style-name="T46"> b</text:span><text:span text:style-name="T21"></text:span><text:span text:style-name="T46">B </text:span><text:span text:style-name="T21"></text:span><text:span text:style-name="T46"> s</text:span><text:span text:style-name="T50">0</text:span><text:span text:style-name="T46">’’&gt;a, A</text:span><text:span text:style-name="T21"></text:span><text:span text:style-name="T46">B </text:span><text:span text:style-name="T21"></text:span><text:span text:style-name="T46"> a</text:span><text:span text:style-name="T21"></text:span><text:span text:style-name="T46">A</text:span></text:p>
      <text:p text:style-name="P22"/>
      <text:p text:style-name="Standard"><text:span text:style-name="T47"><text:s/></text:span><text:span text:style-name="T4">(..)Zeige:Falls inf A und inf B in </text:span><text:span text:style-name="T15">K</text:span><text:span text:style-name="T4"> existieren, so gilt </text:span></text:p>
      <text:p text:style-name="Standard"><text:span text:style-name="T7"><text:s text:c="5"/></text:span><text:span text:style-name="T4">inf A</text:span><text:span text:style-name="T21"></text:span><text:span text:style-name="T4">inf B</text:span></text:p>
      <text:p text:style-name="P3"><text:span text:style-name="T14"><text:s text:c="6"/></text:span>Lös:analog(.) <text:s text:c="3"/></text:p>
      <text:p text:style-name="Standard"><text:span text:style-name="T7"><text:s/></text:span><text:span text:style-name="T4">(...)Gibt es solche Mengen A</text:span><text:span text:style-name="T21"></text:span><text:span text:style-name="T4">B, für die inf A, inf B, sup A, </text:span></text:p>
      <text:p text:style-name="P3"><text:span text:style-name="T14"><text:s text:c="6"/></text:span>sup B existieren, mit sup A=sup B und inf A =inf B?</text:p>
      <text:p text:style-name="Standard"><text:span text:style-name="T7"><text:s text:c="6"/></text:span><text:span text:style-name="T4">Lös:Sei B=(0,1</text:span><text:span text:style-name="T21"></text:span><text:span text:style-name="T4"> </text:span><text:span text:style-name="T21"></text:span><text:span text:style-name="T4"> sup B=1, inf B=0 (insbesondere </text:span></text:p>
      <text:p text:style-name="Standard"><text:span text:style-name="T7"><text:s text:c="10"/></text:span><text:span text:style-name="T4">existent in </text:span><text:span text:style-name="T15">K</text:span><text:span text:style-name="T4">).</text:span></text:p>
      <text:p text:style-name="Standard"><text:span text:style-name="T7"><text:s text:c="10"/></text:span><text:span text:style-name="T4">A:=(0,1</text:span><text:span text:style-name="T21"></text:span><text:span text:style-name="T4">\</text:span><text:span text:style-name="T21"></text:span><text:span text:style-name="T21"><draw:frame draw:style-name="fr3" draw:name="Objekt95" text:anchor-type="as-char" svg:y="-0.377cm" svg:width="2.124cm" svg:height="0.968cm" draw:z-index="471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21"></text:span><text:span text:style-name="T4"> </text:span><text:span text:style-name="T21"></text:span><text:span text:style-name="T4"> sup A=1, inf A=0. <text:s text:c="2"/></text:span></text:p>
      <text:p text:style-name="P3"><text:span text:style-name="T14"><text:s text:c="10"/></text:span>analog zum Bew für B</text:p>
      <text:p text:style-name="P4"/>
      <text:p text:style-name="P4"/>
      <text:p text:style-name="P39"><draw:line text:anchor-type="char" draw:z-index="295" draw:name="Form58" draw:style-name="gr4" draw:text-style-name="P47" svg:x1="13.988cm" svg:y1="0.522cm" svg:x2="11.871cm" svg:y2="9.906cm"><text:p/></draw:line><text:span text:style-name="T5">A1.3.14 </text:span><text:span text:style-name="T4">Es sei </text:span><text:span text:style-name="T15">K</text:span><text:span text:style-name="T4"> ein angeordneter Körper und A:=</text:span><text:span text:style-name="T21"></text:span><text:span text:style-name="T4">x</text:span><text:span text:style-name="T21"></text:span><text:span text:style-name="T4">K:x&gt;1</text:span><text:span text:style-name="T21"></text:span><text:span text:style-name="T4">. </text:span></text:p>
      <text:p text:style-name="P3"><text:span text:style-name="T14"><text:s text:c="3"/></text:span>Existieren inf A, min A, sup A, max A in K? Bestimme im Falle der </text:p>
      <text:p text:style-name="P3"><text:span text:style-name="T14"><text:s text:c="3"/></text:span>Existenz die entsprechenden Werte.</text:p>
      <text:p text:style-name="P9"/>
      <text:p text:style-name="Standard"><text:span text:style-name="T11">//</text:span><text:span text:style-name="T12">D1.2.1</text:span><text:span text:style-name="T11"> (400)(K,+,*) angeordnet: </text:span><text:span text:style-name="T27"></text:span><text:span text:style-name="T11"> </text:span><text:span text:style-name="T27"></text:span><text:span text:style-name="T11"> auf <text:s/>K//</text:span></text:p>
      <text:p text:style-name="P9">// <text:s text:c="6"/>R:=&lt;,Anordnungsaxiome://</text:p>
      <text:p text:style-name="Standard"><text:span text:style-name="T11">// (O2)Aus a&lt;b und b&lt;c </text:span><text:span text:style-name="T27"></text:span><text:span text:style-name="T11"> a&lt;c </text:span><text:span text:style-name="T27"></text:span><text:span text:style-name="T11"> a,b,c</text:span><text:span text:style-name="T27"></text:span><text:span text:style-name="T11">K//</text:span></text:p>
      <text:p text:style-name="Standard"><text:span text:style-name="T69">// (O3)a&lt;b </text:span><text:span text:style-name="T27"></text:span><text:span text:style-name="T69"> a+c &lt; b+c </text:span><text:span text:style-name="T27"></text:span><text:span text:style-name="T69"> c</text:span><text:span text:style-name="T27"></text:span><text:span text:style-name="T69">K, a&lt;b und 0&lt;c </text:span><text:span text:style-name="T27"></text:span><text:span text:style-name="T69"> a*c &lt; b*c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</text:span></text:p>
      <text:p text:style-name="Standard"><text:span text:style-name="T11">// <text:s text:c="5"/>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4">Bew:(.)sup A existiert nicht in </text:span><text:span text:style-name="T15">K</text:span><text:span text:style-name="T4">, sonst wäre sup A</text:span><text:span text:style-name="T21"></text:span><text:span text:style-name="T15">K</text:span><text:span text:style-name="T4"> obere Schranke </text:span></text:p>
      <text:p text:style-name="Standard"><text:span text:style-name="T47"><text:s text:c="7"/></text:span><text:span text:style-name="T46">von A d.h. x</text:span><text:span text:style-name="T21"></text:span>sup A <text:s/><text:span text:style-name="T21"></text:span><text:span text:style-name="T46"> x</text:span><text:span text:style-name="T21"></text:span><text:span text:style-name="T46">A</text:span><text:span text:style-name="T71"> </text:span><text:span text:style-name="T71"><draw:frame draw:style-name="fr2" draw:name="Objekt96" text:anchor-type="as-char" svg:y="-0.379cm" svg:width="1.685cm" svg:height="0.866cm" draw:z-index="472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46">1&lt;sup A, 0&lt;sup A </text:span><text:span text:style-name="T46"><draw:frame draw:style-name="fr3" draw:name="Objekt97" text:anchor-type="as-char" svg:y="-0.377cm" svg:width="1.602cm" svg:height="0.889cm" draw:z-index="473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46">1&lt;(sup A)+1 </text:span></text:p>
      <text:p text:style-name="Standard"><text:span text:style-name="T47"><text:s text:c="7"/></text:span><draw:frame draw:style-name="fr3" draw:name="Objekt216" text:anchor-type="as-char" svg:y="-0.377cm" svg:width="0.931cm" svg:height="0.863cm" draw:z-index="360"><draw:object xlink:href="./Object 216" xlink:type="simple" xlink:show="embed" xlink:actuate="onLoad"/><draw:image xlink:href="./ObjectReplacements/Object 216" xlink:type="simple" xlink:show="embed" xlink:actuate="onLoad"/></draw:frame><text:span text:style-name="T47"><text:s/></text:span><text:span text:style-name="T46">(sup A)+1</text:span><text:span text:style-name="T21"></text:span><text:span text:style-name="T46">A Widerspruch zu sup A obere Schranke von A, denn </text:span></text:p>
      <text:p text:style-name="P22"><text:span text:style-name="T14"><text:s text:c="7"/></text:span>sup A&lt;(sup A)+1 <text:s/></text:p>
      <text:p text:style-name="Standard"><text:span text:style-name="T7"><text:s text:c="7"/></text:span><text:span text:style-name="T4">max A existiert nicht in </text:span><text:span text:style-name="T15">K</text:span><text:span text:style-name="T4">, da sup A nicht existiert in </text:span><text:span text:style-name="T15">K</text:span><text:span text:style-name="T4">,</text:span></text:p>
      <text:p text:style-name="P3"><text:span text:style-name="T14"><text:s text:c="7"/></text:span>wg. S1.3.1 2.)</text:p>
      <text:p text:style-name="P3"><text:span text:style-name="T14"><text:s text:c="3"/></text:span>(..)inf A existiert und inf A=1. Bew mit Def von inf, denn <text:s/></text:p>
      <text:p text:style-name="Standard"><text:span text:style-name="T7"><text:s text:c="5"/></text:span><text:span text:style-name="T21"></text:span><text:span text:style-name="T4">)1 ist untere Schranke von A, klar, da 1&lt;x </text:span><text:span text:style-name="T21"></text:span><text:span text:style-name="T4"> x</text:span><text:span text:style-name="T21"></text:span><text:span text:style-name="T4">A </text:span></text:p>
      <text:p text:style-name="Standard"><text:span text:style-name="T7"><text:s text:c="7"/></text:span><text:span text:style-name="T4">(insbesondere 1</text:span><text:span text:style-name="T21"></text:span><text:span text:style-name="T4">x </text:span><text:span text:style-name="T21"></text:span><text:span text:style-name="T4"> x</text:span><text:span text:style-name="T21"></text:span><text:span text:style-name="T4">A)</text:span></text:p>
      <text:p text:style-name="Standard"><text:span text:style-name="T7"><text:s text:c="5"/></text:span><text:span text:style-name="T21"></text:span><text:span text:style-name="T4">)1</text:span><text:span text:style-name="T21"></text:span><draw:frame draw:style-name="fr3" draw:name="Objekt217" text:anchor-type="as-char" svg:y="-0.377cm" svg:width="0.434cm" svg:height="0.469cm" draw:z-index="361"><draw:object xlink:href="./Object 217" xlink:type="simple" xlink:show="embed" xlink:actuate="onLoad"/><draw:image xlink:href="./ObjectReplacements/Object 217" xlink:type="simple" xlink:show="embed" xlink:actuate="onLoad"/></draw:frame><text:span text:style-name="T4"> </text:span><text:span text:style-name="T21"></text:span><text:span text:style-name="T4"> unteren Schranken </text:span><draw:frame draw:style-name="fr3" draw:name="Objekt218" text:anchor-type="as-char" svg:y="-0.377cm" svg:width="0.434cm" svg:height="0.469cm" draw:z-index="362"><draw:object xlink:href="./Object 218" xlink:type="simple" xlink:show="embed" xlink:actuate="onLoad"/><draw:image xlink:href="./ObjectReplacements/Object 218" xlink:type="simple" xlink:show="embed" xlink:actuate="onLoad"/></draw:frame><text:span text:style-name="T4"><text:s/>von A.</text:span></text:p>
      <text:p text:style-name="Standard"><draw:line text:anchor-type="char" draw:z-index="296" draw:name="Form59" draw:style-name="gr4" draw:text-style-name="P47" svg:x1="6.791cm" svg:y1="1.06cm" svg:x2="15.681cm" svg:y2="0.425cm"><text:p/></draw:line><text:span text:style-name="T7"><text:s text:c="7"/></text:span><text:span text:style-name="T4">Bew:Annahme: </text:span><text:span text:style-name="T21"></text:span><text:span text:style-name="T4"> </text:span><draw:frame draw:style-name="fr3" draw:name="Objekt219" text:anchor-type="as-char" svg:y="-0.377cm" svg:width="0.434cm" svg:height="0.469cm" draw:z-index="363"><draw:object xlink:href="./Object 219" xlink:type="simple" xlink:show="embed" xlink:actuate="onLoad"/><draw:image xlink:href="./ObjectReplacements/Object 219" xlink:type="simple" xlink:show="embed" xlink:actuate="onLoad"/></draw:frame><text:span text:style-name="T4">&gt;1 für untere Schranke von A </text:span><draw:frame draw:style-name="fr2" draw:name="Objekt220" text:anchor-type="as-char" svg:y="-0.377cm" svg:width="0.617cm" svg:height="0.866cm" draw:z-index="130"><draw:object xlink:href="./Object 220" xlink:type="simple" xlink:show="embed" xlink:actuate="onLoad"/><draw:image xlink:href="./ObjectReplacements/Object 220" xlink:type="simple" xlink:show="embed" xlink:actuate="onLoad"/></draw:frame><text:span text:style-name="T4"><text:s/></text:span><text:span text:style-name="T21"></text:span><text:span text:style-name="T4"> c</text:span><text:span text:style-name="T21"></text:span><text:span text:style-name="T4">K:1&lt;c&lt;</text:span><draw:frame draw:style-name="fr3" draw:name="Objekt221" text:anchor-type="as-char" svg:y="-0.377cm" svg:width="0.434cm" svg:height="0.469cm" draw:z-index="364"><draw:object xlink:href="./Object 221" xlink:type="simple" xlink:show="embed" xlink:actuate="onLoad"/><draw:image xlink:href="./ObjectReplacements/Object 221" xlink:type="simple" xlink:show="embed" xlink:actuate="onLoad"/></draw:frame><text:span text:style-name="T4">, </text:span></text:p>
      <text:p text:style-name="Standard"><text:span text:style-name="T7"><text:s text:c="11"/></text:span><text:span text:style-name="T4">insbesondere <text:s/>c</text:span><text:span text:style-name="T21"></text:span><text:span text:style-name="T4">A. </text:span></text:p>
      <text:p text:style-name="Standard"><text:span text:style-name="T7"><text:s text:c="11"/></text:span><text:span text:style-name="T4">Widerspruch zu </text:span><draw:frame draw:style-name="fr3" draw:name="Objekt222" text:anchor-type="as-char" svg:y="-0.377cm" svg:width="0.434cm" svg:height="0.469cm" draw:z-index="365"><draw:object xlink:href="./Object 222" xlink:type="simple" xlink:show="embed" xlink:actuate="onLoad"/><draw:image xlink:href="./ObjectReplacements/Object 222" xlink:type="simple" xlink:show="embed" xlink:actuate="onLoad"/></draw:frame><text:span text:style-name="T4"><text:s/>untere Schranke von A, da c&lt;</text:span><draw:frame draw:style-name="fr3" draw:name="Objekt223" text:anchor-type="as-char" svg:y="-0.377cm" svg:width="0.434cm" svg:height="0.469cm" draw:z-index="366"><draw:object xlink:href="./Object 223" xlink:type="simple" xlink:show="embed" xlink:actuate="onLoad"/><draw:image xlink:href="./ObjectReplacements/Object 223" xlink:type="simple" xlink:show="embed" xlink:actuate="onLoad"/></draw:frame><text:span text:style-name="T4"> </text:span><text:span text:style-name="T4"><draw:frame draw:style-name="fr3" draw:name="Objekt98" text:anchor-type="as-char" svg:y="-0.377cm" svg:width="1.549cm" svg:height="0.889cm" draw:z-index="474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4"><text:s/></text:span></text:p>
      <text:p text:style-name="Standard"><text:span text:style-name="T7"><text:s text:c="11"/></text:span><text:span text:style-name="T46">inf A=1</text:span><text:span text:style-name="T21"></text:span><text:span text:style-name="T16">K</text:span></text:p>
      <text:p text:style-name="Standard"><text:span text:style-name="T7"><text:s text:c="7"/></text:span><text:span text:style-name="T4">min a existiert nicht, da 1</text:span><text:span text:style-name="T21"></text:span><text:span text:style-name="T4">A (S1.3.1) <text:s text:c="2"/></text:span></text:p>
      <text:p text:style-name="P3"/>
      <text:p text:style-name="P3">Andere Formulierung:</text:p>
      <text:p text:style-name="Standard"><text:span text:style-name="T4">M</text:span><text:span text:style-name="T51">1</text:span><text:span text:style-name="T4">={x</text:span><text:span text:style-name="T21"></text:span><text:span text:style-name="T15">R</text:span><text:span text:style-name="T4">:x&gt;2}</text:span></text:p>
      <text:p text:style-name="Standard"><text:span text:style-name="T4">Lös:Es gilt sup M</text:span><text:span text:style-name="T51">1</text:span><text:span text:style-name="T4">=</text:span><text:span text:style-name="T21"></text:span><text:span text:style-name="T4"> und inf M</text:span><text:span text:style-name="T51">1</text:span><text:span text:style-name="T4">=2, min M</text:span><text:span text:style-name="T51">1</text:span><text:span text:style-name="T4"> existiert nicht. </text:span></text:p>
      <text:p text:style-name="Standard"><text:span text:style-name="T7"><text:s text:c="4"/></text:span><text:span text:style-name="T4">Bew:M</text:span><text:span text:style-name="T51">1</text:span><text:span text:style-name="T21"></text:span><text:span text:style-name="T4">, da 2+1&gt;2, d.h.2+1</text:span><text:span text:style-name="T21"></text:span><text:span text:style-name="T4">M</text:span><text:span text:style-name="T51">1</text:span><text:span text:style-name="T4">. M</text:span><text:span text:style-name="T51">1</text:span><text:span text:style-name="T4"> besitzt keine obere Schranke, </text:span></text:p>
      <text:p text:style-name="Standard"><text:span text:style-name="T7"><text:s text:c="4"/></text:span><text:span text:style-name="T4">denn wenn s eine obere Schranke wäre, dann müsste gelten: s</text:span><text:span text:style-name="T21"></text:span><text:span text:style-name="T4">2+1 </text:span></text:p>
      <text:p text:style-name="Standard"><text:span text:style-name="T7"><text:s text:c="4"/></text:span><text:span text:style-name="T4">und s+1&gt;2 und</text:span><text:span text:style-name="T46"> s+1&gt;s Widerspruch </text:span><text:span text:style-name="T22"></text:span><text:span text:style-name="T38"> s</text:span><text:span text:style-name="T46">up M</text:span><text:span text:style-name="T50">1</text:span><text:span text:style-name="T46">=</text:span><text:span text:style-name="T21"></text:span></text:p>
      <text:p text:style-name="Standard"><text:span text:style-name="T47"><text:s text:c="4"/></text:span><text:span text:style-name="T4">2 ist untere Schranke von M</text:span><text:span text:style-name="T51">1</text:span><text:span text:style-name="T4">. Sei nun s&gt;2. Dann gilt 2&lt;</text:span><draw:frame draw:style-name="fr2" draw:name="Objekt225" text:anchor-type="as-char" svg:y="-0.621cm" svg:width="1.025cm" svg:height="1.004cm" draw:z-index="131"><draw:object xlink:href="./Object 225" xlink:type="simple" xlink:show="embed" xlink:actuate="onLoad"/><draw:image xlink:href="./ObjectReplacements/Object 225" xlink:type="simple" xlink:show="embed" xlink:actuate="onLoad"/></draw:frame><text:span text:style-name="T4">&lt;s, </text:span></text:p>
      <text:p text:style-name="Standard"><text:span text:style-name="T7"><text:s text:c="4"/></text:span><text:span text:style-name="T4">d.h. </text:span><draw:frame draw:style-name="fr2" draw:name="Objekt226" text:anchor-type="as-char" svg:y="-0.621cm" svg:width="1.025cm" svg:height="1.004cm" draw:z-index="132"><draw:object xlink:href="./Object 226" xlink:type="simple" xlink:show="embed" xlink:actuate="onLoad"/><draw:image xlink:href="./ObjectReplacements/Object 226" xlink:type="simple" xlink:show="embed" xlink:actuate="onLoad"/></draw:frame><text:span text:style-name="T4">&lt;s und </text:span><draw:frame draw:style-name="fr2" draw:name="Objekt227" text:anchor-type="as-char" svg:y="-0.621cm" svg:width="1.025cm" svg:height="1.004cm" draw:z-index="133"><draw:object xlink:href="./Object 227" xlink:type="simple" xlink:show="embed" xlink:actuate="onLoad"/><draw:image xlink:href="./ObjectReplacements/Object 227" xlink:type="simple" xlink:show="embed" xlink:actuate="onLoad"/></draw:frame><text:span text:style-name="T21"></text:span><text:span text:style-name="T4">M</text:span><text:span text:style-name="T51">1</text:span><text:span text:style-name="T4"> </text:span><text:span text:style-name="T21"></text:span><text:span text:style-name="T4"> s ist keine untere Schranke von M</text:span><text:span text:style-name="T51">1</text:span><text:span text:style-name="T4"> </text:span><text:span text:style-name="T21"></text:span><text:span text:style-name="T4"> </text:span></text:p>
      <text:p text:style-name="Standard"><text:span text:style-name="T7"><text:s text:c="4"/></text:span><text:span text:style-name="T4">inf M</text:span><text:span text:style-name="T51">1</text:span><text:span text:style-name="T4">=2. Da 2</text:span><text:span text:style-name="T22"></text:span><text:span text:style-name="T4">M</text:span><text:span text:style-name="T51">1</text:span><text:span text:style-name="T4"> existiert min M</text:span><text:span text:style-name="T51">1 </text:span><text:span text:style-name="T4">nicht.</text:span></text:p>
      <text:p text:style-name="P27"/>
      <text:p text:style-name="Standard"><text:span text:style-name="T68">A1.3.15</text:span><text:span text:style-name="T66"> A,B</text:span><text:span text:style-name="T21"></text:span><text:span text:style-name="T66">, A,B</text:span><text:span text:style-name="T21"></text:span><text:span text:style-name="T18">R .</text:span><text:span text:style-name="T66"> </text:span><text:span text:style-name="T21"></text:span><text:span text:style-name="T66"> a</text:span><text:span text:style-name="T21"></text:span><text:span text:style-name="T66">A,b</text:span><text:span text:style-name="T21"></text:span><text:span text:style-name="T66">B gelte a</text:span><text:span text:style-name="T21"></text:span><text:span text:style-name="T66">b. Zeige, sup A</text:span><text:span text:style-name="T21"></text:span><text:span text:style-name="T66">inf B.</text:span></text:p>
      <text:p text:style-name="Standard"><text:span text:style-name="T4">Lös:Ann sup A&gt;inf B </text:span><text:span text:style-name="T21"></text:span><text:span text:style-name="T4"> </text:span><text:span text:style-name="T21"></text:span><text:span text:style-name="T4"> a</text:span><text:span text:style-name="T21"></text:span><text:span text:style-name="T4">A mit a</text:span><text:span text:style-name="T21"></text:span><text:span text:style-name="T4">inf B+</text:span><text:span text:style-name="T22"></text:span><text:span text:style-name="T4">/2 </text:span><text:span text:style-name="T21"></text:span><text:span text:style-name="T4"> inf B</text:span><text:span text:style-name="T21"></text:span><text:span text:style-name="T4">a-</text:span><text:span text:style-name="T22"></text:span><text:span text:style-name="T4">/2 </text:span><text:span text:style-name="T21"></text:span><text:span text:style-name="T4"> </text:span></text:p>
      <text:p text:style-name="P45"><text:span text:style-name="T7"><text:s text:c="4"/></text:span><text:span text:style-name="T21"></text:span><text:span text:style-name="T7"> </text:span><text:span text:style-name="T4">b</text:span><text:span text:style-name="T21"></text:span><text:span text:style-name="T4">B mit b</text:span><text:span text:style-name="T21"></text:span><text:span text:style-name="T4">(a-</text:span><text:span text:style-name="T22"></text:span><text:span text:style-name="T4">/2)+</text:span><text:span text:style-name="T22"></text:span><text:span text:style-name="T4">/4=a-</text:span><text:span text:style-name="T22"></text:span><text:span text:style-name="T4">/4 </text:span><text:span text:style-name="T21"></text:span><text:span text:style-name="T4"> Widerspruch zur Vor b</text:span><text:span text:style-name="T34"></text:span><text:span text:style-name="T4">a</text:span></text:p>
      <text:p text:style-name="P4"/>
      <text:p text:style-name="P4"/>
      <text:p text:style-name="P5">A1.3.16</text:p>
      <text:p text:style-name="P3">Bestimme sup X und inf X (mit Bew) für folgende Mengen X und prüfe, ob diese Mengen ein max oder min besitzen</text:p>
      <text:p text:style-name="Standard"><text:span text:style-name="T38">a)X={x:x=</text:span><text:span text:style-name="T4"><draw:frame draw:style-name="fr2" draw:name="Objekt229" text:anchor-type="as-char" svg:y="-0.644cm" svg:width="1.15cm" svg:height="1.048cm" draw:z-index="134"><draw:object xlink:href="./Object 229" xlink:type="simple" xlink:show="embed" xlink:actuate="onLoad"/><draw:image xlink:href="./ObjectReplacements/Object 229" xlink:type="simple" xlink:show="embed" xlink:actuate="onLoad"/></draw:frame></text:span><text:span text:style-name="T38">, t</text:span><text:span text:style-name="T21"></text:span><text:span text:style-name="T17">R</text:span><text:span text:style-name="T38">}</text:span></text:p>
      <text:p text:style-name="Standard"><text:span text:style-name="T4">Lös:0</text:span><text:span text:style-name="T21"></text:span><text:span text:style-name="T4">|t|&lt;1+|t| </text:span><text:span text:style-name="T21"></text:span><text:span text:style-name="T4"> 0</text:span><text:span text:style-name="T21"></text:span><text:span text:style-name="T4"><draw:frame draw:style-name="fr2" draw:name="Objekt230" text:anchor-type="as-char" svg:y="-0.644cm" svg:width="1.15cm" svg:height="1.048cm" draw:z-index="135"><draw:object xlink:href="./Object 230" xlink:type="simple" xlink:show="embed" xlink:actuate="onLoad"/><draw:image xlink:href="./ObjectReplacements/Object 230" xlink:type="simple" xlink:show="embed" xlink:actuate="onLoad"/></draw:frame></text:span><text:span text:style-name="T4">&lt;</text:span><text:span text:style-name="T4"><draw:frame draw:style-name="fr2" draw:name="Objekt231" text:anchor-type="as-char" svg:y="-0.644cm" svg:width="0.66cm" svg:height="1.048cm" draw:z-index="136"><draw:object xlink:href="./Object 231" xlink:type="simple" xlink:show="embed" xlink:actuate="onLoad"/><draw:image xlink:href="./ObjectReplacements/Object 231" xlink:type="simple" xlink:show="embed" xlink:actuate="onLoad"/></draw:frame></text:span><text:span text:style-name="T4">=1 </text:span><text:span text:style-name="T21"></text:span><text:span text:style-name="T4"> t</text:span><text:span text:style-name="T21"></text:span><text:span text:style-name="T15"> R <text:s/></text:span><text:span text:style-name="T21"></text:span><text:span text:style-name="T4"> 0 ist untere Schranke,</text:span></text:p>
      <text:p text:style-name="Standard"><text:span text:style-name="T7"><text:s text:c="42"/></text:span><text:span text:style-name="T4">1 ist obere Schranke von X</text:span><text:span text:style-name="T15">.</text:span></text:p>
      <text:p text:style-name="Standard"><draw:frame draw:style-name="fr4" draw:name="Objekt232" text:anchor-type="as-char" svg:width="0.437cm" svg:height="0.467cm" draw:z-index="137"><draw:object xlink:href="./Object 232" xlink:type="simple" xlink:show="embed" xlink:actuate="onLoad"/><draw:image xlink:href="./ObjectReplacements/Object 232" xlink:type="simple" xlink:show="embed" xlink:actuate="onLoad"/></draw:frame><text:span text:style-name="T7"><text:s text:c="2"/></text:span><text:span text:style-name="T4">inf,min? Für t=0 ist </text:span><text:span text:style-name="T4"><draw:frame draw:style-name="fr2" draw:name="Objekt233" text:anchor-type="as-char" svg:y="-0.644cm" svg:width="1.15cm" svg:height="1.048cm" draw:z-index="138"><draw:object xlink:href="./Object 233" xlink:type="simple" xlink:show="embed" xlink:actuate="onLoad"/><draw:image xlink:href="./ObjectReplacements/Object 233" xlink:type="simple" xlink:show="embed" xlink:actuate="onLoad"/></draw:frame></text:span><text:span text:style-name="T4">=0 </text:span><text:span text:style-name="T21"></text:span><text:span text:style-name="T4"> 0</text:span><text:span text:style-name="T21"></text:span><text:span text:style-name="T4">X, 0=min X=inf X</text:span></text:p>
      <text:p text:style-name="Standard"><draw:frame draw:style-name="fr4" draw:name="Objekt234" text:anchor-type="as-char" svg:width="0.437cm" svg:height="0.467cm" draw:z-index="139"><draw:object xlink:href="./Object 234" xlink:type="simple" xlink:show="embed" xlink:actuate="onLoad"/><draw:image xlink:href="./ObjectReplacements/Object 234" xlink:type="simple" xlink:show="embed" xlink:actuate="onLoad"/></draw:frame><text:span text:style-name="T7"><text:s text:c="2"/></text:span><text:span text:style-name="T4">sup? Annahme </text:span><text:span text:style-name="T21"></text:span><text:span text:style-name="T4"> m&lt;1 mit </text:span><text:span text:style-name="T4"><draw:frame draw:style-name="fr2" draw:name="Objekt235" text:anchor-type="as-char" svg:y="-0.644cm" svg:width="1.15cm" svg:height="1.048cm" draw:z-index="140"><draw:object xlink:href="./Object 235" xlink:type="simple" xlink:show="embed" xlink:actuate="onLoad"/><draw:image xlink:href="./ObjectReplacements/Object 235" xlink:type="simple" xlink:show="embed" xlink:actuate="onLoad"/></draw:frame></text:span><text:span text:style-name="T21"></text:span><text:span text:style-name="T4">m </text:span><text:span text:style-name="T21"></text:span><text:span text:style-name="T4"> t</text:span><text:span text:style-name="T21"></text:span><text:span text:style-name="T15">R</text:span><text:span text:style-name="T4">, 1-m&gt;0 </text:span><text:span text:style-name="T21"></text:span><text:span text:style-name="T4"> </text:span></text:p>
      <text:p text:style-name="Standard"><text:span text:style-name="T7"><text:s text:c="3"/></text:span><text:span text:style-name="T4">|t|</text:span><text:span text:style-name="T21"></text:span><text:span text:style-name="T4">m(1+|t|)=m+|t|m </text:span><text:span text:style-name="T21"></text:span><text:span text:style-name="T4"> |t|(1-m)</text:span><text:span text:style-name="T21"></text:span><text:span text:style-name="T4">m </text:span><text:span text:style-name="T21"></text:span><text:span text:style-name="T4"> |t|</text:span><text:span text:style-name="T21"></text:span><text:span text:style-name="T4"><draw:frame draw:style-name="fr4" draw:name="Objekt236" text:anchor-type="as-char" svg:width="1.205cm" svg:height="0.998cm" draw:z-index="141"><draw:object xlink:href="./Object 236" xlink:type="simple" xlink:show="embed" xlink:actuate="onLoad"/><draw:image xlink:href="./ObjectReplacements/Object 236" xlink:type="simple" xlink:show="embed" xlink:actuate="onLoad"/></draw:frame></text:span><text:span text:style-name="T4"> </text:span><text:span text:style-name="T21"></text:span><text:span text:style-name="T4"> t</text:span><text:span text:style-name="T21"></text:span><text:span text:style-name="T15">R</text:span><text:span text:style-name="T4">, <text:s/></text:span></text:p>
      <text:p text:style-name="P45"><text:span text:style-name="T7"><text:s text:c="3"/></text:span><text:span text:style-name="T4">Widerspruch zu </text:span><text:span text:style-name="T15">R</text:span><text:span text:style-name="T4"> unbeschränkt </text:span><text:span text:style-name="T21"></text:span><text:span text:style-name="T4"> </text:span><text:span text:style-name="T21"></text:span><text:span text:style-name="T4"> m:m</text:span><draw:frame draw:style-name="fr4" draw:name="Objekt237" text:anchor-type="as-char" svg:width="0.395cm" svg:height="0.467cm" draw:z-index="142"><draw:object xlink:href="./Object 237" xlink:type="simple" xlink:show="embed" xlink:actuate="onLoad"/><draw:image xlink:href="./ObjectReplacements/Object 237" xlink:type="simple" xlink:show="embed" xlink:actuate="onLoad"/></draw:frame><text:span text:style-name="T4">x:x</text:span><text:span text:style-name="T21"></text:span><text:span text:style-name="T4">X </text:span><text:span text:style-name="T21"></text:span><text:span text:style-name="T4"> m</text:span><text:span text:style-name="T34"></text:span><text:span text:style-name="T4">1 </text:span><text:span text:style-name="T21"></text:span><text:span text:style-name="T4"> sup X=1. </text:span></text:p>
      <text:p text:style-name="Standard"><draw:frame draw:style-name="fr4" draw:name="Objekt239" text:anchor-type="as-char" svg:width="0.437cm" svg:height="0.467cm" draw:z-index="143"><draw:object xlink:href="./Object 239" xlink:type="simple" xlink:show="embed" xlink:actuate="onLoad"/><draw:image xlink:href="./ObjectReplacements/Object 239" xlink:type="simple" xlink:show="embed" xlink:actuate="onLoad"/></draw:frame><text:span text:style-name="T7"><text:s text:c="2"/></text:span><text:span text:style-name="T4">1=max X? t</text:span><text:span text:style-name="T21"></text:span><text:span text:style-name="T15">R</text:span><text:span text:style-name="T4">:1=</text:span><text:span text:style-name="T4"><draw:frame draw:style-name="fr2" draw:name="Objekt240" text:anchor-type="as-char" svg:y="-0.644cm" svg:width="1.15cm" svg:height="1.048cm" draw:z-index="144"><draw:object xlink:href="./Object 240" xlink:type="simple" xlink:show="embed" xlink:actuate="onLoad"/><draw:image xlink:href="./ObjectReplacements/Object 240" xlink:type="simple" xlink:show="embed" xlink:actuate="onLoad"/></draw:frame></text:span><text:span text:style-name="T4"> </text:span><text:span text:style-name="T21"></text:span><text:span text:style-name="T4"> 1+|t|=|t| </text:span><text:span text:style-name="T21"></text:span><text:span text:style-name="T4"> 1=0! falsch </text:span><text:span text:style-name="T21"></text:span><text:span text:style-name="T4"> 1</text:span><draw:frame draw:style-name="fr4" draw:name="Objekt241" text:anchor-type="as-char" svg:width="0.453cm" svg:height="0.467cm" draw:z-index="145"><draw:object xlink:href="./Object 241" xlink:type="simple" xlink:show="embed" xlink:actuate="onLoad"/><draw:image xlink:href="./ObjectReplacements/Object 241" xlink:type="simple" xlink:show="embed" xlink:actuate="onLoad"/></draw:frame><text:span text:style-name="T4">X </text:span><text:span text:style-name="T21"></text:span><text:span text:style-name="T4"> </text:span></text:p>
      <text:p text:style-name="P3"><text:span text:style-name="T14"><text:s text:c="3"/></text:span>X hat kein max.</text:p>
      <text:p text:style-name="P3"/>
      <text:p text:style-name="P3">Andere Formulierung:</text:p>
      <text:p text:style-name="Standard"><text:span text:style-name="T7"><text:s text:c="4"/></text:span><text:span text:style-name="T4">M={</text:span><text:span text:style-name="T4"><draw:frame draw:style-name="fr2" draw:name="Objekt242" text:anchor-type="as-char" svg:y="-0.644cm" svg:width="1.233cm" svg:height="1.048cm" draw:z-index="146"><draw:object xlink:href="./Object 242" xlink:type="simple" xlink:show="embed" xlink:actuate="onLoad"/><draw:image xlink:href="./ObjectReplacements/Object 242" xlink:type="simple" xlink:show="embed" xlink:actuate="onLoad"/></draw:frame></text:span><text:span text:style-name="T4">:x</text:span><text:span text:style-name="T21"></text:span><text:span text:style-name="T15">R</text:span><text:span text:style-name="T4">}</text:span><draw:line text:anchor-type="char" draw:z-index="287" draw:name="Form60" draw:style-name="gr12" draw:text-style-name="P47" svg:x1="9.17cm" svg:y1="0.841cm" svg:x2="9.436cm" svg:y2="1.187cm"><text:p/></draw:line><draw:custom-shape text:anchor-type="char" draw:z-index="1" draw:name="Form61" draw:style-name="gr14" draw:text-style-name="P49" svg:width="5.772cm" svg:height="1.856cm" svg:x="6.525cm" svg:y="1.318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286" draw:name="Form62" draw:style-name="gr5" draw:text-style-name="P47" svg:x1="6.181cm" svg:y1="1.185cm" svg:x2="12.427cm" svg:y2="1.187cm"><text:p/></draw:line><draw:line text:anchor-type="char" draw:z-index="285" draw:name="Form63" draw:style-name="gr6" draw:text-style-name="P47" svg:x1="9.409cm" svg:y1="0.577cm" svg:x2="9.411cm" svg:y2="2.59cm"><text:p/></draw:line></text:p>
      <text:p text:style-name="P29"><draw:custom-shape text:anchor-type="char" draw:z-index="0" draw:name="Form64" draw:style-name="gr15" draw:text-style-name="P49" svg:width="5.984cm" svg:height="1.925cm" svg:x="9.382cm" svg:y="-0.007cm"><text:p/><draw:enhanced-geometry svg:viewBox="0 0 21600 21600" draw:mirror-horizontal="true" draw:text-areas="10799 0 21599 11587" draw:type="mso-spt100" draw:modifiers="270 4.64770507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7"><text:s/></text:p>
      <text:p text:style-name="P29"><draw:line text:anchor-type="char" draw:z-index="284" draw:name="Form65" draw:style-name="gr6" draw:text-style-name="P47" svg:x1="6.216cm" svg:y1="0.049cm" svg:x2="12.594cm" svg:y2="0.051cm"><text:p/></draw:line></text:p>
      <text:p text:style-name="Standard"><text:span text:style-name="T11">//</text:span><text:span text:style-name="T12">D1.2.2</text:span><text:span text:style-name="T11"> (405) K=(K,+,</text:span><text:span text:style-name="T59"> *</text:span><text:span text:style-name="T11">,&lt;) &amp; T</text:span><text:span text:style-name="T27"></text:span><text:span text:style-name="T11">K, T</text:span><text:span text:style-name="T27"></text:span><text:span text:style-name="T11">.//</text:span></text:p>
      <text:p text:style-name="P20"><text:span text:style-name="T11">// <text:s/></text:span><text:span text:style-name="T57"><draw:frame draw:style-name="fr2" draw:name="Objekt243" text:anchor-type="as-char" svg:y="-0.377cm" svg:width="0.563cm" svg:height="0.473cm" draw:z-index="147"><draw:object xlink:href="./Object 243" xlink:type="simple" xlink:show="embed" xlink:actuate="onLoad"/><draw:image xlink:href="./ObjectReplacements/Object 243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7"><draw:frame draw:style-name="fr2" draw:name="Objekt244" text:anchor-type="as-char" svg:y="-0.377cm" svg:width="0.563cm" svg:height="0.473cm" draw:z-index="148"><draw:object xlink:href="./Object 244" xlink:type="simple" xlink:show="embed" xlink:actuate="onLoad"/><draw:image xlink:href="./ObjectReplacements/Object 244" xlink:type="simple" xlink:show="embed" xlink:actuate="onLoad"/></draw:frame></text:span><text:span text:style-name="T11">. </text:span><text:span text:style-name="T57"><draw:frame draw:style-name="fr2" draw:name="Objekt245" text:anchor-type="as-char" svg:y="-0.377cm" svg:width="0.563cm" svg:height="0.473cm" draw:z-index="149"><draw:object xlink:href="./Object 245" xlink:type="simple" xlink:show="embed" xlink:actuate="onLoad"/><draw:image xlink:href="./ObjectReplacements/Object 245" xlink:type="simple" xlink:show="embed" xlink:actuate="onLoad"/></draw:frame></text:span><text:span text:style-name="T11">=min T:</text:span><text:span text:style-name="T27"></text:span><text:span text:style-name="T11"> t</text:span><text:span text:style-name="T27"></text:span><text:span text:style-name="T11">T: </text:span><text:span text:style-name="T57"><draw:frame draw:style-name="fr2" draw:name="Objekt246" text:anchor-type="as-char" svg:y="-0.377cm" svg:width="0.563cm" svg:height="0.473cm" draw:z-index="150"><draw:object xlink:href="./Object 246" xlink:type="simple" xlink:show="embed" xlink:actuate="onLoad"/><draw:image xlink:href="./ObjectReplacements/Object 246" xlink:type="simple" xlink:show="embed" xlink:actuate="onLoad"/></draw:frame></text:span><text:span text:style-name="T27"></text:span><text:span text:style-name="T11">t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1.)</text:span><text:span text:style-name="T57"><draw:frame draw:style-name="fr3" draw:name="Objekt247" text:anchor-type="as-char" svg:y="-0.377cm" svg:width="0.434cm" svg:height="0.469cm" draw:z-index="367"><draw:object xlink:href="./Object 247" xlink:type="simple" xlink:show="embed" xlink:actuate="onLoad"/><draw:image xlink:href="./ObjectReplacements/Object 247" xlink:type="simple" xlink:show="embed" xlink:actuate="onLoad"/></draw:frame></text:span><text:span text:style-name="T11">= supT: </text:span><text:span text:style-name="T27"></text:span><text:span text:style-name="T11"> </text:span><text:span text:style-name="T27"></text:span><text:span text:style-name="T11">)</text:span><text:span text:style-name="T57"><draw:frame draw:style-name="fr3" draw:name="Objekt248" text:anchor-type="as-char" svg:y="-0.377cm" svg:width="0.434cm" svg:height="0.469cm" draw:z-index="368"><draw:object xlink:href="./Object 248" xlink:type="simple" xlink:show="embed" xlink:actuate="onLoad"/><draw:image xlink:href="./ObjectReplacements/Object 248" xlink:type="simple" xlink:show="embed" xlink:actuate="onLoad"/></draw:frame></text:span><text:span text:style-name="T11"> ist obere Schranke von T und //</text:span></text:p>
      <text:p text:style-name="Standard"><text:span text:style-name="T11">// <text:s text:c="18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57"><draw:frame draw:style-name="fr3" draw:name="Objekt249" text:anchor-type="as-char" svg:y="-0.377cm" svg:width="0.434cm" svg:height="0.469cm" draw:z-index="369"><draw:object xlink:href="./Object 249" xlink:type="simple" xlink:show="embed" xlink:actuate="onLoad"/><draw:image xlink:href="./ObjectReplacements/Object 249" xlink:type="simple" xlink:show="embed" xlink:actuate="onLoad"/></draw:frame></text:span><text:span text:style-name="T11">-</text:span><text:span text:style-name="T27"></text:span><text:span text:style-name="T11"> keine obere Schranke von T// </text:span></text:p>
      <text:p text:style-name="Standard"><text:span text:style-name="T11">// <text:s text:c="20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7"><draw:frame draw:style-name="fr3" draw:name="Objekt250" text:anchor-type="as-char" svg:y="-0.377cm" svg:width="0.434cm" svg:height="0.469cm" draw:z-index="370"><draw:object xlink:href="./Object 250" xlink:type="simple" xlink:show="embed" xlink:actuate="onLoad"/><draw:image xlink:href="./ObjectReplacements/Object 250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5"></text:span><text:span text:style-name="T27"></text:span><text:span text:style-name="T11">T mit t</text:span><text:span text:style-name="T55"></text:span><text:span text:style-name="T11">&gt;</text:span><text:span text:style-name="T57"><draw:frame draw:style-name="fr3" draw:name="Objekt251" text:anchor-type="as-char" svg:y="-0.377cm" svg:width="0.434cm" svg:height="0.469cm" draw:z-index="371"><draw:object xlink:href="./Object 251" xlink:type="simple" xlink:show="embed" xlink:actuate="onLoad"/><draw:image xlink:href="./ObjectReplacements/Object 251" xlink:type="simple" xlink:show="embed" xlink:actuate="onLoad"/></draw:frame></text:span><text:span text:style-name="T11">-</text:span><text:span text:style-name="T27"></text:span><text:span text:style-name="T11">//</text:span></text:p>
      <text:p text:style-name="Standard"><text:span text:style-name="T11">// <text:s text:c="2"/>2.)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4">Lös:Beh M=</text:span><text:span text:style-name="T21"></text:span><text:span text:style-name="T4">0,1). Damit inf M=min M=0, sup M=1, </text:span><text:span text:style-name="T21"></text:span><text:span text:style-name="T4"> kein max M,denn </text:span></text:p>
      <text:p text:style-name="Standard"><text:span text:style-name="T39"><text:s text:c="4"/></text:span><text:span text:style-name="T38">0</text:span><text:span text:style-name="T21"></text:span><text:span text:style-name="T38">M und 0</text:span><text:span text:style-name="T21"></text:span><text:span text:style-name="T38">y </text:span><text:span text:style-name="T21"></text:span><text:span text:style-name="T38"> y</text:span><text:span text:style-name="T21"></text:span><text:span text:style-name="T38">M </text:span><text:span text:style-name="T38"><draw:frame draw:style-name="fr2" draw:name="Objekt99" text:anchor-type="as-char" svg:y="-0.377cm" svg:width="1.187cm" svg:height="0.866cm" draw:z-index="475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38"><text:s/>min M=0 </text:span><text:span text:style-name="T21"></text:span><text:span text:style-name="T38"> inf M</text:span><text:span text:style-name="T38"><draw:frame draw:style-name="fr2" draw:name="Objekt100" text:anchor-type="as-char" svg:y="-0.377cm" svg:width="1.72cm" svg:height="1cm" draw:z-index="476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38">0. </text:span></text:p>
      <text:p text:style-name="P45"><text:span text:style-name="T39"><text:s text:c="3"/></text:span><text:span text:style-name="T4">1 ist obere Schranke von M und 1-</text:span><text:span text:style-name="T22"></text:span><text:span text:style-name="T4"> </text:span><text:span text:style-name="T21"></text:span><text:span text:style-name="T4"> </text:span><text:span text:style-name="T22"></text:span><text:span text:style-name="T4">&gt;0 ist keine obere </text:span></text:p>
      <text:p text:style-name="Standard"><text:span text:style-name="T7"><text:s text:c="4"/></text:span><text:span text:style-name="T4">Schranke von M </text:span><text:span text:style-name="T4"><draw:frame draw:style-name="fr2" draw:name="Objekt101" text:anchor-type="as-char" svg:y="-0.377cm" svg:width="1.554cm" svg:height="0.893cm" draw:z-index="477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4"><text:s/>sup M=1 </text:span><text:span text:style-name="T4"><draw:frame draw:style-name="fr2" draw:name="Objekt107" text:anchor-type="as-char" svg:y="-0.728cm" svg:width="1.579cm" svg:height="1.215cm" draw:z-index="478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4"><text:s/>max M existiert nicht, da </text:span></text:p>
      <text:p text:style-name="Standard"><text:span text:style-name="T7"><text:s text:c="4"/></text:span><text:span text:style-name="T38">1</text:span><text:span text:style-name="T21"></text:span><text:span text:style-name="T38">M <text:s text:c="10"/></text:span></text:p>
      <text:h text:style-name="P44" text:outline-level="1"/>
      <text:h text:style-name="P42" text:outline-level="1"><text:span text:style-name="T7"><text:s text:c="3"/></text:span><text:span text:style-name="T4">Bew:</text:span><draw:frame draw:style-name="fr4" draw:name="Objekt258" text:anchor-type="as-char" svg:width="0.437cm" svg:height="0.467cm" draw:z-index="151"><draw:object xlink:href="./Object 258" xlink:type="simple" xlink:show="embed" xlink:actuate="onLoad"/><draw:image xlink:href="./ObjectReplacements/Object 258" xlink:type="simple" xlink:show="embed" xlink:actuate="onLoad"/></draw:frame><text:span text:style-name="T4">M</text:span><text:span text:style-name="T21"></text:span><text:span text:style-name="T4">0,1), sei y</text:span><text:span text:style-name="T21"></text:span><text:span text:style-name="T4">M, </text:span></text:h>
      <text:h text:style-name="P42" text:outline-level="1"><text:span text:style-name="T7"><text:s text:c="7"/></text:span><text:span text:style-name="T4">Nebenrechnung:1+|x|&gt;|x|, </text:span><draw:frame draw:style-name="fr3" draw:name="Objekt259" text:anchor-type="as-char" svg:y="-0.621cm" svg:width="1.229cm" svg:height="1.021cm" draw:z-index="372"><draw:object xlink:href="./Object 259" xlink:type="simple" xlink:show="embed" xlink:actuate="onLoad"/><draw:image xlink:href="./ObjectReplacements/Object 259" xlink:type="simple" xlink:show="embed" xlink:actuate="onLoad"/></draw:frame><text:span text:style-name="T4">&lt;</text:span><draw:frame draw:style-name="fr3" draw:name="Objekt260" text:anchor-type="as-char" svg:y="-0.621cm" svg:width="0.739cm" svg:height="1.021cm" draw:z-index="373"><draw:object xlink:href="./Object 260" xlink:type="simple" xlink:show="embed" xlink:actuate="onLoad"/><draw:image xlink:href="./ObjectReplacements/Object 260" xlink:type="simple" xlink:show="embed" xlink:actuate="onLoad"/></draw:frame><text:span text:style-name="T4">, </text:span><draw:frame draw:style-name="fr3" draw:name="Objekt261" text:anchor-type="as-char" svg:y="-0.644cm" svg:width="1.229cm" svg:height="1.044cm" draw:z-index="374"><draw:object xlink:href="./Object 261" xlink:type="simple" xlink:show="embed" xlink:actuate="onLoad"/><draw:image xlink:href="./ObjectReplacements/Object 261" xlink:type="simple" xlink:show="embed" xlink:actuate="onLoad"/></draw:frame><text:span text:style-name="T4">&lt;</text:span><draw:frame draw:style-name="fr3" draw:name="Objekt262" text:anchor-type="as-char" svg:y="-0.644cm" svg:width="0.739cm" svg:height="1.044cm" draw:z-index="375"><draw:object xlink:href="./Object 262" xlink:type="simple" xlink:show="embed" xlink:actuate="onLoad"/><draw:image xlink:href="./ObjectReplacements/Object 262" xlink:type="simple" xlink:show="embed" xlink:actuate="onLoad"/></draw:frame></text:h>
      <text:h text:style-name="P42" text:outline-level="1"><text:span text:style-name="T7"><text:s text:c="7"/></text:span><text:span text:style-name="T4">d.h. y=</text:span><draw:frame draw:style-name="fr3" draw:name="Objekt263" text:anchor-type="as-char" svg:y="-0.644cm" svg:width="1.229cm" svg:height="1.044cm" draw:z-index="376"><draw:object xlink:href="./Object 263" xlink:type="simple" xlink:show="embed" xlink:actuate="onLoad"/><draw:image xlink:href="./ObjectReplacements/Object 263" xlink:type="simple" xlink:show="embed" xlink:actuate="onLoad"/></draw:frame><text:span text:style-name="T4"> mit x</text:span><text:span text:style-name="T21"></text:span><text:span text:style-name="T15">R </text:span><text:span text:style-name="T21"></text:span><text:span text:style-name="T4"> 0</text:span><text:span text:style-name="T21"></text:span><text:span text:style-name="T4">|x|&lt;1+|x| </text:span><text:span text:style-name="T21"></text:span><text:span text:style-name="T4"> 0</text:span><text:span text:style-name="T21"></text:span><draw:frame draw:style-name="fr3" draw:name="Objekt264" text:anchor-type="as-char" svg:y="-0.644cm" svg:width="1.229cm" svg:height="1.044cm" draw:z-index="377"><draw:object xlink:href="./Object 264" xlink:type="simple" xlink:show="embed" xlink:actuate="onLoad"/><draw:image xlink:href="./ObjectReplacements/Object 264" xlink:type="simple" xlink:show="embed" xlink:actuate="onLoad"/></draw:frame><text:span text:style-name="T4">&lt;</text:span><draw:frame draw:style-name="fr3" draw:name="Objekt265" text:anchor-type="as-char" svg:y="-0.644cm" svg:width="0.739cm" svg:height="1.044cm" draw:z-index="378"><draw:object xlink:href="./Object 265" xlink:type="simple" xlink:show="embed" xlink:actuate="onLoad"/><draw:image xlink:href="./ObjectReplacements/Object 265" xlink:type="simple" xlink:show="embed" xlink:actuate="onLoad"/></draw:frame><text:span text:style-name="T4">=1 falls x</text:span><text:span text:style-name="T21"></text:span><text:span text:style-name="T4">0 </text:span></text:h>
      <text:h text:style-name="P44" text:outline-level="1"><text:span text:style-name="T14"><text:s text:c="7"/></text:span>bzw </text:h>
      <text:h text:style-name="P42" text:outline-level="1"><text:span text:style-name="T7"><text:s text:c="7"/></text:span><text:span text:style-name="T4">0</text:span><text:span text:style-name="T21"></text:span><draw:frame draw:style-name="fr3" draw:name="Objekt266" text:anchor-type="as-char" svg:y="-0.621cm" svg:width="1.051cm" svg:height="1cm" draw:z-index="379"><draw:object xlink:href="./Object 266" xlink:type="simple" xlink:show="embed" xlink:actuate="onLoad"/><draw:image xlink:href="./ObjectReplacements/Object 266" xlink:type="simple" xlink:show="embed" xlink:actuate="onLoad"/></draw:frame><text:span text:style-name="T4">&lt;1, falls x=0</text:span></text:h>
      <text:p text:style-name="P7"><text:s text:c="7"/></text:p>
      <text:h text:style-name="P42" text:outline-level="1"><text:span text:style-name="T7"><text:s text:c="6"/></text:span><draw:frame draw:style-name="fr4" draw:name="Objekt267" text:anchor-type="as-char" svg:width="0.437cm" svg:height="0.467cm" draw:z-index="152"><draw:object xlink:href="./Object 267" xlink:type="simple" xlink:show="embed" xlink:actuate="onLoad"/><draw:image xlink:href="./ObjectReplacements/Object 267" xlink:type="simple" xlink:show="embed" xlink:actuate="onLoad"/></draw:frame><text:span text:style-name="T4">M</text:span><text:span text:style-name="T21"></text:span><text:span text:style-name="T4">0,1), y</text:span><text:span text:style-name="T21"></text:span><text:span text:style-name="T4">0,1), Nebenrechnung:y=</text:span><draw:frame draw:style-name="fr3" draw:name="Objekt268" text:anchor-type="as-char" svg:y="-0.621cm" svg:width="1.062cm" svg:height="1cm" draw:z-index="380"><draw:object xlink:href="./Object 268" xlink:type="simple" xlink:show="embed" xlink:actuate="onLoad"/><draw:image xlink:href="./ObjectReplacements/Object 268" xlink:type="simple" xlink:show="embed" xlink:actuate="onLoad"/></draw:frame><text:span text:style-name="T4"> </text:span><text:span text:style-name="T21"></text:span><text:span text:style-name="T4"> y+xy=x </text:span><text:span text:style-name="T21"></text:span><text:span text:style-name="T4"> x=</text:span><draw:frame draw:style-name="fr3" draw:name="Objekt269" text:anchor-type="as-char" svg:y="-0.621cm" svg:width="1.159cm" svg:height="1cm" draw:z-index="381"><draw:object xlink:href="./Object 269" xlink:type="simple" xlink:show="embed" xlink:actuate="onLoad"/><draw:image xlink:href="./ObjectReplacements/Object 269" xlink:type="simple" xlink:show="embed" xlink:actuate="onLoad"/></draw:frame></text:h>
      <text:p text:style-name="Standard"><text:soft-page-break/><text:span text:style-name="T7"><text:s text:c="5"/></text:span><text:span text:style-name="T38">Definiere x=</text:span><draw:frame draw:style-name="fr3" draw:name="Objekt270" text:anchor-type="as-char" svg:y="-0.621cm" svg:width="1.159cm" svg:height="1cm" draw:z-index="382"><draw:object xlink:href="./Object 270" xlink:type="simple" xlink:show="embed" xlink:actuate="onLoad"/><draw:image xlink:href="./ObjectReplacements/Object 270" xlink:type="simple" xlink:show="embed" xlink:actuate="onLoad"/></draw:frame><text:span text:style-name="T38"> </text:span><text:span text:style-name="T21"></text:span><text:span text:style-name="T38"> x</text:span><text:span text:style-name="T21"></text:span><text:span text:style-name="T38">0 </text:span><text:span text:style-name="T21"></text:span><text:span text:style-name="T38"> y=</text:span><draw:frame draw:style-name="fr3" draw:name="Objekt271" text:anchor-type="as-char" svg:y="-0.621cm" svg:width="1.062cm" svg:height="1cm" draw:z-index="383"><draw:object xlink:href="./Object 271" xlink:type="simple" xlink:show="embed" xlink:actuate="onLoad"/><draw:image xlink:href="./ObjectReplacements/Object 271" xlink:type="simple" xlink:show="embed" xlink:actuate="onLoad"/></draw:frame><text:span text:style-name="T38">=</text:span><draw:frame draw:style-name="fr3" draw:name="Objekt272" text:anchor-type="as-char" svg:y="-0.644cm" svg:width="1.229cm" svg:height="1.044cm" draw:z-index="384"><draw:object xlink:href="./Object 272" xlink:type="simple" xlink:show="embed" xlink:actuate="onLoad"/><draw:image xlink:href="./ObjectReplacements/Object 272" xlink:type="simple" xlink:show="embed" xlink:actuate="onLoad"/></draw:frame><text:span text:style-name="T38"> </text:span><text:span text:style-name="T21"></text:span><text:span text:style-name="T38"> y</text:span><text:span text:style-name="T21"></text:span><text:span text:style-name="T38">M</text:span></text:p>
      <text:p text:style-name="P14"/>
      <text:p text:style-name="P3">Ähnliche Aufgabe </text:p>
      <text:p text:style-name="Standard"><text:span text:style-name="T4">M={</text:span><text:span text:style-name="T4"><draw:frame draw:style-name="fr2" draw:name="Objekt273" text:anchor-type="as-char" svg:y="-0.644cm" svg:width="1.489cm" svg:height="1.048cm" draw:z-index="153"><draw:object xlink:href="./Object 273" xlink:type="simple" xlink:show="embed" xlink:actuate="onLoad"/><draw:image xlink:href="./ObjectReplacements/Object 273" xlink:type="simple" xlink:show="embed" xlink:actuate="onLoad"/></draw:frame></text:span><text:span text:style-name="T4">:x</text:span><text:span text:style-name="T21"></text:span><text:span text:style-name="T15">R</text:span><text:span text:style-name="T4">}</text:span></text:p>
      <text:p text:style-name="P3"/>
      <text:p text:style-name="P3"><text:span text:style-name="T14"><text:s text:c="3"/></text:span>Es gilt <text:s/>min M=inf M=0, sup M=1/2, max existiert nicht.</text:p>
      <text:p text:style-name="P3"/>
      <text:p text:style-name="Standard"><draw:line text:anchor-type="char" draw:z-index="309" draw:name="Form66" draw:style-name="gr4" draw:text-style-name="P47" svg:x1="8.907cm" svg:y1="0.924cm" svg:x2="1.499cm" svg:y2="6.639cm"><text:p/></draw:line><text:span text:style-name="T7"><text:s text:c="3"/></text:span><text:span text:style-name="T4">Für x</text:span><text:span text:style-name="T21"></text:span><text:span text:style-name="T15">R</text:span><text:span text:style-name="T4"> gilt 0</text:span><text:span text:style-name="T21"></text:span><text:span text:style-name="T4"><draw:frame draw:style-name="fr2" draw:name="Objekt274" text:anchor-type="as-char" svg:y="-0.644cm" svg:width="1.489cm" svg:height="1.048cm" draw:z-index="154"><draw:object xlink:href="./Object 274" xlink:type="simple" xlink:show="embed" xlink:actuate="onLoad"/><draw:image xlink:href="./ObjectReplacements/Object 274" xlink:type="simple" xlink:show="embed" xlink:actuate="onLoad"/></draw:frame></text:span><text:span text:style-name="T4">=</text:span><text:span text:style-name="T4"><draw:frame draw:style-name="fr2" draw:name="Objekt275" text:anchor-type="as-char" svg:y="-0.644cm" svg:width="1.489cm" svg:height="1.048cm" draw:z-index="155"><draw:object xlink:href="./Object 275" xlink:type="simple" xlink:show="embed" xlink:actuate="onLoad"/><draw:image xlink:href="./ObjectReplacements/Object 275" xlink:type="simple" xlink:show="embed" xlink:actuate="onLoad"/></draw:frame></text:span><text:span text:style-name="T4">*</text:span><text:span text:style-name="T4"><draw:frame draw:style-name="fr2" draw:name="Objekt276" text:anchor-type="as-char" svg:y="-0.621cm" svg:width="0.545cm" svg:height="1.004cm" draw:z-index="156"><draw:object xlink:href="./Object 276" xlink:type="simple" xlink:show="embed" xlink:actuate="onLoad"/><draw:image xlink:href="./ObjectReplacements/Object 276" xlink:type="simple" xlink:show="embed" xlink:actuate="onLoad"/></draw:frame></text:span><text:span text:style-name="T4">&lt;</text:span><text:span text:style-name="T4"><draw:frame draw:style-name="fr2" draw:name="Objekt277" text:anchor-type="as-char" svg:y="-0.621cm" svg:width="0.545cm" svg:height="1.004cm" draw:z-index="157"><draw:object xlink:href="./Object 277" xlink:type="simple" xlink:show="embed" xlink:actuate="onLoad"/><draw:image xlink:href="./ObjectReplacements/Object 277" xlink:type="simple" xlink:show="embed" xlink:actuate="onLoad"/></draw:frame></text:span><text:span text:style-name="T4"> </text:span><text:span text:style-name="T21"></text:span><text:span text:style-name="T4"> </text:span></text:p>
      <text:p text:style-name="Standard"><text:span text:style-name="T7"><text:s text:c="3"/></text:span><text:span text:style-name="T4">0</text:span><text:span text:style-name="T21"></text:span><text:span text:style-name="T4">M ist untere Schranke </text:span><text:span text:style-name="T21"></text:span><text:span text:style-name="T4"> <text:s/>min M=0=inf M <text:s text:c="12"/></text:span></text:p>
      <text:p text:style-name="Standard"><text:span text:style-name="T7"><text:s text:c="3"/></text:span><text:span text:style-name="T4">½ obere Schranke vom M </text:span><text:span text:style-name="T21"></text:span><text:span text:style-name="T4"> <text:s/>Sei s&lt;1/2. Setze t=</text:span><text:span text:style-name="T4"><draw:frame draw:style-name="fr2" draw:name="Objekt278" text:anchor-type="as-char" svg:y="-0.621cm" svg:width="1.42cm" svg:height="1.004cm" draw:z-index="158"><draw:object xlink:href="./Object 278" xlink:type="simple" xlink:show="embed" xlink:actuate="onLoad"/><draw:image xlink:href="./ObjectReplacements/Object 278" xlink:type="simple" xlink:show="embed" xlink:actuate="onLoad"/></draw:frame></text:span></text:p>
      <text:p text:style-name="Standard"><text:span text:style-name="T7"><text:s text:c="3"/></text:span><text:span text:style-name="T4">(</text:span><text:span text:style-name="T21"></text:span><text:span text:style-name="T4"> s&lt;t&lt;1/2).</text:span></text:p>
      <text:p text:style-name="Standard"><text:span text:style-name="T7"><text:s text:c="3"/></text:span><text:span text:style-name="T4">Dann ist t</text:span><text:span text:style-name="T21"></text:span><text:span text:style-name="T4">M, denn für x&gt;0 gilt t=</text:span><text:span text:style-name="T4"><draw:frame draw:style-name="fr2" draw:name="Objekt279" text:anchor-type="as-char" svg:y="-0.621cm" svg:width="1.321cm" svg:height="1.004cm" draw:z-index="159"><draw:object xlink:href="./Object 279" xlink:type="simple" xlink:show="embed" xlink:actuate="onLoad"/><draw:image xlink:href="./ObjectReplacements/Object 279" xlink:type="simple" xlink:show="embed" xlink:actuate="onLoad"/></draw:frame></text:span><text:span text:style-name="T4"> </text:span><text:span text:style-name="T21"></text:span><text:span text:style-name="T4"> 2t=</text:span><text:span text:style-name="T4"><draw:frame draw:style-name="fr2" draw:name="Objekt280" text:anchor-type="as-char" svg:y="-0.621cm" svg:width="1.887cm" svg:height="1.004cm" draw:z-index="160"><draw:object xlink:href="./Object 280" xlink:type="simple" xlink:show="embed" xlink:actuate="onLoad"/><draw:image xlink:href="./ObjectReplacements/Object 280" xlink:type="simple" xlink:show="embed" xlink:actuate="onLoad"/></draw:frame></text:span><text:span text:style-name="T4"> </text:span><text:span text:style-name="T21"></text:span><text:span text:style-name="T4"> </text:span></text:p>
      <text:p text:style-name="Standard"><text:span text:style-name="T7"><text:s text:c="3"/></text:span><text:span text:style-name="T4">2t=1-</text:span><text:span text:style-name="T4"><draw:frame draw:style-name="fr2" draw:name="Objekt281" text:anchor-type="as-char" svg:y="-0.621cm" svg:width="1.321cm" svg:height="1.004cm" draw:z-index="161"><draw:object xlink:href="./Object 281" xlink:type="simple" xlink:show="embed" xlink:actuate="onLoad"/><draw:image xlink:href="./ObjectReplacements/Object 281" xlink:type="simple" xlink:show="embed" xlink:actuate="onLoad"/></draw:frame></text:span><text:span text:style-name="T4"> </text:span><text:span text:style-name="T21"></text:span><text:span text:style-name="T4"> </text:span><text:span text:style-name="T4"><draw:frame draw:style-name="fr2" draw:name="Objekt282" text:anchor-type="as-char" svg:y="-0.621cm" svg:width="1.321cm" svg:height="1.004cm" draw:z-index="162"><draw:object xlink:href="./Object 282" xlink:type="simple" xlink:show="embed" xlink:actuate="onLoad"/><draw:image xlink:href="./ObjectReplacements/Object 282" xlink:type="simple" xlink:show="embed" xlink:actuate="onLoad"/></draw:frame></text:span><text:span text:style-name="T4">=1-2t </text:span><text:span text:style-name="T21"></text:span><text:span text:style-name="T4"> 1+2x=</text:span><text:span text:style-name="T4"><draw:frame draw:style-name="fr4" draw:name="Objekt283" text:anchor-type="as-char" svg:width="1.295cm" svg:height="0.998cm" draw:z-index="163"><draw:object xlink:href="./Object 283" xlink:type="simple" xlink:show="embed" xlink:actuate="onLoad"/><draw:image xlink:href="./ObjectReplacements/Object 283" xlink:type="simple" xlink:show="embed" xlink:actuate="onLoad"/></draw:frame></text:span><text:span text:style-name="T4"> </text:span><text:span text:style-name="T21"></text:span><text:span text:style-name="T4"> x=</text:span><text:span text:style-name="T4"><draw:frame draw:style-name="fr2" draw:name="Objekt284" text:anchor-type="as-char" svg:y="-0.621cm" svg:width="0.545cm" svg:height="1.004cm" draw:z-index="164"><draw:object xlink:href="./Object 284" xlink:type="simple" xlink:show="embed" xlink:actuate="onLoad"/><draw:image xlink:href="./ObjectReplacements/Object 284" xlink:type="simple" xlink:show="embed" xlink:actuate="onLoad"/></draw:frame></text:span><text:span text:style-name="T4">(</text:span><text:span text:style-name="T4"><draw:frame draw:style-name="fr2" draw:name="Objekt108" text:anchor-type="as-char" svg:y="-1.124cm" svg:width="1.342cm" svg:height="2.004cm" draw:z-index="47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4">-1) </text:span><text:span text:style-name="T21"></text:span><text:span text:style-name="T4"> </text:span></text:p>
      <text:p text:style-name="Standard"><text:span text:style-name="T7"><text:s text:c="3"/></text:span><text:span text:style-name="T4">s ist also keine obere Schranke </text:span><text:span text:style-name="T21"></text:span><text:span text:style-name="T4"> 1/2=supM, </text:span></text:p>
      <text:p text:style-name="Standard"><text:span text:style-name="T7"><text:s text:c="3"/></text:span><text:span text:style-name="T4">1/2</text:span><text:span text:style-name="T22"></text:span><text:span text:style-name="T4">M </text:span><text:span text:style-name="T21"></text:span><text:span text:style-name="T4"> maxM existiert nicht</text:span></text:p>
      <text:p text:style-name="P3"/>
      <text:p text:style-name="Standard"><text:span text:style-name="T4">b) M=</text:span><draw:frame draw:style-name="fr3" draw:name="Objekt286" text:anchor-type="as-char" svg:y="-0.67cm" svg:width="3.478cm" svg:height="1.101cm" draw:z-index="385"><draw:object xlink:href="./Object 286" xlink:type="simple" xlink:show="embed" xlink:actuate="onLoad"/><draw:image xlink:href="./ObjectReplacements/Object 286" xlink:type="simple" xlink:show="embed" xlink:actuate="onLoad"/></draw:frame><draw:line text:anchor-type="char" draw:z-index="311" draw:name="Form67" draw:style-name="gr6" draw:text-style-name="P47" svg:x1="13.827cm" svg:y1="0.312cm" svg:x2="13.829cm" svg:y2="4.494cm"><text:p/></draw:line><text:span text:style-name="T4"> </text:span></text:p>
      <text:p text:style-name="Standard"><draw:custom-shape text:anchor-type="char" draw:z-index="310" draw:name="Form68" draw:style-name="gr7" draw:text-style-name="P49" svg:width="3.497cm" svg:height="4.026cm" svg:x="13.272cm" svg:y="0.573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314" draw:name="Form69" draw:style-name="gr5" draw:text-style-name="P47" svg:x1="13.192cm" svg:y1="0.917cm" svg:x2="13.194cm" svg:y2="3.009cm"><text:p/></draw:line><draw:line text:anchor-type="char" draw:z-index="313" draw:name="Form70" draw:style-name="gr5" draw:text-style-name="P47" svg:x1="13.668cm" svg:y1="0.52cm" svg:x2="15.548cm" svg:y2="0.522cm"><text:p/></draw:line><draw:line text:anchor-type="char" draw:z-index="312" draw:name="Form71" draw:style-name="gr6" draw:text-style-name="P47" svg:x1="12.24cm" svg:y1="1.076cm" svg:x2="15.47cm" svg:y2="1.078cm"><text:p/></draw:line><text:span text:style-name="T7"><text:s text:c="2"/></text:span><text:span text:style-name="T4">Beh:M=(-</text:span><text:span text:style-name="T21"></text:span><text:span text:style-name="T4">,1), damit inf M=-</text:span><text:span text:style-name="T21"></text:span><text:span text:style-name="T4"> d.h. M ist <text:s text:c="11"/>1</text:span></text:p>
      <text:p text:style-name="P3"><text:span text:style-name="T14"><text:s text:c="2"/></text:span>nach unten nicht beschränkt.</text:p>
      <text:p text:style-name="Standard"><text:span text:style-name="T7"><text:s text:c="2"/></text:span><text:span text:style-name="T21"></text:span><text:span text:style-name="T7"> </text:span><text:span text:style-name="T4">kein inf M und kein min M <text:s text:c="19"/>-1</text:span></text:p>
      <text:p text:style-name="Standard"><text:span text:style-name="T7"><text:s text:c="2"/></text:span><text:span text:style-name="T4">sup M=1. </text:span><text:span text:style-name="T21"></text:span><text:span text:style-name="T4"> kein max M,</text:span></text:p>
      <text:p text:style-name="P3"><text:span text:style-name="T14"><text:s text:c="2"/></text:span>Begründung analog zu a)</text:p>
      <text:p text:style-name="Standard"><text:span text:style-name="T7"><text:s text:c="2"/></text:span><text:span text:style-name="T4">Bew:Wir zeigen : M=(-</text:span><text:span text:style-name="T21"></text:span><text:span text:style-name="T4">,1)={y</text:span><text:span text:style-name="T21"></text:span><text:span text:style-name="T15">R</text:span><text:span text:style-name="T4">:y&lt;1}.</text:span></text:p>
      <text:p text:style-name="Standard"><draw:frame draw:style-name="fr4" draw:name="Objekt287" text:anchor-type="as-char" svg:width="0.437cm" svg:height="0.467cm" draw:z-index="165"><draw:object xlink:href="./Object 287" xlink:type="simple" xlink:show="embed" xlink:actuate="onLoad"/><draw:image xlink:href="./ObjectReplacements/Object 287" xlink:type="simple" xlink:show="embed" xlink:actuate="onLoad"/></draw:frame><text:span text:style-name="T39"><text:s text:c="4"/></text:span><text:span text:style-name="T38">M</text:span><text:span text:style-name="T21"></text:span><text:span text:style-name="T38">(-</text:span><text:span text:style-name="T21"></text:span><text:span text:style-name="T38">,1):y</text:span><text:span text:style-name="T21"></text:span><text:span text:style-name="T38">M </text:span><text:span text:style-name="T21"></text:span><text:span text:style-name="T38"> </text:span><draw:frame draw:style-name="fr5" draw:name="Objekt288" text:anchor-type="as-char" svg:width="0.485cm" svg:height="0.467cm" draw:z-index="386"><draw:object xlink:href="./Object 288" xlink:type="simple" xlink:show="embed" xlink:actuate="onLoad"/><draw:image xlink:href="./ObjectReplacements/Object 288" xlink:type="simple" xlink:show="embed" xlink:actuate="onLoad"/></draw:frame><text:span text:style-name="T38"><text:s/>x</text:span><text:span text:style-name="T21"></text:span><text:span text:style-name="T17">R</text:span><text:span text:style-name="T38">, x&gt;-1 mit y=</text:span><draw:frame draw:style-name="fr3" draw:name="Objekt289" text:anchor-type="as-char" svg:y="-0.621cm" svg:width="1.062cm" svg:height="1cm" draw:z-index="387"><draw:object xlink:href="./Object 289" xlink:type="simple" xlink:show="embed" xlink:actuate="onLoad"/><draw:image xlink:href="./ObjectReplacements/Object 289" xlink:type="simple" xlink:show="embed" xlink:actuate="onLoad"/></draw:frame><text:span text:style-name="T38"> </text:span><text:span text:style-name="T21"></text:span><text:span text:style-name="T38"> y&lt;1, d.h. y</text:span><text:span text:style-name="T21"></text:span><text:span text:style-name="T38">(-</text:span><text:span text:style-name="T21"></text:span><text:span text:style-name="T38">,1), </text:span></text:p>
      <text:p text:style-name="Standard"><text:span text:style-name="T39"><text:s text:c="6"/></text:span><text:span text:style-name="T4">denn 1.Fall x=0 </text:span><text:span text:style-name="T21"></text:span><text:span text:style-name="T4"> y=0&lt;1</text:span></text:p>
      <text:p text:style-name="Standard"><text:span text:style-name="T39"><text:s text:c="11"/></text:span><text:span text:style-name="T38">2.Fall x&gt;0 </text:span><text:span text:style-name="T21"></text:span><text:span text:style-name="T38"> 1+x&gt;x </text:span><text:span text:style-name="T21"></text:span><text:span text:style-name="T38"> </text:span><draw:frame draw:style-name="fr3" draw:name="Objekt290" text:anchor-type="as-char" svg:y="-0.621cm" svg:width="1.062cm" svg:height="1cm" draw:z-index="388"><draw:object xlink:href="./Object 290" xlink:type="simple" xlink:show="embed" xlink:actuate="onLoad"/><draw:image xlink:href="./ObjectReplacements/Object 290" xlink:type="simple" xlink:show="embed" xlink:actuate="onLoad"/></draw:frame><text:span text:style-name="T38">&lt;</text:span><draw:frame draw:style-name="fr3" draw:name="Objekt291" text:anchor-type="as-char" svg:y="-0.621cm" svg:width="0.559cm" svg:height="1cm" draw:z-index="389"><draw:object xlink:href="./Object 291" xlink:type="simple" xlink:show="embed" xlink:actuate="onLoad"/><draw:image xlink:href="./ObjectReplacements/Object 291" xlink:type="simple" xlink:show="embed" xlink:actuate="onLoad"/></draw:frame><text:span text:style-name="T38"> </text:span><text:span text:style-name="T21"></text:span><text:span text:style-name="T38"> y=</text:span><draw:frame draw:style-name="fr3" draw:name="Objekt292" text:anchor-type="as-char" svg:y="-0.621cm" svg:width="1.062cm" svg:height="1cm" draw:z-index="390"><draw:object xlink:href="./Object 292" xlink:type="simple" xlink:show="embed" xlink:actuate="onLoad"/><draw:image xlink:href="./ObjectReplacements/Object 292" xlink:type="simple" xlink:show="embed" xlink:actuate="onLoad"/></draw:frame><draw:frame draw:style-name="fr3" draw:name="Objekt293" text:anchor-type="as-char" svg:y="-0.377cm" svg:width="0.741cm" svg:height="0.968cm" draw:z-index="391"><draw:object xlink:href="./Object 293" xlink:type="simple" xlink:show="embed" xlink:actuate="onLoad"/><draw:image xlink:href="./ObjectReplacements/Object 293" xlink:type="simple" xlink:show="embed" xlink:actuate="onLoad"/></draw:frame><draw:frame draw:style-name="fr5" draw:name="Objekt294" text:anchor-type="as-char" svg:width="0.559cm" svg:height="0.998cm" draw:z-index="392"><draw:object xlink:href="./Object 294" xlink:type="simple" xlink:show="embed" xlink:actuate="onLoad"/><draw:image xlink:href="./ObjectReplacements/Object 294" xlink:type="simple" xlink:show="embed" xlink:actuate="onLoad"/></draw:frame><text:span text:style-name="T38">=1</text:span></text:p>
      <text:p text:style-name="Standard"><text:span text:style-name="T39"><text:s text:c="11"/></text:span><text:span text:style-name="T38">3.Fall x&lt;0 </text:span><text:span text:style-name="T21"></text:span><text:span text:style-name="T38"> y=</text:span><draw:frame draw:style-name="fr5" draw:name="Objekt295" text:anchor-type="as-char" svg:width="0.534cm" svg:height="0.967cm" draw:z-index="393"><draw:object xlink:href="./Object 295" xlink:type="simple" xlink:show="embed" xlink:actuate="onLoad"/><draw:image xlink:href="./ObjectReplacements/Object 295" xlink:type="simple" xlink:show="embed" xlink:actuate="onLoad"/></draw:frame><draw:frame draw:style-name="fr3" draw:name="Objekt109" text:anchor-type="as-char" svg:y="-0.621cm" svg:width="1.519cm" svg:height="1.499cm" draw:z-index="480"><draw:object xlink:href="./Object 110" xlink:type="simple" xlink:show="embed" xlink:actuate="onLoad"/><draw:image xlink:href="./ObjectReplacements/Object 110" xlink:type="simple" xlink:show="embed" xlink:actuate="onLoad"/><svg:desc>Formel</svg:desc></draw:frame><text:span text:style-name="T38"> &lt;0&lt;1 <text:s text:c="7"/></text:span></text:p>
      <text:p text:style-name="Standard"><draw:frame draw:style-name="fr4" draw:name="Objekt297" text:anchor-type="as-char" svg:width="0.437cm" svg:height="0.467cm" draw:z-index="166"><draw:object xlink:href="./Object 297" xlink:type="simple" xlink:show="embed" xlink:actuate="onLoad"/><draw:image xlink:href="./ObjectReplacements/Object 297" xlink:type="simple" xlink:show="embed" xlink:actuate="onLoad"/></draw:frame><text:span text:style-name="T39"><text:s text:c="3"/></text:span><text:span text:style-name="T38">M</text:span><text:span text:style-name="T21"></text:span><text:span text:style-name="T38">(-</text:span><text:span text:style-name="T21"></text:span><text:span text:style-name="T38">,1]:y</text:span><text:span text:style-name="T21"></text:span><text:span text:style-name="T38">(-</text:span><text:span text:style-name="T21"></text:span><text:span text:style-name="T38">,1], d.h. y&lt;1, 1-y&gt;0, y=</text:span><draw:frame draw:style-name="fr3" draw:name="Objekt298" text:anchor-type="as-char" svg:y="-0.621cm" svg:width="1.062cm" svg:height="1cm" draw:z-index="394"><draw:object xlink:href="./Object 298" xlink:type="simple" xlink:show="embed" xlink:actuate="onLoad"/><draw:image xlink:href="./ObjectReplacements/Object 298" xlink:type="simple" xlink:show="embed" xlink:actuate="onLoad"/></draw:frame><text:span text:style-name="T38"> </text:span><text:span text:style-name="T4"><draw:frame draw:style-name="fr2" draw:name="Objekt299" text:anchor-type="as-char" svg:y="-0.377cm" svg:width="2.097cm" svg:height="0.868cm" draw:z-index="167"><draw:object xlink:href="./Object 299" xlink:type="simple" xlink:show="embed" xlink:actuate="onLoad"/><draw:image xlink:href="./ObjectReplacements/Object 299" xlink:type="simple" xlink:show="embed" xlink:actuate="onLoad"/></draw:frame></text:span><text:span text:style-name="T38"><text:s/>y+yx=x </text:span><text:span text:style-name="T21"></text:span><text:span text:style-name="T38"> </text:span></text:p>
      <text:p text:style-name="Standard"><text:span text:style-name="T39"><text:s text:c="15"/></text:span><text:span text:style-name="T38">x-yx=y </text:span><text:span text:style-name="T21"></text:span><text:span text:style-name="T38"> x=</text:span><draw:frame draw:style-name="fr3" draw:name="Objekt300" text:anchor-type="as-char" svg:y="-0.621cm" svg:width="1.159cm" svg:height="1cm" draw:z-index="395"><draw:object xlink:href="./Object 300" xlink:type="simple" xlink:show="embed" xlink:actuate="onLoad"/><draw:image xlink:href="./ObjectReplacements/Object 300" xlink:type="simple" xlink:show="embed" xlink:actuate="onLoad"/></draw:frame></text:p>
      <text:p text:style-name="Standard"><text:span text:style-name="T39"><text:s text:c="15"/></text:span><text:span text:style-name="T4">Setze x:=</text:span><draw:frame draw:style-name="fr5" draw:name="Objekt301" text:anchor-type="as-char" svg:width="1.155cm" svg:height="0.998cm" draw:z-index="396"><draw:object xlink:href="./Object 301" xlink:type="simple" xlink:show="embed" xlink:actuate="onLoad"/><draw:image xlink:href="./ObjectReplacements/Object 301" xlink:type="simple" xlink:show="embed" xlink:actuate="onLoad"/></draw:frame><text:span text:style-name="T4"> </text:span><text:span text:style-name="T21"></text:span><text:span text:style-name="T4"> x</text:span><text:span text:style-name="T21"></text:span><text:span text:style-name="T15">R</text:span><text:span text:style-name="T4"> und x&gt;-1 </text:span><text:span text:style-name="T21"></text:span><text:span text:style-name="T4"> y</text:span><text:span text:style-name="T21"></text:span><text:span text:style-name="T4">M, da y=</text:span><draw:frame draw:style-name="fr3" draw:name="Objekt302" text:anchor-type="as-char" svg:y="-0.621cm" svg:width="1.062cm" svg:height="1cm" draw:z-index="397"><draw:object xlink:href="./Object 302" xlink:type="simple" xlink:show="embed" xlink:actuate="onLoad"/><draw:image xlink:href="./ObjectReplacements/Object 302" xlink:type="simple" xlink:show="embed" xlink:actuate="onLoad"/></draw:frame><text:span text:style-name="T4">,</text:span></text:p>
      <text:p text:style-name="P3"><text:span text:style-name="T14"><text:s text:c="15"/></text:span>denn</text:p>
      <text:p text:style-name="Standard"><draw:line text:anchor-type="char" draw:z-index="315" draw:name="Form72" draw:style-name="gr4" draw:text-style-name="P47" svg:x1="6.156cm" svg:y1="0.806cm" svg:x2="7.426cm" svg:y2="1.229cm"><text:p/></draw:line><text:span text:style-name="T7"><text:s text:c="15"/></text:span><text:span text:style-name="T4">1.Fall y</text:span><text:span text:style-name="T21"></text:span><text:span text:style-name="T4">0, x=y</text:span><text:span text:style-name="T4"><draw:frame draw:style-name="fr2" draw:name="Objekt110" text:anchor-type="as-char" svg:y="-0.623cm" svg:width="1.48cm" svg:height="1.503cm" draw:z-index="481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21"></text:span><text:span text:style-name="T4">0&gt;-1 wie in Def M gesetzt <text:s text:c="2"/></text:span></text:p>
      <text:p text:style-name="Standard"><text:span text:style-name="T7"><text:s text:c="16"/></text:span><text:span text:style-name="T38">2.Fall y&lt;0,1-y&gt;-y, x=</text:span><draw:frame draw:style-name="fr3" draw:name="Objekt304" text:anchor-type="as-char" svg:y="-0.621cm" svg:width="1.159cm" svg:height="1cm" draw:z-index="398"><draw:object xlink:href="./Object 304" xlink:type="simple" xlink:show="embed" xlink:actuate="onLoad"/><draw:image xlink:href="./ObjectReplacements/Object 304" xlink:type="simple" xlink:show="embed" xlink:actuate="onLoad"/></draw:frame><draw:frame draw:style-name="fr3" draw:name="Objekt305" text:anchor-type="as-char" svg:y="-0.377cm" svg:width="0.51cm" svg:height="0.968cm" draw:z-index="399"><draw:object xlink:href="./Object 305" xlink:type="simple" xlink:show="embed" xlink:actuate="onLoad"/><draw:image xlink:href="./ObjectReplacements/Object 305" xlink:type="simple" xlink:show="embed" xlink:actuate="onLoad"/></draw:frame><draw:frame draw:style-name="fr3" draw:name="Objekt306" text:anchor-type="as-char" svg:y="-0.621cm" svg:width="0.914cm" svg:height="1cm" draw:z-index="400"><draw:object xlink:href="./Object 306" xlink:type="simple" xlink:show="embed" xlink:actuate="onLoad"/><draw:image xlink:href="./ObjectReplacements/Object 306" xlink:type="simple" xlink:show="embed" xlink:actuate="onLoad"/></draw:frame><text:span text:style-name="T38">=-1 </text:span><text:span text:style-name="T21"></text:span><text:span text:style-name="T38"> y</text:span><text:span text:style-name="T21"></text:span><text:span text:style-name="T38">M, da y=</text:span><draw:frame draw:style-name="fr3" draw:name="Objekt307" text:anchor-type="as-char" svg:y="-0.621cm" svg:width="1.062cm" svg:height="1cm" draw:z-index="401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><text:soft-page-break/><text:span text:style-name="T39"><text:s text:c="23"/></text:span><text:span text:style-name="T38">*1-y&gt;-y </text:span><text:span text:style-name="T21"></text:span><text:span text:style-name="T38"> </text:span><draw:frame draw:style-name="fr3" draw:name="Objekt308" text:anchor-type="as-char" svg:y="-0.621cm" svg:width="1.159cm" svg:height="1cm" draw:z-index="402"><draw:object xlink:href="./Object 308" xlink:type="simple" xlink:show="embed" xlink:actuate="onLoad"/><draw:image xlink:href="./ObjectReplacements/Object 308" xlink:type="simple" xlink:show="embed" xlink:actuate="onLoad"/></draw:frame><text:span text:style-name="T38">&lt;</text:span><draw:frame draw:style-name="fr3" draw:name="Objekt309" text:anchor-type="as-char" svg:y="-0.621cm" svg:width="0.914cm" svg:height="1cm" draw:z-index="403"><draw:object xlink:href="./Object 309" xlink:type="simple" xlink:show="embed" xlink:actuate="onLoad"/><draw:image xlink:href="./ObjectReplacements/Object 309" xlink:type="simple" xlink:show="embed" xlink:actuate="onLoad"/></draw:frame><text:span text:style-name="T38"> </text:span><text:span text:style-name="T21"></text:span><text:span text:style-name="T38"> x=</text:span><draw:frame draw:style-name="fr3" draw:name="Objekt310" text:anchor-type="as-char" svg:y="-0.621cm" svg:width="1.159cm" svg:height="1cm" draw:z-index="404"><draw:object xlink:href="./Object 310" xlink:type="simple" xlink:show="embed" xlink:actuate="onLoad"/><draw:image xlink:href="./ObjectReplacements/Object 310" xlink:type="simple" xlink:show="embed" xlink:actuate="onLoad"/></draw:frame><draw:frame draw:style-name="fr3" draw:name="Objekt311" text:anchor-type="as-char" svg:y="-0.377cm" svg:width="0.72cm" svg:height="0.968cm" draw:z-index="405"><draw:object xlink:href="./Object 311" xlink:type="simple" xlink:show="embed" xlink:actuate="onLoad"/><draw:image xlink:href="./ObjectReplacements/Object 311" xlink:type="simple" xlink:show="embed" xlink:actuate="onLoad"/></draw:frame><draw:frame draw:style-name="fr3" draw:name="Objekt312" text:anchor-type="as-char" svg:y="-0.621cm" svg:width="0.914cm" svg:height="1cm" draw:z-index="406"><draw:object xlink:href="./Object 312" xlink:type="simple" xlink:show="embed" xlink:actuate="onLoad"/><draw:image xlink:href="./ObjectReplacements/Object 312" xlink:type="simple" xlink:show="embed" xlink:actuate="onLoad"/></draw:frame><text:span text:style-name="T38">=-1</text:span></text:p>
      <text:p text:style-name="P19"/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</text:span></text:p>
      <text:p text:style-name="Standard"><text:span text:style-name="T11">// <text:s text:c="5"/></text:span><text:span text:style-name="T27"></text:span><text:span text:style-name="T11"> minT </text:span><text:span text:style-name="T27"></text:span><text:span text:style-name="T11"> </text:span><text:span text:style-name="T27"></text:span><text:span text:style-name="T11"> infT</text:span><text:span text:style-name="T27"></text:span><text:span text:style-name="T11">K und infT</text:span><text:span text:style-name="T27"></text:span><text:span text:style-name="T11">T: minT=infT//</text:span></text:p>
      <text:p text:style-name="Standard"><text:span text:style-name="T7"><text:s text:c="5"/></text:span><text:span text:style-name="T4">Aus M=(-</text:span><text:span text:style-name="T21"></text:span><text:span text:style-name="T4">,1) folgt sofort die Beh., denn</text:span></text:p>
      <text:p text:style-name="Standard"><text:span text:style-name="T7"><text:s text:c="5"/></text:span><text:span text:style-name="T4">(.)Wäre M nach unten beschränkt, so </text:span><text:span text:style-name="T21"></text:span><text:span text:style-name="T4"> k</text:span><text:span text:style-name="T21"></text:span><text:span text:style-name="T15">R</text:span><text:span text:style-name="T4">:k</text:span><text:span text:style-name="T21"></text:span><text:span text:style-name="T4">y, </text:span><text:span text:style-name="T21"></text:span><text:span text:style-name="T4"> y</text:span><text:span text:style-name="T21"></text:span><text:span text:style-name="T4">M=(-</text:span><text:span text:style-name="T21"></text:span><text:span text:style-name="T4">,1) </text:span><text:span text:style-name="T21"></text:span></text:p>
      <text:p text:style-name="Standard"><text:span text:style-name="T7"><text:s text:c="8"/></text:span><text:span text:style-name="T4">k</text:span><text:span text:style-name="T21"></text:span><text:span text:style-name="T4">1 </text:span><text:span text:style-name="T21"></text:span><text:span text:style-name="T4"> k-1&lt;1, also k-1</text:span><text:span text:style-name="T21"></text:span><text:span text:style-name="T4">M Widerspruch zu k untere Schranke</text:span></text:p>
      <text:p text:style-name="P3"><text:span text:style-name="T14"><text:s text:c="7"/></text:span>(k-1&lt;k).</text:p>
      <text:p text:style-name="Standard"><text:span text:style-name="T7"><text:s text:c="4"/></text:span><text:span text:style-name="T4">(..)min M existiert nicht, da inf M in </text:span><text:span text:style-name="T15">R</text:span><text:span text:style-name="T4"> nicht existiert (S1.3.1)</text:span></text:p>
      <text:p text:style-name="P3"><text:span text:style-name="T14"><text:s text:c="3"/></text:span>(...)sup M=1</text:p>
      <text:p text:style-name="Standard"><text:span text:style-name="T7"><text:s text:c="2"/></text:span><text:span text:style-name="T4">(....)max M&lt;x nicht, da 1</text:span><text:span text:style-name="T21"></text:span><text:span text:style-name="T4">M (und S 1.3.1)</text:span></text:p>
      <text:p text:style-name="P3"/>
      <text:p text:style-name="P3">Andere Formulierung:</text:p>
      <text:p text:style-name="Standard"><text:span text:style-name="T38">X={x:x=</text:span><text:span text:style-name="T4"><draw:frame draw:style-name="fr2" draw:name="Objekt313" text:anchor-type="as-char" svg:y="-0.621cm" svg:width="0.982cm" svg:height="1.004cm" draw:z-index="168"><draw:object xlink:href="./Object 313" xlink:type="simple" xlink:show="embed" xlink:actuate="onLoad"/><draw:image xlink:href="./ObjectReplacements/Object 313" xlink:type="simple" xlink:show="embed" xlink:actuate="onLoad"/></draw:frame></text:span><text:span text:style-name="T38">, t&gt;-1}</text:span></text:p>
      <text:p text:style-name="Standard"><text:span text:style-name="T4">Lös:Für –1&lt;t&lt;0 </text:span><text:span text:style-name="T21"></text:span><text:span text:style-name="T4"> </text:span><text:span text:style-name="T4"><draw:frame draw:style-name="fr2" draw:name="Objekt314" text:anchor-type="as-char" svg:y="-0.621cm" svg:width="0.982cm" svg:height="1.004cm" draw:z-index="169"><draw:object xlink:href="./Object 314" xlink:type="simple" xlink:show="embed" xlink:actuate="onLoad"/><draw:image xlink:href="./ObjectReplacements/Object 314" xlink:type="simple" xlink:show="embed" xlink:actuate="onLoad"/></draw:frame></text:span><text:span text:style-name="T4">&lt;0</text:span></text:p>
      <text:p text:style-name="Standard"><text:span text:style-name="T7"><text:s text:c="4"/></text:span><text:span text:style-name="T4">Für t&gt;0 <text:s text:c="2"/></text:span><text:span text:style-name="T4"><draw:frame draw:style-name="fr2" draw:name="Objekt315" text:anchor-type="as-char" svg:y="-0.379cm" svg:width="1.028cm" svg:height="0.866cm" draw:z-index="170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x={0</text:span><text:span text:style-name="T21"></text:span><text:span text:style-name="T4">x&lt;1} und sup X=1, es existiert kein max.</text:span></text:p>
      <text:p text:style-name="P3"><text:span text:style-name="T14"><text:s text:c="4"/></text:span>Beh: X ist nach unten unbeschränkt. <text:s text:c="3"/></text:p>
      <text:p text:style-name="Standard"><draw:line text:anchor-type="char" draw:z-index="297" draw:name="Form73" draw:style-name="gr9" draw:text-style-name="P47" svg:x1="7.214cm" svg:y1="0.69cm" svg:x2="3.616cm" svg:y2="1.602cm"><text:p/></draw:line><text:span text:style-name="T7"><text:s text:c="4"/></text:span><text:span text:style-name="T4">Bew:Annahme </text:span><text:span text:style-name="T21"></text:span><text:span text:style-name="T4"> K</text:span><text:span text:style-name="T21"></text:span><text:span text:style-name="T15">R</text:span><text:span text:style-name="T4">(oBdA K&lt;1) mit x</text:span><draw:frame draw:style-name="fr4" draw:name="Objekt316" text:anchor-type="as-char" svg:width="0.395cm" svg:height="0.467cm" draw:z-index="171"><draw:object xlink:href="./Object 316" xlink:type="simple" xlink:show="embed" xlink:actuate="onLoad"/><draw:image xlink:href="./ObjectReplacements/Object 316" xlink:type="simple" xlink:show="embed" xlink:actuate="onLoad"/></draw:frame><text:span text:style-name="T4">K </text:span><text:span text:style-name="T21"></text:span><text:span text:style-name="T4"> x</text:span><text:span text:style-name="T21"></text:span><text:span text:style-name="T4">X </text:span><text:span text:style-name="T4"><draw:frame draw:style-name="fr2" draw:name="Objekt112" text:anchor-type="as-char" svg:y="-0.379cm" svg:width="1.535cm" svg:height="0.868cm" draw:z-index="482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4"><text:s/></text:span><text:span text:style-name="T4"><draw:frame draw:style-name="fr4" draw:name="Objekt318" text:anchor-type="as-char" svg:width="0.977cm" svg:height="0.998cm" draw:z-index="172"><draw:object xlink:href="./Object 318" xlink:type="simple" xlink:show="embed" xlink:actuate="onLoad"/><draw:image xlink:href="./ObjectReplacements/Object 318" xlink:type="simple" xlink:show="embed" xlink:actuate="onLoad"/></draw:frame></text:span><draw:frame draw:style-name="fr4" draw:name="Objekt319" text:anchor-type="as-char" svg:width="0.395cm" svg:height="0.467cm" draw:z-index="173"><draw:object xlink:href="./Object 319" xlink:type="simple" xlink:show="embed" xlink:actuate="onLoad"/><draw:image xlink:href="./ObjectReplacements/Object 319" xlink:type="simple" xlink:show="embed" xlink:actuate="onLoad"/></draw:frame><text:span text:style-name="T4">K </text:span><text:span text:style-name="T21"></text:span><text:span text:style-name="T4"> t&gt;-1 </text:span></text:p>
      <text:p text:style-name="P45"><text:span text:style-name="T7"><text:s text:c="7"/></text:span><text:span text:style-name="T21"></text:span><text:span text:style-name="T7"> <text:s/></text:span><text:span text:style-name="T4">t</text:span><text:span text:style-name="T34"></text:span><draw:frame draw:style-name="fr2" draw:name="Objekt113" text:anchor-type="as-char" svg:y="-0.388cm" svg:width="1.519cm" svg:height="1.012cm" draw:z-index="483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4">K </text:span><text:span text:style-name="T21"></text:span><text:span text:style-name="T4"> t</text:span><text:span text:style-name="T34"></text:span><text:span text:style-name="T4"><draw:frame draw:style-name="fr2" draw:name="Objekt323" text:anchor-type="as-char" svg:y="-0.621cm" svg:width="1.244cm" svg:height="1.004cm" draw:z-index="174"><draw:object xlink:href="./Object 323" xlink:type="simple" xlink:show="embed" xlink:actuate="onLoad"/><draw:image xlink:href="./ObjectReplacements/Object 323" xlink:type="simple" xlink:show="embed" xlink:actuate="onLoad"/></draw:frame></text:span><text:span text:style-name="T4">&gt;-1 da K&gt;K-1 bzw </text:span><text:span text:style-name="T4"><draw:frame draw:style-name="fr2" draw:name="Objekt324" text:anchor-type="as-char" svg:y="-0.621cm" svg:width="1.244cm" svg:height="1.004cm" draw:z-index="175"><draw:object xlink:href="./Object 324" xlink:type="simple" xlink:show="embed" xlink:actuate="onLoad"/><draw:image xlink:href="./ObjectReplacements/Object 324" xlink:type="simple" xlink:show="embed" xlink:actuate="onLoad"/></draw:frame></text:span><text:span text:style-name="T4">&lt;1 </text:span><text:span text:style-name="T21"></text:span><text:span text:style-name="T4"> </text:span><text:span text:style-name="T4"><draw:frame draw:style-name="fr2" draw:name="Objekt325" text:anchor-type="as-char" svg:y="-0.621cm" svg:width="1.244cm" svg:height="1.004cm" draw:z-index="176"><draw:object xlink:href="./Object 325" xlink:type="simple" xlink:show="embed" xlink:actuate="onLoad"/><draw:image xlink:href="./ObjectReplacements/Object 325" xlink:type="simple" xlink:show="embed" xlink:actuate="onLoad"/></draw:frame></text:span><text:span text:style-name="T4">&gt;-1 </text:span></text:p>
      <text:p text:style-name="Standard"><text:span text:style-name="T7"><text:s text:c="7"/></text:span><text:span text:style-name="T21"></text:span><text:span text:style-name="T7"> </text:span><text:span text:style-name="T21"></text:span><text:span text:style-name="T7"> </text:span><text:span text:style-name="T4">t:=1/2(</text:span><text:span text:style-name="T4"><draw:frame draw:style-name="fr2" draw:name="Objekt114" text:anchor-type="as-char" svg:y="-0.623cm" svg:width="1.85cm" svg:height="2.004cm" draw:z-index="484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4">), </text:span><text:span text:style-name="T4"><draw:frame draw:style-name="fr2" draw:name="Objekt327" text:anchor-type="as-char" svg:y="-0.621cm" svg:width="1.244cm" svg:height="1.004cm" draw:z-index="177"><draw:object xlink:href="./Object 327" xlink:type="simple" xlink:show="embed" xlink:actuate="onLoad"/><draw:image xlink:href="./ObjectReplacements/Object 327" xlink:type="simple" xlink:show="embed" xlink:actuate="onLoad"/></draw:frame></text:span><text:span text:style-name="T4">&gt;t&gt;-1 </text:span><text:span text:style-name="T21"></text:span><text:span text:style-name="T4"> </text:span><text:span text:style-name="T4"><draw:frame draw:style-name="fr2" draw:name="Objekt328" text:anchor-type="as-char" svg:y="-0.621cm" svg:width="1.244cm" svg:height="1.004cm" draw:z-index="178"><draw:object xlink:href="./Object 328" xlink:type="simple" xlink:show="embed" xlink:actuate="onLoad"/><draw:image xlink:href="./ObjectReplacements/Object 328" xlink:type="simple" xlink:show="embed" xlink:actuate="onLoad"/></draw:frame></text:span><text:span text:style-name="T4">&gt;t&gt;-1 Widerspruch </text:span></text:p>
      <text:p text:style-name="Standard"><text:span text:style-name="T7"><text:s text:c="6"/></text:span><text:span text:style-name="T4">*da t&gt;-1, d.h. auch t&gt;</text:span><text:span text:style-name="T4"><draw:frame draw:style-name="fr2" draw:name="Objekt329" text:anchor-type="as-char" svg:y="-0.621cm" svg:width="1.244cm" svg:height="1.004cm" draw:z-index="179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 </text:span><text:span text:style-name="T21"></text:span><text:span text:style-name="T4"> Annahme falsch </text:span><text:span text:style-name="T21"></text:span><text:span text:style-name="T4"> Beh falsch</text:span></text:p>
      <text:p text:style-name="P3"/>
      <text:p text:style-name="P13">Andere Formulierung:</text:p>
      <text:p text:style-name="Standard"><draw:line text:anchor-type="char" draw:z-index="318" draw:name="Form74" draw:style-name="gr3" draw:text-style-name="P47" svg:x1="3.962cm" svg:y1="0.75cm" svg:x2="6.079cm" svg:y2="7.1cm"><text:p/></draw:line><text:span text:style-name="T4">M={</text:span><text:span text:style-name="T4"><draw:frame draw:style-name="fr2" draw:name="Objekt330" text:anchor-type="as-char" svg:y="-0.621cm" svg:width="1.065cm" svg:height="1.004cm" draw:z-index="180"><draw:object xlink:href="./Object 330" xlink:type="simple" xlink:show="embed" xlink:actuate="onLoad"/><draw:image xlink:href="./ObjectReplacements/Object 330" xlink:type="simple" xlink:show="embed" xlink:actuate="onLoad"/></draw:frame></text:span><text:span text:style-name="T4">, x</text:span><text:span text:style-name="T21"></text:span><text:span text:style-name="T15">R</text:span><text:span text:style-name="T10">, </text:span><text:span text:style-name="T4">x&gt;-1}</text:span></text:p>
      <text:p text:style-name="Standard"><text:span text:style-name="T10"><text:line-break/>Lös: zu beweisen inf M=-</text:span><text:span text:style-name="T21"></text:span><text:span text:style-name="T10">, d.h. nicht nach untenbeschränkt </text:span><text:span text:style-name="T22"></text:span><text:span text:style-name="T10"> </text:span></text:p>
      <text:p text:style-name="Standard"><text:span text:style-name="T8"><text:s text:c="35"/></text:span><text:span text:style-name="T10">inf M in </text:span><text:span text:style-name="T15">R</text:span><text:span text:style-name="T4"> nicht existent<text:line-break/> <text:s text:c="3"/>min, max existiert nicht, sup M=1<text:line-break/> <text:s text:c="3"/>M=(-</text:span><text:span text:style-name="T21"></text:span><text:span text:style-name="T10">,1)={y</text:span><text:span text:style-name="T21"></text:span><text:span text:style-name="T15">R</text:span><text:span text:style-name="T10">: y</text:span><text:span text:style-name="T4">&lt;1} weil<text:line-break/> <text:s text:c="3"/>M</text:span><text:span text:style-name="T21"></text:span><text:span text:style-name="T4">(-</text:span><text:span text:style-name="T21"></text:span><text:span text:style-name="T10">,1): y</text:span><text:span text:style-name="T21"></text:span><text:span text:style-name="T4">M </text:span><text:span text:style-name="T22"></text:span><text:span text:style-name="T10"> </text:span><text:span text:style-name="T21"></text:span><text:span text:style-name="T10"> x</text:span><text:span text:style-name="T21"></text:span><text:span text:style-name="T15">R</text:span><text:span text:style-name="T10">, x&gt;-1 mit y=</text:span><draw:frame draw:style-name="fr2" draw:name="Objekt331" text:anchor-type="as-char" svg:y="-0.621cm" svg:width="1.065cm" svg:height="1.004cm" draw:z-index="181"><draw:object xlink:href="./Object 331" xlink:type="simple" xlink:show="embed" xlink:actuate="onLoad"/><draw:image xlink:href="./ObjectReplacements/Object 331" xlink:type="simple" xlink:show="embed" xlink:actuate="onLoad"/></draw:frame><text:span text:style-name="T4"> </text:span><text:span text:style-name="T22"></text:span><text:span text:style-name="T10"> y&lt;1,d.h. y</text:span><text:span text:style-name="T21"></text:span><text:span text:style-name="T4">(-</text:span><text:span text:style-name="T21"></text:span><text:span text:style-name="T10">,1) denn<text:line-break/> <text:s text:c="3"/>1.Fall: x=0, 1+x&gt;x </text:span><text:span text:style-name="T22"></text:span><text:span text:style-name="T10"> y=0&lt;1</text:span></text:p>
      <text:p text:style-name="Standard"><text:span text:style-name="T8"><text:s text:c="4"/></text:span><text:span text:style-name="T49">2.Fall: x&gt;0, 1+x&gt;x </text:span><text:span text:style-name="T22"></text:span><text:span text:style-name="T49"> </text:span><draw:frame draw:style-name="fr2" draw:name="Objekt332" text:anchor-type="as-char" svg:y="-0.621cm" svg:width="1.065cm" svg:height="1.004cm" draw:z-index="182"><draw:object xlink:href="./Object 332" xlink:type="simple" xlink:show="embed" xlink:actuate="onLoad"/><draw:image xlink:href="./ObjectReplacements/Object 332" xlink:type="simple" xlink:show="embed" xlink:actuate="onLoad"/></draw:frame>&lt;<draw:frame draw:style-name="fr2" draw:name="Objekt333" text:anchor-type="as-char" svg:y="-0.621cm" svg:width="0.563cm" svg:height="1.004cm" draw:z-index="183"><draw:object xlink:href="./Object 333" xlink:type="simple" xlink:show="embed" xlink:actuate="onLoad"/><draw:image xlink:href="./ObjectReplacements/Object 333" xlink:type="simple" xlink:show="embed" xlink:actuate="onLoad"/></draw:frame> <text:span text:style-name="T22"></text:span><text:span text:style-name="T49"> </text:span><draw:frame draw:style-name="fr2" draw:name="Objekt334" text:anchor-type="as-char" svg:y="-0.621cm" svg:width="1.065cm" svg:height="1.004cm" draw:z-index="184"><draw:object xlink:href="./Object 334" xlink:type="simple" xlink:show="embed" xlink:actuate="onLoad"/><draw:image xlink:href="./ObjectReplacements/Object 334" xlink:type="simple" xlink:show="embed" xlink:actuate="onLoad"/></draw:frame>&lt;<draw:frame draw:style-name="fr2" draw:name="Objekt335" text:anchor-type="as-char" svg:y="-0.621cm" svg:width="0.563cm" svg:height="1.004cm" draw:z-index="185"><draw:object xlink:href="./Object 335" xlink:type="simple" xlink:show="embed" xlink:actuate="onLoad"/><draw:image xlink:href="./ObjectReplacements/Object 335" xlink:type="simple" xlink:show="embed" xlink:actuate="onLoad"/></draw:frame>=1</text:p>
      <text:p text:style-name="Standard"><text:span text:style-name="T47"><text:s text:c="4"/></text:span><text:span text:style-name="T46">3.Fall: x&lt;0: y=</text:span><text:span text:style-name="T10"><draw:frame draw:style-name="fr2" draw:name="Objekt336" text:anchor-type="as-char" svg:y="-0.379cm" svg:width="0.55cm" svg:height="0.972cm" draw:z-index="186"><draw:object xlink:href="./Object 336" xlink:type="simple" xlink:show="embed" xlink:actuate="onLoad"/><draw:image xlink:href="./ObjectReplacements/Object 336" xlink:type="simple" xlink:show="embed" xlink:actuate="onLoad"/></draw:frame></text:span><text:span text:style-name="T46">*</text:span><text:span text:style-name="T46"><draw:frame draw:style-name="fr2" draw:name="Objekt115" text:anchor-type="as-char" svg:y="-0.623cm" svg:width="1.085cm" svg:height="1.503cm" draw:z-index="485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46">&lt;0&lt;1 <text:s text:c="6"/></text:span></text:p>
      <text:p text:style-name="Standard"><text:span text:style-name="T47"><text:s text:c="4"/></text:span><text:span text:style-name="T38">M</text:span><text:span text:style-name="T21"></text:span><text:span text:style-name="T38">(-</text:span><text:span text:style-name="T21"></text:span><text:span text:style-name="T42">,1): y</text:span><text:span text:style-name="T21"></text:span><text:span text:style-name="T38">(-</text:span><text:span text:style-name="T21"></text:span><text:span text:style-name="T42">,1), d.h. y&lt;1. </text:span><text:span text:style-name="T10">Setze x:=</text:span><text:span text:style-name="T4"><draw:frame draw:style-name="fr2" draw:name="Objekt338" text:anchor-type="as-char" svg:y="-0.621cm" svg:width="1.162cm" svg:height="1.004cm" draw:z-index="187"><draw:object xlink:href="./Object 338" xlink:type="simple" xlink:show="embed" xlink:actuate="onLoad"/><draw:image xlink:href="./ObjectReplacements/Object 338" xlink:type="simple" xlink:show="embed" xlink:actuate="onLoad"/></draw:frame></text:span><text:span text:style-name="T4"> (vgl oben) </text:span><text:span text:style-name="T22"></text:span><text:span text:style-name="T10"> </text:span></text:p>
      <text:p text:style-name="Standard"><text:span text:style-name="T8"><text:s text:c="4"/></text:span><text:span text:style-name="T10">x</text:span><text:span text:style-name="T21"></text:span><text:span text:style-name="T15">R</text:span><text:span text:style-name="T10"> &amp; x&gt;-1, denn 1.Fall: y</text:span><text:span text:style-name="T21"></text:span><text:span text:style-name="T10">0 </text:span><text:span text:style-name="T22"></text:span><text:span text:style-name="T10"> x=</text:span><text:span text:style-name="T10"><draw:frame draw:style-name="fr2" draw:name="Objekt117" text:anchor-type="as-char" svg:y="-0.379cm" svg:width="0.864cm" svg:height="0.972cm" draw:z-index="486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10">*</text:span><text:span text:style-name="T10"><draw:frame draw:style-name="fr2" draw:name="Objekt118" text:anchor-type="as-char" svg:y="-0.623cm" svg:width="1.182cm" svg:height="1.503cm" draw:z-index="487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21"></text:span><text:span text:style-name="T10">0&gt;-1</text:span></text:p>
      <text:p text:style-name="Standard"><text:span text:style-name="T8"><text:s text:c="22"/></text:span><text:span text:style-name="T42">2.Fall: y&lt;0: 1-y&gt;-y </text:span><text:span text:style-name="T22"></text:span><text:span text:style-name="T42"> </text:span><text:span text:style-name="T4"><draw:frame draw:style-name="fr2" draw:name="Objekt341" text:anchor-type="as-char" svg:y="-0.621cm" svg:width="1.099cm" svg:height="1.004cm" draw:z-index="188"><draw:object xlink:href="./Object 341" xlink:type="simple" xlink:show="embed" xlink:actuate="onLoad"/><draw:image xlink:href="./ObjectReplacements/Object 341" xlink:type="simple" xlink:show="embed" xlink:actuate="onLoad"/></draw:frame></text:span><text:span text:style-name="T38">&lt;</text:span><text:span text:style-name="T4"><draw:frame draw:style-name="fr2" draw:name="Objekt342" text:anchor-type="as-char" svg:y="-0.621cm" svg:width="0.917cm" svg:height="1.004cm" draw:z-index="189"><draw:object xlink:href="./Object 342" xlink:type="simple" xlink:show="embed" xlink:actuate="onLoad"/><draw:image xlink:href="./ObjectReplacements/Object 342" xlink:type="simple" xlink:show="embed" xlink:actuate="onLoad"/></draw:frame></text:span><text:span text:style-name="T38"> </text:span><text:span text:style-name="T22"></text:span><text:span text:style-name="T42"> x=</text:span><text:span text:style-name="T4"><draw:frame draw:style-name="fr2" draw:name="Objekt343" text:anchor-type="as-char" svg:y="-0.621cm" svg:width="1.162cm" svg:height="1.004cm" draw:z-index="190"><draw:object xlink:href="./Object 343" xlink:type="simple" xlink:show="embed" xlink:actuate="onLoad"/><draw:image xlink:href="./ObjectReplacements/Object 343" xlink:type="simple" xlink:show="embed" xlink:actuate="onLoad"/></draw:frame></text:span><text:span text:style-name="T38">&gt;=</text:span><text:span text:style-name="T4"><draw:frame draw:style-name="fr2" draw:name="Objekt344" text:anchor-type="as-char" svg:y="-0.621cm" svg:width="0.917cm" svg:height="1.004cm" draw:z-index="191"><draw:object xlink:href="./Object 344" xlink:type="simple" xlink:show="embed" xlink:actuate="onLoad"/><draw:image xlink:href="./ObjectReplacements/Object 344" xlink:type="simple" xlink:show="embed" xlink:actuate="onLoad"/></draw:frame></text:span><text:span text:style-name="T38">=-1<text:line-break/> <text:s text:c="14"/></text:span><text:span text:style-name="T22"></text:span><text:span text:style-name="T42"> y</text:span><text:span text:style-name="T21"></text:span><text:span text:style-name="T38">M, da y=</text:span><text:span text:style-name="T4"><draw:frame draw:style-name="fr2" draw:name="Objekt345" text:anchor-type="as-char" svg:y="-0.621cm" svg:width="1.065cm" svg:height="1.004cm" draw:z-index="192"><draw:object xlink:href="./Object 345" xlink:type="simple" xlink:show="embed" xlink:actuate="onLoad"/><draw:image xlink:href="./ObjectReplacements/Object 345" xlink:type="simple" xlink:show="embed" xlink:actuate="onLoad"/></draw:frame></text:span></text:p>
      <text:p text:style-name="Standard"><text:span text:style-name="T39"><text:s text:c="3"/></text:span><text:span text:style-name="T4">M=(-</text:span><text:span text:style-name="T21"></text:span><text:span text:style-name="T10">,1) </text:span><text:span text:style-name="T22"> </text:span><text:span text:style-name="T10">zu Beweisendes da<text:line-break/> <text:s text:c="2"/>(.)Wäre M nach unten beschränkt </text:span><text:span text:style-name="T22"></text:span><text:span text:style-name="T10"> </text:span><text:span text:style-name="T21"></text:span><text:span text:style-name="T10"> K</text:span><text:span text:style-name="T21"></text:span><text:span text:style-name="T15">R</text:span><text:span text:style-name="T10">: K</text:span><text:span text:style-name="T21"></text:span><text:span text:style-name="T10">y</text:span><text:span text:style-name="T21"></text:span><text:span text:style-name="T4">M=(-</text:span><text:span text:style-name="T21"></text:span><text:span text:style-name="T10">,1) </text:span><text:span text:style-name="T22"></text:span><text:span text:style-name="T10"> K&lt;1 </text:span><text:span text:style-name="T22"></text:span></text:p>
      <text:p text:style-name="Standard"><text:span text:style-name="T8"><text:s text:c="6"/></text:span><text:span text:style-name="T10">k-1&lt;1 </text:span><text:span text:style-name="T22"></text:span><text:span text:style-name="T10"> k-1</text:span><text:span text:style-name="T21"></text:span><text:span text:style-name="T4">M </text:span><text:span text:style-name="T22"></text:span><text:span text:style-name="T10"> Widerspruch zu K ist untere Schranke (K=1&lt;K)</text:span></text:p>
      <text:p text:style-name="Standard"><text:span text:style-name="T8"><text:s text:c="2"/></text:span><text:span text:style-name="T10">(..)min existiert nicht da inf M in </text:span><text:span text:style-name="T15">R </text:span><text:span text:style-name="T10">nicht existiert.<text:line-break/> (...)sup M=1 Bew siehe a)</text:span></text:p>
      <text:p text:style-name="Standard"><text:span text:style-name="T10">(....)max M existiert nicht, da 1</text:span><text:span text:style-name="T22"></text:span><text:span text:style-name="T10">M</text:span></text:p>
      <text:p text:style-name="P3"/>
      <text:p text:style-name="P3"/>
      <text:p text:style-name="P39"><text:span text:style-name="T4">c)M=</text:span><text:span text:style-name="T4"><draw:frame draw:style-name="fr2" draw:name="Objekt119" text:anchor-type="as-char" svg:y="-0.67cm" svg:width="3.309cm" svg:height="1.104cm" draw:z-index="488"><draw:object xlink:href="./Object 121" xlink:type="simple" xlink:show="embed" xlink:actuate="onLoad"/><draw:image xlink:href="./ObjectReplacements/Object 121" xlink:type="simple" xlink:show="embed" xlink:actuate="onLoad"/><svg:desc>Formel</svg:desc></draw:frame></text:span> <text:s text:c="10"/></text:p>
      <text:p text:style-name="P7"><text:s text:c="3"/></text:p>
      <text:p text:style-name="Standard"><text:span text:style-name="T11">//</text:span><text:span text:style-name="T12">D1.2.2</text:span><text:span text:style-name="T11"> (405) K=(K,+,</text:span><text:span text:style-name="T59"> *</text:span><text:span text:style-name="T11">,&lt;) &amp; T</text:span><text:span text:style-name="T27"></text:span><text:span text:style-name="T11">K, T</text:span><text:span text:style-name="T27"></text:span><text:span text:style-name="T11">. <text:s/></text:span><text:span text:style-name="T57"><draw:frame draw:style-name="fr4" draw:name="Objekt347" text:anchor-type="as-char" svg:width="0.557cm" svg:height="0.467cm" draw:z-index="193"><draw:object xlink:href="./Object 347" xlink:type="simple" xlink:show="embed" xlink:actuate="onLoad"/><draw:image xlink:href="./ObjectReplacements/Object 347" xlink:type="simple" xlink:show="embed" xlink:actuate="onLoad"/></draw:frame></text:span><text:span text:style-name="T11">=maxT: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</text:span><text:span text:style-name="T57"><draw:frame draw:style-name="fr4" draw:name="Objekt348" text:anchor-type="as-char" svg:width="0.557cm" svg:height="0.467cm" draw:z-index="194"><draw:object xlink:href="./Object 348" xlink:type="simple" xlink:show="embed" xlink:actuate="onLoad"/><draw:image xlink:href="./ObjectReplacements/Object 348" xlink:type="simple" xlink:show="embed" xlink:actuate="onLoad"/></draw:frame></text:span><text:span text:style-name="T11">.//</text:span></text:p>
      <text:p text:style-name="Standard"><text:span text:style-name="T11">//</text:span><text:span text:style-name="T12">S1.3.1</text:span><text:span text:style-name="T11"> (501)Vor.: </text:span><text:span text:style-name="T15">K</text:span><text:span text:style-name="T11"> angeordnet <text:s/>T</text:span><text:span text:style-name="T27"></text:span><text:span text:style-name="T15"> K</text:span><text:span text:style-name="T11">, T</text:span><text:span text:style-name="T27"></text:span><text:span text:style-name="T11">, s</text:span><text:span text:style-name="T27"></text:span><text:span text:style-name="T15">K</text:span><text:span text:style-name="T11">//</text:span></text:p>
      <text:p text:style-name="Standard"><text:span text:style-name="T11">// <text:s text:c="2"/>1.)</text:span><text:span text:style-name="T4"><draw:frame draw:style-name="fr2" draw:name="Objekt349" text:anchor-type="as-char" svg:y="-0.377cm" svg:width="0.462cm" svg:height="0.663cm" draw:z-index="195"><draw:object xlink:href="./Object 349" xlink:type="simple" xlink:show="embed" xlink:actuate="onLoad"/><draw:image xlink:href="./ObjectReplacements/Object 349" xlink:type="simple" xlink:show="embed" xlink:actuate="onLoad"/></draw:frame></text:span><text:span text:style-name="T11"> inf T:</text:span><text:span text:style-name="T27"></text:span><text:span text:style-name="T11"> </text:span><text:span text:style-name="T27"></text:span><text:span text:style-name="T11">)</text:span><text:span text:style-name="T4"><draw:frame draw:style-name="fr2" draw:name="Objekt350" text:anchor-type="as-char" svg:y="-0.377cm" svg:width="0.462cm" svg:height="0.663cm" draw:z-index="196"><draw:object xlink:href="./Object 350" xlink:type="simple" xlink:show="embed" xlink:actuate="onLoad"/><draw:image xlink:href="./ObjectReplacements/Object 350" xlink:type="simple" xlink:show="embed" xlink:actuate="onLoad"/></draw:frame></text:span><text:span text:style-name="T11"> ist untere Schranke von T und //</text:span></text:p>
      <text:p text:style-name="Standard"><text:span text:style-name="T11">// <text:s text:c="17"/></text:span><text:span text:style-name="T27"></text:span><text:span text:style-name="T11">)</text:span><text:span text:style-name="T27"></text:span><text:span text:style-name="T11"> </text:span><text:span text:style-name="T27"></text:span><text:span text:style-name="T11">&gt;0 ist </text:span><text:span text:style-name="T4"><draw:frame draw:style-name="fr2" draw:name="Objekt351" text:anchor-type="as-char" svg:y="-0.377cm" svg:width="0.462cm" svg:height="0.663cm" draw:z-index="197"><draw:object xlink:href="./Object 351" xlink:type="simple" xlink:show="embed" xlink:actuate="onLoad"/><draw:image xlink:href="./ObjectReplacements/Object 351" xlink:type="simple" xlink:show="embed" xlink:actuate="onLoad"/></draw:frame></text:span><text:span text:style-name="T11">+</text:span><text:span text:style-name="T27"></text:span><text:span text:style-name="T11"> keine untere Schranke von T //</text:span></text:p>
      <text:p text:style-name="Standard"><text:span text:style-name="T11">// <text:s text:c="19"/></text:span><text:span text:style-name="T27"></text:span><text:span text:style-name="T11"> </text:span><text:span text:style-name="T27"></text:span><text:span text:style-name="T11"> t</text:span><text:span text:style-name="T27"></text:span><text:span text:style-name="T11">T: t</text:span><text:span text:style-name="T27"></text:span><text:span text:style-name="T4"><draw:frame draw:style-name="fr2" draw:name="Objekt352" text:anchor-type="as-char" svg:y="-0.377cm" svg:width="0.462cm" svg:height="0.663cm" draw:z-index="198"><draw:object xlink:href="./Object 352" xlink:type="simple" xlink:show="embed" xlink:actuate="onLoad"/><draw:image xlink:href="./ObjectReplacements/Object 352" xlink:type="simple" xlink:show="embed" xlink:actuate="onLoad"/></draw:frame></text:span><text:span text:style-name="T11"> und </text:span><text:span text:style-name="T27"></text:span><text:span text:style-name="T11"> </text:span><text:span text:style-name="T27"></text:span><text:span text:style-name="T11">&gt;0 </text:span><text:span text:style-name="T27"></text:span><text:span text:style-name="T11"> t</text:span><text:span text:style-name="T55"></text:span><text:span text:style-name="T27"></text:span><text:span text:style-name="T11">T mit t</text:span><text:span text:style-name="T55"></text:span><text:span text:style-name="T11">&lt;</text:span><text:span text:style-name="T4"><draw:frame draw:style-name="fr2" draw:name="Objekt353" text:anchor-type="as-char" svg:y="-0.377cm" svg:width="0.462cm" svg:height="0.663cm" draw:z-index="199"><draw:object xlink:href="./Object 353" xlink:type="simple" xlink:show="embed" xlink:actuate="onLoad"/><draw:image xlink:href="./ObjectReplacements/Object 353" xlink:type="simple" xlink:show="embed" xlink:actuate="onLoad"/></draw:frame></text:span><text:span text:style-name="T11">+</text:span><text:span text:style-name="T27"></text:span><text:span text:style-name="T11">//</text:span></text:p>
      <text:p text:style-name="Standard"><text:span text:style-name="T11">// <text:s text:c="2"/>2.)</text:span><text:span text:style-name="T27"></text:span><text:span text:style-name="T11"> maxT </text:span><text:span text:style-name="T27"></text:span><text:span text:style-name="T11"> </text:span><text:span text:style-name="T27"></text:span><text:span text:style-name="T11"> supT</text:span><text:span text:style-name="T27"></text:span><text:span text:style-name="T11">K und supT</text:span><text:span text:style-name="T27"></text:span><text:span text:style-name="T11">T: maxT=supT// <text:s text:c="3"/></text:span></text:p>
      <text:p text:style-name="P3"><text:span text:style-name="T14"><text:s text:c="2"/></text:span>Beh:Aus Vermutung inf M=0, min M existiert nicht, sup M=max M=3</text:p>
      <text:h text:style-name="P42" text:outline-level="1"><text:span text:style-name="T7"><text:s text:c="2"/></text:span><text:span text:style-name="T4">Bew:(.)</text:span><draw:frame draw:style-name="fr5" draw:name="Objekt354" text:anchor-type="as-char" svg:width="0.549cm" svg:height="0.998cm" draw:z-index="407"><draw:object xlink:href="./Object 354" xlink:type="simple" xlink:show="embed" xlink:actuate="onLoad"/><draw:image xlink:href="./ObjectReplacements/Object 354" xlink:type="simple" xlink:show="embed" xlink:actuate="onLoad"/></draw:frame><text:span text:style-name="T4">+</text:span><draw:frame draw:style-name="fr5" draw:name="Objekt355" text:anchor-type="as-char" svg:width="0.642cm" svg:height="0.998cm" draw:z-index="408"><draw:object xlink:href="./Object 355" xlink:type="simple" xlink:show="embed" xlink:actuate="onLoad"/><draw:image xlink:href="./ObjectReplacements/Object 355" xlink:type="simple" xlink:show="embed" xlink:actuate="onLoad"/></draw:frame><draw:frame draw:style-name="fr5" draw:name="Objekt356" text:anchor-type="as-char" svg:width="0.653cm" svg:height="0.967cm" draw:z-index="409"><draw:object xlink:href="./Object 356" xlink:type="simple" xlink:show="embed" xlink:actuate="onLoad"/><draw:image xlink:href="./ObjectReplacements/Object 356" xlink:type="simple" xlink:show="embed" xlink:actuate="onLoad"/></draw:frame><draw:frame draw:style-name="fr5" draw:name="Objekt357" text:anchor-type="as-char" svg:width="0.538cm" svg:height="0.998cm" draw:z-index="410"><draw:object xlink:href="./Object 357" xlink:type="simple" xlink:show="embed" xlink:actuate="onLoad"/><draw:image xlink:href="./ObjectReplacements/Object 357" xlink:type="simple" xlink:show="embed" xlink:actuate="onLoad"/></draw:frame><text:span text:style-name="T4">+</text:span><draw:frame draw:style-name="fr5" draw:name="Objekt358" text:anchor-type="as-char" svg:width="0.642cm" svg:height="0.998cm" draw:z-index="411"><draw:object xlink:href="./Object 358" xlink:type="simple" xlink:show="embed" xlink:actuate="onLoad"/><draw:image xlink:href="./ObjectReplacements/Object 358" xlink:type="simple" xlink:show="embed" xlink:actuate="onLoad"/></draw:frame><text:span text:style-name="T4"> </text:span><draw:frame draw:style-name="fr5" draw:name="Objekt359" text:anchor-type="as-char" svg:width="0.714cm" svg:height="0.967cm" draw:z-index="412"><draw:object xlink:href="./Object 359" xlink:type="simple" xlink:show="embed" xlink:actuate="onLoad"/><draw:image xlink:href="./ObjectReplacements/Object 359" xlink:type="simple" xlink:show="embed" xlink:actuate="onLoad"/></draw:frame><text:span text:style-name="T4">1+</text:span><draw:frame draw:style-name="fr5" draw:name="Objekt360" text:anchor-type="as-char" svg:width="0.54cm" svg:height="0.998cm" draw:z-index="413"><draw:object xlink:href="./Object 360" xlink:type="simple" xlink:show="embed" xlink:actuate="onLoad"/><draw:image xlink:href="./ObjectReplacements/Object 360" xlink:type="simple" xlink:show="embed" xlink:actuate="onLoad"/></draw:frame><text:span text:style-name="T4">=3 </text:span><text:span text:style-name="T21"></text:span><text:span text:style-name="T4"> m,n</text:span><text:span text:style-name="T21"></text:span><text:span text:style-name="T15">N</text:span><text:span text:style-name="T4"> </text:span><text:span text:style-name="T21"></text:span></text:h>
      <text:h text:style-name="P42" text:outline-level="1"><text:span text:style-name="T7"><text:s text:c="7"/></text:span><text:span text:style-name="T4">t</text:span><text:span text:style-name="T21"></text:span><text:span text:style-name="T4">3 </text:span><text:span text:style-name="T21"></text:span><text:span text:style-name="T4"> t</text:span><text:span text:style-name="T21"></text:span><text:span text:style-name="T4">M und 3</text:span><text:span text:style-name="T21"></text:span><text:span text:style-name="T4">M (mit m=n=1)</text:span><text:span text:style-name="T4"><draw:frame draw:style-name="fr2" draw:name="Objekt121" text:anchor-type="as-char" svg:y="-0.377cm" svg:width="1.187cm" svg:height="0.866cm" draw:z-index="489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">max M=3 </text:span><draw:frame draw:style-name="fr2" draw:name="Objekt362" text:anchor-type="as-char" svg:y="-0.379cm" svg:width="1.346cm" svg:height="0.866cm" draw:z-index="200"><draw:object xlink:href="./Object 362" xlink:type="simple" xlink:show="embed" xlink:actuate="onLoad"/><draw:image xlink:href="./ObjectReplacements/Object 362" xlink:type="simple" xlink:show="embed" xlink:actuate="onLoad"/></draw:frame><text:span text:style-name="T4">sup M=3</text:span></text:h>
      <text:p text:style-name="Standard"><text:span text:style-name="T7"><text:s text:c="5"/></text:span><text:span text:style-name="T4">(..)Wegen </text:span><draw:frame draw:style-name="fr3" draw:name="Objekt363" text:anchor-type="as-char" svg:y="-0.621cm" svg:width="0.573cm" svg:height="1.499cm" draw:z-index="414"><draw:object xlink:href="./Object 363" xlink:type="simple" xlink:show="embed" xlink:actuate="onLoad"/><draw:image xlink:href="./ObjectReplacements/Object 363" xlink:type="simple" xlink:show="embed" xlink:actuate="onLoad"/></draw:frame><text:span text:style-name="T4">+</text:span><draw:frame draw:style-name="fr3" draw:name="Objekt364" text:anchor-type="as-char" svg:y="-0.621cm" svg:width="0.667cm" svg:height="1.499cm" draw:z-index="415"><draw:object xlink:href="./Object 364" xlink:type="simple" xlink:show="embed" xlink:actuate="onLoad"/><draw:image xlink:href="./ObjectReplacements/Object 364" xlink:type="simple" xlink:show="embed" xlink:actuate="onLoad"/></draw:frame><text:span text:style-name="T4">&gt;0 </text:span><text:span text:style-name="T21"></text:span><text:span text:style-name="T4"> m,n</text:span><text:span text:style-name="T21"></text:span><text:span text:style-name="T15">N <text:s/></text:span><text:span text:style-name="T4">ist 0 untere Schranke <text:s/>von M</text:span></text:p>
      <text:p text:style-name="P45"><text:span text:style-name="T7"><text:s text:c="9"/></text:span><text:span text:style-name="T4">Zwischenbetrachtung: </text:span><text:span text:style-name="T21"></text:span><text:span text:style-name="T22"></text:span><text:span text:style-name="T4">&gt;0 </text:span><text:span text:style-name="T21"></text:span><text:span text:style-name="T4"> t</text:span><text:span text:style-name="T56"></text:span><text:span text:style-name="T21"></text:span><text:span text:style-name="T4">M mit t</text:span><text:span text:style-name="T56"></text:span><text:span text:style-name="T4">&lt;</text:span><text:span text:style-name="T22"></text:span><text:span text:style-name="T4">?</text:span></text:p>
      <text:h text:style-name="P43" text:outline-level="1"><text:span text:style-name="T7"><text:s text:c="9"/></text:span><text:span text:style-name="T4">Bew:Sei </text:span><text:span text:style-name="T22"></text:span><text:span text:style-name="T4">&gt;0 bel fest </text:span><text:span text:style-name="T15">N</text:span><text:span text:style-name="T4"> ist unbeschränkt </text:span><text:span text:style-name="T21"></text:span><text:span text:style-name="T4"> </text:span></text:h>
      <text:h text:style-name="P43" text:outline-level="1"><text:span text:style-name="T7"><text:s text:c="13"/></text:span><text:span text:style-name="T21"></text:span><text:span text:style-name="T7"> </text:span><text:span text:style-name="T7"><draw:frame draw:style-name="fr3" draw:name="Objekt122" text:anchor-type="as-char" svg:y="-0.377cm" svg:width="1.946cm" svg:height="1.064cm" draw:z-index="490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21"></text:span><text:span text:style-name="T15">N</text:span><text:span text:style-name="T4">:n</text:span><text:span text:style-name="T51">0</text:span><text:span text:style-name="T4">&gt;2/</text:span><text:span text:style-name="T22"></text:span><text:span text:style-name="T4">, m</text:span><text:span text:style-name="T51">0</text:span><text:span text:style-name="T4">&gt;2</text:span><text:span text:style-name="T21"></text:span><text:span text:style-name="T4">2/</text:span><text:span text:style-name="T22"></text:span><text:span text:style-name="T4">. <text:s text:c="2"/></text:span></text:h>
      <text:h text:style-name="P43" text:outline-level="1"><text:span text:style-name="T7"><text:s text:c="13"/></text:span><text:span text:style-name="T4">Setze t</text:span><text:span text:style-name="T56"></text:span><text:span text:style-name="T4">:=</text:span><draw:frame draw:style-name="fr5" draw:name="Objekt374" text:anchor-type="as-char" svg:width="0.697cm" svg:height="1.092cm" draw:z-index="416"><draw:object xlink:href="./Object 374" xlink:type="simple" xlink:show="embed" xlink:actuate="onLoad"/><draw:image xlink:href="./ObjectReplacements/Object 374" xlink:type="simple" xlink:show="embed" xlink:actuate="onLoad"/></draw:frame><text:span text:style-name="T4">+</text:span><draw:frame draw:style-name="fr5" draw:name="Objekt375" text:anchor-type="as-char" svg:width="0.79cm" svg:height="1.092cm" draw:z-index="417"><draw:object xlink:href="./Object 375" xlink:type="simple" xlink:show="embed" xlink:actuate="onLoad"/><draw:image xlink:href="./ObjectReplacements/Object 375" xlink:type="simple" xlink:show="embed" xlink:actuate="onLoad"/></draw:frame><text:span text:style-name="T4"> </text:span><text:span text:style-name="T21"></text:span><text:span text:style-name="T4"> t</text:span><text:span text:style-name="T56"></text:span><text:span text:style-name="T21"></text:span><text:span text:style-name="T4">M und t</text:span><text:span text:style-name="T56"></text:span><text:span text:style-name="T4">&lt;</text:span><text:span text:style-name="T22"></text:span><text:span text:style-name="T4">/2+</text:span><text:span text:style-name="T22"></text:span><text:span text:style-name="T4">/2=</text:span><text:span text:style-name="T22"></text:span><text:span text:style-name="T4"> </text:span></text:h>
      <text:h text:style-name="P42" text:outline-level="1"><text:span text:style-name="T7"><text:s text:c="13"/></text:span><text:span text:style-name="T4">Aus <text:s/>Zwischenbeh </text:span><draw:frame draw:style-name="fr2" draw:name="Objekt381" text:anchor-type="as-char" svg:y="-0.379cm" svg:width="1.346cm" svg:height="0.866cm" draw:z-index="201"><draw:object xlink:href="./Object 381" xlink:type="simple" xlink:show="embed" xlink:actuate="onLoad"/><draw:image xlink:href="./ObjectReplacements/Object 381" xlink:type="simple" xlink:show="embed" xlink:actuate="onLoad"/></draw:frame><text:span text:style-name="T4">inf M=0 </text:span><text:span text:style-name="T4"><draw:frame draw:style-name="fr2" draw:name="Objekt123" text:anchor-type="as-char" svg:y="-0.728cm" svg:width="1.228cm" svg:height="1.215cm" draw:z-index="491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4">min M existiert nicht</text:span></text:h>
      <text:p text:style-name="Standard"><text:span text:style-name="T4">d)M={1}</text:span><text:span text:style-name="T21"></text:span><draw:frame draw:style-name="fr2" draw:name="Objekt383" text:anchor-type="as-char" svg:y="-0.67cm" svg:width="3.233cm" svg:height="1.104cm" draw:z-index="202"><draw:object xlink:href="./Object 383" xlink:type="simple" xlink:show="embed" xlink:actuate="onLoad"/><draw:image xlink:href="./ObjectReplacements/Object 383" xlink:type="simple" xlink:show="embed" xlink:actuate="onLoad"/></draw:frame></text:p>
      <text:p text:style-name="Standard"><text:span text:style-name="T4">Lös:Es gilt </text:span><draw:frame draw:style-name="fr2" draw:name="Objekt384" text:anchor-type="as-char" svg:y="-0.621cm" svg:width="1.222cm" svg:height="1.004cm" draw:z-index="203"><draw:object xlink:href="./Object 384" xlink:type="simple" xlink:show="embed" xlink:actuate="onLoad"/><draw:image xlink:href="./ObjectReplacements/Object 384" xlink:type="simple" xlink:show="embed" xlink:actuate="onLoad"/></draw:frame><text:span text:style-name="T4">&lt;</text:span><draw:frame draw:style-name="fr2" draw:name="Objekt385" text:anchor-type="as-char" svg:y="-0.621cm" svg:width="1.159cm" svg:height="1.004cm" draw:z-index="204"><draw:object xlink:href="./Object 385" xlink:type="simple" xlink:show="embed" xlink:actuate="onLoad"/><draw:image xlink:href="./ObjectReplacements/Object 385" xlink:type="simple" xlink:show="embed" xlink:actuate="onLoad"/></draw:frame><text:span text:style-name="T4">&lt;1, <text:s text:c="2"/>1 obere Schranke von M und</text:span></text:p>
      <text:p text:style-name="Standard"><text:span text:style-name="T7"><text:s text:c="12"/></text:span><draw:frame draw:style-name="fr2" draw:name="Objekt386" text:anchor-type="as-char" svg:y="-0.621cm" svg:width="1.222cm" svg:height="1.004cm" draw:z-index="205"><draw:object xlink:href="./Object 386" xlink:type="simple" xlink:show="embed" xlink:actuate="onLoad"/><draw:image xlink:href="./ObjectReplacements/Object 386" xlink:type="simple" xlink:show="embed" xlink:actuate="onLoad"/></draw:frame><text:span text:style-name="T4">&gt;</text:span><draw:frame draw:style-name="fr2" draw:name="Objekt387" text:anchor-type="as-char" svg:y="-0.621cm" svg:width="1.159cm" svg:height="1.004cm" draw:z-index="206"><draw:object xlink:href="./Object 387" xlink:type="simple" xlink:show="embed" xlink:actuate="onLoad"/><draw:image xlink:href="./ObjectReplacements/Object 387" xlink:type="simple" xlink:show="embed" xlink:actuate="onLoad"/></draw:frame><text:span text:style-name="T4">&gt;-1, -1 untere Schranke von M.</text:span></text:p>
      <text:p text:style-name="Standard"><text:span text:style-name="T7"><text:s text:c="4"/></text:span><text:span text:style-name="T4">Wegen 1</text:span><text:span text:style-name="T21"></text:span><text:span text:style-name="T4">M folgt 1=max M=sup M. </text:span></text:p>
      <text:p text:style-name="P3"><text:span text:style-name="T14"><text:s text:c="4"/></text:span>Bleibt zu zeigen:-1=inf M. </text:p>
      <text:p text:style-name="Standard"><text:span text:style-name="T7"><text:s text:c="4"/></text:span><text:span text:style-name="T4">Da –1 untere Schranke, genügt es, zu zeigen, dass t</text:span><text:span text:style-name="T21"></text:span><text:span text:style-name="T4">M mit t&lt;-1+</text:span><text:span text:style-name="T22"></text:span><text:span text:style-name="T4"> </text:span></text:p>
      <text:p text:style-name="Standard"><text:span text:style-name="T7"><text:s text:c="4"/></text:span><text:span text:style-name="T21"></text:span><text:span text:style-name="T7"> </text:span><text:span text:style-name="T4">s&gt;-1+</text:span><text:span text:style-name="T22"></text:span><text:span text:style-name="T4">. Andererseits gilt </text:span><draw:frame draw:style-name="fr2" draw:name="Objekt388" text:anchor-type="as-char" svg:y="-0.621cm" svg:width="2.279cm" svg:height="1.004cm" draw:z-index="207"><draw:object xlink:href="./Object 388" xlink:type="simple" xlink:show="embed" xlink:actuate="onLoad"/><draw:image xlink:href="./ObjectReplacements/Object 388" xlink:type="simple" xlink:show="embed" xlink:actuate="onLoad"/></draw:frame><text:span text:style-name="T4">&lt;-1+</text:span><text:span text:style-name="T22"></text:span><text:span text:style-name="T4"> </text:span><text:span text:style-name="T21"></text:span></text:p>
      <text:p text:style-name="Standard"><text:span text:style-name="T7"><text:s text:c="4"/></text:span><draw:frame draw:style-name="fr2" draw:name="Objekt389" text:anchor-type="as-char" svg:y="-0.621cm" svg:width="1.148cm" svg:height="1.004cm" draw:z-index="208"><draw:object xlink:href="./Object 389" xlink:type="simple" xlink:show="embed" xlink:actuate="onLoad"/><draw:image xlink:href="./ObjectReplacements/Object 389" xlink:type="simple" xlink:show="embed" xlink:actuate="onLoad"/></draw:frame><text:span text:style-name="T4">-1&lt;-1+</text:span><text:span text:style-name="T22"></text:span><text:span text:style-name="T4"> </text:span><text:span text:style-name="T21"></text:span><text:span text:style-name="T4"> </text:span><draw:frame draw:style-name="fr2" draw:name="Objekt390" text:anchor-type="as-char" svg:y="-0.621cm" svg:width="0.545cm" svg:height="1.004cm" draw:z-index="209"><draw:object xlink:href="./Object 390" xlink:type="simple" xlink:show="embed" xlink:actuate="onLoad"/><draw:image xlink:href="./ObjectReplacements/Object 390" xlink:type="simple" xlink:show="embed" xlink:actuate="onLoad"/></draw:frame><text:span text:style-name="T4">&lt;1+m </text:span><text:span text:style-name="T21"></text:span><text:span text:style-name="T4"> m&gt;</text:span><draw:frame draw:style-name="fr2" draw:name="Objekt391" text:anchor-type="as-char" svg:y="-0.621cm" svg:width="0.545cm" svg:height="1.004cm" draw:z-index="210"><draw:object xlink:href="./Object 391" xlink:type="simple" xlink:show="embed" xlink:actuate="onLoad"/><draw:image xlink:href="./ObjectReplacements/Object 391" xlink:type="simple" xlink:show="embed" xlink:actuate="onLoad"/></draw:frame><text:span text:style-name="T4">-1. Wähle hier ein m</text:span><text:span text:style-name="T21"></text:span><text:span text:style-name="T15">N</text:span><text:span text:style-name="T4"> mit m&gt;</text:span><draw:frame draw:style-name="fr2" draw:name="Objekt392" text:anchor-type="as-char" svg:y="-0.621cm" svg:width="0.545cm" svg:height="1.004cm" draw:z-index="211"><draw:object xlink:href="./Object 392" xlink:type="simple" xlink:show="embed" xlink:actuate="onLoad"/><draw:image xlink:href="./ObjectReplacements/Object 392" xlink:type="simple" xlink:show="embed" xlink:actuate="onLoad"/></draw:frame><text:span text:style-name="T4"> </text:span></text:p>
      <text:p text:style-name="Standard"><text:span text:style-name="T7"><text:s text:c="3"/></text:span><text:span text:style-name="T4">(existiert, da </text:span><text:span text:style-name="T15">N</text:span><text:span text:style-name="T4"> nicht beschränkt). Dann gilt </text:span><draw:frame draw:style-name="fr2" draw:name="Objekt393" text:anchor-type="as-char" svg:y="-0.621cm" svg:width="1.212cm" svg:height="1.004cm" draw:z-index="212"><draw:object xlink:href="./Object 393" xlink:type="simple" xlink:show="embed" xlink:actuate="onLoad"/><draw:image xlink:href="./ObjectReplacements/Object 393" xlink:type="simple" xlink:show="embed" xlink:actuate="onLoad"/></draw:frame><text:span text:style-name="T21"></text:span><text:span text:style-name="T4">M und </text:span><draw:frame draw:style-name="fr2" draw:name="Objekt394" text:anchor-type="as-char" svg:y="-0.621cm" svg:width="1.212cm" svg:height="1.004cm" draw:z-index="213"><draw:object xlink:href="./Object 394" xlink:type="simple" xlink:show="embed" xlink:actuate="onLoad"/><draw:image xlink:href="./ObjectReplacements/Object 394" xlink:type="simple" xlink:show="embed" xlink:actuate="onLoad"/></draw:frame><text:span text:style-name="T4">&lt;-1+</text:span><text:span text:style-name="T22"></text:span><text:span text:style-name="T4"> </text:span></text:p>
      <text:p text:style-name="Standard"><text:span text:style-name="T7"><text:s text:c="4"/></text:span><text:span text:style-name="T21"></text:span><text:span text:style-name="T7"> </text:span><text:span text:style-name="T4">-1=inf M und min M existiert nicht, denn -1</text:span><text:span text:style-name="T22"></text:span><text:span text:style-name="T4">M</text:span></text:p>
      <text:p text:style-name="P25"/>
      <text:p text:style-name="Standard"><text:span text:style-name="T66">e){x</text:span><text:span text:style-name="T21"></text:span><text:span text:style-name="T18">R</text:span><text:span text:style-name="T66">|(x-a)(x-b)(x-c)&lt;0}, wobei a,b,c</text:span><text:span text:style-name="T21"></text:span><text:span text:style-name="T18">R</text:span><text:span text:style-name="T66">, a&lt;b&lt;c.</text:span></text:p>
      <text:p text:style-name="Standard"><text:span text:style-name="T4">Lös:Es gilt A=(x-a)(x-b)(x-c)=0 für x</text:span><text:span text:style-name="T21"></text:span><text:span text:style-name="T4">{a,b,c}. Da a&lt;b&lt;c ist, gilt </text:span></text:p>
      <text:p text:style-name="Standard"><text:span text:style-name="T7"><text:s text:c="4"/></text:span><text:span text:style-name="T4">(x-a)(x-b)(x-c)&lt;0, wenn x</text:span><text:span text:style-name="T21"></text:span><text:span text:style-name="T4">{(-</text:span><text:span text:style-name="T21"></text:span><text:span text:style-name="T4">,a)</text:span><text:span text:style-name="T21"></text:span><text:span text:style-name="T4">(b,c)} und x</text:span><text:span text:style-name="T21"></text:span><text:span text:style-name="T4">{a,b})</text:span><text:span text:style-name="T21"></text:span><text:span text:style-name="T4">{b,</text:span><text:span text:style-name="T21"></text:span><text:span text:style-name="T4">} </text:span><text:span text:style-name="T21"></text:span></text:p>
      <text:p text:style-name="Standard"><text:span text:style-name="T7"><text:s text:c="4"/></text:span><text:span text:style-name="T46">{x</text:span><text:span text:style-name="T21"></text:span><text:span text:style-name="T16">R</text:span><text:span text:style-name="T46">|(x-a)(x-b)(x-c)}=(-</text:span><text:span text:style-name="T21"></text:span><text:span text:style-name="T46">,a)</text:span><text:span text:style-name="T21"></text:span><text:span text:style-name="T46">(b,c) </text:span><text:span text:style-name="T21"></text:span><text:span text:style-name="T46"> </text:span></text:p>
      <text:p text:style-name="Standard"><text:span text:style-name="T7"><text:s text:c="4"/></text:span><text:span text:style-name="T4">A ist nicht nach unten beschränkt, inf A=-</text:span><text:span text:style-name="T21"></text:span><text:span text:style-name="T4"> und sup A=c, denn</text:span></text:p>
      <text:p text:style-name="Standard"><text:span text:style-name="T7"><text:s text:c="4"/></text:span><text:span text:style-name="T4">c ist obere Schranke von A und für </text:span><text:span text:style-name="T22"></text:span><text:span text:style-name="T4">&gt;0 existiert </text:span></text:p>
      <text:p text:style-name="Standard"><text:span text:style-name="T7"><text:s text:c="4"/></text:span><text:span text:style-name="T4">d</text:span><text:span text:style-name="T21"></text:span><text:span text:style-name="T4">(b,c) mit d&gt;c-</text:span><text:span text:style-name="T22"></text:span><text:span text:style-name="T4"> </text:span><text:span text:style-name="T21"></text:span><text:span text:style-name="T4"> max A existiert nicht, denn c</text:span><text:span text:style-name="T22"></text:span><text:span text:style-name="T4">A.</text:span></text:p>
      <text:p text:style-name="P3"/>
      <text:p text:style-name="P4"><text:soft-page-break/></text:p>
      <text:p text:style-name="Standard"><text:span text:style-name="T5">S1.3.2</text:span><text:span text:style-name="T6">(515)</text:span></text:p>
      <text:p text:style-name="Standard"><text:span text:style-name="T4">Vor:Sei x</text:span><text:span text:style-name="T21"></text:span><text:span text:style-name="T4">0,x</text:span><text:span text:style-name="T21"></text:span><text:span text:style-name="T15">R . </text:span></text:p>
      <text:p text:style-name="Standard"><text:span text:style-name="T4">Beh:</text:span><text:span text:style-name="T21"></text:span><text:span text:style-name="T4"> genau ein y</text:span><text:span text:style-name="T21"></text:span><text:span text:style-name="T15">R</text:span><text:span text:style-name="T4"> mit y</text:span><text:span text:style-name="T21"></text:span><text:span text:style-name="T4">0 und y</text:span><text:span text:style-name="T58">2</text:span><text:span text:style-name="T4">=x</text:span></text:p>
      <text:p text:style-name="Standard"><text:span text:style-name="T7"><text:s text:c="3"/></text:span><text:span text:style-name="T4">(y=:</text:span><draw:frame draw:style-name="fr2" draw:name="Objekt395" text:anchor-type="as-char" svg:y="-0.416cm" svg:width="0.737cm" svg:height="0.51cm" draw:z-index="214"><draw:object xlink:href="./Object 395" xlink:type="simple" xlink:show="embed" xlink:actuate="onLoad"/><draw:image xlink:href="./ObjectReplacements/Object 395" xlink:type="simple" xlink:show="embed" xlink:actuate="onLoad"/></draw:frame><text:span text:style-name="T4"> Quadratwurzel aus x)</text:span></text:p>
      <text:p text:style-name="P3"/>
      <text:p text:style-name="Standard"><text:span text:style-name="T11">//</text:span><text:span text:style-name="T12">D1.3.2</text:span><text:span text:style-name="T11"> (504) (K,+,</text:span><text:span text:style-name="T59">.</text:span><text:span text:style-name="T11">,&lt;) heißt vollständig (bezüglich &lt;): </text:span><text:span text:style-name="T27"></text:span><text:span text:style-name="T11"> //</text:span></text:p>
      <text:p text:style-name="Standard"><text:span text:style-name="T11">// <text:s text:c="2"/></text:span><text:span text:style-name="T27"></text:span><text:span text:style-name="T11"> T</text:span><text:span text:style-name="T27"></text:span><text:span text:style-name="T11">K, T</text:span><text:span text:style-name="T27"></text:span><text:span text:style-name="T11"> und T nach oben beschränkt </text:span><text:span text:style-name="T27"></text:span><text:span text:style-name="T11"> supT</text:span><text:span text:style-name="T27"></text:span><text:span text:style-name="T11">K. Ein angeordneter,// </text:span></text:p>
      <text:p text:style-name="Text_20_body">// <text:s text:c="2"/>vollständiger (bzgl Anordnung) Körper heißt Körper der rellen //Zahlen R//</text:p>
      <text:p text:style-name="P3">Bew:Z.z (.)Existenz und (..)Eindeutigkeit, oBdA x&gt;0</text:p>
      <text:p text:style-name="Standard"><text:span text:style-name="T7"><text:s text:c="3"/></text:span><text:span text:style-name="T4">(.)Betrachte T:={y</text:span><text:span text:style-name="T21"></text:span><text:span text:style-name="T15">R</text:span><text:span text:style-name="T21"></text:span><text:span text:style-name="T4">y</text:span><text:span text:style-name="T21"></text:span><text:span text:style-name="T4">0 und y</text:span><text:span text:style-name="T58">2</text:span><text:span text:style-name="T21"></text:span><text:span text:style-name="T4">x</text:span><text:span text:style-name="T21"></text:span><text:span text:style-name="T15"> R</text:span><text:span text:style-name="T4"> d.h. alle Axiome benutzbar. </text:span></text:p>
      <text:p text:style-name="Standard"><text:span text:style-name="T7"><text:s text:c="6"/></text:span><text:span text:style-name="T4">T</text:span><text:span text:style-name="T21"></text:span><text:span text:style-name="T4"> (da 0</text:span><text:span text:style-name="T21"></text:span><text:span text:style-name="T4">T) und beschränkt: untere Schranke 0, obere Schranke </text:span></text:p>
      <text:p text:style-name="Standard"><text:span text:style-name="T7"><text:s text:c="6"/></text:span><text:span text:style-name="T4">x+1 (denn y&gt;x+1 </text:span><text:span text:style-name="T4"><draw:frame draw:style-name="fr2" draw:name="Objekt125" text:anchor-type="as-char" svg:y="-0.377cm" svg:width="0.808cm" svg:height="0.866cm" draw:z-index="492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4"><text:s/>y</text:span><text:span text:style-name="T58">2</text:span><text:span text:style-name="T4">&gt;(x+1)</text:span><text:span text:style-name="T58">2 </text:span><text:span text:style-name="T4">=x</text:span><text:span text:style-name="T58">2</text:span><text:span text:style-name="T4">+2x+1&gt;x)</text:span><text:span text:style-name="T21"></text:span><text:span text:style-name="T4"> T beschränkt </text:span><text:span text:style-name="T21"></text:span><text:span text:style-name="T4"> </text:span></text:p>
      <text:p text:style-name="Standard"><draw:line text:anchor-type="char" draw:z-index="299" draw:name="Form75" draw:style-name="gr1" draw:text-style-name="P47" svg:x1="9.359cm" svg:y1="0.78cm" svg:x2="9.147cm" svg:y2="1.415cm"><text:p/></draw:line><draw:line text:anchor-type="char" draw:z-index="298" draw:name="Form76" draw:style-name="gr1" draw:text-style-name="P47" svg:x1="7.896cm" svg:y1="0.78cm" svg:x2="7.684cm" svg:y2="1.415cm"><text:p/></draw:line><draw:line text:anchor-type="char" draw:z-index="300" draw:name="Form77" draw:style-name="gr8" draw:text-style-name="P47" svg:x1="2.769cm" svg:y1="0.411cm" svg:x2="13.987cm" svg:y2="4.009cm"><text:p/></draw:line><text:span text:style-name="T39"><text:s text:c="5"/></text:span><text:span text:style-name="T4"><draw:frame draw:style-name="fr2" draw:name="Objekt397" text:anchor-type="as-char" svg:y="-0.377cm" svg:width="1.189cm" svg:height="0.866cm" draw:z-index="215"><draw:object xlink:href="./Object 397" xlink:type="simple" xlink:show="embed" xlink:actuate="onLoad"/><draw:image xlink:href="./ObjectReplacements/Object 397" xlink:type="simple" xlink:show="embed" xlink:actuate="onLoad"/></draw:frame></text:span><text:span text:style-name="T39"><text:s/></text:span><text:span text:style-name="T38">y:=supT existiert (0</text:span><text:span text:style-name="T21"></text:span><text:span text:style-name="T38">y</text:span><text:span text:style-name="T21"></text:span><text:span text:style-name="T38">x+1) <text:s text:c="9"/></text:span></text:p>
      <text:p text:style-name="Standard"><text:span text:style-name="T39"><text:s text:c="6"/></text:span><text:span text:style-name="T4">Z.z. y</text:span><text:span text:style-name="T58">2</text:span><text:span text:style-name="T4">=x. Lösungsweg: y</text:span><text:span text:style-name="T58">2</text:span><text:span text:style-name="T4">&gt;x: y</text:span><text:span text:style-name="T58">2</text:span><text:span text:style-name="T4">&lt;x:</text:span></text:p>
      <text:p text:style-name="Standard"><text:span text:style-name="T7"><text:s text:c="6"/></text:span><text:span text:style-name="T4">Annahme y</text:span><text:span text:style-name="T58">2</text:span><text:span text:style-name="T4">&gt;x:Setze </text:span><text:span text:style-name="T21"></text:span><text:span text:style-name="T4">=</text:span><draw:frame draw:style-name="fr5" draw:name="Objekt398" text:anchor-type="as-char" svg:width="1.319cm" svg:height="1.062cm" draw:z-index="418"><draw:object xlink:href="./Object 398" xlink:type="simple" xlink:show="embed" xlink:actuate="onLoad"/><draw:image xlink:href="./ObjectReplacements/Object 398" xlink:type="simple" xlink:show="embed" xlink:actuate="onLoad"/></draw:frame><text:span text:style-name="T4">&gt;0 (siehe oben),</text:span></text:p>
      <text:p text:style-name="Standard"><text:span text:style-name="T7"><text:s text:c="8"/></text:span><text:span text:style-name="T38">Betrachte (y-</text:span><text:span text:style-name="T21"></text:span><text:span text:style-name="T38">)</text:span><text:span text:style-name="T62">2</text:span><text:span text:style-name="T38">=(y-</text:span><draw:frame draw:style-name="fr5" draw:name="Objekt399" text:anchor-type="as-char" svg:width="1.319cm" svg:height="1.062cm" draw:z-index="419"><draw:object xlink:href="./Object 399" xlink:type="simple" xlink:show="embed" xlink:actuate="onLoad"/><draw:image xlink:href="./ObjectReplacements/Object 399" xlink:type="simple" xlink:show="embed" xlink:actuate="onLoad"/></draw:frame><text:span text:style-name="T38">)</text:span><text:span text:style-name="T62">2</text:span><text:span text:style-name="T38">=y</text:span><text:span text:style-name="T62">2</text:span><text:span text:style-name="T38">-2</text:span><text:span text:style-name="T21"></text:span><text:span text:style-name="T38">y+</text:span><text:span text:style-name="T21"></text:span><text:span text:style-name="T62">2</text:span><text:span text:style-name="T38">&gt;y</text:span><text:span text:style-name="T62">2</text:span><text:span text:style-name="T38">-2</text:span><text:span text:style-name="T21"></text:span><text:span text:style-name="T38">y=x d.h y-</text:span><text:span text:style-name="T22"></text:span><text:span text:style-name="T38"> ist </text:span></text:p>
      <text:p text:style-name="Standard"><text:span text:style-name="T39"><text:s text:c="8"/></text:span><text:span text:style-name="T4">obere Schranke von T </text:span><text:span text:style-name="T21"></text:span><text:span text:style-name="T4"> Widerspruch zur Def von y, also ist </text:span></text:p>
      <text:p text:style-name="Standard"><text:span text:style-name="T7"><text:s text:c="8"/></text:span><text:span text:style-name="T4">y</text:span><text:span text:style-name="T58">2</text:span><text:span text:style-name="T21"></text:span><text:span text:style-name="T4">x</text:span></text:p>
      <text:p text:style-name="Standard"><text:span text:style-name="T39"><text:s text:c="8"/></text:span><text:span text:style-name="T38">Annahme y</text:span><text:span text:style-name="T62">2</text:span><text:span text:style-name="T38">&lt;x</text:span></text:p>
      <text:p text:style-name="Standard"><text:span text:style-name="T39"><text:s text:c="9"/></text:span><text:span text:style-name="T21"></text:span><text:span text:style-name="T38">=</text:span><draw:frame draw:style-name="fr2" draw:name="Objekt400" text:anchor-type="as-char" svg:y="-0.684cm" svg:width="1.355cm" svg:height="1.067cm" draw:z-index="216"><draw:object xlink:href="./Object 400" xlink:type="simple" xlink:show="embed" xlink:actuate="onLoad"/><draw:image xlink:href="./ObjectReplacements/Object 400" xlink:type="simple" xlink:show="embed" xlink:actuate="onLoad"/></draw:frame><text:span text:style-name="T38">&gt;0,(oBdA </text:span><text:span text:style-name="T22"></text:span><text:span text:style-name="T21"></text:span><text:span text:style-name="T38">1 </text:span><text:span text:style-name="T21"></text:span><text:span text:style-name="T38"> sonst </text:span><draw:frame draw:style-name="fr2" draw:name="Objekt401" text:anchor-type="as-char" svg:y="-0.684cm" svg:width="1.355cm" svg:height="1.067cm" draw:z-index="217"><draw:object xlink:href="./Object 401" xlink:type="simple" xlink:show="embed" xlink:actuate="onLoad"/><draw:image xlink:href="./ObjectReplacements/Object 401" xlink:type="simple" xlink:show="embed" xlink:actuate="onLoad"/></draw:frame><text:span text:style-name="T38">&gt;1 </text:span><text:span text:style-name="T21"></text:span><text:span text:style-name="T38"> x-y</text:span><text:span text:style-name="T62">2</text:span><text:span text:style-name="T38">&gt;2y+1 </text:span><text:span text:style-name="T21"></text:span><text:span text:style-name="T38"> </text:span></text:p>
      <text:p text:style-name="Standard"><text:span text:style-name="T39"><text:s text:c="9"/></text:span><text:span text:style-name="T38">x&gt;y</text:span><text:span text:style-name="T62">2</text:span><text:span text:style-name="T38">+2y+1 </text:span></text:p>
      <text:p text:style-name="Standard"><draw:line text:anchor-type="char" draw:z-index="301" draw:name="Form78" draw:style-name="gr4" draw:text-style-name="P47" svg:x1="4.251cm" svg:y1="0.03cm" svg:x2="8.061cm" svg:y2="0.665cm"><text:p/></draw:line><text:span text:style-name="T39"><text:s text:c="9"/></text:span><text:span text:style-name="T21"></text:span><text:span text:style-name="T7"> </text:span><text:span text:style-name="T4">x&gt;(y+1)</text:span><text:span text:style-name="T58">2</text:span><text:span text:style-name="T4">=y</text:span><text:span text:style-name="T58">2</text:span><text:span text:style-name="T4">+2y+1 Widerspruch, siehe oben)</text:span></text:p>
      <text:p text:style-name="Standard"><text:span text:style-name="T39"><text:s text:c="8"/></text:span><text:span text:style-name="T38">(y+</text:span><text:span text:style-name="T22"></text:span><text:span text:style-name="T38">)</text:span><text:span text:style-name="T62">2</text:span><text:span text:style-name="T38">=y</text:span><text:span text:style-name="T62">2</text:span><text:span text:style-name="T38">+</text:span><text:span text:style-name="T22"></text:span><text:span text:style-name="T38"> (2y+</text:span><draw:frame draw:style-name="fr3" draw:name="Objekt402" text:anchor-type="as-char" svg:y="-0.377cm" svg:width="1.445cm" svg:height="0.901cm" draw:z-index="420"><draw:object xlink:href="./Object 402" xlink:type="simple" xlink:show="embed" xlink:actuate="onLoad"/><draw:image xlink:href="./ObjectReplacements/Object 402" xlink:type="simple" xlink:show="embed" xlink:actuate="onLoad"/></draw:frame><text:span text:style-name="T38">)</text:span><text:span text:style-name="T21"></text:span><text:span text:style-name="T38">y</text:span><text:span text:style-name="T62">2</text:span><text:span text:style-name="T38">+</text:span><text:span text:style-name="T22"></text:span><text:span text:style-name="T38">(2y+1)=x </text:span><text:span text:style-name="T21"></text:span><text:span text:style-name="T38"> (y+</text:span><text:span text:style-name="T22"></text:span><text:span text:style-name="T38">)</text:span><text:span text:style-name="T62">2</text:span><text:span text:style-name="T21"></text:span><text:span text:style-name="T38">x </text:span><text:span text:style-name="T21"></text:span><text:span text:style-name="T38"> (y+</text:span><text:span text:style-name="T22"></text:span><text:span text:style-name="T38">)</text:span><text:span text:style-name="T21"></text:span><text:span text:style-name="T38">T...</text:span></text:p>
      <text:p text:style-name="Standard"><draw:line text:anchor-type="char" draw:z-index="302" draw:name="Form79" draw:style-name="gr4" draw:text-style-name="P47" svg:x1="1.076cm" svg:y1="1.734cm" svg:x2="14.411cm" svg:y2="0.676cm"><text:p/></draw:line><text:span text:style-name="T7"><text:s text:c="9"/></text:span><text:span text:style-name="T4">y+</text:span><text:span text:style-name="T22"></text:span><text:span text:style-name="T21"></text:span><text:span text:style-name="T4">T Widerspruch zu y ist obere Schranke von T </text:span><text:span text:style-name="T4"><draw:frame draw:style-name="fr2" draw:name="Objekt403" text:anchor-type="as-char" svg:y="-0.377cm" svg:width="0.861cm" svg:height="0.893cm" draw:z-index="218"><draw:object xlink:href="./Object 403" xlink:type="simple" xlink:show="embed" xlink:actuate="onLoad"/><draw:image xlink:href="./ObjectReplacements/Object 403" xlink:type="simple" xlink:show="embed" xlink:actuate="onLoad"/></draw:frame></text:span><text:span text:style-name="T4"><text:s/>y</text:span><text:span text:style-name="T58">2</text:span><text:span text:style-name="T4">=x</text:span></text:p>
      <text:p text:style-name="Standard"><text:span text:style-name="T11">//</text:span><text:span text:style-name="T12">D1.2.1</text:span><text:span text:style-name="T11"> (400)(</text:span><text:span text:style-name="T15">K</text:span><text:span text:style-name="T11">,+,*) angeordnet: </text:span><text:span text:style-name="T27"></text:span><text:span text:style-name="T11"> </text:span><text:span text:style-name="T27"></text:span><text:span text:style-name="T11"> auf</text:span><text:span text:style-name="T15"> <text:s/>K</text:span><text:span text:style-name="T11"> R:=&lt;,Anordnungsaxiome://</text:span></text:p>
      <text:p text:style-name="Standard"><text:span text:style-name="T11">//(O1)</text:span><text:span text:style-name="T27"></text:span><text:span text:style-name="T11"> a,b</text:span><text:span text:style-name="T27"></text:span><text:span text:style-name="T15">K</text:span><text:span text:style-name="T11"> gilt genau eine der folgenden Eigenschaften://</text:span></text:p>
      <text:p text:style-name="P9">// <text:s text:c="3"/>a&lt;b oder b&lt;a oder a=b //</text:p>
      <text:p text:style-name="P9"/>
      <text:p text:style-name="Standard"><text:span text:style-name="T7"><text:s text:c="2"/></text:span><text:span text:style-name="T4">(..)Eindeutigkeit: Annahme </text:span><text:span text:style-name="T21"></text:span><text:span text:style-name="T4"> y</text:span><text:span text:style-name="T21"></text:span><text:span text:style-name="T4">z</text:span><text:span text:style-name="T21"></text:span><text:span text:style-name="T15">R</text:span><text:span text:style-name="T4">, y</text:span><text:span text:style-name="T58">2</text:span><text:span text:style-name="T4">=z</text:span><text:span text:style-name="T58">2</text:span><text:span text:style-name="T4">=x</text:span></text:p>
      <text:p text:style-name="Standard"><text:span text:style-name="T7"><text:s text:c="7"/></text:span><text:span text:style-name="T21"></text:span><text:span text:style-name="T4">)y&lt;z <text:s/>y</text:span><text:span text:style-name="T58">2</text:span><text:span text:style-name="T4">&lt;yz&lt;zz=z</text:span><text:span text:style-name="T58">2 </text:span><text:span text:style-name="T4">Widerspruch</text:span></text:p>
      <text:p text:style-name="Standard"><text:span text:style-name="T7"><text:s text:c="7"/></text:span><text:span text:style-name="T21"></text:span><text:span text:style-name="T4">)y&gt;z, y</text:span><text:span text:style-name="T58">2</text:span><text:span text:style-name="T4">&gt;yz&gt;zz=z</text:span><text:span text:style-name="T58">2 </text:span><text:span text:style-name="T4">Widerspruch </text:span><text:span text:style-name="T21"></text:span><text:span text:style-name="T4"> Eindeutigkeit</text:span></text:p>
      <text:p text:style-name="Standard"><text:span text:style-name="T7"><text:s text:c="8"/></text:span><text:span text:style-name="T38">..0&lt;y&lt;z </text:span><text:span text:style-name="T21"></text:span><text:span text:style-name="T38"> y</text:span><text:span text:style-name="T62">2</text:span><text:span text:style-name="T38">&lt;yz&lt;z</text:span><text:span text:style-name="T62">2</text:span></text:p>
      <text:p text:style-name="P3"/>
      <text:p text:style-name="P13">Bem: </text:p>
      <text:p text:style-name="Standard"><text:span text:style-name="T4">1.)Sei </text:span><text:span text:style-name="T21"></text:span><text:span text:style-name="T4">0,</text:span><text:span text:style-name="T21"></text:span><text:span text:style-name="T4">)=</text:span><text:span text:style-name="T21"></text:span><text:span text:style-name="T4">x</text:span><text:span text:style-name="T21"></text:span><text:span text:style-name="T15">R</text:span><text:span text:style-name="T21"></text:span><text:span text:style-name="T4">0</text:span><text:span text:style-name="T21"></text:span><text:span text:style-name="T4">x</text:span><text:span text:style-name="T21"></text:span><text:span text:style-name="T4">, dann ist f:</text:span><text:span text:style-name="T21"></text:span><text:span text:style-name="T4">0,</text:span><text:span text:style-name="T21"></text:span><text:span text:style-name="T4">)</text:span><text:span text:style-name="T21"></text:span><text:span text:style-name="T4">0,</text:span><text:span text:style-name="T21"></text:span><text:span text:style-name="T4">) definiert durch <text:s/></text:span></text:p>
      <text:p text:style-name="Standard"><text:span text:style-name="T7"><text:s text:c="3"/></text:span><text:span text:style-name="T4">x</text:span><draw:frame draw:style-name="fr3" draw:name="Objekt404" text:anchor-type="as-char" svg:y="-0.377cm" svg:width="0.469cm" svg:height="0.469cm" draw:z-index="421"><draw:object xlink:href="./Object 404" xlink:type="simple" xlink:show="embed" xlink:actuate="onLoad"/><draw:image xlink:href="./ObjectReplacements/Object 404" xlink:type="simple" xlink:show="embed" xlink:actuate="onLoad"/></draw:frame><text:span text:style-name="T4">f(x)=x</text:span><text:span text:style-name="T58">2</text:span><text:span text:style-name="T4"> eine Bijektion mit Umkehrfunktion (0</text:span><text:span text:style-name="T21"></text:span><text:span text:style-name="T4">x</text:span><text:span text:style-name="T51">1</text:span><text:span text:style-name="T21"></text:span><text:span text:style-name="T4">x</text:span><text:span text:style-name="T51">2 </text:span><text:span text:style-name="T21"></text:span><text:span text:style-name="T4"> x</text:span><text:span text:style-name="T51">1</text:span><text:span text:style-name="T58">2</text:span><text:span text:style-name="T21"></text:span><text:span text:style-name="T4">x</text:span><text:span text:style-name="T51">2</text:span><text:span text:style-name="T58">2</text:span><text:span text:style-name="T4">) </text:span></text:p>
      <text:p text:style-name="Standard"><text:span text:style-name="T7"><text:s text:c="3"/></text:span><text:span text:style-name="T4">injektiv f</text:span><text:span text:style-name="T58">-1 </text:span><text:span text:style-name="T4">: </text:span><text:span text:style-name="T21"></text:span><text:span text:style-name="T4">0,</text:span><text:span text:style-name="T21"></text:span><text:span text:style-name="T4">)</text:span><text:span text:style-name="T21"></text:span><text:span text:style-name="T4">0,</text:span><text:span text:style-name="T21"></text:span><text:span text:style-name="T4">) x</text:span><draw:frame draw:style-name="fr3" draw:name="Objekt405" text:anchor-type="as-char" svg:y="-0.377cm" svg:width="0.469cm" svg:height="0.469cm" draw:z-index="422"><draw:object xlink:href="./Object 405" xlink:type="simple" xlink:show="embed" xlink:actuate="onLoad"/><draw:image xlink:href="./ObjectReplacements/Object 405" xlink:type="simple" xlink:show="embed" xlink:actuate="onLoad"/></draw:frame><draw:frame draw:style-name="fr3" draw:name="Objekt406" text:anchor-type="as-char" svg:y="-0.416cm" svg:width="0.734cm" svg:height="0.506cm" draw:z-index="423"><draw:object xlink:href="./Object 406" xlink:type="simple" xlink:show="embed" xlink:actuate="onLoad"/><draw:image xlink:href="./ObjectReplacements/Object 406" xlink:type="simple" xlink:show="embed" xlink:actuate="onLoad"/></draw:frame></text:p>
      <text:p text:style-name="Standard"><text:span text:style-name="T7"><text:s text:c="3"/></text:span><text:span text:style-name="T4">f:</text:span><text:span text:style-name="T15"> R</text:span><text:span text:style-name="T51">+</text:span><text:span text:style-name="T15"> </text:span><text:span text:style-name="T21"></text:span><text:span text:style-name="T15">R</text:span><text:span text:style-name="T51">+</text:span><text:span text:style-name="T4">, x</text:span><draw:frame draw:style-name="fr3" draw:name="Objekt407" text:anchor-type="as-char" svg:y="-0.377cm" svg:width="0.469cm" svg:height="0.469cm" draw:z-index="424"><draw:object xlink:href="./Object 407" xlink:type="simple" xlink:show="embed" xlink:actuate="onLoad"/><draw:image xlink:href="./ObjectReplacements/Object 407" xlink:type="simple" xlink:show="embed" xlink:actuate="onLoad"/></draw:frame><text:span text:style-name="T4">x</text:span><text:span text:style-name="T58">2 </text:span><text:span text:style-name="T4"><text:s/>ist bij, d.h. </text:span><text:span text:style-name="T21"></text:span><text:span text:style-name="T4"> Umkehrfunktion f</text:span><text:span text:style-name="T58">-1</text:span><text:span text:style-name="T4">:(y)=</text:span><draw:frame draw:style-name="fr2" draw:name="Objekt408" text:anchor-type="as-char" svg:y="-0.416cm" svg:width="0.771cm" svg:height="0.51cm" draw:z-index="219"><draw:object xlink:href="./Object 408" xlink:type="simple" xlink:show="embed" xlink:actuate="onLoad"/><draw:image xlink:href="./ObjectReplacements/Object 408" xlink:type="simple" xlink:show="embed" xlink:actuate="onLoad"/></draw:frame></text:p>
      <text:p text:style-name="P3"><text:span text:style-name="T14"><text:s text:c="3"/></text:span>Quadratwurzelfunktion</text:p>
      <text:p text:style-name="Standard"><text:span text:style-name="T60"><text:s/></text:span><text:span text:style-name="T46">2.)</text:span><text:span text:style-name="T21"></text:span><text:span text:style-name="T46">)a,b</text:span><text:span text:style-name="T21"></text:span><text:span text:style-name="T46">0 </text:span><text:span text:style-name="T21"></text:span><text:span text:style-name="T46"> </text:span><draw:frame draw:style-name="fr3" draw:name="Objekt409" text:anchor-type="as-char" svg:y="-0.416cm" svg:width="0.727cm" svg:height="0.506cm" draw:z-index="425"><draw:object xlink:href="./Object 409" xlink:type="simple" xlink:show="embed" xlink:actuate="onLoad"/><draw:image xlink:href="./ObjectReplacements/Object 409" xlink:type="simple" xlink:show="embed" xlink:actuate="onLoad"/></draw:frame><draw:frame draw:style-name="fr3" draw:name="Objekt410" text:anchor-type="as-char" svg:y="-0.416cm" svg:width="0.727cm" svg:height="0.506cm" draw:z-index="426"><draw:object xlink:href="./Object 410" xlink:type="simple" xlink:show="embed" xlink:actuate="onLoad"/><draw:image xlink:href="./ObjectReplacements/Object 410" xlink:type="simple" xlink:show="embed" xlink:actuate="onLoad"/></draw:frame><text:span text:style-name="T46">=</text:span><draw:frame draw:style-name="fr3" draw:name="Objekt411" text:anchor-type="as-char" svg:y="-0.416cm" svg:width="0.94cm" svg:height="0.506cm" draw:z-index="427"><draw:object xlink:href="./Object 411" xlink:type="simple" xlink:show="embed" xlink:actuate="onLoad"/><draw:image xlink:href="./ObjectReplacements/Object 411" xlink:type="simple" xlink:show="embed" xlink:actuate="onLoad"/></draw:frame></text:p>
      <text:p text:style-name="Standard"><text:span text:style-name="T47"><text:s text:c="5"/></text:span><text:span text:style-name="T46">Bew:</text:span><draw:frame draw:style-name="fr5" draw:name="Objekt412" text:anchor-type="as-char" svg:width="0.725cm" svg:height="0.504cm" draw:z-index="428"><draw:object xlink:href="./Object 412" xlink:type="simple" xlink:show="embed" xlink:actuate="onLoad"/><draw:image xlink:href="./ObjectReplacements/Object 412" xlink:type="simple" xlink:show="embed" xlink:actuate="onLoad"/></draw:frame><text:span text:style-name="T46">,</text:span><draw:frame draw:style-name="fr5" draw:name="Objekt413" text:anchor-type="as-char" svg:width="0.725cm" svg:height="0.504cm" draw:z-index="429"><draw:object xlink:href="./Object 413" xlink:type="simple" xlink:show="embed" xlink:actuate="onLoad"/><draw:image xlink:href="./ObjectReplacements/Object 413" xlink:type="simple" xlink:show="embed" xlink:actuate="onLoad"/></draw:frame><text:span text:style-name="T21"></text:span><text:span text:style-name="T46">0 <text:s/>(</text:span><draw:frame draw:style-name="fr5" draw:name="Objekt414" text:anchor-type="as-char" svg:width="0.725cm" svg:height="0.504cm" draw:z-index="430"><draw:object xlink:href="./Object 414" xlink:type="simple" xlink:show="embed" xlink:actuate="onLoad"/><draw:image xlink:href="./ObjectReplacements/Object 414" xlink:type="simple" xlink:show="embed" xlink:actuate="onLoad"/></draw:frame><draw:frame draw:style-name="fr5" draw:name="Objekt415" text:anchor-type="as-char" svg:width="0.725cm" svg:height="0.504cm" draw:z-index="431"><draw:object xlink:href="./Object 415" xlink:type="simple" xlink:show="embed" xlink:actuate="onLoad"/><draw:image xlink:href="./ObjectReplacements/Object 415" xlink:type="simple" xlink:show="embed" xlink:actuate="onLoad"/></draw:frame><text:span text:style-name="T46">)</text:span><text:span text:style-name="T61">2</text:span><text:span text:style-name="T46">=(</text:span><draw:frame draw:style-name="fr5" draw:name="Objekt416" text:anchor-type="as-char" svg:width="0.725cm" svg:height="0.504cm" draw:z-index="432"><draw:object xlink:href="./Object 416" xlink:type="simple" xlink:show="embed" xlink:actuate="onLoad"/><draw:image xlink:href="./ObjectReplacements/Object 416" xlink:type="simple" xlink:show="embed" xlink:actuate="onLoad"/></draw:frame><draw:frame draw:style-name="fr5" draw:name="Objekt417" text:anchor-type="as-char" svg:width="0.725cm" svg:height="0.504cm" draw:z-index="433"><draw:object xlink:href="./Object 417" xlink:type="simple" xlink:show="embed" xlink:actuate="onLoad"/><draw:image xlink:href="./ObjectReplacements/Object 417" xlink:type="simple" xlink:show="embed" xlink:actuate="onLoad"/></draw:frame><text:span text:style-name="T46">)(</text:span><draw:frame draw:style-name="fr5" draw:name="Objekt418" text:anchor-type="as-char" svg:width="0.725cm" svg:height="0.504cm" draw:z-index="434"><draw:object xlink:href="./Object 418" xlink:type="simple" xlink:show="embed" xlink:actuate="onLoad"/><draw:image xlink:href="./ObjectReplacements/Object 418" xlink:type="simple" xlink:show="embed" xlink:actuate="onLoad"/></draw:frame><draw:frame draw:style-name="fr5" draw:name="Objekt419" text:anchor-type="as-char" svg:width="0.725cm" svg:height="0.504cm" draw:z-index="435"><draw:object xlink:href="./Object 419" xlink:type="simple" xlink:show="embed" xlink:actuate="onLoad"/><draw:image xlink:href="./ObjectReplacements/Object 419" xlink:type="simple" xlink:show="embed" xlink:actuate="onLoad"/></draw:frame><text:span text:style-name="T46">)=(</text:span><draw:frame draw:style-name="fr5" draw:name="Objekt420" text:anchor-type="as-char" svg:width="0.725cm" svg:height="0.504cm" draw:z-index="436"><draw:object xlink:href="./Object 420" xlink:type="simple" xlink:show="embed" xlink:actuate="onLoad"/><draw:image xlink:href="./ObjectReplacements/Object 420" xlink:type="simple" xlink:show="embed" xlink:actuate="onLoad"/></draw:frame><text:span text:style-name="T46">)</text:span><text:span text:style-name="T61">2</text:span><text:span text:style-name="T46">(</text:span><draw:frame draw:style-name="fr5" draw:name="Objekt421" text:anchor-type="as-char" svg:width="0.725cm" svg:height="0.504cm" draw:z-index="437"><draw:object xlink:href="./Object 421" xlink:type="simple" xlink:show="embed" xlink:actuate="onLoad"/><draw:image xlink:href="./ObjectReplacements/Object 421" xlink:type="simple" xlink:show="embed" xlink:actuate="onLoad"/></draw:frame><text:span text:style-name="T46">)</text:span><text:span text:style-name="T61">2</text:span><text:span text:style-name="T46">=ab</text:span></text:p>
      <text:p text:style-name="Standard"><text:span text:style-name="T47"><text:s text:c="9"/></text:span><text:span text:style-name="T4">Wegen der Eindeutigkeit der </text:span><draw:frame draw:style-name="fr5" draw:name="Objekt422" text:anchor-type="as-char" svg:width="0.501cm" svg:height="0.504cm" draw:z-index="438"><draw:object xlink:href="./Object 422" xlink:type="simple" xlink:show="embed" xlink:actuate="onLoad"/><draw:image xlink:href="./ObjectReplacements/Object 422" xlink:type="simple" xlink:show="embed" xlink:actuate="onLoad"/></draw:frame><text:span text:style-name="T21"></text:span><text:span text:style-name="T4"> </text:span><draw:frame draw:style-name="fr5" draw:name="Objekt423" text:anchor-type="as-char" svg:width="0.94cm" svg:height="0.504cm" draw:z-index="439"><draw:object xlink:href="./Object 423" xlink:type="simple" xlink:show="embed" xlink:actuate="onLoad"/><draw:image xlink:href="./ObjectReplacements/Object 423" xlink:type="simple" xlink:show="embed" xlink:actuate="onLoad"/></draw:frame><text:span text:style-name="T4">=</text:span><draw:frame draw:style-name="fr5" draw:name="Objekt424" text:anchor-type="as-char" svg:width="0.725cm" svg:height="0.504cm" draw:z-index="440"><draw:object xlink:href="./Object 424" xlink:type="simple" xlink:show="embed" xlink:actuate="onLoad"/><draw:image xlink:href="./ObjectReplacements/Object 424" xlink:type="simple" xlink:show="embed" xlink:actuate="onLoad"/></draw:frame><text:span text:style-name="T58">.</text:span><draw:frame draw:style-name="fr5" draw:name="Objekt425" text:anchor-type="as-char" svg:width="0.725cm" svg:height="0.504cm" draw:z-index="441"><draw:object xlink:href="./Object 425" xlink:type="simple" xlink:show="embed" xlink:actuate="onLoad"/><draw:image xlink:href="./ObjectReplacements/Object 425" xlink:type="simple" xlink:show="embed" xlink:actuate="onLoad"/></draw:frame></text:p>
      <text:p text:style-name="Standard"><text:span text:style-name="T7"><text:s text:c="4"/></text:span><text:span text:style-name="T21"></text:span><text:span text:style-name="T4">)0</text:span><text:span text:style-name="T21"></text:span><text:span text:style-name="T4">a&lt;b </text:span><text:span text:style-name="T21"></text:span><text:span text:style-name="T4"> </text:span><draw:frame draw:style-name="fr5" draw:name="Objekt426" text:anchor-type="as-char" svg:width="0.725cm" svg:height="0.504cm" draw:z-index="442"><draw:object xlink:href="./Object 426" xlink:type="simple" xlink:show="embed" xlink:actuate="onLoad"/><draw:image xlink:href="./ObjectReplacements/Object 426" xlink:type="simple" xlink:show="embed" xlink:actuate="onLoad"/></draw:frame><text:span text:style-name="T4">&lt;</text:span><draw:frame draw:style-name="fr5" draw:name="Objekt427" text:anchor-type="as-char" svg:width="0.725cm" svg:height="0.504cm" draw:z-index="443"><draw:object xlink:href="./Object 427" xlink:type="simple" xlink:show="embed" xlink:actuate="onLoad"/><draw:image xlink:href="./ObjectReplacements/Object 427" xlink:type="simple" xlink:show="embed" xlink:actuate="onLoad"/></draw:frame></text:p>
      <text:p text:style-name="Standard"><text:span text:style-name="T7"><text:s text:c="5"/></text:span><text:span text:style-name="T4">Bew:Annahme </text:span><draw:frame draw:style-name="fr5" draw:name="Objekt428" text:anchor-type="as-char" svg:width="0.725cm" svg:height="0.504cm" draw:z-index="444"><draw:object xlink:href="./Object 428" xlink:type="simple" xlink:show="embed" xlink:actuate="onLoad"/><draw:image xlink:href="./ObjectReplacements/Object 428" xlink:type="simple" xlink:show="embed" xlink:actuate="onLoad"/></draw:frame><text:span text:style-name="T21"></text:span><draw:frame draw:style-name="fr5" draw:name="Objekt429" text:anchor-type="as-char" svg:width="0.725cm" svg:height="0.504cm" draw:z-index="445"><draw:object xlink:href="./Object 429" xlink:type="simple" xlink:show="embed" xlink:actuate="onLoad"/><draw:image xlink:href="./ObjectReplacements/Object 429" xlink:type="simple" xlink:show="embed" xlink:actuate="onLoad"/></draw:frame><text:span text:style-name="T21"></text:span><text:span text:style-name="T4">0 </text:span><text:span text:style-name="T21"></text:span><text:span text:style-name="T4"> a</text:span><text:span text:style-name="T21"></text:span><text:span text:style-name="T4">b Widerspruch</text:span></text:p>
      <text:p text:style-name="Standard"><text:span text:style-name="T7"><text:s text:c="4"/></text:span><text:span text:style-name="T21"></text:span><text:span text:style-name="T67"> </text:span><text:span text:style-name="T66">)</text:span><draw:frame draw:style-name="fr5" draw:name="Objekt430" text:anchor-type="as-char" svg:width="0.868cm" svg:height="0.575cm" draw:z-index="446"><draw:object xlink:href="./Object 430" xlink:type="simple" xlink:show="embed" xlink:actuate="onLoad"/><draw:image xlink:href="./ObjectReplacements/Object 430" xlink:type="simple" xlink:show="embed" xlink:actuate="onLoad"/></draw:frame><text:span text:style-name="T66">=</text:span><draw:frame draw:style-name="fr5" draw:name="Objekt431" text:anchor-type="as-char" svg:width="1.512cm" svg:height="0.607cm" draw:z-index="447"><draw:object xlink:href="./Object 431" xlink:type="simple" xlink:show="embed" xlink:actuate="onLoad"/><draw:image xlink:href="./ObjectReplacements/Object 431" xlink:type="simple" xlink:show="embed" xlink:actuate="onLoad"/></draw:frame><text:span text:style-name="T66">=|a|</text:span></text:p>
      <text:p text:style-name="Standard"><text:span text:style-name="T67"><text:s text:c="5"/></text:span><text:span text:style-name="T66">Bew:da a</text:span><text:span text:style-name="T63">2</text:span><text:span text:style-name="T66">=(-a)</text:span><text:span text:style-name="T63">2</text:span><text:span text:style-name="T21"></text:span><text:span text:style-name="T66">0, a</text:span><text:span text:style-name="T21"></text:span><text:span text:style-name="T66">0 </text:span><text:span text:style-name="T21"></text:span><text:span text:style-name="T66"> </text:span><draw:frame draw:style-name="fr5" draw:name="Objekt432" text:anchor-type="as-char" svg:width="0.868cm" svg:height="0.575cm" draw:z-index="448"><draw:object xlink:href="./Object 432" xlink:type="simple" xlink:show="embed" xlink:actuate="onLoad"/><draw:image xlink:href="./ObjectReplacements/Object 432" xlink:type="simple" xlink:show="embed" xlink:actuate="onLoad"/></draw:frame><text:span text:style-name="T66">=a, a&lt;0 </text:span><text:span text:style-name="T21"></text:span><text:span text:style-name="T66"> </text:span><draw:frame draw:style-name="fr5" draw:name="Objekt433" text:anchor-type="as-char" svg:width="0.868cm" svg:height="0.575cm" draw:z-index="449"><draw:object xlink:href="./Object 433" xlink:type="simple" xlink:show="embed" xlink:actuate="onLoad"/><draw:image xlink:href="./ObjectReplacements/Object 433" xlink:type="simple" xlink:show="embed" xlink:actuate="onLoad"/></draw:frame><text:span text:style-name="T66">=</text:span><draw:frame draw:style-name="fr5" draw:name="Objekt434" text:anchor-type="as-char" svg:width="1.512cm" svg:height="0.607cm" draw:z-index="450"><draw:object xlink:href="./Object 434" xlink:type="simple" xlink:show="embed" xlink:actuate="onLoad"/><draw:image xlink:href="./ObjectReplacements/Object 434" xlink:type="simple" xlink:show="embed" xlink:actuate="onLoad"/></draw:frame><text:span text:style-name="T66">=-a </text:span><text:span text:style-name="T21"></text:span><text:span text:style-name="T66"> </text:span></text:p>
      <text:p text:style-name="Standard"><text:span text:style-name="T67"><text:s text:c="9"/></text:span><draw:frame draw:style-name="fr5" draw:name="Objekt435" text:anchor-type="as-char" svg:width="0.868cm" svg:height="0.575cm" draw:z-index="451"><draw:object xlink:href="./Object 435" xlink:type="simple" xlink:show="embed" xlink:actuate="onLoad"/><draw:image xlink:href="./ObjectReplacements/Object 435" xlink:type="simple" xlink:show="embed" xlink:actuate="onLoad"/></draw:frame><text:span text:style-name="T66">=</text:span><draw:frame draw:style-name="fr5" draw:name="Objekt436" text:anchor-type="as-char" svg:width="1.512cm" svg:height="0.607cm" draw:z-index="452"><draw:object xlink:href="./Object 436" xlink:type="simple" xlink:show="embed" xlink:actuate="onLoad"/><draw:image xlink:href="./ObjectReplacements/Object 436" xlink:type="simple" xlink:show="embed" xlink:actuate="onLoad"/></draw:frame><text:span text:style-name="T66">=|a|</text:span></text:p>
      <text:p text:style-name="Standard"><text:span text:style-name="T4">3.)Die Funktion f:</text:span><text:span text:style-name="T15">R</text:span><text:span text:style-name="T51">+</text:span><text:span text:style-name="T15"> </text:span><text:span text:style-name="T21"></text:span><text:span text:style-name="T15">R</text:span><text:span text:style-name="T51">+</text:span><text:span text:style-name="T4">, x</text:span><draw:frame draw:style-name="fr3" draw:name="Objekt437" text:anchor-type="as-char" svg:y="-0.377cm" svg:width="0.469cm" svg:height="0.469cm" draw:z-index="453"><draw:object xlink:href="./Object 437" xlink:type="simple" xlink:show="embed" xlink:actuate="onLoad"/><draw:image xlink:href="./ObjectReplacements/Object 437" xlink:type="simple" xlink:show="embed" xlink:actuate="onLoad"/></draw:frame><text:span text:style-name="T4">x</text:span><text:span text:style-name="T58">2</text:span><text:span text:style-name="T4"> ist bijektiv, </text:span></text:p>
      <text:p text:style-name="Standard"><text:span text:style-name="T7"><text:s text:c="4"/></text:span><text:span text:style-name="T4">d.h. </text:span><text:span text:style-name="T21"></text:span><text:span text:style-name="T4"> Umkehrfunktion f</text:span><text:span text:style-name="T58">-1</text:span><text:span text:style-name="T4">(y)=</text:span><draw:frame draw:style-name="fr2" draw:name="Objekt438" text:anchor-type="as-char" svg:y="-0.416cm" svg:width="0.771cm" svg:height="0.51cm" draw:z-index="220"><draw:object xlink:href="./Object 438" xlink:type="simple" xlink:show="embed" xlink:actuate="onLoad"/><draw:image xlink:href="./ObjectReplacements/Object 438" xlink:type="simple" xlink:show="embed" xlink:actuate="onLoad"/></draw:frame><text:span text:style-name="T4">(Wurzelfunktion)</text:span></text:p>
      <text:p text:style-name="P3"/>
      <text:p text:style-name="Standard_20__28_Web_29_"><text:span text:style-name="T72">D1.3.4</text:span><text:span text:style-name="T73"> Sei </text:span><text:span text:style-name="mwe-math-mathml-inline_20_mwe-math-mathml-a11y"><text:span text:style-name="T74">X {\displaystyle X} </text:span></text:span><text:span text:style-name="T73">X eine beliebige Menge. Eine Abbildung </text:span><text:span text:style-name="mwe-math-mathml-inline_20_mwe-math-mathml-a11y"><text:span text:style-name="T74">d : X × X → R {\displaystyle d\colon X\times X\to \mathbb {R} } </text:span></text:span><text:span text:style-name="T73"><text:s/>d: XxX</text:span><text:span text:style-name="T21"></text:span><text:span text:style-name="T19"> R</text:span><text:span text:style-name="T73">, </text:span><text:span text:style-name="T37"><text:s/></text:span><text:span text:style-name="T73">heißt Metrik auf </text:span><text:span text:style-name="mwe-math-mathml-inline_20_mwe-math-mathml-a11y"><text:span text:style-name="T74">X {\displaystyle X} </text:span></text:span><text:span text:style-name="T73">X, wenn für beliebige </text:span><text:span text:style-name="mwe-math-mathml-inline_20_mwe-math-mathml-a11y"><text:span text:style-name="T74">x {\displaystyle x} </text:span></text:span><text:span text:style-name="T73">x,y,z</text:span><text:span text:style-name="T21"></text:span><text:span text:style-name="T37">X</text:span><text:span text:style-name="T73">, </text:span><text:span text:style-name="mwe-math-mathml-inline_20_mwe-math-mathml-a11y"><text:span text:style-name="T74">y {\displaystyle y} z {\displaystyle z} X {\displaystyle X} </text:span></text:span><text:span text:style-name="T73">die folgenden Axiome erfüllt sind:<text:line-break/>1.) <text:s text:c="21"/></text:span><text:span text:style-name="T75">d(x,y)=0 </text:span><text:span text:style-name="T21"></text:span><text:span text:style-name="T42"> <text:s/></text:span><text:span text:style-name="T75">x=y<text:line-break/>2.) Symmetrie: <text:s text:c="9"/>d(x,y)=d(y,x)<text:line-break/>3.) </text:span><text:span text:style-name="T73">Dreiecksungleichung: d(x,y)</text:span><text:span text:style-name="T21"></text:span><text:span text:style-name="T73">d(x,z)+d(z,y)<text:line-break/><text:line-break/></text:span><text:span text:style-name="T72">S1.3.3 Positive Definitheit<text:line-break/></text:span><text:span text:style-name="T73">d: XxX</text:span><text:span text:style-name="T21"></text:span><text:span text:style-name="T19"> R</text:span><text:span text:style-name="T73"> </text:span><text:span text:style-name="T37"><text:s/></text:span><text:span text:style-name="T22"></text:span><text:span text:style-name="T37"> <text:s/></text:span><text:span text:style-name="T73">d(x,y)</text:span><text:span text:style-name="T21"></text:span><text:span text:style-name="T73">0<text:line-break/>Bew: 0=</text:span><text:span text:style-name="T73"><draw:frame draw:style-name="fr2" draw:name="Objekt439" text:anchor-type="as-char" svg:y="-0.621cm" svg:width="0.545cm" svg:height="1.004cm" draw:z-index="221"><draw:object xlink:href="./Object 439" xlink:type="simple" xlink:show="embed" xlink:actuate="onLoad"/><draw:image xlink:href="./ObjectReplacements/Object 439" xlink:type="simple" xlink:show="embed" xlink:actuate="onLoad"/></draw:frame></text:span><text:span text:style-name="T73">d(x,x)</text:span><text:span text:style-name="T37"> </text:span><text:span text:style-name="T37"><draw:frame draw:style-name="fr2" draw:name="Objekt440" text:anchor-type="as-char" svg:y="-0.379cm" svg:width="1.646cm" svg:height="0.811cm" draw:z-index="222"><draw:object xlink:href="./Object 440" xlink:type="simple" xlink:show="embed" xlink:actuate="onLoad"/><draw:image xlink:href="./ObjectReplacements/Object 440" xlink:type="simple" xlink:show="embed" xlink:actuate="onLoad"/></draw:frame></text:span><text:span text:style-name="T37"><text:s/></text:span><text:span text:style-name="T73"><draw:frame draw:style-name="fr2" draw:name="Objekt441" text:anchor-type="as-char" svg:y="-0.621cm" svg:width="0.545cm" svg:height="1.004cm" draw:z-index="223"><draw:object xlink:href="./Object 441" xlink:type="simple" xlink:show="embed" xlink:actuate="onLoad"/><draw:image xlink:href="./ObjectReplacements/Object 441" xlink:type="simple" xlink:show="embed" xlink:actuate="onLoad"/></draw:frame></text:span><text:span text:style-name="T73">(d(x,y)+d(y,x))</text:span><text:span text:style-name="T37"> </text:span><text:span text:style-name="T37"><draw:frame draw:style-name="fr2" draw:name="Objekt442" text:anchor-type="as-char" svg:y="-0.379cm" svg:width="1.399cm" svg:height="0.785cm" draw:z-index="224"><draw:object xlink:href="./Object 442" xlink:type="simple" xlink:show="embed" xlink:actuate="onLoad"/><draw:image xlink:href="./ObjectReplacements/Object 442" xlink:type="simple" xlink:show="embed" xlink:actuate="onLoad"/></draw:frame></text:span><text:span text:style-name="T37"><text:line-break/> <text:s text:c="11"/></text:span><text:span text:style-name="T73"><draw:frame draw:style-name="fr4" draw:name="Objekt443" text:anchor-type="as-char" svg:width="0.54cm" svg:height="0.998cm" draw:z-index="225"><draw:object xlink:href="./Object 443" xlink:type="simple" xlink:show="embed" xlink:actuate="onLoad"/><draw:image xlink:href="./ObjectReplacements/Object 443" xlink:type="simple" xlink:show="embed" xlink:actuate="onLoad"/></draw:frame></text:span><text:span text:style-name="T73">(d(x,y)+d(x,y))=d(x,y)</text:span><text:span text:style-name="T37"> </text:span><text:span text:style-name="T22"></text:span><text:span text:style-name="T37"> <text:s/></text:span><text:span text:style-name="T73">d(x,y)</text:span><text:span text:style-name="T21"></text:span><text:span text:style-name="T73">0<text:line-break/><text:line-break/></text:span><text:span text:style-name="T72">D1.3.5 </text:span><text:span text:style-name="T76">(516)</text:span><text:span text:style-name="T73"><text:line-break/>(X,d)</text:span><text:span text:style-name="mwe-math-mathml-inline_20_mwe-math-mathml-a11y"><text:span text:style-name="T74">0 = 1 2 d ( x , x ) ≤ 1 2 ( d ( x , y ) + d ( y , x ) ) = 1 2 ( d ( x , y ) + d ( x , y ) ) = d ( x , y ) . {\displaystyle 0={\frac {1}{2}}d(x,x)\leq {\frac {1}{2}}(d(x,y)+d(y,x))={\frac {1}{2}}(d(x,y)+d(x,y))=d(x,y).} ( X , d ) {\displaystyle (X,d)} </text:span></text:span><text:span text:style-name="T73"><text:s/>heißt metrischer Raum, wenn </text:span><text:span text:style-name="mwe-math-mathml-inline_20_mwe-math-mathml-a11y"><text:span text:style-name="T74">d {\displaystyle d} </text:span></text:span><text:span text:style-name="T73">d eine Metrik auf X</text:span><text:span text:style-name="mwe-math-mathml-inline_20_mwe-math-mathml-a11y"><text:span text:style-name="T74">X {\displaystyle X} </text:span></text:span><text:span text:style-name="T73"><text:s/>ist. (Manche Autoren fordern zusätzlich, dass X</text:span><text:span text:style-name="T21"></text:span><text:span text:style-name="T37"> </text:span><text:span text:style-name="mwe-math-mathml-inline_20_mwe-math-mathml-a11y"><text:span text:style-name="T74">X {\displaystyle X} </text:span></text:span><text:span text:style-name="T73">.<text:line-break/>In der Praxis bezeichnet man zumeist </text:span><text:span text:style-name="mwe-math-mathml-inline_20_mwe-math-mathml-a11y"><text:span text:style-name="T74">X {\displaystyle X} </text:span></text:span><text:span text:style-name="T73">X allein als den metrischen Raum, wenn aus dem Kontext klar ist, dass in diesem Raum die Metrik </text:span><text:span text:style-name="mwe-math-mathml-inline_20_mwe-math-mathml-a11y"><text:span text:style-name="T74">d {\displaystyle d} </text:span></text:span><text:span text:style-name="T73">d benutzt wird.)<text:line-break/>Eine Abbildung vom Raum in sich selbst heißt Isometrie, sofern sie die Metrik erhält. Figuren, die von einer Isometrie aufeinander abgebildet werden können, heißen kongruent zueinander.</text:span></text:p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DE"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Kommentartext" style:family="paragraph" style:parent-style-name="Standard">
      <style:text-properties fo:font-size="10pt" fo:language="de" fo:country="D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242"><draw:text-box fo:min-height="0.058cm" fo:min-width="0.041cm"><text:p text:style-name="Footer"><text:span text:style-name="Page_20_Number"><text:page-number text:select-page="current">5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3 Das Vollständigkeitsaxiom und die Definition der</dc:title>
    <meta:initial-creator>Siegfried Veile</meta:initial-creator>
    <meta:creation-date>2017-11-07T13:33:00</meta:creation-date>
    <dc:date>2023-12-17T17:24:21.397000000</dc:date>
    <meta:print-date>2016-02-17T11:18:00</meta:print-date>
    <meta:editing-cycles>10</meta:editing-cycles>
    <meta:editing-duration>PT4H43M12S</meta:editing-duration>
    <meta:generator>LibreOffice/7.6.2.1$Windows_X86_64 LibreOffice_project/56f7684011345957bbf33a7ee678afaf4d2ba333</meta:generator>
    <meta:document-statistic meta:table-count="0" meta:image-count="0" meta:object-count="396" meta:page-count="17" meta:paragraph-count="521" meta:word-count="5671" meta:character-count="25143" meta:non-whitespace-character-count="18184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3 "." 1`2 "."  \) } } } {}</annotation>
  </semantics>
</math>
</file>

<file path=Object 102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5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1 "."  \)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  2. )</mtext>
              </mstyle>
            </mover>
            <mo stretchy="true">⏟</mo>
          </munder>
          <mstyle mathsize="8pt">
            <mrow>
              <mn>1</mn>
              <mi mathvariant="normal">∉</mi>
              <mi>M</mi>
            </mrow>
          </mstyle>
        </munder>
      </mstyle>
      <mrow/>
    </mrow>
    <annotation encoding="StarMath 5.0"> size 12{ { { drarrow } overbrace { size 8{"S1.3.1   2. )" } } } underbrace { size 8{1 func ∉ M} } } {}</annotation>
  </semantics>
</math>
</file>

<file path=Object 109/content.xml><?xml version="1.0" encoding="utf-8"?>
<math xmlns="http://www.w3.org/1998/Math/MathML" display="block">
  <semantics>
    <mrow>
      <mstyle mathsize="12pt">
        <mover>
          <mover>
            <mfrac>
              <mn>1</mn>
              <munder>
                <munder>
                  <mrow>
                    <mrow>
                      <mn>1</mn>
                      <mo stretchy="false">−</mo>
                      <mn>2</mn>
                    </mrow>
                    <mi>t</mi>
                  </mrow>
                  <mo stretchy="true">⏟</mo>
                </munder>
                <mstyle mathsize="8pt">
                  <mtext>&lt;1</mtext>
                </mstyle>
              </munder>
            </mfrac>
            <mo stretchy="true">⏞</mo>
          </mover>
          <mstyle mathsize="8pt">
            <mtext>&gt;1</mtext>
          </mstyle>
        </mover>
      </mstyle>
      <mrow/>
    </mrow>
    <annotation encoding="StarMath 5.0"> size 12{ { {  {1}  over  { {1 - 2t} underbrace { size 8{"&lt;1"} } } } } overbrace { size 8{"&gt;1"} } } {}</annotation>
  </semantics>
</math>
</file>

<file path=Object 1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text>&gt;0 da x&gt;-</mtext>
              <mn>1</mn>
            </mrow>
          </mstyle>
        </munder>
      </mstyle>
      <mrow/>
    </mrow>
    <annotation encoding="StarMath 5.0"> size 12{ { {  {1}  over  {1+x} } } underbrace { size 8{"&gt;0 da x&gt;-"1} } } {}</annotation>
  </semantics>
</math>
</file>

<file path=Object 1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12/content.xml><?xml version="1.0" encoding="utf-8"?>
<math xmlns="http://www.w3.org/1998/Math/MathML" display="block">
  <semantics>
    <mrow>
      <mstyle mathsize="12pt">
        <mrow>
          <munder>
            <munder>
              <mfrac>
                <mn>1</mn>
                <mrow>
                  <mn>1</mn>
                  <mo stretchy="false">−</mo>
                  <mi>y</mi>
                </mrow>
              </mfrac>
              <mo stretchy="true">⏟</mo>
            </munder>
            <mstyle mathsize="8pt">
              <mtext>&gt;0,da y&lt;1</mtext>
            </mstyle>
          </munder>
          <mspace width="0.5em"/>
        </mrow>
      </mstyle>
      <mrow/>
    </mrow>
    <annotation encoding="StarMath 5.0"> size 12{ { {  {1}  over  {1 - y} } } underbrace { size 8{"&gt;0,da y&lt;1"} } `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Def Menge</mtext>
          </mstyle>
        </munder>
      </mstyle>
      <mrow/>
    </mrow>
    <annotation encoding="StarMath 5.0"> size 12{ {dlrarrow} underbrace { size 8{"Def Menge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K</mi>
              </mrow>
              <mo stretchy="fals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\( 1-K \) } underbrace { size 8{"&gt;0"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frac>
                    <mi>K</mi>
                    <mrow>
                      <mn>1</mn>
                      <mo stretchy="false">−</mo>
                      <mi>K</mi>
                    </mrow>
                  </mfrac>
                  <mo stretchy="true">⏟</mo>
                </munder>
                <mstyle mathsize="8pt">
                  <mtext>&gt; - 1</mtext>
                </mstyle>
              </munder>
              <mo stretchy="false">−</mo>
              <mn>1</mn>
            </mrow>
            <mo stretchy="true">⏟</mo>
          </munder>
          <mstyle mathsize="8pt">
            <mtext>&gt; - 2</mtext>
          </mstyle>
        </munder>
      </mstyle>
      <mrow/>
    </mrow>
    <annotation encoding="StarMath 5.0"> size 12{ { { {  {K}  over  {1 - K} } } underbrace { size 8{"&gt; - 1"} }  - 1} underbrace { size 8{"&gt; - 2"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row>
              <mn>1</mn>
              <mo stretchy="false">/</mo>
              <mn>2</mn>
            </mrow>
          </mrow>
          <mi>n</mi>
        </mfrac>
      </mstyle>
      <mrow/>
    </mrow>
    <annotation encoding="StarMath 5.0"> size 12{ {  {n - 1/2}  over  {n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+x} } } underbrace { size 8{"&gt;0"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 &gt;= 0</mtext>
          </mstyle>
        </munder>
      </mstyle>
      <mrow/>
    </mrow>
    <annotation encoding="StarMath 5.0"> size 12{ {y} underbrace { size 8{" &gt;= 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y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 - y} } } underbrace { size 8{"&gt;0"} 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</mrow>
          </mrow>
          <mrow>
            <mn>2</mn>
            <mi>n</mi>
          </mrow>
        </mfrac>
      </mstyle>
      <mrow/>
    </mrow>
    <annotation encoding="StarMath 5.0"> size 12{ {  {2n+1}  over  {2n} } } {}</annotation>
  </semantics>
</math>
</file>

<file path=Object 12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row>
                <mfrac>
                  <mn>1</mn>
                  <mi>n</mi>
                </mfrac>
                <mo stretchy="false">+</mo>
                <mfrac>
                  <mn>2</mn>
                  <mi>m</mi>
                </mfrac>
              </mrow>
              <mi mathvariant="normal">:</mi>
              <mi>m</mi>
              <mi>,</mi>
              <mi>n</mi>
              <mi mathvariant="normal">∈</mi>
              <mi>N</mi>
            </mrow>
          </mrow>
          <mo fence="true" form="postfix" stretchy="true">}</mo>
        </mrow>
      </mstyle>
      <mrow/>
    </mrow>
    <annotation encoding="StarMath 5.0"> size 12{ left lbrace  {  {1}  over  {n} } + {  {2}  over  {m} } :m,n func ∈ N right rbrace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i>,</mi>
              <msub>
                <mi>m</mi>
                <mstyle mathsize="8pt">
                  <mn>0</mn>
                </mstyle>
              </msub>
            </mrow>
            <mo stretchy="true">⏟</mo>
          </munder>
          <mstyle mathsize="8pt">
            <mrow>
              <mtext>von</mtext>
              <mi>ϵ</mi>
              <mtext>abhängig</mtext>
            </mrow>
          </mstyle>
        </munder>
      </mstyle>
      <mrow/>
    </mrow>
    <annotation encoding="StarMath 5.0"> size 12{ {n rSub { size 8{0} } ,m rSub { size 8{0} } } underbrace { size 8{"von"   %iepsilon  "abhängig"} 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5/content.xml><?xml version="1.0" encoding="utf-8"?>
<math xmlns="http://www.w3.org/1998/Math/MathML" display="block">
  <semantics>
    <mstyle mathsize="12pt">
      <mover>
        <mover>
          <munder>
            <munder>
              <mo stretchy="false">⇒</mo>
              <mo stretchy="true">⏟</mo>
            </munder>
            <mstyle mathsize="8pt">
              <mtext>S1.3.1 2.</mtext>
            </mstyle>
          </munder>
          <mo stretchy="true">⏞</mo>
        </mover>
        <mstyle mathsize="8pt">
          <mrow>
            <mn>0</mn>
            <mi mathvariant="normal">∉</mi>
            <mi>M</mi>
          </mrow>
        </mstyle>
      </mover>
    </mstyle>
    <annotation encoding="StarMath 5.0"> size 12{ { { drarrow } underbrace { size 8{"S1.3.1 2."} } } overbrace { size 8{0 func ∉ M} } } 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7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n>2</mn>
            <mfrac>
              <mn>1</mn>
              <mrow>
                <mn>2</mn>
                <mi>ε</mi>
              </mrow>
            </mfrac>
          </mrow>
        </mfrac>
      </mstyle>
      <mrow/>
    </mrow>
    <annotation encoding="StarMath 5.0"> size 12{ {  {1}  over  {2 {  {1}  over  {2ε} } } } } {}</annotation>
  </semantics>
</math>
</file>

<file path=Object 1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≥</mo>
              <mn>0</mn>
            </mrow>
          </mstyle>
        </munder>
      </mstyle>
      <mrow/>
    </mrow>
    <annotation encoding="StarMath 5.0"> size 12{ { drarrow } underbrace { size 8{y &gt;= 0} } } {}</annotation>
  </semantics>
</math>
</file>

<file path=Object 1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sp</mtext>
              </mstyle>
              <mspace width="1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 ital "Bsp"``5 "."  \) } } } {}</annotation>
  </semantics>
</math>
</file>

<file path=Object 14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47/content.xml><?xml version="1.0" encoding="utf-8"?>
<math xmlns="http://www.w3.org/1998/Math/MathML" display="block">
  <semantics>
    <mrow>
      <mstyle mathsize="12pt">
        <msqrt>
          <mn>0</mn>
        </msqrt>
      </mstyle>
      <mrow/>
    </mrow>
    <annotation encoding="StarMath 5.0"> size 12{ sqrt {0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 mathvariant="normal">∞</mi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space width="0.5em"/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infinity ` ital "falls"`x&gt;0 {} ##
 -  infinity ` ital "falls"`x&lt;0
}  right none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55/content.xml><?xml version="1.0" encoding="utf-8"?>
<math xmlns="http://www.w3.org/1998/Math/MathML" display="block">
  <semantics>
    <mrow>
      <mstyle mathsize="12pt">
        <mfrac>
          <mi>x</mi>
          <mrow>
            <mo stretchy="false">±</mo>
            <mi mathvariant="normal">∞</mi>
          </mrow>
        </mfrac>
      </mstyle>
      <mrow/>
    </mrow>
    <annotation encoding="StarMath 5.0"> size 12{ {  {x}  over  { +-  infinity } 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60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6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6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170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71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4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7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7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1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o stretchy="false">∀</mo>
                    <mspace width="0.5em"/>
                    <mi>x</mi>
                    <mi mathvariant="normal">∈</mi>
                    <mi>A</mi>
                    <mi mathvariant="normal">:</mi>
                    <mrow>
                      <mi>x</mi>
                      <mo stretchy="false">≤</mo>
                      <mi>a</mi>
                    </mrow>
                    <mspace width="1em"/>
                    <mi>d</mi>
                    <mtext>.</mtext>
                    <mi>h</mi>
                    <mtext>.</mtext>
                    <mspace width="1.5em"/>
                    <mi>a</mi>
                    <mspace width="1em"/>
                    <mstyle mathvariant="italic">
                      <mtext>ist</mtext>
                    </mstyle>
                    <mspace width="0.5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  <mrow/>
                  </mrow>
                </mtd>
              </mtr>
              <mtr>
                <mtd>
                  <mrow>
                    <mo stretchy="false">∀</mo>
                    <mspace width="0.5em"/>
                    <mi>c</mi>
                    <mi mathvariant="normal">∈</mi>
                    <mi>R</mi>
                    <mi mathvariant="normal">:</mi>
                    <mspace width="0.5em"/>
                    <mrow>
                      <mi>x</mi>
                      <mo stretchy="false">≤</mo>
                      <mi>c</mi>
                    </mrow>
                    <mspace width="1em"/>
                    <mo stretchy="false">∀</mo>
                    <mspace width="0.5em"/>
                    <mi>x</mi>
                    <mi mathvariant="normal">∈</mi>
                    <mi>A</mi>
                    <mo stretchy="false">⇒</mo>
                    <mrow>
                      <mi>a</mi>
                      <mo stretchy="false">≤</mo>
                      <mi>c</mi>
                    </mrow>
                    <mi>,</mi>
                    <mspace width="0.5em"/>
                    <mi>d</mi>
                    <mtext>.</mtext>
                    <mi>h</mi>
                    <mtext>.</mtext>
                    <mspace width="0.5em"/>
                    <mi>a</mi>
                    <mspace width="1.5em"/>
                    <mstyle mathvariant="italic">
                      <mtext>ist</mtext>
                    </mstyle>
                    <mspace width="1em"/>
                    <mstyle mathvariant="italic">
                      <mtext>obereSchranke</mtext>
                    </mstyle>
                    <mspace width="0.5em"/>
                    <mstyle mathvariant="italic">
                      <mtext>von</mtext>
                    </mstyle>
                    <mspace width="0.5em"/>
                    <mi>A</mi>
                  </mrow>
                </mtd>
              </mtr>
            </mtable>
          </mrow>
        </mrow>
      </mstyle>
      <mrow/>
    </mrow>
    <annotation encoding="StarMath 5.0"> size 12{ left lbrace  matrix {
 forall `x func ∈ A:x &lt;= a``d "." h "." ```a`` ital "ist"` ital "obereSchranke"` ital "von"`A {} ##
 forall `c func ∈ R:`x &lt;= c`` forall `x func ∈ A drarrow a &lt;= c,`d "." h "." `a``` ital "ist"`` ital "obereSchranke"` ital "von"`A
}  right none } {}</annotation>
  </semantics>
</math>
</file>

<file path=Object 19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v A</mtext>
          </mstyle>
        </munder>
      </mstyle>
      <mrow/>
    </mrow>
    <annotation encoding="StarMath 5.0"> size 12{ { drarrow } underbrace { size 8{"Def v A"} } } {}</annotation>
  </semantics>
</math>
</file>

<file path=Object 19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∘</mo>
          </mstyle>
        </munder>
      </mstyle>
      <mrow/>
    </mrow>
    <annotation encoding="StarMath 5.0"> size 12{ {s}  cSub { size 8{ circ } 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s</mi>
                <mo stretchy="false">=</mo>
                <mtext>inf</mtext>
              </mrow>
              <mi>A</mi>
            </mrow>
          </mstyle>
        </munder>
      </mstyle>
      <mrow/>
    </mrow>
    <annotation encoding="StarMath 5.0"> size 12{ { drarrow } underbrace { size 8{s="inf"A} } 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Bem</mtext>
              <mn>3</mn>
            </mrow>
          </mstyle>
        </munder>
      </mstyle>
      <mrow/>
    </mrow>
    <annotation encoding="StarMath 5.0"> size 12{ { {}={}} underbrace { size 8{"Bem"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style mathvariant="italic">
              <mtext>Abschätzung</mtext>
            </mstyle>
          </mstyle>
        </munder>
      </mstyle>
      <mrow/>
    </mrow>
    <annotation encoding="StarMath 5.0"> size 12{ {"&lt;="} underbrace { size 8{ ital "Abschätzung"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i mathvariant="normal">⊂</mi>
              <mi>B</mi>
            </mrow>
          </mstyle>
        </munder>
      </mstyle>
      <mrow/>
    </mrow>
    <annotation encoding="StarMath 5.0"> size 12{ { drarrow } underbrace { size 8{A func ⊂ B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A</mi>
            </mrow>
          </mstyle>
        </munder>
      </mstyle>
      <mrow/>
    </mrow>
    <annotation encoding="StarMath 5.0"> size 12{ { drarrow } underbrace { size 8{"Def"A} 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drarrow } underbrace { size 8{ ital "RR"} } } {}</annotation>
  </semantics>
</math>
</file>

<file path=Object 2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o fence="true" stretchy="false">|</mo>
            <mrow>
              <mi>t</mi>
            </mrow>
            <mo fence="true" stretchy="false">|</mo>
          </mrow>
        </mfrac>
      </mstyle>
      <mrow/>
    </mrow>
    <annotation encoding="StarMath 5.0"> size 12{ {  { lline t rline }  over  { lline t rline } }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6/content.xml><?xml version="1.0" encoding="utf-8"?>
<math xmlns="http://www.w3.org/1998/Math/MathML" display="block">
  <semantics>
    <mrow>
      <mstyle mathsize="12pt">
        <mfrac>
          <mi>m</mi>
          <mrow>
            <mn>1</mn>
            <mo stretchy="false">−</mo>
            <mi>m</mi>
          </mrow>
        </mfrac>
      </mstyle>
      <mrow/>
    </mrow>
    <annotation encoding="StarMath 5.0"> size 12{ {  {m}  over  {1 - m} } } {}</annotation>
  </semantics>
</math>
</file>

<file path=Object 2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4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5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1}  over  {1+ lline x rline } } } {}</annotation>
  </semantics>
</math>
</file>

<file path=Object 26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1}  over  { lline x rline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0</mn>
          <mrow>
            <mn>1</mn>
            <mo stretchy="false">+</mo>
            <mn>0</mn>
          </mrow>
        </mfrac>
      </mstyle>
      <mrow/>
    </mrow>
    <annotation encoding="StarMath 5.0"> size 12{ {  {0}  over  {1+0} } } {}</annotation>
  </semantics>
</math>
</file>

<file path=Object 2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69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7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row>
              <mo fence="true" stretchy="false">|</mo>
              <mrow>
                <mi>x</mi>
              </mrow>
              <mo fence="true" stretchy="false">|</mo>
            </mrow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2 lline x rline }  over  {1+2 lline x rline } } } {}</annotation>
  </semantics>
</math>
</file>

<file path=Object 2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279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x}  over  {1+2x} } } {}</annotation>
  </semantics>
</math>
</file>

<file path=Object 2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x</mi>
              <mo stretchy="false">−</mo>
              <mn>1</mn>
            </mrow>
          </mrow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+2x - 1}  over  {1+2x} } } {}</annotation>
  </semantics>
</math>
</file>

<file path=Object 281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n>2</mn>
            </mrow>
            <mi>t</mi>
          </mrow>
        </mfrac>
      </mstyle>
      <mrow/>
    </mrow>
    <annotation encoding="StarMath 5.0"> size 12{ {  {1}  over  {1 - 2t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frac>
                <mi>x</mi>
                <mrow>
                  <mn>1</mn>
                  <mo stretchy="false">+</mo>
                  <mi>x</mi>
                </mrow>
              </mfrac>
              <mi mathvariant="normal">:</mi>
              <mrow>
                <mi>x</mi>
                <mo stretchy="false">∈</mo>
                <mi>R</mi>
              </mrow>
              <mtext>,x&gt;-1</mtext>
            </mrow>
          </mrow>
          <mo fence="true" form="postfix" stretchy="true">}</mo>
        </mrow>
      </mstyle>
      <mrow/>
    </mrow>
    <annotation encoding="StarMath 5.0"> size 12{ left lbrace  {  {x}  over  {1+x} } :x in R",x&gt;-1" right rbrace } {}</annotation>
  </semantics>
</math>
</file>

<file path=Object 2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8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89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9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"&lt;"} underbrace { size 8{x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} underbrace { size 8{&lt;0} } } {}</annotation>
  </semantics>
</math>
</file>

<file path=Object 2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i>x</mi>
                <mo stretchy="false">&gt;</mo>
                <mrow>
                  <mo stretchy="false">−</mo>
                  <mn>1</mn>
                </mrow>
              </mrow>
              <mo stretchy="false">⇔</mo>
              <mrow>
                <mrow>
                  <mn>1</mn>
                  <mo stretchy="false">+</mo>
                  <mi>x</mi>
                </mrow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x&gt; - 1 dlrarrow 1+x&gt;0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30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0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1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4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*</mtext>
          </mstyle>
        </munder>
      </mstyle>
      <mrow/>
    </mrow>
    <annotation encoding="StarMath 5.0"> size 12{ {"&gt;"} underbrace { size 8{"*"} } } {}</annotation>
  </semantics>
</math>
</file>

<file path=Object 306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07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-y} } } {}</annotation>
  </semantics>
</math>
</file>

<file path=Object 31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1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11/content.xml><?xml version="1.0" encoding="utf-8"?>
<math xmlns="http://www.w3.org/1998/Math/MathML" display="block">
  <semantics>
    <mstyle mathsize="12pt">
      <munder>
        <munder>
          <mtext>&gt;</mtext>
          <mo stretchy="true">⏟</mo>
        </munder>
        <mstyle mathsize="8pt">
          <mrow>
            <mi>y</mi>
            <mo stretchy="false">&lt;</mo>
            <mn>0</mn>
          </mrow>
        </mstyle>
      </munder>
    </mstyle>
    <annotation encoding="StarMath 5.0"> size 12{ {"&gt;"} underbrace { size 8{y&lt;0} } } </annotation>
  </semantics>
</math>
</file>

<file path=Object 312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13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4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wie a )</mtext>
            </mstyle>
          </mstyle>
        </munder>
      </mstyle>
      <mrow/>
    </mrow>
    <annotation encoding="StarMath 5.0"> size 12{ { drarrow } underbrace { size 8{ ital "wie a )" } } } {}</annotation>
  </semantics>
</math>
</file>

<file path=Object 31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18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3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323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4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−</mo>
            <mn>1</mn>
          </mrow>
        </mfrac>
      </mstyle>
      <mrow/>
    </mrow>
    <annotation encoding="StarMath 5.0"> size 12{ {  {K}  over  {K-1} } } {}</annotation>
  </semantics>
</math>
</file>

<file path=Object 325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7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8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3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30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text>&lt;0</mtext>
          </mstyle>
        </munder>
      </mstyle>
      <mrow/>
    </mrow>
    <annotation encoding="StarMath 5.0"> size 12{ {x} underbrace { size 8{"&lt;0"} } } {}</annotation>
  </semantics>
</math>
</file>

<file path=Object 338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y</mi>
          </mrow>
        </mfrac>
      </mstyle>
      <mrow/>
    </mrow>
    <annotation encoding="StarMath 5.0"> size 12{ {  {1}  over  {1+y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 - y} } } {}</annotation>
  </semantics>
</math>
</file>

<file path=Object 343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4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 - 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5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n</mi>
              <mn>³1</mn>
            </mrow>
          </mstyle>
        </munder>
      </mstyle>
      <mrow/>
    </mrow>
    <annotation encoding="StarMath 5.0"> size 12{ { &lt;= {}} underbrace { size 8{n³1} 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58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m</mi>
              <mn>³1</mn>
            </mrow>
          </mstyle>
        </munder>
      </mstyle>
      <mrow/>
    </mrow>
    <annotation encoding="StarMath 5.0"> size 12{ { &lt;= {}} underbrace { size 8{m³1} } } {}</annotation>
  </semantics>
</math>
</file>

<file path=Object 3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60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frac>
              <mn>1</mn>
              <mi>n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n} } } underbrace { size 8{"&gt;0"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frac>
              <mn>2</mn>
              <mi>m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2}  over  {m} } } underbrace { size 8{"&gt;0"} } } {}</annotation>
  </semantics>
</math>
</file>

<file path=Object 3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2</mn>
          <msub>
            <mi>m</mi>
            <mstyle mathsize="8pt">
              <mn>0</mn>
            </mstyle>
          </msub>
        </mfrac>
      </mstyle>
      <mrow/>
    </mrow>
    <annotation encoding="StarMath 5.0"> size 12{ {  {2}  over  {m rSub { size 8{0} } } } } {}</annotation>
  </semantics>
</math>
</file>

<file path=Object 3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1.)</mtext>
          </mstyle>
        </munder>
      </mstyle>
      <mrow/>
    </mrow>
    <annotation encoding="StarMath 5.0"> size 12{ { drarrow } underbrace { size 8{"S1.3.1 1.)" 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row>
                  <mi>n</mi>
                  <mo stretchy="false">−</mo>
                  <mi>m</mi>
                </mrow>
                <mrow>
                  <mi>n</mi>
                  <mo stretchy="false">+</mo>
                  <mi>m</mi>
                </mrow>
              </mfrac>
              <mo stretchy="false">|</mo>
              <mi>n</mi>
              <mi>,</mi>
              <mi>m</mi>
              <mi mathvariant="normal">∈</mi>
              <mi>N</mi>
            </mrow>
          </mrow>
          <mo fence="true" stretchy="true">}</mo>
        </mrow>
      </mstyle>
      <mrow/>
    </mrow>
    <annotation encoding="StarMath 5.0"> size 12{ left lbrace  {  {n - m}  over  {n+m} }  \lline n,m func ∈ N right rbrace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i>m</mi>
          </mrow>
        </mfrac>
      </mstyle>
      <mrow/>
    </mrow>
    <annotation encoding="StarMath 5.0"> size 12{ {  {n}  over  {n+m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 - m}  over  {n+m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  <mo stretchy="false">−</mo>
            <mn>1</mn>
            <mo stretchy="false">+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1 - m - 1+1}  over  {1+m} } } {}</annotation>
  </semantics>
</math>
</file>

<file path=Object 389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3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390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1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2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399/content.xml><?xml version="1.0" encoding="utf-8"?>
<math xmlns="http://www.w3.org/1998/Math/MathML" display="block">
  <semantics>
    <mrow>
      <mstyle mathsize="12pt">
        <mfrac>
          <mrow>
            <msup>
              <mi>y</mi>
              <mstyle mathsize="8pt">
                <mn>2</mn>
              </mstyle>
            </msup>
            <mo stretchy="false">−</mo>
            <mi>x</mi>
          </mrow>
          <mrow>
            <mn>2</mn>
            <mi>y</mi>
          </mrow>
        </mfrac>
      </mstyle>
      <mrow/>
    </mrow>
    <annotation encoding="StarMath 5.0"> size 12{ {  {y rSup { size 8{2} } -x}  over  {2y} } } {}</annotation>
  </semantics>
</math>
</file>

<file path=Object 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p>
              <mi>y</mi>
              <mstyle mathsize="8pt">
                <mn>2</mn>
              </mstyle>
            </msup>
          </mrow>
          <mrow>
            <mn>2</mn>
            <mrow>
              <mi>y</mi>
              <mo stretchy="false">+</mo>
              <mn>1</mn>
            </mrow>
          </mrow>
        </mfrac>
      </mstyle>
      <mrow/>
    </mrow>
    <annotation encoding="StarMath 5.0"> size 12{ {  {x - y rSup { size 8{2} } }  over  {2y+1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i>ϵ</mi>
            <mo stretchy="true">⏟</mo>
          </munder>
          <mstyle mathsize="8pt">
            <mtext>&lt;1 &lt;= x+1</mtext>
          </mstyle>
        </munder>
      </mstyle>
      <mrow/>
    </mrow>
    <annotation encoding="StarMath 5.0"> size 12{ %iepsilon underbrace { size 8{"&lt;1 &lt;= x+1"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drarrow } underbrace { size 8{ \( O1 \) } } } {}</annotation>
  </semantics>
</math>
</file>

<file path=Object 40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0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09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10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1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12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3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1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1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20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1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2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423/content.xml><?xml version="1.0" encoding="utf-8"?>
<math xmlns="http://www.w3.org/1998/Math/MathML" display="block">
  <semantics>
    <mrow>
      <mstyle mathsize="12pt">
        <msqrt>
          <mstyle mathvariant="italic">
            <mtext>ab</mtext>
          </mstyle>
        </msqrt>
      </mstyle>
      <mrow/>
    </mrow>
    <annotation encoding="StarMath 5.0"> size 12{ sqrt { ital "ab"} } {}</annotation>
  </semantics>
</math>
</file>

<file path=Object 424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5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6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7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28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429/content.xml><?xml version="1.0" encoding="utf-8"?>
<math xmlns="http://www.w3.org/1998/Math/MathML" display="block">
  <semantics>
    <mrow>
      <mstyle mathsize="12pt">
        <msqrt>
          <mi>b</mi>
        </msqrt>
      </mstyle>
      <mrow/>
    </mrow>
    <annotation encoding="StarMath 5.0"> size 12{ sqrt {b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30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1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2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3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4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5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436/content.xml><?xml version="1.0" encoding="utf-8"?>
<math xmlns="http://www.w3.org/1998/Math/MathML" display="block">
  <semantics>
    <mrow>
      <mstyle mathsize="12pt">
        <msqrt>
          <mrow>
            <mrow>
              <mo stretchy="false">(</mo>
              <mo stretchy="false">−</mo>
              <mi>a</mi>
            </mrow>
            <msup>
              <mo stretchy="false">)</mo>
              <mstyle mathsize="8pt">
                <mn>2</mn>
              </mstyle>
            </msup>
          </mrow>
        </msqrt>
      </mstyle>
      <mrow/>
    </mrow>
    <annotation encoding="StarMath 5.0"> size 12{ sqrt { \( -a \)  rSup { size 8{2} } } } {}</annotation>
  </semantics>
</math>
</file>

<file path=Object 43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38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40/content.xml><?xml version="1.0" encoding="utf-8"?>
<math xmlns="http://www.w3.org/1998/Math/MathML" display="block">
  <semantics>
    <mrow>
      <mstyle mathsize="12pt">
        <munder>
          <mrow>
            <mtext>&lt;=</mtext>
            <mrow/>
          </mrow>
          <mstyle mathsize="8pt">
            <mrow>
              <mi>D</mi>
              <mn>1</mn>
              <mtext>.</mtext>
              <mn>3</mn>
              <mtext>.</mtext>
              <mn>4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"&lt;=" {}}  cSub { size 8{D1 "." 3 "." 4`3 "."  \) 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text>D1.3.4 2.)</mtext>
          </mstyle>
        </munder>
      </mstyle>
      <mrow/>
    </mrow>
    <annotation encoding="StarMath 5.0"> size 12{ { {}={}}  cSub { size 8{"D1.3.4 2.)" } } } {}</annotation>
  </semantics>
</math>
</file>

<file path=Object 44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row>
                <mi mathvariant="normal">:</mi>
                <mo stretchy="false">=</mo>
                <mi mathvariant="italic">inf</mi>
              </mrow>
              <mi>B</mi>
            </mrow>
          </mstyle>
        </munder>
      </mstyle>
      <mrow/>
    </mrow>
    <annotation encoding="StarMath 5.0"> size 12{ { drarrow } underbrace { size 8{b:=inf B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6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6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1/content.xml><?xml version="1.0" encoding="utf-8"?>
<math xmlns="http://www.w3.org/1998/Math/MathML" display="block">
  <semantics>
    <mrow>
      <mstyle mathsize="12pt">
        <mfrac>
          <mi>r</mi>
          <mn>2</mn>
        </mfrac>
      </mstyle>
      <mrow/>
    </mrow>
    <annotation encoding="StarMath 5.0"> size 12{ {  {r}  over  {2} } } {}</annotation>
  </semantics>
</math>
</file>

<file path=Object 62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7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4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∃</mo>
              <mspace width="0.5em"/>
              <mtext>min</mtext>
              <mspace width="0.5em"/>
              <mi>C</mi>
            </mrow>
          </mstyle>
        </munder>
      </mstyle>
      <mrow/>
    </mrow>
    <annotation encoding="StarMath 5.0"> size 12{ { drarrow } underbrace { size 8{ exists `"min"`C} } } {}</annotation>
  </semantics>
</math>
</file>

<file path=Object 7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∃</mo>
              <mspace width="0.5em"/>
              <mtext>max</mtext>
              <mspace width="0.5em"/>
              <mi>C</mi>
            </mrow>
          </mstyle>
        </munder>
      </mstyle>
      <mrow/>
    </mrow>
    <annotation encoding="StarMath 5.0"> size 12{ { drarrow } underbrace { size 8{ exists `"max"`C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i mathvariant="normal">∈</mi>
              <mi>M</mi>
            </mrow>
          </mstyle>
        </munder>
      </mstyle>
      <mrow/>
    </mrow>
    <annotation encoding="StarMath 5.0"> size 12{ {y} underbrace { size 8{ func ∈ M} } } {}</annotation>
  </semantics>
</math>
</file>

<file path=Object 79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n>3</mn>
          </mrow>
          <mn>2</mn>
        </mfrac>
      </mstyle>
      <mrow/>
    </mrow>
    <annotation encoding="StarMath 5.0"> size 12{ {  {x+3}  over  {2} } } {}</annotation>
  </semantics>
</math>
</file>

<file path=Object 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drarrow } underbrace { size 8{S1 "." 3 "." 1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row>
                <mrow>
                  <mo fence="true" form="prefix" stretchy="false">(</mo>
                  <mrow>
                    <munder>
                      <munder>
                        <mrow>
                          <msup>
                            <mi>ζ</mi>
                            <mstyle mathsize="8pt">
                              <mn>2</mn>
                            </mstyle>
                          </msup>
                          <mo stretchy="false">−</mo>
                          <mi>x</mi>
                        </mrow>
                        <mo stretchy="true">⏟</mo>
                      </munder>
                      <mstyle mathsize="8pt">
                        <msup>
                          <mtext>&lt;ζ</mtext>
                          <mstyle mathsize="6pt">
                            <mn>2</mn>
                          </mstyle>
                        </msup>
                      </mstyle>
                    </munder>
                  </mrow>
                  <mo fence="true" form="postfix" stretchy="false">)</mo>
                </mrow>
                <mo stretchy="false">/</mo>
                <mo stretchy="false">(</mo>
              </mrow>
              <mn>2</mn>
              <mi>ζ</mi>
              <mo stretchy="false">)</mo>
            </mrow>
            <mo stretchy="true">⏟</mo>
          </munder>
          <mtext>&lt;ζ/2</mtext>
        </munder>
      </mstyle>
      <mrow/>
    </mrow>
    <annotation encoding="StarMath 5.0"> size 12{ { (  {ζ rSup { size 8{2} }  - x} underbrace { size 8{"&lt;ζ" rSup { size 6{2} } } }  ) / \( 2ζ \) } underbrace {"&lt;ζ/2"} } {}</annotation>
  </semantics>
</math>
</file>

<file path=Object 8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3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i>s</mi>
          </mrow>
          <mn>2</mn>
        </mfrac>
      </mstyle>
      <mrow/>
    </mrow>
    <annotation encoding="StarMath 5.0"> size 12{ {  { - 1+s}  over  {2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&lt;</mtext>
            </mstyle>
          </mstyle>
        </munder>
      </mstyle>
      <mrow/>
    </mrow>
    <annotation encoding="StarMath 5.0"> size 12{ { drarrow } underbrace { size 8{ ital "RR &lt;"} } } {}</annotation>
  </semantics>
</math>
</file>

<file path=Object 8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6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7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row>
              <mrow>
                <msup>
                  <mi>ξ</mi>
                  <mstyle mathsize="8pt">
                    <mn>2</mn>
                  </mstyle>
                </msup>
                <mo stretchy="false">−</mo>
                <mn>2</mn>
              </mrow>
              <mstyle mathvariant="italic">
                <mtext>ξε</mtext>
              </mstyle>
            </mrow>
            <mo stretchy="true">⏟</mo>
          </munder>
          <mstyle mathsize="8pt">
            <mrow>
              <mrow/>
              <mrow>
                <msup>
                  <mi>ξ</mi>
                  <mstyle mathsize="6pt">
                    <mn>2</mn>
                  </mstyle>
                </msup>
                <mo stretchy="false">−</mo>
                <mn>2</mn>
              </mrow>
              <mrow>
                <mstyle mathvariant="italic">
                  <mtext>ξε</mtext>
                </mstyle>
                <mo stretchy="false">+</mo>
                <msup>
                  <mi>ε</mi>
                  <mstyle mathsize="6pt">
                    <mn>2</mn>
                  </mstyle>
                </msup>
              </mrow>
            </mrow>
          </mstyle>
        </munder>
      </mstyle>
      <mrow/>
    </mrow>
    <annotation encoding="StarMath 5.0"> size 12{ {ξ rSup { size 8{2} }  - 2 ital "ξε"} underbrace { size 8{&lt;ξ rSup { size 6{2} }  - 2 ital "ξε"+ε rSup { size 6{2} } 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i>ζ</mi>
              <mi>,</mi>
              <mrow>
                <mrow>
                  <mo fence="true" form="prefix" stretchy="false">(</mo>
                  <mrow>
                    <mrow>
                      <munder>
                        <munder>
                          <mrow>
                            <mi>x</mi>
                            <mo stretchy="false">/</mo>
                            <mi>ζ</mi>
                          </mrow>
                          <mo stretchy="true">⏟</mo>
                        </munder>
                        <mstyle mathsize="8pt">
                          <mtext>&gt;ζ</mtext>
                        </mstyle>
                      </munder>
                      <mo stretchy="false">−</mo>
                      <mi>ζ</mi>
                    </mrow>
                  </mrow>
                  <mo fence="true" form="postfix" stretchy="false">)</mo>
                </mrow>
                <mo stretchy="false">/</mo>
                <mn>3</mn>
              </mrow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ζ, ( {x/ζ} underbrace { size 8{"&gt;ζ"} }  - ζ ) /3} underbrace { size 8{"&gt;0"} } } {}</annotation>
  </semantics>
</math>
</file>

<file path=Object 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←</mo>
          </mstyle>
        </mover>
      </mstyle>
      <mrow/>
    </mrow>
    <annotation encoding="StarMath 5.0"> size 12{ {s}  cSup { size 8{ leftarrow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true">(</mo>
                <mrow>
                  <mfrac>
                    <mi>ε</mi>
                    <mi>ζ</mi>
                  </mfrac>
                </mrow>
                <mo fence="true" form="postfix" stretchy="true">)</mo>
              </mrow>
              <mstyle mathsize="8pt">
                <mn>2</mn>
              </mstyle>
            </msup>
            <mo stretchy="true">⏟</mo>
          </munder>
          <mstyle mathsize="8pt">
            <mtext>&lt;ε/ζ</mtext>
          </mstyle>
        </munder>
      </mstyle>
      <mrow/>
    </mrow>
    <annotation encoding="StarMath 5.0"> size 12{ { left ( {  {ε}  over  {ζ} }  right ) rSup { size 8{2} } } underbrace { size 8{"&lt;ε/ζ"} } } {}</annotation>
  </semantics>
</math>
</file>

<file path=Object 91/content.xml><?xml version="1.0" encoding="utf-8"?>
<math xmlns="http://www.w3.org/1998/Math/MathML" display="block">
  <semantics>
    <mrow>
      <mstyle mathsize="12pt">
        <mfrac>
          <mrow>
            <mn>3</mn>
            <mo stretchy="false">(</mo>
            <mrow>
              <mrow>
                <mi>x</mi>
                <mo stretchy="false">/</mo>
                <mi>ζ</mi>
              </mrow>
              <mo stretchy="false">−</mo>
              <mi>ζ</mi>
            </mrow>
            <mo stretchy="false">)</mo>
          </mrow>
          <mrow>
            <mn>3</mn>
            <mi>ζ</mi>
          </mrow>
        </mfrac>
      </mstyle>
      <mrow/>
    </mrow>
    <annotation encoding="StarMath 5.0"> size 12{ {  {3 \( x/ζ - ζ \) }  over  {3ζ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n>2</mn>
              <mo stretchy="false">−</mo>
              <mfrac>
                <mrow>
                  <mi>n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frac>
            </mrow>
            <mo stretchy="true">⏟</mo>
          </munder>
          <mstyle mathsize="8pt">
            <mrow>
              <mrow>
                <mn>1</mn>
                <mo stretchy="false">+</mo>
                <mrow>
                  <mn>1</mn>
                  <mo stretchy="false">/</mo>
                  <mn>2</mn>
                </mrow>
              </mrow>
              <mi>n</mi>
            </mrow>
          </mstyle>
        </munder>
      </mstyle>
      <mrow/>
    </mrow>
    <annotation encoding="StarMath 5.0"> size 12{ {2 -  {  {n - 1/2}  over  {n} } } underbrace { size 8{1+1/2n} } } {}</annotation>
  </semantics>
</math>
</file>

<file path=Object 9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row>
              <mi>b</mi>
              <mo stretchy="false">∈</mo>
              <mi>B</mi>
            </mrow>
            <mtext>  bel  fest</mtext>
          </mrow>
        </mstyle>
      </munder>
    </mstyle>
    <annotation encoding="StarMath 5.0"> size 12{ { drarrow } underbrace { size 8{b in B"  bel  fest"} } 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row>
                <mi>m</mi>
                <mo stretchy="false">−</mo>
                <mtext>sup</mtext>
              </mrow>
              <mi>A</mi>
            </mrow>
            <mo stretchy="true">⏟</mo>
          </munder>
          <mstyle mathsize="8pt">
            <mtext>obere Schranke v B</mtext>
          </mstyle>
        </munder>
      </mstyle>
      <mrow/>
    </mrow>
    <annotation encoding="StarMath 5.0"> size 12{ {m-"sup"A} underbrace { size 8{"obere Schranke v B"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D1 "." 3 "." 2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n>2</mn>
            </mrow>
            <mo stretchy="true">⏟</mo>
          </munder>
          <mstyle mathsize="8pt">
            <mtext>irgend ein Punkt</mtext>
          </mstyle>
        </munder>
      </mstyle>
      <mrow/>
    </mrow>
    <annotation encoding="StarMath 5.0"> size 12{ {1/2} underbrace { size 8{"irgend ein Punkt"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gt;</mo>
                <mn>1</mn>
              </mrow>
              <mo stretchy="false">∀</mo>
              <mi>x</mi>
              <mi mathvariant="normal">∈</mi>
              <mi>A</mi>
            </mrow>
          </mstyle>
        </munder>
      </mstyle>
      <mrow/>
    </mrow>
    <annotation encoding="StarMath 5.0"> size 12{ { drarrow } underbrace { size 8{x&gt;1 forall x func ∈A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i>,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2 \) , \( O3 \) 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)</mo>
              <mi>,</mi>
              <mi>β</mi>
              <mo stretchy="false">)</mo>
              <mi>,</mi>
              <mstyle mathvariant="italic">
                <mtext>Def</mtext>
              </mstyle>
            </mrow>
          </mstyle>
        </munder>
      </mstyle>
      <mrow/>
    </mrow>
    <annotation encoding="StarMath 5.0"> size 12{ { drarrow } underbrace { size 8{α \) ,β \) , ital "Def"} } } {}</annotation>
  </semantics>
</math>
</file>