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4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 manifest:media-type=""/>
  <manifest:file-entry manifest:full-path="ObjectReplacements/Object 34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 manifest:media-type=""/>
  <manifest:file-entry manifest:full-path="ObjectReplacements/Object 344"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 manifest:media-type=""/>
  <manifest:file-entry manifest:full-path="ObjectReplacements/Object 345"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4" manifest:media-type=""/>
  <manifest:file-entry manifest:full-path="ObjectReplacements/Object 346"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3" manifest:media-type=""/>
  <manifest:file-entry manifest:full-path="ObjectReplacements/Object 11" manifest:media-type=""/>
  <manifest:file-entry manifest:full-path="ObjectReplacements/Object 56" manifest:media-type="application/x-openoffice-gdimetafile;windows_formatname=&quot;GDIMetaFile&quot;"/>
  <manifest:file-entry manifest:full-path="ObjectReplacements/Object 34" manifest:media-type=""/>
  <manifest:file-entry manifest:full-path="ObjectReplacements/Object 12" manifest:media-type=""/>
  <manifest:file-entry manifest:full-path="ObjectReplacements/Object 5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4" manifest:media-type=""/>
  <manifest:file-entry manifest:full-path="ObjectReplacements/Object 5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5" manifest:media-type=""/>
  <manifest:file-entry manifest:full-path="ObjectReplacements/Object 38" manifest:media-type="application/x-openoffice-gdimetafile;windows_formatname=&quot;GDIMetaFile&quot;"/>
  <manifest:file-entry manifest:full-path="ObjectReplacements/Object 16" manifest:media-type=""/>
  <manifest:file-entry manifest:full-path="ObjectReplacements/Object 190" manifest:media-type="application/x-openoffice-gdimetafile;windows_formatname=&quot;GDIMetaFile&quot;"/>
  <manifest:file-entry manifest:full-path="ObjectReplacements/Object 39" manifest:media-type=""/>
  <manifest:file-entry manifest:full-path="ObjectReplacements/Object 17" manifest:media-type=""/>
  <manifest:file-entry manifest:full-path="ObjectReplacements/Object 290" manifest:media-type=""/>
  <manifest:file-entry manifest:full-path="ObjectReplacements/Object 18" manifest:media-type=""/>
  <manifest:file-entry manifest:full-path="ObjectReplacements/Object 291" manifest:media-type=""/>
  <manifest:file-entry manifest:full-path="ObjectReplacements/Object 170" manifest:media-type="application/x-openoffice-gdimetafile;windows_formatname=&quot;GDIMetaFile&quot;"/>
  <manifest:file-entry manifest:full-path="ObjectReplacements/Object 19" manifest:media-type=""/>
  <manifest:file-entry manifest:full-path="ObjectReplacements/Object 6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0" manifest:media-type=""/>
  <manifest:file-entry manifest:full-path="ObjectReplacements/Object 4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3" manifest:media-type=""/>
  <manifest:file-entry manifest:full-path="ObjectReplacements/Object 4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 manifest:media-type=""/>
  <manifest:file-entry manifest:full-path="ObjectReplacements/Object 48" manifest:media-type=""/>
  <manifest:file-entry manifest:full-path="ObjectReplacements/Object 26" manifest:media-type=""/>
  <manifest:file-entry manifest:full-path="ObjectReplacements/Object 49" manifest:media-type="application/x-openoffice-gdimetafile;windows_formatname=&quot;GDIMetaFile&quot;"/>
  <manifest:file-entry manifest:full-path="ObjectReplacements/Object 27" manifest:media-type=""/>
  <manifest:file-entry manifest:full-path="ObjectReplacements/Object 28" manifest:media-type=""/>
  <manifest:file-entry manifest:full-path="ObjectReplacements/Object 18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31" manifest:media-type=""/>
  <manifest:file-entry manifest:full-path="ObjectReplacements/Object 11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32" manifest:media-type=""/>
  <manifest:file-entry manifest:full-path="ObjectReplacements/Object 112" manifest:media-type="application/x-openoffice-gdimetafile;windows_formatname=&quot;GDIMetaFile&quot;"/>
  <manifest:file-entry manifest:full-path="ObjectReplacements/Object 233" manifest:media-type=""/>
  <manifest:file-entry manifest:full-path="ObjectReplacements/Object 113" manifest:media-type="application/x-openoffice-gdimetafile;windows_formatname=&quot;GDIMetaFile&quot;"/>
  <manifest:file-entry manifest:full-path="ObjectReplacements/Object 234" manifest:media-type=""/>
  <manifest:file-entry manifest:full-path="ObjectReplacements/Object 235" manifest:media-type=""/>
  <manifest:file-entry manifest:full-path="ObjectReplacements/Object 114" manifest:media-type="application/x-openoffice-gdimetafile;windows_formatname=&quot;GDIMetaFile&quot;"/>
  <manifest:file-entry manifest:full-path="ObjectReplacements/Object 236" manifest:media-type=""/>
  <manifest:file-entry manifest:full-path="ObjectReplacements/Object 115"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126" manifest:media-type=""/>
  <manifest:file-entry manifest:full-path="ObjectReplacements/Object 1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51" manifest:media-type=""/>
  <manifest:file-entry manifest:full-path="ObjectReplacements/Object 130" manifest:media-type=""/>
  <manifest:file-entry manifest:full-path="ObjectReplacements/Object 131" manifest:media-type="application/x-openoffice-gdimetafile;windows_formatname=&quot;GDIMetaFile&quot;"/>
  <manifest:file-entry manifest:full-path="ObjectReplacements/Object 252" manifest:media-type=""/>
  <manifest:file-entry manifest:full-path="ObjectReplacements/Object 132" manifest:media-type="application/x-openoffice-gdimetafile;windows_formatname=&quot;GDIMetaFile&quot;"/>
  <manifest:file-entry manifest:full-path="ObjectReplacements/Object 253" manifest:media-type=""/>
  <manifest:file-entry manifest:full-path="ObjectReplacements/Object 254" manifest:media-type=""/>
  <manifest:file-entry manifest:full-path="ObjectReplacements/Object 133" manifest:media-type="application/x-openoffice-gdimetafile;windows_formatname=&quot;GDIMetaFile&quot;"/>
  <manifest:file-entry manifest:full-path="ObjectReplacements/Object 255" manifest:media-type=""/>
  <manifest:file-entry manifest:full-path="ObjectReplacements/Object 134" manifest:media-type="application/x-openoffice-gdimetafile;windows_formatname=&quot;GDIMetaFile&quot;"/>
  <manifest:file-entry manifest:full-path="ObjectReplacements/Object 256" manifest:media-type=""/>
  <manifest:file-entry manifest:full-path="ObjectReplacements/Object 135" manifest:media-type="application/x-openoffice-gdimetafile;windows_formatname=&quot;GDIMetaFile&quot;"/>
  <manifest:file-entry manifest:full-path="ObjectReplacements/Object 257" manifest:media-type=""/>
  <manifest:file-entry manifest:full-path="ObjectReplacements/Object 136" manifest:media-type="application/x-openoffice-gdimetafile;windows_formatname=&quot;GDIMetaFile&quot;"/>
  <manifest:file-entry manifest:full-path="ObjectReplacements/Object 258" manifest:media-type=""/>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42" manifest:media-type=""/>
  <manifest:file-entry manifest:full-path="ObjectReplacements/Object 143" manifest:media-type=""/>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61" manifest:media-type=""/>
  <manifest:file-entry manifest:full-path="ObjectReplacements/Object 283"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92" manifest:media-type=""/>
  <manifest:file-entry manifest:full-path="ObjectReplacements/Object 17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
  <manifest:file-entry manifest:full-path="ObjectReplacements/Object 198"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01" manifest:media-type=""/>
  <manifest:file-entry manifest:full-path="ObjectReplacements/Object 32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211" manifest:media-type=""/>
  <manifest:file-entry manifest:full-path="ObjectReplacements/Object 33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60" manifest:media-type=""/>
  <manifest:file-entry manifest:full-path="ObjectReplacements/Object 2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3"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58/content.xml" manifest:media-type="text/xml"/>
  <manifest:file-entry manifest:full-path="Object 58/Configurations2/" manifest:media-type="application/vnd.sun.xml.ui.configuration"/>
  <manifest:file-entry manifest:full-path="Object 58/settings.xml" manifest:media-type="text/xml"/>
  <manifest:file-entry manifest:full-path="Object 58/"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1/settings.xml" manifest:media-type="text/xml"/>
  <manifest:file-entry manifest:full-path="Object 21/Configurations2/" manifest:media-type="application/vnd.sun.xml.ui.configuration"/>
  <manifest:file-entry manifest:full-path="Object 21/content.xml" manifest:media-type="text/xml"/>
  <manifest:file-entry manifest:full-path="Object 21/"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3" manifest:media-type="application/vnd.oasis.opendocument.formula"/>
  <manifest:file-entry manifest:full-path="Object 47/content.xml" manifest:media-type="text/xml"/>
  <manifest:file-entry manifest:full-path="Object 47/Configurations2/" manifest:media-type="application/vnd.sun.xml.ui.configuration"/>
  <manifest:file-entry manifest:full-path="Object 47/settings.xml" manifest:media-type="text/xml"/>
  <manifest:file-entry manifest:full-path="Object 47/"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31/content.xml" manifest:media-type="text/xml"/>
  <manifest:file-entry manifest:full-path="Object 31/Configurations2/" manifest:media-type="application/vnd.sun.xml.ui.configuration"/>
  <manifest:file-entry manifest:full-path="Object 31/settings.xml" manifest:media-type="text/xml"/>
  <manifest:file-entry manifest:full-path="Object 31/"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content.xml" manifest:media-type="text/xml"/>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3"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09/settings.xml" manifest:media-type="text/xml"/>
  <manifest:file-entry manifest:full-path="Object 209/Configurations2/" manifest:media-type="application/vnd.sun.xml.ui.configuration"/>
  <manifest:file-entry manifest:full-path="Object 209/content.xml" manifest:media-type="text/xml"/>
  <manifest:file-entry manifest:full-path="Object 209/"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3"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27/settings.xml" manifest:media-type="text/xml"/>
  <manifest:file-entry manifest:full-path="Object 127/Configurations2/" manifest:media-type="application/vnd.sun.xml.ui.configuration"/>
  <manifest:file-entry manifest:full-path="Object 127/content.xml" manifest:media-type="text/xml"/>
  <manifest:file-entry manifest:full-path="Object 127/" manifest:version="1.3"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3"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manifest.rdf" manifest:media-type="application/rdf+xml"/>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3"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3"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68/Configurations2/" manifest:media-type="application/vnd.sun.xml.ui.configuration"/>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3"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meta.xml" manifest:media-type="text/xml"/>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3"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3" manifest:media-type="application/vnd.oasis.opendocument.formula"/>
  <manifest:file-entry manifest:full-path="Object 325/content.xml" manifest:media-type="text/xml"/>
  <manifest:file-entry manifest:full-path="Object 325/settings.xml" manifest:media-type="text/xml"/>
  <manifest:file-entry manifest:full-path="Object 325/"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Configurations2/" manifest:media-type="application/vnd.sun.xml.ui.configuration"/>
  <manifest:file-entry manifest:full-path="Object 326/content.xml" manifest:media-type="text/xml"/>
  <manifest:file-entry manifest:full-path="Object 326/settings.xml" manifest:media-type="text/xml"/>
  <manifest:file-entry manifest:full-path="Object 326/" manifest:version="1.3"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3" manifest:media-type="application/vnd.oasis.opendocument.formula"/>
  <manifest:file-entry manifest:full-path="Object 336/content.xml" manifest:media-type="text/xml"/>
  <manifest:file-entry manifest:full-path="Object 336/settings.xml" manifest:media-type="text/xml"/>
  <manifest:file-entry manifest:full-path="Object 336/" manifest:version="1.3"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3"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3"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 manifest:version="1.3"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3"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3"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3"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fo:language="fr" fo:country="FR"/>
    </style:style>
    <style:style style:name="P3" style:family="paragraph" style:parent-style-name="Standard">
      <style:text-properties fo:language="fr" fo:country="FR"/>
    </style:style>
    <style:style style:name="P4" style:family="paragraph" style:parent-style-name="Standard">
      <style:text-properties fo:language="fr" fo:country="FR" style:font-name-asian="Courier New"/>
    </style:style>
    <style:style style:name="P5" style:family="paragraph" style:parent-style-name="Standard">
      <style:text-properties style:font-name-asian="Courier New"/>
    </style:style>
    <style:style style:name="P6" style:family="paragraph" style:parent-style-name="Standard">
      <style:text-properties fo:font-size="10pt" fo:language="none" fo:country="none" style:font-size-asian="10pt" style:language-asian="none" style:country-asian="none"/>
    </style:style>
    <style:style style:name="P7" style:family="paragraph" style:parent-style-name="Standard">
      <style:text-properties fo:language="en" fo:country="GB"/>
    </style:style>
    <style:style style:name="P8" style:family="paragraph" style:parent-style-name="Standard">
      <style:text-properties fo:language="en" fo:country="GB" style:font-name-asian="Courier New"/>
    </style:style>
    <style:style style:name="P9" style:family="paragraph" style:parent-style-name="Standard">
      <style:text-properties style:font-name="Times New Roman" fo:font-size="10pt" fo:language="none" fo:country="none" style:font-size-asian="10pt" style:language-asian="none" style:country-asian="none" style:font-name-complex="Times New Roman"/>
    </style:style>
    <style:style style:name="P10" style:family="paragraph" style:parent-style-name="Standard">
      <style:text-properties fo:font-weight="bold" style:font-weight-asian="bold"/>
    </style:style>
    <style:style style:name="P11" style:family="paragraph" style:parent-style-name="Standard">
      <style:paragraph-properties fo:break-before="page"/>
      <style:text-properties fo:font-weight="bold" style:font-weight-asian="bold"/>
    </style:style>
    <style:style style:name="P12" style:family="paragraph" style:parent-style-name="Standard">
      <style:text-properties fo:font-weight="bold" style:font-name-asian="Courier New" style:font-weight-asian="bold"/>
    </style:style>
    <style:style style:name="P13" style:family="paragraph" style:parent-style-name="Standard">
      <style:text-properties fo:language="it" fo:country="IT"/>
    </style:style>
    <style:style style:name="P14" style:family="paragraph" style:parent-style-name="Standard">
      <style:text-properties fo:language="it" fo:country="IT" style:font-name-asian="Courier New"/>
    </style:style>
    <style:style style:name="P15" style:family="paragraph" style:parent-style-name="Standard">
      <style:text-properties fo:language="it" fo:country="IT" fo:font-weight="bold" style:font-weight-asian="bold"/>
    </style:style>
    <style:style style:name="P16" style:family="paragraph" style:parent-style-name="Standard">
      <style:text-properties style:font-name-complex="Courier New"/>
    </style:style>
    <style:style style:name="P17" style:family="paragraph" style:parent-style-name="Standard">
      <style:paragraph-properties fo:margin-left="0.635cm" fo:margin-right="0cm" fo:text-indent="0cm" style:auto-text-indent="false"/>
      <style:text-properties style:font-name-complex="Courier New"/>
    </style:style>
    <style:style style:name="P18" style:family="paragraph" style:parent-style-name="Standard">
      <style:paragraph-properties fo:margin-left="1.799cm" fo:margin-right="0cm" fo:text-indent="0cm" style:auto-text-indent="false"/>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break-before="page"/>
    </style:style>
    <style:style style:name="P21" style:family="paragraph" style:parent-style-name="Footer">
      <style:paragraph-properties>
        <style:tab-stops/>
      </style:paragraph-properties>
      <style:text-properties officeooo:paragraph-rsid="001b4c47"/>
    </style:style>
    <style:style style:name="P22" style:family="paragraph" style:parent-style-name="Heading_20_2">
      <style:text-properties fo:language="en" fo:country="GB"/>
    </style:style>
    <style:style style:name="P23" style:family="paragraph" style:parent-style-name="Heading_20_2">
      <style:text-properties fo:language="it" fo:country="IT"/>
    </style:style>
    <style:style style:name="P24" style:family="paragraph" style:parent-style-name="Standard" style:master-page-name="Standard">
      <style:paragraph-properties style:page-number="800"/>
    </style:style>
    <style:style style:name="P25" style:family="paragraph" style:parent-style-name="Standard">
      <style:text-properties officeooo:paragraph-rsid="001b4c47"/>
    </style:style>
    <style:style style:name="P26" style:family="paragraph">
      <loext:graphic-properties draw:fill="none" draw:fill-color="#ffffff"/>
      <style:paragraph-properties fo:text-align="center"/>
    </style:style>
    <style:style style:name="P27" style:family="paragraph">
      <loext:graphic-properties draw:fill="none" draw:fill-color="#ffffff"/>
      <style:paragraph-properties style:writing-mode="lr-tb"/>
    </style:style>
    <style:style style:name="P2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font-size-asian="14pt" style:font-weight-complex="bold"/>
    </style:style>
    <style:style style:name="T6" style:family="text">
      <style:text-properties style:font-weight-complex="bold"/>
    </style:style>
    <style:style style:name="T7" style:family="text">
      <style:text-properties style:font-name="Imprint MT Shadow" style:font-name-complex="Imprint MT Shadow"/>
    </style:style>
    <style:style style:name="T8" style:family="text">
      <style:text-properties style:font-name="Imprint MT Shadow" fo:language="fr" fo:country="FR" style:font-name-complex="Imprint MT Shadow"/>
    </style:style>
    <style:style style:name="T9" style:family="text">
      <style:text-properties style:font-name="Imprint MT Shadow" style:font-name-asian="Imprint MT Shadow" style:font-name-complex="Imprint MT Shadow"/>
    </style:style>
    <style:style style:name="T10" style:family="text">
      <style:text-properties style:font-name="Imprint MT Shadow" fo:language="it" fo:country="IT" style:font-name-complex="Imprint MT Shadow"/>
    </style:style>
    <style:style style:name="T11" style:family="text">
      <style:text-properties style:font-name="Imprint MT Shadow" fo:language="en" fo:country="GB" style:font-name-complex="Imprint MT Shadow"/>
    </style:style>
    <style:style style:name="T12" style:family="text">
      <style:text-properties style:font-name="Imprint MT Shadow" style:font-name-complex="Courier New"/>
    </style:style>
    <style:style style:name="T13" style:family="text">
      <style:text-properties style:text-position="super 58%"/>
    </style:style>
    <style:style style:name="T14" style:family="text">
      <style:text-properties style:text-position="super 58%" fo:language="fr" fo:country="FR"/>
    </style:style>
    <style:style style:name="T15" style:family="text">
      <style:text-properties style:text-position="super 58%" fo:language="fr" fo:country="FR" style:font-name-asian="Courier New"/>
    </style:style>
    <style:style style:name="T16" style:family="text">
      <style:text-properties style:text-position="super 58%" fo:language="it" fo:country="IT"/>
    </style:style>
    <style:style style:name="T17" style:family="text">
      <style:text-properties style:text-position="super 58%" fo:language="it" fo:country="IT" style:font-name-asian="Courier New"/>
    </style:style>
    <style:style style:name="T18" style:family="text">
      <style:text-properties style:text-position="super 58%" style:font-name-asian="Courier New"/>
    </style:style>
    <style:style style:name="T19" style:family="text">
      <style:text-properties style:text-position="super 58%" fo:language="en" fo:country="GB"/>
    </style:style>
    <style:style style:name="T20" style:family="text">
      <style:text-properties style:text-position="super 58%" fo:language="en" fo:country="GB" style:font-name-asian="Courier New"/>
    </style:style>
    <style:style style:name="T21" style:family="text">
      <style:text-properties style:text-position="super 58%" style:font-name="Symbol" style:font-name-asian="Symbol" style:font-name-complex="Symbol"/>
    </style:style>
    <style:style style:name="T22" style:family="text">
      <style:text-properties style:text-position="super 58%" style:font-name="Symbol" fo:language="fr" fo:country="FR" style:font-name-asian="Symbol" style:font-name-complex="Symbol"/>
    </style:style>
    <style:style style:name="T23" style:family="text">
      <style:text-properties style:text-position="super 58%" style:font-name-complex="Courier New"/>
    </style:style>
    <style:style style:name="T24" style:family="text">
      <style:text-properties fo:font-style="italic" style:font-style-asian="italic"/>
    </style:style>
    <style:style style:name="T25" style:family="text">
      <style:text-properties style:text-position="sub 58%"/>
    </style:style>
    <style:style style:name="T26" style:family="text">
      <style:text-properties style:text-position="sub 58%" fo:font-style="italic" style:font-style-asian="italic"/>
    </style:style>
    <style:style style:name="T27" style:family="text">
      <style:text-properties style:text-position="sub 58%" fo:language="fr" fo:country="FR"/>
    </style:style>
    <style:style style:name="T28" style:family="text">
      <style:text-properties style:text-position="sub 58%" style:font-name="Imprint MT Shadow" style:font-name-complex="Imprint MT Shadow"/>
    </style:style>
    <style:style style:name="T29" style:family="text">
      <style:text-properties style:text-position="sub 58%" fo:language="en" fo:country="GB"/>
    </style:style>
    <style:style style:name="T30" style:family="text">
      <style:text-properties style:text-position="sub 58%" style:font-name-asian="Courier New"/>
    </style:style>
    <style:style style:name="T31" style:family="text">
      <style:text-properties style:text-position="sub 58%" fo:language="it" fo:country="IT"/>
    </style:style>
    <style:style style:name="T32" style:family="text">
      <style:text-properties style:font-name="Symbol" style:font-name-asian="Symbol" style:font-name-complex="Symbol"/>
    </style:style>
    <style:style style:name="T33" style:family="text">
      <style:text-properties style:font-name="Symbol" fo:font-style="italic" style:font-name-asian="Symbol" style:font-style-asian="italic" style:font-name-complex="Symbol"/>
    </style:style>
    <style:style style:name="T34" style:family="text">
      <style:text-properties style:font-name="Symbol" fo:language="fr" fo:country="FR" style:font-name-asian="Symbol" style:font-name-complex="Symbol"/>
    </style:style>
    <style:style style:name="T35" style:family="text">
      <style:text-properties style:font-name="Symbol" fo:font-weight="normal" style:font-name-asian="Symbol" style:font-weight-asian="normal" style:font-name-complex="Symbol" style:font-weight-complex="bold"/>
    </style:style>
    <style:style style:name="T36" style:family="text">
      <style:text-properties style:font-name="Symbol" fo:language="en" fo:country="GB" style:font-name-asian="Symbol" style:font-name-complex="Symbol"/>
    </style:style>
    <style:style style:name="T37" style:family="text">
      <style:text-properties fo:language="fr" fo:country="FR"/>
    </style:style>
    <style:style style:name="T38" style:family="text">
      <style:text-properties fo:language="fr" fo:country="FR" style:font-name-asian="Courier New"/>
    </style:style>
    <style:style style:name="T39" style:family="text">
      <style:text-properties fo:language="fr" fo:country="FR" fo:font-weight="bold" style:font-weight-asian="bold"/>
    </style:style>
    <style:style style:name="T40" style:family="text">
      <style:text-properties style:font-name-asian="Courier New"/>
    </style:style>
    <style:style style:name="T41" style:family="text">
      <style:text-properties fo:language="it" fo:country="IT"/>
    </style:style>
    <style:style style:name="T42" style:family="text">
      <style:text-properties fo:language="it" fo:country="IT" style:font-name-asian="Courier New"/>
    </style:style>
    <style:style style:name="T43" style:family="text">
      <style:text-properties fo:language="it" fo:country="IT" fo:font-weight="bold" style:font-weight-asian="bold"/>
    </style:style>
    <style:style style:name="T44" style:family="text">
      <style:text-properties fo:language="en" fo:country="GB"/>
    </style:style>
    <style:style style:name="T45" style:family="text">
      <style:text-properties fo:language="en" fo:country="GB" style:font-name-asian="Courier New"/>
    </style:style>
    <style:style style:name="T46" style:family="text">
      <style:text-properties fo:font-weight="normal" style:font-weight-asian="normal" style:font-weight-complex="bold"/>
    </style:style>
    <style:style style:name="T47" style:family="text">
      <style:text-properties style:font-name-complex="Courier New"/>
    </style:style>
    <style:style style:name="T48" style:family="text">
      <style:text-properties officeooo:rsid="00161544"/>
    </style:style>
    <style:style style:name="T49" style:family="text">
      <style:text-properties style:text-position="0% 100%" style:font-name="Courier New1" officeooo:rsid="00173e76" style:font-name-asian="Times New Roman" style:font-name-complex="Courier New"/>
    </style:style>
    <style:style style:name="T50" style:family="text">
      <style:text-properties style:font-name="Courier New1" fo:language="fr" fo:country="FR" officeooo:rsid="00820430" style:font-name-asian="Courier New" style:font-name-complex="Courier Ne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style:vertical-pos="from-top" draw:ole-draw-aspect="1"/>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style:vertical-pos="middle" style:vertical-rel="text" draw:ole-draw-aspect="1"/>
    </style:style>
    <style:style style:name="fr6" style:family="graphic" style:parent-style-name="OLE">
      <style:graphic-properties style:vertical-pos="top" style:vertical-rel="baseli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346cm" fo:min-width="3.039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1cm" fo:min-width="0.258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89cm" fo:min-width="0.166cm"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1.6</text:span><text:span text:style-name="T5">(800)</text:span><text:span text:style-name="T3"> <text:s/>Die komplexen Zahlen</text:span></text:p>
      <text:p text:style-name="Standard">Es soll ein<text:span text:style-name="T4"> </text:span><text:span text:style-name="T7">R</text:span> umfassender Körper konstruiert werden, in dem die Gleichung x<text:span text:style-name="T13">2</text:span>+1=0 lösbar ist.</text:p>
      <text:p text:style-name="Standard"/>
      <text:p text:style-name="Standard"><text:span text:style-name="T24">//D0.1.2 (3) M</text:span><text:span text:style-name="T26">1</text:span><text:span text:style-name="T24">=M</text:span><text:span text:style-name="T26">2</text:span><text:span text:style-name="T24">:</text:span><text:span text:style-name="T33"></text:span><text:span text:style-name="T24"> x</text:span><text:span text:style-name="T33"></text:span><text:span text:style-name="T24">M</text:span><text:span text:style-name="T26">1</text:span><text:span text:style-name="T24"> </text:span><text:span text:style-name="T33"></text:span><text:span text:style-name="T24"> x</text:span><text:span text:style-name="T33"></text:span><text:span text:style-name="T24">M</text:span><text:span text:style-name="T26">2</text:span><text:span text:style-name="T24">//</text:span></text:p>
      <text:p text:style-name="Standard"><text:span text:style-name="T1">D1.6.1</text:span><text:span text:style-name="T6">(800)</text:span></text:p>
      <text:p text:style-name="Standard">Die Menge <text:span text:style-name="T7">R</text:span><text:span text:style-name="T13">2</text:span>=<text:span text:style-name="T7">R</text:span>x<text:span text:style-name="T7">R</text:span>=<text:span text:style-name="T32"></text:span>(x,y)<text:span text:style-name="T32"></text:span>x,y<text:span text:style-name="T32"></text:span><text:span text:style-name="T7">R</text:span><text:span text:style-name="T32"></text:span> mit Verknüpfungen</text:p>
      <text:p text:style-name="Standard"><text:span text:style-name="T37">+:(</text:span><text:span text:style-name="T8">R</text:span><text:span text:style-name="T37">x</text:span><text:span text:style-name="T8">R</text:span><text:span text:style-name="T37">)x(</text:span><text:span text:style-name="T8">R</text:span><text:span text:style-name="T37">x</text:span><text:span text:style-name="T8">R</text:span><text:span text:style-name="T37">) </text:span><text:span text:style-name="T32"></text:span><text:span text:style-name="T37"> </text:span><text:span text:style-name="T8">R</text:span><text:span text:style-name="T37">x</text:span><text:span text:style-name="T8">R</text:span><text:span text:style-name="T37">,</text:span><text:span text:style-name="T8"> R</text:span><text:span text:style-name="T14">2</text:span><text:span text:style-name="T37">x</text:span><text:span text:style-name="T8">R</text:span><text:span text:style-name="T14">2 </text:span><text:span text:style-name="T32"></text:span><text:span text:style-name="T37"> </text:span><text:span text:style-name="T8">R</text:span><text:span text:style-name="T14">2</text:span><text:span text:style-name="T37">:(x</text:span><text:span text:style-name="T27">1</text:span><text:span text:style-name="T37">,y</text:span><text:span text:style-name="T27">1</text:span><text:span text:style-name="T37">)+(x</text:span><text:span text:style-name="T27">2</text:span><text:span text:style-name="T37">,y</text:span><text:span text:style-name="T27">2</text:span><text:span text:style-name="T37">)</text:span><draw:frame draw:style-name="fr5" draw:name="Objekt1" text:anchor-type="as-char" svg:width="0.467cm" svg:height="0.467cm" draw:z-index="231"><draw:object xlink:href="./Object 1" xlink:type="simple" xlink:show="embed" xlink:actuate="onLoad"/><draw:image xlink:href="./ObjectReplacements/Object 1" xlink:type="simple" xlink:show="embed" xlink:actuate="onLoad"/></draw:frame><text:span text:style-name="T37">(x</text:span><text:span text:style-name="T27">1</text:span><text:span text:style-name="T37">+x</text:span><text:span text:style-name="T27">2</text:span><text:span text:style-name="T37">)+(y</text:span><text:span text:style-name="T27">1</text:span><text:span text:style-name="T37">+y</text:span><text:span text:style-name="T27">2</text:span><text:span text:style-name="T37">)</text:span></text:p>
      <text:p text:style-name="Standard"><draw:frame draw:style-name="fr4" draw:name="Objekt2" text:anchor-type="as-char" svg:width="0.437cm" svg:height="0.467cm" draw:z-index="1"><draw:object xlink:href="./Object 2" xlink:type="simple" xlink:show="embed" xlink:actuate="onLoad"/><draw:image xlink:href="./ObjectReplacements/Object 2" xlink:type="simple" xlink:show="embed" xlink:actuate="onLoad"/></draw:frame><text:span text:style-name="T37">:(</text:span><text:span text:style-name="T8"> R</text:span><text:span text:style-name="T37">x</text:span><text:span text:style-name="T8">R</text:span><text:span text:style-name="T37">)x(</text:span><text:span text:style-name="T8">R</text:span><text:span text:style-name="T37">x</text:span><text:span text:style-name="T8">R</text:span><text:span text:style-name="T37">) </text:span><text:span text:style-name="T32"></text:span><text:span text:style-name="T37"> </text:span><text:span text:style-name="T8">R</text:span><text:span text:style-name="T37">x</text:span><text:span text:style-name="T8">R</text:span><text:span text:style-name="T37">,</text:span><text:span text:style-name="T8"> R</text:span><text:span text:style-name="T14">2</text:span><text:span text:style-name="T37">x</text:span><text:span text:style-name="T8">R</text:span><text:span text:style-name="T14">2</text:span><text:span text:style-name="T32"></text:span><text:span text:style-name="T8">R</text:span><text:span text:style-name="T14">2 <text:s/></text:span><text:span text:style-name="T37">:(x</text:span><text:span text:style-name="T27">1</text:span><text:span text:style-name="T37">,y</text:span><text:span text:style-name="T27">1</text:span><text:span text:style-name="T37">)</text:span><draw:frame draw:style-name="fr4" draw:name="Objekt3" text:anchor-type="as-char" svg:width="0.437cm" svg:height="0.467cm" draw:z-index="2"><draw:object xlink:href="./Object 3" xlink:type="simple" xlink:show="embed" xlink:actuate="onLoad"/><draw:image xlink:href="./ObjectReplacements/Object 3" xlink:type="simple" xlink:show="embed" xlink:actuate="onLoad"/></draw:frame><text:span text:style-name="T37">(x</text:span><text:span text:style-name="T27">2</text:span><text:span text:style-name="T37">,y</text:span><text:span text:style-name="T27">2</text:span><text:span text:style-name="T37">)</text:span><draw:frame draw:style-name="fr5" draw:name="Objekt4" text:anchor-type="as-char" svg:width="0.467cm" svg:height="0.467cm" draw:z-index="232"><draw:object xlink:href="./Object 4" xlink:type="simple" xlink:show="embed" xlink:actuate="onLoad"/><draw:image xlink:href="./ObjectReplacements/Object 4" xlink:type="simple" xlink:show="embed" xlink:actuate="onLoad"/></draw:frame><text:span text:style-name="T37">(x</text:span><text:span text:style-name="T27">1</text:span><text:span text:style-name="T37">x</text:span><text:span text:style-name="T27">2</text:span><text:span text:style-name="T37">-y</text:span><text:span text:style-name="T27">1</text:span><text:span text:style-name="T37">y</text:span><text:span text:style-name="T27">2</text:span><text:span text:style-name="T37">,x</text:span><text:span text:style-name="T27">1</text:span><text:span text:style-name="T37">y</text:span><text:span text:style-name="T27">2</text:span><text:span text:style-name="T37">+x</text:span><text:span text:style-name="T27">2</text:span><text:span text:style-name="T37">y</text:span><text:span text:style-name="T27">1</text:span><text:span text:style-name="T37">) </text:span></text:p>
      <text:p text:style-name="Standard">heißt Körper der komplexen Zahlen <text:span text:style-name="T7">C</text:span>=<text:span text:style-name="T32"></text:span>z<text:span text:style-name="T32"></text:span>z=(x,y)mit x,y<text:span text:style-name="T32"></text:span><text:span text:style-name="T7">R</text:span><text:span text:style-name="T32"></text:span></text:p>
      <text:p text:style-name="Standard">Beachte z<text:span text:style-name="T25">1</text:span>=(x<text:span text:style-name="T25">1</text:span>,y<text:span text:style-name="T25">1</text:span>)=(x<text:span text:style-name="T25">2</text:span>,y<text:span text:style-name="T25">2</text:span>)=z<text:span text:style-name="T25">2</text:span> <text:span text:style-name="T32"></text:span> x<text:span text:style-name="T25">1</text:span>=x<text:span text:style-name="T25">2</text:span> und y<text:span text:style-name="T25">1</text:span>=y<text:span text:style-name="T25">2</text:span> siehe D0.1.2 oder </text:p>
      <text:p text:style-name="Standard">Die Menge aller Punkte z=(x,y)<text:span text:style-name="T13">T</text:span><text:span text:style-name="T32"></text:span><text:span text:style-name="T7">R</text:span>, zusammen mit den Verknüpfungen </text:p>
      <text:p text:style-name="Standard"><text:span text:style-name="T40"><text:s text:c="3"/></text:span><draw:frame draw:style-name="fr2" draw:name="Objekt5" text:anchor-type="as-char" svg:y="-0.702cm" svg:width="1.058cm" svg:height="1.286cm" draw:z-index="233"><draw:object xlink:href="./Object 5" xlink:type="simple" xlink:show="embed" xlink:actuate="onLoad"/><draw:image xlink:href="./ObjectReplacements/Object 5" xlink:type="simple" xlink:show="embed" xlink:actuate="onLoad"/></draw:frame>+<draw:frame draw:style-name="fr2" draw:name="Objekt6" text:anchor-type="as-char" svg:y="-0.702cm" svg:width="1.06cm" svg:height="1.286cm" draw:z-index="234"><draw:object xlink:href="./Object 6" xlink:type="simple" xlink:show="embed" xlink:actuate="onLoad"/><draw:image xlink:href="./ObjectReplacements/Object 6" xlink:type="simple" xlink:show="embed" xlink:actuate="onLoad"/></draw:frame>=<draw:frame draw:style-name="fr2" draw:name="Objekt7" text:anchor-type="as-char" svg:y="-0.702cm" svg:width="1.748cm" svg:height="1.286cm" draw:z-index="235"><draw:object xlink:href="./Object 7" xlink:type="simple" xlink:show="embed" xlink:actuate="onLoad"/><draw:image xlink:href="./ObjectReplacements/Object 7" xlink:type="simple" xlink:show="embed" xlink:actuate="onLoad"/></draw:frame>, <draw:frame draw:style-name="fr2" draw:name="Objekt8" text:anchor-type="as-char" svg:y="-0.702cm" svg:width="1.058cm" svg:height="1.286cm" draw:z-index="236"><draw:object xlink:href="./Object 8" xlink:type="simple" xlink:show="embed" xlink:actuate="onLoad"/><draw:image xlink:href="./ObjectReplacements/Object 8" xlink:type="simple" xlink:show="embed" xlink:actuate="onLoad"/></draw:frame><draw:frame draw:style-name="fr2" draw:name="Objekt9" text:anchor-type="as-char" svg:y="-0.702cm" svg:width="1.06cm" svg:height="1.286cm" draw:z-index="237"><draw:object xlink:href="./Object 9" xlink:type="simple" xlink:show="embed" xlink:actuate="onLoad"/><draw:image xlink:href="./ObjectReplacements/Object 9" xlink:type="simple" xlink:show="embed" xlink:actuate="onLoad"/></draw:frame>=<draw:frame draw:style-name="fr2" draw:name="Objekt10" text:anchor-type="as-char" svg:y="-0.702cm" svg:width="2.688cm" svg:height="1.286cm" draw:z-index="238"><draw:object xlink:href="./Object 10" xlink:type="simple" xlink:show="embed" xlink:actuate="onLoad"/><draw:image xlink:href="./ObjectReplacements/Object 10" xlink:type="simple" xlink:show="embed" xlink:actuate="onLoad"/></draw:frame> <text:s text:c="3"/></text:p>
      <text:p text:style-name="Standard">heißt Menge der komplexen Zahlen <text:span text:style-name="T7"><text:s/>C</text:span>, oder die komplexe Zahlenebene.</text:p>
      <text:p text:style-name="Standard"/>
      <text:p text:style-name="Standard"><text:span text:style-name="T1">S1.6.1</text:span><text:span text:style-name="T6">(800)</text:span></text:p>
      <text:p text:style-name="Standard">1.)(<text:span text:style-name="T7"> C</text:span>,+,<draw:frame draw:style-name="fr4" draw:name="Objekt11" text:anchor-type="as-char" svg:width="0.437cm" svg:height="0.467cm" draw:z-index="3"><draw:object xlink:href="./Object 11" xlink:type="simple" xlink:show="embed" xlink:actuate="onLoad"/><draw:image xlink:href="./ObjectReplacements/Object 11" xlink:type="simple" xlink:show="embed" xlink:actuate="onLoad"/></draw:frame>) ist ein Körper</text:p>
      <text:p text:style-name="Standard"><text:span text:style-name="T40"><text:s text:c="2"/></text:span>Bew:siehe A1.1.7 (306)</text:p>
      <text:p text:style-name="Standard"><text:span text:style-name="T40"><text:s text:c="2"/></text:span>Mit diesen Verknüpfungen ist <text:span text:style-name="T7">C</text:span> ein Körper, d.h. es gelten die gleichen </text:p>
      <text:p text:style-name="Standard"><text:span text:style-name="T40"><text:s text:c="2"/></text:span>Regeln bzgl + und <draw:frame draw:style-name="fr4" draw:name="Objekt12" text:anchor-type="as-char" svg:width="0.437cm" svg:height="0.467cm" draw:z-index="4"><draw:object xlink:href="./Object 12" xlink:type="simple" xlink:show="embed" xlink:actuate="onLoad"/><draw:image xlink:href="./ObjectReplacements/Object 12" xlink:type="simple" xlink:show="embed" xlink:actuate="onLoad"/></draw:frame><text:s/>wie in <text:span text:style-name="T7">R</text:span> und die Addition komplexer Zahlen <text:s/></text:p>
      <text:p text:style-name="Standard"><text:span text:style-name="T40"><text:s text:c="2"/></text:span>entspricht genau der Vektoraddition in <text:span text:style-name="T7">R</text:span><text:span text:style-name="T13">2</text:span>. </text:p>
      <text:p text:style-name="Standard"><text:span text:style-name="T40"><text:s text:c="2"/></text:span>Wir identifizieren x<text:span text:style-name="T32"></text:span>(x,0)<text:span text:style-name="T13">T</text:span> für alle x<text:span text:style-name="T32"></text:span><text:span text:style-name="T7">R</text:span>, damit ist <text:span text:style-name="T7">R</text:span> ein Unterkörper </text:p>
      <text:p text:style-name="Standard"><text:span text:style-name="T40"><text:s text:c="2"/></text:span>von <text:span text:style-name="T7">C</text:span>. Die Zahl 1 entspricht also dem ersten Einheitsvektor </text:p>
      <text:p text:style-name="Standard"><draw:line text:anchor-type="char" draw:z-index="213" draw:name="Form1" draw:style-name="gr2" draw:text-style-name="P26" svg:x1="7.932cm" svg:y1="0.926cm" svg:x2="8.636cm" svg:y2="7.562cm"><text:p/></draw:line><text:span text:style-name="T40"><text:s text:c="2"/></text:span>(1,0)<text:span text:style-name="T13">T</text:span>=i <text:span text:style-name="T32"></text:span> i<text:span text:style-name="T13">2</text:span>=-1 und z=<draw:frame draw:style-name="fr2" draw:name="Objekt13" text:anchor-type="as-char" svg:y="-0.644cm" svg:width="0.917cm" svg:height="1.076cm" draw:z-index="239"><draw:object xlink:href="./Object 13" xlink:type="simple" xlink:show="embed" xlink:actuate="onLoad"/><draw:image xlink:href="./ObjectReplacements/Object 13" xlink:type="simple" xlink:show="embed" xlink:actuate="onLoad"/></draw:frame>=x+iy <text:span text:style-name="T32"></text:span> z<text:span text:style-name="T32"></text:span><text:span text:style-name="T7">C</text:span>.</text:p>
      <text:p text:style-name="Standard">2.)<text:span text:style-name="T7"> C</text:span><text:span text:style-name="T28">R</text:span>:=<text:span text:style-name="T32"></text:span>(x,0)<text:span text:style-name="T32"></text:span>x<text:span text:style-name="T32"></text:span><text:span text:style-name="T7">R</text:span><text:span text:style-name="T32"></text:span> ist ein Unterkörper von <text:span text:style-name="T7">C</text:span>, der zu <text:span text:style-name="T7">R</text:span> isomorph ist.</text:p>
      <text:p text:style-name="Standard"><text:span text:style-name="T40"><text:s text:c="2"/></text:span><text:span text:style-name="T32"></text:span>:<text:span text:style-name="T7"> R</text:span><text:span text:style-name="T32"></text:span><text:span text:style-name="T7"> C</text:span><text:span text:style-name="T28">R</text:span> definiert durch x<draw:frame draw:style-name="fr5" draw:name="Objekt14" text:anchor-type="as-char" svg:width="0.467cm" svg:height="0.467cm" draw:z-index="240"><draw:object xlink:href="./Object 14" xlink:type="simple" xlink:show="embed" xlink:actuate="onLoad"/><draw:image xlink:href="./ObjectReplacements/Object 14" xlink:type="simple" xlink:show="embed" xlink:actuate="onLoad"/></draw:frame>(x,0) ist ein Isomorphismus von <text:span text:style-name="T7">R</text:span> auf </text:p>
      <text:p text:style-name="Standard"><text:span text:style-name="T40"><text:s text:c="2"/></text:span><text:span text:style-name="T7">C</text:span><text:span text:style-name="T28">R</text:span>,(d.h.<text:span text:style-name="T32"></text:span> ist bijektiv mit </text:p>
      <text:p text:style-name="Standard"><text:span text:style-name="T40"><text:s text:c="2"/></text:span><text:span text:style-name="T32"></text:span>(x<text:span text:style-name="T25">1</text:span>+x<text:span text:style-name="T25">2</text:span>)= <text:span text:style-name="T32"></text:span>(x<text:span text:style-name="T25">1</text:span>)+<text:span text:style-name="T32"></text:span>(x<text:span text:style-name="T25">2</text:span>), <text:span text:style-name="T32"></text:span>(x<text:span text:style-name="T25">1</text:span><draw:frame draw:style-name="fr4" draw:name="Objekt15" text:anchor-type="as-char" svg:width="0.437cm" svg:height="0.467cm" draw:z-index="5"><draw:object xlink:href="./Object 15" xlink:type="simple" xlink:show="embed" xlink:actuate="onLoad"/><draw:image xlink:href="./ObjectReplacements/Object 15" xlink:type="simple" xlink:show="embed" xlink:actuate="onLoad"/></draw:frame>x<text:span text:style-name="T25">2</text:span>)= <text:span text:style-name="T32"></text:span>(x<text:span text:style-name="T25">1</text:span>)<draw:frame draw:style-name="fr4" draw:name="Objekt16" text:anchor-type="as-char" svg:width="0.437cm" svg:height="0.467cm" draw:z-index="6"><draw:object xlink:href="./Object 16" xlink:type="simple" xlink:show="embed" xlink:actuate="onLoad"/><draw:image xlink:href="./ObjectReplacements/Object 16" xlink:type="simple" xlink:show="embed" xlink:actuate="onLoad"/></draw:frame><text:span text:style-name="T32"></text:span>(x<text:span text:style-name="T25">2</text:span>) <text:span text:style-name="T32"></text:span> x<text:span text:style-name="T25">1</text:span>,x<text:span text:style-name="T25">2</text:span><text:span text:style-name="T32"></text:span><text:span text:style-name="T7">R</text:span>)</text:p>
      <text:p text:style-name="Standard"><text:span text:style-name="T9"><text:s text:c="5"/></text:span>Bew:<text:span text:style-name="T32"></text:span>(x<text:span text:style-name="T25">1</text:span>+x<text:span text:style-name="T25">2</text:span>)=(x<text:span text:style-name="T25">1</text:span>+x<text:span text:style-name="T25">2</text:span>,0)=(x<text:span text:style-name="T25">1</text:span>,0)+(x<text:span text:style-name="T25">2</text:span>,0)= <text:span text:style-name="T32"></text:span>(x<text:span text:style-name="T25">1</text:span>)+<text:span text:style-name="T32"></text:span>(x<text:span text:style-name="T25">2</text:span>)</text:p>
      <text:p text:style-name="Standard"><text:span text:style-name="T40"><text:s text:c="6"/></text:span><text:span text:style-name="T32"></text:span>(x<text:span text:style-name="T25">1</text:span><draw:frame draw:style-name="fr4" draw:name="Objekt17" text:anchor-type="as-char" svg:width="0.437cm" svg:height="0.467cm" draw:z-index="7"><draw:object xlink:href="./Object 17" xlink:type="simple" xlink:show="embed" xlink:actuate="onLoad"/><draw:image xlink:href="./ObjectReplacements/Object 17" xlink:type="simple" xlink:show="embed" xlink:actuate="onLoad"/></draw:frame>x<text:span text:style-name="T25">2</text:span>)=(x<text:span text:style-name="T25">1</text:span>x<text:span text:style-name="T25">2</text:span>,0)=(x<text:span text:style-name="T25">1</text:span>,0)<draw:frame draw:style-name="fr4" draw:name="Objekt18" text:anchor-type="as-char" svg:width="0.437cm" svg:height="0.467cm" draw:z-index="8"><draw:object xlink:href="./Object 18" xlink:type="simple" xlink:show="embed" xlink:actuate="onLoad"/><draw:image xlink:href="./ObjectReplacements/Object 18" xlink:type="simple" xlink:show="embed" xlink:actuate="onLoad"/></draw:frame>(x<text:span text:style-name="T25">2</text:span>,0)=<text:span text:style-name="T32"></text:span>(x<text:span text:style-name="T25">1</text:span>)<draw:frame draw:style-name="fr4" draw:name="Objekt19" text:anchor-type="as-char" svg:width="0.437cm" svg:height="0.467cm" draw:z-index="9"><draw:object xlink:href="./Object 19" xlink:type="simple" xlink:show="embed" xlink:actuate="onLoad"/><draw:image xlink:href="./ObjectReplacements/Object 19" xlink:type="simple" xlink:show="embed" xlink:actuate="onLoad"/></draw:frame><text:span text:style-name="T32"></text:span>(x<text:span text:style-name="T25">2</text:span>)</text:p>
      <text:p text:style-name="Standard">3.)Für imaginäre Einheit i:=(0,1) gilt </text:p>
      <text:p text:style-name="Standard"><text:span text:style-name="T42"><text:s text:c="3"/></text:span><text:span text:style-name="T41">i</text:span><text:span text:style-name="T16">2</text:span><text:span text:style-name="T41">=i</text:span><draw:frame draw:style-name="fr4" draw:name="Objekt20" text:anchor-type="as-char" svg:width="0.437cm" svg:height="0.467cm" draw:z-index="10"><draw:object xlink:href="./Object 20" xlink:type="simple" xlink:show="embed" xlink:actuate="onLoad"/><draw:image xlink:href="./ObjectReplacements/Object 20" xlink:type="simple" xlink:show="embed" xlink:actuate="onLoad"/></draw:frame><text:span text:style-name="T41">i=(0,1)*(0,1)=(0*0-1*1,0*1+1*0)=(-1,0)=-1</text:span><text:span text:style-name="T32"></text:span><text:span text:style-name="T10">R</text:span></text:p>
      <text:p text:style-name="Standard">4.)z=(0,1) erfüllt z<text:span text:style-name="T13">2</text:span>=(-1,0)</text:p>
      <text:p text:style-name="Standard">5.)<text:span text:style-name="T7"> C</text:span> kann nicht angeordnet werden, da i<text:span text:style-name="T13">2</text:span>=-1&lt;0, Widerspruch zu <text:span text:style-name="T13">2</text:span> muß </text:p>
      <text:p text:style-name="Standard"><text:span text:style-name="T40"><text:s text:c="3"/></text:span>&gt;0 <text:s/>sein</text:p>
      <text:p text:style-name="Standard"/>
      <text:p text:style-name="Standard">Kartesische Schreibweise der komplexen Zahlen</text:p>
      <text:p text:style-name="Standard"><draw:line text:anchor-type="char" draw:z-index="191" draw:name="Form2" draw:style-name="gr9" draw:text-style-name="P26" svg:x1="12.425cm" svg:y1="1.229cm" svg:x2="13.432cm" svg:y2="2.077cm"><text:p/></draw:line><draw:line text:anchor-type="char" draw:z-index="189" draw:name="Form3" draw:style-name="gr9" draw:text-style-name="P26" svg:x1="11.181cm" svg:y1="2.343cm" svg:x2="12.347cm" svg:y2="1.177cm"><text:p/></draw:line><draw:line text:anchor-type="char" draw:z-index="186" draw:name="Form4" draw:style-name="gr10" draw:text-style-name="P26" svg:x1="11.155cm" svg:y1="1.018cm" svg:x2="11.157cm" svg:y2="3.983cm"><text:p/></draw:line><draw:line text:anchor-type="char" draw:z-index="183" draw:name="Form5" draw:style-name="gr11" draw:text-style-name="P26" svg:x1="8.985cm" svg:y1="1.573cm" svg:x2="8.987cm" svg:y2="2.369cm"><text:p/></draw:line><text:span text:style-name="T37">z</text:span><text:span text:style-name="T32"></text:span><text:span text:style-name="T8">C</text:span><text:span text:style-name="T37">, z=(x,y)=(x,0)+(0,y)=</text:span><text:span text:style-name="T37"><draw:frame draw:style-name="fr3" draw:name="Objekt22" text:anchor-type="as-char" svg:y="-0.379cm" svg:width="1.007cm" svg:height="0.903cm" draw:z-index="241"><draw:object xlink:href="./Object 21" xlink:type="simple" xlink:show="embed" xlink:actuate="onLoad"/><draw:image xlink:href="./ObjectReplacements/Object 21" xlink:type="simple" xlink:show="embed" xlink:actuate="onLoad"/><svg:desc>Formel</svg:desc></draw:frame></text:span><draw:frame draw:style-name="fr3" draw:name="Objekt23" text:anchor-type="as-char" svg:y="-0.379cm" svg:width="0.991cm" svg:height="0.903cm" draw:z-index="242"><draw:object xlink:href="./Object 22" xlink:type="simple" xlink:show="embed" xlink:actuate="onLoad"/><draw:image xlink:href="./ObjectReplacements/Object 22" xlink:type="simple" xlink:show="embed" xlink:actuate="onLoad"/><svg:desc>Formel</svg:desc></draw:frame><text:span text:style-name="T37">+</text:span><text:span text:style-name="T37"><draw:frame draw:style-name="fr3" draw:name="Objekt24" text:anchor-type="as-char" svg:y="-0.379cm" svg:width="1.035cm" svg:height="0.903cm" draw:z-index="243"><draw:object xlink:href="./Object 23" xlink:type="simple" xlink:show="embed" xlink:actuate="onLoad"/><draw:image xlink:href="./ObjectReplacements/Object 23" xlink:type="simple" xlink:show="embed" xlink:actuate="onLoad"/><svg:desc>Formel</svg:desc></draw:frame></text:span><draw:frame draw:style-name="fr3" draw:name="Objekt444" text:anchor-type="as-char" svg:y="-0.379cm" svg:width="0.997cm" svg:height="0.873cm" draw:z-index="244"><draw:object xlink:href="./Object 24" xlink:type="simple" xlink:show="embed" xlink:actuate="onLoad"/><draw:image xlink:href="./ObjectReplacements/Object 24" xlink:type="simple" xlink:show="embed" xlink:actuate="onLoad"/><svg:desc>Formel</svg:desc></draw:frame> <text:s/></text:p>
      <text:p text:style-name="Standard"><draw:line text:anchor-type="char" draw:z-index="192" draw:name="Form6" draw:style-name="gr9" draw:text-style-name="P26" svg:x1="11.208cm" svg:y1="1.072cm" svg:x2="13.406cm" svg:y2="0.806cm"><text:p/></draw:line><draw:line text:anchor-type="char" draw:z-index="190" draw:name="Form7" draw:style-name="gr9" draw:text-style-name="P26" svg:x1="12.372cm" svg:y1="1.92cm" svg:x2="13.432cm" svg:y2="0.833cm"><text:p/></draw:line><draw:line text:anchor-type="char" draw:z-index="185" draw:name="Form8" draw:style-name="gr11" draw:text-style-name="P26" svg:x1="7.398cm" svg:y1="0.277cm" svg:x2="8.987cm" svg:y2="0.279cm"><text:p/></draw:line><draw:line text:anchor-type="char" draw:z-index="181" draw:name="Form9" draw:style-name="gr9" draw:text-style-name="P26" svg:x1="7.371cm" svg:y1="1.072cm" svg:x2="8.96cm" svg:y2="0.305cm"><text:p/></draw:line><draw:line text:anchor-type="char" draw:z-index="178" draw:name="Form10" draw:style-name="gr10" draw:text-style-name="P26" svg:x1="7.318cm" svg:y1="0.118cm" svg:x2="7.32cm" svg:y2="1.892cm"><text:p/></draw:line><text:span text:style-name="T37">z=(x,y)=(x,0)</text:span><draw:frame draw:style-name="fr4" draw:name="Objekt25" text:anchor-type="as-char" svg:width="0.437cm" svg:height="0.467cm" draw:z-index="11"><draw:object xlink:href="./Object 25" xlink:type="simple" xlink:show="embed" xlink:actuate="onLoad"/><draw:image xlink:href="./ObjectReplacements/Object 25" xlink:type="simple" xlink:show="embed" xlink:actuate="onLoad"/></draw:frame><text:span text:style-name="T37">1+(y,0)i <text:s text:c="4"/>iy <text:s text:c="16"/>z</text:span><text:span text:style-name="T27">2</text:span></text:p>
      <text:p text:style-name="Standard"><text:span text:style-name="T38"><text:s/></text:span><text:span text:style-name="T37">=x</text:span><draw:frame draw:style-name="fr4" draw:name="Objekt26" text:anchor-type="as-char" svg:width="0.437cm" svg:height="0.467cm" draw:z-index="12"><draw:object xlink:href="./Object 26" xlink:type="simple" xlink:show="embed" xlink:actuate="onLoad"/><draw:image xlink:href="./ObjectReplacements/Object 26" xlink:type="simple" xlink:show="embed" xlink:actuate="onLoad"/></draw:frame><text:span text:style-name="T37">1+yi=x+iy, x,y</text:span><text:span text:style-name="T32"></text:span><text:span text:style-name="T8">R</text:span><text:span text:style-name="T37"> <text:s text:c="30"/>z</text:span><text:span text:style-name="T27">1</text:span><text:span text:style-name="T37">+z</text:span><text:span text:style-name="T27">2</text:span></text:p>
      <text:p text:style-name="P3"><draw:line text:anchor-type="char" draw:z-index="214" draw:name="Form11" draw:style-name="gr1" draw:text-style-name="P26" svg:x1="6.625cm" svg:y1="0.034cm" svg:x2="9.641cm" svg:y2="0.034cm"><text:p/></draw:line><draw:line text:anchor-type="char" draw:z-index="188" draw:name="Form12" draw:style-name="gr9" draw:text-style-name="P26" svg:x1="11.234cm" svg:y1="0.185cm" svg:x2="12.294cm" svg:y2="0.901cm"><text:p/></draw:line><draw:line text:anchor-type="char" draw:z-index="187" draw:name="Form13" draw:style-name="gr9" draw:text-style-name="P26" svg:x1="10.308cm" svg:y1="0.106cm" svg:x2="14.12cm" svg:y2="0.108cm"><text:p/></draw:line><text:span text:style-name="T40"><text:s text:c="35"/></text:span>x</text:p>
      <text:p text:style-name="P4"><text:s text:c="39"/></text:p>
      <text:p text:style-name="Standard"><text:span text:style-name="T38"><text:s text:c="50"/></text:span><text:span text:style-name="T37">z</text:span><text:span text:style-name="T27">1</text:span></text:p>
      <text:p text:style-name="P3"/>
      <text:p text:style-name="P3"/>
      <text:p text:style-name="P20">Bezeichnungen:Sei z=x+iy x,y<text:span text:style-name="T32"></text:span><text:span text:style-name="T7">R <text:s text:c="6"/></text:span>i<text:span text:style-name="T13">2</text:span>=-1</text:p>
      <text:p text:style-name="Standard">1.)x:=Re z Realteil von z</text:p>
      <text:p text:style-name="Standard">2.)y:=Im z Imaginärteil von z</text:p>
      <text:p text:style-name="Standard">3.)<draw:frame draw:style-name="fr5" draw:name="Objekt27" text:anchor-type="as-char" svg:width="0.45cm" svg:height="0.467cm" draw:z-index="245"><draw:object xlink:href="./Object 27" xlink:type="simple" xlink:show="embed" xlink:actuate="onLoad"/><draw:image xlink:href="./ObjectReplacements/Object 27" xlink:type="simple" xlink:show="embed" xlink:actuate="onLoad"/></draw:frame>:=x-iy die zu z konjungierte komplexe Zahl</text:p>
      <text:p text:style-name="Standard">4.)|z|:=<draw:frame draw:style-name="fr5" draw:name="Objekt28" text:anchor-type="as-char" svg:width="1.573cm" svg:height="0.575cm" draw:z-index="246"><draw:object xlink:href="./Object 28" xlink:type="simple" xlink:show="embed" xlink:actuate="onLoad"/><draw:image xlink:href="./ObjectReplacements/Object 28" xlink:type="simple" xlink:show="embed" xlink:actuate="onLoad"/></draw:frame><text:span text:style-name="T32"></text:span>0 Betrag von z=Abstand von z zum 0 Punkt</text:p>
      <text:p text:style-name="Standard">5.)U<text:span text:style-name="T25">r</text:span>(z<text:span text:style-name="T25">0</text:span>):={z<text:span text:style-name="T32"></text:span><text:span text:style-name="T7">C </text:span>:|z-z<text:span text:style-name="T25">0</text:span>|&lt;r} ist eine Kreisscheibe um z<text:span text:style-name="T25">0</text:span><text:span text:style-name="T32"></text:span><text:span text:style-name="T7">C </text:span><text:span text:style-name="T25"> <text:s/></text:span>mit Radius <text:s text:c="2"/></text:p>
      <text:p text:style-name="Standard"><text:span text:style-name="T40"><text:s text:c="3"/></text:span>r(&gt;0)</text:p>
      <text:p text:style-name="P6"><draw:line text:anchor-type="char" draw:z-index="220" draw:name="Form14" draw:style-name="gr1" draw:text-style-name="P26" svg:x1="4.42cm" svg:y1="0.039cm" svg:x2="4.42cm" svg:y2="2.156cm"><text:p/></draw:line><draw:custom-shape text:anchor-type="char" draw:z-index="0" draw:name="Form15" draw:style-name="gr12" draw:text-style-name="P28" svg:width="1.482cm" svg:height="1.482cm" svg:x="5.159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line text:anchor-type="char" draw:z-index="223" draw:name="Form16" draw:style-name="gr1" draw:text-style-name="P26" svg:x1="6.006cm" svg:y1="0.4cm" svg:x2="5.794cm" svg:y2="0.612cm"><text:p/></draw:line><draw:line text:anchor-type="char" draw:z-index="222" draw:name="Form17" draw:style-name="gr1" draw:text-style-name="P26" svg:x1="5.794cm" svg:y1="0.4cm" svg:x2="6.006cm" svg:y2="0.612cm"><text:p/></draw:line><text:span text:style-name="T40"><text:s text:c="24"/></text:span>z<text:span text:style-name="T25">0</text:span></text:p>
      <text:p text:style-name="Standard"><draw:line text:anchor-type="char" draw:z-index="224" draw:name="Form18" draw:style-name="gr3" draw:text-style-name="P26" svg:x1="5.932cm" svg:y1="0.134cm" svg:x2="6.429cm" svg:y2="0.587cm"><text:p/></draw:line><text:span text:style-name="T40"><text:s text:c="23"/></text:span>r</text:p>
      <text:p text:style-name="Standard"/>
      <text:p text:style-name="P6"><draw:line text:anchor-type="char" draw:z-index="221" draw:name="Form19" draw:style-name="gr1" draw:text-style-name="P26" svg:x1="4.101cm" svg:y1="0.113cm" svg:x2="7.699cm" svg:y2="0.113cm"><text:p/></draw:line></text:p>
      <text:p text:style-name="Standard"/>
      <text:p text:style-name="Standard"/>
      <text:p text:style-name="Standard">Für z=x+iy<text:span text:style-name="T32"></text:span><text:span text:style-name="T7"> C</text:span> gilt immer (|z|=<draw:frame draw:style-name="fr3" draw:name="Objekt21" text:anchor-type="as-char" svg:y="-0.485cm" svg:width="1.579cm" svg:height="0.58cm" draw:z-index="247"><draw:object xlink:href="./Object 29" xlink:type="simple" xlink:show="embed" xlink:actuate="onLoad"/><draw:image xlink:href="./ObjectReplacements/Object 29" xlink:type="simple" xlink:show="embed" xlink:actuate="onLoad"/><svg:desc>Formel</svg:desc></draw:frame><text:span text:style-name="T32"></text:span>0) <text:s text:c="7"/></text:p>
      <text:p text:style-name="Standard">max{|x|,|y|}<text:span text:style-name="T32"></text:span>|z|=<draw:frame draw:style-name="fr3" draw:name="Objekt30" text:anchor-type="as-char" svg:y="-0.485cm" svg:width="1.579cm" svg:height="0.58cm" draw:z-index="248"><draw:object xlink:href="./Object 30" xlink:type="simple" xlink:show="embed" xlink:actuate="onLoad"/><draw:image xlink:href="./ObjectReplacements/Object 30" xlink:type="simple" xlink:show="embed" xlink:actuate="onLoad"/><svg:desc>Formel</svg:desc></draw:frame><text:span text:style-name="T32"></text:span><text:span text:style-name="T32"><draw:frame draw:style-name="fr3" draw:name="Objekt31" text:anchor-type="as-char" svg:y="-0.482cm" svg:width="2.93cm" svg:height="0.573cm" draw:z-index="249"><draw:object xlink:href="./Object 31" xlink:type="simple" xlink:show="embed" xlink:actuate="onLoad"/><draw:image xlink:href="./ObjectReplacements/Object 31" xlink:type="simple" xlink:show="embed" xlink:actuate="onLoad"/><svg:desc>Formel</svg:desc></draw:frame></text:span><text:span text:style-name="T32"></text:span><text:span text:style-name="T32"><draw:frame draw:style-name="fr3" draw:name="Objekt29" text:anchor-type="as-char" svg:y="-0.482cm" svg:width="3.087cm" svg:height="0.573cm" draw:z-index="250"><draw:object xlink:href="./Object 32" xlink:type="simple" xlink:show="embed" xlink:actuate="onLoad"/><draw:image xlink:href="./ObjectReplacements/Object 32" xlink:type="simple" xlink:show="embed" xlink:actuate="onLoad"/><svg:desc>Formel</svg:desc></draw:frame></text:span><text:span text:style-name="T32"> <text:s text:c="4"/></text:span></text:p>
      <text:p text:style-name="Standard"><text:span text:style-name="T40"><text:s/></text:span><draw:frame draw:style-name="fr5" draw:name="Objekt33" text:anchor-type="as-char" svg:width="0.713cm" svg:height="0.504cm" draw:z-index="251"><draw:object xlink:href="./Object 33" xlink:type="simple" xlink:show="embed" xlink:actuate="onLoad"/><draw:image xlink:href="./ObjectReplacements/Object 33" xlink:type="simple" xlink:show="embed" xlink:actuate="onLoad"/></draw:frame>max{|x|,|y|}<text:span text:style-name="T32"></text:span><draw:frame draw:style-name="fr5" draw:name="Objekt34" text:anchor-type="as-char" svg:width="0.713cm" svg:height="0.504cm" draw:z-index="252"><draw:object xlink:href="./Object 34" xlink:type="simple" xlink:show="embed" xlink:actuate="onLoad"/><draw:image xlink:href="./ObjectReplacements/Object 34" xlink:type="simple" xlink:show="embed" xlink:actuate="onLoad"/></draw:frame>(<draw:frame draw:style-name="fr3" draw:name="Objekt32" text:anchor-type="as-char" svg:y="-0.379cm" svg:width="1.542cm" svg:height="0.877cm" draw:z-index="253"><draw:object xlink:href="./Object 35" xlink:type="simple" xlink:show="embed" xlink:actuate="onLoad"/><draw:image xlink:href="./ObjectReplacements/Object 35" xlink:type="simple" xlink:show="embed" xlink:actuate="onLoad"/><svg:desc>Formel</svg:desc></draw:frame>) <text:s/></text:p>
      <text:p text:style-name="Standard">Bew:|z|<text:span text:style-name="T13">2</text:span>=x<text:span text:style-name="T13">2</text:span>+y<text:span text:style-name="T13">2</text:span><text:span text:style-name="T32"></text:span>x<text:span text:style-name="T13">2</text:span>, also |z|<text:span text:style-name="T32"></text:span>|x| und |z|<text:span text:style-name="T32"></text:span>|y|. Daraus folgt die linke </text:p>
      <text:p text:style-name="Standard"><text:span text:style-name="T40"><text:s text:c="4"/></text:span>Ungleichung. Wegen (max{|x|,|y|})<text:span text:style-name="T13">2</text:span>=max{x<text:span text:style-name="T13">2</text:span>,y<text:span text:style-name="T13">2</text:span>} gelten auch die </text:p>
      <text:p text:style-name="Standard"><text:span text:style-name="T40"><text:s text:c="4"/></text:span>anderen Ungleichungen.</text:p>
      <text:p text:style-name="Standard"/>
      <text:p text:style-name="Standard">Beachte, da<text:span text:style-name="T48">ss</text:span> die obige Definition des Betrags einer komplexen Zahl im Falle y=0 (also z<text:span text:style-name="T32"></text:span><text:span text:style-name="T7">R</text:span>) mit der früheren Definition des Betrags der reellen Zahl übereinstimmt. </text:p>
      <text:p text:style-name="Standard">Die komplexen Zahlen werden als Punkte der Ebene <text:span text:style-name="T7">R</text:span><text:span text:style-name="T13">2</text:span> identifiziert. </text:p>
      <text:p text:style-name="Standard">Gaußsche Zahlenebene.</text:p>
      <text:p text:style-name="Standard"><text:span text:style-name="T9"><text:s/></text:span><text:span text:style-name="T7">C</text:span> läßt sich nicht anordnen, sonst wäre <text:span text:style-name="T32"></text:span> z<text:span text:style-name="T32"></text:span>0, z<text:span text:style-name="T13">2</text:span>&gt;0, obwohl <text:s/>i<text:span text:style-name="T13">2</text:span>=-1 Widerspruch!</text:p>
      <text:p text:style-name="Standard">Da sich<text:span text:style-name="T7"> C</text:span> nicht anordnen lässt, ist es sinnlos, Ungleichungen zwischen komplexen Zahlen zu betrachten. Allerdings kann man Ungleichungen untersuchen, in denen nur Beträge komplexer Zahlen auftreten. Z.B. gelten die Dreiecksungleichungen auch für Beträge komplexer Zahlen.</text:p>
      <text:p text:style-name="P5"><text:s/></text:p>
      <text:p text:style-name="Standard">(801)Eigenschaften der komplexen Zahlen</text:p>
      <text:p text:style-name="Standard">Für z,z<text:span text:style-name="T25">1</text:span>,z<text:span text:style-name="T25">2</text:span><text:span text:style-name="T32"></text:span><text:span text:style-name="T7">C</text:span> gilt</text:p>
      <text:p text:style-name="Standard">1.)Re z=1/2(z+<draw:frame draw:style-name="fr2" draw:name="Objekt36" text:anchor-type="as-char" svg:y="-0.377cm" svg:width="0.45cm" svg:height="0.469cm" draw:z-index="254"><draw:object xlink:href="./Object 36" xlink:type="simple" xlink:show="embed" xlink:actuate="onLoad"/><draw:image xlink:href="./ObjectReplacements/Object 36" xlink:type="simple" xlink:show="embed" xlink:actuate="onLoad"/></draw:frame>) <text:s text:c="2"/>Im z=<draw:frame draw:style-name="fr2" draw:name="Objekt35" text:anchor-type="as-char" svg:y="-0.621cm" svg:width="0.711cm" svg:height="1cm" draw:z-index="255"><draw:object xlink:href="./Object 37" xlink:type="simple" xlink:show="embed" xlink:actuate="onLoad"/><draw:image xlink:href="./ObjectReplacements/Object 37" xlink:type="simple" xlink:show="embed" xlink:actuate="onLoad"/><svg:desc>Formel</svg:desc></draw:frame>(z-<draw:frame draw:style-name="fr2" draw:name="Objekt37" text:anchor-type="as-char" svg:y="-0.377cm" svg:width="0.45cm" svg:height="0.469cm" draw:z-index="256"><draw:object xlink:href="./Object 38" xlink:type="simple" xlink:show="embed" xlink:actuate="onLoad"/><draw:image xlink:href="./ObjectReplacements/Object 38" xlink:type="simple" xlink:show="embed" xlink:actuate="onLoad"/><svg:desc>Formel</svg:desc></draw:frame>)=<draw:frame draw:style-name="fr5" draw:name="Objekt39" text:anchor-type="as-char" svg:width="0.54cm" svg:height="0.998cm" draw:z-index="257"><draw:object xlink:href="./Object 39" xlink:type="simple" xlink:show="embed" xlink:actuate="onLoad"/><draw:image xlink:href="./ObjectReplacements/Object 39" xlink:type="simple" xlink:show="embed" xlink:actuate="onLoad"/></draw:frame>(<draw:frame draw:style-name="fr2" draw:name="Objekt38" text:anchor-type="as-char" svg:y="-0.377cm" svg:width="0.45cm" svg:height="0.469cm" draw:z-index="258"><draw:object xlink:href="./Object 40" xlink:type="simple" xlink:show="embed" xlink:actuate="onLoad"/><draw:image xlink:href="./ObjectReplacements/Object 40" xlink:type="simple" xlink:show="embed" xlink:actuate="onLoad"/><svg:desc>Formel</svg:desc></draw:frame>-z) da i<text:span text:style-name="T13">2</text:span>=-1, 1/i=-i </text:p>
      <text:p text:style-name="Standard"><text:span text:style-name="T40"><text:s text:c="3"/></text:span><text:span text:style-name="T40"><draw:frame draw:style-name="fr3" draw:name="Objekt41" text:anchor-type="as-char" svg:y="-0.642cm" svg:width="1.947cm" svg:height="1.076cm" draw:z-index="259"><draw:object xlink:href="./Object 41" xlink:type="simple" xlink:show="embed" xlink:actuate="onLoad"/><draw:image xlink:href="./ObjectReplacements/Object 41" xlink:type="simple" xlink:show="embed" xlink:actuate="onLoad"/><svg:desc>Formel</svg:desc></draw:frame></text:span><text:span text:style-name="T40"><text:s/></text:span>z+<draw:frame draw:style-name="fr2" draw:name="Objekt40" text:anchor-type="as-char" svg:y="-0.377cm" svg:width="0.45cm" svg:height="0.469cm" draw:z-index="260"><draw:object xlink:href="./Object 42" xlink:type="simple" xlink:show="embed" xlink:actuate="onLoad"/><draw:image xlink:href="./ObjectReplacements/Object 42" xlink:type="simple" xlink:show="embed" xlink:actuate="onLoad"/><svg:desc>Formel</svg:desc></draw:frame>=2x, z-<draw:frame draw:style-name="fr2" draw:name="Objekt42" text:anchor-type="as-char" svg:y="-0.377cm" svg:width="0.45cm" svg:height="0.469cm" draw:z-index="261"><draw:object xlink:href="./Object 43" xlink:type="simple" xlink:show="embed" xlink:actuate="onLoad"/><draw:image xlink:href="./ObjectReplacements/Object 43" xlink:type="simple" xlink:show="embed" xlink:actuate="onLoad"/><svg:desc>Formel</svg:desc></draw:frame>=2iy (y=<draw:frame draw:style-name="fr3" draw:name="Objekt44" text:anchor-type="as-char" svg:y="-0.621cm" svg:width="0.714cm" svg:height="1.004cm" draw:z-index="13"><draw:object xlink:href="./Object 44" xlink:type="simple" xlink:show="embed" xlink:actuate="onLoad"/><draw:image xlink:href="./ObjectReplacements/Object 44" xlink:type="simple" xlink:show="embed" xlink:actuate="onLoad"/></draw:frame>(z-<draw:frame draw:style-name="fr2" draw:name="Objekt43" text:anchor-type="as-char" svg:y="-0.377cm" svg:width="0.45cm" svg:height="0.469cm" draw:z-index="262"><draw:object xlink:href="./Object 45" xlink:type="simple" xlink:show="embed" xlink:actuate="onLoad"/><draw:image xlink:href="./ObjectReplacements/Object 45" xlink:type="simple" xlink:show="embed" xlink:actuate="onLoad"/><svg:desc>Formel</svg:desc></draw:frame>)=-<draw:frame draw:style-name="fr3" draw:name="Objekt46" text:anchor-type="as-char" svg:y="-0.621cm" svg:width="0.778cm" svg:height="1.004cm" draw:z-index="14"><draw:object xlink:href="./Object 46" xlink:type="simple" xlink:show="embed" xlink:actuate="onLoad"/><draw:image xlink:href="./ObjectReplacements/Object 46" xlink:type="simple" xlink:show="embed" xlink:actuate="onLoad"/></draw:frame>(z-<draw:frame draw:style-name="fr2" draw:name="Objekt45" text:anchor-type="as-char" svg:y="-0.377cm" svg:width="0.45cm" svg:height="0.469cm" draw:z-index="263"><draw:object xlink:href="./Object 47" xlink:type="simple" xlink:show="embed" xlink:actuate="onLoad"/><draw:image xlink:href="./ObjectReplacements/Object 47" xlink:type="simple" xlink:show="embed" xlink:actuate="onLoad"/><svg:desc>Formel</svg:desc></draw:frame>) <text:s text:c="2"/></text:p>
      <text:p text:style-name="Standard">2.)z<text:span text:style-name="T32"></text:span><text:span text:style-name="T7">R</text:span> <text:span text:style-name="T32"></text:span> z=<draw:frame draw:style-name="fr5" draw:name="Objekt48" text:anchor-type="as-char" svg:width="0.45cm" svg:height="0.467cm" draw:z-index="264"><draw:object xlink:href="./Object 48" xlink:type="simple" xlink:show="embed" xlink:actuate="onLoad"/><draw:image xlink:href="./ObjectReplacements/Object 48" xlink:type="simple" xlink:show="embed" xlink:actuate="onLoad"/></draw:frame></text:p>
      <text:p text:style-name="Standard">3.)<draw:frame draw:style-name="fr2" draw:name="Objekt58" text:anchor-type="as-char" svg:y="-0.377cm" svg:width="0.45cm" svg:height="0.469cm" draw:z-index="265"><draw:object xlink:href="./Object 49" xlink:type="simple" xlink:show="embed" xlink:actuate="onLoad"/><draw:image xlink:href="./ObjectReplacements/Object 49" xlink:type="simple" xlink:show="embed" xlink:actuate="onLoad"/><svg:desc>Formel</svg:desc></draw:frame>=z, <draw:frame draw:style-name="fr2" draw:name="Objekt49" text:anchor-type="as-char" svg:y="-0.377cm" svg:width="1.295cm" svg:height="0.564cm" draw:z-index="266"><draw:object xlink:href="./Object 50" xlink:type="simple" xlink:show="embed" xlink:actuate="onLoad"/><draw:image xlink:href="./ObjectReplacements/Object 50" xlink:type="simple" xlink:show="embed" xlink:actuate="onLoad"/><svg:desc>Formel</svg:desc></draw:frame>=<draw:frame draw:style-name="fr2" draw:name="Objekt51" text:anchor-type="as-char" svg:y="-0.377cm" svg:width="0.593cm" svg:height="0.564cm" draw:z-index="267"><draw:object xlink:href="./Object 51" xlink:type="simple" xlink:show="embed" xlink:actuate="onLoad"/><draw:image xlink:href="./ObjectReplacements/Object 51" xlink:type="simple" xlink:show="embed" xlink:actuate="onLoad"/></draw:frame><text:span text:style-name="T32"></text:span><draw:frame draw:style-name="fr2" draw:name="Objekt52" text:anchor-type="as-char" svg:y="-0.377cm" svg:width="0.594cm" svg:height="0.564cm" draw:z-index="268"><draw:object xlink:href="./Object 52" xlink:type="simple" xlink:show="embed" xlink:actuate="onLoad"/><draw:image xlink:href="./ObjectReplacements/Object 52" xlink:type="simple" xlink:show="embed" xlink:actuate="onLoad"/></draw:frame>, <draw:frame draw:style-name="fr2" draw:name="Objekt53" text:anchor-type="as-char" svg:y="-0.377cm" svg:width="0.984cm" svg:height="0.564cm" draw:z-index="269"><draw:object xlink:href="./Object 53" xlink:type="simple" xlink:show="embed" xlink:actuate="onLoad"/><draw:image xlink:href="./ObjectReplacements/Object 53" xlink:type="simple" xlink:show="embed" xlink:actuate="onLoad"/></draw:frame>=<draw:frame draw:style-name="fr2" draw:name="Objekt54" text:anchor-type="as-char" svg:y="-0.377cm" svg:width="0.593cm" svg:height="0.564cm" draw:z-index="270"><draw:object xlink:href="./Object 54" xlink:type="simple" xlink:show="embed" xlink:actuate="onLoad"/><draw:image xlink:href="./ObjectReplacements/Object 54" xlink:type="simple" xlink:show="embed" xlink:actuate="onLoad"/></draw:frame><text:span text:style-name="T13">.</text:span><draw:frame draw:style-name="fr2" draw:name="Objekt55" text:anchor-type="as-char" svg:y="-0.377cm" svg:width="0.594cm" svg:height="0.564cm" draw:z-index="271"><draw:object xlink:href="./Object 55" xlink:type="simple" xlink:show="embed" xlink:actuate="onLoad"/><draw:image xlink:href="./ObjectReplacements/Object 55" xlink:type="simple" xlink:show="embed" xlink:actuate="onLoad"/></draw:frame>, <draw:frame draw:style-name="fr2" draw:name="Objekt56" text:anchor-type="as-char" svg:y="-0.833cm" svg:width="1.074cm" svg:height="1.369cm" draw:z-index="272"><draw:object xlink:href="./Object 56" xlink:type="simple" xlink:show="embed" xlink:actuate="onLoad"/><draw:image xlink:href="./ObjectReplacements/Object 56" xlink:type="simple" xlink:show="embed" xlink:actuate="onLoad"/></draw:frame>=<draw:frame draw:style-name="fr2" draw:name="Objekt57" text:anchor-type="as-char" svg:y="-0.716cm" svg:width="0.677cm" svg:height="1.191cm" draw:z-index="273"><draw:object xlink:href="./Object 57" xlink:type="simple" xlink:show="embed" xlink:actuate="onLoad"/><draw:image xlink:href="./ObjectReplacements/Object 57" xlink:type="simple" xlink:show="embed" xlink:actuate="onLoad"/></draw:frame> mit z<text:span text:style-name="T25">2</text:span><text:span text:style-name="T32"></text:span>0, </text:p>
      <text:p text:style-name="Standard"><text:span text:style-name="T40"><text:s text:c="2"/></text:span><text:span text:style-name="T37">#</text:span><text:span text:style-name="T37"><draw:frame draw:style-name="fr2" draw:name="Objekt47" text:anchor-type="as-char" svg:y="-0.377cm" svg:width="0.984cm" svg:height="0.564cm" draw:z-index="274"><draw:object xlink:href="./Object 58" xlink:type="simple" xlink:show="embed" xlink:actuate="onLoad"/><draw:image xlink:href="./ObjectReplacements/Object 58" xlink:type="simple" xlink:show="embed" xlink:actuate="onLoad"/><svg:desc>Formel</svg:desc></draw:frame></text:span><text:span text:style-name="T37">=</text:span><text:span text:style-name="T37"><draw:frame draw:style-name="fr3" draw:name="Objekt50" text:anchor-type="as-char" svg:y="-0.443cm" svg:width="3.501cm" svg:height="0.631cm" draw:z-index="275"><draw:object xlink:href="./Object 59" xlink:type="simple" xlink:show="embed" xlink:actuate="onLoad"/><draw:image xlink:href="./ObjectReplacements/Object 59" xlink:type="simple" xlink:show="embed" xlink:actuate="onLoad"/><svg:desc>Formel</svg:desc></draw:frame></text:span><text:span text:style-name="T37">=</text:span><text:span text:style-name="T37"><draw:frame draw:style-name="fr3" draw:name="Objekt59" text:anchor-type="as-char" svg:y="-0.443cm" svg:width="4.983cm" svg:height="0.631cm" draw:z-index="276"><draw:object xlink:href="./Object 60" xlink:type="simple" xlink:show="embed" xlink:actuate="onLoad"/><draw:image xlink:href="./ObjectReplacements/Object 60" xlink:type="simple" xlink:show="embed" xlink:actuate="onLoad"/><svg:desc>Formel</svg:desc></draw:frame></text:span><text:span text:style-name="T37">= <text:s text:c="8"/></text:span></text:p>
      <text:p text:style-name="Standard"><text:span text:style-name="T38"><text:s text:c="2"/></text:span><text:span text:style-name="T37">#x</text:span><text:span text:style-name="T27">1</text:span><text:span text:style-name="T37">x</text:span><text:span text:style-name="T27">2</text:span><text:span text:style-name="T37">-y</text:span><text:span text:style-name="T27">1</text:span><text:span text:style-name="T37">y</text:span><text:span text:style-name="T27">2</text:span><text:span text:style-name="T37">-i(x</text:span><text:span text:style-name="T27">1</text:span><text:span text:style-name="T37">y</text:span><text:span text:style-name="T27">2</text:span><text:span text:style-name="T37">+y</text:span><text:span text:style-name="T27">1</text:span><text:span text:style-name="T37">x</text:span><text:span text:style-name="T27">2</text:span><text:span text:style-name="T37">)=(x</text:span><text:span text:style-name="T27">1</text:span><text:span text:style-name="T37">-iy</text:span><text:span text:style-name="T27">1</text:span><text:span text:style-name="T37">)*(x</text:span><text:span text:style-name="T27">2</text:span><text:span text:style-name="T37">-iy</text:span><text:span text:style-name="T27">2</text:span><text:span text:style-name="T37">)=</text:span><draw:frame draw:style-name="fr2" draw:name="Objekt61" text:anchor-type="as-char" svg:y="-0.377cm" svg:width="0.593cm" svg:height="0.564cm" draw:z-index="277"><draw:object xlink:href="./Object 61" xlink:type="simple" xlink:show="embed" xlink:actuate="onLoad"/><draw:image xlink:href="./ObjectReplacements/Object 61" xlink:type="simple" xlink:show="embed" xlink:actuate="onLoad"/></draw:frame><text:span text:style-name="T14">.</text:span><draw:frame draw:style-name="fr2" draw:name="Objekt62" text:anchor-type="as-char" svg:y="-0.377cm" svg:width="0.594cm" svg:height="0.564cm" draw:z-index="278"><draw:object xlink:href="./Object 62" xlink:type="simple" xlink:show="embed" xlink:actuate="onLoad"/><draw:image xlink:href="./ObjectReplacements/Object 62" xlink:type="simple" xlink:show="embed" xlink:actuate="onLoad"/></draw:frame></text:p>
      <text:p text:style-name="P3"/>
      <text:p text:style-name="Standard"><text:span text:style-name="T38"><text:s text:c="2"/></text:span><text:span text:style-name="T37">#</text:span><text:span text:style-name="T44">Nach 5.) </text:span><draw:frame draw:style-name="fr2" draw:name="Objekt63" text:anchor-type="as-char" svg:y="-0.833cm" svg:width="1.074cm" svg:height="1.369cm" draw:z-index="279"><draw:object xlink:href="./Object 63" xlink:type="simple" xlink:show="embed" xlink:actuate="onLoad"/><draw:image xlink:href="./ObjectReplacements/Object 63" xlink:type="simple" xlink:show="embed" xlink:actuate="onLoad"/></draw:frame><draw:frame draw:style-name="fr3" draw:name="Objekt60" text:anchor-type="as-char" svg:y="-0.377cm" svg:width="1.124cm" svg:height="0.972cm" draw:z-index="280"><draw:object xlink:href="./Object 64" xlink:type="simple" xlink:show="embed" xlink:actuate="onLoad"/><draw:image xlink:href="./ObjectReplacements/Object 64" xlink:type="simple" xlink:show="embed" xlink:actuate="onLoad"/><svg:desc>Formel</svg:desc></draw:frame><draw:frame draw:style-name="fr3" draw:name="Objekt65" text:anchor-type="as-char" svg:y="-0.734cm" svg:width="1.469cm" svg:height="1.266cm" draw:z-index="15"><draw:object xlink:href="./Object 65" xlink:type="simple" xlink:show="embed" xlink:actuate="onLoad"/><draw:image xlink:href="./ObjectReplacements/Object 65" xlink:type="simple" xlink:show="embed" xlink:actuate="onLoad"/></draw:frame><text:span text:style-name="T37">=</text:span><draw:frame draw:style-name="fr2" draw:name="Objekt66" text:anchor-type="as-char" svg:y="-0.377cm" svg:width="0.593cm" svg:height="0.564cm" draw:z-index="281"><draw:object xlink:href="./Object 66" xlink:type="simple" xlink:show="embed" xlink:actuate="onLoad"/><draw:image xlink:href="./ObjectReplacements/Object 66" xlink:type="simple" xlink:show="embed" xlink:actuate="onLoad"/></draw:frame><draw:frame draw:style-name="fr3" draw:name="Objekt67" text:anchor-type="as-char" svg:y="-0.734cm" svg:width="1.078cm" svg:height="1.266cm" draw:z-index="16"><draw:object xlink:href="./Object 67" xlink:type="simple" xlink:show="embed" xlink:actuate="onLoad"/><draw:image xlink:href="./ObjectReplacements/Object 67" xlink:type="simple" xlink:show="embed" xlink:actuate="onLoad"/></draw:frame><draw:frame draw:style-name="fr2" draw:name="Objekt69" text:anchor-type="as-char" svg:y="-0.377cm" svg:width="0.593cm" svg:height="0.564cm" draw:z-index="282"><draw:object xlink:href="./Object 69" xlink:type="simple" xlink:show="embed" xlink:actuate="onLoad"/><draw:image xlink:href="./ObjectReplacements/Object 69" xlink:type="simple" xlink:show="embed" xlink:actuate="onLoad"/></draw:frame><draw:frame draw:style-name="fr3" draw:name="Objekt68" text:anchor-type="as-char" svg:y="-0.377cm" svg:width="0.626cm" svg:height="1cm" draw:z-index="283"><draw:object xlink:href="./Object 68" xlink:type="simple" xlink:show="embed" xlink:actuate="onLoad"/><draw:image xlink:href="./ObjectReplacements/Object 68" xlink:type="simple" xlink:show="embed" xlink:actuate="onLoad"/><svg:desc>Formel</svg:desc></draw:frame><draw:frame draw:style-name="fr3" draw:name="Objekt70" text:anchor-type="as-char" svg:y="-0.621cm" svg:width="0.681cm" svg:height="1.099cm" draw:z-index="17"><draw:object xlink:href="./Object 70" xlink:type="simple" xlink:show="embed" xlink:actuate="onLoad"/><draw:image xlink:href="./ObjectReplacements/Object 70" xlink:type="simple" xlink:show="embed" xlink:actuate="onLoad"/></draw:frame><draw:frame draw:style-name="fr3" draw:name="Objekt71" text:anchor-type="as-char" svg:y="-0.377cm" svg:width="1.124cm" svg:height="0.972cm" draw:z-index="284"><draw:object xlink:href="./Object 71" xlink:type="simple" xlink:show="embed" xlink:actuate="onLoad"/><draw:image xlink:href="./ObjectReplacements/Object 71" xlink:type="simple" xlink:show="embed" xlink:actuate="onLoad"/><svg:desc>Formel</svg:desc></draw:frame><draw:frame draw:style-name="fr2" draw:name="Objekt72" text:anchor-type="as-char" svg:y="-0.716cm" svg:width="0.677cm" svg:height="1.191cm" draw:z-index="285"><draw:object xlink:href="./Object 72" xlink:type="simple" xlink:show="embed" xlink:actuate="onLoad"/><draw:image xlink:href="./ObjectReplacements/Object 72" xlink:type="simple" xlink:show="embed" xlink:actuate="onLoad"/></draw:frame></text:p>
      <text:p text:style-name="P3"/>
      <text:p text:style-name="Standard"><text:span text:style-name="T38"><text:s text:c="2"/></text:span><text:span text:style-name="T37">#</text:span><text:span text:style-name="T37"><draw:frame draw:style-name="fr3" draw:name="Objekt64" text:anchor-type="as-char" svg:y="-0.377cm" svg:width="1.235cm" svg:height="0.568cm" draw:z-index="286"><draw:object xlink:href="./Object 73" xlink:type="simple" xlink:show="embed" xlink:actuate="onLoad"/><draw:image xlink:href="./ObjectReplacements/Object 73" xlink:type="simple" xlink:show="embed" xlink:actuate="onLoad"/><svg:desc>Formel</svg:desc></draw:frame></text:span><text:span text:style-name="T37">=</text:span><text:span text:style-name="T37"><draw:frame draw:style-name="fr3" draw:name="Objekt73" text:anchor-type="as-char" svg:y="-0.443cm" svg:width="3.514cm" svg:height="0.631cm" draw:z-index="287"><draw:object xlink:href="./Object 74" xlink:type="simple" xlink:show="embed" xlink:actuate="onLoad"/><draw:image xlink:href="./ObjectReplacements/Object 74" xlink:type="simple" xlink:show="embed" xlink:actuate="onLoad"/><svg:desc>Formel</svg:desc></draw:frame></text:span><text:span text:style-name="T37">=</text:span><draw:frame draw:style-name="fr3" draw:name="Objekt75" text:anchor-type="as-char" svg:y="-0.443cm" svg:width="3.535cm" svg:height="0.631cm" draw:z-index="18"><draw:object xlink:href="./Object 75" xlink:type="simple" xlink:show="embed" xlink:actuate="onLoad"/><draw:image xlink:href="./ObjectReplacements/Object 75" xlink:type="simple" xlink:show="embed" xlink:actuate="onLoad"/></draw:frame><text:span text:style-name="T37">=(x</text:span><text:span text:style-name="T27">1</text:span><text:span text:style-name="T37">+x</text:span><text:span text:style-name="T27">2</text:span><text:span text:style-name="T37">)-i(y</text:span><text:span text:style-name="T27">1</text:span><text:span text:style-name="T37">+y</text:span><text:span text:style-name="T27">2</text:span><text:span text:style-name="T37">)=</text:span></text:p>
      <text:p text:style-name="Standard"><text:span text:style-name="T38"><text:s text:c="2"/></text:span><text:span text:style-name="T44">#(x</text:span><text:span text:style-name="T29">1</text:span><text:span text:style-name="T44">-iy</text:span><text:span text:style-name="T29">1</text:span><text:span text:style-name="T44">)+(x</text:span><text:span text:style-name="T29">2</text:span><text:span text:style-name="T44">-iy</text:span><text:span text:style-name="T29">2</text:span><text:span text:style-name="T44">)= </text:span><draw:frame draw:style-name="fr2" draw:name="Objekt76" text:anchor-type="as-char" svg:y="-0.377cm" svg:width="0.593cm" svg:height="0.564cm" draw:z-index="288"><draw:object xlink:href="./Object 76" xlink:type="simple" xlink:show="embed" xlink:actuate="onLoad"/><draw:image xlink:href="./ObjectReplacements/Object 76" xlink:type="simple" xlink:show="embed" xlink:actuate="onLoad"/></draw:frame><text:span text:style-name="T44">+</text:span><draw:frame draw:style-name="fr2" draw:name="Objekt77" text:anchor-type="as-char" svg:y="-0.377cm" svg:width="0.594cm" svg:height="0.564cm" draw:z-index="289"><draw:object xlink:href="./Object 77" xlink:type="simple" xlink:show="embed" xlink:actuate="onLoad"/><draw:image xlink:href="./ObjectReplacements/Object 77" xlink:type="simple" xlink:show="embed" xlink:actuate="onLoad"/></draw:frame></text:p>
      <text:p text:style-name="P7"><text:soft-page-break/></text:p>
      <text:p text:style-name="Standard"><text:span text:style-name="T45"><text:s text:c="2"/></text:span><text:span text:style-name="T37">#</text:span><text:span text:style-name="T37"><draw:frame draw:style-name="fr3" draw:name="Objekt74" text:anchor-type="as-char" svg:y="-0.377cm" svg:width="1.298cm" svg:height="0.568cm" draw:z-index="378"><draw:object xlink:href="./Object 78" xlink:type="simple" xlink:show="embed" xlink:actuate="onLoad"/><draw:image xlink:href="./ObjectReplacements/Object 78" xlink:type="simple" xlink:show="embed" xlink:actuate="onLoad"/><svg:desc>Formel</svg:desc></draw:frame></text:span><text:span text:style-name="T37">=</text:span><draw:frame draw:style-name="fr3" draw:name="Objekt79" text:anchor-type="as-char" svg:y="-0.443cm" svg:width="3.577cm" svg:height="0.631cm" draw:z-index="19"><draw:object xlink:href="./Object 79" xlink:type="simple" xlink:show="embed" xlink:actuate="onLoad"/><draw:image xlink:href="./ObjectReplacements/Object 79" xlink:type="simple" xlink:show="embed" xlink:actuate="onLoad"/></draw:frame><text:span text:style-name="T37">=</text:span><draw:frame draw:style-name="fr3" draw:name="Objekt80" text:anchor-type="as-char" svg:y="-0.443cm" svg:width="3.66cm" svg:height="0.631cm" draw:z-index="20"><draw:object xlink:href="./Object 80" xlink:type="simple" xlink:show="embed" xlink:actuate="onLoad"/><draw:image xlink:href="./ObjectReplacements/Object 80" xlink:type="simple" xlink:show="embed" xlink:actuate="onLoad"/></draw:frame><text:span text:style-name="T37">=(x</text:span><text:span text:style-name="T27">1</text:span><text:span text:style-name="T37">-x</text:span><text:span text:style-name="T27">2</text:span><text:span text:style-name="T37">)-i(y</text:span><text:span text:style-name="T27">1</text:span><text:span text:style-name="T37">-y</text:span><text:span text:style-name="T27">2</text:span><text:span text:style-name="T37">)=</text:span></text:p>
      <text:p text:style-name="Standard"><text:span text:style-name="T38"><text:s text:c="2"/></text:span><text:span text:style-name="T44">#(x</text:span><text:span text:style-name="T29">1</text:span><text:span text:style-name="T44">-iy</text:span><text:span text:style-name="T29">1</text:span><text:span text:style-name="T44">)-(x</text:span><text:span text:style-name="T29">2</text:span><text:span text:style-name="T44">-iy</text:span><text:span text:style-name="T29">2</text:span><text:span text:style-name="T44">)= </text:span><draw:frame draw:style-name="fr2" draw:name="Objekt81" text:anchor-type="as-char" svg:y="-0.377cm" svg:width="0.593cm" svg:height="0.564cm" draw:z-index="290"><draw:object xlink:href="./Object 81" xlink:type="simple" xlink:show="embed" xlink:actuate="onLoad"/><draw:image xlink:href="./ObjectReplacements/Object 81" xlink:type="simple" xlink:show="embed" xlink:actuate="onLoad"/></draw:frame><text:span text:style-name="T44">-</text:span><draw:frame draw:style-name="fr2" draw:name="Objekt82" text:anchor-type="as-char" svg:y="-0.377cm" svg:width="0.594cm" svg:height="0.564cm" draw:z-index="291"><draw:object xlink:href="./Object 82" xlink:type="simple" xlink:show="embed" xlink:actuate="onLoad"/><draw:image xlink:href="./ObjectReplacements/Object 82" xlink:type="simple" xlink:show="embed" xlink:actuate="onLoad"/></draw:frame></text:p>
      <text:p text:style-name="P7"/>
      <text:p text:style-name="Standard"><text:span text:style-name="T44">4.)z=x+iy, |x|=|Re z|=</text:span><draw:frame draw:style-name="fr5" draw:name="Objekt83" text:anchor-type="as-char" svg:width="0.875cm" svg:height="0.575cm" draw:z-index="292"><draw:object xlink:href="./Object 83" xlink:type="simple" xlink:show="embed" xlink:actuate="onLoad"/><draw:image xlink:href="./ObjectReplacements/Object 83" xlink:type="simple" xlink:show="embed" xlink:actuate="onLoad"/></draw:frame><text:span text:style-name="T32"></text:span><draw:frame draw:style-name="fr5" draw:name="Objekt84" text:anchor-type="as-char" svg:width="1.573cm" svg:height="0.575cm" draw:z-index="293"><draw:object xlink:href="./Object 84" xlink:type="simple" xlink:show="embed" xlink:actuate="onLoad"/><draw:image xlink:href="./ObjectReplacements/Object 84" xlink:type="simple" xlink:show="embed" xlink:actuate="onLoad"/></draw:frame><text:span text:style-name="T44">=|z|, |y|=|Im z|=</text:span><draw:frame draw:style-name="fr4" draw:name="Objekt85" text:anchor-type="as-char" svg:width="0.908cm" svg:height="0.575cm" draw:z-index="21"><draw:object xlink:href="./Object 85" xlink:type="simple" xlink:show="embed" xlink:actuate="onLoad"/><draw:image xlink:href="./ObjectReplacements/Object 85" xlink:type="simple" xlink:show="embed" xlink:actuate="onLoad"/></draw:frame><text:span text:style-name="T32"></text:span><draw:frame draw:style-name="fr5" draw:name="Objekt86" text:anchor-type="as-char" svg:width="1.573cm" svg:height="0.575cm" draw:z-index="294"><draw:object xlink:href="./Object 86" xlink:type="simple" xlink:show="embed" xlink:actuate="onLoad"/><draw:image xlink:href="./ObjectReplacements/Object 86" xlink:type="simple" xlink:show="embed" xlink:actuate="onLoad"/></draw:frame><text:span text:style-name="T44">=|z|</text:span></text:p>
      <text:p text:style-name="Standard">5.)<draw:frame draw:style-name="fr3" draw:name="Objekt87" text:anchor-type="as-char" svg:y="-0.727cm" svg:width="0.94cm" svg:height="1.161cm" draw:z-index="22"><draw:object xlink:href="./Object 87" xlink:type="simple" xlink:show="embed" xlink:actuate="onLoad"/><draw:image xlink:href="./ObjectReplacements/Object 87" xlink:type="simple" xlink:show="embed" xlink:actuate="onLoad"/></draw:frame>= <draw:frame draw:style-name="fr3" draw:name="Objekt88" text:anchor-type="as-char" svg:y="-0.727cm" svg:width="1.579cm" svg:height="1.161cm" draw:z-index="23"><draw:object xlink:href="./Object 88" xlink:type="simple" xlink:show="embed" xlink:actuate="onLoad"/><draw:image xlink:href="./ObjectReplacements/Object 88" xlink:type="simple" xlink:show="embed" xlink:actuate="onLoad"/></draw:frame>=<draw:frame draw:style-name="fr3" draw:name="Objekt89" text:anchor-type="as-char" svg:y="-0.73cm" svg:width="1.803cm" svg:height="1.233cm" draw:z-index="24"><draw:object xlink:href="./Object 89" xlink:type="simple" xlink:show="embed" xlink:actuate="onLoad"/><draw:image xlink:href="./ObjectReplacements/Object 89" xlink:type="simple" xlink:show="embed" xlink:actuate="onLoad"/></draw:frame>=<draw:frame draw:style-name="fr3" draw:name="Objekt90" text:anchor-type="as-char" svg:y="-0.621cm" svg:width="1.406cm" svg:height="1.067cm" draw:z-index="25"><draw:object xlink:href="./Object 90" xlink:type="simple" xlink:show="embed" xlink:actuate="onLoad"/><draw:image xlink:href="./ObjectReplacements/Object 90" xlink:type="simple" xlink:show="embed" xlink:actuate="onLoad"/></draw:frame>+i<draw:frame draw:style-name="fr3" draw:name="Objekt91" text:anchor-type="as-char" svg:y="-0.621cm" svg:width="1.406cm" svg:height="1.067cm" draw:z-index="26"><draw:object xlink:href="./Object 91" xlink:type="simple" xlink:show="embed" xlink:actuate="onLoad"/><draw:image xlink:href="./ObjectReplacements/Object 91" xlink:type="simple" xlink:show="embed" xlink:actuate="onLoad"/></draw:frame>=<draw:frame draw:style-name="fr3" draw:name="Objekt92" text:anchor-type="as-char" svg:y="-0.621cm" svg:width="2.806cm" svg:height="1.044cm" draw:z-index="27"><draw:object xlink:href="./Object 92" xlink:type="simple" xlink:show="embed" xlink:actuate="onLoad"/><draw:image xlink:href="./ObjectReplacements/Object 92" xlink:type="simple" xlink:show="embed" xlink:actuate="onLoad"/></draw:frame>=<draw:frame draw:style-name="fr3" draw:name="Objekt93" text:anchor-type="as-char" svg:y="-0.621cm" svg:width="1.245cm" svg:height="1.004cm" draw:z-index="28"><draw:object xlink:href="./Object 93" xlink:type="simple" xlink:show="embed" xlink:actuate="onLoad"/><draw:image xlink:href="./ObjectReplacements/Object 93" xlink:type="simple" xlink:show="embed" xlink:actuate="onLoad"/></draw:frame>=<draw:frame draw:style-name="fr3" draw:name="Objekt94" text:anchor-type="as-char" svg:y="-0.621cm" svg:width="0.543cm" svg:height="1.004cm" draw:z-index="29"><draw:object xlink:href="./Object 94" xlink:type="simple" xlink:show="embed" xlink:actuate="onLoad"/><draw:image xlink:href="./ObjectReplacements/Object 94" xlink:type="simple" xlink:show="embed" xlink:actuate="onLoad"/></draw:frame></text:p>
      <text:p text:style-name="Standard"/>
      <text:p text:style-name="Standard"><text:span text:style-name="T1">S1.6.2</text:span><text:span text:style-name="T6">(802) <text:s text:c="15"/></text:span></text:p>
      <text:p text:style-name="Standard">Vor. Sei z,z<text:span text:style-name="T25">1</text:span>,z<text:span text:style-name="T25">2</text:span><text:span text:style-name="T32"></text:span><text:span text:style-name="T7">C</text:span> dann</text:p>
      <text:p text:style-name="Standard">1.)|z|=<draw:frame draw:style-name="fr2" draw:name="Objekt95" text:anchor-type="as-char" svg:y="-0.416cm" svg:width="1.051cm" svg:height="0.506cm" draw:z-index="295"><draw:object xlink:href="./Object 95" xlink:type="simple" xlink:show="embed" xlink:actuate="onLoad"/><draw:image xlink:href="./ObjectReplacements/Object 95" xlink:type="simple" xlink:show="embed" xlink:actuate="onLoad"/></draw:frame> <text:s text:c="2"/>|z|=|-z|<text:span text:style-name="T32"></text:span>0 <text:span text:style-name="T32"></text:span> z<text:span text:style-name="T32"></text:span><text:span text:style-name="T7">C</text:span> und |z|=0 <text:span text:style-name="T32"></text:span> z=0, |z|=|<draw:frame draw:style-name="fr2" draw:name="Objekt96" text:anchor-type="as-char" svg:y="-0.377cm" svg:width="0.45cm" svg:height="0.469cm" draw:z-index="296"><draw:object xlink:href="./Object 96" xlink:type="simple" xlink:show="embed" xlink:actuate="onLoad"/><draw:image xlink:href="./ObjectReplacements/Object 96" xlink:type="simple" xlink:show="embed" xlink:actuate="onLoad"/></draw:frame>|=<draw:frame draw:style-name="fr2" draw:name="Objekt97" text:anchor-type="as-char" svg:y="-0.416cm" svg:width="0.958cm" svg:height="0.506cm" draw:z-index="297"><draw:object xlink:href="./Object 97" xlink:type="simple" xlink:show="embed" xlink:actuate="onLoad"/><draw:image xlink:href="./ObjectReplacements/Object 97" xlink:type="simple" xlink:show="embed" xlink:actuate="onLoad"/></draw:frame></text:p>
      <text:p text:style-name="Standard"><text:span text:style-name="T40"><text:s text:c="3"/></text:span>Bew:<draw:frame draw:style-name="fr2" draw:name="Objekt98" text:anchor-type="as-char" svg:y="-0.377cm" svg:width="0.699cm" svg:height="0.469cm" draw:z-index="298"><draw:object xlink:href="./Object 98" xlink:type="simple" xlink:show="embed" xlink:actuate="onLoad"/><draw:image xlink:href="./ObjectReplacements/Object 98" xlink:type="simple" xlink:show="embed" xlink:actuate="onLoad"/></draw:frame>=(x+iy)(x-iy)=x<text:span text:style-name="T13">2</text:span>+ixy-ixy-i<text:span text:style-name="T13">2</text:span>y<text:span text:style-name="T13">2</text:span>=x<text:span text:style-name="T13">2</text:span>+y<text:span text:style-name="T13">2</text:span>=|z|<text:span text:style-name="T13">2</text:span>, </text:p>
      <text:p text:style-name="Standard"><text:span text:style-name="T40"><text:s text:c="7"/></text:span><text:span text:style-name="T41">i</text:span><text:span text:style-name="T16">2</text:span><text:span text:style-name="T41">=-1, i</text:span><text:span text:style-name="T16">3</text:span><text:span text:style-name="T41"> =-i, i</text:span><text:span text:style-name="T16">4</text:span><text:span text:style-name="T41">=+1.. </text:span><text:span text:style-name="T37">|z|=0 </text:span><text:span text:style-name="T32"></text:span><text:span text:style-name="T37"> |z|</text:span><text:span text:style-name="T14">2</text:span><text:span text:style-name="T37">=0 </text:span><text:span text:style-name="T32"></text:span><text:span text:style-name="T37"> x=y=0 <text:s text:c="2"/></text:span></text:p>
      <text:p text:style-name="P3"/>
      <text:p text:style-name="Standard"><text:span text:style-name="T37">2.)|z</text:span><text:span text:style-name="T27">1</text:span><text:span text:style-name="T37">z</text:span><text:span text:style-name="T27">2</text:span><text:span text:style-name="T37">|=|z</text:span><text:span text:style-name="T27">1</text:span><text:span text:style-name="T37">||z</text:span><text:span text:style-name="T27">2</text:span><text:span text:style-name="T37">|, </text:span><draw:frame draw:style-name="fr2" draw:name="Objekt99" text:anchor-type="as-char" svg:y="-0.716cm" svg:width="0.907cm" svg:height="1.191cm" draw:z-index="299"><draw:object xlink:href="./Object 99" xlink:type="simple" xlink:show="embed" xlink:actuate="onLoad"/><draw:image xlink:href="./ObjectReplacements/Object 99" xlink:type="simple" xlink:show="embed" xlink:actuate="onLoad"/></draw:frame><text:span text:style-name="T37">=</text:span><draw:frame draw:style-name="fr2" draw:name="Objekt100" text:anchor-type="as-char" svg:y="-0.716cm" svg:width="0.855cm" svg:height="1.191cm" draw:z-index="300"><draw:object xlink:href="./Object 100" xlink:type="simple" xlink:show="embed" xlink:actuate="onLoad"/><draw:image xlink:href="./ObjectReplacements/Object 100" xlink:type="simple" xlink:show="embed" xlink:actuate="onLoad"/></draw:frame><text:span text:style-name="T37"> falls z</text:span><text:span text:style-name="T27">2</text:span><text:span text:style-name="T32"></text:span><text:span text:style-name="T37">0</text:span></text:p>
      <text:p text:style-name="Standard"><text:span text:style-name="T38"><text:s text:c="3"/></text:span><text:span text:style-name="T37">Bew:|z</text:span><text:span text:style-name="T27">1</text:span><text:span text:style-name="T37">z</text:span><text:span text:style-name="T27">2</text:span><text:span text:style-name="T37">|</text:span><text:span text:style-name="T14">2</text:span><text:span text:style-name="T37">=(z</text:span><text:span text:style-name="T27">1</text:span><text:span text:style-name="T37">z</text:span><text:span text:style-name="T27">2</text:span><text:span text:style-name="T37">)</text:span><draw:frame draw:style-name="fr2" draw:name="Objekt101" text:anchor-type="as-char" svg:y="-0.462cm" svg:width="1.259cm" svg:height="0.681cm" draw:z-index="301"><draw:object xlink:href="./Object 101" xlink:type="simple" xlink:show="embed" xlink:actuate="onLoad"/><draw:image xlink:href="./ObjectReplacements/Object 101" xlink:type="simple" xlink:show="embed" xlink:actuate="onLoad"/></draw:frame><text:span text:style-name="T37">=(z</text:span><text:span text:style-name="T27">1</text:span><text:span text:style-name="T37">z</text:span><text:span text:style-name="T27">2</text:span><text:span text:style-name="T37">)(</text:span><draw:frame draw:style-name="fr2" draw:name="Objekt102" text:anchor-type="as-char" svg:y="-0.377cm" svg:width="0.593cm" svg:height="0.564cm" draw:z-index="302"><draw:object xlink:href="./Object 102" xlink:type="simple" xlink:show="embed" xlink:actuate="onLoad"/><draw:image xlink:href="./ObjectReplacements/Object 102" xlink:type="simple" xlink:show="embed" xlink:actuate="onLoad"/></draw:frame><text:span text:style-name="T14">.</text:span><draw:frame draw:style-name="fr2" draw:name="Objekt103" text:anchor-type="as-char" svg:y="-0.377cm" svg:width="0.594cm" svg:height="0.564cm" draw:z-index="303"><draw:object xlink:href="./Object 103" xlink:type="simple" xlink:show="embed" xlink:actuate="onLoad"/><draw:image xlink:href="./ObjectReplacements/Object 103" xlink:type="simple" xlink:show="embed" xlink:actuate="onLoad"/></draw:frame><text:span text:style-name="T37">)=(z</text:span><text:span text:style-name="T27">1</text:span><draw:frame draw:style-name="fr2" draw:name="Objekt104" text:anchor-type="as-char" svg:y="-0.377cm" svg:width="0.593cm" svg:height="0.564cm" draw:z-index="304"><draw:object xlink:href="./Object 104" xlink:type="simple" xlink:show="embed" xlink:actuate="onLoad"/><draw:image xlink:href="./ObjectReplacements/Object 104" xlink:type="simple" xlink:show="embed" xlink:actuate="onLoad"/></draw:frame><text:span text:style-name="T37">)(z</text:span><text:span text:style-name="T27">2</text:span><draw:frame draw:style-name="fr2" draw:name="Objekt105" text:anchor-type="as-char" svg:y="-0.377cm" svg:width="0.594cm" svg:height="0.564cm" draw:z-index="305"><draw:object xlink:href="./Object 105" xlink:type="simple" xlink:show="embed" xlink:actuate="onLoad"/><draw:image xlink:href="./ObjectReplacements/Object 105" xlink:type="simple" xlink:show="embed" xlink:actuate="onLoad"/></draw:frame><text:span text:style-name="T37">)=|z</text:span><text:span text:style-name="T27">1</text:span><text:span text:style-name="T37">|</text:span><text:span text:style-name="T14">2</text:span><text:span text:style-name="T37">|z</text:span><text:span text:style-name="T27">2</text:span><text:span text:style-name="T37">|</text:span><text:span text:style-name="T14">2</text:span><text:span text:style-name="T37"> <text:s text:c="2"/></text:span></text:p>
      <text:p text:style-name="Standard"><text:span text:style-name="T38"><text:s text:c="7"/></text:span><text:span text:style-name="T37">|z</text:span><text:span text:style-name="T27">1</text:span><text:span text:style-name="T37">|=</text:span><draw:frame draw:style-name="fr2" draw:name="Objekt106" text:anchor-type="as-char" svg:y="-0.716cm" svg:width="1.298cm" svg:height="1.191cm" draw:z-index="306"><draw:object xlink:href="./Object 106" xlink:type="simple" xlink:show="embed" xlink:actuate="onLoad"/><draw:image xlink:href="./ObjectReplacements/Object 106" xlink:type="simple" xlink:show="embed" xlink:actuate="onLoad"/></draw:frame><text:span text:style-name="T37">=</text:span><draw:frame draw:style-name="fr2" draw:name="Objekt107" text:anchor-type="as-char" svg:y="-0.716cm" svg:width="0.907cm" svg:height="1.191cm" draw:z-index="307"><draw:object xlink:href="./Object 107" xlink:type="simple" xlink:show="embed" xlink:actuate="onLoad"/><draw:image xlink:href="./ObjectReplacements/Object 107" xlink:type="simple" xlink:show="embed" xlink:actuate="onLoad"/></draw:frame><text:span text:style-name="T37">|z</text:span><text:span text:style-name="T27">2</text:span><text:span text:style-name="T37">| </text:span><text:span text:style-name="T32"></text:span><text:span text:style-name="T37"> </text:span><draw:frame draw:style-name="fr2" draw:name="Objekt108" text:anchor-type="as-char" svg:y="-0.716cm" svg:width="0.855cm" svg:height="1.191cm" draw:z-index="308"><draw:object xlink:href="./Object 108" xlink:type="simple" xlink:show="embed" xlink:actuate="onLoad"/><draw:image xlink:href="./ObjectReplacements/Object 108" xlink:type="simple" xlink:show="embed" xlink:actuate="onLoad"/></draw:frame><text:span text:style-name="T37">=</text:span><draw:frame draw:style-name="fr2" draw:name="Objekt109" text:anchor-type="as-char" svg:y="-0.716cm" svg:width="0.907cm" svg:height="1.191cm" draw:z-index="309"><draw:object xlink:href="./Object 109" xlink:type="simple" xlink:show="embed" xlink:actuate="onLoad"/><draw:image xlink:href="./ObjectReplacements/Object 109" xlink:type="simple" xlink:show="embed" xlink:actuate="onLoad"/></draw:frame></text:p>
      <text:p text:style-name="P3"/>
      <text:p text:style-name="P25"><text:span text:style-name="T37">3.)</text:span> <text:span text:style-name="T49">Δ </text:span>Ungleichung</text:p>
      <text:p text:style-name="Standard"><text:span text:style-name="T40"><text:s text:c="3"/></text:span>|z<text:span text:style-name="T25">1</text:span>+z<text:span text:style-name="T25">2</text:span>|<text:span text:style-name="T32"></text:span>|z<text:span text:style-name="T25">1</text:span>|+|z<text:span text:style-name="T25">2</text:span>|, |z<text:span text:style-name="T25">1</text:span>|-|z<text:span text:style-name="T25">2</text:span>|<text:span text:style-name="T32"></text:span>|z<text:span text:style-name="T25">1</text:span>+z<text:span text:style-name="T25">2</text:span>|<text:span text:style-name="T32"></text:span>|z<text:span text:style-name="T25">1</text:span>|+|z<text:span text:style-name="T25">2</text:span>|,</text:p>
      <text:p text:style-name="Standard"><text:span text:style-name="T40"><text:s text:c="3"/></text:span>|z<text:span text:style-name="T25">1</text:span><text:span text:style-name="T32"></text:span>z<text:span text:style-name="T25">2</text:span>|<text:span text:style-name="T32"></text:span>||z<text:span text:style-name="T25">1</text:span>|-|z<text:span text:style-name="T25">2</text:span>||<text:span text:style-name="T32"></text:span>|z<text:span text:style-name="T25">1</text:span>|-|z<text:span text:style-name="T25">2</text:span>|</text:p>
      <text:p text:style-name="P25"><text:span text:style-name="T40"><text:s text:c="3"/></text:span>„=„ gilt <text:span text:style-name="T32"></text:span> z<text:span text:style-name="T25">2</text:span>=<text:span text:style-name="T50">λ</text:span>z<text:span text:style-name="T25">1</text:span> oder z<text:span text:style-name="T25">1</text:span>=<text:span text:style-name="T50">λ</text:span>z<text:span text:style-name="T25">2</text:span> <text:span text:style-name="T50">λ</text:span><text:span text:style-name="T32"></text:span>0</text:p>
      <text:p text:style-name="Standard"/>
      <text:p text:style-name="Standard">//(801)<text:span text:style-name="T24">1.)Re z=1/2(z+</text:span><text:span text:style-name="T24"><draw:frame draw:style-name="fr2" draw:name="Objekt114" text:anchor-type="as-char" svg:y="-0.377cm" svg:width="0.45cm" svg:height="0.469cm" draw:z-index="310"><draw:object xlink:href="./Object 114" xlink:type="simple" xlink:show="embed" xlink:actuate="onLoad"/><draw:image xlink:href="./ObjectReplacements/Object 114" xlink:type="simple" xlink:show="embed" xlink:actuate="onLoad"/></draw:frame></text:span><text:span text:style-name="T24">) (801)// <text:s text:c="6"/></text:span></text:p>
      <text:p text:style-name="Standard"><text:span text:style-name="T40"><text:s text:c="3"/></text:span><text:span text:style-name="T37">Bew:siehe auch A1.6.5</text:span></text:p>
      <text:p text:style-name="Standard"><text:span text:style-name="T38"><text:s text:c="7"/></text:span><text:span text:style-name="T37">|z</text:span><text:span text:style-name="T27">1</text:span><text:span text:style-name="T37">+z</text:span><text:span text:style-name="T27">2</text:span><text:span text:style-name="T37">|</text:span><text:span text:style-name="T14">2</text:span><text:span text:style-name="T37">=(z</text:span><text:span text:style-name="T27">1</text:span><text:span text:style-name="T37">+z</text:span><text:span text:style-name="T27">2</text:span><text:span text:style-name="T37">)</text:span><draw:frame draw:style-name="fr2" draw:name="Objekt115" text:anchor-type="as-char" svg:y="-0.386cm" svg:width="1.58cm" svg:height="0.573cm" draw:z-index="311"><draw:object xlink:href="./Object 115" xlink:type="simple" xlink:show="embed" xlink:actuate="onLoad"/><draw:image xlink:href="./ObjectReplacements/Object 115" xlink:type="simple" xlink:show="embed" xlink:actuate="onLoad"/></draw:frame><text:span text:style-name="T37">=z</text:span><text:span text:style-name="T27">1</text:span><draw:frame draw:style-name="fr2" draw:name="Objekt116" text:anchor-type="as-char" svg:y="-0.377cm" svg:width="0.593cm" svg:height="0.564cm" draw:z-index="312"><draw:object xlink:href="./Object 116" xlink:type="simple" xlink:show="embed" xlink:actuate="onLoad"/><draw:image xlink:href="./ObjectReplacements/Object 116" xlink:type="simple" xlink:show="embed" xlink:actuate="onLoad"/></draw:frame><text:span text:style-name="T37">+z</text:span><text:span text:style-name="T27">1</text:span><draw:frame draw:style-name="fr2" draw:name="Objekt117" text:anchor-type="as-char" svg:y="-0.377cm" svg:width="0.594cm" svg:height="0.564cm" draw:z-index="313"><draw:object xlink:href="./Object 117" xlink:type="simple" xlink:show="embed" xlink:actuate="onLoad"/><draw:image xlink:href="./ObjectReplacements/Object 117" xlink:type="simple" xlink:show="embed" xlink:actuate="onLoad"/></draw:frame><text:span text:style-name="T37">+z</text:span><text:span text:style-name="T27">2</text:span><draw:frame draw:style-name="fr2" draw:name="Objekt118" text:anchor-type="as-char" svg:y="-0.377cm" svg:width="0.593cm" svg:height="0.564cm" draw:z-index="314"><draw:object xlink:href="./Object 118" xlink:type="simple" xlink:show="embed" xlink:actuate="onLoad"/><draw:image xlink:href="./ObjectReplacements/Object 118" xlink:type="simple" xlink:show="embed" xlink:actuate="onLoad"/></draw:frame><text:span text:style-name="T37">+z</text:span><text:span text:style-name="T27">2</text:span><draw:frame draw:style-name="fr2" draw:name="Objekt119" text:anchor-type="as-char" svg:y="-0.377cm" svg:width="0.594cm" svg:height="0.564cm" draw:z-index="315"><draw:object xlink:href="./Object 119" xlink:type="simple" xlink:show="embed" xlink:actuate="onLoad"/><draw:image xlink:href="./ObjectReplacements/Object 119" xlink:type="simple" xlink:show="embed" xlink:actuate="onLoad"/></draw:frame><text:span text:style-name="T37">=|z</text:span><text:span text:style-name="T27">1</text:span><text:span text:style-name="T37">|</text:span><text:span text:style-name="T14">2</text:span><text:span text:style-name="T37">+z</text:span><text:span text:style-name="T27">1</text:span><draw:frame draw:style-name="fr2" draw:name="Objekt120" text:anchor-type="as-char" svg:y="-0.377cm" svg:width="0.594cm" svg:height="0.564cm" draw:z-index="316"><draw:object xlink:href="./Object 120" xlink:type="simple" xlink:show="embed" xlink:actuate="onLoad"/><draw:image xlink:href="./ObjectReplacements/Object 120" xlink:type="simple" xlink:show="embed" xlink:actuate="onLoad"/></draw:frame><text:span text:style-name="T37">+</text:span><draw:frame draw:style-name="fr2" draw:name="Objekt121" text:anchor-type="as-char" svg:y="-0.377cm" svg:width="0.984cm" svg:height="0.564cm" draw:z-index="317"><draw:object xlink:href="./Object 121" xlink:type="simple" xlink:show="embed" xlink:actuate="onLoad"/><draw:image xlink:href="./ObjectReplacements/Object 121" xlink:type="simple" xlink:show="embed" xlink:actuate="onLoad"/></draw:frame><text:span text:style-name="T37">+|z</text:span><text:span text:style-name="T27">2</text:span><text:span text:style-name="T37">|</text:span><text:span text:style-name="T14">2 </text:span></text:p>
      <text:p text:style-name="Standard"><text:span text:style-name="T15"><text:s text:c="10"/></text:span><text:span text:style-name="T15"><draw:frame draw:style-name="fr3" draw:name="Objekt78" text:anchor-type="as-char" svg:y="-0.377cm" svg:width="1.125cm" svg:height="0.893cm" draw:z-index="379"><draw:object xlink:href="./Object 110" xlink:type="simple" xlink:show="embed" xlink:actuate="onLoad"/><draw:image xlink:href="./ObjectReplacements/Object 110" xlink:type="simple" xlink:show="embed" xlink:actuate="onLoad"/><svg:desc>Formel</svg:desc></draw:frame></text:span><text:span text:style-name="T38"><text:s/></text:span><text:span text:style-name="T37">|z</text:span><text:span text:style-name="T27">1</text:span><text:span text:style-name="T37">|</text:span><text:span text:style-name="T14">2</text:span><text:span text:style-name="T37">+2Re(z</text:span><text:span text:style-name="T27">1</text:span><draw:frame draw:style-name="fr2" draw:name="Objekt123" text:anchor-type="as-char" svg:y="-0.377cm" svg:width="0.594cm" svg:height="0.564cm" draw:z-index="318"><draw:object xlink:href="./Object 123" xlink:type="simple" xlink:show="embed" xlink:actuate="onLoad"/><draw:image xlink:href="./ObjectReplacements/Object 123" xlink:type="simple" xlink:show="embed" xlink:actuate="onLoad"/></draw:frame><text:span text:style-name="T37">)+|z</text:span><text:span text:style-name="T27">2</text:span><text:span text:style-name="T37">|</text:span><text:span text:style-name="T14">2</text:span><text:span text:style-name="T32"></text:span><text:span text:style-name="T37">|z</text:span><text:span text:style-name="T27">1</text:span><text:span text:style-name="T37">|</text:span><text:span text:style-name="T14">2</text:span><text:span text:style-name="T37">+2|Re(z</text:span><text:span text:style-name="T27">1</text:span><draw:frame draw:style-name="fr2" draw:name="Objekt124" text:anchor-type="as-char" svg:y="-0.377cm" svg:width="0.594cm" svg:height="0.564cm" draw:z-index="319"><draw:object xlink:href="./Object 124" xlink:type="simple" xlink:show="embed" xlink:actuate="onLoad"/><draw:image xlink:href="./ObjectReplacements/Object 124" xlink:type="simple" xlink:show="embed" xlink:actuate="onLoad"/></draw:frame><text:span text:style-name="T37">)|+|z</text:span><text:span text:style-name="T27">2</text:span><text:span text:style-name="T37">|</text:span><text:span text:style-name="T14">2</text:span><draw:frame draw:style-name="fr3" draw:name="Objekt125" text:anchor-type="as-char" svg:y="-0.379cm" svg:width="1.06cm" svg:height="1cm" draw:z-index="30"><draw:object xlink:href="./Object 125" xlink:type="simple" xlink:show="embed" xlink:actuate="onLoad"/><draw:image xlink:href="./ObjectReplacements/Object 125" xlink:type="simple" xlink:show="embed" xlink:actuate="onLoad"/></draw:frame><text:span text:style-name="T37"> <text:s/></text:span></text:p>
      <text:p text:style-name="Standard"><text:span text:style-name="T38"><text:s text:c="7"/></text:span><text:span text:style-name="T37">|z</text:span><text:span text:style-name="T27">1</text:span><text:span text:style-name="T37">|</text:span><text:span text:style-name="T14">2</text:span><text:span text:style-name="T37">+2|z</text:span><text:span text:style-name="T27">1</text:span><draw:frame draw:style-name="fr5" draw:name="Objekt126" text:anchor-type="as-char" svg:width="0.593cm" svg:height="0.563cm" draw:z-index="320"><draw:object xlink:href="./Object 126" xlink:type="simple" xlink:show="embed" xlink:actuate="onLoad"/><draw:image xlink:href="./ObjectReplacements/Object 126" xlink:type="simple" xlink:show="embed" xlink:actuate="onLoad"/></draw:frame><text:span text:style-name="T37">|+|z</text:span><text:span text:style-name="T27">2</text:span><text:span text:style-name="T37">|</text:span><text:span text:style-name="T14">2</text:span><text:span text:style-name="T14"><draw:frame draw:style-name="fr3" draw:name="Objekt111" text:anchor-type="as-char" svg:y="-0.377cm" svg:width="0.626cm" svg:height="1cm" draw:z-index="380"><draw:object xlink:href="./Object 112" xlink:type="simple" xlink:show="embed" xlink:actuate="onLoad"/><draw:image xlink:href="./ObjectReplacements/Object 112" xlink:type="simple" xlink:show="embed" xlink:actuate="onLoad"/><svg:desc>Formel</svg:desc></draw:frame></text:span><text:span text:style-name="T37">|z</text:span><text:span text:style-name="T27">1</text:span><text:span text:style-name="T37">|</text:span><text:span text:style-name="T14">2</text:span><text:span text:style-name="T37">+2</text:span><text:span text:style-name="T37"><draw:frame draw:style-name="fr3" draw:name="Objekt110" text:anchor-type="as-char" svg:y="-0.489cm" svg:width="1.579cm" svg:height="0.677cm" draw:z-index="381"><draw:object xlink:href="./Object 111" xlink:type="simple" xlink:show="embed" xlink:actuate="onLoad"/><draw:image xlink:href="./ObjectReplacements/Object 111" xlink:type="simple" xlink:show="embed" xlink:actuate="onLoad"/><svg:desc>Formel</svg:desc></draw:frame></text:span><text:span text:style-name="T37"><draw:frame draw:style-name="fr3" draw:name="Objekt129" text:anchor-type="as-char" svg:y="-0.489cm" svg:width="1.579cm" svg:height="0.677cm" draw:z-index="31"><draw:object xlink:href="./Object 129" xlink:type="simple" xlink:show="embed" xlink:actuate="onLoad"/><draw:image xlink:href="./ObjectReplacements/Object 129" xlink:type="simple" xlink:show="embed" xlink:actuate="onLoad"/></draw:frame></text:span><text:span text:style-name="T37">+|z</text:span><text:span text:style-name="T27">2</text:span><text:span text:style-name="T37">|</text:span><text:span text:style-name="T14">2</text:span><text:span text:style-name="T37">= <text:s text:c="2"/></text:span></text:p>
      <text:p text:style-name="Standard"><text:span text:style-name="T38"><text:s text:c="7"/></text:span><text:span text:style-name="T37">|z</text:span><text:span text:style-name="T27">1</text:span><text:span text:style-name="T37">|</text:span><text:span text:style-name="T14">2</text:span><text:span text:style-name="T37">+2|z</text:span><text:span text:style-name="T27">1</text:span><text:span text:style-name="T37">||z</text:span><text:span text:style-name="T27">2</text:span><text:span text:style-name="T37">|+|z</text:span><text:span text:style-name="T27">2</text:span><text:span text:style-name="T37">|</text:span><text:span text:style-name="T14">2</text:span><text:span text:style-name="T37">=(|z</text:span><text:span text:style-name="T27">1</text:span><text:span text:style-name="T37">|+|z</text:span><text:span text:style-name="T27">2</text:span><text:span text:style-name="T37">|)</text:span><text:span text:style-name="T14">2 </text:span><text:span text:style-name="T32"></text:span><text:span text:style-name="T37"> |z</text:span><text:span text:style-name="T27">1</text:span><text:span text:style-name="T37">+z</text:span><text:span text:style-name="T27">2</text:span><text:span text:style-name="T37">|</text:span><text:span text:style-name="T32"></text:span><text:span text:style-name="T37">|z</text:span><text:span text:style-name="T27">1</text:span><text:span text:style-name="T37">|+|z</text:span><text:span text:style-name="T27">2</text:span><text:span text:style-name="T37">|</text:span></text:p>
      <text:p text:style-name="P3"/>
      <text:p text:style-name="Standard"><draw:line text:anchor-type="char" draw:z-index="182" draw:name="Form20" draw:style-name="gr9" draw:text-style-name="P26" svg:x1="10.467cm" svg:y1="1.395cm" svg:x2="12.109cm" svg:y2="0.446cm"><text:p/></draw:line><draw:line text:anchor-type="char" draw:z-index="179" draw:name="Form21" draw:style-name="gr10" draw:text-style-name="P26" svg:x1="10.467cm" svg:y1="0.176cm" svg:x2="10.469cm" svg:y2="2.691cm"><text:p/></draw:line><text:span text:style-name="T38"><text:s text:c="7"/></text:span><text:span text:style-name="T37">|z</text:span><text:span text:style-name="T27">1</text:span><text:span text:style-name="T37">|=|z</text:span><text:span text:style-name="T27">1</text:span><text:span text:style-name="T37">+z</text:span><text:span text:style-name="T27">2</text:span><text:span text:style-name="T37">-z</text:span><text:span text:style-name="T27">2</text:span><text:span text:style-name="T37">|</text:span><text:span text:style-name="T32"></text:span><text:span text:style-name="T37">|z</text:span><text:span text:style-name="T27">1</text:span><text:span text:style-name="T37">+z</text:span><text:span text:style-name="T27">2</text:span><text:span text:style-name="T37">|+|-z</text:span><text:span text:style-name="T27">2</text:span><text:span text:style-name="T37">| </text:span><text:span text:style-name="T32"></text:span><text:span text:style-name="T37"> <text:s text:c="12"/>z</text:span></text:p>
      <text:p text:style-name="Standard"><text:span text:style-name="T38"><text:s text:c="7"/></text:span><text:span text:style-name="T37">|z</text:span><text:span text:style-name="T27">1</text:span><text:span text:style-name="T37">+z</text:span><text:span text:style-name="T27">2</text:span><text:span text:style-name="T37">|</text:span><text:span text:style-name="T32"></text:span><text:span text:style-name="T37">|z</text:span><text:span text:style-name="T27">1</text:span><text:span text:style-name="T37">|-|z</text:span><text:span text:style-name="T27">2</text:span><text:span text:style-name="T37">|</text:span></text:p>
      <text:p text:style-name="P9"><draw:line text:anchor-type="char" draw:z-index="184" draw:name="Form22" draw:style-name="gr9" draw:text-style-name="P26" svg:x1="10.493cm" svg:y1="0.335cm" svg:x2="12.056cm" svg:y2="1.263cm"><text:p/></draw:line><draw:line text:anchor-type="char" draw:z-index="180" draw:name="Form23" draw:style-name="gr10" draw:text-style-name="P26" svg:x1="9.964cm" svg:y1="0.309cm" svg:x2="13.061cm" svg:y2="0.311cm"><text:p/></draw:line></text:p>
      <text:p text:style-name="Standard"><text:span text:style-name="T40"><text:s text:c="40"/></text:span>0</text:p>
      <text:p text:style-name="Standard"><text:span text:style-name="T40"><text:s text:c="48"/></text:span><draw:frame draw:style-name="fr5" draw:name="Objekt130" text:anchor-type="as-char" svg:width="0.45cm" svg:height="0.467cm" draw:z-index="321"><draw:object xlink:href="./Object 130" xlink:type="simple" xlink:show="embed" xlink:actuate="onLoad"/><draw:image xlink:href="./ObjectReplacements/Object 130" xlink:type="simple" xlink:show="embed" xlink:actuate="onLoad"/></draw:frame></text:p>
      <text:p text:style-name="Standard">Bem:1.)Re z<text:span text:style-name="T32"></text:span>|Re z|<text:span text:style-name="T32"></text:span>|z|<text:span text:style-name="T32"></text:span>|Re z|+|Im z|, <text:s text:c="11"/></text:p>
      <text:p text:style-name="Standard"><text:span text:style-name="T40"><text:s text:c="7"/></text:span><text:span text:style-name="T37">Im z</text:span><text:span text:style-name="T32"></text:span><text:span text:style-name="T37">|Im z|</text:span><text:span text:style-name="T32"></text:span><text:span text:style-name="T37">|z|</text:span><text:span text:style-name="T32"></text:span><text:span text:style-name="T37">|Re z|+|Im z|,</text:span></text:p>
      <text:p text:style-name="Standard"><text:span text:style-name="T38"><text:s text:c="4"/></text:span><text:span text:style-name="T37">2.)z=x+iy </text:span><text:span text:style-name="T32"></text:span><text:span text:style-name="T37"> </text:span><text:span text:style-name="T37"><draw:frame draw:style-name="fr2" draw:name="Objekt112" text:anchor-type="as-char" svg:y="-0.656cm" svg:width="1.522cm" svg:height="1.122cm" draw:z-index="382"><draw:object xlink:href="./Object 113" xlink:type="simple" xlink:show="embed" xlink:actuate="onLoad"/><draw:image xlink:href="./ObjectReplacements/Object 113" xlink:type="simple" xlink:show="embed" xlink:actuate="onLoad"/><svg:desc>Formel</svg:desc></draw:frame></text:span><text:span text:style-name="T32"></text:span><text:span text:style-name="T37">|z|</text:span><text:span text:style-name="T32"></text:span><text:span text:style-name="T37">|x|+|y| *da (x</text:span><text:span text:style-name="T14">2</text:span><text:span text:style-name="T37">+y</text:span><text:span text:style-name="T14">2</text:span><text:span text:style-name="T37">)</text:span><text:span text:style-name="T32"></text:span><text:span text:style-name="T37">(|x|+|y|)</text:span><text:span text:style-name="T14">2</text:span></text:p>
      <text:p text:style-name="P3"/>
      <text:p text:style-name="Standard"><text:span text:style-name="T38"><text:s text:c="4"/></text:span><text:span text:style-name="T41">3.)z=x+iy</text:span><text:span text:style-name="T32"></text:span><text:span text:style-name="T41">0, 1/z=z</text:span><text:span text:style-name="T16">-1</text:span><text:span text:style-name="T41">=</text:span><text:span text:style-name="T41"><draw:frame draw:style-name="fr2" draw:name="Objekt113" text:anchor-type="as-char" svg:y="-0.621cm" svg:width="0.783cm" svg:height="1cm" draw:z-index="383"><draw:object xlink:href="./Object 122" xlink:type="simple" xlink:show="embed" xlink:actuate="onLoad"/><draw:image xlink:href="./ObjectReplacements/Object 122" xlink:type="simple" xlink:show="embed" xlink:actuate="onLoad"/><svg:desc>Formel</svg:desc></draw:frame></text:span><text:span text:style-name="T41">=</text:span><draw:frame draw:style-name="fr2" draw:name="Objekt133" text:anchor-type="as-char" svg:y="-0.621cm" svg:width="0.855cm" svg:height="1.087cm" draw:z-index="322"><draw:object xlink:href="./Object 133" xlink:type="simple" xlink:show="embed" xlink:actuate="onLoad"/><draw:image xlink:href="./ObjectReplacements/Object 133" xlink:type="simple" xlink:show="embed" xlink:actuate="onLoad"/></draw:frame><text:span text:style-name="T41">=</text:span><draw:frame draw:style-name="fr2" draw:name="Objekt134" text:anchor-type="as-char" svg:y="-0.621cm" svg:width="1.402cm" svg:height="1.064cm" draw:z-index="323"><draw:object xlink:href="./Object 134" xlink:type="simple" xlink:show="embed" xlink:actuate="onLoad"/><draw:image xlink:href="./ObjectReplacements/Object 134" xlink:type="simple" xlink:show="embed" xlink:actuate="onLoad"/></draw:frame><text:span text:style-name="T41">=</text:span><draw:frame draw:style-name="fr2" draw:name="Objekt135" text:anchor-type="as-char" svg:y="-0.621cm" svg:width="1.402cm" svg:height="1.064cm" draw:z-index="324"><draw:object xlink:href="./Object 135" xlink:type="simple" xlink:show="embed" xlink:actuate="onLoad"/><draw:image xlink:href="./ObjectReplacements/Object 135" xlink:type="simple" xlink:show="embed" xlink:actuate="onLoad"/></draw:frame><text:span text:style-name="T41">-i</text:span><draw:frame draw:style-name="fr2" draw:name="Objekt136" text:anchor-type="as-char" svg:y="-0.621cm" svg:width="1.402cm" svg:height="1.064cm" draw:z-index="325"><draw:object xlink:href="./Object 136" xlink:type="simple" xlink:show="embed" xlink:actuate="onLoad"/><draw:image xlink:href="./ObjectReplacements/Object 136" xlink:type="simple" xlink:show="embed" xlink:actuate="onLoad"/></draw:frame></text:p>
      <text:p text:style-name="Standard"><text:span text:style-name="T42"><text:s text:c="4"/></text:span>4.)der Betrag für z<text:span text:style-name="T32"></text:span><text:span text:style-name="T7">R</text:span> stimmt mit dem reellen Betrag <text:s text:c="2"/></text:p>
      <text:p text:style-name="Standard"><text:span text:style-name="T40"><text:s text:c="7"/></text:span>überein</text:p>
      <text:p text:style-name="P10"/>
      <text:p text:style-name="P10"/>
      <text:p text:style-name="P20"><text:span text:style-name="T1">A1.6.1</text:span> Z.z.: In |z<text:span text:style-name="T25">1</text:span>+z<text:span text:style-name="T25">2</text:span>|<text:span text:style-name="T32"></text:span>|z<text:span text:style-name="T25">1</text:span>|+|z<text:span text:style-name="T25">2</text:span>| gilt das „=“ wenn <draw:frame draw:style-name="fr3" draw:name="Objekt128" text:anchor-type="as-char" svg:y="-0.547cm" svg:width="4.687cm" svg:height="1.332cm" draw:z-index="386"><draw:object xlink:href="./Object 131" xlink:type="simple" xlink:show="embed" xlink:actuate="onLoad"/><draw:image xlink:href="./ObjectReplacements/Object 131" xlink:type="simple" xlink:show="embed" xlink:actuate="onLoad"/><svg:desc>Formel</svg:desc></draw:frame></text:p>
      <text:p text:style-name="Standard"><text:span text:style-name="T40"><text:s text:c="5"/></text:span>Re(z<text:span text:style-name="T25">1</text:span><draw:frame draw:style-name="fr2" draw:name="Objekt137" text:anchor-type="as-char" svg:y="-0.377cm" svg:width="0.594cm" svg:height="0.564cm" draw:z-index="326"><draw:object xlink:href="./Object 137" xlink:type="simple" xlink:show="embed" xlink:actuate="onLoad"/><draw:image xlink:href="./ObjectReplacements/Object 137" xlink:type="simple" xlink:show="embed" xlink:actuate="onLoad"/></draw:frame>)&gt;0 und Im(z<text:span text:style-name="T25">1</text:span><draw:frame draw:style-name="fr2" draw:name="Objekt138" text:anchor-type="as-char" svg:y="-0.377cm" svg:width="0.594cm" svg:height="0.564cm" draw:z-index="327"><draw:object xlink:href="./Object 138" xlink:type="simple" xlink:show="embed" xlink:actuate="onLoad"/><draw:image xlink:href="./ObjectReplacements/Object 138" xlink:type="simple" xlink:show="embed" xlink:actuate="onLoad"/></draw:frame>)=0</text:p>
      <text:p text:style-name="Standard"><draw:line text:anchor-type="char" draw:z-index="215" draw:name="Form24" draw:style-name="gr3" draw:text-style-name="P26" svg:x1="3.713cm" svg:y1="0.016cm" svg:x2="11.957cm" svg:y2="1.826cm"><text:p/></draw:line>Bew:|z<text:span text:style-name="T25">1</text:span>+z<text:span text:style-name="T25">2</text:span>|<text:span text:style-name="T13">2</text:span>=(z<text:span text:style-name="T25">1</text:span>+z<text:span text:style-name="T25">2</text:span>)(<draw:frame draw:style-name="fr3" draw:name="Objekt139" text:anchor-type="as-char" svg:y="-0.377cm" svg:width="1.235cm" svg:height="0.568cm" draw:z-index="32"><draw:object xlink:href="./Object 139" xlink:type="simple" xlink:show="embed" xlink:actuate="onLoad"/><draw:image xlink:href="./ObjectReplacements/Object 139" xlink:type="simple" xlink:show="embed" xlink:actuate="onLoad"/></draw:frame>)=|z<text:span text:style-name="T25">1</text:span>|<text:span text:style-name="T13">2</text:span>+|z<text:span text:style-name="T25">2</text:span>|<text:span text:style-name="T13">2</text:span>+z<text:span text:style-name="T25">1</text:span><draw:frame draw:style-name="fr2" draw:name="Objekt140" text:anchor-type="as-char" svg:y="-0.377cm" svg:width="0.594cm" svg:height="0.564cm" draw:z-index="328"><draw:object xlink:href="./Object 140" xlink:type="simple" xlink:show="embed" xlink:actuate="onLoad"/><draw:image xlink:href="./ObjectReplacements/Object 140" xlink:type="simple" xlink:show="embed" xlink:actuate="onLoad"/></draw:frame>+<draw:frame draw:style-name="fr3" draw:name="Objekt141" text:anchor-type="as-char" svg:y="-0.377cm" svg:width="0.596cm" svg:height="0.568cm" draw:z-index="33"><draw:object xlink:href="./Object 141" xlink:type="simple" xlink:show="embed" xlink:actuate="onLoad"/><draw:image xlink:href="./ObjectReplacements/Object 141" xlink:type="simple" xlink:show="embed" xlink:actuate="onLoad"/></draw:frame>z<text:span text:style-name="T25">2</text:span>=</text:p>
      <text:p text:style-name="Standard"><text:span text:style-name="T40"><text:s text:c="4"/></text:span>|z<text:span text:style-name="T25">1</text:span>|<text:span text:style-name="T13">2</text:span>+|z<text:span text:style-name="T25">2</text:span>|<text:span text:style-name="T13">2</text:span>+2Re(z<text:span text:style-name="T25">1</text:span><draw:frame draw:style-name="fr5" draw:name="Objekt142" text:anchor-type="as-char" svg:width="0.593cm" svg:height="0.563cm" draw:z-index="329"><draw:object xlink:href="./Object 142" xlink:type="simple" xlink:show="embed" xlink:actuate="onLoad"/><draw:image xlink:href="./ObjectReplacements/Object 142" xlink:type="simple" xlink:show="embed" xlink:actuate="onLoad"/></draw:frame>)<draw:frame draw:style-name="fr3" draw:name="Objekt122" text:anchor-type="as-char" svg:y="-0.379cm" svg:width="0.626cm" svg:height="0.972cm" draw:z-index="384"><draw:object xlink:href="./Object 127" xlink:type="simple" xlink:show="embed" xlink:actuate="onLoad"/><draw:image xlink:href="./ObjectReplacements/Object 127" xlink:type="simple" xlink:show="embed" xlink:actuate="onLoad"/><svg:desc>Formel</svg:desc></draw:frame>|z<text:span text:style-name="T25">1</text:span>|<text:span text:style-name="T13">2</text:span>+|z<text:span text:style-name="T25">2</text:span>|<text:span text:style-name="T13">2</text:span>+2|z<text:span text:style-name="T25">1</text:span><draw:frame draw:style-name="fr2" draw:name="Objekt144" text:anchor-type="as-char" svg:y="-0.377cm" svg:width="0.594cm" svg:height="0.564cm" draw:z-index="330"><draw:object xlink:href="./Object 144" xlink:type="simple" xlink:show="embed" xlink:actuate="onLoad"/><draw:image xlink:href="./ObjectReplacements/Object 144" xlink:type="simple" xlink:show="embed" xlink:actuate="onLoad"/></draw:frame>|=||z<text:span text:style-name="T25">1</text:span>|+|z<text:span text:style-name="T25">2</text:span>||<text:span text:style-name="T13">2</text:span></text:p>
      <text:p text:style-name="Standard"><text:span text:style-name="T40"><text:s text:c="4"/></text:span>*“<text:span text:style-name="T32"></text:span>“|z<text:span text:style-name="T25">1</text:span><draw:frame draw:style-name="fr2" draw:name="Objekt145" text:anchor-type="as-char" svg:y="-0.377cm" svg:width="0.594cm" svg:height="0.564cm" draw:z-index="331"><draw:object xlink:href="./Object 145" xlink:type="simple" xlink:show="embed" xlink:actuate="onLoad"/><draw:image xlink:href="./ObjectReplacements/Object 145" xlink:type="simple" xlink:show="embed" xlink:actuate="onLoad"/></draw:frame>|=<draw:frame draw:style-name="fr3" draw:name="Objekt127" text:anchor-type="as-char" svg:y="-0.542cm" svg:width="4.311cm" svg:height="1.231cm" draw:z-index="385"><draw:object xlink:href="./Object 128" xlink:type="simple" xlink:show="embed" xlink:actuate="onLoad"/><draw:image xlink:href="./ObjectReplacements/Object 128" xlink:type="simple" xlink:show="embed" xlink:actuate="onLoad"/><svg:desc>Formel</svg:desc></draw:frame> =|Re(z<text:span text:style-name="T25">1</text:span><draw:frame draw:style-name="fr2" draw:name="Objekt147" text:anchor-type="as-char" svg:y="-0.377cm" svg:width="0.594cm" svg:height="0.564cm" draw:z-index="332"><draw:object xlink:href="./Object 147" xlink:type="simple" xlink:show="embed" xlink:actuate="onLoad"/><draw:image xlink:href="./ObjectReplacements/Object 147" xlink:type="simple" xlink:show="embed" xlink:actuate="onLoad"/></draw:frame>)|=Re(z<text:span text:style-name="T25">1</text:span><draw:frame draw:style-name="fr2" draw:name="Objekt148" text:anchor-type="as-char" svg:y="-0.377cm" svg:width="0.594cm" svg:height="0.564cm" draw:z-index="333"><draw:object xlink:href="./Object 148" xlink:type="simple" xlink:show="embed" xlink:actuate="onLoad"/><draw:image xlink:href="./ObjectReplacements/Object 148" xlink:type="simple" xlink:show="embed" xlink:actuate="onLoad"/></draw:frame>)</text:p>
      <text:p text:style-name="Standard"><text:span text:style-name="T40"><text:s text:c="4"/></text:span>*“<text:span text:style-name="T32"></text:span>“Re(z<text:span text:style-name="T25">1</text:span><draw:frame draw:style-name="fr2" draw:name="Objekt149" text:anchor-type="as-char" svg:y="-0.377cm" svg:width="0.594cm" svg:height="0.564cm" draw:z-index="334"><draw:object xlink:href="./Object 149" xlink:type="simple" xlink:show="embed" xlink:actuate="onLoad"/><draw:image xlink:href="./ObjectReplacements/Object 149" xlink:type="simple" xlink:show="embed" xlink:actuate="onLoad"/></draw:frame>)=|z<text:span text:style-name="T25">1</text:span><draw:frame draw:style-name="fr2" draw:name="Objekt150" text:anchor-type="as-char" svg:y="-0.377cm" svg:width="0.594cm" svg:height="0.564cm" draw:z-index="335"><draw:object xlink:href="./Object 150" xlink:type="simple" xlink:show="embed" xlink:actuate="onLoad"/><draw:image xlink:href="./ObjectReplacements/Object 150" xlink:type="simple" xlink:show="embed" xlink:actuate="onLoad"/></draw:frame>|=<draw:frame draw:style-name="fr3" draw:name="Objekt131" text:anchor-type="as-char" svg:y="-0.547cm" svg:width="4.687cm" svg:height="1.332cm" draw:z-index="387"><draw:object xlink:href="./Object 132" xlink:type="simple" xlink:show="embed" xlink:actuate="onLoad"/><draw:image xlink:href="./ObjectReplacements/Object 132" xlink:type="simple" xlink:show="embed" xlink:actuate="onLoad"/><svg:desc>Formel</svg:desc></draw:frame></text:p>
      <text:p text:style-name="P10"/>
      <text:p text:style-name="Standard"><text:span text:style-name="T1">D1.6.2</text:span><text:span text:style-name="T6">(803)</text:span></text:p>
      <text:p text:style-name="Standard">Für z<text:span text:style-name="T32"></text:span><text:span text:style-name="T7">C</text:span>: z<text:span text:style-name="T13">0</text:span>:=1, z<text:span text:style-name="T13">1</text:span>:=z, z<text:span text:style-name="T13">n+1</text:span>:=z*z<text:span text:style-name="T13">n</text:span>, z<text:span text:style-name="T13">-n</text:span>:=(1/z)<text:span text:style-name="T13">n </text:span>(n<text:span text:style-name="T32"></text:span><text:span text:style-name="T7">N</text:span>,z<text:span text:style-name="T32"></text:span>0)<text:span text:style-name="T1"> </text:span></text:p>
      <text:p text:style-name="P12"><draw:line text:anchor-type="char" draw:z-index="217" draw:name="Form25" draw:style-name="gr2" draw:text-style-name="P26" svg:x1="10.255cm" svg:y1="-0.005cm" svg:x2="10.047cm" svg:y2="6.955cm"><text:p/></draw:line><draw:line text:anchor-type="char" draw:z-index="216" draw:name="Form26" draw:style-name="gr2" draw:text-style-name="P26" svg:x1="6.937cm" svg:y1="0.046cm" svg:x2="7.131cm" svg:y2="7.056cm"><text:p/></draw:line><text:s/></text:p>
      <text:p text:style-name="Standard"><text:span text:style-name="T1">S1.6.3</text:span><text:span text:style-name="T6">(803)</text:span><text:span text:style-name="T1"> <text:s/></text:span></text:p>
      <text:p text:style-name="Standard">Für z<text:span text:style-name="T32"></text:span><text:span text:style-name="T7">K</text:span> (Körper) und n<text:span text:style-name="T32"></text:span><text:span text:style-name="T7">Z</text:span> sei für -n<text:span text:style-name="T32"></text:span><text:span text:style-name="T7">N</text:span> nz:=(-n)(-z)und, falls z<text:span text:style-name="T32"></text:span>0, <text:line-break/>z<text:span text:style-name="T13">n</text:span>:=(z<text:span text:style-name="T13">-1</text:span>)<text:span text:style-name="T13">-n</text:span>=(1/z)<text:span text:style-name="T13">-n</text:span> <text:span text:style-name="T32"></text:span> n,m<text:span text:style-name="T32"></text:span><text:span text:style-name="T7">Z</text:span> und z<text:span text:style-name="T32"></text:span><text:span text:style-name="T7">K</text:span> gilt</text:p>
      <text:p text:style-name="Standard">nz+mz=(n+m)z, m(nz)=(mn)z, nz+nw=n(z+w), (z,w<text:span text:style-name="T32"></text:span>0, falls n,m&lt;0) </text:p>
      <text:p text:style-name="Standard"><text:span text:style-name="T40"><text:s text:c="3"/></text:span>(.)z<text:span text:style-name="T13">n</text:span>z<text:span text:style-name="T13">m</text:span>=z<text:span text:style-name="T13">n+m </text:span></text:p>
      <text:p text:style-name="P25"><text:span text:style-name="T18"><text:s text:c="9"/></text:span>Bew:<text:span text:style-name="T32"></text:span>)n,m<text:span text:style-name="T32"></text:span>0:</text:p>
      <text:p text:style-name="Standard"><text:span text:style-name="T40"><text:s text:c="11"/></text:span>Induktion nach n. A(<text:span text:style-name="T25">n</text:span>):z<text:span text:style-name="T13">n</text:span>*z<text:span text:style-name="T13">m</text:span>=z<text:span text:style-name="T13">n+m</text:span> <text:span text:style-name="T32"></text:span> m<text:span text:style-name="T32"></text:span><text:span text:style-name="T7">N</text:span><text:span text:style-name="T25">0</text:span> für n<text:span text:style-name="T32"></text:span><text:span text:style-name="T7">N</text:span><text:span text:style-name="T25">0</text:span> und auf</text:p>
      <text:p text:style-name="Standard"><text:span text:style-name="T40"><text:s text:c="11"/></text:span>Grund der rekursiven Def</text:p>
      <text:p text:style-name="P21"><text:span text:style-name="T40"><text:s text:c="10"/></text:span><text:span text:style-name="T32"></text:span><text:span text:style-name="T44">)n</text:span><text:span text:style-name="T36"></text:span><text:span text:style-name="T44">0,m</text:span><text:span text:style-name="T32"></text:span><text:span text:style-name="T44">0</text:span></text:p>
      <text:p text:style-name="P1"><text:span text:style-name="T45"><text:s text:c="11"/></text:span><text:span text:style-name="T44">z</text:span><text:span text:style-name="T19">n-1</text:span><text:span text:style-name="T44">*z</text:span><text:span text:style-name="T19">1</text:span><text:span text:style-name="T44">=z</text:span><text:span text:style-name="T19">n</text:span><text:span text:style-name="T44"> </text:span><text:span text:style-name="T44"><draw:frame draw:style-name="fr3" draw:name="Objekt132" text:anchor-type="as-char" svg:y="-0.377cm" svg:width="0.769cm" svg:height="0.866cm" draw:z-index="388"><draw:object xlink:href="./Object 143" xlink:type="simple" xlink:show="embed" xlink:actuate="onLoad"/><draw:image xlink:href="./ObjectReplacements/Object 143" xlink:type="simple" xlink:show="embed" xlink:actuate="onLoad"/><svg:desc>Formel</svg:desc></draw:frame></text:span><text:span text:style-name="T44"><text:s/>z</text:span><text:span text:style-name="T19">n-1</text:span><text:span text:style-name="T44">=z</text:span><text:span text:style-name="T19">n</text:span><text:span text:style-name="T44">*z</text:span><text:span text:style-name="T19">-1</text:span></text:p>
      <text:p text:style-name="P1"><text:span text:style-name="T20"><text:s text:c="16"/></text:span>z<text:span text:style-name="T32"></text:span>0…Induktion nach n. z<text:span text:style-name="T13">n</text:span>*z<text:span text:style-name="T13">m</text:span>=z<text:span text:style-name="T13">n+m </text:span><text:span text:style-name="T32"></text:span> m<text:span text:style-name="T32"></text:span>(-<text:span text:style-name="T7">N</text:span><text:span text:style-name="T25">0</text:span>) für n<text:span text:style-name="T32"></text:span><text:span text:style-name="T7">N</text:span><text:span text:style-name="T25">0</text:span></text:p>
      <text:p text:style-name="P1"><text:span text:style-name="T40"><text:s text:c="11"/></text:span>n=0: <text:s text:c="3"/>z<text:span text:style-name="T13">0</text:span>*z<text:span text:style-name="T13">m</text:span>=1*z<text:span text:style-name="T13">m</text:span>=z<text:span text:style-name="T13">m</text:span>=z<text:span text:style-name="T13">0+m</text:span></text:p>
      <text:p text:style-name="P1"><text:span text:style-name="T18"><text:s text:c="16"/></text:span>n<draw:frame draw:style-name="fr3" draw:name="Objekt143" text:anchor-type="as-char" svg:y="-0.383cm" svg:width="0.52cm" svg:height="0.478cm" draw:z-index="389"><draw:object xlink:href="./Object 146" xlink:type="simple" xlink:show="embed" xlink:actuate="onLoad"/><draw:image xlink:href="./ObjectReplacements/Object 146" xlink:type="simple" xlink:show="embed" xlink:actuate="onLoad"/><svg:desc>Formel</svg:desc></draw:frame>n+1:z<text:span text:style-name="T13">n+1</text:span>*z<text:span text:style-name="T13">m</text:span><text:span text:style-name="T19"><draw:frame draw:style-name="fr3" draw:name="Objekt146" text:anchor-type="as-char" svg:y="-0.377cm" svg:width="0.975cm" svg:height="0.972cm" draw:z-index="390"><draw:object xlink:href="./Object 151" xlink:type="simple" xlink:show="embed" xlink:actuate="onLoad"/><draw:image xlink:href="./ObjectReplacements/Object 151" xlink:type="simple" xlink:show="embed" xlink:actuate="onLoad"/><svg:desc>Formel</svg:desc></draw:frame></text:span>z<text:span text:style-name="T13">n</text:span>z(1/z)<text:span text:style-name="T13">-m</text:span>=z<text:span text:style-name="T13">n</text:span>(1/z)<text:span text:style-name="T13">-1</text:span>(1/z)<text:span text:style-name="T13">-m </text:span></text:p>
      <text:p text:style-name="P1"><text:span text:style-name="T18"><text:s text:c="27"/></text:span>(da -m<text:span text:style-name="T32"></text:span><text:span text:style-name="T7">N</text:span>)=z<text:span text:style-name="T13">n</text:span>(1/z)<text:span text:style-name="T13">-m-1</text:span>= z<text:span text:style-name="T13">n</text:span>z<text:span text:style-name="T13">m+1</text:span><draw:frame draw:style-name="fr3" draw:name="Objekt157" text:anchor-type="as-char" svg:y="-0.377cm" svg:width="1.115cm" svg:height="0.866cm" draw:z-index="34"><draw:object xlink:href="./Object 157" xlink:type="simple" xlink:show="embed" xlink:actuate="onLoad"/><draw:image xlink:href="./ObjectReplacements/Object 157" xlink:type="simple" xlink:show="embed" xlink:actuate="onLoad"/></draw:frame>z<text:span text:style-name="T13">n+m+1 </text:span><text:span text:style-name="T32"></text:span> m<text:span text:style-name="T32"></text:span><text:span text:style-name="T7">N</text:span><text:span text:style-name="T25">0</text:span>.</text:p>
      <text:p text:style-name="P21"><text:span text:style-name="T40"><text:s text:c="10"/></text:span><text:span text:style-name="T32"></text:span>)z<text:span text:style-name="T32"></text:span>0, n,m<text:span text:style-name="T32"></text:span>0</text:p>
      <text:p text:style-name="P1"><text:span text:style-name="T40"><text:s text:c="12"/></text:span>z<text:span text:style-name="T13">n</text:span>z<text:span text:style-name="T13">m </text:span><text:span text:style-name="T19"><draw:frame draw:style-name="fr3" draw:name="Objekt159" text:anchor-type="as-char" svg:y="-0.377cm" svg:width="0.718cm" svg:height="0.972cm" draw:z-index="35"><draw:object xlink:href="./Object 159" xlink:type="simple" xlink:show="embed" xlink:actuate="onLoad"/><draw:image xlink:href="./ObjectReplacements/Object 159" xlink:type="simple" xlink:show="embed" xlink:actuate="onLoad"/></draw:frame></text:span>(1/z)<text:span text:style-name="T13">-n</text:span>(1/z)<text:span text:style-name="T13">-m</text:span><text:span text:style-name="T19"><draw:frame draw:style-name="fr3" draw:name="Objekt160" text:anchor-type="as-char" svg:y="-0.377cm" svg:width="0.626cm" svg:height="0.972cm" draw:z-index="36"><draw:object xlink:href="./Object 160" xlink:type="simple" xlink:show="embed" xlink:actuate="onLoad"/><draw:image xlink:href="./ObjectReplacements/Object 160" xlink:type="simple" xlink:show="embed" xlink:actuate="onLoad"/></draw:frame></text:span>(1/z)<text:span text:style-name="T13">-n-m</text:span>=z<text:span text:style-name="T13">n+m</text:span></text:p>
      <text:p text:style-name="Standard"><text:span text:style-name="T18"><text:s text:c="3"/></text:span>(..)(z<text:span text:style-name="T13">n</text:span>)<text:span text:style-name="T13">m</text:span>=z<text:span text:style-name="T13">mn</text:span></text:p>
      <text:p text:style-name="Standard">Bew:A(<text:span text:style-name="T25">n</text:span>):(z<text:span text:style-name="T13">n</text:span>)<text:span text:style-name="T13">m</text:span>=z<text:span text:style-name="T13">n*m</text:span> <text:span text:style-name="T32"></text:span> n<text:span text:style-name="T32"></text:span><text:span text:style-name="T7">Z</text:span> für m<text:span text:style-name="T32"></text:span><text:span text:style-name="T7">N</text:span><text:span text:style-name="T25">0</text:span></text:p>
      <text:p text:style-name="Standard"><text:span text:style-name="T30"><text:s text:c="7"/></text:span>m=0: <text:s text:c="2"/>1=1</text:p>
      <text:p text:style-name="Standard"><text:span text:style-name="T40"><text:s text:c="4"/></text:span>m<draw:frame draw:style-name="fr5" draw:name="Objekt161" text:anchor-type="as-char" svg:width="0.467cm" svg:height="0.467cm" draw:z-index="336"><draw:object xlink:href="./Object 161" xlink:type="simple" xlink:show="embed" xlink:actuate="onLoad"/><draw:image xlink:href="./ObjectReplacements/Object 161" xlink:type="simple" xlink:show="embed" xlink:actuate="onLoad"/></draw:frame>m+1:(z<text:span text:style-name="T13">n</text:span>)<text:span text:style-name="T13">m+1</text:span>=(z<text:span text:style-name="T13">n</text:span>)<text:span text:style-name="T13">m</text:span>(z<text:span text:style-name="T13">n</text:span>)<text:span text:style-name="T13">1</text:span><draw:frame draw:style-name="fr3" draw:name="Objekt162" text:anchor-type="as-char" svg:y="-0.377cm" svg:width="1.115cm" svg:height="0.866cm" draw:z-index="37"><draw:object xlink:href="./Object 162" xlink:type="simple" xlink:show="embed" xlink:actuate="onLoad"/><draw:image xlink:href="./ObjectReplacements/Object 162" xlink:type="simple" xlink:show="embed" xlink:actuate="onLoad"/></draw:frame> z<text:span text:style-name="T13">mn</text:span>z<text:span text:style-name="T13">n</text:span>=z<text:span text:style-name="T13">n(m+1)</text:span></text:p>
      <text:p text:style-name="Standard"><text:span text:style-name="T40"><text:s text:c="7"/></text:span>m&lt;0: <text:s text:c="2"/>(z<text:span text:style-name="T13">n</text:span>)<text:span text:style-name="T13">-1</text:span>=z<text:span text:style-name="T13">-n</text:span> weil nach (.)z<text:span text:style-name="T13">n</text:span>z<text:span text:style-name="T13">-n</text:span>=z<text:span text:style-name="T13">0</text:span>=1</text:p>
      <text:p text:style-name="Standard"/>
      <text:p text:style-name="Standard"><text:span text:style-name="T40"><text:s/></text:span>(...)(zw)<text:span text:style-name="T13">n</text:span>=z<text:span text:style-name="T13">n</text:span>w<text:span text:style-name="T13">n</text:span> , z,w<text:span text:style-name="T32"></text:span>0 für n,m&lt;0</text:p>
      <text:p text:style-name="Standard">Bew:analog</text:p>
      <text:p text:style-name="P10"/>
      <text:p text:style-name="Standard"><text:span text:style-name="T1">A1.6.2</text:span> Berechne Betrag, Real- und Imaginärteil folgender komplexer</text:p>
      <text:p text:style-name="Standard"><text:span text:style-name="T40"><text:s text:c="3"/></text:span>Zahlen (für ein z=x+iy<text:span text:style-name="T32"></text:span><text:span text:style-name="T7">C</text:span>, für welches der Nenner verschwindet)</text:p>
      <text:p text:style-name="Standard"><text:span text:style-name="T40"><text:s text:c="3"/></text:span>z<text:span text:style-name="T13">2</text:span>, <text:s/>1/z, <draw:frame draw:style-name="fr2" draw:name="Objekt163" text:anchor-type="as-char" svg:y="-0.621cm" svg:width="1.099cm" svg:height="1cm" draw:z-index="337"><draw:object xlink:href="./Object 163" xlink:type="simple" xlink:show="embed" xlink:actuate="onLoad"/><draw:image xlink:href="./ObjectReplacements/Object 163" xlink:type="simple" xlink:show="embed" xlink:actuate="onLoad"/></draw:frame></text:p>
      <text:p text:style-name="P10"/>
      <text:p text:style-name="Standard"><text:span text:style-name="T1">A1.6.3</text:span> Zeige: Für <text:span text:style-name="T7">K</text:span>=<text:span text:style-name="T7">C</text:span> kann es keine Teilmenge <text:span text:style-name="T7">K</text:span><text:span text:style-name="T25">+</text:span> geben, welche die </text:p>
      <text:p text:style-name="Standard"><text:span text:style-name="T40"><text:s text:c="2"/></text:span>Axiome (O1)-(o3) erfüllt, d.h. <text:span text:style-name="T7">C</text:span> kann nicht zu einem geordneten </text:p>
      <text:p text:style-name="Standard"><text:span text:style-name="T40"><text:s text:c="2"/></text:span>Körper gemacht werden.</text:p>
      <text:p text:style-name="Standard"><text:soft-page-break/><text:span text:style-name="T1">A1.6.4</text:span> Zeige:Ist z<text:span text:style-name="T32"></text:span><text:span text:style-name="T7">C</text:span>, und |z|=0, so folgt z=0 (also Re z=Im z=0)</text:p>
      <text:p text:style-name="Standard"/>
      <text:p text:style-name="Standard"><text:span text:style-name="T39">A1.6.5</text:span><text:span text:style-name="T37"> Zeige für x</text:span><text:span text:style-name="T27">1</text:span><text:span text:style-name="T37">,x</text:span><text:span text:style-name="T27">2</text:span><text:span text:style-name="T37">,y</text:span><text:span text:style-name="T27">1</text:span><text:span text:style-name="T37">,y</text:span><text:span text:style-name="T27">2</text:span><text:span text:style-name="T32"></text:span><text:span text:style-name="T8">R</text:span><text:span text:style-name="T37">:</text:span></text:p>
      <text:p text:style-name="Standard"><draw:line text:anchor-type="char" draw:z-index="194" draw:name="Form27" draw:style-name="gr8" draw:text-style-name="P26" svg:x1="9.138cm" svg:y1="2.789cm" svg:x2="9.045cm" svg:y2="0.466cm"><text:p/></draw:line><text:span text:style-name="T38"><text:s text:c="3"/></text:span><text:span text:style-name="T37">a)(x</text:span><text:span text:style-name="T27">1</text:span><text:span text:style-name="T37">x</text:span><text:span text:style-name="T27">2</text:span><text:span text:style-name="T37">+y</text:span><text:span text:style-name="T27">1</text:span><text:span text:style-name="T37">y</text:span><text:span text:style-name="T27">2</text:span><text:span text:style-name="T37">)</text:span><text:span text:style-name="T14">2</text:span><text:span text:style-name="T37">=(x</text:span><text:span text:style-name="T27">1</text:span><text:span text:style-name="T14">2</text:span><text:span text:style-name="T37">+y</text:span><text:span text:style-name="T27">1</text:span><text:span text:style-name="T14">2</text:span><text:span text:style-name="T37">)(x</text:span><text:span text:style-name="T27">2</text:span><text:span text:style-name="T14">2</text:span><text:span text:style-name="T37">+y</text:span><text:span text:style-name="T27">2</text:span><text:span text:style-name="T14">2</text:span><text:span text:style-name="T37">)-(x</text:span><text:span text:style-name="T27">1</text:span><text:span text:style-name="T37">y</text:span><text:span text:style-name="T27">2</text:span><text:span text:style-name="T37">-x</text:span><text:span text:style-name="T27">2</text:span><text:span text:style-name="T37">y</text:span><text:span text:style-name="T27">1</text:span><text:span text:style-name="T37">)</text:span><text:span text:style-name="T14">2</text:span><text:span text:style-name="T32"></text:span><text:span text:style-name="T37">(x</text:span><text:span text:style-name="T27">1</text:span><text:span text:style-name="T14">2</text:span><text:span text:style-name="T37">+y</text:span><text:span text:style-name="T27">1</text:span><text:span text:style-name="T14">2</text:span><text:span text:style-name="T37">)(x</text:span><text:span text:style-name="T27">2</text:span><text:span text:style-name="T14">2</text:span><text:span text:style-name="T37">+y</text:span><text:span text:style-name="T27">2</text:span><text:span text:style-name="T14">2</text:span><text:span text:style-name="T37">)</text:span></text:p>
      <text:p text:style-name="Standard"><draw:line text:anchor-type="char" draw:z-index="193" draw:name="Form28" draw:style-name="gr8" draw:text-style-name="P26" svg:x1="5.63cm" svg:y1="0.409cm" svg:x2="4.316cm" svg:y2="1.972cm"><text:p/></draw:line><text:span text:style-name="T37">Lös:(x</text:span><text:span text:style-name="T27">1</text:span><text:span text:style-name="T37">x</text:span><text:span text:style-name="T27">2</text:span><text:span text:style-name="T37">+y</text:span><text:span text:style-name="T27">1</text:span><text:span text:style-name="T37">y</text:span><text:span text:style-name="T27">2</text:span><text:span text:style-name="T37">)</text:span><text:span text:style-name="T14">2</text:span><text:span text:style-name="T37">=x</text:span><text:span text:style-name="T27">1</text:span><text:span text:style-name="T14">2</text:span><text:span text:style-name="T37">x</text:span><text:span text:style-name="T27">2</text:span><text:span text:style-name="T14">2</text:span><text:span text:style-name="T37">+2x</text:span><text:span text:style-name="T27">1</text:span><text:span text:style-name="T37">x</text:span><text:span text:style-name="T27">2</text:span><text:span text:style-name="T37">y</text:span><text:span text:style-name="T27">1</text:span><text:span text:style-name="T37">y</text:span><text:span text:style-name="T27">2</text:span><text:span text:style-name="T37">+y</text:span><text:span text:style-name="T27">1</text:span><text:span text:style-name="T14">2</text:span><text:span text:style-name="T37">y</text:span><text:span text:style-name="T27">2</text:span><text:span text:style-name="T14">2</text:span><text:span text:style-name="T37">,</text:span></text:p>
      <text:p text:style-name="P3"/>
      <text:p text:style-name="Standard"><text:span text:style-name="T38"><text:s text:c="4"/></text:span><text:span text:style-name="T37">(x</text:span><text:span text:style-name="T27">1</text:span><text:span text:style-name="T14">2</text:span><text:span text:style-name="T37">+y</text:span><text:span text:style-name="T27">1</text:span><text:span text:style-name="T14">2</text:span><text:span text:style-name="T37">)(x</text:span><text:span text:style-name="T27">2</text:span><text:span text:style-name="T14">2</text:span><text:span text:style-name="T37">+y</text:span><text:span text:style-name="T27">2</text:span><text:span text:style-name="T14">2</text:span><text:span text:style-name="T37">)-(x</text:span><text:span text:style-name="T27">1</text:span><text:span text:style-name="T37">y</text:span><text:span text:style-name="T27">2</text:span><text:span text:style-name="T37">-x</text:span><text:span text:style-name="T27">2</text:span><text:span text:style-name="T37">y</text:span><text:span text:style-name="T27">1</text:span><text:span text:style-name="T37">)</text:span><text:span text:style-name="T14">2</text:span><text:span text:style-name="T37">=</text:span></text:p>
      <text:p text:style-name="Standard"><text:span text:style-name="T38"><text:s text:c="4"/></text:span><text:span text:style-name="T37">x</text:span><text:span text:style-name="T27">1</text:span><text:span text:style-name="T14">2</text:span><text:span text:style-name="T37">x</text:span><text:span text:style-name="T27">2</text:span><text:span text:style-name="T14">2</text:span><text:span text:style-name="T37">+x</text:span><text:span text:style-name="T27">1</text:span><text:span text:style-name="T14">2</text:span><text:span text:style-name="T37">y</text:span><text:span text:style-name="T27">2</text:span><text:span text:style-name="T14">2</text:span><text:span text:style-name="T37">+y</text:span><text:span text:style-name="T27">1</text:span><text:span text:style-name="T14">2</text:span><text:span text:style-name="T37">x</text:span><text:span text:style-name="T27">2</text:span><text:span text:style-name="T14">2</text:span><text:span text:style-name="T37">+y</text:span><text:span text:style-name="T27">1</text:span><text:span text:style-name="T14">2</text:span><text:span text:style-name="T37">y</text:span><text:span text:style-name="T27">2</text:span><text:span text:style-name="T14">2</text:span><text:span text:style-name="T37">-(x</text:span><text:span text:style-name="T27">1</text:span><text:span text:style-name="T14">2</text:span><text:span text:style-name="T37">y</text:span><text:span text:style-name="T27">2</text:span><text:span text:style-name="T14">2</text:span><text:span text:style-name="T37">-2x</text:span><text:span text:style-name="T27">1</text:span><text:span text:style-name="T37">y</text:span><text:span text:style-name="T27">2</text:span><text:span text:style-name="T37">x</text:span><text:span text:style-name="T27">2</text:span><text:span text:style-name="T37">y</text:span><text:span text:style-name="T27">1</text:span><text:span text:style-name="T37">+x</text:span><text:span text:style-name="T27">2</text:span><text:span text:style-name="T14">2</text:span><text:span text:style-name="T37">y</text:span><text:span text:style-name="T27">1</text:span><text:span text:style-name="T14">2</text:span><text:span text:style-name="T37">)= <text:s text:c="3"/></text:span></text:p>
      <text:p text:style-name="Standard"><text:span text:style-name="T38"><text:s text:c="4"/></text:span><text:span text:style-name="T37">x</text:span><text:span text:style-name="T27">1</text:span><text:span text:style-name="T14">2</text:span><text:span text:style-name="T37">x</text:span><text:span text:style-name="T27">2</text:span><text:span text:style-name="T14">2</text:span><text:span text:style-name="T37">+y</text:span><text:span text:style-name="T27">1</text:span><text:span text:style-name="T14">2</text:span><text:span text:style-name="T37">y</text:span><text:span text:style-name="T27">2</text:span><text:span text:style-name="T14">2</text:span><text:span text:style-name="T37">+2x</text:span><text:span text:style-name="T27">1</text:span><text:span text:style-name="T37">y</text:span><text:span text:style-name="T27">2</text:span><text:span text:style-name="T37">x</text:span><text:span text:style-name="T27">2</text:span><text:span text:style-name="T37">y</text:span><text:span text:style-name="T27">1</text:span><text:span text:style-name="T37">=(x</text:span><text:span text:style-name="T27">1</text:span><text:span text:style-name="T37">x</text:span><text:span text:style-name="T27">2</text:span><text:span text:style-name="T37">+y</text:span><text:span text:style-name="T27">1</text:span><text:span text:style-name="T37">y</text:span><text:span text:style-name="T27">2</text:span><text:span text:style-name="T37">)</text:span><text:span text:style-name="T14">2</text:span><text:span text:style-name="T14"><draw:frame draw:style-name="fr3" draw:name="Objekt151" text:anchor-type="as-char" svg:y="-0.379cm" svg:width="2.358cm" svg:height="1.129cm" draw:z-index="391"><draw:object xlink:href="./Object 152" xlink:type="simple" xlink:show="embed" xlink:actuate="onLoad"/><draw:image xlink:href="./ObjectReplacements/Object 152" xlink:type="simple" xlink:show="embed" xlink:actuate="onLoad"/><svg:desc>Formel</svg:desc></draw:frame></text:span><text:span text:style-name="T37"> (x</text:span><text:span text:style-name="T27">1</text:span><text:span text:style-name="T14">2</text:span><text:span text:style-name="T37">+y</text:span><text:span text:style-name="T27">1</text:span><text:span text:style-name="T14">2</text:span><text:span text:style-name="T37">)(x</text:span><text:span text:style-name="T27">2</text:span><text:span text:style-name="T14">2</text:span><text:span text:style-name="T37">+y</text:span><text:span text:style-name="T27">2</text:span><text:span text:style-name="T14">2</text:span><text:span text:style-name="T37">)</text:span></text:p>
      <text:p text:style-name="P4"><text:s text:c="4"/></text:p>
      <text:p text:style-name="Standard"><text:span text:style-name="T38"><text:s text:c="3"/></text:span>b)Benutze a) um zu zeigen, daß |z<text:span text:style-name="T25">1</text:span>+z<text:span text:style-name="T25">2</text:span>|<text:span text:style-name="T32"></text:span>|z<text:span text:style-name="T25">1</text:span>|+|z<text:span text:style-name="T25">2</text:span>| <text:span text:style-name="T32"></text:span> z<text:span text:style-name="T25">1</text:span>,z<text:span text:style-name="T25">2</text:span><text:span text:style-name="T32"></text:span><text:span text:style-name="T7">C</text:span></text:p>
      <text:p text:style-name="Standard"><text:span text:style-name="T40"><text:s text:c="5"/></text:span>Anleitung:Quadriere beide Seiten</text:p>
      <text:p text:style-name="Standard"><text:span text:style-name="T37">Lös:|z</text:span><text:span text:style-name="T27">1</text:span><text:span text:style-name="T37">+z</text:span><text:span text:style-name="T27">2</text:span><text:span text:style-name="T37">|</text:span><text:span text:style-name="T14">2</text:span><text:span text:style-name="T37">=|x</text:span><text:span text:style-name="T27">1</text:span><text:span text:style-name="T37">+iy</text:span><text:span text:style-name="T27">1</text:span><text:span text:style-name="T37">+x</text:span><text:span text:style-name="T27">2</text:span><text:span text:style-name="T37">+iy</text:span><text:span text:style-name="T27">2</text:span><text:span text:style-name="T37">|</text:span><text:span text:style-name="T14">2</text:span><text:span text:style-name="T37">=|x</text:span><text:span text:style-name="T27">1</text:span><text:span text:style-name="T37">+x</text:span><text:span text:style-name="T27">2</text:span><text:span text:style-name="T37">+i(y</text:span><text:span text:style-name="T27">1</text:span><text:span text:style-name="T37">+y</text:span><text:span text:style-name="T27">2</text:span><text:span text:style-name="T37">)|</text:span><text:span text:style-name="T14">2</text:span><text:span text:style-name="T37">=(x</text:span><text:span text:style-name="T27">1</text:span><text:span text:style-name="T37">+x</text:span><text:span text:style-name="T27">2</text:span><text:span text:style-name="T37">)</text:span><text:span text:style-name="T14">2</text:span><text:span text:style-name="T37">+(y</text:span><text:span text:style-name="T27">1</text:span><text:span text:style-name="T37">+y</text:span><text:span text:style-name="T27">2</text:span><text:span text:style-name="T37">)</text:span><text:span text:style-name="T14">2</text:span><text:span text:style-name="T37">= </text:span></text:p>
      <text:p text:style-name="Standard"><text:span text:style-name="T38"><text:s text:c="3"/></text:span><text:span text:style-name="T37">x</text:span><text:span text:style-name="T27">1</text:span><text:span text:style-name="T14">2</text:span><text:span text:style-name="T37">+2x</text:span><text:span text:style-name="T27">1</text:span><text:span text:style-name="T37">x</text:span><text:span text:style-name="T27">2</text:span><text:span text:style-name="T37">+x</text:span><text:span text:style-name="T27">2</text:span><text:span text:style-name="T14">2</text:span><text:span text:style-name="T37">+y</text:span><text:span text:style-name="T27">1</text:span><text:span text:style-name="T14">2</text:span><text:span text:style-name="T37">+2y</text:span><text:span text:style-name="T27">1</text:span><text:span text:style-name="T37">y</text:span><text:span text:style-name="T27">2</text:span><text:span text:style-name="T37">+y</text:span><text:span text:style-name="T27">2</text:span><text:span text:style-name="T14">2</text:span><text:span text:style-name="T37">=x</text:span><text:span text:style-name="T27">1</text:span><text:span text:style-name="T14">2</text:span><text:span text:style-name="T37">+y</text:span><text:span text:style-name="T27">1</text:span><text:span text:style-name="T14">2</text:span><text:span text:style-name="T37">+2(x</text:span><text:span text:style-name="T27">1</text:span><text:span text:style-name="T37">x</text:span><text:span text:style-name="T27">2</text:span><text:span text:style-name="T37">+y</text:span><text:span text:style-name="T27">1</text:span><text:span text:style-name="T37">y</text:span><text:span text:style-name="T27">2</text:span><text:span text:style-name="T37">)+x</text:span><text:span text:style-name="T27">2</text:span><text:span text:style-name="T14">2</text:span><text:span text:style-name="T37">+y</text:span><text:span text:style-name="T27">2</text:span><text:span text:style-name="T14">2</text:span></text:p>
      <text:p text:style-name="Standard"><draw:line text:anchor-type="char" draw:z-index="195" draw:name="Form29" draw:style-name="gr8" draw:text-style-name="P26" svg:x1="2.111cm" svg:y1="0.034cm" svg:x2="4.014cm" svg:y2="0.971cm"><text:p/></draw:line><draw:line text:anchor-type="char" draw:z-index="196" draw:name="Form30" draw:style-name="gr8" draw:text-style-name="P26" svg:x1="5.128cm" svg:y1="0.034cm" svg:x2="5.027cm" svg:y2="1.442cm"><text:p/></draw:line><text:span text:style-name="T38"><text:s text:c="3"/></text:span><text:span text:style-name="T37">(|z</text:span><text:span text:style-name="T27">1</text:span><text:span text:style-name="T37">|+|z</text:span><text:span text:style-name="T27">2</text:span><text:span text:style-name="T37">|)</text:span><text:span text:style-name="T14">2</text:span><text:span text:style-name="T37">=|z</text:span><text:span text:style-name="T27">1</text:span><text:span text:style-name="T37">|</text:span><text:span text:style-name="T14">2</text:span><text:span text:style-name="T37">+2</text:span><text:span text:style-name="T37"><draw:frame draw:style-name="fr3" draw:name="Objekt152" text:anchor-type="as-char" svg:y="-0.379cm" svg:width="1.469cm" svg:height="1.067cm" draw:z-index="392"><draw:object xlink:href="./Object 153" xlink:type="simple" xlink:show="embed" xlink:actuate="onLoad"/><draw:image xlink:href="./ObjectReplacements/Object 153" xlink:type="simple" xlink:show="embed" xlink:actuate="onLoad"/><svg:desc>Formel</svg:desc></draw:frame></text:span><text:span text:style-name="T37">+|z</text:span><text:span text:style-name="T27">2</text:span><text:span text:style-name="T37">|</text:span><text:span text:style-name="T14">2</text:span><text:span text:style-name="T37">=x</text:span><text:span text:style-name="T27">1</text:span><text:span text:style-name="T14">2</text:span><text:span text:style-name="T37">+y</text:span><text:span text:style-name="T27">1</text:span><text:span text:style-name="T14">2</text:span><text:span text:style-name="T37">+2</text:span><text:span text:style-name="T37"><draw:frame draw:style-name="fr3" draw:name="Objekt153" text:anchor-type="as-char" svg:y="-0.49cm" svg:width="1.6cm" svg:height="1.178cm" draw:z-index="393"><draw:object xlink:href="./Object 154" xlink:type="simple" xlink:show="embed" xlink:actuate="onLoad"/><draw:image xlink:href="./ObjectReplacements/Object 154" xlink:type="simple" xlink:show="embed" xlink:actuate="onLoad"/><svg:desc>Formel</svg:desc></draw:frame></text:span><text:span text:style-name="T37"><draw:frame draw:style-name="fr3" draw:name="Objekt154" text:anchor-type="as-char" svg:y="-0.49cm" svg:width="1.6cm" svg:height="1.178cm" draw:z-index="394"><draw:object xlink:href="./Object 155" xlink:type="simple" xlink:show="embed" xlink:actuate="onLoad"/><draw:image xlink:href="./ObjectReplacements/Object 155" xlink:type="simple" xlink:show="embed" xlink:actuate="onLoad"/><svg:desc>Formel</svg:desc></draw:frame></text:span><text:span text:style-name="T37"> +x</text:span><text:span text:style-name="T27">2</text:span><text:span text:style-name="T14">2</text:span><text:span text:style-name="T37">+y</text:span><text:span text:style-name="T27">2</text:span><text:span text:style-name="T14">2</text:span><text:span text:style-name="T37">.</text:span></text:p>
      <text:p text:style-name="Standard"><draw:line text:anchor-type="char" draw:z-index="197" draw:name="Form31" draw:style-name="gr7" draw:text-style-name="P26" svg:x1="5.831cm" svg:y1="0.649cm" svg:x2="13.171cm" svg:y2="1.654cm"><text:p/></draw:line><text:span text:style-name="T38"><text:s text:c="3"/></text:span><text:span text:style-name="T37">Bleibt z.z. x</text:span><text:span text:style-name="T27">1</text:span><text:span text:style-name="T37">x</text:span><text:span text:style-name="T27">2</text:span><text:span text:style-name="T37">+y</text:span><text:span text:style-name="T27">1</text:span><text:span text:style-name="T37">y</text:span><text:span text:style-name="T27">2</text:span><text:span text:style-name="T32"></text:span><text:span text:style-name="T32"><draw:frame draw:style-name="fr3" draw:name="Objekt155" text:anchor-type="as-char" svg:y="-0.489cm" svg:width="3.364cm" svg:height="0.677cm" draw:z-index="395"><draw:object xlink:href="./Object 156" xlink:type="simple" xlink:show="embed" xlink:actuate="onLoad"/><draw:image xlink:href="./ObjectReplacements/Object 156" xlink:type="simple" xlink:show="embed" xlink:actuate="onLoad"/><svg:desc>Formel</svg:desc></draw:frame></text:span><text:span text:style-name="T37">. </text:span></text:p>
      <text:p text:style-name="Standard"><text:span text:style-name="T38"><text:s text:c="3"/></text:span><text:span text:style-name="T37">Annahme x</text:span><text:span text:style-name="T27">1</text:span><text:span text:style-name="T37">x</text:span><text:span text:style-name="T27">2</text:span><text:span text:style-name="T37">+y</text:span><text:span text:style-name="T27">1</text:span><text:span text:style-name="T37">y</text:span><text:span text:style-name="T27">2</text:span><text:span text:style-name="T37">&gt;</text:span><draw:frame draw:style-name="fr3" draw:name="Objekt169" text:anchor-type="as-char" svg:y="-0.489cm" svg:width="3.364cm" svg:height="0.677cm" draw:z-index="38"><draw:object xlink:href="./Object 169" xlink:type="simple" xlink:show="embed" xlink:actuate="onLoad"/><draw:image xlink:href="./ObjectReplacements/Object 169" xlink:type="simple" xlink:show="embed" xlink:actuate="onLoad"/></draw:frame><text:span text:style-name="T32"></text:span><text:span text:style-name="T37">0 </text:span><text:span text:style-name="T32"></text:span><text:span text:style-name="T37"> </text:span></text:p>
      <text:p text:style-name="Standard"><text:span text:style-name="T38"><text:s text:c="3"/></text:span>(x<text:span text:style-name="T25">1</text:span>x<text:span text:style-name="T25">2</text:span>+y<text:span text:style-name="T25">1</text:span>y<text:span text:style-name="T25">2</text:span>)<text:span text:style-name="T13">2</text:span>&gt;(x<text:span text:style-name="T25">1</text:span><text:span text:style-name="T13">2</text:span>+y<text:span text:style-name="T25">1</text:span><text:span text:style-name="T13">2</text:span>)(x<text:span text:style-name="T25">2</text:span><text:span text:style-name="T13">2</text:span>+y<text:span text:style-name="T25">2</text:span><text:span text:style-name="T13">2</text:span>) Widerspruch zu a) <text:span text:style-name="T32"></text:span> richtig <text:s/></text:p>
      <text:p text:style-name="Standard"/>
      <text:p text:style-name="Standard"><text:span text:style-name="T1">A1.6.6 </text:span>Zeige für z<text:span text:style-name="T32"></text:span><text:span text:style-name="T7">C</text:span> und c<text:span text:style-name="T32"></text:span><text:span text:style-name="T7">R</text:span> gilt: <text:s text:c="2"/></text:p>
      <text:p text:style-name="Standard"><text:span text:style-name="T40"><text:s text:c="3"/></text:span>a)Re iz=-Im z</text:p>
      <text:p text:style-name="Standard"><text:span text:style-name="T45"><text:s text:c="3"/></text:span><text:span text:style-name="T44">b)</text:span><draw:frame draw:style-name="fr3" draw:name="Objekt170" text:anchor-type="as-char" svg:y="-0.446cm" svg:width="1.157cm" svg:height="0.573cm" draw:z-index="39"><draw:object xlink:href="./Object 170" xlink:type="simple" xlink:show="embed" xlink:actuate="onLoad"/><draw:image xlink:href="./ObjectReplacements/Object 170" xlink:type="simple" xlink:show="embed" xlink:actuate="onLoad"/></draw:frame><text:span text:style-name="T44">=(</text:span><draw:frame draw:style-name="fr3" draw:name="Objekt171" text:anchor-type="as-char" svg:y="-0.377cm" svg:width="0.453cm" svg:height="0.473cm" draw:z-index="40"><draw:object xlink:href="./Object 171" xlink:type="simple" xlink:show="embed" xlink:actuate="onLoad"/><draw:image xlink:href="./ObjectReplacements/Object 171" xlink:type="simple" xlink:show="embed" xlink:actuate="onLoad"/></draw:frame><text:span text:style-name="T44">)</text:span><text:span text:style-name="T19">-1</text:span><text:span text:style-name="T44">, </text:span><draw:frame draw:style-name="fr3" draw:name="Objekt172" text:anchor-type="as-char" svg:y="-0.446cm" svg:width="1.332cm" svg:height="0.573cm" draw:z-index="41"><draw:object xlink:href="./Object 172" xlink:type="simple" xlink:show="embed" xlink:actuate="onLoad"/><draw:image xlink:href="./ObjectReplacements/Object 172" xlink:type="simple" xlink:show="embed" xlink:actuate="onLoad"/></draw:frame><text:span text:style-name="T44">=c(</text:span><draw:frame draw:style-name="fr3" draw:name="Objekt173" text:anchor-type="as-char" svg:y="-0.377cm" svg:width="0.453cm" svg:height="0.473cm" draw:z-index="42"><draw:object xlink:href="./Object 173" xlink:type="simple" xlink:show="embed" xlink:actuate="onLoad"/><draw:image xlink:href="./ObjectReplacements/Object 173" xlink:type="simple" xlink:show="embed" xlink:actuate="onLoad"/></draw:frame><text:span text:style-name="T44">)</text:span><text:span text:style-name="T19">-1</text:span></text:p>
      <text:p text:style-name="P7"/>
      <text:h text:style-name="P22" text:outline-level="2">A1.6.7 </text:h>
      <text:p text:style-name="Standard">a)Zeige: Für reelle Zahlen a,b,c mit a<text:span text:style-name="T32"></text:span>0 und z<text:span text:style-name="T32"></text:span><text:span text:style-name="T7">C</text:span> gilt:</text:p>
      <text:p text:style-name="Standard"><text:span text:style-name="T40"><text:s text:c="3"/></text:span>az<text:span text:style-name="T13">2</text:span>+bz+c=0 <text:span text:style-name="T32"></text:span> <draw:frame draw:style-name="fr3" draw:name="Objekt156" text:anchor-type="as-char" svg:y="-1.344cm" svg:width="5.648cm" svg:height="2.48cm" draw:z-index="396"><draw:object xlink:href="./Object 158" xlink:type="simple" xlink:show="embed" xlink:actuate="onLoad"/><draw:image xlink:href="./ObjectReplacements/Object 158" xlink:type="simple" xlink:show="embed" xlink:actuate="onLoad"/><svg:desc>Formel</svg:desc></draw:frame>,</text:p>
      <text:p text:style-name="Standard"><text:span text:style-name="T40"><text:s text:c="3"/></text:span>Anleitung: Zeige zunächst az<text:span text:style-name="T13">2</text:span>+bz+c=a(z+b/2a)<text:span text:style-name="T13">2</text:span>+c-b<text:span text:style-name="T13">2</text:span>/4a.</text:p>
      <text:p text:style-name="Standard"><text:span text:style-name="T44">Bew:0=az</text:span><text:span text:style-name="T19">2</text:span><text:span text:style-name="T44">+bz+c=a(z</text:span><text:span text:style-name="T19">2</text:span><text:span text:style-name="T44">+</text:span><text:span text:style-name="T44"><draw:frame draw:style-name="fr3" draw:name="Objekt175" text:anchor-type="as-char" svg:y="-0.621cm" svg:width="0.557cm" svg:height="1.004cm" draw:z-index="43"><draw:object xlink:href="./Object 175" xlink:type="simple" xlink:show="embed" xlink:actuate="onLoad"/><draw:image xlink:href="./ObjectReplacements/Object 175" xlink:type="simple" xlink:show="embed" xlink:actuate="onLoad"/></draw:frame></text:span><text:span text:style-name="T44">z+</text:span><text:span text:style-name="T44"><draw:frame draw:style-name="fr3" draw:name="Objekt176" text:anchor-type="as-char" svg:y="-0.684cm" svg:width="0.981cm" svg:height="1.131cm" draw:z-index="44"><draw:object xlink:href="./Object 176" xlink:type="simple" xlink:show="embed" xlink:actuate="onLoad"/><draw:image xlink:href="./ObjectReplacements/Object 176" xlink:type="simple" xlink:show="embed" xlink:actuate="onLoad"/></draw:frame></text:span><text:span text:style-name="T44">-</text:span><text:span text:style-name="T44"><draw:frame draw:style-name="fr3" draw:name="Objekt177" text:anchor-type="as-char" svg:y="-0.684cm" svg:width="0.981cm" svg:height="1.131cm" draw:z-index="45"><draw:object xlink:href="./Object 177" xlink:type="simple" xlink:show="embed" xlink:actuate="onLoad"/><draw:image xlink:href="./ObjectReplacements/Object 177" xlink:type="simple" xlink:show="embed" xlink:actuate="onLoad"/></draw:frame></text:span><text:span text:style-name="T44">)+c=a(z+</text:span><text:span text:style-name="T44"><draw:frame draw:style-name="fr3" draw:name="Objekt178" text:anchor-type="as-char" svg:y="-0.621cm" svg:width="0.813cm" svg:height="1.004cm" draw:z-index="46"><draw:object xlink:href="./Object 178" xlink:type="simple" xlink:show="embed" xlink:actuate="onLoad"/><draw:image xlink:href="./ObjectReplacements/Object 178" xlink:type="simple" xlink:show="embed" xlink:actuate="onLoad"/></draw:frame></text:span><text:span text:style-name="T44">)</text:span><text:span text:style-name="T19">2</text:span><text:span text:style-name="T44">-</text:span><text:span text:style-name="T44"><draw:frame draw:style-name="fr3" draw:name="Objekt179" text:anchor-type="as-char" svg:y="-0.684cm" svg:width="0.838cm" svg:height="1.067cm" draw:z-index="47"><draw:object xlink:href="./Object 179" xlink:type="simple" xlink:show="embed" xlink:actuate="onLoad"/><draw:image xlink:href="./ObjectReplacements/Object 179" xlink:type="simple" xlink:show="embed" xlink:actuate="onLoad"/></draw:frame></text:span><text:span text:style-name="T44">+c </text:span><text:span text:style-name="T32"></text:span><text:span text:style-name="T44"> a(z+</text:span><text:span text:style-name="T44"><draw:frame draw:style-name="fr3" draw:name="Objekt180" text:anchor-type="as-char" svg:y="-0.621cm" svg:width="0.813cm" svg:height="1.004cm" draw:z-index="48"><draw:object xlink:href="./Object 180" xlink:type="simple" xlink:show="embed" xlink:actuate="onLoad"/><draw:image xlink:href="./ObjectReplacements/Object 180" xlink:type="simple" xlink:show="embed" xlink:actuate="onLoad"/></draw:frame></text:span><text:span text:style-name="T44">)</text:span><text:span text:style-name="T19">2</text:span><text:span text:style-name="T44">=</text:span><text:span text:style-name="T44"><draw:frame draw:style-name="fr3" draw:name="Objekt181" text:anchor-type="as-char" svg:y="-0.684cm" svg:width="0.838cm" svg:height="1.067cm" draw:z-index="49"><draw:object xlink:href="./Object 181" xlink:type="simple" xlink:show="embed" xlink:actuate="onLoad"/><draw:image xlink:href="./ObjectReplacements/Object 181" xlink:type="simple" xlink:show="embed" xlink:actuate="onLoad"/></draw:frame></text:span><text:span text:style-name="T44">-c </text:span><text:span text:style-name="T32"></text:span><text:span text:style-name="T44"> </text:span></text:p>
      <text:p text:style-name="Standard"><text:span text:style-name="T45"><text:s text:c="4"/></text:span><text:span text:style-name="T44">(z+</text:span><text:span text:style-name="T44"><draw:frame draw:style-name="fr3" draw:name="Objekt182" text:anchor-type="as-char" svg:y="-0.621cm" svg:width="0.813cm" svg:height="1.004cm" draw:z-index="50"><draw:object xlink:href="./Object 182" xlink:type="simple" xlink:show="embed" xlink:actuate="onLoad"/><draw:image xlink:href="./ObjectReplacements/Object 182" xlink:type="simple" xlink:show="embed" xlink:actuate="onLoad"/></draw:frame></text:span><text:span text:style-name="T44">)</text:span><text:span text:style-name="T19">2</text:span><text:span text:style-name="T44">=</text:span><text:span text:style-name="T44"><draw:frame draw:style-name="fr3" draw:name="Objekt183" text:anchor-type="as-char" svg:y="-0.684cm" svg:width="1.76cm" svg:height="1.131cm" draw:z-index="51"><draw:object xlink:href="./Object 183" xlink:type="simple" xlink:show="embed" xlink:actuate="onLoad"/><draw:image xlink:href="./ObjectReplacements/Object 183" xlink:type="simple" xlink:show="embed" xlink:actuate="onLoad"/></draw:frame></text:span><text:span text:style-name="T44"> </text:span></text:p>
      <text:p text:style-name="Standard"><text:span text:style-name="T45"><text:s text:c="3"/></text:span><text:span text:style-name="T44">1.Fall:b</text:span><text:span text:style-name="T19">2</text:span><text:span text:style-name="T44">-4ac</text:span><draw:frame draw:style-name="fr4" draw:name="Objekt184" text:anchor-type="as-char" svg:width="0.395cm" svg:height="0.467cm" draw:z-index="52"><draw:object xlink:href="./Object 184" xlink:type="simple" xlink:show="embed" xlink:actuate="onLoad"/><draw:image xlink:href="./ObjectReplacements/Object 184" xlink:type="simple" xlink:show="embed" xlink:actuate="onLoad"/></draw:frame><text:span text:style-name="T44">0 </text:span><text:span text:style-name="T32"></text:span><text:span text:style-name="T44"> </text:span><text:span text:style-name="T44"><draw:frame draw:style-name="fr3" draw:name="Objekt185" text:anchor-type="as-char" svg:y="-0.684cm" svg:width="1.76cm" svg:height="1.131cm" draw:z-index="53"><draw:object xlink:href="./Object 185" xlink:type="simple" xlink:show="embed" xlink:actuate="onLoad"/><draw:image xlink:href="./ObjectReplacements/Object 185" xlink:type="simple" xlink:show="embed" xlink:actuate="onLoad"/></draw:frame></text:span><draw:frame draw:style-name="fr4" draw:name="Objekt186" text:anchor-type="as-char" svg:width="0.395cm" svg:height="0.467cm" draw:z-index="54"><draw:object xlink:href="./Object 186" xlink:type="simple" xlink:show="embed" xlink:actuate="onLoad"/><draw:image xlink:href="./ObjectReplacements/Object 186" xlink:type="simple" xlink:show="embed" xlink:actuate="onLoad"/></draw:frame><text:span text:style-name="T44">0 </text:span><text:span text:style-name="T32"></text:span><text:span text:style-name="T44"> z+</text:span><text:span text:style-name="T44"><draw:frame draw:style-name="fr3" draw:name="Objekt187" text:anchor-type="as-char" svg:y="-0.621cm" svg:width="0.813cm" svg:height="1.004cm" draw:z-index="55"><draw:object xlink:href="./Object 187" xlink:type="simple" xlink:show="embed" xlink:actuate="onLoad"/><draw:image xlink:href="./ObjectReplacements/Object 187" xlink:type="simple" xlink:show="embed" xlink:actuate="onLoad"/></draw:frame></text:span><text:span text:style-name="T44">=</text:span><text:span text:style-name="T32"></text:span><draw:frame draw:style-name="fr3" draw:name="Objekt188" text:anchor-type="as-char" svg:y="-0.785cm" svg:width="2.018cm" svg:height="1.231cm" draw:z-index="56"><draw:object xlink:href="./Object 188" xlink:type="simple" xlink:show="embed" xlink:actuate="onLoad"/><draw:image xlink:href="./ObjectReplacements/Object 188" xlink:type="simple" xlink:show="embed" xlink:actuate="onLoad"/></draw:frame><text:span text:style-name="T44"> </text:span><text:span text:style-name="T32"></text:span><text:span text:style-name="T44"> </text:span></text:p>
      <text:p text:style-name="Standard"><text:span text:style-name="T45"><text:s text:c="22"/></text:span><text:span text:style-name="T44">z=</text:span><text:span text:style-name="T44"><draw:frame draw:style-name="fr3" draw:name="Objekt189" text:anchor-type="as-char" svg:y="-0.728cm" svg:width="2.916cm" svg:height="1.111cm" draw:z-index="57"><draw:object xlink:href="./Object 189" xlink:type="simple" xlink:show="embed" xlink:actuate="onLoad"/><draw:image xlink:href="./ObjectReplacements/Object 189" xlink:type="simple" xlink:show="embed" xlink:actuate="onLoad"/></draw:frame></text:span></text:p>
      <text:p text:style-name="P8"><text:s text:c="3"/></text:p>
      <text:p text:style-name="Standard"><text:span text:style-name="T45"><text:s text:c="3"/></text:span><text:span text:style-name="T44">2.Fall:b</text:span><text:span text:style-name="T19">2</text:span><text:span text:style-name="T44">-4ac&lt;0 </text:span><text:span text:style-name="T32"></text:span><text:span text:style-name="T44"> z+</text:span><text:span text:style-name="T44"><draw:frame draw:style-name="fr3" draw:name="Objekt190" text:anchor-type="as-char" svg:y="-0.621cm" svg:width="0.813cm" svg:height="1.004cm" draw:z-index="58"><draw:object xlink:href="./Object 190" xlink:type="simple" xlink:show="embed" xlink:actuate="onLoad"/><draw:image xlink:href="./ObjectReplacements/Object 190" xlink:type="simple" xlink:show="embed" xlink:actuate="onLoad"/></draw:frame></text:span><text:span text:style-name="T44">=</text:span><text:span text:style-name="T32"></text:span><text:span text:style-name="T44">i</text:span><draw:frame draw:style-name="fr3" draw:name="Objekt191" text:anchor-type="as-char" svg:y="-0.785cm" svg:width="2.018cm" svg:height="1.231cm" draw:z-index="59"><draw:object xlink:href="./Object 191" xlink:type="simple" xlink:show="embed" xlink:actuate="onLoad"/><draw:image xlink:href="./ObjectReplacements/Object 191" xlink:type="simple" xlink:show="embed" xlink:actuate="onLoad"/></draw:frame><text:span text:style-name="T44"> </text:span><text:span text:style-name="T32"></text:span><text:span text:style-name="T44"> z+</text:span><text:span text:style-name="T44"><draw:frame draw:style-name="fr3" draw:name="Objekt192" text:anchor-type="as-char" svg:y="-0.621cm" svg:width="0.813cm" svg:height="1.004cm" draw:z-index="60"><draw:object xlink:href="./Object 192" xlink:type="simple" xlink:show="embed" xlink:actuate="onLoad"/><draw:image xlink:href="./ObjectReplacements/Object 192" xlink:type="simple" xlink:show="embed" xlink:actuate="onLoad"/></draw:frame></text:span><text:span text:style-name="T44">=</text:span><text:span text:style-name="T44"><draw:frame draw:style-name="fr3" draw:name="Objekt193" text:anchor-type="as-char" svg:y="-0.728cm" svg:width="2.506cm" svg:height="1.111cm" draw:z-index="61"><draw:object xlink:href="./Object 193" xlink:type="simple" xlink:show="embed" xlink:actuate="onLoad"/><draw:image xlink:href="./ObjectReplacements/Object 193" xlink:type="simple" xlink:show="embed" xlink:actuate="onLoad"/></draw:frame></text:span><text:span text:style-name="T44"> </text:span><text:span text:style-name="T32"></text:span><text:span text:style-name="T44"> </text:span></text:p>
      <text:p text:style-name="Standard"><text:span text:style-name="T45"><text:s text:c="22"/></text:span><text:span text:style-name="T44">z=</text:span><text:span text:style-name="T44"><draw:frame draw:style-name="fr3" draw:name="Objekt194" text:anchor-type="as-char" svg:y="-0.728cm" svg:width="3.085cm" svg:height="1.111cm" draw:z-index="62"><draw:object xlink:href="./Object 194" xlink:type="simple" xlink:show="embed" xlink:actuate="onLoad"/><draw:image xlink:href="./ObjectReplacements/Object 194" xlink:type="simple" xlink:show="embed" xlink:actuate="onLoad"/></draw:frame></text:span></text:p>
      <text:p text:style-name="P7"/>
      <text:p text:style-name="P7"/>
      <text:p text:style-name="Standard"/>
      <text:p text:style-name="Standard"/>
      <text:p text:style-name="Standard"/>
      <text:p text:style-name="P20">b)Zeige :Für z,<text:span text:style-name="T32"></text:span><text:span text:style-name="T7">C</text:span> mit z=x+iy,(x,y<text:span text:style-name="T32"></text:span><text:span text:style-name="T7">R</text:span>) gilt: <text:s text:c="2"/></text:p>
      <text:p text:style-name="Standard"><text:span text:style-name="T40"><text:s text:c="3"/></text:span><text:span text:style-name="T41">z=</text:span><text:span text:style-name="T32"></text:span><text:span text:style-name="T16">2</text:span><text:span text:style-name="T41"> </text:span><text:span text:style-name="T32"></text:span><text:span text:style-name="T41"> </text:span><text:span text:style-name="T32"></text:span><text:span text:style-name="T41">=</text:span><text:span text:style-name="T32"></text:span><text:span text:style-name="T41">(</text:span><draw:frame draw:style-name="fr3" draw:name="Objekt195" text:anchor-type="as-char" svg:y="-0.73cm" svg:width="1.529cm" svg:height="1.113cm" draw:z-index="63"><draw:object xlink:href="./Object 195" xlink:type="simple" xlink:show="embed" xlink:actuate="onLoad"/><draw:image xlink:href="./ObjectReplacements/Object 195" xlink:type="simple" xlink:show="embed" xlink:actuate="onLoad"/></draw:frame><text:span text:style-name="T41">+i(sgn y)</text:span><draw:frame draw:style-name="fr3" draw:name="Objekt196" text:anchor-type="as-char" svg:y="-0.73cm" svg:width="1.849cm" svg:height="1.113cm" draw:z-index="64"><draw:object xlink:href="./Object 196" xlink:type="simple" xlink:show="embed" xlink:actuate="onLoad"/><draw:image xlink:href="./ObjectReplacements/Object 196" xlink:type="simple" xlink:show="embed" xlink:actuate="onLoad"/></draw:frame><text:span text:style-name="T41">)</text:span></text:p>
      <text:p text:style-name="Standard"><text:span text:style-name="T44">Lös:”</text:span><text:span text:style-name="T34"></text:span><text:span text:style-name="T44">” </text:span></text:p>
      <text:p text:style-name="Standard"><text:span text:style-name="T45"><text:s text:c="4"/></text:span><text:span text:style-name="T32"></text:span><text:span text:style-name="T44">:=s+it mit s,t</text:span><text:span text:style-name="T32"></text:span><text:span text:style-name="T11">R</text:span><text:span text:style-name="T44">, z=</text:span><text:span text:style-name="T32"></text:span><text:span text:style-name="T19">2</text:span><text:span text:style-name="T44"> </text:span><text:span text:style-name="T32"></text:span><text:span text:style-name="T44"> z=x+iy=(s+it)</text:span><text:span text:style-name="T19">2</text:span><text:span text:style-name="T44">=s</text:span><text:span text:style-name="T19">2</text:span><text:span text:style-name="T44">+2ist-t</text:span><text:span text:style-name="T19">2 </text:span><text:span text:style-name="T32"></text:span><text:span text:style-name="T44"> x=s</text:span><text:span text:style-name="T19">2</text:span><text:span text:style-name="T44">-t</text:span><text:span text:style-name="T19">2 </text:span></text:p>
      <text:p text:style-name="Standard"><draw:line text:anchor-type="char" draw:z-index="218" draw:name="Form32" draw:style-name="gr2" draw:text-style-name="P26" svg:x1="3.717cm" svg:y1="0.286cm" svg:x2="9.143cm" svg:y2="0.593cm"><text:p/></draw:line><text:span text:style-name="T20"><text:s text:c="7"/></text:span><text:span text:style-name="T44">und y=2st </text:span></text:p>
      <text:p text:style-name="Standard"><draw:line text:anchor-type="char" draw:z-index="225" draw:name="Form33" draw:style-name="gr2" draw:text-style-name="P26" svg:x1="11.76cm" svg:y1="0.436cm" svg:x2="6.934cm" svg:y2="0.637cm"><text:p/></draw:line><text:span text:style-name="T40"><text:s text:c="4"/></text:span>1.Fall:y=0 <text:span text:style-name="T32"></text:span> x=s<text:span text:style-name="T13">2</text:span>-t<text:span text:style-name="T13">2</text:span> und (s=0 oder t=0) <text:span text:style-name="T32"></text:span> x=s<text:span text:style-name="T13">2</text:span> oder x=-t<text:span text:style-name="T13">2</text:span> <text:span text:style-name="T32"></text:span> </text:p>
      <text:p text:style-name="P25"><draw:line text:anchor-type="char" draw:z-index="228" draw:name="Form34" draw:style-name="gr2" draw:text-style-name="P26" svg:x1="8.342cm" svg:y1="0.501cm" svg:x2="8.04cm" svg:y2="1.004cm"><text:p/></draw:line><draw:line text:anchor-type="char" draw:z-index="227" draw:name="Form35" draw:style-name="gr2" draw:text-style-name="P26" svg:x1="2.309cm" svg:y1="0.3cm" svg:x2="2.309cm" svg:y2="1.004cm"><text:p/></draw:line><draw:line text:anchor-type="char" draw:z-index="226" draw:name="Form36" draw:style-name="gr2" draw:text-style-name="P26" svg:x1="14.475cm" svg:y1="-0.002cm" svg:x2="11.961cm" svg:y2="0.099cm"><text:p/></draw:line><text:span text:style-name="T40"><text:s text:c="10"/></text:span>(x<draw:frame draw:style-name="fr4" draw:name="Objekt197" text:anchor-type="as-char" svg:width="0.395cm" svg:height="0.467cm" draw:z-index="65"><draw:object xlink:href="./Object 197" xlink:type="simple" xlink:show="embed" xlink:actuate="onLoad"/><draw:image xlink:href="./ObjectReplacements/Object 197" xlink:type="simple" xlink:show="embed" xlink:actuate="onLoad"/></draw:frame>0 und s:=<text:span text:style-name="T32"></text:span><draw:frame draw:style-name="fr3" draw:name="Objekt198" text:anchor-type="as-char" svg:y="-0.416cm" svg:width="0.737cm" svg:height="0.51cm" draw:z-index="66"><draw:object xlink:href="./Object 198" xlink:type="simple" xlink:show="embed" xlink:actuate="onLoad"/><draw:image xlink:href="./ObjectReplacements/Object 198" xlink:type="simple" xlink:show="embed" xlink:actuate="onLoad"/></draw:frame>) oder (x<text:span text:style-name="T32"></text:span>0 und t:=<text:span text:style-name="T32"></text:span><draw:frame draw:style-name="fr3" draw:name="Objekt200" text:anchor-type="as-char" svg:y="-0.416cm" svg:width="0.878cm" svg:height="0.51cm" draw:z-index="67"><draw:object xlink:href="./Object 200" xlink:type="simple" xlink:show="embed" xlink:actuate="onLoad"/><draw:image xlink:href="./ObjectReplacements/Object 200" xlink:type="simple" xlink:show="embed" xlink:actuate="onLoad"/></draw:frame>) <text:span text:style-name="T32"></text:span></text:p>
      <text:p text:style-name="P25"><text:span text:style-name="T40"><text:s text:c="10"/></text:span>(x<draw:frame draw:style-name="fr4" draw:name="Objekt201" text:anchor-type="as-char" svg:width="0.395cm" svg:height="0.467cm" draw:z-index="68"><draw:object xlink:href="./Object 201" xlink:type="simple" xlink:show="embed" xlink:actuate="onLoad"/><draw:image xlink:href="./ObjectReplacements/Object 201" xlink:type="simple" xlink:show="embed" xlink:actuate="onLoad"/></draw:frame>0 und <text:span text:style-name="T32"></text:span>=<text:span text:style-name="T32"></text:span><draw:frame draw:style-name="fr3" draw:name="Objekt202" text:anchor-type="as-char" svg:y="-0.416cm" svg:width="0.737cm" svg:height="0.51cm" draw:z-index="69"><draw:object xlink:href="./Object 202" xlink:type="simple" xlink:show="embed" xlink:actuate="onLoad"/><draw:image xlink:href="./ObjectReplacements/Object 202" xlink:type="simple" xlink:show="embed" xlink:actuate="onLoad"/></draw:frame>) oder (x<text:span text:style-name="T32"></text:span>0 und <text:span text:style-name="T32"></text:span>=<text:span text:style-name="T32"></text:span>i<draw:frame draw:style-name="fr3" draw:name="Objekt204" text:anchor-type="as-char" svg:y="-0.416cm" svg:width="0.878cm" svg:height="0.51cm" draw:z-index="70"><draw:object xlink:href="./Object 204" xlink:type="simple" xlink:show="embed" xlink:actuate="onLoad"/><draw:image xlink:href="./ObjectReplacements/Object 204" xlink:type="simple" xlink:show="embed" xlink:actuate="onLoad"/></draw:frame>)</text:p>
      <text:p text:style-name="Standard"><text:span text:style-name="T40"><text:s text:c="4"/></text:span>2.Fall:y<text:span text:style-name="T32"></text:span>0 <text:span text:style-name="T32"></text:span> x=s<text:span text:style-name="T13">2</text:span>-t<text:span text:style-name="T13">2</text:span> und t=(<draw:frame draw:style-name="fr3" draw:name="Objekt205" text:anchor-type="as-char" svg:y="-0.621cm" svg:width="0.776cm" svg:height="1.004cm" draw:z-index="71"><draw:object xlink:href="./Object 205" xlink:type="simple" xlink:show="embed" xlink:actuate="onLoad"/><draw:image xlink:href="./ObjectReplacements/Object 205" xlink:type="simple" xlink:show="embed" xlink:actuate="onLoad"/></draw:frame>)<text:span text:style-name="T13">-1</text:span> <text:span text:style-name="T32"></text:span> x=s<text:span text:style-name="T13">2</text:span>-<draw:frame draw:style-name="fr3" draw:name="Objekt206" text:anchor-type="as-char" svg:y="-0.684cm" svg:width="0.945cm" svg:height="1.131cm" draw:z-index="72"><draw:object xlink:href="./Object 206" xlink:type="simple" xlink:show="embed" xlink:actuate="onLoad"/><draw:image xlink:href="./ObjectReplacements/Object 206" xlink:type="simple" xlink:show="embed" xlink:actuate="onLoad"/></draw:frame> und t=<draw:frame draw:style-name="fr3" draw:name="Objekt207" text:anchor-type="as-char" svg:y="-0.621cm" svg:width="0.776cm" svg:height="1.004cm" draw:z-index="73"><draw:object xlink:href="./Object 207" xlink:type="simple" xlink:show="embed" xlink:actuate="onLoad"/><draw:image xlink:href="./ObjectReplacements/Object 207" xlink:type="simple" xlink:show="embed" xlink:actuate="onLoad"/></draw:frame> </text:p>
      <text:p text:style-name="Standard"><text:span text:style-name="T40"><text:s text:c="11"/></text:span><text:span text:style-name="T32"></text:span><text:span text:style-name="T40"> </text:span>4s<text:span text:style-name="T13">4</text:span>-4s<text:span text:style-name="T13">2</text:span>x-y<text:span text:style-name="T13">2</text:span>=0 und t=<draw:frame draw:style-name="fr3" draw:name="Objekt208" text:anchor-type="as-char" svg:y="-0.621cm" svg:width="0.776cm" svg:height="1.004cm" draw:z-index="74"><draw:object xlink:href="./Object 208" xlink:type="simple" xlink:show="embed" xlink:actuate="onLoad"/><draw:image xlink:href="./ObjectReplacements/Object 208" xlink:type="simple" xlink:show="embed" xlink:actuate="onLoad"/></draw:frame> <draw:frame draw:style-name="fr3" draw:name="Objekt158" text:anchor-type="as-char" svg:y="-0.377cm" svg:width="0.861cm" svg:height="0.935cm" draw:z-index="397"><draw:object xlink:href="./Object 164" xlink:type="simple" xlink:show="embed" xlink:actuate="onLoad"/><draw:image xlink:href="./ObjectReplacements/Object 164" xlink:type="simple" xlink:show="embed" xlink:actuate="onLoad"/><svg:desc>Formel</svg:desc></draw:frame><text:s/>4u<text:span text:style-name="T13">2</text:span>-4uy-y<text:span text:style-name="T13">2</text:span>=0 und t=<draw:frame draw:style-name="fr3" draw:name="Objekt210" text:anchor-type="as-char" svg:y="-0.621cm" svg:width="0.776cm" svg:height="1.004cm" draw:z-index="75"><draw:object xlink:href="./Object 210" xlink:type="simple" xlink:show="embed" xlink:actuate="onLoad"/><draw:image xlink:href="./ObjectReplacements/Object 210" xlink:type="simple" xlink:show="embed" xlink:actuate="onLoad"/></draw:frame> <text:span text:style-name="T32"></text:span></text:p>
      <text:p text:style-name="Standard"><text:span text:style-name="T40"><text:s text:c="11"/></text:span>u=<text:span text:style-name="T44"><draw:frame draw:style-name="fr4" draw:name="Objekt211" text:anchor-type="as-char" svg:width="3.471cm" svg:height="1.104cm" draw:z-index="76"><draw:object xlink:href="./Object 211" xlink:type="simple" xlink:show="embed" xlink:actuate="onLoad"/><draw:image xlink:href="./ObjectReplacements/Object 211" xlink:type="simple" xlink:show="embed" xlink:actuate="onLoad"/></draw:frame></text:span>=<text:span text:style-name="T44"><draw:frame draw:style-name="fr3" draw:name="Objekt212" text:anchor-type="as-char" svg:y="-0.644cm" svg:width="1.898cm" svg:height="1.025cm" draw:z-index="77"><draw:object xlink:href="./Object 212" xlink:type="simple" xlink:show="embed" xlink:actuate="onLoad"/><draw:image xlink:href="./ObjectReplacements/Object 212" xlink:type="simple" xlink:show="embed" xlink:actuate="onLoad"/></draw:frame></text:span> </text:p>
      <text:p text:style-name="P25"><draw:line text:anchor-type="char" draw:z-index="219" draw:name="Form37" draw:style-name="gr4" draw:text-style-name="P26" svg:x1="15.376cm" svg:y1="0.492cm" svg:x2="3.311cm" svg:y2="0.794cm"><text:p/></draw:line><text:span text:style-name="T40"><text:s text:c="10"/></text:span>(- kann nicht benutzt werden, da |z|<text:span text:style-name="T32"></text:span>|x|<text:span text:style-name="T32"></text:span>x und s=<draw:frame draw:style-name="fr3" draw:name="Objekt215" text:anchor-type="as-char" svg:y="-0.416cm" svg:width="0.723cm" svg:height="0.51cm" draw:z-index="78"><draw:object xlink:href="./Object 215" xlink:type="simple" xlink:show="embed" xlink:actuate="onLoad"/><draw:image xlink:href="./ObjectReplacements/Object 215" xlink:type="simple" xlink:show="embed" xlink:actuate="onLoad"/></draw:frame><text:span text:style-name="T32"></text:span><text:span text:style-name="T7">R</text:span>) <text:span text:style-name="T32"></text:span> </text:p>
      <text:p text:style-name="Standard"><text:span text:style-name="T40"><text:s text:c="11"/></text:span>s<text:span text:style-name="T13">2</text:span>=u=<text:span text:style-name="T44"><draw:frame draw:style-name="fr3" draw:name="Objekt216" text:anchor-type="as-char" svg:y="-0.644cm" svg:width="1.27cm" svg:height="1.025cm" draw:z-index="79"><draw:object xlink:href="./Object 216" xlink:type="simple" xlink:show="embed" xlink:actuate="onLoad"/><draw:image xlink:href="./ObjectReplacements/Object 216" xlink:type="simple" xlink:show="embed" xlink:actuate="onLoad"/></draw:frame></text:span> und t=<draw:frame draw:style-name="fr3" draw:name="Objekt217" text:anchor-type="as-char" svg:y="-0.621cm" svg:width="0.776cm" svg:height="1.004cm" draw:z-index="80"><draw:object xlink:href="./Object 217" xlink:type="simple" xlink:show="embed" xlink:actuate="onLoad"/><draw:image xlink:href="./ObjectReplacements/Object 217" xlink:type="simple" xlink:show="embed" xlink:actuate="onLoad"/></draw:frame> <text:span text:style-name="T32"></text:span> s=<text:span text:style-name="T32"></text:span><draw:frame draw:style-name="fr3" draw:name="Objekt218" text:anchor-type="as-char" svg:y="-0.803cm" svg:width="1.66cm" svg:height="1.185cm" draw:z-index="81"><draw:object xlink:href="./Object 218" xlink:type="simple" xlink:show="embed" xlink:actuate="onLoad"/><draw:image xlink:href="./ObjectReplacements/Object 218" xlink:type="simple" xlink:show="embed" xlink:actuate="onLoad"/></draw:frame> und t=<draw:frame draw:style-name="fr3" draw:name="Objekt219" text:anchor-type="as-char" svg:y="-0.621cm" svg:width="2.656cm" svg:height="1.716cm" draw:z-index="82"><draw:object xlink:href="./Object 219" xlink:type="simple" xlink:show="embed" xlink:actuate="onLoad"/><draw:image xlink:href="./ObjectReplacements/Object 219" xlink:type="simple" xlink:show="embed" xlink:actuate="onLoad"/></draw:frame> <text:span text:style-name="T32"></text:span> </text:p>
      <text:p text:style-name="Standard"><text:span text:style-name="T40"><text:s text:c="11"/></text:span>s=<text:span text:style-name="T32"></text:span><draw:frame draw:style-name="fr3" draw:name="Objekt220" text:anchor-type="as-char" svg:y="-0.73cm" svg:width="1.517cm" svg:height="1.113cm" draw:z-index="83"><draw:object xlink:href="./Object 220" xlink:type="simple" xlink:show="embed" xlink:actuate="onLoad"/><draw:image xlink:href="./ObjectReplacements/Object 220" xlink:type="simple" xlink:show="embed" xlink:actuate="onLoad"/></draw:frame> und t=<text:span text:style-name="T32"></text:span><text:span text:style-name="T32"><draw:frame draw:style-name="fr3" draw:name="Objekt164" text:anchor-type="as-char" svg:y="-0.7cm" svg:width="2.879cm" svg:height="1.836cm" draw:z-index="398"><draw:object xlink:href="./Object 165" xlink:type="simple" xlink:show="embed" xlink:actuate="onLoad"/><draw:image xlink:href="./ObjectReplacements/Object 165" xlink:type="simple" xlink:show="embed" xlink:actuate="onLoad"/><svg:desc>Formel</svg:desc></draw:frame></text:span>=<text:span text:style-name="T32"></text:span><text:span text:style-name="T32"><draw:frame draw:style-name="fr3" draw:name="Objekt165" text:anchor-type="as-char" svg:y="-0.7cm" svg:width="2.879cm" svg:height="1.704cm" draw:z-index="399"><draw:object xlink:href="./Object 166" xlink:type="simple" xlink:show="embed" xlink:actuate="onLoad"/><draw:image xlink:href="./ObjectReplacements/Object 166" xlink:type="simple" xlink:show="embed" xlink:actuate="onLoad"/><svg:desc>Formel</svg:desc></draw:frame></text:span>=</text:p>
      <text:p text:style-name="Standard"><text:span text:style-name="T40"><text:s text:c="10"/></text:span><text:span text:style-name="T32"></text:span><text:span text:style-name="T37">(sign y)</text:span><draw:frame draw:style-name="fr3" draw:name="Objekt223" text:anchor-type="as-char" svg:y="-0.427cm" svg:width="2.286cm" svg:height="0.552cm" draw:z-index="84"><draw:object xlink:href="./Object 223" xlink:type="simple" xlink:show="embed" xlink:actuate="onLoad"/><draw:image xlink:href="./ObjectReplacements/Object 223" xlink:type="simple" xlink:show="embed" xlink:actuate="onLoad"/></draw:frame><text:span text:style-name="T37"> </text:span><text:span text:style-name="T32"></text:span><text:span text:style-name="T37"> </text:span><text:span text:style-name="T32"></text:span><text:span text:style-name="T37">=</text:span><text:span text:style-name="T32"></text:span><draw:frame draw:style-name="fr3" draw:name="Objekt224" text:anchor-type="as-char" svg:y="-0.73cm" svg:width="1.517cm" svg:height="1.113cm" draw:z-index="85"><draw:object xlink:href="./Object 224" xlink:type="simple" xlink:show="embed" xlink:actuate="onLoad"/><draw:image xlink:href="./ObjectReplacements/Object 224" xlink:type="simple" xlink:show="embed" xlink:actuate="onLoad"/></draw:frame><text:span text:style-name="T32"></text:span><text:span text:style-name="T37">i(sign y)</text:span><draw:frame draw:style-name="fr3" draw:name="Objekt225" text:anchor-type="as-char" svg:y="-0.73cm" svg:width="1.644cm" svg:height="1.113cm" draw:z-index="86"><draw:object xlink:href="./Object 225" xlink:type="simple" xlink:show="embed" xlink:actuate="onLoad"/><draw:image xlink:href="./ObjectReplacements/Object 225" xlink:type="simple" xlink:show="embed" xlink:actuate="onLoad"/></draw:frame></text:p>
      <text:h text:style-name="Heading_20_2" text:outline-level="2"><text:span text:style-name="T38"><text:s text:c="2"/></text:span><text:span text:style-name="T37"> </text:span>“<text:span text:style-name="T35"></text:span>“<text:span text:style-name="T40"> </text:span><text:span text:style-name="T46">ausquadrieren, nachrechnen <text:s text:c="6"/></text:span></text:h>
      <text:p text:style-name="P2"/>
      <text:p text:style-name="Standard">c)Berechne alle z<text:span text:style-name="T32"></text:span><text:span text:style-name="T7">C</text:span>, für die gilt z<text:span text:style-name="T13">3</text:span>=1. Anleitung:z<text:span text:style-name="T13">3</text:span>-1=(z-1)(...)</text:p>
      <text:p text:style-name="Standard">Lös:z<text:span text:style-name="T13">3</text:span>-1=0 <text:span text:style-name="T32"></text:span> (z-1)(z²-z+1)=0 <text:span text:style-name="T32"></text:span> z=1 oder z²+z+1=0 <text:span text:style-name="T32"></text:span> z=<draw:frame draw:style-name="fr3" draw:name="Objekt226" text:anchor-type="as-char" svg:y="-0.66cm" svg:width="2.18cm" svg:height="1.041cm" draw:z-index="87"><draw:object xlink:href="./Object 226" xlink:type="simple" xlink:show="embed" xlink:actuate="onLoad"/><draw:image xlink:href="./ObjectReplacements/Object 226" xlink:type="simple" xlink:show="embed" xlink:actuate="onLoad"/></draw:frame> <text:span text:style-name="T32"></text:span></text:p>
      <text:p text:style-name="Standard"><text:span text:style-name="T40"><text:s text:c="5"/></text:span>z=<draw:frame draw:style-name="fr3" draw:name="Objekt227" text:anchor-type="as-char" svg:y="-0.66cm" svg:width="1.797cm" svg:height="1.041cm" draw:z-index="88"><draw:object xlink:href="./Object 227" xlink:type="simple" xlink:show="embed" xlink:actuate="onLoad"/><draw:image xlink:href="./ObjectReplacements/Object 227" xlink:type="simple" xlink:show="embed" xlink:actuate="onLoad"/></draw:frame> oder z=1 oder z=<draw:frame draw:style-name="fr3" draw:name="Objekt228" text:anchor-type="as-char" svg:y="-0.66cm" svg:width="1.861cm" svg:height="1.041cm" draw:z-index="89"><draw:object xlink:href="./Object 228" xlink:type="simple" xlink:show="embed" xlink:actuate="onLoad"/><draw:image xlink:href="./ObjectReplacements/Object 228" xlink:type="simple" xlink:show="embed" xlink:actuate="onLoad"/></draw:frame></text:p>
      <text:p text:style-name="Standard"/>
      <text:p text:style-name="Standard"><text:span text:style-name="T1">A1.6.8 </text:span>Man stelle die folgenden komplexen Zahlen in der Form </text:p>
      <text:p text:style-name="Standard"><text:span text:style-name="T40"><text:s text:c="3"/></text:span>x+iy mit x,y<text:span text:style-name="T32"></text:span><text:span text:style-name="T7">R</text:span> dar und berechne deren Beträge:</text:p>
      <text:p text:style-name="Standard"><text:span text:style-name="T41">a)i</text:span><text:span text:style-name="T16">n</text:span><text:span text:style-name="T41"> (n</text:span><text:span text:style-name="T32"></text:span><text:span text:style-name="T10">Z</text:span><text:span text:style-name="T41">)</text:span></text:p>
      <text:p text:style-name="Standard"><text:span text:style-name="T40"><text:s text:c="2"/></text:span>Lös:Beh:i<text:span text:style-name="T13">n</text:span>=<draw:frame draw:style-name="fr2" draw:name="Objekt229" text:anchor-type="as-char" svg:y="-1.198cm" svg:width="3.598cm" svg:height="2.184cm" draw:z-index="338"><draw:object xlink:href="./Object 229" xlink:type="simple" xlink:show="embed" xlink:actuate="onLoad"/><draw:image xlink:href="./ObjectReplacements/Object 229" xlink:type="simple" xlink:show="embed" xlink:actuate="onLoad"/></draw:frame> mit k<text:span text:style-name="T32"></text:span><text:span text:style-name="T7">Z</text:span>, und <draw:frame draw:style-name="fr2" draw:name="Objekt230" text:anchor-type="as-char" svg:y="-1.207cm" svg:width="2.979cm" svg:height="2.231cm" draw:z-index="339"><draw:object xlink:href="./Object 230" xlink:type="simple" xlink:show="embed" xlink:actuate="onLoad"/><draw:image xlink:href="./ObjectReplacements/Object 230" xlink:type="simple" xlink:show="embed" xlink:actuate="onLoad"/></draw:frame></text:p>
      <text:p text:style-name="Standard"><text:span text:style-name="T40"><text:s text:c="2"/></text:span><text:span text:style-name="T41">i</text:span><text:span text:style-name="T16">4k</text:span><text:span text:style-name="T41">=(i</text:span><text:span text:style-name="T16">4</text:span><text:span text:style-name="T41">)</text:span><text:span text:style-name="T16">k</text:span><text:span text:style-name="T41">=1</text:span><text:span text:style-name="T16">k</text:span><text:span text:style-name="T41">=1, da i</text:span><text:span text:style-name="T16">4</text:span><text:span text:style-name="T41">=(i</text:span><text:span text:style-name="T16">2</text:span><text:span text:style-name="T41">)</text:span><text:span text:style-name="T16">2</text:span><text:span text:style-name="T41">=(-1)</text:span><text:span text:style-name="T16">2</text:span><text:span text:style-name="T41">=1, <text:s text:c="2"/>i</text:span><text:span text:style-name="T16">4k+1</text:span><text:span text:style-name="T41">=i</text:span><draw:frame draw:style-name="fr6" draw:name="Objekt231" text:anchor-type="as-char" svg:width="0.437cm" svg:height="0.467cm" draw:z-index="340"><draw:object xlink:href="./Object 231" xlink:type="simple" xlink:show="embed" xlink:actuate="onLoad"/><draw:image xlink:href="./ObjectReplacements/Object 231" xlink:type="simple" xlink:show="embed" xlink:actuate="onLoad"/></draw:frame><text:span text:style-name="T41">i</text:span><text:span text:style-name="T16">4k</text:span><text:span text:style-name="T41"> =i</text:span><draw:frame draw:style-name="fr6" draw:name="Objekt232" text:anchor-type="as-char" svg:width="0.437cm" svg:height="0.467cm" draw:z-index="341"><draw:object xlink:href="./Object 232" xlink:type="simple" xlink:show="embed" xlink:actuate="onLoad"/><draw:image xlink:href="./ObjectReplacements/Object 232" xlink:type="simple" xlink:show="embed" xlink:actuate="onLoad"/></draw:frame><text:span text:style-name="T41">1=i, </text:span></text:p>
      <text:p text:style-name="Standard"><text:span text:style-name="T42"><text:s text:c="2"/></text:span><text:span text:style-name="T41">i</text:span><text:span text:style-name="T16">4k+2</text:span><text:span text:style-name="T41">=i</text:span><text:span text:style-name="T16">2</text:span><draw:frame draw:style-name="fr6" draw:name="Objekt233" text:anchor-type="as-char" svg:width="0.437cm" svg:height="0.467cm" draw:z-index="342"><draw:object xlink:href="./Object 233" xlink:type="simple" xlink:show="embed" xlink:actuate="onLoad"/><draw:image xlink:href="./ObjectReplacements/Object 233" xlink:type="simple" xlink:show="embed" xlink:actuate="onLoad"/></draw:frame><text:span text:style-name="T41">i</text:span><text:span text:style-name="T16">4k</text:span><text:span text:style-name="T41"> =(-1)</text:span><draw:frame draw:style-name="fr6" draw:name="Objekt234" text:anchor-type="as-char" svg:width="0.437cm" svg:height="0.467cm" draw:z-index="343"><draw:object xlink:href="./Object 234" xlink:type="simple" xlink:show="embed" xlink:actuate="onLoad"/><draw:image xlink:href="./ObjectReplacements/Object 234" xlink:type="simple" xlink:show="embed" xlink:actuate="onLoad"/></draw:frame><text:span text:style-name="T41">1=-1, i</text:span><text:span text:style-name="T16">4k+3</text:span><text:span text:style-name="T41">=i</text:span><text:span text:style-name="T16">3</text:span><draw:frame draw:style-name="fr6" draw:name="Objekt235" text:anchor-type="as-char" svg:width="0.437cm" svg:height="0.467cm" draw:z-index="344"><draw:object xlink:href="./Object 235" xlink:type="simple" xlink:show="embed" xlink:actuate="onLoad"/><draw:image xlink:href="./ObjectReplacements/Object 235" xlink:type="simple" xlink:show="embed" xlink:actuate="onLoad"/></draw:frame><text:span text:style-name="T41">i</text:span><text:span text:style-name="T16">4k</text:span><text:span text:style-name="T41">=i</text:span><text:span text:style-name="T16">3</text:span><draw:frame draw:style-name="fr6" draw:name="Objekt236" text:anchor-type="as-char" svg:width="0.437cm" svg:height="0.467cm" draw:z-index="345"><draw:object xlink:href="./Object 236" xlink:type="simple" xlink:show="embed" xlink:actuate="onLoad"/><draw:image xlink:href="./ObjectReplacements/Object 236" xlink:type="simple" xlink:show="embed" xlink:actuate="onLoad"/></draw:frame><text:span text:style-name="T41">1=(-1)i=-i</text:span></text:p>
      <text:p text:style-name="Standard"><text:span text:style-name="T42"><text:s text:c="2"/></text:span>Betrag:|i<text:span text:style-name="T13">n</text:span>|=1, da |1|=1, |i|=1, |-1|=1 oder man benutzt</text:p>
      <text:p text:style-name="Standard"><text:span text:style-name="T40"><text:s text:c="2"/></text:span>|z<text:span text:style-name="T13">n</text:span>|=|z|<text:span text:style-name="T13">n <text:s/></text:span><text:span text:style-name="T32"></text:span> n<text:span text:style-name="T32"></text:span><text:span text:style-name="T7">Z</text:span>, (Bew: n<text:span text:style-name="T32"></text:span>0:Induktion nach n,</text:p>
      <text:p text:style-name="Standard"><text:span text:style-name="T40"><text:s text:c="25"/></text:span>n&lt;0:|1/z<text:span text:style-name="T13">-n</text:span>|=|(1/z)<text:span text:style-name="T13">-n</text:span>|=|1/z|<text:span text:style-name="T13">-n</text:span> =|z|<text:span text:style-name="T13">n</text:span>)</text:p>
      <text:p text:style-name="Standard"/>
      <text:p text:style-name="Standard"><text:span text:style-name="T40"><text:s/></text:span><text:span text:style-name="T41">b)(1+i)</text:span><text:span text:style-name="T16">4</text:span></text:p>
      <text:p text:style-name="Standard"><text:span text:style-name="T17"><text:s/></text:span><text:span text:style-name="T42"><text:s text:c="2"/></text:span><text:span text:style-name="T41">Lös:=[(1+i)</text:span><text:span text:style-name="T16">2</text:span><text:span text:style-name="T41">]</text:span><text:span text:style-name="T16">2</text:span><text:span text:style-name="T41">=[(1+2i+i</text:span><text:span text:style-name="T16">2</text:span><text:span text:style-name="T41">]</text:span><text:span text:style-name="T16">2</text:span><text:span text:style-name="T41">=(2i)</text:span><text:span text:style-name="T16">2</text:span><text:span text:style-name="T41">=2</text:span><text:span text:style-name="T16">2</text:span><text:span text:style-name="T41">i</text:span><text:span text:style-name="T16">2</text:span><text:span text:style-name="T41">=-4=-4+0i, </text:span></text:p>
      <text:p text:style-name="Standard"><text:span text:style-name="T42"><text:s text:c="3"/></text:span><text:span text:style-name="T41">|(1+i)</text:span><text:span text:style-name="T16">4</text:span><text:span text:style-name="T41">|=|-4|=4</text:span></text:p>
      <text:p text:style-name="P14"/>
      <text:p text:style-name="P20"><text:span text:style-name="T42"><text:s/></text:span><text:span text:style-name="T41">c)</text:span><draw:frame draw:style-name="fr2" draw:name="Objekt237" text:anchor-type="as-char" svg:y="-0.621cm" svg:width="1.503cm" svg:height="1.095cm" draw:z-index="346"><draw:object xlink:href="./Object 237" xlink:type="simple" xlink:show="embed" xlink:actuate="onLoad"/><draw:image xlink:href="./ObjectReplacements/Object 237" xlink:type="simple" xlink:show="embed" xlink:actuate="onLoad"/></draw:frame></text:p>
      <text:p text:style-name="Standard"><text:span text:style-name="T42"><text:s text:c="3"/></text:span><text:span text:style-name="T41">Lös:=</text:span><draw:frame draw:style-name="fr2" draw:name="Objekt238" text:anchor-type="as-char" svg:y="-0.621cm" svg:width="1.856cm" svg:height="1.064cm" draw:z-index="347"><draw:object xlink:href="./Object 238" xlink:type="simple" xlink:show="embed" xlink:actuate="onLoad"/><draw:image xlink:href="./ObjectReplacements/Object 238" xlink:type="simple" xlink:show="embed" xlink:actuate="onLoad"/></draw:frame><text:span text:style-name="T41">= </text:span><draw:frame draw:style-name="fr2" draw:name="Objekt239" text:anchor-type="as-char" svg:y="-0.621cm" svg:width="1.295cm" svg:height="1cm" draw:z-index="348"><draw:object xlink:href="./Object 239" xlink:type="simple" xlink:show="embed" xlink:actuate="onLoad"/><draw:image xlink:href="./ObjectReplacements/Object 239" xlink:type="simple" xlink:show="embed" xlink:actuate="onLoad"/></draw:frame><draw:frame draw:style-name="fr2" draw:name="Objekt240" text:anchor-type="as-char" svg:y="-0.621cm" svg:width="1.231cm" svg:height="1cm" draw:z-index="349"><draw:object xlink:href="./Object 240" xlink:type="simple" xlink:show="embed" xlink:actuate="onLoad"/><draw:image xlink:href="./ObjectReplacements/Object 240" xlink:type="simple" xlink:show="embed" xlink:actuate="onLoad"/></draw:frame><text:span text:style-name="T41">=</text:span><draw:frame draw:style-name="fr3" draw:name="Objekt241" text:anchor-type="as-char" svg:y="-0.621cm" svg:width="1.919cm" svg:height="1.099cm" draw:z-index="90"><draw:object xlink:href="./Object 241" xlink:type="simple" xlink:show="embed" xlink:actuate="onLoad"/><draw:image xlink:href="./ObjectReplacements/Object 241" xlink:type="simple" xlink:show="embed" xlink:actuate="onLoad"/></draw:frame><text:span text:style-name="T41">=</text:span><draw:frame draw:style-name="fr2" draw:name="Objekt242" text:anchor-type="as-char" svg:y="-0.621cm" svg:width="1.231cm" svg:height="1cm" draw:z-index="350"><draw:object xlink:href="./Object 242" xlink:type="simple" xlink:show="embed" xlink:actuate="onLoad"/><draw:image xlink:href="./ObjectReplacements/Object 242" xlink:type="simple" xlink:show="embed" xlink:actuate="onLoad"/></draw:frame><text:span text:style-name="T41">=2/25+</text:span><draw:frame draw:style-name="fr3" draw:name="Objekt243" text:anchor-type="as-char" svg:y="-0.621cm" svg:width="0.76cm" svg:height="1.004cm" draw:z-index="91"><draw:object xlink:href="./Object 243" xlink:type="simple" xlink:show="embed" xlink:actuate="onLoad"/><draw:image xlink:href="./ObjectReplacements/Object 243" xlink:type="simple" xlink:show="embed" xlink:actuate="onLoad"/></draw:frame><text:span text:style-name="T41">i</text:span></text:p>
      <text:p text:style-name="Standard"><text:span text:style-name="T42"><text:s text:c="7"/></text:span><draw:frame draw:style-name="fr2" draw:name="Objekt244" text:anchor-type="as-char" svg:y="-0.621cm" svg:width="1.732cm" svg:height="1.095cm" draw:z-index="351"><draw:object xlink:href="./Object 244" xlink:type="simple" xlink:show="embed" xlink:actuate="onLoad"/><draw:image xlink:href="./ObjectReplacements/Object 244" xlink:type="simple" xlink:show="embed" xlink:actuate="onLoad"/></draw:frame><text:span text:style-name="T41">=</text:span><draw:frame draw:style-name="fr2" draw:name="Objekt245" text:anchor-type="as-char" svg:y="-0.621cm" svg:width="1.526cm" svg:height="1cm" draw:z-index="352"><draw:object xlink:href="./Object 245" xlink:type="simple" xlink:show="embed" xlink:actuate="onLoad"/><draw:image xlink:href="./ObjectReplacements/Object 245" xlink:type="simple" xlink:show="embed" xlink:actuate="onLoad"/></draw:frame><text:span text:style-name="T41">=</text:span><draw:frame draw:style-name="fr2" draw:name="Objekt246" text:anchor-type="as-char" svg:y="-0.621cm" svg:width="1.475cm" svg:height="1.021cm" draw:z-index="353"><draw:object xlink:href="./Object 246" xlink:type="simple" xlink:show="embed" xlink:actuate="onLoad"/><draw:image xlink:href="./ObjectReplacements/Object 246" xlink:type="simple" xlink:show="embed" xlink:actuate="onLoad"/></draw:frame><text:span text:style-name="T41">=1/10</text:span></text:p>
      <text:p text:style-name="P14"><text:s text:c="4"/></text:p>
      <text:p text:style-name="Standard"><text:span text:style-name="T42"><text:s/></text:span><text:span text:style-name="T41">d)</text:span><draw:frame draw:style-name="fr2" draw:name="Objekt247" text:anchor-type="as-char" svg:y="-0.727cm" svg:width="1.408cm" svg:height="1.212cm" draw:z-index="354"><draw:object xlink:href="./Object 247" xlink:type="simple" xlink:show="embed" xlink:actuate="onLoad"/><draw:image xlink:href="./ObjectReplacements/Object 247" xlink:type="simple" xlink:show="embed" xlink:actuate="onLoad"/></draw:frame></text:p>
      <text:p text:style-name="Standard"><text:span text:style-name="T42"><text:s text:c="2"/></text:span><text:span text:style-name="T41">Lös:=</text:span><draw:frame draw:style-name="fr2" draw:name="Objekt248" text:anchor-type="as-char" svg:y="-0.732cm" svg:width="2.558cm" svg:height="1.222cm" draw:z-index="355"><draw:object xlink:href="./Object 248" xlink:type="simple" xlink:show="embed" xlink:actuate="onLoad"/><draw:image xlink:href="./ObjectReplacements/Object 248" xlink:type="simple" xlink:show="embed" xlink:actuate="onLoad"/></draw:frame><text:span text:style-name="T41">=</text:span><draw:frame draw:style-name="fr2" draw:name="Objekt249" text:anchor-type="as-char" svg:y="-0.716cm" svg:width="1.438cm" svg:height="1.159cm" draw:z-index="356"><draw:object xlink:href="./Object 249" xlink:type="simple" xlink:show="embed" xlink:actuate="onLoad"/><draw:image xlink:href="./ObjectReplacements/Object 249" xlink:type="simple" xlink:show="embed" xlink:actuate="onLoad"/></draw:frame><text:span text:style-name="T41">=1/8[(1+i)</text:span><text:span text:style-name="T16">4</text:span><text:span text:style-name="T41">]</text:span><text:span text:style-name="T16">2</text:span><text:span text:style-name="T41">=1/8(-4)</text:span><text:span text:style-name="T16">2</text:span><text:span text:style-name="T41">=2=2+0i</text:span></text:p>
      <text:p text:style-name="Standard"><text:span text:style-name="T42"><text:s text:c="6"/></text:span><draw:frame draw:style-name="fr2" draw:name="Objekt250" text:anchor-type="as-char" svg:y="-0.727cm" svg:width="1.639cm" svg:height="1.212cm" draw:z-index="357"><draw:object xlink:href="./Object 250" xlink:type="simple" xlink:show="embed" xlink:actuate="onLoad"/><draw:image xlink:href="./ObjectReplacements/Object 250" xlink:type="simple" xlink:show="embed" xlink:actuate="onLoad"/></draw:frame><text:span text:style-name="T41">=|2|=2</text:span></text:p>
      <text:p text:style-name="P15"/>
      <text:p text:style-name="Standard"><text:span text:style-name="T43">A1.6.9 </text:span><text:span text:style-name="T41">Zeige:</text:span></text:p>
      <text:p text:style-name="Standard"><text:span text:style-name="T41">a)Für beliebige Zahlen z,w</text:span><text:span text:style-name="T32"></text:span><text:span text:style-name="T10"> C</text:span><text:span text:style-name="T41"> gilt: |z+w|</text:span><text:span text:style-name="T16">2</text:span><text:span text:style-name="T41">+|z-w|</text:span><text:span text:style-name="T16">2</text:span><text:span text:style-name="T41">=2(|z|</text:span><text:span text:style-name="T16">2</text:span><text:span text:style-name="T41">+|w|</text:span><text:span text:style-name="T16">2</text:span><text:span text:style-name="T41">)</text:span></text:p>
      <text:p text:style-name="Standard"><text:span text:style-name="T41">Bew:|z</text:span><text:span text:style-name="T31">1</text:span><text:span text:style-name="T41">+z</text:span><text:span text:style-name="T31">2</text:span><text:span text:style-name="T41">|</text:span><text:span text:style-name="T16">2</text:span><text:span text:style-name="T41">=(z</text:span><text:span text:style-name="T31">1</text:span><text:span text:style-name="T41">+z</text:span><text:span text:style-name="T31">2</text:span><text:span text:style-name="T41">)(</text:span><draw:frame draw:style-name="fr5" draw:name="Objekt251" text:anchor-type="as-char" svg:width="1.229cm" svg:height="0.563cm" draw:z-index="358"><draw:object xlink:href="./Object 251" xlink:type="simple" xlink:show="embed" xlink:actuate="onLoad"/><draw:image xlink:href="./ObjectReplacements/Object 251" xlink:type="simple" xlink:show="embed" xlink:actuate="onLoad"/></draw:frame><text:span text:style-name="T41">)= (z</text:span><text:span text:style-name="T31">1</text:span><text:span text:style-name="T41">+z</text:span><text:span text:style-name="T31">2</text:span><text:span text:style-name="T41">)(</text:span><draw:frame draw:style-name="fr5" draw:name="Objekt252" text:anchor-type="as-char" svg:width="0.589cm" svg:height="0.563cm" draw:z-index="359"><draw:object xlink:href="./Object 252" xlink:type="simple" xlink:show="embed" xlink:actuate="onLoad"/><draw:image xlink:href="./ObjectReplacements/Object 252" xlink:type="simple" xlink:show="embed" xlink:actuate="onLoad"/></draw:frame><text:span text:style-name="T41">+</text:span><draw:frame draw:style-name="fr5" draw:name="Objekt253" text:anchor-type="as-char" svg:width="0.593cm" svg:height="0.563cm" draw:z-index="360"><draw:object xlink:href="./Object 253" xlink:type="simple" xlink:show="embed" xlink:actuate="onLoad"/><draw:image xlink:href="./ObjectReplacements/Object 253" xlink:type="simple" xlink:show="embed" xlink:actuate="onLoad"/></draw:frame><text:span text:style-name="T41">)=z</text:span><text:span text:style-name="T31">1</text:span><draw:frame draw:style-name="fr5" draw:name="Objekt254" text:anchor-type="as-char" svg:width="0.589cm" svg:height="0.563cm" draw:z-index="368"><draw:object xlink:href="./Object 254" xlink:type="simple" xlink:show="embed" xlink:actuate="onLoad"/><draw:image xlink:href="./ObjectReplacements/Object 254" xlink:type="simple" xlink:show="embed" xlink:actuate="onLoad"/></draw:frame><text:span text:style-name="T41">+z</text:span><text:span text:style-name="T31">1</text:span><draw:frame draw:style-name="fr5" draw:name="Objekt255" text:anchor-type="as-char" svg:width="0.593cm" svg:height="0.563cm" draw:z-index="369"><draw:object xlink:href="./Object 255" xlink:type="simple" xlink:show="embed" xlink:actuate="onLoad"/><draw:image xlink:href="./ObjectReplacements/Object 255" xlink:type="simple" xlink:show="embed" xlink:actuate="onLoad"/></draw:frame><text:span text:style-name="T41">+</text:span><draw:frame draw:style-name="fr5" draw:name="Objekt256" text:anchor-type="as-char" svg:width="1.004cm" svg:height="1.148cm" draw:z-index="370"><draw:object xlink:href="./Object 256" xlink:type="simple" xlink:show="embed" xlink:actuate="onLoad"/><draw:image xlink:href="./ObjectReplacements/Object 256" xlink:type="simple" xlink:show="embed" xlink:actuate="onLoad"/></draw:frame><text:span text:style-name="T41">+z</text:span><text:span text:style-name="T31">2</text:span><draw:frame draw:style-name="fr5" draw:name="Objekt257" text:anchor-type="as-char" svg:width="0.593cm" svg:height="0.563cm" draw:z-index="371"><draw:object xlink:href="./Object 257" xlink:type="simple" xlink:show="embed" xlink:actuate="onLoad"/><draw:image xlink:href="./ObjectReplacements/Object 257" xlink:type="simple" xlink:show="embed" xlink:actuate="onLoad"/></draw:frame></text:p>
      <text:p text:style-name="Standard"><text:span text:style-name="T42"><text:s text:c="4"/></text:span><text:span text:style-name="T41">=|z</text:span><text:span text:style-name="T31">1</text:span><text:span text:style-name="T41">|</text:span><text:span text:style-name="T16">2</text:span><text:span text:style-name="T41">+2Re(z</text:span><text:span text:style-name="T31">1</text:span><draw:frame draw:style-name="fr5" draw:name="Objekt258" text:anchor-type="as-char" svg:width="0.593cm" svg:height="0.563cm" draw:z-index="372"><draw:object xlink:href="./Object 258" xlink:type="simple" xlink:show="embed" xlink:actuate="onLoad"/><draw:image xlink:href="./ObjectReplacements/Object 258" xlink:type="simple" xlink:show="embed" xlink:actuate="onLoad"/></draw:frame><text:span text:style-name="T41">)+|z</text:span><text:span text:style-name="T31">2</text:span><text:span text:style-name="T41">|</text:span><text:span text:style-name="T16">2</text:span><text:span text:style-name="T41"> </text:span><text:span text:style-name="T32"></text:span><text:span text:style-name="T41"> z</text:span><text:span text:style-name="T31">1,</text:span><text:span text:style-name="T41">z</text:span><text:span text:style-name="T31">2</text:span><text:span text:style-name="T32"></text:span><text:span text:style-name="T10"> C</text:span><text:span text:style-name="T41"> </text:span><text:span text:style-name="T32"></text:span><text:span text:style-name="T41"> </text:span></text:p>
      <text:p text:style-name="Standard"><text:span text:style-name="T42"><text:s text:c="3"/></text:span><text:span text:style-name="T41">|z+w|</text:span><text:span text:style-name="T16">2</text:span><text:span text:style-name="T41">+</text:span><text:span text:style-name="T41"><draw:frame draw:style-name="fr2" draw:name="Objekt166" text:anchor-type="as-char" svg:y="-0.443cm" svg:width="1.672cm" svg:height="1.143cm" draw:z-index="400"><draw:object xlink:href="./Object 167" xlink:type="simple" xlink:show="embed" xlink:actuate="onLoad"/><draw:image xlink:href="./ObjectReplacements/Object 167" xlink:type="simple" xlink:show="embed" xlink:actuate="onLoad"/><svg:desc>Formel</svg:desc></draw:frame></text:span><text:span text:style-name="T41">=(|z|</text:span><text:span text:style-name="T16">2</text:span><text:span text:style-name="T41">+2Re(z</text:span><draw:frame draw:style-name="fr5" draw:name="Objekt260" text:anchor-type="as-char" svg:width="0.554cm" svg:height="0.467cm" draw:z-index="373"><draw:object xlink:href="./Object 260" xlink:type="simple" xlink:show="embed" xlink:actuate="onLoad"/><draw:image xlink:href="./ObjectReplacements/Object 260" xlink:type="simple" xlink:show="embed" xlink:actuate="onLoad"/></draw:frame><text:span text:style-name="T41">)+|w|</text:span><text:span text:style-name="T16">2</text:span><text:span text:style-name="T41">)+(|z|</text:span><text:span text:style-name="T16">2</text:span><text:span text:style-name="T41">+2</text:span><text:span text:style-name="T41"><draw:frame draw:style-name="fr2" draw:name="Objekt167" text:anchor-type="as-char" svg:y="-0.443cm" svg:width="2.332cm" svg:height="1.092cm" draw:z-index="401"><draw:object xlink:href="./Object 168" xlink:type="simple" xlink:show="embed" xlink:actuate="onLoad"/><draw:image xlink:href="./ObjectReplacements/Object 168" xlink:type="simple" xlink:show="embed" xlink:actuate="onLoad"/><svg:desc>Formel</svg:desc></draw:frame></text:span><text:span text:style-name="T41">+</text:span><text:span text:style-name="T41"><draw:frame draw:style-name="fr2" draw:name="Objekt168" text:anchor-type="as-char" svg:y="-0.443cm" svg:width="1.251cm" svg:height="1.138cm" draw:z-index="402"><draw:object xlink:href="./Object 174" xlink:type="simple" xlink:show="embed" xlink:actuate="onLoad"/><draw:image xlink:href="./ObjectReplacements/Object 174" xlink:type="simple" xlink:show="embed" xlink:actuate="onLoad"/><svg:desc>Formel</svg:desc></draw:frame></text:span><text:span text:style-name="T41">)=2|z|</text:span><text:span text:style-name="T16">2</text:span><text:span text:style-name="T41">+2|w|</text:span><text:span text:style-name="T16">2</text:span><text:span text:style-name="T41">=</text:span></text:p>
      <text:p text:style-name="Standard"><text:span text:style-name="T42"><text:s text:c="4"/></text:span><text:span text:style-name="T41">2(|z|</text:span><text:span text:style-name="T16">2</text:span><text:span text:style-name="T41">+|w|</text:span><text:span text:style-name="T16">2</text:span><text:span text:style-name="T41">) </text:span><text:span text:style-name="T32"></text:span><text:span text:style-name="T41"> z</text:span><text:span text:style-name="T31">,</text:span><text:span text:style-name="T41">w</text:span><text:span text:style-name="T32"></text:span><text:span text:style-name="T10"> C</text:span></text:p>
      <text:p text:style-name="P1">Andere Formulierung:</text:p>
      <text:p text:style-name="Standard">Bew:(z+w)(<draw:frame draw:style-name="fr3" draw:name="Objekt263" text:anchor-type="as-char" svg:y="-0.377cm" svg:width="1.055cm" svg:height="0.473cm" draw:z-index="92"><draw:object xlink:href="./Object 263" xlink:type="simple" xlink:show="embed" xlink:actuate="onLoad"/><draw:image xlink:href="./ObjectReplacements/Object 263" xlink:type="simple" xlink:show="embed" xlink:actuate="onLoad"/></draw:frame>)+(z-w)(<draw:frame draw:style-name="fr3" draw:name="Objekt264" text:anchor-type="as-char" svg:y="-0.377cm" svg:width="1.12cm" svg:height="0.473cm" draw:z-index="93"><draw:object xlink:href="./Object 264" xlink:type="simple" xlink:show="embed" xlink:actuate="onLoad"/><draw:image xlink:href="./ObjectReplacements/Object 264" xlink:type="simple" xlink:show="embed" xlink:actuate="onLoad"/></draw:frame>)=(z+w)(<draw:frame draw:style-name="fr3" draw:name="Objekt265" text:anchor-type="as-char" svg:y="-0.377cm" svg:width="0.453cm" svg:height="0.473cm" draw:z-index="94"><draw:object xlink:href="./Object 265" xlink:type="simple" xlink:show="embed" xlink:actuate="onLoad"/><draw:image xlink:href="./ObjectReplacements/Object 265" xlink:type="simple" xlink:show="embed" xlink:actuate="onLoad"/></draw:frame>+<draw:frame draw:style-name="fr3" draw:name="Objekt266" text:anchor-type="as-char" svg:y="-0.377cm" svg:width="0.559cm" svg:height="0.473cm" draw:z-index="95"><draw:object xlink:href="./Object 266" xlink:type="simple" xlink:show="embed" xlink:actuate="onLoad"/><draw:image xlink:href="./ObjectReplacements/Object 266" xlink:type="simple" xlink:show="embed" xlink:actuate="onLoad"/></draw:frame>)+(z-w)(<draw:frame draw:style-name="fr3" draw:name="Objekt267" text:anchor-type="as-char" svg:y="-0.377cm" svg:width="0.453cm" svg:height="0.473cm" draw:z-index="96"><draw:object xlink:href="./Object 267" xlink:type="simple" xlink:show="embed" xlink:actuate="onLoad"/><draw:image xlink:href="./ObjectReplacements/Object 267" xlink:type="simple" xlink:show="embed" xlink:actuate="onLoad"/></draw:frame>-<draw:frame draw:style-name="fr3" draw:name="Objekt268" text:anchor-type="as-char" svg:y="-0.377cm" svg:width="0.559cm" svg:height="0.473cm" draw:z-index="97"><draw:object xlink:href="./Object 268" xlink:type="simple" xlink:show="embed" xlink:actuate="onLoad"/><draw:image xlink:href="./ObjectReplacements/Object 268" xlink:type="simple" xlink:show="embed" xlink:actuate="onLoad"/></draw:frame>)=</text:p>
      <text:p text:style-name="Standard"><text:span text:style-name="T40"><text:s text:c="4"/></text:span>z<draw:frame draw:style-name="fr3" draw:name="Objekt269" text:anchor-type="as-char" svg:y="-0.377cm" svg:width="0.453cm" svg:height="0.473cm" draw:z-index="98"><draw:object xlink:href="./Object 269" xlink:type="simple" xlink:show="embed" xlink:actuate="onLoad"/><draw:image xlink:href="./ObjectReplacements/Object 269" xlink:type="simple" xlink:show="embed" xlink:actuate="onLoad"/></draw:frame>+z<draw:frame draw:style-name="fr3" draw:name="Objekt270" text:anchor-type="as-char" svg:y="-0.377cm" svg:width="0.559cm" svg:height="0.473cm" draw:z-index="99"><draw:object xlink:href="./Object 270" xlink:type="simple" xlink:show="embed" xlink:actuate="onLoad"/><draw:image xlink:href="./ObjectReplacements/Object 270" xlink:type="simple" xlink:show="embed" xlink:actuate="onLoad"/></draw:frame>+w<draw:frame draw:style-name="fr3" draw:name="Objekt271" text:anchor-type="as-char" svg:y="-0.377cm" svg:width="0.453cm" svg:height="0.473cm" draw:z-index="100"><draw:object xlink:href="./Object 271" xlink:type="simple" xlink:show="embed" xlink:actuate="onLoad"/><draw:image xlink:href="./ObjectReplacements/Object 271" xlink:type="simple" xlink:show="embed" xlink:actuate="onLoad"/></draw:frame>+w<draw:frame draw:style-name="fr3" draw:name="Objekt272" text:anchor-type="as-char" svg:y="-0.377cm" svg:width="0.559cm" svg:height="0.473cm" draw:z-index="101"><draw:object xlink:href="./Object 272" xlink:type="simple" xlink:show="embed" xlink:actuate="onLoad"/><draw:image xlink:href="./ObjectReplacements/Object 272" xlink:type="simple" xlink:show="embed" xlink:actuate="onLoad"/></draw:frame>+z<draw:frame draw:style-name="fr3" draw:name="Objekt273" text:anchor-type="as-char" svg:y="-0.377cm" svg:width="0.453cm" svg:height="0.473cm" draw:z-index="102"><draw:object xlink:href="./Object 273" xlink:type="simple" xlink:show="embed" xlink:actuate="onLoad"/><draw:image xlink:href="./ObjectReplacements/Object 273" xlink:type="simple" xlink:show="embed" xlink:actuate="onLoad"/></draw:frame>-w<draw:frame draw:style-name="fr3" draw:name="Objekt274" text:anchor-type="as-char" svg:y="-0.377cm" svg:width="0.453cm" svg:height="0.473cm" draw:z-index="103"><draw:object xlink:href="./Object 274" xlink:type="simple" xlink:show="embed" xlink:actuate="onLoad"/><draw:image xlink:href="./ObjectReplacements/Object 274" xlink:type="simple" xlink:show="embed" xlink:actuate="onLoad"/></draw:frame>-z<draw:frame draw:style-name="fr3" draw:name="Objekt275" text:anchor-type="as-char" svg:y="-0.377cm" svg:width="0.559cm" svg:height="0.473cm" draw:z-index="104"><draw:object xlink:href="./Object 275" xlink:type="simple" xlink:show="embed" xlink:actuate="onLoad"/><draw:image xlink:href="./ObjectReplacements/Object 275" xlink:type="simple" xlink:show="embed" xlink:actuate="onLoad"/></draw:frame>+w<draw:frame draw:style-name="fr3" draw:name="Objekt276" text:anchor-type="as-char" svg:y="-0.377cm" svg:width="0.559cm" svg:height="0.473cm" draw:z-index="105"><draw:object xlink:href="./Object 276" xlink:type="simple" xlink:show="embed" xlink:actuate="onLoad"/><draw:image xlink:href="./ObjectReplacements/Object 276" xlink:type="simple" xlink:show="embed" xlink:actuate="onLoad"/></draw:frame>=2|z|<text:span text:style-name="T13">2</text:span>+2|w|<text:span text:style-name="T13">2</text:span>.</text:p>
      <text:p text:style-name="P10"/>
      <text:p text:style-name="P10"/>
      <text:p text:style-name="P11">A1.6.10</text:p>
      <text:p text:style-name="Standard">Gegeben sei die Funktion f:{z<text:span text:style-name="T32"></text:span><text:span text:style-name="T7">C</text:span>:Im(z)&gt;0}<text:span text:style-name="T32"></text:span>{z<text:span text:style-name="T32"></text:span><text:span text:style-name="T7">C</text:span>:|z|&lt;1}, f(z)=<draw:frame draw:style-name="fr3" draw:name="Objekt277" text:anchor-type="as-char" svg:y="-0.621cm" svg:width="1.018cm" svg:height="1.004cm" draw:z-index="106"><draw:object xlink:href="./Object 277" xlink:type="simple" xlink:show="embed" xlink:actuate="onLoad"/><draw:image xlink:href="./ObjectReplacements/Object 277" xlink:type="simple" xlink:show="embed" xlink:actuate="onLoad"/></draw:frame></text:p>
      <text:p text:style-name="Standard">Beweise, dass f bijektiv ist und bestimme die <draw:line text:anchor-type="char" draw:z-index="201" draw:name="Form38" draw:style-name="gr1" draw:text-style-name="P26" svg:x1="1.605cm" svg:y1="2.154cm" svg:x2="3.314cm" svg:y2="0.445cm"><text:p/></draw:line><draw:line text:anchor-type="char" draw:z-index="202" draw:name="Form39" draw:style-name="gr1" draw:text-style-name="P26" svg:x1="2.108cm" svg:y1="2.255cm" svg:x2="3.918cm" svg:y2="0.445cm"><text:p/></draw:line><draw:line text:anchor-type="char" draw:z-index="204" draw:name="Form40" draw:style-name="gr1" draw:text-style-name="P26" svg:x1="3.515cm" svg:y1="2.154cm" svg:x2="5.325cm" svg:y2="0.445cm"><text:p/></draw:line>Umkehrfunktion.</text:p>
      <text:p text:style-name="Standard"><draw:line text:anchor-type="char" draw:z-index="203" draw:name="Form41" draw:style-name="gr1" draw:text-style-name="P26" svg:x1="2.912cm" svg:y1="1.801cm" svg:x2="4.621cm" svg:y2="0.092cm"><text:p/></draw:line><draw:line text:anchor-type="char" draw:z-index="207" draw:name="Form42" draw:style-name="gr1" draw:text-style-name="P26" svg:x1="8.042cm" svg:y1="0.152cm" svg:x2="8.042cm" svg:y2="3.369cm"><text:p/></draw:line><draw:custom-shape text:anchor-type="char" draw:z-index="206" draw:name="Form43" draw:style-name="gr5" draw:text-style-name="P27" svg:width="3.922cm" svg:height="0.805cm" svg:x="4.02cm" svg:y="0.152cm"><text:p/><draw:enhanced-geometry svg:viewBox="0 0 2223 456" draw:type="non-primitive" draw:enhanced-path="M 0 456 C 385 228 770 0 1140 0 1510 0 2042 380 2223 456 N"/></draw:custom-shape><draw:line text:anchor-type="char" draw:z-index="199" draw:name="Form44" draw:style-name="gr1" draw:text-style-name="P26" svg:x1="3.618cm" svg:y1="0.252cm" svg:x2="3.618cm" svg:y2="3.469cm"><text:p/></draw:line><text:span text:style-name="T40"><text:s text:c="29"/></text:span>f</text:p>
      <text:p text:style-name="P6"><draw:line text:anchor-type="char" draw:z-index="205" draw:name="Form45" draw:style-name="gr1" draw:text-style-name="P26" svg:x1="4.219cm" svg:y1="1.35cm" svg:x2="5.627cm" svg:y2="0.143cm"><text:p/></draw:line></text:p>
      <text:p text:style-name="P6"><draw:line text:anchor-type="char" draw:z-index="211" draw:name="Form46" draw:style-name="gr1" draw:text-style-name="P26" svg:x1="7.235cm" svg:y1="0.896cm" svg:x2="8.039cm" svg:y2="0.092cm"><text:p/></draw:line><draw:line text:anchor-type="char" draw:z-index="209" draw:name="Form47" draw:style-name="gr1" draw:text-style-name="P26" svg:x1="7.336cm" svg:y1="1.197cm" svg:x2="8.442cm" svg:y2="0.192cm"><text:p/></draw:line><draw:line text:anchor-type="char" draw:z-index="210" draw:name="Form48" draw:style-name="gr1" draw:text-style-name="P26" svg:x1="7.638cm" svg:y1="1.6cm" svg:x2="8.744cm" svg:y2="0.393cm"><text:p/></draw:line><draw:custom-shape text:anchor-type="char" draw:z-index="198" draw:name="Form49" draw:style-name="gr6" draw:text-style-name="P28" svg:width="1.609cm" svg:height="1.609cm" svg:x="7.237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draw:line text:anchor-type="char" draw:z-index="212" draw:name="Form50" draw:style-name="gr1" draw:text-style-name="P26" svg:x1="8.844cm" svg:y1="0.242cm" svg:x2="7.939cm" svg:y2="1.247cm"><text:p/></draw:line><draw:line text:anchor-type="char" draw:z-index="208" draw:name="Form51" draw:style-name="gr1" draw:text-style-name="P26" svg:x1="6.533cm" svg:y1="0.422cm" svg:x2="9.951cm" svg:y2="0.422cm"><text:p/></draw:line><draw:line text:anchor-type="char" draw:z-index="200" draw:name="Form52" draw:style-name="gr1" draw:text-style-name="P26" svg:x1="1.506cm" svg:y1="0.422cm" svg:x2="5.829cm" svg:y2="0.422cm"><text:p/></draw:line></text:p>
      <text:p text:style-name="Standard"/>
      <text:p text:style-name="Standard"/>
      <text:p text:style-name="Standard"/>
      <text:p text:style-name="Standard">Lös:H:={z<text:span text:style-name="T32"></text:span><text:span text:style-name="T7">C</text:span>:Im(z)&gt;0}, E:={z<text:span text:style-name="T32"></text:span><text:span text:style-name="T7">C</text:span>:|z|&lt;1}, f:H<text:span text:style-name="T32"></text:span>E, f(z)=<draw:frame draw:style-name="fr3" draw:name="Objekt278" text:anchor-type="as-char" svg:y="-0.621cm" svg:width="1.018cm" svg:height="1.004cm" draw:z-index="107"><draw:object xlink:href="./Object 278" xlink:type="simple" xlink:show="embed" xlink:actuate="onLoad"/><draw:image xlink:href="./ObjectReplacements/Object 278" xlink:type="simple" xlink:show="embed" xlink:actuate="onLoad"/></draw:frame></text:p>
      <text:p text:style-name="Standard"/>
      <text:p text:style-name="Standard"><text:span text:style-name="T40"><text:s text:c="4"/></text:span>Nebenrechnung w=<draw:frame draw:style-name="fr3" draw:name="Objekt279" text:anchor-type="as-char" svg:y="-0.621cm" svg:width="1.018cm" svg:height="1.004cm" draw:z-index="108"><draw:object xlink:href="./Object 279" xlink:type="simple" xlink:show="embed" xlink:actuate="onLoad"/><draw:image xlink:href="./ObjectReplacements/Object 279" xlink:type="simple" xlink:show="embed" xlink:actuate="onLoad"/></draw:frame>=<draw:frame draw:style-name="fr3" draw:name="Objekt280" text:anchor-type="as-char" svg:y="-0.621cm" svg:width="1.69cm" svg:height="1.004cm" draw:z-index="109"><draw:object xlink:href="./Object 280" xlink:type="simple" xlink:show="embed" xlink:actuate="onLoad"/><draw:image xlink:href="./ObjectReplacements/Object 280" xlink:type="simple" xlink:show="embed" xlink:actuate="onLoad"/></draw:frame>=1-<draw:frame draw:style-name="fr3" draw:name="Objekt281" text:anchor-type="as-char" svg:y="-0.621cm" svg:width="0.954cm" svg:height="1.004cm" draw:z-index="110"><draw:object xlink:href="./Object 281" xlink:type="simple" xlink:show="embed" xlink:actuate="onLoad"/><draw:image xlink:href="./ObjectReplacements/Object 281" xlink:type="simple" xlink:show="embed" xlink:actuate="onLoad"/></draw:frame> <text:span text:style-name="T32"></text:span> <draw:frame draw:style-name="fr3" draw:name="Objekt282" text:anchor-type="as-char" svg:y="-0.621cm" svg:width="0.954cm" svg:height="1.004cm" draw:z-index="111"><draw:object xlink:href="./Object 282" xlink:type="simple" xlink:show="embed" xlink:actuate="onLoad"/><draw:image xlink:href="./ObjectReplacements/Object 282" xlink:type="simple" xlink:show="embed" xlink:actuate="onLoad"/></draw:frame>=1-w <text:span text:style-name="T32"></text:span></text:p>
      <text:p text:style-name="Standard"><text:span text:style-name="T40"><text:s text:c="4"/></text:span><draw:frame draw:style-name="fr3" draw:name="Objekt283" text:anchor-type="as-char" svg:y="-0.621cm" svg:width="0.954cm" svg:height="1.004cm" draw:z-index="112"><draw:object xlink:href="./Object 283" xlink:type="simple" xlink:show="embed" xlink:actuate="onLoad"/><draw:image xlink:href="./ObjectReplacements/Object 283" xlink:type="simple" xlink:show="embed" xlink:actuate="onLoad"/></draw:frame><text:span text:style-name="T41">=</text:span><draw:frame draw:style-name="fr3" draw:name="Objekt284" text:anchor-type="as-char" svg:y="-0.621cm" svg:width="1.208cm" svg:height="1.004cm" draw:z-index="113"><draw:object xlink:href="./Object 284" xlink:type="simple" xlink:show="embed" xlink:actuate="onLoad"/><draw:image xlink:href="./ObjectReplacements/Object 284" xlink:type="simple" xlink:show="embed" xlink:actuate="onLoad"/></draw:frame><text:span text:style-name="T41"> </text:span><text:span text:style-name="T32"></text:span><text:span text:style-name="T41"> z=</text:span><draw:frame draw:style-name="fr3" draw:name="Objekt285" text:anchor-type="as-char" svg:y="-0.621cm" svg:width="1.208cm" svg:height="1.004cm" draw:z-index="114"><draw:object xlink:href="./Object 285" xlink:type="simple" xlink:show="embed" xlink:actuate="onLoad"/><draw:image xlink:href="./ObjectReplacements/Object 285" xlink:type="simple" xlink:show="embed" xlink:actuate="onLoad"/></draw:frame><text:span text:style-name="T41">-i=</text:span><draw:frame draw:style-name="fr3" draw:name="Objekt286" text:anchor-type="as-char" svg:y="-0.661cm" svg:width="2.447cm" svg:height="1.044cm" draw:z-index="115"><draw:object xlink:href="./Object 286" xlink:type="simple" xlink:show="embed" xlink:actuate="onLoad"/><draw:image xlink:href="./ObjectReplacements/Object 286" xlink:type="simple" xlink:show="embed" xlink:actuate="onLoad"/></draw:frame><text:span text:style-name="T41">=</text:span><draw:frame draw:style-name="fr3" draw:name="Objekt287" text:anchor-type="as-char" svg:y="-0.621cm" svg:width="1.208cm" svg:height="1.004cm" draw:z-index="116"><draw:object xlink:href="./Object 287" xlink:type="simple" xlink:show="embed" xlink:actuate="onLoad"/><draw:image xlink:href="./ObjectReplacements/Object 287" xlink:type="simple" xlink:show="embed" xlink:actuate="onLoad"/></draw:frame></text:p>
      <text:p text:style-name="P13"/>
      <text:p text:style-name="Standard"><text:span text:style-name="T42"><text:s text:c="4"/></text:span><text:span text:style-name="T41">Definiere g:E</text:span><text:span text:style-name="T32"></text:span><text:span text:style-name="T41">H, g(w)=</text:span><draw:frame draw:style-name="fr3" draw:name="Objekt288" text:anchor-type="as-char" svg:y="-0.621cm" svg:width="1.208cm" svg:height="1.004cm" draw:z-index="117"><draw:object xlink:href="./Object 288" xlink:type="simple" xlink:show="embed" xlink:actuate="onLoad"/><draw:image xlink:href="./ObjectReplacements/Object 288" xlink:type="simple" xlink:show="embed" xlink:actuate="onLoad"/></draw:frame><text:span text:style-name="T41">=i</text:span><draw:frame draw:style-name="fr3" draw:name="Objekt289" text:anchor-type="as-char" svg:y="-0.621cm" svg:width="1.208cm" svg:height="1.004cm" draw:z-index="118"><draw:object xlink:href="./Object 289" xlink:type="simple" xlink:show="embed" xlink:actuate="onLoad"/><draw:image xlink:href="./ObjectReplacements/Object 289" xlink:type="simple" xlink:show="embed" xlink:actuate="onLoad"/></draw:frame><text:span text:style-name="T41">. </text:span></text:p>
      <text:p text:style-name="Standard"><text:span text:style-name="T42"><text:s text:c="4"/></text:span>Dann gilt: <text:s/></text:p>
      <text:p text:style-name="Standard"/>
      <text:p text:style-name="Standard"><text:span text:style-name="T41">(.)f(H)</text:span><text:span text:style-name="T32"></text:span><text:span text:style-name="T41">E:</text:span></text:p>
      <text:p text:style-name="Standard"><text:span text:style-name="T42"><text:s text:c="7"/></text:span>Es sei z=(x+iy)<text:span text:style-name="T32"></text:span>H, d.h. x<text:span text:style-name="T32"></text:span><text:span text:style-name="T7">R</text:span>, y&gt;0 <text:s/><text:span text:style-name="T32"></text:span> </text:p>
      <text:p text:style-name="Standard"><text:span text:style-name="T40"><text:s text:c="7"/></text:span>|f(z)|<text:span text:style-name="T13">2</text:span>=<draw:frame draw:style-name="fr4" draw:name="Objekt290" text:anchor-type="as-char" svg:width="1.376cm" svg:height="1.062cm" draw:z-index="119"><draw:object xlink:href="./Object 290" xlink:type="simple" xlink:show="embed" xlink:actuate="onLoad"/><draw:image xlink:href="./ObjectReplacements/Object 290" xlink:type="simple" xlink:show="embed" xlink:actuate="onLoad"/></draw:frame>=<draw:frame draw:style-name="fr4" draw:name="Objekt291" text:anchor-type="as-char" svg:width="2.298cm" svg:height="1.185cm" draw:z-index="120"><draw:object xlink:href="./Object 291" xlink:type="simple" xlink:show="embed" xlink:actuate="onLoad"/><draw:image xlink:href="./ObjectReplacements/Object 291" xlink:type="simple" xlink:show="embed" xlink:actuate="onLoad"/></draw:frame>=<draw:frame draw:style-name="fr4" draw:name="Objekt292" text:anchor-type="as-char" svg:width="2.775cm" svg:height="1.125cm" draw:z-index="121"><draw:object xlink:href="./Object 292" xlink:type="simple" xlink:show="embed" xlink:actuate="onLoad"/><draw:image xlink:href="./ObjectReplacements/Object 292" xlink:type="simple" xlink:show="embed" xlink:actuate="onLoad"/></draw:frame><draw:frame draw:style-name="fr3" draw:name="Objekt293" text:anchor-type="as-char" svg:y="-0.379cm" svg:width="0.767cm" svg:height="0.972cm" draw:z-index="122"><draw:object xlink:href="./Object 293" xlink:type="simple" xlink:show="embed" xlink:actuate="onLoad"/><draw:image xlink:href="./ObjectReplacements/Object 293" xlink:type="simple" xlink:show="embed" xlink:actuate="onLoad"/></draw:frame>1 </text:p>
      <text:p text:style-name="Standard"><text:span text:style-name="T40"><text:s text:c="7"/></text:span>d.h. f(z)<text:span text:style-name="T32"></text:span>E</text:p>
      <text:p text:style-name="Standard"><text:span text:style-name="T40"><text:s text:c="3"/></text:span><text:span text:style-name="T41">(..)g(E)</text:span><text:span text:style-name="T32"></text:span><text:span text:style-name="T41">H:</text:span></text:p>
      <text:p text:style-name="Standard"><text:span text:style-name="T40"><text:s text:c="7"/></text:span>Es sei |w|&lt;1. Z.z Im(g(w))&gt;0. Es gilt:</text:p>
      <text:p text:style-name="Standard"><text:span text:style-name="T40"><text:s text:c="7"/></text:span>Im(g(w))=Im(i<draw:frame draw:style-name="fr3" draw:name="Objekt294" text:anchor-type="as-char" svg:y="-0.621cm" svg:width="1.208cm" svg:height="1.004cm" draw:z-index="123"><draw:object xlink:href="./Object 294" xlink:type="simple" xlink:show="embed" xlink:actuate="onLoad"/><draw:image xlink:href="./ObjectReplacements/Object 294" xlink:type="simple" xlink:show="embed" xlink:actuate="onLoad"/></draw:frame>)=Im(i<draw:frame draw:style-name="fr3" draw:name="Objekt295" text:anchor-type="as-char" svg:y="-0.621cm" svg:width="1.208cm" svg:height="1.004cm" draw:z-index="124"><draw:object xlink:href="./Object 295" xlink:type="simple" xlink:show="embed" xlink:actuate="onLoad"/><draw:image xlink:href="./ObjectReplacements/Object 295" xlink:type="simple" xlink:show="embed" xlink:actuate="onLoad"/></draw:frame><draw:frame draw:style-name="fr3" draw:name="Objekt296" text:anchor-type="as-char" svg:y="-0.621cm" svg:width="1.208cm" svg:height="1.004cm" draw:z-index="125"><draw:object xlink:href="./Object 296" xlink:type="simple" xlink:show="embed" xlink:actuate="onLoad"/><draw:image xlink:href="./ObjectReplacements/Object 296" xlink:type="simple" xlink:show="embed" xlink:actuate="onLoad"/></draw:frame>)<draw:frame draw:style-name="fr3" draw:name="Objekt297" text:anchor-type="as-char" svg:y="-0.379cm" svg:width="0.626cm" svg:height="0.972cm" draw:z-index="126"><draw:object xlink:href="./Object 297" xlink:type="simple" xlink:show="embed" xlink:actuate="onLoad"/><draw:image xlink:href="./ObjectReplacements/Object 297" xlink:type="simple" xlink:show="embed" xlink:actuate="onLoad"/></draw:frame>Im(i<draw:frame draw:style-name="fr3" draw:name="Objekt298" text:anchor-type="as-char" svg:y="-0.621cm" svg:width="2.831cm" svg:height="1.09cm" draw:z-index="127"><draw:object xlink:href="./Object 298" xlink:type="simple" xlink:show="embed" xlink:actuate="onLoad"/><draw:image xlink:href="./ObjectReplacements/Object 298" xlink:type="simple" xlink:show="embed" xlink:actuate="onLoad"/></draw:frame>)</text:p>
      <text:p text:style-name="Standard"><text:span text:style-name="T40"><text:s text:c="7"/></text:span>=Im(i<draw:frame draw:style-name="fr3" draw:name="Objekt299" text:anchor-type="as-char" svg:y="-0.716cm" svg:width="3.454cm" svg:height="1.185cm" draw:z-index="128"><draw:object xlink:href="./Object 299" xlink:type="simple" xlink:show="embed" xlink:actuate="onLoad"/><draw:image xlink:href="./ObjectReplacements/Object 299" xlink:type="simple" xlink:show="embed" xlink:actuate="onLoad"/></draw:frame>)=<draw:frame draw:style-name="fr3" draw:name="Objekt300" text:anchor-type="as-char" svg:y="-0.707cm" svg:width="1.572cm" svg:height="1.175cm" draw:z-index="129"><draw:object xlink:href="./Object 300" xlink:type="simple" xlink:show="embed" xlink:actuate="onLoad"/><draw:image xlink:href="./ObjectReplacements/Object 300" xlink:type="simple" xlink:show="embed" xlink:actuate="onLoad"/></draw:frame><draw:frame draw:style-name="fr3" draw:name="Objekt301" text:anchor-type="as-char" svg:y="-0.379cm" svg:width="0.967cm" svg:height="0.988cm" draw:z-index="130"><draw:object xlink:href="./Object 301" xlink:type="simple" xlink:show="embed" xlink:actuate="onLoad"/><draw:image xlink:href="./ObjectReplacements/Object 301" xlink:type="simple" xlink:show="embed" xlink:actuate="onLoad"/></draw:frame>0</text:p>
      <text:p text:style-name="P18">* w=u+iv; (1-w)(1-<draw:frame draw:style-name="fr3" draw:name="Objekt302" text:anchor-type="as-char" svg:y="-0.377cm" svg:width="0.559cm" svg:height="0.473cm" draw:z-index="131"><draw:object xlink:href="./Object 302" xlink:type="simple" xlink:show="embed" xlink:actuate="onLoad"/><draw:image xlink:href="./ObjectReplacements/Object 302" xlink:type="simple" xlink:show="embed" xlink:actuate="onLoad"/></draw:frame>)=(1-u-iv)(1-u+iv)=(1-u)<text:span text:style-name="T13">2</text:span>+v<text:span text:style-name="T13">2</text:span>=|1-u-iv|<text:span text:style-name="T13">2</text:span>=</text:p>
      <text:p text:style-name="P18">|1-w|<text:span text:style-name="T13">2</text:span></text:p>
      <text:p text:style-name="Standard"><text:span text:style-name="T40"><text:s text:c="2"/></text:span>(...)f surjektiv, da <text:span text:style-name="T32"></text:span> w<text:span text:style-name="T32"></text:span>E: <text:s/></text:p>
      <text:p text:style-name="Standard"><text:span text:style-name="T45"><text:s text:c="8"/></text:span><text:span text:style-name="T44">f(g(w))</text:span><draw:frame draw:style-name="fr3" draw:name="Objekt303" text:anchor-type="as-char" svg:y="-1.152cm" svg:width="1.94cm" svg:height="2.066cm" draw:z-index="132"><draw:object xlink:href="./Object 303" xlink:type="simple" xlink:show="embed" xlink:actuate="onLoad"/><draw:image xlink:href="./ObjectReplacements/Object 303" xlink:type="simple" xlink:show="embed" xlink:actuate="onLoad"/></draw:frame><text:span text:style-name="T44">=</text:span><draw:frame draw:style-name="fr3" draw:name="Objekt304" text:anchor-type="as-char" svg:y="-1.152cm" svg:width="1.857cm" svg:height="2.066cm" draw:z-index="133"><draw:object xlink:href="./Object 304" xlink:type="simple" xlink:show="embed" xlink:actuate="onLoad"/><draw:image xlink:href="./ObjectReplacements/Object 304" xlink:type="simple" xlink:show="embed" xlink:actuate="onLoad"/></draw:frame><text:span text:style-name="T44">=</text:span><draw:frame draw:style-name="fr3" draw:name="Objekt305" text:anchor-type="as-char" svg:y="-1.152cm" svg:width="2.395cm" svg:height="2.066cm" draw:z-index="134"><draw:object xlink:href="./Object 305" xlink:type="simple" xlink:show="embed" xlink:actuate="onLoad"/><draw:image xlink:href="./ObjectReplacements/Object 305" xlink:type="simple" xlink:show="embed" xlink:actuate="onLoad"/></draw:frame><text:span text:style-name="T44">=w</text:span></text:p>
      <text:p text:style-name="Standard"><text:span text:style-name="T45"><text:s/></text:span>(....)f ist injektiv, da aus f(z<text:span text:style-name="T25">1</text:span>)=f(z<text:span text:style-name="T25">2</text:span>) für z<text:span text:style-name="T25">1</text:span>,z<text:span text:style-name="T25">2</text:span><text:span text:style-name="T32"></text:span>H folgt </text:p>
      <text:p text:style-name="Standard"><text:span text:style-name="T40"><text:s text:c="7"/></text:span>g(f(z<text:span text:style-name="T25">1</text:span>))=g(f(z<text:span text:style-name="T25">2</text:span>)) <text:span text:style-name="T32"></text:span> z<text:span text:style-name="T25">1</text:span>=z<text:span text:style-name="T25">2</text:span>. Also ist f bijektiv mit <text:s/></text:p>
      <text:p text:style-name="Standard"><text:span text:style-name="T40"><text:s text:c="7"/></text:span>Umkehrfunktion g</text:p>
      <text:p text:style-name="Standard"/>
      <text:p text:style-name="Standard"/>
      <text:p text:style-name="P20">b)Zu jedem z<text:span text:style-name="T32"></text:span><text:span text:style-name="T7">C</text:span> existieren eine reelle Zahl r<text:span text:style-name="T32"></text:span>0 und eine komplexe </text:p>
      <text:p text:style-name="Standard"><text:span text:style-name="T40"><text:s text:c="2"/></text:span>Zahl w mit |w|=1, sodass z=rw ist. Sind r und w eindeutig bestimmt?</text:p>
      <text:p text:style-name="Standard"><draw:line text:anchor-type="char" draw:z-index="229" draw:name="Form53" draw:style-name="gr2" draw:text-style-name="P26" svg:x1="9.648cm" svg:y1="2.263cm" svg:x2="5.325cm" svg:y2="0.855cm"><text:p/></draw:line><text:span text:style-name="T40"><text:s text:c="2"/></text:span>Lös:Definition r:=|z| und w:=<draw:frame draw:style-name="fr2" draw:name="Objekt306" text:anchor-type="as-char" svg:y="-0.642cm" svg:width="2.492cm" svg:height="1.072cm" draw:z-index="374"><draw:object xlink:href="./Object 306" xlink:type="simple" xlink:show="embed" xlink:actuate="onLoad"/><draw:image xlink:href="./ObjectReplacements/Object 306" xlink:type="simple" xlink:show="embed" xlink:actuate="onLoad"/></draw:frame> <text:span text:style-name="T32"></text:span> r<text:span text:style-name="T32"></text:span>0 und |w|=1, </text:p>
      <text:p text:style-name="Standard"><text:span text:style-name="T40"><text:s text:c="5"/></text:span>denn |w|=|z/r|=|z|/|r|=r/r=1 für r<text:span text:style-name="T32"></text:span>0, sowie z=rw (Existenz z)</text:p>
      <text:p text:style-name="Standard"><text:span text:style-name="T40"><text:s text:c="5"/></text:span>Eindeutigkeit: </text:p>
      <text:p text:style-name="Standard"><text:span text:style-name="T40"><text:s text:c="5"/></text:span>1.Fall z<text:span text:style-name="T32"></text:span>0: Sei r<text:span text:style-name="T25">1</text:span>w<text:span text:style-name="T25">1</text:span>=z=r<text:span text:style-name="T25">2</text:span>w<text:span text:style-name="T25">2</text:span> <text:span text:style-name="T32"></text:span> r<text:span text:style-name="T25">1</text:span>=|r<text:span text:style-name="T25">1</text:span>|=|z/w<text:span text:style-name="T25">1</text:span>|=|z|/|w<text:span text:style-name="T25">1</text:span>|=|z|, </text:p>
      <text:p text:style-name="Standard"><text:span text:style-name="T40"><text:s text:c="13"/></text:span>analog r<text:span text:style-name="T25">2</text:span>=|z| <text:span text:style-name="T32"></text:span> r<text:span text:style-name="T25">1</text:span>=r<text:span text:style-name="T25">2</text:span><text:span text:style-name="T32"></text:span>0 <text:span text:style-name="T32"></text:span> r<text:span text:style-name="T25">1</text:span>w<text:span text:style-name="T25">1</text:span>=r<text:span text:style-name="T25">1</text:span>w<text:span text:style-name="T25">2</text:span> <draw:frame draw:style-name="fr2" draw:name="Objekt307" text:anchor-type="as-char" svg:y="-0.377cm" svg:width="0.73cm" svg:height="0.88cm" draw:z-index="375"><draw:object xlink:href="./Object 307" xlink:type="simple" xlink:show="embed" xlink:actuate="onLoad"/><draw:image xlink:href="./ObjectReplacements/Object 307" xlink:type="simple" xlink:show="embed" xlink:actuate="onLoad"/></draw:frame><text:s/>w<text:span text:style-name="T25">1</text:span>=w<text:span text:style-name="T25">2</text:span>. </text:p>
      <text:p text:style-name="Standard"><text:span text:style-name="T40"><text:s text:c="13"/></text:span>Also r und w sind hier eindeutig.</text:p>
      <text:p text:style-name="Standard"><text:span text:style-name="T40"><text:s text:c="5"/></text:span>2.Fall z=0: r ist eindeutig, Beweis wie im 1.Fall. <text:s text:c="2"/></text:p>
      <text:p text:style-name="Standard"><text:span text:style-name="T40"><text:s text:c="13"/></text:span>w ist nicht eindeutig, z.B. <draw:frame draw:style-name="fr2" draw:name="Objekt174" text:anchor-type="as-char" svg:y="-0.377cm" svg:width="0.49cm" svg:height="0.968cm" draw:z-index="403"><draw:object xlink:href="./Object 199" xlink:type="simple" xlink:show="embed" xlink:actuate="onLoad"/><draw:image xlink:href="./ObjectReplacements/Object 199" xlink:type="simple" xlink:show="embed" xlink:actuate="onLoad"/><svg:desc>Formel</svg:desc></draw:frame><text:span text:style-name="T32"></text:span><text:span text:style-name="T32"><draw:frame draw:style-name="fr2" draw:name="Objekt199" text:anchor-type="as-char" svg:y="-0.377cm" svg:width="0.557cm" svg:height="1.058cm" draw:z-index="404"><draw:object xlink:href="./Object 203" xlink:type="simple" xlink:show="embed" xlink:actuate="onLoad"/><draw:image xlink:href="./ObjectReplacements/Object 203" xlink:type="simple" xlink:show="embed" xlink:actuate="onLoad"/><svg:desc>Formel</svg:desc></draw:frame></text:span>=<draw:frame draw:style-name="fr2" draw:name="Objekt203" text:anchor-type="as-char" svg:y="-0.377cm" svg:width="0.49cm" svg:height="0.968cm" draw:z-index="405"><draw:object xlink:href="./Object 209" xlink:type="simple" xlink:show="embed" xlink:actuate="onLoad"/><draw:image xlink:href="./ObjectReplacements/Object 209" xlink:type="simple" xlink:show="embed" xlink:actuate="onLoad"/><svg:desc>Formel</svg:desc></draw:frame><text:span text:style-name="T32"></text:span> <draw:frame draw:style-name="fr2" draw:name="Objekt209" text:anchor-type="as-char" svg:y="-0.386cm" svg:width="1.125cm" svg:height="1.097cm" draw:z-index="406"><draw:object xlink:href="./Object 213" xlink:type="simple" xlink:show="embed" xlink:actuate="onLoad"/><draw:image xlink:href="./ObjectReplacements/Object 213" xlink:type="simple" xlink:show="embed" xlink:actuate="onLoad"/><svg:desc>Formel</svg:desc></draw:frame></text:p>
      <text:p text:style-name="Standard"/>
      <text:p text:style-name="Standard"><text:span text:style-name="T1">A1.6.11</text:span> Man stelle die folgenden komplexen Zahlen in der Form </text:p>
      <text:p text:style-name="Standard"><text:span text:style-name="T40"><text:s text:c="3"/></text:span>x+iy mit x,y<text:span text:style-name="T32"></text:span><text:span text:style-name="T7">R</text:span> dar und berechne deren Beträge:</text:p>
      <text:p text:style-name="Standard"/>
      <text:p text:style-name="Standard">a)<draw:frame draw:style-name="fr2" draw:name="Objekt312" text:anchor-type="as-char" svg:y="-0.684cm" svg:width="9.186cm" svg:height="1.064cm" draw:z-index="376"><draw:object xlink:href="./Object 312" xlink:type="simple" xlink:show="embed" xlink:actuate="onLoad"/><draw:image xlink:href="./ObjectReplacements/Object 312" xlink:type="simple" xlink:show="embed" xlink:actuate="onLoad"/></draw:frame></text:p>
      <text:p text:style-name="Standard"><text:span text:style-name="T41">b)</text:span><draw:frame draw:style-name="fr2" draw:name="Objekt313" text:anchor-type="as-char" svg:y="-0.684cm" svg:width="1.566cm" svg:height="1.115cm" draw:z-index="377"><draw:object xlink:href="./Object 313" xlink:type="simple" xlink:show="embed" xlink:actuate="onLoad"/><draw:image xlink:href="./ObjectReplacements/Object 313" xlink:type="simple" xlink:show="embed" xlink:actuate="onLoad"/></draw:frame><text:span text:style-name="T41"> <text:s/></text:span></text:p>
      <text:p text:style-name="P13"/>
      <text:p text:style-name="Standard"><text:span text:style-name="T41">c)(1+i)</text:span><text:span text:style-name="T16">1999</text:span><text:span text:style-name="T41">.</text:span></text:p>
      <text:p text:style-name="P13"/>
      <text:h text:style-name="P23" text:outline-level="2"/>
      <text:h text:style-name="Heading_20_2" text:outline-level="2">A1.6.12</text:h>
      <text:p text:style-name="Standard">Bestimme zu folgenden komplexen Zahlen jeweils Real- und Imaginärteil </text:p>
      <text:p text:style-name="Standard">sowie deren Betrag:</text:p>
      <text:p text:style-name="Standard"><text:span text:style-name="T40"><text:s/></text:span>(.)<draw:frame draw:style-name="fr3" draw:name="Objekt314" text:anchor-type="as-char" svg:y="-0.621cm" svg:width="1.023cm" svg:height="1.004cm" draw:z-index="135"><draw:object xlink:href="./Object 314" xlink:type="simple" xlink:show="embed" xlink:actuate="onLoad"/><draw:image xlink:href="./ObjectReplacements/Object 314" xlink:type="simple" xlink:show="embed" xlink:actuate="onLoad"/></draw:frame></text:p>
      <text:p text:style-name="Standard">Lös:<draw:frame draw:style-name="fr3" draw:name="Objekt315" text:anchor-type="as-char" svg:y="-0.621cm" svg:width="1.023cm" svg:height="1.004cm" draw:z-index="136"><draw:object xlink:href="./Object 315" xlink:type="simple" xlink:show="embed" xlink:actuate="onLoad"/><draw:image xlink:href="./ObjectReplacements/Object 315" xlink:type="simple" xlink:show="embed" xlink:actuate="onLoad"/></draw:frame>=<draw:frame draw:style-name="fr3" draw:name="Objekt316" text:anchor-type="as-char" svg:y="-0.621cm" svg:width="1.023cm" svg:height="1.004cm" draw:z-index="137"><draw:object xlink:href="./Object 316" xlink:type="simple" xlink:show="embed" xlink:actuate="onLoad"/><draw:image xlink:href="./ObjectReplacements/Object 316" xlink:type="simple" xlink:show="embed" xlink:actuate="onLoad"/></draw:frame><draw:frame draw:style-name="fr3" draw:name="Objekt317" text:anchor-type="as-char" svg:y="-0.621cm" svg:width="1.279cm" svg:height="1.004cm" draw:z-index="138"><draw:object xlink:href="./Object 317" xlink:type="simple" xlink:show="embed" xlink:actuate="onLoad"/><draw:image xlink:href="./ObjectReplacements/Object 317" xlink:type="simple" xlink:show="embed" xlink:actuate="onLoad"/></draw:frame>=<draw:frame draw:style-name="fr3" draw:name="Objekt318" text:anchor-type="as-char" svg:y="-0.716cm" svg:width="1.82cm" svg:height="1.162cm" draw:z-index="139"><draw:object xlink:href="./Object 318" xlink:type="simple" xlink:show="embed" xlink:actuate="onLoad"/><draw:image xlink:href="./ObjectReplacements/Object 318" xlink:type="simple" xlink:show="embed" xlink:actuate="onLoad"/></draw:frame>=<draw:frame draw:style-name="fr3" draw:name="Objekt319" text:anchor-type="as-char" svg:y="-0.716cm" svg:width="2.492cm" svg:height="1.099cm" draw:z-index="140"><draw:object xlink:href="./Object 319" xlink:type="simple" xlink:show="embed" xlink:actuate="onLoad"/><draw:image xlink:href="./ObjectReplacements/Object 319" xlink:type="simple" xlink:show="embed" xlink:actuate="onLoad"/></draw:frame>=i <text:span text:style-name="T32"></text:span></text:p>
      <text:p text:style-name="Standard"><text:span text:style-name="T40"><text:s text:c="4"/></text:span>Re(<draw:frame draw:style-name="fr3" draw:name="Objekt320" text:anchor-type="as-char" svg:y="-0.621cm" svg:width="1.023cm" svg:height="1.004cm" draw:z-index="141"><draw:object xlink:href="./Object 320" xlink:type="simple" xlink:show="embed" xlink:actuate="onLoad"/><draw:image xlink:href="./ObjectReplacements/Object 320" xlink:type="simple" xlink:show="embed" xlink:actuate="onLoad"/></draw:frame>)=0, Im(<draw:frame draw:style-name="fr3" draw:name="Objekt321" text:anchor-type="as-char" svg:y="-0.621cm" svg:width="1.023cm" svg:height="1.004cm" draw:z-index="142"><draw:object xlink:href="./Object 321" xlink:type="simple" xlink:show="embed" xlink:actuate="onLoad"/><draw:image xlink:href="./ObjectReplacements/Object 321" xlink:type="simple" xlink:show="embed" xlink:actuate="onLoad"/></draw:frame>)=1, <draw:frame draw:style-name="fr3" draw:name="Objekt322" text:anchor-type="as-char" svg:y="-0.621cm" svg:width="1.252cm" svg:height="1.004cm" draw:z-index="143"><draw:object xlink:href="./Object 322" xlink:type="simple" xlink:show="embed" xlink:actuate="onLoad"/><draw:image xlink:href="./ObjectReplacements/Object 322" xlink:type="simple" xlink:show="embed" xlink:actuate="onLoad"/></draw:frame>=1</text:p>
      <text:p text:style-name="Standard"><text:span text:style-name="T40"><text:s/></text:span><text:span text:style-name="T41">(..)</text:span><draw:frame draw:style-name="fr3" draw:name="Objekt323" text:anchor-type="as-char" svg:y="-0.621cm" svg:width="1.311cm" svg:height="1.004cm" draw:z-index="144"><draw:object xlink:href="./Object 323" xlink:type="simple" xlink:show="embed" xlink:actuate="onLoad"/><draw:image xlink:href="./ObjectReplacements/Object 323" xlink:type="simple" xlink:show="embed" xlink:actuate="onLoad"/></draw:frame></text:p>
      <text:p text:style-name="Standard">Lös:<draw:frame draw:style-name="fr3" draw:name="Objekt324" text:anchor-type="as-char" svg:y="-0.674cm" svg:width="2.903cm" svg:height="1.109cm" draw:z-index="145"><draw:object xlink:href="./Object 324" xlink:type="simple" xlink:show="embed" xlink:actuate="onLoad"/><draw:image xlink:href="./ObjectReplacements/Object 324" xlink:type="simple" xlink:show="embed" xlink:actuate="onLoad"/></draw:frame>=<draw:frame draw:style-name="fr3" draw:name="Objekt325" text:anchor-type="as-char" svg:y="-0.621cm" svg:width="2.212cm" svg:height="1.067cm" draw:z-index="146"><draw:object xlink:href="./Object 325" xlink:type="simple" xlink:show="embed" xlink:actuate="onLoad"/><draw:image xlink:href="./ObjectReplacements/Object 325" xlink:type="simple" xlink:show="embed" xlink:actuate="onLoad"/></draw:frame>=-<draw:frame draw:style-name="fr3" draw:name="Objekt326" text:anchor-type="as-char" svg:y="-0.621cm" svg:width="0.76cm" svg:height="1.004cm" draw:z-index="147"><draw:object xlink:href="./Object 326" xlink:type="simple" xlink:show="embed" xlink:actuate="onLoad"/><draw:image xlink:href="./ObjectReplacements/Object 326" xlink:type="simple" xlink:show="embed" xlink:actuate="onLoad"/></draw:frame>+<draw:frame draw:style-name="fr3" draw:name="Objekt327" text:anchor-type="as-char" svg:y="-0.621cm" svg:width="0.76cm" svg:height="1.004cm" draw:z-index="148"><draw:object xlink:href="./Object 327" xlink:type="simple" xlink:show="embed" xlink:actuate="onLoad"/><draw:image xlink:href="./ObjectReplacements/Object 327" xlink:type="simple" xlink:show="embed" xlink:actuate="onLoad"/></draw:frame>i</text:p>
      <text:p text:style-name="Standard"><text:span text:style-name="T40"><text:s text:c="3"/></text:span>Re<draw:frame draw:style-name="fr3" draw:name="Objekt328" text:anchor-type="as-char" svg:y="-0.672cm" svg:width="1.709cm" svg:height="1.106cm" draw:z-index="149"><draw:object xlink:href="./Object 328" xlink:type="simple" xlink:show="embed" xlink:actuate="onLoad"/><draw:image xlink:href="./ObjectReplacements/Object 328" xlink:type="simple" xlink:show="embed" xlink:actuate="onLoad"/></draw:frame>=-<draw:frame draw:style-name="fr3" draw:name="Objekt329" text:anchor-type="as-char" svg:y="-0.621cm" svg:width="0.76cm" svg:height="1.004cm" draw:z-index="150"><draw:object xlink:href="./Object 329" xlink:type="simple" xlink:show="embed" xlink:actuate="onLoad"/><draw:image xlink:href="./ObjectReplacements/Object 329" xlink:type="simple" xlink:show="embed" xlink:actuate="onLoad"/></draw:frame>, Im<draw:frame draw:style-name="fr3" draw:name="Objekt330" text:anchor-type="as-char" svg:y="-0.672cm" svg:width="1.709cm" svg:height="1.106cm" draw:z-index="151"><draw:object xlink:href="./Object 330" xlink:type="simple" xlink:show="embed" xlink:actuate="onLoad"/><draw:image xlink:href="./ObjectReplacements/Object 330" xlink:type="simple" xlink:show="embed" xlink:actuate="onLoad"/></draw:frame>=<draw:frame draw:style-name="fr3" draw:name="Objekt331" text:anchor-type="as-char" svg:y="-0.621cm" svg:width="0.76cm" svg:height="1.004cm" draw:z-index="152"><draw:object xlink:href="./Object 331" xlink:type="simple" xlink:show="embed" xlink:actuate="onLoad"/><draw:image xlink:href="./ObjectReplacements/Object 331" xlink:type="simple" xlink:show="embed" xlink:actuate="onLoad"/></draw:frame>, <draw:frame draw:style-name="fr3" draw:name="Objekt332" text:anchor-type="as-char" svg:y="-0.621cm" svg:width="1.54cm" svg:height="1.004cm" draw:z-index="153"><draw:object xlink:href="./Object 332" xlink:type="simple" xlink:show="embed" xlink:actuate="onLoad"/><draw:image xlink:href="./ObjectReplacements/Object 332" xlink:type="simple" xlink:show="embed" xlink:actuate="onLoad"/></draw:frame>=<draw:frame draw:style-name="fr3" draw:name="Objekt333" text:anchor-type="as-char" svg:y="-0.785cm" svg:width="1.623cm" svg:height="1.231cm" draw:z-index="154"><draw:object xlink:href="./Object 333" xlink:type="simple" xlink:show="embed" xlink:actuate="onLoad"/><draw:image xlink:href="./ObjectReplacements/Object 333" xlink:type="simple" xlink:show="embed" xlink:actuate="onLoad"/></draw:frame>=<draw:frame draw:style-name="fr4" draw:name="Objekt334" text:anchor-type="as-char" svg:width="1.012cm" svg:height="1.035cm" draw:z-index="155"><draw:object xlink:href="./Object 334" xlink:type="simple" xlink:show="embed" xlink:actuate="onLoad"/><draw:image xlink:href="./ObjectReplacements/Object 334" xlink:type="simple" xlink:show="embed" xlink:actuate="onLoad"/></draw:frame></text:p>
      <text:p text:style-name="Standard"/>
      <text:p text:style-name="Standard"/>
      <text:p text:style-name="P20">(...)<draw:frame draw:style-name="fr3" draw:name="Objekt335" text:anchor-type="as-char" svg:y="-0.684cm" svg:width="1.506cm" svg:height="1.159cm" draw:z-index="156"><draw:object xlink:href="./Object 335" xlink:type="simple" xlink:show="embed" xlink:actuate="onLoad"/><draw:image xlink:href="./ObjectReplacements/Object 335" xlink:type="simple" xlink:show="embed" xlink:actuate="onLoad"/></draw:frame> für n<text:span text:style-name="T32"></text:span><text:span text:style-name="T7">Z</text:span>.</text:p>
      <text:p text:style-name="Standard">Lös:z=<draw:frame draw:style-name="fr3" draw:name="Objekt336" text:anchor-type="as-char" svg:y="-0.621cm" svg:width="0.96cm" svg:height="1.041cm" draw:z-index="157"><draw:object xlink:href="./Object 336" xlink:type="simple" xlink:show="embed" xlink:actuate="onLoad"/><draw:image xlink:href="./ObjectReplacements/Object 336" xlink:type="simple" xlink:show="embed" xlink:actuate="onLoad"/></draw:frame> <text:span text:style-name="T32"></text:span> |z|=<draw:frame draw:style-name="fr3" draw:name="Objekt337" text:anchor-type="as-char" svg:y="-0.644cm" svg:width="1.138cm" svg:height="1.085cm" draw:z-index="158"><draw:object xlink:href="./Object 337" xlink:type="simple" xlink:show="embed" xlink:actuate="onLoad"/><draw:image xlink:href="./ObjectReplacements/Object 337" xlink:type="simple" xlink:show="embed" xlink:actuate="onLoad"/></draw:frame>=<draw:frame draw:style-name="fr3" draw:name="Objekt338" text:anchor-type="as-char" svg:y="-0.728cm" svg:width="1.589cm" svg:height="1.148cm" draw:z-index="159"><draw:object xlink:href="./Object 338" xlink:type="simple" xlink:show="embed" xlink:actuate="onLoad"/><draw:image xlink:href="./ObjectReplacements/Object 338" xlink:type="simple" xlink:show="embed" xlink:actuate="onLoad"/></draw:frame>=1, |z<text:span text:style-name="T13">n</text:span>|=|z|<text:span text:style-name="T13">n</text:span>=1, </text:p>
      <text:p text:style-name="Standard"><text:span text:style-name="T40"><text:s text:c="4"/></text:span><text:span text:style-name="T41">z</text:span><text:span text:style-name="T16">2</text:span><text:span text:style-name="T41">=</text:span><draw:frame draw:style-name="fr3" draw:name="Objekt339" text:anchor-type="as-char" svg:y="-0.727cm" svg:width="1.346cm" svg:height="1.254cm" draw:z-index="160"><draw:object xlink:href="./Object 339" xlink:type="simple" xlink:show="embed" xlink:actuate="onLoad"/><draw:image xlink:href="./ObjectReplacements/Object 339" xlink:type="simple" xlink:show="embed" xlink:actuate="onLoad"/></draw:frame><text:span text:style-name="T41">=</text:span><draw:frame draw:style-name="fr4" draw:name="Objekt340" text:anchor-type="as-char" svg:width="1.773cm" svg:height="0.998cm" draw:z-index="161"><draw:object xlink:href="./Object 340" xlink:type="simple" xlink:show="embed" xlink:actuate="onLoad"/><draw:image xlink:href="./ObjectReplacements/Object 340" xlink:type="simple" xlink:show="embed" xlink:actuate="onLoad"/></draw:frame><text:span text:style-name="T41">=i, z</text:span><text:span text:style-name="T16">3</text:span><text:span text:style-name="T41">=iz=</text:span><draw:frame draw:style-name="fr4" draw:name="Objekt341" text:anchor-type="as-char" svg:width="1.274cm" svg:height="1.035cm" draw:z-index="162"><draw:object xlink:href="./Object 341" xlink:type="simple" xlink:show="embed" xlink:actuate="onLoad"/><draw:image xlink:href="./ObjectReplacements/Object 341" xlink:type="simple" xlink:show="embed" xlink:actuate="onLoad"/></draw:frame><text:span text:style-name="T41">, z</text:span><text:span text:style-name="T16">4</text:span><text:span text:style-name="T41">=i</text:span><text:span text:style-name="T16">2</text:span><text:span text:style-name="T41">=-1 </text:span><text:span text:style-name="T32"></text:span><text:span text:style-name="T41"> </text:span></text:p>
      <text:p text:style-name="Standard"><text:span text:style-name="T42"><text:s text:c="4"/></text:span><text:span text:style-name="T41">z</text:span><text:span text:style-name="T16">n+4</text:span><text:span text:style-name="T41">=-z</text:span><text:span text:style-name="T16">n</text:span><text:span text:style-name="T41"> </text:span><text:span text:style-name="T32"></text:span><text:span text:style-name="T41"> n</text:span><text:span text:style-name="T32"></text:span><text:span text:style-name="T10">Z</text:span><text:span text:style-name="T41">, z</text:span><text:span text:style-name="T16">8k</text:span><text:span text:style-name="T41">=(z</text:span><text:span text:style-name="T16">8</text:span><text:span text:style-name="T41">)</text:span><text:span text:style-name="T16">k</text:span><text:span text:style-name="T41">=1 </text:span><text:span text:style-name="T32"></text:span><text:span text:style-name="T41"> z</text:span><text:span text:style-name="T16">8k+</text:span><text:span text:style-name="T21"></text:span><text:span text:style-name="T41">=z</text:span><text:span text:style-name="T21"></text:span><text:span text:style-name="T41">.</text:span></text:p>
      <text:p text:style-name="Standard"><text:span text:style-name="T40"><text:s text:c="4"/></text:span>Re(z<text:span text:style-name="T13">8k</text:span>)=1, Im(z<text:span text:style-name="T13">8k</text:span>)=0, Re(z<text:span text:style-name="T13">8k+1</text:span>)=Im(z<text:span text:style-name="T13">8k+1</text:span>)=<draw:frame draw:style-name="fr4" draw:name="Objekt342" text:anchor-type="as-char" svg:width="0.797cm" svg:height="1.035cm" draw:z-index="163"><draw:object xlink:href="./Object 342" xlink:type="simple" xlink:show="embed" xlink:actuate="onLoad"/><draw:image xlink:href="./ObjectReplacements/Object 342" xlink:type="simple" xlink:show="embed" xlink:actuate="onLoad"/></draw:frame>,</text:p>
      <text:p text:style-name="Standard"><text:span text:style-name="T40"><text:s text:c="4"/></text:span>Re(z<text:span text:style-name="T13">8k+2</text:span>)=0, Im(z<text:span text:style-name="T13">8k+2</text:span>)=1, Re(z<text:span text:style-name="T13">8k+3</text:span>)=-<draw:frame draw:style-name="fr4" draw:name="Objekt343" text:anchor-type="as-char" svg:width="0.797cm" svg:height="1.035cm" draw:z-index="164"><draw:object xlink:href="./Object 343" xlink:type="simple" xlink:show="embed" xlink:actuate="onLoad"/><draw:image xlink:href="./ObjectReplacements/Object 343" xlink:type="simple" xlink:show="embed" xlink:actuate="onLoad"/></draw:frame>, Im(z<text:span text:style-name="T13">8k+3</text:span>)=<draw:frame draw:style-name="fr4" draw:name="Objekt344" text:anchor-type="as-char" svg:width="0.797cm" svg:height="1.035cm" draw:z-index="165"><draw:object xlink:href="./Object 344" xlink:type="simple" xlink:show="embed" xlink:actuate="onLoad"/><draw:image xlink:href="./ObjectReplacements/Object 344" xlink:type="simple" xlink:show="embed" xlink:actuate="onLoad"/></draw:frame> und</text:p>
      <text:p text:style-name="Standard"><text:span text:style-name="T40"><text:s text:c="4"/></text:span>Für <text:span text:style-name="T32"></text:span>=4,5,6,7:Re(z<text:span text:style-name="T13">8k+</text:span><text:span text:style-name="T21"></text:span>)=-Re(z<text:span text:style-name="T13">8k+</text:span><text:span text:style-name="T21"></text:span><text:span text:style-name="T13">-4</text:span>), Im(z<text:span text:style-name="T13">8k+</text:span><text:span text:style-name="T21"></text:span>)=-Im(z<text:span text:style-name="T13">8k+</text:span><text:span text:style-name="T21"></text:span><text:span text:style-name="T13">-4</text:span>) für k=<text:span text:style-name="T7">Z</text:span> <text:s/></text:p>
      <text:p text:style-name="Standard"/>
      <text:p text:style-name="Standard"><text:span text:style-name="T1">A1.6.13</text:span> Bestimme alle z<text:span text:style-name="T32"></text:span><text:span text:style-name="T7"> C</text:span> mit z<text:span text:style-name="T13">4</text:span>+(2-i)z<text:span text:style-name="T13">2</text:span>=2i</text:p>
      <text:p text:style-name="Standard"><text:span text:style-name="T41">Lös:z</text:span><text:span text:style-name="T16">4</text:span><text:span text:style-name="T41">+(2-i)z</text:span><text:span text:style-name="T16">2</text:span><text:span text:style-name="T41">=0 </text:span><text:span text:style-name="T32"></text:span><text:span text:style-name="T41"> z</text:span><text:span text:style-name="T16">4</text:span><text:span text:style-name="T41">+2z</text:span><text:span text:style-name="T16">2</text:span><text:span text:style-name="T41">-iz</text:span><text:span text:style-name="T16">2</text:span><text:span text:style-name="T41">-2i=0 </text:span><text:span text:style-name="T32"></text:span><text:span text:style-name="T41"> z</text:span><text:span text:style-name="T16">2</text:span><text:span text:style-name="T41">(z</text:span><text:span text:style-name="T16">2</text:span><text:span text:style-name="T41">+2)-i(z</text:span><text:span text:style-name="T16">2</text:span><text:span text:style-name="T41">+2)=0 </text:span><text:span text:style-name="T32"></text:span></text:p>
      <text:p text:style-name="Standard"><text:span text:style-name="T42"><text:s text:c="4"/></text:span>(z<text:span text:style-name="T13">2</text:span>+2)( z<text:span text:style-name="T13">2</text:span>-i)=0 <text:span text:style-name="T32"></text:span> z<text:span text:style-name="T13">2</text:span>+2=0 oder z<text:span text:style-name="T13">2</text:span>-i=0 <text:span text:style-name="T32"></text:span> z<text:span text:style-name="T13">2</text:span>=-2 oder z<text:span text:style-name="T13">2</text:span>=i <text:span text:style-name="T32"></text:span></text:p>
      <text:p text:style-name="Standard"><text:span text:style-name="T40"><text:s text:c="4"/></text:span>z<text:span text:style-name="T25">1/2</text:span>=<text:span text:style-name="T32"></text:span><draw:frame draw:style-name="fr2" draw:name="Objekt345" text:anchor-type="as-char" svg:y="-0.416cm" svg:width="0.714cm" svg:height="0.506cm" draw:z-index="361"><draw:object xlink:href="./Object 345" xlink:type="simple" xlink:show="embed" xlink:actuate="onLoad"/><draw:image xlink:href="./ObjectReplacements/Object 345" xlink:type="simple" xlink:show="embed" xlink:actuate="onLoad"/></draw:frame><draw:frame draw:style-name="fr2" draw:name="Objekt346" text:anchor-type="as-char" svg:y="-0.416cm" svg:width="0.857cm" svg:height="0.506cm" draw:z-index="362"><draw:object xlink:href="./Object 346" xlink:type="simple" xlink:show="embed" xlink:actuate="onLoad"/><draw:image xlink:href="./ObjectReplacements/Object 346" xlink:type="simple" xlink:show="embed" xlink:actuate="onLoad"/></draw:frame>, z<text:span text:style-name="T25">1/2</text:span>=<text:span text:style-name="T32"></text:span><draw:frame draw:style-name="fr2" draw:name="Objekt347" text:anchor-type="as-char" svg:y="-0.416cm" svg:width="0.714cm" svg:height="0.506cm" draw:z-index="363"><draw:object xlink:href="./Object 347" xlink:type="simple" xlink:show="embed" xlink:actuate="onLoad"/><draw:image xlink:href="./ObjectReplacements/Object 347" xlink:type="simple" xlink:show="embed" xlink:actuate="onLoad"/></draw:frame>i weil i<text:span text:style-name="T13">2</text:span>=-1 auch (-i)<text:span text:style-name="T13">2</text:span>=-1 oder </text:p>
      <text:p text:style-name="Standard"><text:span text:style-name="T40"><text:s text:c="4"/></text:span>z<text:span text:style-name="T25">3/4</text:span>=<text:span text:style-name="T32"></text:span><draw:frame draw:style-name="fr5" draw:name="Objekt348" text:anchor-type="as-char" svg:width="0.626cm" svg:height="0.504cm" draw:z-index="364"><draw:object xlink:href="./Object 348" xlink:type="simple" xlink:show="embed" xlink:actuate="onLoad"/><draw:image xlink:href="./ObjectReplacements/Object 348" xlink:type="simple" xlink:show="embed" xlink:actuate="onLoad"/></draw:frame>, z<text:span text:style-name="T25">3/4</text:span>=<text:span text:style-name="T32"></text:span><draw:frame draw:style-name="fr5" draw:name="Objekt349" text:anchor-type="as-char" svg:width="0.711cm" svg:height="0.504cm" draw:z-index="365"><draw:object xlink:href="./Object 349" xlink:type="simple" xlink:show="embed" xlink:actuate="onLoad"/><draw:image xlink:href="./ObjectReplacements/Object 349" xlink:type="simple" xlink:show="embed" xlink:actuate="onLoad"/></draw:frame><draw:frame draw:style-name="fr5" draw:name="Objekt350" text:anchor-type="as-char" svg:width="0.954cm" svg:height="1.035cm" draw:z-index="366"><draw:object xlink:href="./Object 350" xlink:type="simple" xlink:show="embed" xlink:actuate="onLoad"/><draw:image xlink:href="./ObjectReplacements/Object 350" xlink:type="simple" xlink:show="embed" xlink:actuate="onLoad"/></draw:frame>, z<text:span text:style-name="T25">3/4</text:span>=<text:span text:style-name="T32"></text:span><draw:frame draw:style-name="fr5" draw:name="Objekt351" text:anchor-type="as-char" svg:width="0.954cm" svg:height="1.035cm" draw:z-index="367"><draw:object xlink:href="./Object 351" xlink:type="simple" xlink:show="embed" xlink:actuate="onLoad"/><draw:image xlink:href="./ObjectReplacements/Object 351" xlink:type="simple" xlink:show="embed" xlink:actuate="onLoad"/></draw:frame></text:p>
      <text:p text:style-name="Standard"/>
      <text:p text:style-name="Standard"><text:span text:style-name="T2">A1.6.14 </text:span>Äquivalenzrelationen? <text:line-break/> <text:s text:c="7"/>Ggf Partion, Äquivalenzklassen, Äquvalenzklasse zu x=z=2<text:line-break/>a) z~w genau dann, wenn |z|=|w|<text:line-break/>Lös: ~ reflexiv, <text:s text:c="2"/>da |z|=|z|</text:p>
      <text:p text:style-name="P19"><text:span text:style-name="T40"><text:s text:c="2"/></text:span>~ symmetrisch, da |z|=|w| <text:span text:style-name="T34"></text:span><text:span text:style-name="T47"> |w|=|z|<text:line-break/> <text:s/>~ transitiv, <text:s text:c="2"/>da |z|=|w| &amp; |w|=|v| </text:span><text:span text:style-name="T34"></text:span><text:span text:style-name="T47"> |w|=|v|<text:line-break/> <text:s/>Äquivalenzrelation (da = Äquivalenzrelation)<text:line-break/> <text:s/>Äquivalenzklasse zu 2: {z</text:span><text:span text:style-name="T32"></text:span><text:span text:style-name="T12">C</text:span><text:span text:style-name="T47">||z|=2}<text:line-break/># Partition: {z</text:span><text:span text:style-name="T32"></text:span><text:span text:style-name="T12">C</text:span><text:span text:style-name="T47">||z|</text:span><text:span text:style-name="T32"></text:span><text:span text:style-name="T12">R</text:span><text:span text:style-name="T47">}</text:span></text:p>
      <text:p text:style-name="P16"/>
      <text:p text:style-name="Standard"><text:span text:style-name="T47">b)</text:span> z~w genau dann, wenn gilt: <text:span text:style-name="T32"></text:span><text:span text:style-name="T47"> </text:span><text:span text:style-name="T34"></text:span><text:span text:style-name="T32"></text:span><text:span text:style-name="T47">[0,2</text:span><text:span text:style-name="T32"></text:span><text:span text:style-name="T47">) mit z=w*e</text:span><text:span text:style-name="T23">j</text:span><text:span text:style-name="T22"></text:span><text:span text:style-name="T47"><text:line-break/>Lös: </text:span>~ reflexiv, <text:s text:c="2"/>da z<text:span text:style-name="T47"><draw:frame draw:style-name="fr4" draw:name="Objekt352" text:anchor-type="as-char" svg:width="1.316cm" svg:height="0.967cm" draw:z-index="166"><draw:object xlink:href="./Object 352" xlink:type="simple" xlink:show="embed" xlink:actuate="onLoad"/><draw:image xlink:href="./ObjectReplacements/Object 352" xlink:type="simple" xlink:show="embed" xlink:actuate="onLoad"/></draw:frame></text:span>z|</text:p>
      <text:p text:style-name="P19"><draw:line text:anchor-type="char" draw:z-index="230" draw:name="Form54" draw:style-name="gr1" draw:text-style-name="P26" svg:x1="15.577cm" svg:y1="0.409cm" svg:x2="14.37cm" svg:y2="0.208cm"><text:p/></draw:line><text:span text:style-name="T40"><text:s text:c="2"/></text:span>~ symmetrisch <text:s/>da z=<text:span text:style-name="T47">w*e</text:span><text:span text:style-name="T23">j</text:span><text:span text:style-name="T22"></text:span><text:span text:style-name="T23"> </text:span><text:span text:style-name="T34"></text:span><text:span text:style-name="T47"> w=w*e</text:span><text:span text:style-name="T23">j</text:span><text:span text:style-name="T22"></text:span><text:span text:style-name="T47">*e</text:span><text:span text:style-name="T23">-j</text:span><text:span text:style-name="T22"></text:span>=z*<text:span text:style-name="T47">e</text:span><text:span text:style-name="T23">-j</text:span><text:span text:style-name="T22"></text:span>=z<text:span text:style-name="T47">*</text:span><text:span text:style-name="T47"><draw:frame draw:style-name="fr4" draw:name="Objekt353" text:anchor-type="as-char" svg:width="1.829cm" svg:height="0.935cm" draw:z-index="167"><draw:object xlink:href="./Object 353" xlink:type="simple" xlink:show="embed" xlink:actuate="onLoad"/><draw:image xlink:href="./ObjectReplacements/Object 353" xlink:type="simple" xlink:show="embed" xlink:actuate="onLoad"/></draw:frame></text:span><text:span text:style-name="T47">=z*e</text:span><text:span text:style-name="T23">j</text:span><text:span text:style-name="T22"></text:span><text:span text:style-name="T23">’</text:span>.<text:span text:style-name="T47"><text:line-break/> <text:s/>~ transitiv, <text:s text:c="2"/>da </text:span>z=<text:span text:style-name="T47">w*e</text:span><text:span text:style-name="T23">j</text:span><text:span text:style-name="T22"></text:span><text:span text:style-name="T23"> </text:span><text:span text:style-name="T47">&amp; w=v*e</text:span><text:span text:style-name="T23">j</text:span><text:span text:style-name="T22"></text:span><text:span text:style-name="T23"> </text:span><text:span text:style-name="T34"></text:span><text:span text:style-name="T47"> </text:span>z=<text:span text:style-name="T47">v*e</text:span><text:span text:style-name="T23">j</text:span><text:span text:style-name="T22"></text:span><text:span text:style-name="T47">e</text:span><text:span text:style-name="T23">j</text:span><text:span text:style-name="T22"></text:span><text:span text:style-name="T47">=v*e</text:span><text:span text:style-name="T23">j(</text:span><text:span text:style-name="T22"></text:span><text:span text:style-name="T23">+</text:span><text:span text:style-name="T22"></text:span><text:span text:style-name="T47">)<text:line-break/> <text:s/>Äquivalenzrelation <text:s/>Äquivalenzklasse zu 2: {z</text:span><text:span text:style-name="T32"></text:span><text:span text:style-name="T12">C</text:span><text:span text:style-name="T47">||z|=2}<text:line-break/> <text:s/># Partition: {z</text:span><text:span text:style-name="T32"></text:span><text:span text:style-name="T12">C</text:span><text:span text:style-name="T47">||z|</text:span><text:span text:style-name="T32"></text:span><text:span text:style-name="T12">R</text:span><text:span text:style-name="T47">}<text:line-break/></text:span></text:p>
      <text:p text:style-name="P17"/>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1" text:anchor-type="paragraph" svg:y="0.002cm" draw:z-index="177"><draw:text-box fo:min-height="0.058cm" fo:min-width="0.041cm"><text:p text:style-name="Footer"><text:span text:style-name="Page_20_Number"><text:page-number text:select-page="current">80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19</dc:title>
    <meta:creation-date>2023-12-26T20:47:01.167000000</meta:creation-date>
    <meta:editing-cycles>4</meta:editing-cycles>
    <meta:generator>LibreOffice/7.6.4.1$Windows_X86_64 LibreOffice_project/e19e193f88cd6c0525a17fb7a176ed8e6a3e2aa1</meta:generator>
    <meta:editing-duration>PT1H32M</meta:editing-duration>
    <dc:date>2023-12-27T16:01:14.080000000</dc:date>
    <meta:document-statistic meta:table-count="0" meta:image-count="0" meta:object-count="343" meta:page-count="10" meta:paragraph-count="282" meta:word-count="1734" meta:character-count="11587" meta:non-whitespace-character-count="9070"/>
  </office:meta>
</office:document-meta>
</file>

<file path=Object 1/content.xml><?xml version="1.0" encoding="utf-8"?>
<math xmlns="http://www.w3.org/1998/Math/MathML" display="block">
  <semantics>
    <mrow>
      <mstyle mathsize="12pt">
        <mi>a</mi>
      </mstyle>
      <mrow/>
    </mrow>
    <annotation encoding="StarMath 5.0"> size 12{a} {}</annotation>
  </semantics>
</math>
</file>

<file path=Object 10/content.xml><?xml version="1.0" encoding="utf-8"?>
<math xmlns="http://www.w3.org/1998/Math/MathML" display="block">
  <semantics>
    <mrow>
      <mstyle mathsize="12pt">
        <mrow>
          <mo fence="true" form="prefix" stretchy="true">(</mo>
          <mrow>
            <mtable>
              <mtr>
                <mtd>
                  <mrow>
                    <msub>
                      <mi>x</mi>
                      <mstyle mathsize="8pt">
                        <mn>1</mn>
                      </mstyle>
                    </msub>
                    <mrow>
                      <msub>
                        <mi>x</mi>
                        <mstyle mathsize="8pt">
                          <mn>2</mn>
                        </mstyle>
                      </msub>
                      <mo stretchy="false">−</mo>
                      <msub>
                        <mi>y</mi>
                        <mstyle mathsize="8pt">
                          <mn>1</mn>
                        </mstyle>
                      </msub>
                    </mrow>
                    <msub>
                      <mi>y</mi>
                      <mstyle mathsize="8pt">
                        <mn>2</mn>
                      </mstyle>
                    </msub>
                    <mrow/>
                  </mrow>
                </mtd>
              </mtr>
              <mtr>
                <mtd>
                  <mrow>
                    <msub>
                      <mi>x</mi>
                      <mstyle mathsize="8pt">
                        <mn>1</mn>
                      </mstyle>
                    </msub>
                    <mrow>
                      <msub>
                        <mi>y</mi>
                        <mstyle mathsize="8pt">
                          <mn>2</mn>
                        </mstyle>
                      </msub>
                      <mo stretchy="false">+</mo>
                      <msub>
                        <mi>x</mi>
                        <mstyle mathsize="8pt">
                          <mn>2</mn>
                        </mstyle>
                      </msub>
                    </mrow>
                    <msub>
                      <mi>y</mi>
                      <mstyle mathsize="8pt">
                        <mn>1</mn>
                      </mstyle>
                    </msub>
                  </mrow>
                </mtd>
              </mtr>
            </mtable>
          </mrow>
          <mo fence="true" form="postfix" stretchy="true">)</mo>
        </mrow>
      </mstyle>
      <mrow/>
    </mrow>
    <annotation encoding="StarMath 5.0"> size 12{ left ( matrix {
x rSub { size 8{1} } x rSub { size 8{2} } -y rSub { size 8{1} } y rSub { size 8{2} }  {} ##
x rSub { size 8{1} } y rSub { size 8{2} } +x rSub { size 8{2} } y rSub { size 8{1} } 
}  right )} {}</annotation>
  </semantics>
</math>
</file>

<file path=Object 100/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101/content.xml><?xml version="1.0" encoding="utf-8"?>
<math xmlns="http://www.w3.org/1998/Math/MathML" display="block">
  <semantics>
    <mrow>
      <mstyle mathsize="12pt">
        <mover accent="true">
          <mrow>
            <mo fence="true" stretchy="true">(</mo>
            <mrow>
              <mrow>
                <msub>
                  <mi>z</mi>
                  <mstyle mathsize="8pt">
                    <mn>1</mn>
                  </mstyle>
                </msub>
                <msub>
                  <mi>z</mi>
                  <mstyle mathsize="8pt">
                    <mn>2</mn>
                  </mstyle>
                </msub>
              </mrow>
            </mrow>
            <mo fence="true" stretchy="true">)</mo>
          </mrow>
          <mo>¯</mo>
        </mover>
      </mstyle>
      <mrow/>
    </mrow>
    <annotation encoding="StarMath 5.0"> size 12{ {overline  { left (z rSub { size 8{1} } z rSub { size 8{2} }  right )}} } {}</annotation>
  </semantics>
</math>
</file>

<file path=Object 102/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03/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0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0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06/content.xml><?xml version="1.0" encoding="utf-8"?>
<math xmlns="http://www.w3.org/1998/Math/MathML" display="block">
  <semantics>
    <mrow>
      <mstyle mathsize="12pt">
        <mrow>
          <mo fence="true" stretchy="false">|</mo>
          <mrow>
            <mrow>
              <mfrac>
                <msub>
                  <mi>z</mi>
                  <mstyle mathsize="8pt">
                    <mn>1</mn>
                  </mstyle>
                </msub>
                <msub>
                  <mi>z</mi>
                  <mstyle mathsize="8pt">
                    <mn>2</mn>
                  </mstyle>
                </msub>
              </mfrac>
              <msub>
                <mi>z</mi>
                <mstyle mathsize="8pt">
                  <mn>2</mn>
                </mstyle>
              </msub>
            </mrow>
          </mrow>
          <mo fence="true" stretchy="false">|</mo>
        </mrow>
      </mstyle>
      <mrow/>
    </mrow>
    <annotation encoding="StarMath 5.0"> size 12{ lline  {  {z rSub { size 8{1} } }  over  {z rSub { size 8{2} } } } z rSub { size 8{2} }  rline } {}</annotation>
  </semantics>
</math>
</file>

<file path=Object 107/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108/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109/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11/content.xml><?xml version="1.0" encoding="utf-8"?>
<math xmlns="http://www.w3.org/1998/Math/MathML" display="block">
  <semantics>
    <mrow>
      <mstyle mathsize="12pt">
        <mrow/>
      </mstyle>
      <mrow/>
    </mrow>
    <annotation encoding="StarMath 5.0"> size 12{ * } {}</annotation>
  </semantics>
</math>
</file>

<file path=Object 110/content.xml><?xml version="1.0" encoding="utf-8"?>
<math xmlns="http://www.w3.org/1998/Math/MathML" display="block">
  <semantics>
    <mrow>
      <mstyle mathsize="12pt">
        <munder>
          <munder>
            <mo stretchy="false">⇒</mo>
            <mo stretchy="true">⏟</mo>
          </munder>
          <mstyle mathsize="8pt">
            <mrow>
              <mstyle mathvariant="italic">
                <mtext>Eig</mtext>
              </mstyle>
              <mspace width="1em"/>
              <mn>1</mn>
              <mtext>.</mtext>
              <mo stretchy="false">)</mo>
            </mrow>
          </mstyle>
        </munder>
      </mstyle>
      <mrow/>
    </mrow>
    <annotation encoding="StarMath 5.0"> size 12{ { drarrow } underbrace { size 8{ ital "Eig"``1 "."  \) } } } {}</annotation>
  </semantics>
</math>
</file>

<file path=Object 111/content.xml><?xml version="1.0" encoding="utf-8"?>
<math xmlns="http://www.w3.org/1998/Math/MathML" display="block">
  <semantics>
    <mrow>
      <mstyle mathsize="12pt">
        <msqrt>
          <mrow>
            <msubsup>
              <mi>x</mi>
              <mstyle mathsize="8pt">
                <mn>2</mn>
              </mstyle>
              <mstyle mathsize="8pt">
                <mn>2</mn>
              </mstyle>
            </msubsup>
            <mo stretchy="false">+</mo>
            <msubsup>
              <mi>y</mi>
              <mstyle mathsize="8pt">
                <mn>2</mn>
              </mstyle>
              <mstyle mathsize="8pt">
                <mn>2</mn>
              </mstyle>
            </msubsup>
          </mrow>
        </msqrt>
      </mstyle>
      <mrow/>
    </mrow>
    <annotation encoding="StarMath 5.0"> size 12{ sqrt {x rSub { size 8{2} }  rSup { size 8{2} } +y rSub { size 8{2} }  rSup { size 8{2} } } } {}</annotation>
  </semantics>
</math>
</file>

<file path=Object 112/content.xml><?xml version="1.0" encoding="utf-8"?>
<math xmlns="http://www.w3.org/1998/Math/MathML" display="block">
  <semantics>
    <mrow>
      <mstyle mathsize="12pt">
        <munder>
          <munder>
            <mrow>
              <mrow/>
              <mo stretchy="false">=</mo>
              <mrow/>
            </mrow>
            <mo stretchy="true">⏟</mo>
          </munder>
          <mstyle mathsize="8pt">
            <mrow>
              <mn>2</mn>
              <mtext>.</mtext>
              <mo stretchy="false">)</mo>
            </mrow>
          </mstyle>
        </munder>
      </mstyle>
      <mrow/>
    </mrow>
    <annotation encoding="StarMath 5.0"> size 12{ { {}={}} underbrace { size 8{2 "."  \) } } } {}</annotation>
  </semantics>
</math>
</file>

<file path=Object 113/content.xml><?xml version="1.0" encoding="utf-8"?>
<math xmlns="http://www.w3.org/1998/Math/MathML" display="block">
  <semantics>
    <mrow>
      <mstyle mathsize="12pt">
        <mrow>
          <mrow>
            <mtable>
              <mtr>
                <mtd>
                  <mrow>
                    <mrow>
                      <mi>x</mi>
                      <mo stretchy="false">≤</mo>
                      <mrow>
                        <mo fence="true" form="prefix" stretchy="false">|</mo>
                        <mrow>
                          <mi>x</mi>
                        </mrow>
                        <mo fence="true" form="postfix" stretchy="false">|</mo>
                      </mrow>
                    </mrow>
                    <mrow/>
                  </mrow>
                </mtd>
              </mtr>
              <mtr>
                <mtd>
                  <mrow>
                    <mi>y</mi>
                    <mo stretchy="false">≤</mo>
                    <mrow>
                      <mo fence="true" form="prefix" stretchy="false">|</mo>
                      <mrow>
                        <mi>y</mi>
                      </mrow>
                      <mo fence="true" form="postfix" stretchy="false">|</mo>
                    </mrow>
                  </mrow>
                </mtd>
              </mtr>
            </mtable>
          </mrow>
          <mo fence="true" form="postfix" stretchy="true">}</mo>
        </mrow>
      </mstyle>
      <mrow/>
    </mrow>
    <annotation encoding="StarMath 5.0"> size 12{ left none  matrix {
x &lt;=  lline x rline  {} ##
y &lt;=  lline y rline 
}  right rbrace } {}</annotation>
  </semantics>
</math>
</file>

<file path=Object 114/content.xml><?xml version="1.0" encoding="utf-8"?>
<math xmlns="http://www.w3.org/1998/Math/MathML" display="block">
  <semantics>
    <mrow>
      <mstyle mathsize="12pt">
        <mover accent="true">
          <mi>z</mi>
          <mo>¯</mo>
        </mover>
      </mstyle>
      <mrow/>
    </mrow>
    <annotation encoding="StarMath 5.0"> size 12{ {overline  {z}} } {}</annotation>
  </semantics>
</math>
</file>

<file path=Object 115/content.xml><?xml version="1.0" encoding="utf-8"?>
<math xmlns="http://www.w3.org/1998/Math/MathML" display="block">
  <semantics>
    <mrow>
      <mstyle mathsize="12pt">
        <mrow>
          <mo stretchy="false">(</mo>
          <mover accent="true">
            <mrow>
              <msub>
                <mi>z</mi>
                <mstyle mathsize="8pt">
                  <mn>1</mn>
                </mstyle>
              </msub>
              <mo stretchy="false">+</mo>
              <msub>
                <mi>z</mi>
                <mstyle mathsize="8pt">
                  <mn>2</mn>
                </mstyle>
              </msub>
            </mrow>
            <mo>¯</mo>
          </mover>
          <mo stretchy="false">)</mo>
        </mrow>
      </mstyle>
      <mrow/>
    </mrow>
    <annotation encoding="StarMath 5.0"> size 12{ \(  {overline  {z rSub { size 8{1} } +z rSub { size 8{2} } }}  \) } {}</annotation>
  </semantics>
</math>
</file>

<file path=Object 11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1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18/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1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content.xml><?xml version="1.0" encoding="utf-8"?>
<math xmlns="http://www.w3.org/1998/Math/MathML" display="block">
  <semantics>
    <mrow>
      <mstyle mathsize="12pt">
        <mrow/>
      </mstyle>
      <mrow/>
    </mrow>
    <annotation encoding="StarMath 5.0"> size 12{ * } {}</annotation>
  </semantics>
</math>
</file>

<file path=Object 120/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1/content.xml><?xml version="1.0" encoding="utf-8"?>
<math xmlns="http://www.w3.org/1998/Math/MathML" display="block">
  <semantics>
    <mrow>
      <mstyle mathsize="12pt">
        <mover accent="true">
          <mrow>
            <msub>
              <mi>z</mi>
              <mstyle mathsize="8pt">
                <mn>1</mn>
              </mstyle>
            </msub>
            <mover accent="true">
              <msub>
                <mi>z</mi>
                <mstyle mathsize="8pt">
                  <mn>2</mn>
                </mstyle>
              </msub>
              <mo>¯</mo>
            </mover>
          </mrow>
          <mo>¯</mo>
        </mover>
      </mstyle>
      <mrow/>
    </mrow>
    <annotation encoding="StarMath 5.0"> size 12{ {overline  {z rSub { size 8{1} }  {overline  {z rSub { size 8{2} } }} }} } {}</annotation>
  </semantics>
</math>
</file>

<file path=Object 122/content.xml><?xml version="1.0" encoding="utf-8"?>
<math xmlns="http://www.w3.org/1998/Math/MathML" display="block">
  <semantics>
    <mrow>
      <mstyle mathsize="12pt">
        <mfrac>
          <mover accent="true">
            <mi>z</mi>
            <mo>¯</mo>
          </mover>
          <mrow>
            <mi>z</mi>
            <mover accent="true">
              <mi>z</mi>
              <mo>¯</mo>
            </mover>
          </mrow>
        </mfrac>
      </mstyle>
      <mrow/>
    </mrow>
    <annotation encoding="StarMath 5.0"> size 12{ {  { {overline  {z}} }  over  {z {overline  {z}} } } } {}</annotation>
  </semantics>
</math>
</file>

<file path=Object 123/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5/content.xml><?xml version="1.0" encoding="utf-8"?>
<math xmlns="http://www.w3.org/1998/Math/MathML" display="block">
  <semantics>
    <mrow>
      <mstyle mathsize="12pt">
        <munder>
          <munder>
            <mrow>
              <mrow/>
              <mo stretchy="false">≥</mo>
              <mrow/>
            </mrow>
            <mo stretchy="true">⏟</mo>
          </munder>
          <mstyle mathsize="8pt">
            <mrow>
              <mstyle mathvariant="italic">
                <mtext>Eig</mtext>
              </mstyle>
              <mn>4</mn>
              <mtext>.</mtext>
              <mo stretchy="false">)</mo>
            </mrow>
          </mstyle>
        </munder>
      </mstyle>
      <mrow/>
    </mrow>
    <annotation encoding="StarMath 5.0"> size 12{ { {} ge {}} underbrace { size 8{ ital "Eig"4 "."  \) } } } {}</annotation>
  </semantics>
</math>
</file>

<file path=Object 126/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27/content.xml><?xml version="1.0" encoding="utf-8"?>
<math xmlns="http://www.w3.org/1998/Math/MathML" display="block">
  <semantics>
    <mrow>
      <mstyle mathsize="12pt">
        <munder>
          <munder>
            <mrow>
              <mrow/>
              <mo stretchy="false">≥</mo>
              <mrow/>
            </mrow>
            <mo stretchy="true">⏟</mo>
          </munder>
          <mstyle mathsize="8pt">
            <mtext>*</mtext>
          </mstyle>
        </munder>
      </mstyle>
      <mrow/>
    </mrow>
    <annotation encoding="StarMath 5.0"> size 12{ { {} ge {}} underbrace { size 8{"*"} } } {}</annotation>
  </semantics>
</math>
</file>

<file path=Object 128/content.xml><?xml version="1.0" encoding="utf-8"?>
<math xmlns="http://www.w3.org/1998/Math/MathML" display="block">
  <semantics>
    <mrow>
      <mstyle mathsize="12pt">
        <msqrt>
          <mrow>
            <msup>
              <mtext>Re</mtext>
              <mstyle mathsize="8pt">
                <mn>2</mn>
              </mstyle>
            </msup>
            <mo stretchy="false">(</mo>
            <msub>
              <mi>z</mi>
              <mstyle mathsize="8pt">
                <mn>1</mn>
              </mstyle>
            </msub>
            <mover accent="true">
              <msub>
                <mi>z</mi>
                <mstyle mathsize="8pt">
                  <mn>2</mn>
                </mstyle>
              </msub>
              <mo>¯</mo>
            </mover>
            <mrow>
              <mo stretchy="false">)</mo>
              <mo stretchy="false">+</mo>
              <munder>
                <munder>
                  <mrow>
                    <msup>
                      <mtext>Im</mtext>
                      <mstyle mathsize="8pt">
                        <mn>2</mn>
                      </mstyle>
                    </msup>
                    <mo stretchy="false">(</mo>
                    <msub>
                      <mi>z</mi>
                      <mstyle mathsize="8pt">
                        <mn>1</mn>
                      </mstyle>
                    </msub>
                    <mover accent="true">
                      <mrow>
                        <msub>
                          <mi>z</mi>
                          <mstyle mathsize="8pt">
                            <mn>2</mn>
                          </mstyle>
                        </msub>
                        <mo stretchy="false">)</mo>
                      </mrow>
                      <mo>¯</mo>
                    </mover>
                  </mrow>
                  <mo stretchy="true">⏟</mo>
                </munder>
                <mstyle mathsize="8pt">
                  <mrow>
                    <mrow/>
                    <mo stretchy="false">=</mo>
                    <mn>0</mn>
                  </mrow>
                </mstyle>
              </munder>
            </mrow>
          </mrow>
        </msqrt>
      </mstyle>
      <mrow/>
    </mrow>
    <annotation encoding="StarMath 5.0"> size 12{ sqrt {"Re" rSup { size 8{2} }  \( z rSub { size 8{1} }  {overline  {z rSub { size 8{2} } }}  \) + {"Im" rSup { size 8{2} }  \( z rSub { size 8{1} }  {overline  {z rSub { size 8{2} }  \) }} } underbrace { size 8{ {}=0} } } } {}</annotation>
  </semantics>
</math>
</file>

<file path=Object 129/content.xml><?xml version="1.0" encoding="utf-8"?>
<math xmlns="http://www.w3.org/1998/Math/MathML" display="block">
  <semantics>
    <mrow>
      <mstyle mathsize="12pt">
        <msqrt>
          <mrow>
            <msubsup>
              <mi>x</mi>
              <mstyle mathsize="8pt">
                <mn>2</mn>
              </mstyle>
              <mstyle mathsize="8pt">
                <mn>2</mn>
              </mstyle>
            </msubsup>
            <mo stretchy="false">+</mo>
            <msubsup>
              <mi>y</mi>
              <mstyle mathsize="8pt">
                <mn>2</mn>
              </mstyle>
              <mstyle mathsize="8pt">
                <mn>2</mn>
              </mstyle>
            </msubsup>
          </mrow>
        </msqrt>
      </mstyle>
      <mrow/>
    </mrow>
    <annotation encoding="StarMath 5.0"> size 12{ sqrt {x rSub { size 8{2} }  rSup { size 8{2} } +y rSub { size 8{2} }  rSup { size 8{2} } } } {}</annotation>
  </semantics>
</math>
</file>

<file path=Object 13/content.xml><?xml version="1.0" encoding="utf-8"?>
<math xmlns="http://www.w3.org/1998/Math/MathML" display="block">
  <semantics>
    <mrow>
      <mstyle mathsize="12pt">
        <mrow>
          <mo fence="true" form="prefix" stretchy="true">(</mo>
          <mrow>
            <mtable>
              <mtr>
                <mtd>
                  <mrow>
                    <mi>x</mi>
                    <mrow/>
                  </mrow>
                </mtd>
              </mtr>
              <mtr>
                <mtd>
                  <mi>y</mi>
                </mtd>
              </mtr>
            </mtable>
          </mrow>
          <mo fence="true" form="postfix" stretchy="true">)</mo>
        </mrow>
      </mstyle>
      <mrow/>
    </mrow>
    <annotation encoding="StarMath 5.0"> size 12{ left ( matrix {
x {} ##
y
}  right )} {}</annotation>
  </semantics>
</math>
</file>

<file path=Object 130/content.xml><?xml version="1.0" encoding="utf-8"?>
<math xmlns="http://www.w3.org/1998/Math/MathML" display="block">
  <semantics>
    <mrow>
      <mstyle mathsize="12pt">
        <mover accent="true">
          <mi>z</mi>
          <mo>¯</mo>
        </mover>
      </mstyle>
      <mrow/>
    </mrow>
    <annotation encoding="StarMath 5.0"> size 12{ {overline  {z}} } {}</annotation>
  </semantics>
</math>
</file>

<file path=Object 131/content.xml><?xml version="1.0" encoding="utf-8"?>
<math xmlns="http://www.w3.org/1998/Math/MathML" display="block">
  <semantics>
    <mrow>
      <mstyle mathsize="12pt">
        <msqrt>
          <mrow>
            <msup>
              <mtext>Re</mtext>
              <mstyle mathsize="8pt">
                <mn>2</mn>
              </mstyle>
            </msup>
            <mo stretchy="false">(</mo>
            <msub>
              <mi>z</mi>
              <mstyle mathsize="8pt">
                <mn>1</mn>
              </mstyle>
            </msub>
            <mover accent="true">
              <msub>
                <mi>z</mi>
                <mstyle mathsize="8pt">
                  <mn>2</mn>
                </mstyle>
              </msub>
              <mo>¯</mo>
            </mover>
            <mrow>
              <mo stretchy="false">)</mo>
              <mo stretchy="false">+</mo>
              <munder>
                <munder>
                  <mrow>
                    <msup>
                      <mtext>Im</mtext>
                      <mstyle mathsize="8pt">
                        <mn>2</mn>
                      </mstyle>
                    </msup>
                    <mo stretchy="false">(</mo>
                    <msub>
                      <mi>z</mi>
                      <mstyle mathsize="8pt">
                        <mn>1</mn>
                      </mstyle>
                    </msub>
                    <mover accent="true">
                      <mrow>
                        <msub>
                          <mi>z</mi>
                          <mstyle mathsize="8pt">
                            <mn>2</mn>
                          </mstyle>
                        </msub>
                        <mo stretchy="false">)</mo>
                      </mrow>
                      <mo>¯</mo>
                    </mover>
                  </mrow>
                  <mo stretchy="true">⏟</mo>
                </munder>
                <mstyle mathsize="8pt">
                  <mrow>
                    <mrow>
                      <mrow/>
                      <mo stretchy="false">=</mo>
                      <mn>0</mn>
                    </mrow>
                    <mo stretchy="false">⇒</mo>
                    <mtext>Im</mtext>
                    <mo stretchy="false">(</mo>
                    <msub>
                      <mi>z</mi>
                      <mstyle mathsize="6pt">
                        <mn>1</mn>
                      </mstyle>
                    </msub>
                    <mover accent="true">
                      <msub>
                        <mi>z</mi>
                        <mstyle mathsize="6pt">
                          <mn>2</mn>
                        </mstyle>
                      </msub>
                      <mo>¯</mo>
                    </mover>
                    <mrow>
                      <mo stretchy="false">)</mo>
                      <mo stretchy="false">=</mo>
                      <mn>0</mn>
                    </mrow>
                  </mrow>
                </mstyle>
              </munder>
            </mrow>
          </mrow>
        </msqrt>
      </mstyle>
      <mrow/>
    </mrow>
    <annotation encoding="StarMath 5.0"> size 12{ sqrt {"Re" rSup { size 8{2} }  \( z rSub { size 8{1} }  {overline  {z rSub { size 8{2} } }}  \) + {"Im" rSup { size 8{2} }  \( z rSub { size 8{1} }  {overline  {z rSub { size 8{2} }  \) }} } underbrace { size 8{ {}=0 drarrow "Im" \( z rSub { size 6{1} }  {overline  {z rSub { size 6{2} } }}  \) =0} } } } {}</annotation>
  </semantics>
</math>
</file>

<file path=Object 132/content.xml><?xml version="1.0" encoding="utf-8"?>
<math xmlns="http://www.w3.org/1998/Math/MathML" display="block">
  <semantics>
    <mrow>
      <mstyle mathsize="12pt">
        <msqrt>
          <mrow>
            <msup>
              <mtext>Re</mtext>
              <mstyle mathsize="8pt">
                <mn>2</mn>
              </mstyle>
            </msup>
            <mo stretchy="false">(</mo>
            <msub>
              <mi>z</mi>
              <mstyle mathsize="8pt">
                <mn>1</mn>
              </mstyle>
            </msub>
            <mover accent="true">
              <msub>
                <mi>z</mi>
                <mstyle mathsize="8pt">
                  <mn>2</mn>
                </mstyle>
              </msub>
              <mo>¯</mo>
            </mover>
            <mrow>
              <mo stretchy="false">)</mo>
              <mo stretchy="false">+</mo>
              <munder>
                <munder>
                  <mrow>
                    <msup>
                      <mtext>Im</mtext>
                      <mstyle mathsize="8pt">
                        <mn>2</mn>
                      </mstyle>
                    </msup>
                    <mo stretchy="false">(</mo>
                    <msub>
                      <mi>z</mi>
                      <mstyle mathsize="8pt">
                        <mn>1</mn>
                      </mstyle>
                    </msub>
                    <mover accent="true">
                      <mrow>
                        <msub>
                          <mi>z</mi>
                          <mstyle mathsize="8pt">
                            <mn>2</mn>
                          </mstyle>
                        </msub>
                        <mo stretchy="false">)</mo>
                      </mrow>
                      <mo>¯</mo>
                    </mover>
                  </mrow>
                  <mo stretchy="true">⏟</mo>
                </munder>
                <mstyle mathsize="8pt">
                  <mrow>
                    <mrow>
                      <mrow/>
                      <mo stretchy="false">=</mo>
                      <mn>0</mn>
                    </mrow>
                    <mo stretchy="false">⇒</mo>
                    <mtext>Im</mtext>
                    <mo stretchy="false">(</mo>
                    <msub>
                      <mi>z</mi>
                      <mstyle mathsize="6pt">
                        <mn>1</mn>
                      </mstyle>
                    </msub>
                    <mover accent="true">
                      <msub>
                        <mi>z</mi>
                        <mstyle mathsize="6pt">
                          <mn>2</mn>
                        </mstyle>
                      </msub>
                      <mo>¯</mo>
                    </mover>
                    <mrow>
                      <mo stretchy="false">)</mo>
                      <mo stretchy="false">=</mo>
                      <mn>0</mn>
                    </mrow>
                  </mrow>
                </mstyle>
              </munder>
            </mrow>
          </mrow>
        </msqrt>
      </mstyle>
      <mrow/>
    </mrow>
    <annotation encoding="StarMath 5.0"> size 12{ sqrt {"Re" rSup { size 8{2} }  \( z rSub { size 8{1} }  {overline  {z rSub { size 8{2} } }}  \) + {"Im" rSup { size 8{2} }  \( z rSub { size 8{1} }  {overline  {z rSub { size 8{2} }  \) }} } underbrace { size 8{ {}=0 drarrow "Im" \( z rSub { size 6{1} }  {overline  {z rSub { size 6{2} } }}  \) =0} } } } {}</annotation>
  </semantics>
</math>
</file>

<file path=Object 133/content.xml><?xml version="1.0" encoding="utf-8"?>
<math xmlns="http://www.w3.org/1998/Math/MathML" display="block">
  <semantics>
    <mrow>
      <mstyle mathsize="12pt">
        <mfrac>
          <mover accent="true">
            <mi>z</mi>
            <mo>¯</mo>
          </mover>
          <msup>
            <mrow>
              <mo fence="true" stretchy="false">|</mo>
              <mrow>
                <mi>z</mi>
              </mrow>
              <mo fence="true" stretchy="false">|</mo>
            </mrow>
            <mstyle mathsize="8pt">
              <mn>2</mn>
            </mstyle>
          </msup>
        </mfrac>
      </mstyle>
      <mrow/>
    </mrow>
    <annotation encoding="StarMath 5.0"> size 12{ {  { {overline  {z}} }  over  { lline z rline  rSup { size 8{2} } } } } {}</annotation>
  </semantics>
</math>
</file>

<file path=Object 134/content.xml><?xml version="1.0" encoding="utf-8"?>
<math xmlns="http://www.w3.org/1998/Math/MathML" display="block">
  <semantics>
    <mrow>
      <mstyle mathsize="12pt">
        <mfrac>
          <mrow>
            <mi>x</mi>
            <mo stretchy="false">−</mo>
            <mstyle mathvariant="italic">
              <mtext>iy</mtext>
            </mstyle>
          </mrow>
          <mrow>
            <msup>
              <mi>x</mi>
              <mstyle mathsize="8pt">
                <mn>2</mn>
              </mstyle>
            </msup>
            <mo stretchy="false">+</mo>
            <msup>
              <mi>y</mi>
              <mstyle mathsize="8pt">
                <mn>2</mn>
              </mstyle>
            </msup>
          </mrow>
        </mfrac>
      </mstyle>
      <mrow/>
    </mrow>
    <annotation encoding="StarMath 5.0"> size 12{ {  {x- ital "iy"}  over  {x rSup { size 8{2} } +y rSup { size 8{2} } } } } {}</annotation>
  </semantics>
</math>
</file>

<file path=Object 135/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136/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13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3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39/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14/content.xml><?xml version="1.0" encoding="utf-8"?>
<math xmlns="http://www.w3.org/1998/Math/MathML" display="block">
  <semantics>
    <mrow>
      <mstyle mathsize="12pt">
        <mi>a</mi>
      </mstyle>
      <mrow/>
    </mrow>
    <annotation encoding="StarMath 5.0"> size 12{a} {}</annotation>
  </semantics>
</math>
</file>

<file path=Object 140/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14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3/content.xml><?xml version="1.0" encoding="utf-8"?>
<math xmlns="http://www.w3.org/1998/Math/MathML" display="block">
  <semantics>
    <mrow>
      <mstyle mathsize="12pt">
        <munder>
          <munder>
            <mo stretchy="false">⇒</mo>
            <mo stretchy="true">⏟</mo>
          </munder>
          <mstyle mathsize="8pt">
            <mrow>
              <mi>z</mi>
              <mo stretchy="false">≠</mo>
              <mn>0</mn>
            </mrow>
          </mstyle>
        </munder>
      </mstyle>
      <mrow/>
    </mrow>
    <annotation encoding="StarMath 5.0"> size 12{ { drarrow } underbrace { size 8{z &lt;&gt; 0} } } {}</annotation>
  </semantics>
</math>
</file>

<file path=Object 144/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6/content.xml><?xml version="1.0" encoding="utf-8"?>
<math xmlns="http://www.w3.org/1998/Math/MathML" display="block">
  <semantics>
    <mrow>
      <mstyle mathsize="12pt">
        <mi>↦</mi>
      </mstyle>
      <mrow/>
    </mrow>
    <annotation encoding="StarMath 5.0"> size 12{↦} {}</annotation>
  </semantics>
</math>
</file>

<file path=Object 14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49/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5/content.xml><?xml version="1.0" encoding="utf-8"?>
<math xmlns="http://www.w3.org/1998/Math/MathML" display="block">
  <semantics>
    <mrow>
      <mstyle mathsize="12pt">
        <mrow/>
      </mstyle>
      <mrow/>
    </mrow>
    <annotation encoding="StarMath 5.0"> size 12{ * } {}</annotation>
  </semantics>
</math>
</file>

<file path=Object 150/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151/content.xml><?xml version="1.0" encoding="utf-8"?>
<math xmlns="http://www.w3.org/1998/Math/MathML" display="block">
  <semantics>
    <mrow>
      <mstyle mathsize="12pt">
        <munder>
          <munder>
            <mrow>
              <mrow/>
              <mo stretchy="false">=</mo>
              <mrow/>
            </mrow>
            <mo stretchy="true">⏟</mo>
          </munder>
          <mstyle mathsize="8pt">
            <mrow>
              <mstyle mathvariant="italic">
                <mtext>Def</mtext>
              </mstyle>
              <mspace width="0.5em"/>
              <mi>α</mi>
            </mrow>
          </mstyle>
        </munder>
      </mstyle>
      <mrow/>
    </mrow>
    <annotation encoding="StarMath 5.0"> size 12{ { {}={}} underbrace { size 8{ ital "Def"`α} } } {}</annotation>
  </semantics>
</math>
</file>

<file path=Object 152/content.xml><?xml version="1.0" encoding="utf-8"?>
<math xmlns="http://www.w3.org/1998/Math/MathML" display="block">
  <semantics>
    <mrow>
      <mstyle mathsize="12pt">
        <munder>
          <munder>
            <mrow>
              <mrow/>
              <mo stretchy="false">≥</mo>
              <mrow/>
            </mrow>
            <mo stretchy="true">⏟</mo>
          </munder>
          <mstyle mathsize="8pt">
            <mrow>
              <mo stretchy="false">(</mo>
              <msub>
                <mi>x</mi>
                <mstyle mathsize="6pt">
                  <mn>1</mn>
                </mstyle>
              </msub>
              <mrow>
                <msub>
                  <mi>y</mi>
                  <mstyle mathsize="6pt">
                    <mn>2</mn>
                  </mstyle>
                </msub>
                <mo stretchy="false">−</mo>
                <msub>
                  <mi>x</mi>
                  <mstyle mathsize="6pt">
                    <mn>2</mn>
                  </mstyle>
                </msub>
              </mrow>
              <msub>
                <mi>y</mi>
                <mstyle mathsize="6pt">
                  <mn>1</mn>
                </mstyle>
              </msub>
              <mrow>
                <msup>
                  <mo stretchy="false">)</mo>
                  <mstyle mathsize="6pt">
                    <mn>2</mn>
                  </mstyle>
                </msup>
                <mo stretchy="false">≥</mo>
                <mn>0</mn>
              </mrow>
            </mrow>
          </mstyle>
        </munder>
      </mstyle>
      <mrow/>
    </mrow>
    <annotation encoding="StarMath 5.0"> size 12{ { {} ge {}} underbrace { size 8{ \( x rSub { size 6{1} } y rSub { size 6{2} }  - x rSub { size 6{2} } y rSub { size 6{1} }  \)  rSup { size 6{2} }  &gt;= 0} } } {}</annotation>
  </semantics>
</math>
</file>

<file path=Object 153/content.xml><?xml version="1.0" encoding="utf-8"?>
<math xmlns="http://www.w3.org/1998/Math/MathML" display="block">
  <semantics>
    <mrow>
      <mstyle mathsize="12pt">
        <munder>
          <munder>
            <mrow>
              <mo stretchy="false">|</mo>
              <msub>
                <mi>z</mi>
                <mstyle mathsize="8pt">
                  <mn>1</mn>
                </mstyle>
              </msub>
              <mo stretchy="false">|</mo>
              <mo stretchy="false">|</mo>
              <msub>
                <mi>z</mi>
                <mstyle mathsize="8pt">
                  <mn>2</mn>
                </mstyle>
              </msub>
              <mo stretchy="false">|</mo>
            </mrow>
            <mo stretchy="true">⏟</mo>
          </munder>
          <mstyle mathsize="8pt">
            <mrow>
              <mrow/>
              <mo stretchy="false">≥</mo>
              <mn>0</mn>
            </mrow>
          </mstyle>
        </munder>
      </mstyle>
      <mrow/>
    </mrow>
    <annotation encoding="StarMath 5.0"> size 12{ { \lline z rSub { size 8{1} }  \lline  \lline z rSub { size 8{2} }  \lline } underbrace { size 8{{} ge 0} } } {}</annotation>
  </semantics>
</math>
</file>

<file path=Object 154/content.xml><?xml version="1.0" encoding="utf-8"?>
<math xmlns="http://www.w3.org/1998/Math/MathML" display="block">
  <semantics>
    <mrow>
      <mstyle mathsize="12pt">
        <munder>
          <munder>
            <msqrt>
              <mrow>
                <msubsup>
                  <mi>x</mi>
                  <mstyle mathsize="8pt">
                    <mn>1</mn>
                  </mstyle>
                  <mstyle mathsize="8pt">
                    <mn>2</mn>
                  </mstyle>
                </msubsup>
                <mo stretchy="false">+</mo>
                <msubsup>
                  <mi>y</mi>
                  <mstyle mathsize="8pt">
                    <mn>1</mn>
                  </mstyle>
                  <mstyle mathsize="8pt">
                    <mn>2</mn>
                  </mstyle>
                </msubsup>
              </mrow>
            </msqrt>
            <mo stretchy="true">⏟</mo>
          </munder>
          <mstyle mathsize="8pt">
            <mrow>
              <mrow/>
              <mo stretchy="false">≥</mo>
              <mn>0</mn>
            </mrow>
          </mstyle>
        </munder>
      </mstyle>
      <mrow/>
    </mrow>
    <annotation encoding="StarMath 5.0"> size 12{ { sqrt {x rSub { size 8{1} }  rSup { size 8{2} } +y rSub { size 8{1} }  rSup { size 8{2} } } } underbrace { size 8{{} ge 0} } } {}</annotation>
  </semantics>
</math>
</file>

<file path=Object 155/content.xml><?xml version="1.0" encoding="utf-8"?>
<math xmlns="http://www.w3.org/1998/Math/MathML" display="block">
  <semantics>
    <mrow>
      <mstyle mathsize="12pt">
        <munder>
          <munder>
            <msqrt>
              <mrow>
                <msubsup>
                  <mi>x</mi>
                  <mstyle mathsize="8pt">
                    <mn>2</mn>
                  </mstyle>
                  <mstyle mathsize="8pt">
                    <mn>2</mn>
                  </mstyle>
                </msubsup>
                <mo stretchy="false">+</mo>
                <msubsup>
                  <mi>y</mi>
                  <mstyle mathsize="8pt">
                    <mn>2</mn>
                  </mstyle>
                  <mstyle mathsize="8pt">
                    <mn>2</mn>
                  </mstyle>
                </msubsup>
              </mrow>
            </msqrt>
            <mo stretchy="true">⏟</mo>
          </munder>
          <mstyle mathsize="8pt">
            <mrow>
              <mrow/>
              <mo stretchy="false">≥</mo>
              <mn>0</mn>
            </mrow>
          </mstyle>
        </munder>
      </mstyle>
      <mrow/>
    </mrow>
    <annotation encoding="StarMath 5.0"> size 12{ { sqrt {x rSub { size 8{2} }  rSup { size 8{2} } +y rSub { size 8{2} }  rSup { size 8{2} } } } underbrace { size 8{ {} ge 0} } } {}</annotation>
  </semantics>
</math>
</file>

<file path=Object 156/content.xml><?xml version="1.0" encoding="utf-8"?>
<math xmlns="http://www.w3.org/1998/Math/MathML" display="block">
  <semantics>
    <mrow>
      <mstyle mathsize="12pt">
        <msqrt>
          <mrow>
            <mo stretchy="false">(</mo>
            <mrow>
              <msubsup>
                <mi>x</mi>
                <mstyle mathsize="8pt">
                  <mn>1</mn>
                </mstyle>
                <mstyle mathsize="8pt">
                  <mn>2</mn>
                </mstyle>
              </msubsup>
              <mo stretchy="false">+</mo>
              <msubsup>
                <mi>y</mi>
                <mstyle mathsize="8pt">
                  <mn>1</mn>
                </mstyle>
                <mstyle mathsize="8pt">
                  <mn>2</mn>
                </mstyle>
              </msubsup>
            </mrow>
            <mo stretchy="false">)</mo>
            <mo stretchy="false">(</mo>
            <mrow>
              <msubsup>
                <mi>x</mi>
                <mstyle mathsize="8pt">
                  <mn>2</mn>
                </mstyle>
                <mstyle mathsize="8pt">
                  <mn>2</mn>
                </mstyle>
              </msubsup>
              <mo stretchy="false">+</mo>
              <msubsup>
                <mi>y</mi>
                <mstyle mathsize="8pt">
                  <mn>2</mn>
                </mstyle>
                <mstyle mathsize="8pt">
                  <mn>2</mn>
                </mstyle>
              </msubsup>
            </mrow>
            <mo stretchy="false">)</mo>
          </mrow>
        </msqrt>
      </mstyle>
      <mrow/>
    </mrow>
    <annotation encoding="StarMath 5.0"> size 12{ sqrt { \( x rSub { size 8{1} }  rSup { size 8{2} } +y rSub { size 8{1} }  rSup { size 8{2} }  \)  \( x rSub { size 8{2} }  rSup { size 8{2} } +y rSub { size 8{2} }  rSup { size 8{2} }  \) } } {}</annotation>
  </semantics>
</math>
</file>

<file path=Object 157/content.xml><?xml version="1.0" encoding="utf-8"?>
<math xmlns="http://www.w3.org/1998/Math/MathML" display="block">
  <semantics>
    <mrow>
      <mstyle mathsize="12pt">
        <munder>
          <munder>
            <mo stretchy="false">⇒</mo>
            <mo stretchy="true">⏟</mo>
          </munder>
          <mstyle mathsize="8pt">
            <mstyle mathvariant="italic">
              <mtext>IndHyp</mtext>
            </mstyle>
          </mstyle>
        </munder>
      </mstyle>
      <mrow/>
    </mrow>
    <annotation encoding="StarMath 5.0"> size 12{ { drarrow } underbrace { size 8{ ital "IndHyp"} } } {}</annotation>
  </semantics>
</math>
</file>

<file path=Object 158/content.xml><?xml version="1.0" encoding="utf-8"?>
<math xmlns="http://www.w3.org/1998/Math/MathML" display="block">
  <semantics>
    <mrow>
      <mstyle mathsize="12pt">
        <mrow>
          <mo fence="true" stretchy="true">{</mo>
          <mrow>
            <mtable>
              <mtr>
                <mtd>
                  <mrow>
                    <mfrac>
                      <mrow>
                        <mrow>
                          <mo stretchy="false">−</mo>
                          <mi>b</mi>
                        </mrow>
                        <mo stretchy="false">±</mo>
                        <msqrt>
                          <mrow>
                            <mrow>
                              <msup>
                                <mi>b</mi>
                                <mstyle mathsize="8pt">
                                  <mn>2</mn>
                                </mstyle>
                              </msup>
                              <mo stretchy="false">−</mo>
                              <mn>4</mn>
                            </mrow>
                            <mstyle mathvariant="italic">
                              <mtext>ac</mtext>
                            </mstyle>
                          </mrow>
                        </msqrt>
                      </mrow>
                      <mrow>
                        <mn>2</mn>
                        <mi>a</mi>
                      </mrow>
                    </mfrac>
                    <mi>,</mi>
                    <mtext>falls</mtext>
                    <mn>4</mn>
                    <mrow>
                      <mstyle mathvariant="italic">
                        <mtext>ac</mtext>
                      </mstyle>
                      <mo stretchy="false">≤</mo>
                      <msup>
                        <mi>b</mi>
                        <mstyle mathsize="8pt">
                          <mn>2</mn>
                        </mstyle>
                      </msup>
                    </mrow>
                    <mrow/>
                  </mrow>
                </mtd>
              </mtr>
              <mtr>
                <mtd>
                  <mrow>
                    <mfrac>
                      <mrow>
                        <mrow>
                          <mrow>
                            <mo stretchy="false">−</mo>
                            <mi>b</mi>
                          </mrow>
                          <mo stretchy="false">±</mo>
                          <mi>i</mi>
                        </mrow>
                        <msqrt>
                          <mrow>
                            <mn>4</mn>
                            <mrow>
                              <mstyle mathvariant="italic">
                                <mtext>ac</mtext>
                              </mstyle>
                              <mo stretchy="false">−</mo>
                              <msup>
                                <mi>b</mi>
                                <mstyle mathsize="8pt">
                                  <mn>2</mn>
                                </mstyle>
                              </msup>
                            </mrow>
                          </mrow>
                        </msqrt>
                      </mrow>
                      <mrow>
                        <mn>2</mn>
                        <mi>a</mi>
                      </mrow>
                    </mfrac>
                    <mi>,</mi>
                    <mtext>falls</mtext>
                    <mn>4</mn>
                    <mrow>
                      <mstyle mathvariant="italic">
                        <mtext>ac</mtext>
                      </mstyle>
                      <mo stretchy="false">&gt;</mo>
                      <msup>
                        <mi>b</mi>
                        <mstyle mathsize="8pt">
                          <mn>2</mn>
                        </mstyle>
                      </msup>
                    </mrow>
                  </mrow>
                </mtd>
              </mtr>
            </mtable>
          </mrow>
        </mrow>
      </mstyle>
      <mrow/>
    </mrow>
    <annotation encoding="StarMath 5.0"> size 12{ left lbrace  matrix {
 {  {-b +-  sqrt {b rSup { size 8{2} } -4 ital "ac"} }  over  {2a} } ,"falls"4 ital "ac" &lt;= b rSup { size 8{2} }  {} ##
 {  {-b +- i sqrt {4 ital "ac"-b rSup { size 8{2} } } }  over  {2a} } ,"falls"4 ital "ac"&gt;b rSup { size 8{2} } 
}  right none } {}</annotation>
  </semantics>
</math>
</file>

<file path=Object 159/content.xml><?xml version="1.0" encoding="utf-8"?>
<math xmlns="http://www.w3.org/1998/Math/MathML" display="block">
  <semantics>
    <mrow>
      <mstyle mathsize="12pt">
        <munder>
          <munder>
            <mrow>
              <mrow/>
              <mo stretchy="false">=</mo>
              <mrow/>
            </mrow>
            <mo stretchy="true">⏟</mo>
          </munder>
          <mstyle mathsize="8pt">
            <mstyle mathvariant="italic">
              <mtext>Def</mtext>
            </mstyle>
          </mstyle>
        </munder>
      </mstyle>
      <mrow/>
    </mrow>
    <annotation encoding="StarMath 5.0"> size 12{ { {}={}} underbrace { size 8{ ital "Def"} } } {}</annotation>
  </semantics>
</math>
</file>

<file path=Object 16/content.xml><?xml version="1.0" encoding="utf-8"?>
<math xmlns="http://www.w3.org/1998/Math/MathML" display="block">
  <semantics>
    <mrow>
      <mstyle mathsize="12pt">
        <mrow/>
      </mstyle>
      <mrow/>
    </mrow>
    <annotation encoding="StarMath 5.0"> size 12{ * } {}</annotation>
  </semantics>
</math>
</file>

<file path=Object 160/content.xml><?xml version="1.0" encoding="utf-8"?>
<math xmlns="http://www.w3.org/1998/Math/MathML" display="block">
  <semantics>
    <mrow>
      <mstyle mathsize="12pt">
        <munder>
          <munder>
            <mrow>
              <mrow/>
              <mo stretchy="false">=</mo>
              <mrow/>
            </mrow>
            <mo stretchy="true">⏟</mo>
          </munder>
          <mstyle mathsize="8pt">
            <mrow>
              <mspace width="0.5em"/>
              <mi>α</mi>
            </mrow>
          </mstyle>
        </munder>
      </mstyle>
      <mrow/>
    </mrow>
    <annotation encoding="StarMath 5.0"> size 12{ { {}={}} underbrace { size 8{`α} } } {}</annotation>
  </semantics>
</math>
</file>

<file path=Object 161/content.xml><?xml version="1.0" encoding="utf-8"?>
<math xmlns="http://www.w3.org/1998/Math/MathML" display="block">
  <semantics>
    <mrow>
      <mstyle mathsize="12pt">
        <mi>a</mi>
      </mstyle>
      <mrow/>
    </mrow>
    <annotation encoding="StarMath 5.0"> size 12{a} {}</annotation>
  </semantics>
</math>
</file>

<file path=Object 162/content.xml><?xml version="1.0" encoding="utf-8"?>
<math xmlns="http://www.w3.org/1998/Math/MathML" display="block">
  <semantics>
    <mrow>
      <mstyle mathsize="12pt">
        <munder>
          <munder>
            <mo stretchy="false">⇒</mo>
            <mo stretchy="true">⏟</mo>
          </munder>
          <mstyle mathsize="8pt">
            <mstyle mathvariant="italic">
              <mtext>IndHyp</mtext>
            </mstyle>
          </mstyle>
        </munder>
      </mstyle>
      <mrow/>
    </mrow>
    <annotation encoding="StarMath 5.0"> size 12{ { drarrow } underbrace { size 8{ ital "IndHyp"} } } {}</annotation>
  </semantics>
</math>
</file>

<file path=Object 163/content.xml><?xml version="1.0" encoding="utf-8"?>
<math xmlns="http://www.w3.org/1998/Math/MathML" display="block">
  <semantics>
    <mrow>
      <mstyle mathsize="12pt">
        <mfrac>
          <mrow>
            <mn>1</mn>
            <mo stretchy="false">+</mo>
            <mi>z</mi>
          </mrow>
          <mrow>
            <mn>1</mn>
            <mo stretchy="false">−</mo>
            <mi>z</mi>
          </mrow>
        </mfrac>
      </mstyle>
      <mrow/>
    </mrow>
    <annotation encoding="StarMath 5.0"> size 12{ {  {1+z}  over  {1-z} } } {}</annotation>
  </semantics>
</math>
</file>

<file path=Object 164/content.xml><?xml version="1.0" encoding="utf-8"?>
<math xmlns="http://www.w3.org/1998/Math/MathML" display="block">
  <semantics>
    <mrow>
      <mstyle mathsize="12pt">
        <munder>
          <munder>
            <mo stretchy="false">⇔</mo>
            <mo stretchy="true">⏟</mo>
          </munder>
          <mstyle mathsize="8pt">
            <mrow>
              <mi>u</mi>
              <mo stretchy="false">=</mo>
              <msup>
                <mi>s</mi>
                <mstyle mathsize="6pt">
                  <mn>2</mn>
                </mstyle>
              </msup>
            </mrow>
          </mstyle>
        </munder>
      </mstyle>
      <mrow/>
    </mrow>
    <annotation encoding="StarMath 5.0"> size 12{ { dlrarrow } underbrace { size 8{u=s rSup { size 6{2} } } } } {}</annotation>
  </semantics>
</math>
</file>

<file path=Object 165/content.xml><?xml version="1.0" encoding="utf-8"?>
<math xmlns="http://www.w3.org/1998/Math/MathML" display="block">
  <semantics>
    <mrow>
      <mstyle mathsize="12pt">
        <mfrac>
          <mrow>
            <mi>y</mi>
            <msqrt>
              <mrow>
                <mrow>
                  <mo stretchy="false">(</mo>
                  <mo stretchy="false">−</mo>
                  <mi>x</mi>
                  <mo stretchy="false">+</mo>
                  <mo stretchy="false">|</mo>
                </mrow>
                <mi>z</mi>
                <mo stretchy="false">|</mo>
                <mrow>
                  <mo stretchy="false">)</mo>
                  <mo stretchy="false">/</mo>
                  <mn>2</mn>
                </mrow>
              </mrow>
            </msqrt>
          </mrow>
          <mrow>
            <mo stretchy="false">±</mo>
            <msqrt>
              <munder>
                <munder>
                  <mrow>
                    <mrow>
                      <mrow>
                        <mo stretchy="false">−</mo>
                        <msup>
                          <mi>x</mi>
                          <mstyle mathsize="8pt">
                            <mn>2</mn>
                          </mstyle>
                        </msup>
                      </mrow>
                      <mo stretchy="false">+</mo>
                      <mo stretchy="false">|</mo>
                    </mrow>
                    <mi>z</mi>
                    <msup>
                      <mo stretchy="false">|</mo>
                      <mstyle mathsize="8pt">
                        <mn>2</mn>
                      </mstyle>
                    </msup>
                  </mrow>
                  <mo stretchy="true">⏟</mo>
                </munder>
                <mstyle mathsize="8pt">
                  <mrow>
                    <mrow/>
                    <mo stretchy="false">=</mo>
                    <msup>
                      <mi>y</mi>
                      <mstyle mathsize="6pt">
                        <mn>2</mn>
                      </mstyle>
                    </msup>
                  </mrow>
                </mstyle>
              </munder>
            </msqrt>
          </mrow>
        </mfrac>
      </mstyle>
      <mrow/>
    </mrow>
    <annotation encoding="StarMath 5.0"> size 12{ {  {y sqrt { \(  - x+ \lline z \lline  \) /2} }  over  { +-  sqrt { { - x rSup { size 8{2} } + \lline z \lline  rSup { size 8{2} } } underbrace { size 8{ {}=y rSup { size 6{2} } } } } } } } {}</annotation>
  </semantics>
</math>
</file>

<file path=Object 166/content.xml><?xml version="1.0" encoding="utf-8"?>
<math xmlns="http://www.w3.org/1998/Math/MathML" display="block">
  <semantics>
    <mrow>
      <mstyle mathsize="12pt">
        <mfrac>
          <mrow>
            <mi>y</mi>
            <msqrt>
              <mrow>
                <mrow>
                  <mo stretchy="false">(</mo>
                  <mo stretchy="false">−</mo>
                  <mi>x</mi>
                  <mo stretchy="false">+</mo>
                  <mo stretchy="false">|</mo>
                </mrow>
                <mi>z</mi>
                <mo stretchy="false">|</mo>
                <mrow>
                  <mo stretchy="false">)</mo>
                  <mo stretchy="false">/</mo>
                  <mn>2</mn>
                </mrow>
              </mrow>
            </msqrt>
          </mrow>
          <munder>
            <munder>
              <mrow>
                <mo stretchy="false">±</mo>
                <msqrt>
                  <msup>
                    <mi>y</mi>
                    <mstyle mathsize="8pt">
                      <mn>2</mn>
                    </mstyle>
                  </msup>
                </msqrt>
              </mrow>
              <mo stretchy="true">⏟</mo>
            </munder>
            <mstyle mathsize="8pt">
              <mrow>
                <mo stretchy="false">|</mo>
                <mi>y</mi>
                <mo stretchy="false">|</mo>
              </mrow>
            </mstyle>
          </munder>
        </mfrac>
      </mstyle>
      <mrow/>
    </mrow>
    <annotation encoding="StarMath 5.0"> size 12{ {  {y sqrt { \(  - x+ \lline z \lline  \) /2} }  over  { +-  { sqrt {y rSup { size 8{2} } } } underbrace { size 8{ \lline y \lline } } } } } {}</annotation>
  </semantics>
</math>
</file>

<file path=Object 167/content.xml><?xml version="1.0" encoding="utf-8"?>
<math xmlns="http://www.w3.org/1998/Math/MathML" display="block">
  <semantics>
    <mrow>
      <mstyle mathsize="12pt">
        <munder>
          <munder>
            <msup>
              <mrow>
                <mo fence="true" form="prefix" stretchy="false">|</mo>
                <mrow>
                  <mrow>
                    <mi>z</mi>
                    <mo stretchy="false">−</mo>
                    <mi>w</mi>
                  </mrow>
                </mrow>
                <mo fence="true" form="postfix" stretchy="false">|</mo>
              </mrow>
              <mstyle mathsize="8pt">
                <mn>2</mn>
              </mstyle>
            </msup>
            <mo stretchy="true">⏟</mo>
          </munder>
          <mstyle mathsize="8pt">
            <mrow>
              <mrow/>
              <mo stretchy="false">=</mo>
              <msup>
                <mrow>
                  <mo fence="true" form="prefix" stretchy="false">|</mo>
                  <mrow>
                    <mrow>
                      <mrow>
                        <mi>z</mi>
                        <mo stretchy="false">+</mo>
                        <mo stretchy="false">(</mo>
                        <mo stretchy="false">−</mo>
                        <mi>w</mi>
                      </mrow>
                      <mo stretchy="false">)</mo>
                    </mrow>
                  </mrow>
                  <mo fence="true" form="postfix" stretchy="false">|</mo>
                </mrow>
                <mstyle mathsize="6pt">
                  <mn>2</mn>
                </mstyle>
              </msup>
            </mrow>
          </mstyle>
        </munder>
      </mstyle>
      <mrow/>
    </mrow>
    <annotation encoding="StarMath 5.0"> size 12{ { lline z-w rline  rSup { size 8{2} } } underbrace { size 8{ {}= lline z+ \( -w \)  rline  rSup { size 6{2} } } } } {}</annotation>
  </semantics>
</math>
</file>

<file path=Object 168/content.xml><?xml version="1.0" encoding="utf-8"?>
<math xmlns="http://www.w3.org/1998/Math/MathML" display="block">
  <semantics>
    <mrow>
      <mstyle mathsize="12pt">
        <munder>
          <munder>
            <mrow>
              <mtext>Re</mtext>
              <mo stretchy="false">(</mo>
              <mi>z</mi>
              <mover accent="true">
                <mrow>
                  <mrow>
                    <mo stretchy="false">(</mo>
                    <mo stretchy="false">−</mo>
                    <mi>w</mi>
                  </mrow>
                  <mo stretchy="false">)</mo>
                </mrow>
                <mo>¯</mo>
              </mover>
              <mo stretchy="false">)</mo>
            </mrow>
            <mo stretchy="true">⏟</mo>
          </munder>
          <mstyle mathsize="8pt">
            <mrow>
              <mrow/>
              <mtext>=-</mtext>
              <mtext>Re</mtext>
              <mo stretchy="false">(</mo>
              <mi>z</mi>
              <mover accent="true">
                <mi>w</mi>
                <mo>¯</mo>
              </mover>
              <mo stretchy="false">)</mo>
            </mrow>
          </mstyle>
        </munder>
      </mstyle>
      <mrow/>
    </mrow>
    <annotation encoding="StarMath 5.0"> size 12{ {"Re" \( z {overline  { \( -w \) }}  \) } underbrace { size 8{ {}"=-""Re" \( z {overline  {w}}  \) } } } {}</annotation>
  </semantics>
</math>
</file>

<file path=Object 169/content.xml><?xml version="1.0" encoding="utf-8"?>
<math xmlns="http://www.w3.org/1998/Math/MathML" display="block">
  <semantics>
    <mrow>
      <mstyle mathsize="12pt">
        <msqrt>
          <mrow>
            <mo stretchy="false">(</mo>
            <mrow>
              <msubsup>
                <mi>x</mi>
                <mstyle mathsize="8pt">
                  <mn>1</mn>
                </mstyle>
                <mstyle mathsize="8pt">
                  <mn>2</mn>
                </mstyle>
              </msubsup>
              <mo stretchy="false">+</mo>
              <msubsup>
                <mi>y</mi>
                <mstyle mathsize="8pt">
                  <mn>1</mn>
                </mstyle>
                <mstyle mathsize="8pt">
                  <mn>2</mn>
                </mstyle>
              </msubsup>
            </mrow>
            <mo stretchy="false">)</mo>
            <mo stretchy="false">(</mo>
            <mrow>
              <msubsup>
                <mi>x</mi>
                <mstyle mathsize="8pt">
                  <mn>2</mn>
                </mstyle>
                <mstyle mathsize="8pt">
                  <mn>2</mn>
                </mstyle>
              </msubsup>
              <mo stretchy="false">+</mo>
              <msubsup>
                <mi>y</mi>
                <mstyle mathsize="8pt">
                  <mn>2</mn>
                </mstyle>
                <mstyle mathsize="8pt">
                  <mn>2</mn>
                </mstyle>
              </msubsup>
            </mrow>
            <mo stretchy="false">)</mo>
          </mrow>
        </msqrt>
      </mstyle>
      <mrow/>
    </mrow>
    <annotation encoding="StarMath 5.0"> size 12{ sqrt { \( x rSub { size 8{1} }  rSup { size 8{2} } +y rSub { size 8{1} }  rSup { size 8{2} }  \)  \( x rSub { size 8{2} }  rSup { size 8{2} } +y rSub { size 8{2} }  rSup { size 8{2} }  \) } } {}</annotation>
  </semantics>
</math>
</file>

<file path=Object 17/content.xml><?xml version="1.0" encoding="utf-8"?>
<math xmlns="http://www.w3.org/1998/Math/MathML" display="block">
  <semantics>
    <mrow>
      <mstyle mathsize="12pt">
        <mrow/>
      </mstyle>
      <mrow/>
    </mrow>
    <annotation encoding="StarMath 5.0"> size 12{ * } {}</annotation>
  </semantics>
</math>
</file>

<file path=Object 170/content.xml><?xml version="1.0" encoding="utf-8"?>
<math xmlns="http://www.w3.org/1998/Math/MathML" display="block">
  <semantics>
    <mrow>
      <mstyle mathsize="12pt">
        <mover accent="true">
          <mrow>
            <mo stretchy="false">(</mo>
            <msup>
              <mi>z</mi>
              <mstyle mathsize="8pt">
                <mrow>
                  <mo stretchy="false">−</mo>
                  <mn>1</mn>
                </mrow>
              </mstyle>
            </msup>
            <mo stretchy="false">)</mo>
          </mrow>
          <mo>¯</mo>
        </mover>
      </mstyle>
      <mrow/>
    </mrow>
    <annotation encoding="StarMath 5.0"> size 12{ {overline  { \( z rSup { size 8{-1} }  \) }} } {}</annotation>
  </semantics>
</math>
</file>

<file path=Object 171/content.xml><?xml version="1.0" encoding="utf-8"?>
<math xmlns="http://www.w3.org/1998/Math/MathML" display="block">
  <semantics>
    <mrow>
      <mstyle mathsize="12pt">
        <mover accent="true">
          <mi>z</mi>
          <mo>¯</mo>
        </mover>
      </mstyle>
      <mrow/>
    </mrow>
    <annotation encoding="StarMath 5.0"> size 12{ {overline  {z}} } {}</annotation>
  </semantics>
</math>
</file>

<file path=Object 172/content.xml><?xml version="1.0" encoding="utf-8"?>
<math xmlns="http://www.w3.org/1998/Math/MathML" display="block">
  <semantics>
    <mrow>
      <mstyle mathsize="12pt">
        <mover accent="true">
          <mrow>
            <mo stretchy="false">(</mo>
            <mstyle mathvariant="italic">
              <msup>
                <mtext>cz</mtext>
                <mstyle mathsize="8pt">
                  <mrow>
                    <mo stretchy="false">−</mo>
                    <mn>1</mn>
                  </mrow>
                </mstyle>
              </msup>
            </mstyle>
            <mo stretchy="false">)</mo>
          </mrow>
          <mo>¯</mo>
        </mover>
      </mstyle>
      <mrow/>
    </mrow>
    <annotation encoding="StarMath 5.0"> size 12{ {overline  { \(  ital "cz" rSup { size 8{-1} }  \) }} } {}</annotation>
  </semantics>
</math>
</file>

<file path=Object 173/content.xml><?xml version="1.0" encoding="utf-8"?>
<math xmlns="http://www.w3.org/1998/Math/MathML" display="block">
  <semantics>
    <mrow>
      <mstyle mathsize="12pt">
        <mover accent="true">
          <mi>z</mi>
          <mo>¯</mo>
        </mover>
      </mstyle>
      <mrow/>
    </mrow>
    <annotation encoding="StarMath 5.0"> size 12{ {overline  {z}} } {}</annotation>
  </semantics>
</math>
</file>

<file path=Object 174/content.xml><?xml version="1.0" encoding="utf-8"?>
<math xmlns="http://www.w3.org/1998/Math/MathML" display="block">
  <semantics>
    <mrow>
      <mstyle mathsize="12pt">
        <munder>
          <munder>
            <msup>
              <mrow>
                <mo fence="true" form="prefix" stretchy="false">|</mo>
                <mrow>
                  <mrow>
                    <mo stretchy="false">−</mo>
                    <mi>w</mi>
                  </mrow>
                </mrow>
                <mo fence="true" form="postfix" stretchy="false">|</mo>
              </mrow>
              <mstyle mathsize="8pt">
                <mn>2</mn>
              </mstyle>
            </msup>
            <mo stretchy="true">⏟</mo>
          </munder>
          <mstyle mathsize="8pt">
            <mrow>
              <mrow/>
              <mo stretchy="false">=</mo>
              <msup>
                <mrow>
                  <mo fence="true" form="prefix" stretchy="false">|</mo>
                  <mrow>
                    <mi>w</mi>
                  </mrow>
                  <mo fence="true" form="postfix" stretchy="false">|</mo>
                </mrow>
                <mstyle mathsize="6pt">
                  <mn>2</mn>
                </mstyle>
              </msup>
            </mrow>
          </mstyle>
        </munder>
      </mstyle>
      <mrow/>
    </mrow>
    <annotation encoding="StarMath 5.0"> size 12{ { lline -w rline  rSup { size 8{2} } } underbrace { size 8{ {}= lline w rline  rSup { size 6{2} } } } } {}</annotation>
  </semantics>
</math>
</file>

<file path=Object 175/content.xml><?xml version="1.0" encoding="utf-8"?>
<math xmlns="http://www.w3.org/1998/Math/MathML" display="block">
  <semantics>
    <mrow>
      <mstyle mathsize="12pt">
        <mfrac>
          <mi>b</mi>
          <mi>a</mi>
        </mfrac>
      </mstyle>
      <mrow/>
    </mrow>
    <annotation encoding="StarMath 5.0"> size 12{ {  {b}  over  {a} } } {}</annotation>
  </semantics>
</math>
</file>

<file path=Object 176/content.xml><?xml version="1.0" encoding="utf-8"?>
<math xmlns="http://www.w3.org/1998/Math/MathML" display="block">
  <semantics>
    <mrow>
      <mstyle mathsize="12pt">
        <mfrac>
          <msup>
            <mi>b</mi>
            <mstyle mathsize="8pt">
              <mn>2</mn>
            </mstyle>
          </msup>
          <mrow>
            <mn>4</mn>
            <msup>
              <mi>a</mi>
              <mstyle mathsize="8pt">
                <mn>2</mn>
              </mstyle>
            </msup>
          </mrow>
        </mfrac>
      </mstyle>
      <mrow/>
    </mrow>
    <annotation encoding="StarMath 5.0"> size 12{ {  {b rSup { size 8{2} } }  over  {4a rSup { size 8{2} } } } } {}</annotation>
  </semantics>
</math>
</file>

<file path=Object 177/content.xml><?xml version="1.0" encoding="utf-8"?>
<math xmlns="http://www.w3.org/1998/Math/MathML" display="block">
  <semantics>
    <mrow>
      <mstyle mathsize="12pt">
        <mfrac>
          <msup>
            <mi>b</mi>
            <mstyle mathsize="8pt">
              <mn>2</mn>
            </mstyle>
          </msup>
          <mrow>
            <mn>4</mn>
            <msup>
              <mi>a</mi>
              <mstyle mathsize="8pt">
                <mn>2</mn>
              </mstyle>
            </msup>
          </mrow>
        </mfrac>
      </mstyle>
      <mrow/>
    </mrow>
    <annotation encoding="StarMath 5.0"> size 12{ {  {b rSup { size 8{2} } }  over  {4a rSup { size 8{2} } } } } {}</annotation>
  </semantics>
</math>
</file>

<file path=Object 178/content.xml><?xml version="1.0" encoding="utf-8"?>
<math xmlns="http://www.w3.org/1998/Math/MathML" display="block">
  <semantics>
    <mrow>
      <mstyle mathsize="12pt">
        <mfrac>
          <mi>b</mi>
          <mrow>
            <mn>2</mn>
            <mi>a</mi>
          </mrow>
        </mfrac>
      </mstyle>
      <mrow/>
    </mrow>
    <annotation encoding="StarMath 5.0"> size 12{ {  {b}  over  {2a} } } {}</annotation>
  </semantics>
</math>
</file>

<file path=Object 179/content.xml><?xml version="1.0" encoding="utf-8"?>
<math xmlns="http://www.w3.org/1998/Math/MathML" display="block">
  <semantics>
    <mrow>
      <mstyle mathsize="12pt">
        <mfrac>
          <msup>
            <mi>b</mi>
            <mstyle mathsize="8pt">
              <mn>2</mn>
            </mstyle>
          </msup>
          <mrow>
            <mn>4</mn>
            <mi>a</mi>
          </mrow>
        </mfrac>
      </mstyle>
      <mrow/>
    </mrow>
    <annotation encoding="StarMath 5.0"> size 12{ {  {b rSup { size 8{2} } }  over  {4a} } } {}</annotation>
  </semantics>
</math>
</file>

<file path=Object 18/content.xml><?xml version="1.0" encoding="utf-8"?>
<math xmlns="http://www.w3.org/1998/Math/MathML" display="block">
  <semantics>
    <mrow>
      <mstyle mathsize="12pt">
        <mrow/>
      </mstyle>
      <mrow/>
    </mrow>
    <annotation encoding="StarMath 5.0"> size 12{ * } {}</annotation>
  </semantics>
</math>
</file>

<file path=Object 180/content.xml><?xml version="1.0" encoding="utf-8"?>
<math xmlns="http://www.w3.org/1998/Math/MathML" display="block">
  <semantics>
    <mrow>
      <mstyle mathsize="12pt">
        <mfrac>
          <mi>b</mi>
          <mrow>
            <mn>2</mn>
            <mi>a</mi>
          </mrow>
        </mfrac>
      </mstyle>
      <mrow/>
    </mrow>
    <annotation encoding="StarMath 5.0"> size 12{ {  {b}  over  {2a} } } {}</annotation>
  </semantics>
</math>
</file>

<file path=Object 181/content.xml><?xml version="1.0" encoding="utf-8"?>
<math xmlns="http://www.w3.org/1998/Math/MathML" display="block">
  <semantics>
    <mrow>
      <mstyle mathsize="12pt">
        <mfrac>
          <msup>
            <mi>b</mi>
            <mstyle mathsize="8pt">
              <mn>2</mn>
            </mstyle>
          </msup>
          <mrow>
            <mn>4</mn>
            <mi>a</mi>
          </mrow>
        </mfrac>
      </mstyle>
      <mrow/>
    </mrow>
    <annotation encoding="StarMath 5.0"> size 12{ {  {b rSup { size 8{2} } }  over  {4a} } } {}</annotation>
  </semantics>
</math>
</file>

<file path=Object 182/content.xml><?xml version="1.0" encoding="utf-8"?>
<math xmlns="http://www.w3.org/1998/Math/MathML" display="block">
  <semantics>
    <mrow>
      <mstyle mathsize="12pt">
        <mfrac>
          <mi>b</mi>
          <mrow>
            <mn>2</mn>
            <mi>a</mi>
          </mrow>
        </mfrac>
      </mstyle>
      <mrow/>
    </mrow>
    <annotation encoding="StarMath 5.0"> size 12{ {  {b}  over  {2a} } } {}</annotation>
  </semantics>
</math>
</file>

<file path=Object 183/content.xml><?xml version="1.0" encoding="utf-8"?>
<math xmlns="http://www.w3.org/1998/Math/MathML" display="block">
  <semantics>
    <mrow>
      <mstyle mathsize="12pt">
        <mfrac>
          <mrow>
            <mrow>
              <msup>
                <mi>b</mi>
                <mstyle mathsize="8pt">
                  <mn>2</mn>
                </mstyle>
              </msup>
              <mo stretchy="false">−</mo>
              <mn>4</mn>
            </mrow>
            <mstyle mathvariant="italic">
              <mtext>ac</mtext>
            </mstyle>
          </mrow>
          <mrow>
            <mn>4</mn>
            <msup>
              <mi>a</mi>
              <mstyle mathsize="8pt">
                <mn>2</mn>
              </mstyle>
            </msup>
          </mrow>
        </mfrac>
      </mstyle>
      <mrow/>
    </mrow>
    <annotation encoding="StarMath 5.0"> size 12{ {  {b rSup { size 8{2} } -4 ital "ac"}  over  {4a rSup { size 8{2} } } } } {}</annotation>
  </semantics>
</math>
</file>

<file path=Object 184/content.xml><?xml version="1.0" encoding="utf-8"?>
<math xmlns="http://www.w3.org/1998/Math/MathML" display="block">
  <semantics>
    <mrow>
      <mstyle mathsize="12pt">
        <mn>³</mn>
      </mstyle>
      <mrow/>
    </mrow>
    <annotation encoding="StarMath 5.0"> size 12{³} {}</annotation>
  </semantics>
</math>
</file>

<file path=Object 185/content.xml><?xml version="1.0" encoding="utf-8"?>
<math xmlns="http://www.w3.org/1998/Math/MathML" display="block">
  <semantics>
    <mrow>
      <mstyle mathsize="12pt">
        <mfrac>
          <mrow>
            <mrow>
              <msup>
                <mi>b</mi>
                <mstyle mathsize="8pt">
                  <mn>2</mn>
                </mstyle>
              </msup>
              <mo stretchy="false">−</mo>
              <mn>4</mn>
            </mrow>
            <mstyle mathvariant="italic">
              <mtext>ac</mtext>
            </mstyle>
          </mrow>
          <mrow>
            <mn>4</mn>
            <msup>
              <mi>a</mi>
              <mstyle mathsize="8pt">
                <mn>2</mn>
              </mstyle>
            </msup>
          </mrow>
        </mfrac>
      </mstyle>
      <mrow/>
    </mrow>
    <annotation encoding="StarMath 5.0"> size 12{ {  {b rSup { size 8{2} } -4 ital "ac"}  over  {4a rSup { size 8{2} } } } } {}</annotation>
  </semantics>
</math>
</file>

<file path=Object 186/content.xml><?xml version="1.0" encoding="utf-8"?>
<math xmlns="http://www.w3.org/1998/Math/MathML" display="block">
  <semantics>
    <mrow>
      <mstyle mathsize="12pt">
        <mn>³</mn>
      </mstyle>
      <mrow/>
    </mrow>
    <annotation encoding="StarMath 5.0"> size 12{³} {}</annotation>
  </semantics>
</math>
</file>

<file path=Object 187/content.xml><?xml version="1.0" encoding="utf-8"?>
<math xmlns="http://www.w3.org/1998/Math/MathML" display="block">
  <semantics>
    <mrow>
      <mstyle mathsize="12pt">
        <mfrac>
          <mi>b</mi>
          <mrow>
            <mn>2</mn>
            <mi>a</mi>
          </mrow>
        </mfrac>
      </mstyle>
      <mrow/>
    </mrow>
    <annotation encoding="StarMath 5.0"> size 12{ {  {b}  over  {2a} } } {}</annotation>
  </semantics>
</math>
</file>

<file path=Object 188/content.xml><?xml version="1.0" encoding="utf-8"?>
<math xmlns="http://www.w3.org/1998/Math/MathML" display="block">
  <semantics>
    <mrow>
      <mstyle mathsize="12pt">
        <msqrt>
          <mfrac>
            <mrow>
              <mrow>
                <msup>
                  <mi>b</mi>
                  <mstyle mathsize="8pt">
                    <mn>2</mn>
                  </mstyle>
                </msup>
                <mo stretchy="false">−</mo>
                <mn>4</mn>
              </mrow>
              <mstyle mathvariant="italic">
                <mtext>ac</mtext>
              </mstyle>
            </mrow>
            <mrow>
              <mn>4</mn>
              <msup>
                <mi>a</mi>
                <mstyle mathsize="8pt">
                  <mn>2</mn>
                </mstyle>
              </msup>
            </mrow>
          </mfrac>
        </msqrt>
      </mstyle>
      <mrow/>
    </mrow>
    <annotation encoding="StarMath 5.0"> size 12{ sqrt { {  {b rSup { size 8{2} } -4 ital "ac"}  over  {4a rSup { size 8{2} } } } } } {}</annotation>
  </semantics>
</math>
</file>

<file path=Object 189/content.xml><?xml version="1.0" encoding="utf-8"?>
<math xmlns="http://www.w3.org/1998/Math/MathML" display="block">
  <semantics>
    <mrow>
      <mstyle mathsize="12pt">
        <mfrac>
          <mrow>
            <mrow>
              <mo stretchy="false">−</mo>
              <mi>b</mi>
            </mrow>
            <mo stretchy="false">±</mo>
            <msqrt>
              <mrow>
                <mrow>
                  <msup>
                    <mi>b</mi>
                    <mstyle mathsize="8pt">
                      <mn>2</mn>
                    </mstyle>
                  </msup>
                  <mo stretchy="false">−</mo>
                  <mn>4</mn>
                </mrow>
                <mstyle mathvariant="italic">
                  <mtext>ac</mtext>
                </mstyle>
              </mrow>
            </msqrt>
          </mrow>
          <mrow>
            <mn>2</mn>
            <mi>a</mi>
          </mrow>
        </mfrac>
      </mstyle>
      <mrow/>
    </mrow>
    <annotation encoding="StarMath 5.0"> size 12{ {  {-b +-  sqrt {b rSup { size 8{2} } -4 ital "ac"} }  over  {2a} } } {}</annotation>
  </semantics>
</math>
</file>

<file path=Object 19/content.xml><?xml version="1.0" encoding="utf-8"?>
<math xmlns="http://www.w3.org/1998/Math/MathML" display="block">
  <semantics>
    <mrow>
      <mstyle mathsize="12pt">
        <mrow/>
      </mstyle>
      <mrow/>
    </mrow>
    <annotation encoding="StarMath 5.0"> size 12{ * } {}</annotation>
  </semantics>
</math>
</file>

<file path=Object 190/content.xml><?xml version="1.0" encoding="utf-8"?>
<math xmlns="http://www.w3.org/1998/Math/MathML" display="block">
  <semantics>
    <mrow>
      <mstyle mathsize="12pt">
        <mfrac>
          <mi>b</mi>
          <mrow>
            <mn>2</mn>
            <mi>a</mi>
          </mrow>
        </mfrac>
      </mstyle>
      <mrow/>
    </mrow>
    <annotation encoding="StarMath 5.0"> size 12{ {  {b}  over  {2a} } } {}</annotation>
  </semantics>
</math>
</file>

<file path=Object 191/content.xml><?xml version="1.0" encoding="utf-8"?>
<math xmlns="http://www.w3.org/1998/Math/MathML" display="block">
  <semantics>
    <mrow>
      <mstyle mathsize="12pt">
        <msqrt>
          <mfrac>
            <mrow>
              <mn>4</mn>
              <mrow>
                <mstyle mathvariant="italic">
                  <mtext>ac</mtext>
                </mstyle>
                <mo stretchy="false">−</mo>
                <msup>
                  <mi>b</mi>
                  <mstyle mathsize="8pt">
                    <mn>2</mn>
                  </mstyle>
                </msup>
              </mrow>
            </mrow>
            <mrow>
              <mn>4</mn>
              <msup>
                <mi>a</mi>
                <mstyle mathsize="8pt">
                  <mn>2</mn>
                </mstyle>
              </msup>
            </mrow>
          </mfrac>
        </msqrt>
      </mstyle>
      <mrow/>
    </mrow>
    <annotation encoding="StarMath 5.0"> size 12{ sqrt { {  {4 ital "ac" - b rSup { size 8{2} } }  over  {4a rSup { size 8{2} } } } } } {}</annotation>
  </semantics>
</math>
</file>

<file path=Object 192/content.xml><?xml version="1.0" encoding="utf-8"?>
<math xmlns="http://www.w3.org/1998/Math/MathML" display="block">
  <semantics>
    <mrow>
      <mstyle mathsize="12pt">
        <mfrac>
          <mi>b</mi>
          <mrow>
            <mn>2</mn>
            <mi>a</mi>
          </mrow>
        </mfrac>
      </mstyle>
      <mrow/>
    </mrow>
    <annotation encoding="StarMath 5.0"> size 12{ {  {b}  over  {2a} } } {}</annotation>
  </semantics>
</math>
</file>

<file path=Object 193/content.xml><?xml version="1.0" encoding="utf-8"?>
<math xmlns="http://www.w3.org/1998/Math/MathML" display="block">
  <semantics>
    <mrow>
      <mstyle mathsize="12pt">
        <mfrac>
          <mrow>
            <mrow>
              <mo stretchy="false">±</mo>
              <mi>i</mi>
            </mrow>
            <msqrt>
              <mrow>
                <mn>4</mn>
                <mrow>
                  <mstyle mathvariant="italic">
                    <mtext>ac</mtext>
                  </mstyle>
                  <mo stretchy="false">−</mo>
                  <msup>
                    <mi>b</mi>
                    <mstyle mathsize="8pt">
                      <mn>2</mn>
                    </mstyle>
                  </msup>
                </mrow>
              </mrow>
            </msqrt>
          </mrow>
          <mrow>
            <mrow>
              <mo stretchy="false">±</mo>
              <mn>2</mn>
            </mrow>
            <mi>a</mi>
          </mrow>
        </mfrac>
      </mstyle>
      <mrow/>
    </mrow>
    <annotation encoding="StarMath 5.0"> size 12{ {  { +- i sqrt {4 ital "ac"-b rSup { size 8{2} } } }  over  { +- 2a} } } {}</annotation>
  </semantics>
</math>
</file>

<file path=Object 194/content.xml><?xml version="1.0" encoding="utf-8"?>
<math xmlns="http://www.w3.org/1998/Math/MathML" display="block">
  <semantics>
    <mrow>
      <mstyle mathsize="12pt">
        <mfrac>
          <mrow>
            <mrow>
              <mrow>
                <mo stretchy="false">−</mo>
                <mi>b</mi>
              </mrow>
              <mo stretchy="false">±</mo>
              <mi>i</mi>
            </mrow>
            <msqrt>
              <mrow>
                <mn>4</mn>
                <mrow>
                  <mstyle mathvariant="italic">
                    <mtext>ac</mtext>
                  </mstyle>
                  <mo stretchy="false">−</mo>
                  <msup>
                    <mi>b</mi>
                    <mstyle mathsize="8pt">
                      <mn>2</mn>
                    </mstyle>
                  </msup>
                </mrow>
              </mrow>
            </msqrt>
          </mrow>
          <mrow>
            <mn>2</mn>
            <mi>a</mi>
          </mrow>
        </mfrac>
      </mstyle>
      <mrow/>
    </mrow>
    <annotation encoding="StarMath 5.0"> size 12{ {  { - b +- i sqrt {4 ital "ac" - b rSup { size 8{2} } } }  over  {2a} } } {}</annotation>
  </semantics>
</math>
</file>

<file path=Object 195/content.xml><?xml version="1.0" encoding="utf-8"?>
<math xmlns="http://www.w3.org/1998/Math/MathML" display="block">
  <semantics>
    <mrow>
      <mstyle mathsize="12pt">
        <msqrt>
          <mfrac>
            <mrow>
              <mrow>
                <mi>x</mi>
                <mo stretchy="false">+</mo>
                <mo stretchy="false">|</mo>
              </mrow>
              <mi>z</mi>
              <mo stretchy="false">|</mo>
            </mrow>
            <mn>2</mn>
          </mfrac>
        </msqrt>
      </mstyle>
      <mrow/>
    </mrow>
    <annotation encoding="StarMath 5.0"> size 12{ sqrt { {  {x+ \lline z \lline }  over  {2} } } } {}</annotation>
  </semantics>
</math>
</file>

<file path=Object 196/content.xml><?xml version="1.0" encoding="utf-8"?>
<math xmlns="http://www.w3.org/1998/Math/MathML" display="block">
  <semantics>
    <mrow>
      <mstyle mathsize="12pt">
        <msqrt>
          <mfrac>
            <mrow>
              <mrow>
                <mrow>
                  <mo stretchy="false">−</mo>
                  <mi>x</mi>
                </mrow>
                <mo stretchy="false">+</mo>
                <mo stretchy="false">|</mo>
              </mrow>
              <mi>z</mi>
              <mo stretchy="false">|</mo>
            </mrow>
            <mn>2</mn>
          </mfrac>
        </msqrt>
      </mstyle>
      <mrow/>
    </mrow>
    <annotation encoding="StarMath 5.0"> size 12{ sqrt { {  {-x+ \lline z \lline }  over  {2} } } } {}</annotation>
  </semantics>
</math>
</file>

<file path=Object 197/content.xml><?xml version="1.0" encoding="utf-8"?>
<math xmlns="http://www.w3.org/1998/Math/MathML" display="block">
  <semantics>
    <mrow>
      <mstyle mathsize="12pt">
        <mn>³</mn>
      </mstyle>
      <mrow/>
    </mrow>
    <annotation encoding="StarMath 5.0"> size 12{³} {}</annotation>
  </semantics>
</math>
</file>

<file path=Object 198/content.xml><?xml version="1.0" encoding="utf-8"?>
<math xmlns="http://www.w3.org/1998/Math/MathML" display="block">
  <semantics>
    <mrow>
      <mstyle mathsize="12pt">
        <msqrt>
          <mi>x</mi>
        </msqrt>
      </mstyle>
      <mrow/>
    </mrow>
    <annotation encoding="StarMath 5.0"> size 12{ sqrt {x} } {}</annotation>
  </semantics>
</math>
</file>

<file path=Object 199/content.xml><?xml version="1.0" encoding="utf-8"?>
<math xmlns="http://www.w3.org/1998/Math/MathML" display="block">
  <semantics>
    <mrow>
      <mstyle mathsize="12pt">
        <munder>
          <munder>
            <mn>0</mn>
            <mo stretchy="true">⏟</mo>
          </munder>
          <mstyle mathsize="8pt">
            <mi>r</mi>
          </mstyle>
        </munder>
      </mstyle>
      <mrow/>
    </mrow>
    <annotation encoding="StarMath 5.0"> size 12{ {0} underbrace { size 8{r} } } {}</annotation>
  </semantics>
</math>
</file>

<file path=Object 2/content.xml><?xml version="1.0" encoding="utf-8"?>
<math xmlns="http://www.w3.org/1998/Math/MathML" display="block">
  <semantics>
    <mrow>
      <mstyle mathsize="12pt">
        <mrow/>
      </mstyle>
      <mrow/>
    </mrow>
    <annotation encoding="StarMath 5.0"> size 12{ * } {}</annotation>
  </semantics>
</math>
</file>

<file path=Object 20/content.xml><?xml version="1.0" encoding="utf-8"?>
<math xmlns="http://www.w3.org/1998/Math/MathML" display="block">
  <semantics>
    <mrow>
      <mstyle mathsize="12pt">
        <mrow/>
      </mstyle>
      <mrow/>
    </mrow>
    <annotation encoding="StarMath 5.0"> size 12{ * } {}</annotation>
  </semantics>
</math>
</file>

<file path=Object 200/content.xml><?xml version="1.0" encoding="utf-8"?>
<math xmlns="http://www.w3.org/1998/Math/MathML" display="block">
  <semantics>
    <mrow>
      <mstyle mathsize="12pt">
        <msqrt>
          <mtext>-x</mtext>
        </msqrt>
      </mstyle>
      <mrow/>
    </mrow>
    <annotation encoding="StarMath 5.0"> size 12{ sqrt {"-x"} } {}</annotation>
  </semantics>
</math>
</file>

<file path=Object 201/content.xml><?xml version="1.0" encoding="utf-8"?>
<math xmlns="http://www.w3.org/1998/Math/MathML" display="block">
  <semantics>
    <mrow>
      <mstyle mathsize="12pt">
        <mn>³</mn>
      </mstyle>
      <mrow/>
    </mrow>
    <annotation encoding="StarMath 5.0"> size 12{³} {}</annotation>
  </semantics>
</math>
</file>

<file path=Object 202/content.xml><?xml version="1.0" encoding="utf-8"?>
<math xmlns="http://www.w3.org/1998/Math/MathML" display="block">
  <semantics>
    <mrow>
      <mstyle mathsize="12pt">
        <msqrt>
          <mi>x</mi>
        </msqrt>
      </mstyle>
      <mrow/>
    </mrow>
    <annotation encoding="StarMath 5.0"> size 12{ sqrt {x} } {}</annotation>
  </semantics>
</math>
</file>

<file path=Object 203/content.xml><?xml version="1.0" encoding="utf-8"?>
<math xmlns="http://www.w3.org/1998/Math/MathML" display="block">
  <semantics>
    <mrow>
      <mstyle mathsize="12pt">
        <munder>
          <munder>
            <mn>1</mn>
            <mo stretchy="true">⏟</mo>
          </munder>
          <mstyle mathsize="8pt">
            <msub>
              <mi>w</mi>
              <mstyle mathsize="6pt">
                <mn>1</mn>
              </mstyle>
            </msub>
          </mstyle>
        </munder>
      </mstyle>
      <mrow/>
    </mrow>
    <annotation encoding="StarMath 5.0"> size 12{ {1} underbrace { size 8{w rSub { size 6{1} } } } } {}</annotation>
  </semantics>
</math>
</file>

<file path=Object 204/content.xml><?xml version="1.0" encoding="utf-8"?>
<math xmlns="http://www.w3.org/1998/Math/MathML" display="block">
  <semantics>
    <mrow>
      <mstyle mathsize="12pt">
        <msqrt>
          <mtext>-x</mtext>
        </msqrt>
      </mstyle>
      <mrow/>
    </mrow>
    <annotation encoding="StarMath 5.0"> size 12{ sqrt {"-x"} } {}</annotation>
  </semantics>
</math>
</file>

<file path=Object 205/content.xml><?xml version="1.0" encoding="utf-8"?>
<math xmlns="http://www.w3.org/1998/Math/MathML" display="block">
  <semantics>
    <mrow>
      <mstyle mathsize="12pt">
        <mfrac>
          <mrow>
            <mn>2</mn>
            <mi>s</mi>
          </mrow>
          <mi>y</mi>
        </mfrac>
      </mstyle>
      <mrow/>
    </mrow>
    <annotation encoding="StarMath 5.0"> size 12{ {  {2s}  over  {y} } } {}</annotation>
  </semantics>
</math>
</file>

<file path=Object 206/content.xml><?xml version="1.0" encoding="utf-8"?>
<math xmlns="http://www.w3.org/1998/Math/MathML" display="block">
  <semantics>
    <mrow>
      <mstyle mathsize="12pt">
        <mfrac>
          <msup>
            <mi>y</mi>
            <mstyle mathsize="8pt">
              <mn>2</mn>
            </mstyle>
          </msup>
          <mrow>
            <mn>4</mn>
            <msup>
              <mi>s</mi>
              <mstyle mathsize="8pt">
                <mn>2</mn>
              </mstyle>
            </msup>
          </mrow>
        </mfrac>
      </mstyle>
      <mrow/>
    </mrow>
    <annotation encoding="StarMath 5.0"> size 12{ {  {y rSup { size 8{2} } }  over  {4s rSup { size 8{2} } } } } {}</annotation>
  </semantics>
</math>
</file>

<file path=Object 207/content.xml><?xml version="1.0" encoding="utf-8"?>
<math xmlns="http://www.w3.org/1998/Math/MathML" display="block">
  <semantics>
    <mrow>
      <mstyle mathsize="12pt">
        <mfrac>
          <mi>y</mi>
          <mrow>
            <mn>2</mn>
            <mi>s</mi>
          </mrow>
        </mfrac>
      </mstyle>
      <mrow/>
    </mrow>
    <annotation encoding="StarMath 5.0"> size 12{ {  {y}  over  {2s} } } {}</annotation>
  </semantics>
</math>
</file>

<file path=Object 208/content.xml><?xml version="1.0" encoding="utf-8"?>
<math xmlns="http://www.w3.org/1998/Math/MathML" display="block">
  <semantics>
    <mrow>
      <mstyle mathsize="12pt">
        <mfrac>
          <mi>y</mi>
          <mrow>
            <mn>2</mn>
            <mi>s</mi>
          </mrow>
        </mfrac>
      </mstyle>
      <mrow/>
    </mrow>
    <annotation encoding="StarMath 5.0"> size 12{ {  {y}  over  {2s} } } {}</annotation>
  </semantics>
</math>
</file>

<file path=Object 209/content.xml><?xml version="1.0" encoding="utf-8"?>
<math xmlns="http://www.w3.org/1998/Math/MathML" display="block">
  <semantics>
    <mrow>
      <mstyle mathsize="12pt">
        <munder>
          <munder>
            <mn>0</mn>
            <mo stretchy="true">⏟</mo>
          </munder>
          <mstyle mathsize="8pt">
            <mi>r</mi>
          </mstyle>
        </munder>
      </mstyle>
      <mrow/>
    </mrow>
    <annotation encoding="StarMath 5.0"> size 12{ {0} underbrace { size 8{r} } } {}</annotation>
  </semantics>
</math>
</file>

<file path=Object 21/content.xml><?xml version="1.0" encoding="utf-8"?>
<math xmlns="http://www.w3.org/1998/Math/MathML" display="block">
  <semantics>
    <mrow>
      <mstyle mathsize="10pt">
        <munder>
          <munder>
            <mrow>
              <mo fence="true" form="prefix" stretchy="false">(</mo>
              <mrow>
                <mrow>
                  <mi>x</mi>
                  <mn>,0</mn>
                </mrow>
              </mrow>
              <mo fence="true" form="postfix" stretchy="false">)</mo>
            </mrow>
            <mo stretchy="true">⏟</mo>
          </munder>
          <mstyle mathsize="6pt">
            <mrow>
              <mtext/>
              <mo stretchy="false">∈</mo>
              <msub>
                <mi>C</mi>
                <mi>R</mi>
              </msub>
            </mrow>
          </mstyle>
        </munder>
      </mstyle>
      <mrow/>
    </mrow>
    <annotation encoding="StarMath 5.0"> size 10{ { (x,0) } underbrace { size 6{"" in C_R} } } {}</annotation>
  </semantics>
</math>
</file>

<file path=Object 210/content.xml><?xml version="1.0" encoding="utf-8"?>
<math xmlns="http://www.w3.org/1998/Math/MathML" display="block">
  <semantics>
    <mrow>
      <mstyle mathsize="12pt">
        <mfrac>
          <mi>y</mi>
          <mrow>
            <mn>2</mn>
            <mi>s</mi>
          </mrow>
        </mfrac>
      </mstyle>
      <mrow/>
    </mrow>
    <annotation encoding="StarMath 5.0"> size 12{ {  {y}  over  {2s} } } {}</annotation>
  </semantics>
</math>
</file>

<file path=Object 211/content.xml><?xml version="1.0" encoding="utf-8"?>
<math xmlns="http://www.w3.org/1998/Math/MathML" display="block">
  <semantics>
    <mrow>
      <mstyle mathsize="12pt">
        <mfrac>
          <mrow>
            <mn>4</mn>
            <mrow>
              <mi>x</mi>
              <mo stretchy="false">±</mo>
              <msqrt>
                <mrow>
                  <mtext>16</mtext>
                  <mrow>
                    <msup>
                      <mi>x</mi>
                      <mstyle mathsize="8pt">
                        <mn>2</mn>
                      </mstyle>
                    </msup>
                    <mo stretchy="false">+</mo>
                    <mtext>16</mtext>
                  </mrow>
                  <msup>
                    <mi>y</mi>
                    <mstyle mathsize="8pt">
                      <mn>2</mn>
                    </mstyle>
                  </msup>
                </mrow>
              </msqrt>
            </mrow>
          </mrow>
          <mrow>
            <mn>2</mn>
            <mo stretchy="false">⋅</mo>
            <mn>4</mn>
          </mrow>
        </mfrac>
      </mstyle>
      <mrow/>
    </mrow>
    <annotation encoding="StarMath 5.0"> size 12{ {  {4x +-  sqrt {"16"x rSup { size 8{2} } +"16"y rSup { size 8{2} } } }  over  {2 cdot 4} } } {}</annotation>
  </semantics>
</math>
</file>

<file path=Object 212/content.xml><?xml version="1.0" encoding="utf-8"?>
<math xmlns="http://www.w3.org/1998/Math/MathML" display="block">
  <semantics>
    <mrow>
      <mstyle mathsize="12pt">
        <mfrac>
          <mrow>
            <mn>4</mn>
            <mrow>
              <mi>x</mi>
              <mo stretchy="false">±</mo>
              <mn>4</mn>
            </mrow>
            <mo stretchy="false">|</mo>
            <mi>z</mi>
            <mo stretchy="false">|</mo>
          </mrow>
          <mrow>
            <mn>2</mn>
            <mo stretchy="false">⋅</mo>
            <mn>4</mn>
          </mrow>
        </mfrac>
      </mstyle>
      <mrow/>
    </mrow>
    <annotation encoding="StarMath 5.0"> size 12{ {  {4x +- 4 \lline z \lline }  over  {2 cdot 4} } } {}</annotation>
  </semantics>
</math>
</file>

<file path=Object 213/content.xml><?xml version="1.0" encoding="utf-8"?>
<math xmlns="http://www.w3.org/1998/Math/MathML" display="block">
  <semantics>
    <mrow>
      <mstyle mathsize="12pt">
        <munder>
          <munder>
            <mrow>
              <mrow>
                <mo stretchy="false">(</mo>
                <mo stretchy="false">−</mo>
                <mn>1</mn>
              </mrow>
              <mo stretchy="false">)</mo>
            </mrow>
            <mo stretchy="true">⏟</mo>
          </munder>
          <mstyle mathsize="8pt">
            <msub>
              <mi>w</mi>
              <mstyle mathsize="6pt">
                <mn>2</mn>
              </mstyle>
            </msub>
          </mstyle>
        </munder>
      </mstyle>
      <mrow/>
    </mrow>
    <annotation encoding="StarMath 5.0"> size 12{ { \( -1 \) } underbrace { size 8{w rSub { size 6{2} } } } } {}</annotation>
  </semantics>
</math>
</file>

<file path=Object 215/content.xml><?xml version="1.0" encoding="utf-8"?>
<math xmlns="http://www.w3.org/1998/Math/MathML" display="block">
  <semantics>
    <mrow>
      <mstyle mathsize="12pt">
        <msqrt>
          <mi>u</mi>
        </msqrt>
      </mstyle>
      <mrow/>
    </mrow>
    <annotation encoding="StarMath 5.0"> size 12{ sqrt {u} } {}</annotation>
  </semantics>
</math>
</file>

<file path=Object 216/content.xml><?xml version="1.0" encoding="utf-8"?>
<math xmlns="http://www.w3.org/1998/Math/MathML" display="block">
  <semantics>
    <mrow>
      <mstyle mathsize="12pt">
        <mfrac>
          <mrow>
            <mrow>
              <mi>x</mi>
              <mo stretchy="false">+</mo>
              <mo stretchy="false">|</mo>
            </mrow>
            <mi>z</mi>
            <mo stretchy="false">|</mo>
          </mrow>
          <mn>2</mn>
        </mfrac>
      </mstyle>
      <mrow/>
    </mrow>
    <annotation encoding="StarMath 5.0"> size 12{ {  {x+ \lline z \lline }  over  {2} } } {}</annotation>
  </semantics>
</math>
</file>

<file path=Object 217/content.xml><?xml version="1.0" encoding="utf-8"?>
<math xmlns="http://www.w3.org/1998/Math/MathML" display="block">
  <semantics>
    <mrow>
      <mstyle mathsize="12pt">
        <mfrac>
          <mi>y</mi>
          <mrow>
            <mn>2</mn>
            <mi>s</mi>
          </mrow>
        </mfrac>
      </mstyle>
      <mrow/>
    </mrow>
    <annotation encoding="StarMath 5.0"> size 12{ {  {y}  over  {2s} } } {}</annotation>
  </semantics>
</math>
</file>

<file path=Object 218/content.xml><?xml version="1.0" encoding="utf-8"?>
<math xmlns="http://www.w3.org/1998/Math/MathML" display="block">
  <semantics>
    <mrow>
      <mstyle mathsize="12pt">
        <msqrt>
          <mfrac>
            <mrow>
              <mtext>x+</mtext>
              <mo stretchy="false">|</mo>
              <mi>z</mi>
              <msup>
                <mo stretchy="false">|</mo>
                <mstyle mathsize="8pt">
                  <mn>2</mn>
                </mstyle>
              </msup>
            </mrow>
            <mn>2</mn>
          </mfrac>
        </msqrt>
      </mstyle>
      <mrow/>
    </mrow>
    <annotation encoding="StarMath 5.0"> size 12{ sqrt { {  {"x+" \lline z \lline  rSup { size 8{2} } }  over  {2} } } } {}</annotation>
  </semantics>
</math>
</file>

<file path=Object 219/content.xml><?xml version="1.0" encoding="utf-8"?>
<math xmlns="http://www.w3.org/1998/Math/MathML" display="block">
  <semantics>
    <mrow>
      <mstyle mathsize="12pt">
        <mfrac>
          <mi>y</mi>
          <mrow>
            <mn>2</mn>
            <mrow>
              <mo stretchy="false">(</mo>
              <mo stretchy="false">±</mo>
              <msqrt>
                <mfrac>
                  <mrow>
                    <mrow>
                      <mi>x</mi>
                      <mo stretchy="false">+</mo>
                      <mo stretchy="false">|</mo>
                    </mrow>
                    <mi>z</mi>
                    <msup>
                      <mo stretchy="false">|</mo>
                      <mstyle mathsize="8pt">
                        <mn>2</mn>
                      </mstyle>
                    </msup>
                  </mrow>
                  <mn>2</mn>
                </mfrac>
              </msqrt>
            </mrow>
            <mo stretchy="false">)</mo>
          </mrow>
        </mfrac>
      </mstyle>
      <mrow/>
    </mrow>
    <annotation encoding="StarMath 5.0"> size 12{ {  {y}  over  {2 \(  +-  sqrt { {  {x+ \lline z \lline  rSup { size 8{2} } }  over  {2} } }  \) } } } {}</annotation>
  </semantics>
</math>
</file>

<file path=Object 22/content.xml><?xml version="1.0" encoding="utf-8"?>
<math xmlns="http://www.w3.org/1998/Math/MathML" display="block">
  <semantics>
    <mrow>
      <mstyle mathsize="10pt">
        <munder>
          <munder>
            <mrow>
              <mo fence="true" form="prefix" stretchy="false">(</mo>
              <mrow>
                <mrow>
                  <mn>1</mn>
                  <mn>,0</mn>
                </mrow>
              </mrow>
              <mo fence="true" form="postfix" stretchy="false">)</mo>
            </mrow>
            <mo stretchy="true">⏟</mo>
          </munder>
          <mstyle mathsize="6pt">
            <mrow>
              <mtext/>
              <mo stretchy="false">∈</mo>
              <msub>
                <mi>C</mi>
                <mi>R</mi>
              </msub>
            </mrow>
          </mstyle>
        </munder>
      </mstyle>
      <mrow/>
    </mrow>
    <annotation encoding="StarMath 5.0"> size 10{ { (1,0) } underbrace { size 6{"" in C_R} } } {}</annotation>
  </semantics>
</math>
</file>

<file path=Object 220/content.xml><?xml version="1.0" encoding="utf-8"?>
<math xmlns="http://www.w3.org/1998/Math/MathML" display="block">
  <semantics>
    <mrow>
      <mstyle mathsize="12pt">
        <msqrt>
          <mfrac>
            <mrow>
              <mtext>x+</mtext>
              <mo stretchy="false">|</mo>
              <mi>z</mi>
              <mo stretchy="false">|</mo>
            </mrow>
            <mn>2</mn>
          </mfrac>
        </msqrt>
      </mstyle>
      <mrow/>
    </mrow>
    <annotation encoding="StarMath 5.0"> size 12{ sqrt { {  {"x+" \lline z \lline }  over  {2} } } } {}</annotation>
  </semantics>
</math>
</file>

<file path=Object 223/content.xml><?xml version="1.0" encoding="utf-8"?>
<math xmlns="http://www.w3.org/1998/Math/MathML" display="block">
  <semantics>
    <mrow>
      <mstyle mathsize="12pt">
        <msqrt>
          <mrow>
            <mo stretchy="false">(</mo>
            <mtext>-x+</mtext>
            <mo stretchy="false">|</mo>
            <mi>z</mi>
            <mo stretchy="false">|</mo>
            <mo stretchy="false">)</mo>
            <mtext>/2</mtext>
          </mrow>
        </msqrt>
      </mstyle>
      <mrow/>
    </mrow>
    <annotation encoding="StarMath 5.0"> size 12{ sqrt { \( "-x+" \lline z \lline  \) "/2"} } {}</annotation>
  </semantics>
</math>
</file>

<file path=Object 224/content.xml><?xml version="1.0" encoding="utf-8"?>
<math xmlns="http://www.w3.org/1998/Math/MathML" display="block">
  <semantics>
    <mrow>
      <mstyle mathsize="12pt">
        <msqrt>
          <mfrac>
            <mrow>
              <mtext>x+</mtext>
              <mo stretchy="false">|</mo>
              <mi>z</mi>
              <mo stretchy="false">|</mo>
            </mrow>
            <mn>2</mn>
          </mfrac>
        </msqrt>
      </mstyle>
      <mrow/>
    </mrow>
    <annotation encoding="StarMath 5.0"> size 12{ sqrt { {  {"x+" \lline z \lline }  over  {2} } } } {}</annotation>
  </semantics>
</math>
</file>

<file path=Object 225/content.xml><?xml version="1.0" encoding="utf-8"?>
<math xmlns="http://www.w3.org/1998/Math/MathML" display="block">
  <semantics>
    <mrow>
      <mstyle mathsize="12pt">
        <msqrt>
          <mfrac>
            <mrow>
              <mtext>-x+</mtext>
              <mo stretchy="false">|</mo>
              <mi>z</mi>
              <mo stretchy="false">|</mo>
            </mrow>
            <mn>2</mn>
          </mfrac>
        </msqrt>
      </mstyle>
      <mrow/>
    </mrow>
    <annotation encoding="StarMath 5.0"> size 12{ sqrt { {  {"-x+" \lline z \lline }  over  {2} } } } {}</annotation>
  </semantics>
</math>
</file>

<file path=Object 226/content.xml><?xml version="1.0" encoding="utf-8"?>
<math xmlns="http://www.w3.org/1998/Math/MathML" display="block">
  <semantics>
    <mrow>
      <mstyle mathsize="12pt">
        <mfrac>
          <mrow>
            <mrow>
              <mrow>
                <mo stretchy="false">−</mo>
                <mn>1</mn>
              </mrow>
              <mo stretchy="false">±</mo>
              <mi>i</mi>
            </mrow>
            <msqrt>
              <mrow>
                <mo stretchy="false">−</mo>
                <mn>3</mn>
              </mrow>
            </msqrt>
          </mrow>
          <mn>2</mn>
        </mfrac>
      </mstyle>
      <mrow/>
    </mrow>
    <annotation encoding="StarMath 5.0"> size 12{ {  { - 1 +- i sqrt { - 3} }  over  {2} } } {}</annotation>
  </semantics>
</math>
</file>

<file path=Object 227/content.xml><?xml version="1.0" encoding="utf-8"?>
<math xmlns="http://www.w3.org/1998/Math/MathML" display="block">
  <semantics>
    <mrow>
      <mstyle mathsize="12pt">
        <mfrac>
          <mrow>
            <mrow>
              <mrow>
                <mo stretchy="false">−</mo>
                <mn>1</mn>
              </mrow>
              <mo stretchy="false">+</mo>
              <mi>i</mi>
            </mrow>
            <msqrt>
              <mn>3</mn>
            </msqrt>
          </mrow>
          <mn>2</mn>
        </mfrac>
      </mstyle>
      <mrow/>
    </mrow>
    <annotation encoding="StarMath 5.0"> size 12{ {  {-1+i sqrt {3} }  over  {2} } } {}</annotation>
  </semantics>
</math>
</file>

<file path=Object 228/content.xml><?xml version="1.0" encoding="utf-8"?>
<math xmlns="http://www.w3.org/1998/Math/MathML" display="block">
  <semantics>
    <mrow>
      <mstyle mathsize="12pt">
        <mfrac>
          <mrow>
            <mrow>
              <mrow>
                <mo stretchy="false">−</mo>
                <mn>1</mn>
              </mrow>
              <mo stretchy="false">−</mo>
              <mi>i</mi>
            </mrow>
            <msqrt>
              <mn>3</mn>
            </msqrt>
          </mrow>
          <mn>2</mn>
        </mfrac>
      </mstyle>
      <mrow/>
    </mrow>
    <annotation encoding="StarMath 5.0"> size 12{ {  {-1-i sqrt {3} }  over  {2} } } {}</annotation>
  </semantics>
</math>
</file>

<file path=Object 229/content.xml><?xml version="1.0" encoding="utf-8"?>
<math xmlns="http://www.w3.org/1998/Math/MathML" display="block">
  <semantics>
    <mrow>
      <mstyle mathsize="12pt">
        <mrow>
          <mo fence="true" stretchy="true">{</mo>
          <mrow>
            <mtable>
              <mtr>
                <mtd>
                  <mrow>
                    <mn>1</mn>
                    <mtext>falls</mtext>
                    <mrow>
                      <mi>n</mi>
                      <mo stretchy="false">=</mo>
                      <mn>4</mn>
                    </mrow>
                    <mi>k</mi>
                    <mrow/>
                  </mrow>
                </mtd>
              </mtr>
              <mtr>
                <mtd>
                  <mrow>
                    <mi>i</mi>
                    <mi>,</mi>
                    <mtext>falls</mtext>
                    <mrow>
                      <mi>n</mi>
                      <mo stretchy="false">=</mo>
                      <mn>4</mn>
                    </mrow>
                    <mrow>
                      <mi>k</mi>
                      <mo stretchy="false">+</mo>
                      <mn>1</mn>
                    </mrow>
                    <mrow/>
                  </mrow>
                </mtd>
              </mtr>
              <mtr>
                <mtd>
                  <mrow>
                    <mrow>
                      <mo stretchy="false">−</mo>
                      <mn>1</mn>
                    </mrow>
                    <mi>,</mi>
                    <mtext>falls</mtext>
                    <mrow>
                      <mi>n</mi>
                      <mo stretchy="false">=</mo>
                      <mn>4</mn>
                    </mrow>
                    <mrow>
                      <mi>k</mi>
                      <mo stretchy="false">+</mo>
                      <mn>2</mn>
                    </mrow>
                    <mrow/>
                  </mrow>
                </mtd>
              </mtr>
              <mtr>
                <mtd>
                  <mrow>
                    <mrow>
                      <mo stretchy="false">−</mo>
                      <mi>i</mi>
                    </mrow>
                    <mi>,</mi>
                    <mtext>falls</mtext>
                    <mrow>
                      <mi>n</mi>
                      <mo stretchy="false">=</mo>
                      <mn>4</mn>
                    </mrow>
                    <mrow>
                      <mi>k</mi>
                      <mo stretchy="false">+</mo>
                      <mn>3</mn>
                    </mrow>
                  </mrow>
                </mtd>
              </mtr>
            </mtable>
          </mrow>
        </mrow>
      </mstyle>
      <mrow/>
    </mrow>
    <annotation encoding="StarMath 5.0"> size 12{ left lbrace  matrix {
1"falls"n=4k {} ##
i,"falls"n=4k+1 {} ##
-1,"falls"n=4k+2 {} ##
-i,"falls"n=4k+3
}  right none } {}</annotation>
  </semantics>
</math>
</file>

<file path=Object 23/content.xml><?xml version="1.0" encoding="utf-8"?>
<math xmlns="http://www.w3.org/1998/Math/MathML" display="block">
  <semantics>
    <mrow>
      <mstyle mathsize="10pt">
        <munder>
          <munder>
            <mrow>
              <mo fence="true" form="prefix" stretchy="false">(</mo>
              <mrow>
                <mrow>
                  <mi>y</mi>
                  <mn>,0</mn>
                </mrow>
              </mrow>
              <mo fence="true" form="postfix" stretchy="false">)</mo>
            </mrow>
            <mo stretchy="true">⏟</mo>
          </munder>
          <mstyle mathsize="6pt">
            <mrow>
              <mtext/>
              <mo stretchy="false">∈</mo>
              <msub>
                <mi>C</mi>
                <mi>R</mi>
              </msub>
            </mrow>
          </mstyle>
        </munder>
      </mstyle>
      <mrow/>
    </mrow>
    <annotation encoding="StarMath 5.0"> size 10{ { (y,0) } underbrace { size 6{"" in C_R} } } {}</annotation>
  </semantics>
</math>
</file>

<file path=Object 230/content.xml><?xml version="1.0" encoding="utf-8"?>
<math xmlns="http://www.w3.org/1998/Math/MathML" display="block">
  <semantics>
    <mrow>
      <mstyle mathsize="12pt">
        <mrow>
          <mo fence="true" stretchy="true">(</mo>
          <mrow>
            <mtable>
              <mtr>
                <mtd>
                  <mrow>
                    <mrow>
                      <mn>1</mn>
                      <mo stretchy="false">=</mo>
                      <mrow>
                        <mn>1</mn>
                        <mo stretchy="false">+</mo>
                        <mn>0</mn>
                      </mrow>
                    </mrow>
                    <mi>i</mi>
                    <mrow/>
                  </mrow>
                </mtd>
              </mtr>
              <mtr>
                <mtd>
                  <mrow>
                    <mrow>
                      <mi>i</mi>
                      <mo stretchy="false">=</mo>
                      <mrow>
                        <mn>0</mn>
                        <mo stretchy="false">+</mo>
                        <mn>1</mn>
                      </mrow>
                    </mrow>
                    <mi>i</mi>
                    <mrow/>
                  </mrow>
                </mtd>
              </mtr>
              <mtr>
                <mtd>
                  <mrow>
                    <mrow>
                      <mo stretchy="false">−</mo>
                      <mn>1</mn>
                    </mrow>
                    <mtext>=-</mtext>
                    <mrow>
                      <mn>1</mn>
                      <mo stretchy="false">+</mo>
                      <mn>0</mn>
                    </mrow>
                    <mi>i</mi>
                    <mrow/>
                  </mrow>
                </mtd>
              </mtr>
              <mtr>
                <mtd>
                  <mrow>
                    <mrow>
                      <mrow>
                        <mo stretchy="false">−</mo>
                        <mi>i</mi>
                      </mrow>
                      <mo stretchy="false">=</mo>
                      <mrow>
                        <mn>0</mn>
                        <mo stretchy="false">+</mo>
                        <mo stretchy="false">(</mo>
                        <mo stretchy="false">−</mo>
                        <mn>1</mn>
                      </mrow>
                    </mrow>
                    <mo stretchy="false">)</mo>
                    <mi>i</mi>
                  </mrow>
                </mtd>
              </mtr>
            </mtable>
          </mrow>
          <mo fence="true" stretchy="true">)</mo>
        </mrow>
      </mstyle>
      <mrow/>
    </mrow>
    <annotation encoding="StarMath 5.0"> size 12{ left ( matrix {
1=1+0i {} ##
i=0+1i {} ##
-1"=-"1+0i {} ##
-i=0+ \( -1 \) i
}  right )} {}</annotation>
  </semantics>
</math>
</file>

<file path=Object 231/content.xml><?xml version="1.0" encoding="utf-8"?>
<math xmlns="http://www.w3.org/1998/Math/MathML" display="block">
  <semantics>
    <mrow>
      <mstyle mathsize="12pt">
        <mrow/>
      </mstyle>
      <mrow/>
    </mrow>
    <annotation encoding="StarMath 5.0"> size 12{ cdot } {}</annotation>
  </semantics>
</math>
</file>

<file path=Object 232/content.xml><?xml version="1.0" encoding="utf-8"?>
<math xmlns="http://www.w3.org/1998/Math/MathML" display="block">
  <semantics>
    <mrow>
      <mstyle mathsize="12pt">
        <mrow/>
      </mstyle>
      <mrow/>
    </mrow>
    <annotation encoding="StarMath 5.0"> size 12{ cdot } {}</annotation>
  </semantics>
</math>
</file>

<file path=Object 233/content.xml><?xml version="1.0" encoding="utf-8"?>
<math xmlns="http://www.w3.org/1998/Math/MathML" display="block">
  <semantics>
    <mrow>
      <mstyle mathsize="12pt">
        <mrow/>
      </mstyle>
      <mrow/>
    </mrow>
    <annotation encoding="StarMath 5.0"> size 12{ cdot } {}</annotation>
  </semantics>
</math>
</file>

<file path=Object 234/content.xml><?xml version="1.0" encoding="utf-8"?>
<math xmlns="http://www.w3.org/1998/Math/MathML" display="block">
  <semantics>
    <mrow>
      <mstyle mathsize="12pt">
        <mrow/>
      </mstyle>
      <mrow/>
    </mrow>
    <annotation encoding="StarMath 5.0"> size 12{ cdot } {}</annotation>
  </semantics>
</math>
</file>

<file path=Object 235/content.xml><?xml version="1.0" encoding="utf-8"?>
<math xmlns="http://www.w3.org/1998/Math/MathML" display="block">
  <semantics>
    <mrow>
      <mstyle mathsize="12pt">
        <mrow/>
      </mstyle>
      <mrow/>
    </mrow>
    <annotation encoding="StarMath 5.0"> size 12{ cdot } {}</annotation>
  </semantics>
</math>
</file>

<file path=Object 236/content.xml><?xml version="1.0" encoding="utf-8"?>
<math xmlns="http://www.w3.org/1998/Math/MathML" display="block">
  <semantics>
    <mrow>
      <mstyle mathsize="12pt">
        <mrow/>
      </mstyle>
      <mrow/>
    </mrow>
    <annotation encoding="StarMath 5.0"> size 12{ cdot } {}</annotation>
  </semantics>
</math>
</file>

<file path=Object 237/content.xml><?xml version="1.0" encoding="utf-8"?>
<math xmlns="http://www.w3.org/1998/Math/MathML" display="block">
  <semantics>
    <mrow>
      <mstyle mathsize="12pt">
        <mfrac>
          <mn>1</mn>
          <mrow>
            <mo stretchy="false">(</mo>
            <mrow>
              <mn>3</mn>
              <mo stretchy="false">−</mo>
              <mi>i</mi>
            </mrow>
            <msup>
              <mo stretchy="false">)</mo>
              <mstyle mathsize="8pt">
                <mn>2</mn>
              </mstyle>
            </msup>
          </mrow>
        </mfrac>
      </mstyle>
      <mrow/>
    </mrow>
    <annotation encoding="StarMath 5.0"> size 12{ {  {1}  over  { \( 3-i \)  rSup { size 8{2} } } } } {}</annotation>
  </semantics>
</math>
</file>

<file path=Object 238/content.xml><?xml version="1.0" encoding="utf-8"?>
<math xmlns="http://www.w3.org/1998/Math/MathML" display="block">
  <semantics>
    <mrow>
      <mstyle mathsize="12pt">
        <mfrac>
          <mn>1</mn>
          <mrow>
            <mrow>
              <mn>9</mn>
              <mo stretchy="false">−</mo>
              <mn>6</mn>
            </mrow>
            <mrow>
              <mi>i</mi>
              <mo stretchy="false">+</mo>
              <msup>
                <mi>i</mi>
                <mstyle mathsize="8pt">
                  <mn>2</mn>
                </mstyle>
              </msup>
            </mrow>
          </mrow>
        </mfrac>
      </mstyle>
      <mrow/>
    </mrow>
    <annotation encoding="StarMath 5.0"> size 12{ {  {1}  over  {9-6i+i rSup { size 8{2} } } } } {}</annotation>
  </semantics>
</math>
</file>

<file path=Object 239/content.xml><?xml version="1.0" encoding="utf-8"?>
<math xmlns="http://www.w3.org/1998/Math/MathML" display="block">
  <semantics>
    <mrow>
      <mstyle mathsize="12pt">
        <mfrac>
          <mn>1</mn>
          <mrow>
            <mrow>
              <mn>8</mn>
              <mo stretchy="false">−</mo>
              <mn>6</mn>
            </mrow>
            <mi>i</mi>
          </mrow>
        </mfrac>
      </mstyle>
      <mrow/>
    </mrow>
    <annotation encoding="StarMath 5.0"> size 12{ {  {1}  over  {8-6i} } } {}</annotation>
  </semantics>
</math>
</file>

<file path=Object 24/content.xml><?xml version="1.0" encoding="utf-8"?>
<math xmlns="http://www.w3.org/1998/Math/MathML" display="block">
  <semantics>
    <mrow>
      <mstyle mathsize="10pt">
        <munder>
          <munder>
            <mrow>
              <mo fence="true" form="prefix" stretchy="false">(</mo>
              <mrow>
                <mrow>
                  <mn>0</mn>
                  <mn>,1</mn>
                </mrow>
              </mrow>
              <mo fence="true" form="postfix" stretchy="false">)</mo>
            </mrow>
            <mo stretchy="true">⏟</mo>
          </munder>
          <mstyle mathsize="6pt">
            <mtext>=i</mtext>
          </mstyle>
        </munder>
      </mstyle>
      <mrow/>
    </mrow>
    <annotation encoding="StarMath 5.0"> size 10{ { (0,1) } underbrace { size 6{"=i"} } } {}</annotation>
  </semantics>
</math>
</file>

<file path=Object 240/content.xml><?xml version="1.0" encoding="utf-8"?>
<math xmlns="http://www.w3.org/1998/Math/MathML" display="block">
  <semantics>
    <mrow>
      <mstyle mathsize="12pt">
        <mfrac>
          <mrow>
            <mrow>
              <mn>8</mn>
              <mo stretchy="false">+</mo>
              <mn>6</mn>
            </mrow>
            <mi>i</mi>
          </mrow>
          <mrow>
            <mrow>
              <mn>8</mn>
              <mo stretchy="false">+</mo>
              <mn>6</mn>
            </mrow>
            <mi>i</mi>
          </mrow>
        </mfrac>
      </mstyle>
      <mrow/>
    </mrow>
    <annotation encoding="StarMath 5.0"> size 12{ {  {8+6i}  over  {8+6i} } } {}</annotation>
  </semantics>
</math>
</file>

<file path=Object 241/content.xml><?xml version="1.0" encoding="utf-8"?>
<math xmlns="http://www.w3.org/1998/Math/MathML" display="block">
  <semantics>
    <mrow>
      <mstyle mathsize="12pt">
        <mfrac>
          <mrow>
            <mrow>
              <mn>8</mn>
              <mo stretchy="false">+</mo>
              <mn>6</mn>
            </mrow>
            <mi>i</mi>
          </mrow>
          <mrow>
            <mrow>
              <msup>
                <mn>8</mn>
                <mstyle mathsize="8pt">
                  <mn>2</mn>
                </mstyle>
              </msup>
              <mo stretchy="false">−</mo>
              <mo stretchy="false">(</mo>
            </mrow>
            <mn>6</mn>
            <mi>i</mi>
            <msup>
              <mo stretchy="false">)</mo>
              <mstyle mathsize="8pt">
                <mn>2</mn>
              </mstyle>
            </msup>
          </mrow>
        </mfrac>
      </mstyle>
      <mrow/>
    </mrow>
    <annotation encoding="StarMath 5.0"> size 12{ {  {8+6i}  over  {8 rSup { size 8{2} }  -  \( 6i \)  rSup { size 8{2} } } } } {}</annotation>
  </semantics>
</math>
</file>

<file path=Object 242/content.xml><?xml version="1.0" encoding="utf-8"?>
<math xmlns="http://www.w3.org/1998/Math/MathML" display="block">
  <semantics>
    <mrow>
      <mstyle mathsize="12pt">
        <mfrac>
          <mrow>
            <mrow>
              <mn>8</mn>
              <mo stretchy="false">+</mo>
              <mn>6</mn>
            </mrow>
            <mi>i</mi>
          </mrow>
          <mtext>100</mtext>
        </mfrac>
      </mstyle>
      <mrow/>
    </mrow>
    <annotation encoding="StarMath 5.0"> size 12{ {  {8+6i}  over  {"100"} } } {}</annotation>
  </semantics>
</math>
</file>

<file path=Object 243/content.xml><?xml version="1.0" encoding="utf-8"?>
<math xmlns="http://www.w3.org/1998/Math/MathML" display="block">
  <semantics>
    <mrow>
      <mstyle mathsize="12pt">
        <mfrac>
          <mn>3</mn>
          <mtext>50</mtext>
        </mfrac>
      </mstyle>
      <mrow/>
    </mrow>
    <annotation encoding="StarMath 5.0"> size 12{ {  {3}  over  {"50"} } } {}</annotation>
  </semantics>
</math>
</file>

<file path=Object 244/content.xml><?xml version="1.0" encoding="utf-8"?>
<math xmlns="http://www.w3.org/1998/Math/MathML" display="block">
  <semantics>
    <mrow>
      <mstyle mathsize="12pt">
        <mrow>
          <mo fence="true" stretchy="false">|</mo>
          <mrow>
            <mfrac>
              <mn>1</mn>
              <mrow>
                <mo stretchy="false">(</mo>
                <mrow>
                  <mn>3</mn>
                  <mo stretchy="false">−</mo>
                  <mi>i</mi>
                </mrow>
                <msup>
                  <mo stretchy="false">)</mo>
                  <mstyle mathsize="8pt">
                    <mn>2</mn>
                  </mstyle>
                </msup>
              </mrow>
            </mfrac>
          </mrow>
          <mo fence="true" stretchy="false">|</mo>
        </mrow>
      </mstyle>
      <mrow/>
    </mrow>
    <annotation encoding="StarMath 5.0"> size 12{ lline  {  {1}  over  { \( 3-i \)  rSup { size 8{2} } } }  rline } {}</annotation>
  </semantics>
</math>
</file>

<file path=Object 245/content.xml><?xml version="1.0" encoding="utf-8"?>
<math xmlns="http://www.w3.org/1998/Math/MathML" display="block">
  <semantics>
    <mrow>
      <mstyle mathsize="12pt">
        <mrow>
          <mo fence="true" stretchy="false">|</mo>
          <mrow>
            <mfrac>
              <mn>1</mn>
              <mrow>
                <mrow>
                  <mn>8</mn>
                  <mo stretchy="false">−</mo>
                  <mn>6</mn>
                </mrow>
                <mi>i</mi>
              </mrow>
            </mfrac>
          </mrow>
          <mo fence="true" stretchy="false">|</mo>
        </mrow>
      </mstyle>
      <mrow/>
    </mrow>
    <annotation encoding="StarMath 5.0"> size 12{ lline  {  {1}  over  {8-6i} }  rline } {}</annotation>
  </semantics>
</math>
</file>

<file path=Object 246/content.xml><?xml version="1.0" encoding="utf-8"?>
<math xmlns="http://www.w3.org/1998/Math/MathML" display="block">
  <semantics>
    <mrow>
      <mstyle mathsize="12pt">
        <mfrac>
          <mn>1</mn>
          <mrow>
            <mo fence="true" stretchy="false">|</mo>
            <mrow>
              <mrow>
                <mrow>
                  <mn>8</mn>
                  <mo stretchy="false">−</mo>
                  <mn>6</mn>
                </mrow>
                <mi>i</mi>
              </mrow>
            </mrow>
            <mo fence="true" stretchy="false">|</mo>
          </mrow>
        </mfrac>
      </mstyle>
      <mrow/>
    </mrow>
    <annotation encoding="StarMath 5.0"> size 12{ {  {1}  over  { lline 8-6i rline } } } {}</annotation>
  </semantics>
</math>
</file>

<file path=Object 247/content.xml><?xml version="1.0" encoding="utf-8"?>
<math xmlns="http://www.w3.org/1998/Math/MathML" display="block">
  <semantics>
    <mrow>
      <mstyle mathsize="12pt">
        <mfrac>
          <msup>
            <mrow>
              <mo fence="true" stretchy="true">(</mo>
              <mrow>
                <mrow>
                  <mn>1</mn>
                  <mo stretchy="false">+</mo>
                  <mi>i</mi>
                </mrow>
              </mrow>
              <mo fence="true" stretchy="true">)</mo>
            </mrow>
            <mstyle mathsize="8pt">
              <mn>5</mn>
            </mstyle>
          </msup>
          <msup>
            <mrow>
              <mo fence="true" stretchy="true">(</mo>
              <mrow>
                <mrow>
                  <mn>1</mn>
                  <mo stretchy="false">−</mo>
                  <mi>i</mi>
                </mrow>
              </mrow>
              <mo fence="true" stretchy="true">)</mo>
            </mrow>
            <mstyle mathsize="8pt">
              <mn>3</mn>
            </mstyle>
          </msup>
        </mfrac>
      </mstyle>
      <mrow/>
    </mrow>
    <annotation encoding="StarMath 5.0"> size 12{ {  { left (1+i right ) rSup { size 8{5} } }  over  { left (1-i right ) rSup { size 8{3} } } } } {}</annotation>
  </semantics>
</math>
</file>

<file path=Object 248/content.xml><?xml version="1.0" encoding="utf-8"?>
<math xmlns="http://www.w3.org/1998/Math/MathML" display="block">
  <semantics>
    <mrow>
      <mstyle mathsize="12pt">
        <mfrac>
          <mrow>
            <msup>
              <mrow>
                <mo fence="true" stretchy="true">(</mo>
                <mrow>
                  <mrow>
                    <mn>1</mn>
                    <mo stretchy="false">+</mo>
                    <mi>i</mi>
                  </mrow>
                </mrow>
                <mo fence="true" stretchy="true">)</mo>
              </mrow>
              <mstyle mathsize="8pt">
                <mn>5</mn>
              </mstyle>
            </msup>
            <mo stretchy="false">(</mo>
            <mrow>
              <mn>1</mn>
              <mo stretchy="false">+</mo>
              <mi>i</mi>
            </mrow>
            <msup>
              <mo stretchy="false">)</mo>
              <mstyle mathsize="8pt">
                <mn>3</mn>
              </mstyle>
            </msup>
          </mrow>
          <mrow>
            <msup>
              <mrow>
                <mo fence="true" stretchy="true">(</mo>
                <mrow>
                  <mrow>
                    <mn>1</mn>
                    <mo stretchy="false">−</mo>
                    <mi>i</mi>
                  </mrow>
                </mrow>
                <mo fence="true" stretchy="true">)</mo>
              </mrow>
              <mstyle mathsize="8pt">
                <mn>3</mn>
              </mstyle>
            </msup>
            <mo stretchy="false">(</mo>
            <mrow>
              <mn>1</mn>
              <mo stretchy="false">+</mo>
              <mi>i</mi>
            </mrow>
            <msup>
              <mo stretchy="false">)</mo>
              <mstyle mathsize="8pt">
                <mn>3</mn>
              </mstyle>
            </msup>
          </mrow>
        </mfrac>
      </mstyle>
      <mrow/>
    </mrow>
    <annotation encoding="StarMath 5.0"> size 12{ {  { left (1+i right ) rSup { size 8{5} }  \( 1+i \)  rSup { size 8{3} } }  over  { left (1-i right ) rSup { size 8{3} }  \( 1+i \)  rSup { size 8{3} } } } } {}</annotation>
  </semantics>
</math>
</file>

<file path=Object 249/content.xml><?xml version="1.0" encoding="utf-8"?>
<math xmlns="http://www.w3.org/1998/Math/MathML" display="block">
  <semantics>
    <mrow>
      <mstyle mathsize="12pt">
        <mfrac>
          <mrow>
            <mo stretchy="false">(</mo>
            <mrow>
              <mn>1</mn>
              <mo stretchy="false">+</mo>
              <mi>i</mi>
            </mrow>
            <msup>
              <mo stretchy="false">)</mo>
              <mstyle mathsize="8pt">
                <mn>8</mn>
              </mstyle>
            </msup>
          </mrow>
          <msup>
            <mn>2</mn>
            <mstyle mathsize="8pt">
              <mn>3</mn>
            </mstyle>
          </msup>
        </mfrac>
      </mstyle>
      <mrow/>
    </mrow>
    <annotation encoding="StarMath 5.0"> size 12{ {  { \( 1+i \)  rSup { size 8{8} } }  over  {2 rSup { size 8{3} } } } } {}</annotation>
  </semantics>
</math>
</file>

<file path=Object 25/content.xml><?xml version="1.0" encoding="utf-8"?>
<math xmlns="http://www.w3.org/1998/Math/MathML" display="block">
  <semantics>
    <mrow>
      <mstyle mathsize="12pt">
        <mrow/>
      </mstyle>
      <mrow/>
    </mrow>
    <annotation encoding="StarMath 5.0"> size 12{ * } {}</annotation>
  </semantics>
</math>
</file>

<file path=Object 250/content.xml><?xml version="1.0" encoding="utf-8"?>
<math xmlns="http://www.w3.org/1998/Math/MathML" display="block">
  <semantics>
    <mrow>
      <mstyle mathsize="12pt">
        <mrow>
          <mo fence="true" stretchy="false">|</mo>
          <mrow>
            <mfrac>
              <msup>
                <mrow>
                  <mo fence="true" stretchy="true">(</mo>
                  <mrow>
                    <mrow>
                      <mn>1</mn>
                      <mo stretchy="false">+</mo>
                      <mi>i</mi>
                    </mrow>
                  </mrow>
                  <mo fence="true" stretchy="true">)</mo>
                </mrow>
                <mstyle mathsize="8pt">
                  <mn>5</mn>
                </mstyle>
              </msup>
              <msup>
                <mrow>
                  <mo fence="true" stretchy="true">(</mo>
                  <mrow>
                    <mrow>
                      <mn>1</mn>
                      <mo stretchy="false">−</mo>
                      <mi>i</mi>
                    </mrow>
                  </mrow>
                  <mo fence="true" stretchy="true">)</mo>
                </mrow>
                <mstyle mathsize="8pt">
                  <mn>3</mn>
                </mstyle>
              </msup>
            </mfrac>
          </mrow>
          <mo fence="true" stretchy="false">|</mo>
        </mrow>
      </mstyle>
      <mrow/>
    </mrow>
    <annotation encoding="StarMath 5.0"> size 12{ lline  {  { left (1+i right ) rSup { size 8{5} } }  over  { left (1-i right ) rSup { size 8{3} } } }  rline } {}</annotation>
  </semantics>
</math>
</file>

<file path=Object 251/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252/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53/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5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6/content.xml><?xml version="1.0" encoding="utf-8"?>
<math xmlns="http://www.w3.org/1998/Math/MathML" display="block">
  <semantics>
    <mrow>
      <mstyle mathsize="12pt">
        <munder>
          <munder>
            <mover accent="true">
              <mrow>
                <msub>
                  <mi>z</mi>
                  <mstyle mathsize="8pt">
                    <mn>1</mn>
                  </mstyle>
                </msub>
                <mover accent="true">
                  <msub>
                    <mi>z</mi>
                    <mstyle mathsize="8pt">
                      <mn>2</mn>
                    </mstyle>
                  </msub>
                  <mo>¯</mo>
                </mover>
              </mrow>
              <mo>¯</mo>
            </mover>
            <mo stretchy="true">⏟</mo>
          </munder>
          <mstyle mathsize="8pt">
            <mrow>
              <mrow>
                <mrow/>
                <mo stretchy="false">=</mo>
                <mover accent="true">
                  <msub>
                    <mi>z</mi>
                    <mstyle mathsize="6pt">
                      <mn>1</mn>
                    </mstyle>
                  </msub>
                  <mo>¯</mo>
                </mover>
              </mrow>
              <msub>
                <mi>z</mi>
                <mstyle mathsize="6pt">
                  <mn>2</mn>
                </mstyle>
              </msub>
            </mrow>
          </mstyle>
        </munder>
      </mstyle>
      <mrow/>
    </mrow>
    <annotation encoding="StarMath 5.0"> size 12{ { {overline  {z rSub { size 8{1} }  {overline  {z rSub { size 8{2} } }} }} } underbrace { size 8{ {}= {overline  {z rSub { size 6{1} } }} z rSub { size 6{2} } } } } {}</annotation>
  </semantics>
</math>
</file>

<file path=Object 25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58/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6/content.xml><?xml version="1.0" encoding="utf-8"?>
<math xmlns="http://www.w3.org/1998/Math/MathML" display="block">
  <semantics>
    <mrow>
      <mstyle mathsize="12pt">
        <mrow/>
      </mstyle>
      <mrow/>
    </mrow>
    <annotation encoding="StarMath 5.0"> size 12{ * } {}</annotation>
  </semantics>
</math>
</file>

<file path=Object 260/content.xml><?xml version="1.0" encoding="utf-8"?>
<math xmlns="http://www.w3.org/1998/Math/MathML" display="block">
  <semantics>
    <mrow>
      <mstyle mathsize="12pt">
        <mover accent="true">
          <mi>w</mi>
          <mo>¯</mo>
        </mover>
      </mstyle>
      <mrow/>
    </mrow>
    <annotation encoding="StarMath 5.0"> size 12{ {overline  {w}} } {}</annotation>
  </semantics>
</math>
</file>

<file path=Object 263/content.xml><?xml version="1.0" encoding="utf-8"?>
<math xmlns="http://www.w3.org/1998/Math/MathML" display="block">
  <semantics>
    <mrow>
      <mstyle mathsize="12pt">
        <mover accent="true">
          <mrow>
            <mi>z</mi>
            <mo stretchy="false">+</mo>
            <mi>w</mi>
          </mrow>
          <mo>¯</mo>
        </mover>
      </mstyle>
      <mrow/>
    </mrow>
    <annotation encoding="StarMath 5.0"> size 12{ {overline  {z+w}} } {}</annotation>
  </semantics>
</math>
</file>

<file path=Object 264/content.xml><?xml version="1.0" encoding="utf-8"?>
<math xmlns="http://www.w3.org/1998/Math/MathML" display="block">
  <semantics>
    <mrow>
      <mstyle mathsize="12pt">
        <mover accent="true">
          <mrow>
            <mi>z</mi>
            <mo stretchy="false">−</mo>
            <mi>w</mi>
          </mrow>
          <mo>¯</mo>
        </mover>
      </mstyle>
      <mrow/>
    </mrow>
    <annotation encoding="StarMath 5.0"> size 12{ {overline  {z - w}} } {}</annotation>
  </semantics>
</math>
</file>

<file path=Object 265/content.xml><?xml version="1.0" encoding="utf-8"?>
<math xmlns="http://www.w3.org/1998/Math/MathML" display="block">
  <semantics>
    <mrow>
      <mstyle mathsize="12pt">
        <mover accent="true">
          <mi>z</mi>
          <mo>¯</mo>
        </mover>
      </mstyle>
      <mrow/>
    </mrow>
    <annotation encoding="StarMath 5.0"> size 12{ {overline  {z}} } {}</annotation>
  </semantics>
</math>
</file>

<file path=Object 266/content.xml><?xml version="1.0" encoding="utf-8"?>
<math xmlns="http://www.w3.org/1998/Math/MathML" display="block">
  <semantics>
    <mrow>
      <mstyle mathsize="12pt">
        <mover accent="true">
          <mi>w</mi>
          <mo>¯</mo>
        </mover>
      </mstyle>
      <mrow/>
    </mrow>
    <annotation encoding="StarMath 5.0"> size 12{ {overline  {w}} } {}</annotation>
  </semantics>
</math>
</file>

<file path=Object 267/content.xml><?xml version="1.0" encoding="utf-8"?>
<math xmlns="http://www.w3.org/1998/Math/MathML" display="block">
  <semantics>
    <mrow>
      <mstyle mathsize="12pt">
        <mover accent="true">
          <mi>z</mi>
          <mo>¯</mo>
        </mover>
      </mstyle>
      <mrow/>
    </mrow>
    <annotation encoding="StarMath 5.0"> size 12{ {overline  {z}} } {}</annotation>
  </semantics>
</math>
</file>

<file path=Object 268/content.xml><?xml version="1.0" encoding="utf-8"?>
<math xmlns="http://www.w3.org/1998/Math/MathML" display="block">
  <semantics>
    <mrow>
      <mstyle mathsize="12pt">
        <mover accent="true">
          <mi>w</mi>
          <mo>¯</mo>
        </mover>
      </mstyle>
      <mrow/>
    </mrow>
    <annotation encoding="StarMath 5.0"> size 12{ {overline  {w}} } {}</annotation>
  </semantics>
</math>
</file>

<file path=Object 269/content.xml><?xml version="1.0" encoding="utf-8"?>
<math xmlns="http://www.w3.org/1998/Math/MathML" display="block">
  <semantics>
    <mrow>
      <mstyle mathsize="12pt">
        <mover accent="true">
          <mi>z</mi>
          <mo>¯</mo>
        </mover>
      </mstyle>
      <mrow/>
    </mrow>
    <annotation encoding="StarMath 5.0"> size 12{ {overline  {z}} } {}</annotation>
  </semantics>
</math>
</file>

<file path=Object 27/content.xml><?xml version="1.0" encoding="utf-8"?>
<math xmlns="http://www.w3.org/1998/Math/MathML" display="block">
  <semantics>
    <mrow>
      <mstyle mathsize="12pt">
        <mover accent="true">
          <mi>z</mi>
          <mo>¯</mo>
        </mover>
      </mstyle>
      <mrow/>
    </mrow>
    <annotation encoding="StarMath 5.0"> size 12{ {overline  {z}} } {}</annotation>
  </semantics>
</math>
</file>

<file path=Object 270/content.xml><?xml version="1.0" encoding="utf-8"?>
<math xmlns="http://www.w3.org/1998/Math/MathML" display="block">
  <semantics>
    <mrow>
      <mstyle mathsize="12pt">
        <mover accent="true">
          <mi>w</mi>
          <mo>¯</mo>
        </mover>
      </mstyle>
      <mrow/>
    </mrow>
    <annotation encoding="StarMath 5.0"> size 12{ {overline  {w}} } {}</annotation>
  </semantics>
</math>
</file>

<file path=Object 271/content.xml><?xml version="1.0" encoding="utf-8"?>
<math xmlns="http://www.w3.org/1998/Math/MathML" display="block">
  <semantics>
    <mrow>
      <mstyle mathsize="12pt">
        <mover accent="true">
          <mi>z</mi>
          <mo>¯</mo>
        </mover>
      </mstyle>
      <mrow/>
    </mrow>
    <annotation encoding="StarMath 5.0"> size 12{ {overline  {z}} } {}</annotation>
  </semantics>
</math>
</file>

<file path=Object 272/content.xml><?xml version="1.0" encoding="utf-8"?>
<math xmlns="http://www.w3.org/1998/Math/MathML" display="block">
  <semantics>
    <mrow>
      <mstyle mathsize="12pt">
        <mover accent="true">
          <mi>w</mi>
          <mo>¯</mo>
        </mover>
      </mstyle>
      <mrow/>
    </mrow>
    <annotation encoding="StarMath 5.0"> size 12{ {overline  {w}} } {}</annotation>
  </semantics>
</math>
</file>

<file path=Object 273/content.xml><?xml version="1.0" encoding="utf-8"?>
<math xmlns="http://www.w3.org/1998/Math/MathML" display="block">
  <semantics>
    <mrow>
      <mstyle mathsize="12pt">
        <mover accent="true">
          <mi>z</mi>
          <mo>¯</mo>
        </mover>
      </mstyle>
      <mrow/>
    </mrow>
    <annotation encoding="StarMath 5.0"> size 12{ {overline  {z}} } {}</annotation>
  </semantics>
</math>
</file>

<file path=Object 274/content.xml><?xml version="1.0" encoding="utf-8"?>
<math xmlns="http://www.w3.org/1998/Math/MathML" display="block">
  <semantics>
    <mrow>
      <mstyle mathsize="12pt">
        <mover accent="true">
          <mi>z</mi>
          <mo>¯</mo>
        </mover>
      </mstyle>
      <mrow/>
    </mrow>
    <annotation encoding="StarMath 5.0"> size 12{ {overline  {z}} } {}</annotation>
  </semantics>
</math>
</file>

<file path=Object 275/content.xml><?xml version="1.0" encoding="utf-8"?>
<math xmlns="http://www.w3.org/1998/Math/MathML" display="block">
  <semantics>
    <mrow>
      <mstyle mathsize="12pt">
        <mover accent="true">
          <mi>w</mi>
          <mo>¯</mo>
        </mover>
      </mstyle>
      <mrow/>
    </mrow>
    <annotation encoding="StarMath 5.0"> size 12{ {overline  {w}} } {}</annotation>
  </semantics>
</math>
</file>

<file path=Object 276/content.xml><?xml version="1.0" encoding="utf-8"?>
<math xmlns="http://www.w3.org/1998/Math/MathML" display="block">
  <semantics>
    <mrow>
      <mstyle mathsize="12pt">
        <mover accent="true">
          <mi>w</mi>
          <mo>¯</mo>
        </mover>
      </mstyle>
      <mrow/>
    </mrow>
    <annotation encoding="StarMath 5.0"> size 12{ {overline  {w}} } {}</annotation>
  </semantics>
</math>
</file>

<file path=Object 277/content.xml><?xml version="1.0" encoding="utf-8"?>
<math xmlns="http://www.w3.org/1998/Math/MathML" display="block">
  <semantics>
    <mrow>
      <mstyle mathsize="12pt">
        <mfrac>
          <mrow>
            <mi>z</mi>
            <mo stretchy="false">−</mo>
            <mi>i</mi>
          </mrow>
          <mrow>
            <mi>z</mi>
            <mo stretchy="false">+</mo>
            <mi>i</mi>
          </mrow>
        </mfrac>
      </mstyle>
      <mrow/>
    </mrow>
    <annotation encoding="StarMath 5.0"> size 12{ {  {z - i}  over  {z+i} } } {}</annotation>
  </semantics>
</math>
</file>

<file path=Object 278/content.xml><?xml version="1.0" encoding="utf-8"?>
<math xmlns="http://www.w3.org/1998/Math/MathML" display="block">
  <semantics>
    <mrow>
      <mstyle mathsize="12pt">
        <mfrac>
          <mrow>
            <mi>z</mi>
            <mo stretchy="false">−</mo>
            <mi>i</mi>
          </mrow>
          <mrow>
            <mi>z</mi>
            <mo stretchy="false">+</mo>
            <mi>i</mi>
          </mrow>
        </mfrac>
      </mstyle>
      <mrow/>
    </mrow>
    <annotation encoding="StarMath 5.0"> size 12{ {  {z - i}  over  {z+i} } } {}</annotation>
  </semantics>
</math>
</file>

<file path=Object 279/content.xml><?xml version="1.0" encoding="utf-8"?>
<math xmlns="http://www.w3.org/1998/Math/MathML" display="block">
  <semantics>
    <mrow>
      <mstyle mathsize="12pt">
        <mfrac>
          <mrow>
            <mi>z</mi>
            <mo stretchy="false">−</mo>
            <mi>i</mi>
          </mrow>
          <mrow>
            <mi>z</mi>
            <mo stretchy="false">+</mo>
            <mi>i</mi>
          </mrow>
        </mfrac>
      </mstyle>
      <mrow/>
    </mrow>
    <annotation encoding="StarMath 5.0"> size 12{ {  {z - i}  over  {z+i} } } {}</annotation>
  </semantics>
</math>
</file>

<file path=Object 28/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80/content.xml><?xml version="1.0" encoding="utf-8"?>
<math xmlns="http://www.w3.org/1998/Math/MathML" display="block">
  <semantics>
    <mrow>
      <mstyle mathsize="12pt">
        <mfrac>
          <mrow>
            <mrow>
              <mi>z</mi>
              <mo stretchy="false">+</mo>
              <mi>i</mi>
              <mo stretchy="false">−</mo>
              <mn>2</mn>
            </mrow>
            <mi>i</mi>
          </mrow>
          <mrow>
            <mi>z</mi>
            <mo stretchy="false">+</mo>
            <mi>i</mi>
          </mrow>
        </mfrac>
      </mstyle>
      <mrow/>
    </mrow>
    <annotation encoding="StarMath 5.0"> size 12{ {  {z+i - 2i}  over  {z+i} } } {}</annotation>
  </semantics>
</math>
</file>

<file path=Object 281/content.xml><?xml version="1.0" encoding="utf-8"?>
<math xmlns="http://www.w3.org/1998/Math/MathML" display="block">
  <semantics>
    <mrow>
      <mstyle mathsize="12pt">
        <mfrac>
          <mrow>
            <mn>2</mn>
            <mi>i</mi>
          </mrow>
          <mrow>
            <mi>z</mi>
            <mo stretchy="false">+</mo>
            <mi>i</mi>
          </mrow>
        </mfrac>
      </mstyle>
      <mrow/>
    </mrow>
    <annotation encoding="StarMath 5.0"> size 12{ {  {2i}  over  {z+i} } } {}</annotation>
  </semantics>
</math>
</file>

<file path=Object 282/content.xml><?xml version="1.0" encoding="utf-8"?>
<math xmlns="http://www.w3.org/1998/Math/MathML" display="block">
  <semantics>
    <mrow>
      <mstyle mathsize="12pt">
        <mfrac>
          <mrow>
            <mn>2</mn>
            <mi>i</mi>
          </mrow>
          <mrow>
            <mi>z</mi>
            <mo stretchy="false">+</mo>
            <mi>i</mi>
          </mrow>
        </mfrac>
      </mstyle>
      <mrow/>
    </mrow>
    <annotation encoding="StarMath 5.0"> size 12{ {  {2i}  over  {z+i} } } {}</annotation>
  </semantics>
</math>
</file>

<file path=Object 283/content.xml><?xml version="1.0" encoding="utf-8"?>
<math xmlns="http://www.w3.org/1998/Math/MathML" display="block">
  <semantics>
    <mrow>
      <mstyle mathsize="12pt">
        <mfrac>
          <mrow>
            <mi>z</mi>
            <mo stretchy="false">+</mo>
            <mi>i</mi>
          </mrow>
          <mrow>
            <mn>2</mn>
            <mi>i</mi>
          </mrow>
        </mfrac>
      </mstyle>
      <mrow/>
    </mrow>
    <annotation encoding="StarMath 5.0"> size 12{ {  {z+i}  over  {2i} } } {}</annotation>
  </semantics>
</math>
</file>

<file path=Object 284/content.xml><?xml version="1.0" encoding="utf-8"?>
<math xmlns="http://www.w3.org/1998/Math/MathML" display="block">
  <semantics>
    <mrow>
      <mstyle mathsize="12pt">
        <mfrac>
          <mn>1</mn>
          <mrow>
            <mn>1</mn>
            <mo stretchy="false">−</mo>
            <mi>w</mi>
          </mrow>
        </mfrac>
      </mstyle>
      <mrow/>
    </mrow>
    <annotation encoding="StarMath 5.0"> size 12{ {  {1}  over  {1 - w} } } {}</annotation>
  </semantics>
</math>
</file>

<file path=Object 285/content.xml><?xml version="1.0" encoding="utf-8"?>
<math xmlns="http://www.w3.org/1998/Math/MathML" display="block">
  <semantics>
    <mrow>
      <mstyle mathsize="12pt">
        <mfrac>
          <mrow>
            <mn>2</mn>
            <mi>i</mi>
          </mrow>
          <mrow>
            <mn>1</mn>
            <mo stretchy="false">−</mo>
            <mi>w</mi>
          </mrow>
        </mfrac>
      </mstyle>
      <mrow/>
    </mrow>
    <annotation encoding="StarMath 5.0"> size 12{ {  {2i}  over  {1 - w} } } {}</annotation>
  </semantics>
</math>
</file>

<file path=Object 286/content.xml><?xml version="1.0" encoding="utf-8"?>
<math xmlns="http://www.w3.org/1998/Math/MathML" display="block">
  <semantics>
    <mrow>
      <mstyle mathsize="12pt">
        <mfrac>
          <mrow>
            <mn>2</mn>
            <mrow>
              <mi>i</mi>
              <mo stretchy="false">−</mo>
              <mi>i</mi>
            </mrow>
            <mo stretchy="false">(</mo>
            <mrow>
              <mn>1</mn>
              <mo stretchy="false">−</mo>
              <mi>w</mi>
            </mrow>
            <mo stretchy="false">)</mo>
          </mrow>
          <mrow>
            <mn>1</mn>
            <mo stretchy="false">−</mo>
            <mi>w</mi>
          </mrow>
        </mfrac>
      </mstyle>
      <mrow/>
    </mrow>
    <annotation encoding="StarMath 5.0"> size 12{ {  {2i - i \( 1 - w \) }  over  {1 - w} } } {}</annotation>
  </semantics>
</math>
</file>

<file path=Object 287/content.xml><?xml version="1.0" encoding="utf-8"?>
<math xmlns="http://www.w3.org/1998/Math/MathML" display="block">
  <semantics>
    <mrow>
      <mstyle mathsize="12pt">
        <mfrac>
          <mrow>
            <mi>i</mi>
            <mo stretchy="false">+</mo>
            <mstyle mathvariant="italic">
              <mtext>iw</mtext>
            </mstyle>
          </mrow>
          <mrow>
            <mn>1</mn>
            <mo stretchy="false">−</mo>
            <mi>w</mi>
          </mrow>
        </mfrac>
      </mstyle>
      <mrow/>
    </mrow>
    <annotation encoding="StarMath 5.0"> size 12{ {  {i+ ital "iw"}  over  {1 - w} } } {}</annotation>
  </semantics>
</math>
</file>

<file path=Object 288/content.xml><?xml version="1.0" encoding="utf-8"?>
<math xmlns="http://www.w3.org/1998/Math/MathML" display="block">
  <semantics>
    <mrow>
      <mstyle mathsize="12pt">
        <mfrac>
          <mrow>
            <mi>i</mi>
            <mo stretchy="false">+</mo>
            <mstyle mathvariant="italic">
              <mtext>iw</mtext>
            </mstyle>
          </mrow>
          <mrow>
            <mn>1</mn>
            <mo stretchy="false">−</mo>
            <mi>w</mi>
          </mrow>
        </mfrac>
      </mstyle>
      <mrow/>
    </mrow>
    <annotation encoding="StarMath 5.0"> size 12{ {  {i+ ital "iw"}  over  {1 - w} } } {}</annotation>
  </semantics>
</math>
</file>

<file path=Object 289/content.xml><?xml version="1.0" encoding="utf-8"?>
<math xmlns="http://www.w3.org/1998/Math/MathML" display="block">
  <semantics>
    <mrow>
      <mstyle mathsize="12pt">
        <mfrac>
          <mrow>
            <mn>1</mn>
            <mo stretchy="false">+</mo>
            <mi>w</mi>
          </mrow>
          <mrow>
            <mn>1</mn>
            <mo stretchy="false">−</mo>
            <mi>w</mi>
          </mrow>
        </mfrac>
      </mstyle>
      <mrow/>
    </mrow>
    <annotation encoding="StarMath 5.0"> size 12{ {  {1+w}  over  {1 - w} } } {}</annotation>
  </semantics>
</math>
</file>

<file path=Object 29/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90/content.xml><?xml version="1.0" encoding="utf-8"?>
<math xmlns="http://www.w3.org/1998/Math/MathML" display="block">
  <semantics>
    <mrow>
      <mstyle mathsize="12pt">
        <msup>
          <mrow>
            <mo fence="true" stretchy="false">|</mo>
            <mrow>
              <mfrac>
                <mrow>
                  <mi>z</mi>
                  <mo stretchy="false">−</mo>
                  <mi>i</mi>
                </mrow>
                <mrow>
                  <mi>z</mi>
                  <mo stretchy="false">+</mo>
                  <mi>i</mi>
                </mrow>
              </mfrac>
            </mrow>
            <mo fence="true" stretchy="false">|</mo>
          </mrow>
          <mstyle mathsize="8pt">
            <mn>2</mn>
          </mstyle>
        </msup>
      </mstyle>
      <mrow/>
    </mrow>
    <annotation encoding="StarMath 5.0"> size 12{ lline  {  {z - i}  over  {z+i} }  rline  rSup { size 8{2} } } {}</annotation>
  </semantics>
</math>
</file>

<file path=Object 291/content.xml><?xml version="1.0" encoding="utf-8"?>
<math xmlns="http://www.w3.org/1998/Math/MathML" display="block">
  <semantics>
    <mrow>
      <mstyle mathsize="12pt">
        <mfrac>
          <mrow>
            <mrow>
              <msup>
                <mi>x</mi>
                <mstyle mathsize="8pt">
                  <mn>2</mn>
                </mstyle>
              </msup>
              <mo stretchy="false">+</mo>
              <mo stretchy="false">(</mo>
            </mrow>
            <mrow>
              <mi>y</mi>
              <mo stretchy="false">−</mo>
              <mn>1</mn>
            </mrow>
            <msup>
              <mo stretchy="false">)</mo>
              <mstyle mathsize="8pt">
                <mn>2</mn>
              </mstyle>
            </msup>
          </mrow>
          <mrow>
            <mrow>
              <msup>
                <mi>x</mi>
                <mstyle mathsize="8pt">
                  <mn>2</mn>
                </mstyle>
              </msup>
              <mo stretchy="false">+</mo>
              <mo stretchy="false">(</mo>
            </mrow>
            <mrow>
              <mi>y</mi>
              <mo stretchy="false">+</mo>
              <mn>1</mn>
            </mrow>
            <msup>
              <mo stretchy="false">)</mo>
              <mstyle mathsize="8pt">
                <mn>2</mn>
              </mstyle>
            </msup>
          </mrow>
        </mfrac>
      </mstyle>
      <mrow/>
    </mrow>
    <annotation encoding="StarMath 5.0"> size 12{ {  {x rSup { size 8{2} } + \( y - 1 \)  rSup { size 8{2} } }  over  {x rSup { size 8{2} } + \( y+1 \)  rSup { size 8{2} } } } } {}</annotation>
  </semantics>
</math>
</file>

<file path=Object 292/content.xml><?xml version="1.0" encoding="utf-8"?>
<math xmlns="http://www.w3.org/1998/Math/MathML" display="block">
  <semantics>
    <mrow>
      <mstyle mathsize="12pt">
        <mfrac>
          <mrow>
            <mrow>
              <msup>
                <mi>x</mi>
                <mstyle mathsize="8pt">
                  <mn>2</mn>
                </mstyle>
              </msup>
              <mo stretchy="false">+</mo>
              <msup>
                <mi>y</mi>
                <mstyle mathsize="8pt">
                  <mn>2</mn>
                </mstyle>
              </msup>
              <mo stretchy="false">+</mo>
              <mn>1</mn>
              <mo stretchy="false">−</mo>
              <mn>2</mn>
            </mrow>
            <mi>y</mi>
          </mrow>
          <mrow>
            <mrow>
              <msup>
                <mi>x</mi>
                <mstyle mathsize="8pt">
                  <mn>2</mn>
                </mstyle>
              </msup>
              <mo stretchy="false">+</mo>
              <msup>
                <mi>y</mi>
                <mstyle mathsize="8pt">
                  <mn>2</mn>
                </mstyle>
              </msup>
              <mo stretchy="false">+</mo>
              <mn>1</mn>
              <mo stretchy="false">+</mo>
              <mn>2</mn>
            </mrow>
            <mi>y</mi>
          </mrow>
        </mfrac>
      </mstyle>
      <mrow/>
    </mrow>
    <annotation encoding="StarMath 5.0"> size 12{ {  {x rSup { size 8{2} } +y rSup { size 8{2} } +1 - 2y}  over  {x rSup { size 8{2} } +y rSup { size 8{2} } +1+2y} } } {}</annotation>
  </semantics>
</math>
</file>

<file path=Object 293/content.xml><?xml version="1.0" encoding="utf-8"?>
<math xmlns="http://www.w3.org/1998/Math/MathML" display="block">
  <semantics>
    <mrow>
      <mstyle mathsize="12pt">
        <munder>
          <munder>
            <mtext>&lt;</mtext>
            <mo stretchy="true">⏟</mo>
          </munder>
          <mstyle mathsize="8pt">
            <mrow>
              <mi>y</mi>
              <mo stretchy="false">&gt;</mo>
              <mn>0</mn>
            </mrow>
          </mstyle>
        </munder>
      </mstyle>
      <mrow/>
    </mrow>
    <annotation encoding="StarMath 5.0"> size 12{ {"&lt;"} underbrace { size 8{y&gt;0} } } {}</annotation>
  </semantics>
</math>
</file>

<file path=Object 294/content.xml><?xml version="1.0" encoding="utf-8"?>
<math xmlns="http://www.w3.org/1998/Math/MathML" display="block">
  <semantics>
    <mrow>
      <mstyle mathsize="12pt">
        <mfrac>
          <mrow>
            <mn>1</mn>
            <mo stretchy="false">+</mo>
            <mi>w</mi>
          </mrow>
          <mrow>
            <mn>1</mn>
            <mo stretchy="false">−</mo>
            <mi>w</mi>
          </mrow>
        </mfrac>
      </mstyle>
      <mrow/>
    </mrow>
    <annotation encoding="StarMath 5.0"> size 12{ {  {1+w}  over  {1 - w} } } {}</annotation>
  </semantics>
</math>
</file>

<file path=Object 295/content.xml><?xml version="1.0" encoding="utf-8"?>
<math xmlns="http://www.w3.org/1998/Math/MathML" display="block">
  <semantics>
    <mrow>
      <mstyle mathsize="12pt">
        <mfrac>
          <mrow>
            <mn>1</mn>
            <mo stretchy="false">+</mo>
            <mi>w</mi>
          </mrow>
          <mrow>
            <mn>1</mn>
            <mo stretchy="false">−</mo>
            <mi>w</mi>
          </mrow>
        </mfrac>
      </mstyle>
      <mrow/>
    </mrow>
    <annotation encoding="StarMath 5.0"> size 12{ {  {1+w}  over  {1 - w} } } {}</annotation>
  </semantics>
</math>
</file>

<file path=Object 296/content.xml><?xml version="1.0" encoding="utf-8"?>
<math xmlns="http://www.w3.org/1998/Math/MathML" display="block">
  <semantics>
    <mrow>
      <mstyle mathsize="12pt">
        <mfrac>
          <mrow>
            <mn>1</mn>
            <mo stretchy="false">−</mo>
            <mover accent="true">
              <mi>w</mi>
              <mo>¯</mo>
            </mover>
          </mrow>
          <mrow>
            <mn>1</mn>
            <mo stretchy="false">−</mo>
            <mover accent="true">
              <mi>w</mi>
              <mo>¯</mo>
            </mover>
          </mrow>
        </mfrac>
      </mstyle>
      <mrow/>
    </mrow>
    <annotation encoding="StarMath 5.0"> size 12{ {  {1 -  {overline  {w}} }  over  {1 -  {overline  {w}} } } } {}</annotation>
  </semantics>
</math>
</file>

<file path=Object 297/content.xml><?xml version="1.0" encoding="utf-8"?>
<math xmlns="http://www.w3.org/1998/Math/MathML" display="block">
  <semantics>
    <mrow>
      <mstyle mathsize="12pt">
        <munder>
          <munder>
            <mrow>
              <mrow/>
              <mo stretchy="false">=</mo>
              <mrow/>
            </mrow>
            <mo stretchy="true">⏟</mo>
          </munder>
          <mstyle mathsize="8pt">
            <mtext>*</mtext>
          </mstyle>
        </munder>
      </mstyle>
      <mrow/>
    </mrow>
    <annotation encoding="StarMath 5.0"> size 12{ { {}={}} underbrace { size 8{"*"} } } {}</annotation>
  </semantics>
</math>
</file>

<file path=Object 298/content.xml><?xml version="1.0" encoding="utf-8"?>
<math xmlns="http://www.w3.org/1998/Math/MathML" display="block">
  <semantics>
    <mrow>
      <mstyle mathsize="12pt">
        <mfrac>
          <mrow>
            <mrow>
              <mn>1</mn>
              <mo stretchy="false">−</mo>
              <mi>w</mi>
            </mrow>
            <mrow>
              <mover accent="true">
                <mi>w</mi>
                <mo>¯</mo>
              </mover>
              <mo stretchy="false">+</mo>
              <mi>w</mi>
              <mo stretchy="false">−</mo>
              <mover accent="true">
                <mi>w</mi>
                <mo>¯</mo>
              </mover>
            </mrow>
          </mrow>
          <mrow>
            <mo stretchy="false">|</mo>
            <mrow>
              <mn>1</mn>
              <mo stretchy="false">−</mo>
              <mi>w</mi>
            </mrow>
            <msup>
              <mo stretchy="false">|</mo>
              <mstyle mathsize="8pt">
                <mn>2</mn>
              </mstyle>
            </msup>
          </mrow>
        </mfrac>
      </mstyle>
      <mrow/>
    </mrow>
    <annotation encoding="StarMath 5.0"> size 12{ {  {1 - w {overline  {w}} +w -  {overline  {w}} }  over  { \lline 1 - w \lline  rSup { size 8{2} } } } } {}</annotation>
  </semantics>
</math>
</file>

<file path=Object 299/content.xml><?xml version="1.0" encoding="utf-8"?>
<math xmlns="http://www.w3.org/1998/Math/MathML" display="block">
  <semantics>
    <mrow>
      <mstyle mathsize="12pt">
        <mfrac>
          <mrow>
            <mrow>
              <mn>1</mn>
              <mo stretchy="false">−</mo>
              <mo stretchy="false">|</mo>
            </mrow>
            <mi>w</mi>
            <mrow>
              <msup>
                <mo stretchy="false">|</mo>
                <mstyle mathsize="8pt">
                  <mn>2</mn>
                </mstyle>
              </msup>
              <mo stretchy="false">+</mo>
              <mn>2</mn>
            </mrow>
            <mi>i</mi>
            <mtext>Im</mtext>
            <mo stretchy="false">(</mo>
            <mi>w</mi>
            <mo stretchy="false">)</mo>
          </mrow>
          <mrow>
            <mo stretchy="false">|</mo>
            <mrow>
              <mn>1</mn>
              <mo stretchy="false">−</mo>
              <mi>w</mi>
            </mrow>
            <msup>
              <mo stretchy="false">|</mo>
              <mstyle mathsize="8pt">
                <mn>2</mn>
              </mstyle>
            </msup>
          </mrow>
        </mfrac>
      </mstyle>
      <mrow/>
    </mrow>
    <annotation encoding="StarMath 5.0"> size 12{ {  {1 -  \lline w \lline  rSup { size 8{2} } +2i"Im" \( w \) }  over  { \lline 1 - w \lline  rSup { size 8{2} } } } } {}</annotation>
  </semantics>
</math>
</file>

<file path=Object 3/content.xml><?xml version="1.0" encoding="utf-8"?>
<math xmlns="http://www.w3.org/1998/Math/MathML" display="block">
  <semantics>
    <mrow>
      <mstyle mathsize="12pt">
        <mrow/>
      </mstyle>
      <mrow/>
    </mrow>
    <annotation encoding="StarMath 5.0"> size 12{ * } {}</annotation>
  </semantics>
</math>
</file>

<file path=Object 30/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300/content.xml><?xml version="1.0" encoding="utf-8"?>
<math xmlns="http://www.w3.org/1998/Math/MathML" display="block">
  <semantics>
    <mrow>
      <mstyle mathsize="12pt">
        <mfrac>
          <mrow>
            <mrow>
              <mn>1</mn>
              <mo stretchy="false">−</mo>
              <mo stretchy="false">|</mo>
            </mrow>
            <mi>w</mi>
            <msup>
              <mo stretchy="false">|</mo>
              <mstyle mathsize="8pt">
                <mn>2</mn>
              </mstyle>
            </msup>
          </mrow>
          <mrow>
            <mo stretchy="false">|</mo>
            <mrow>
              <mn>1</mn>
              <mo stretchy="false">−</mo>
              <mi>w</mi>
            </mrow>
            <msup>
              <mo stretchy="false">|</mo>
              <mstyle mathsize="8pt">
                <mn>2</mn>
              </mstyle>
            </msup>
          </mrow>
        </mfrac>
      </mstyle>
      <mrow/>
    </mrow>
    <annotation encoding="StarMath 5.0"> size 12{ {  {1 -  \lline w \lline  rSup { size 8{2} } }  over  { \lline 1 - w \lline  rSup { size 8{2} } } } } {}</annotation>
  </semantics>
</math>
</file>

<file path=Object 301/content.xml><?xml version="1.0" encoding="utf-8"?>
<math xmlns="http://www.w3.org/1998/Math/MathML" display="block">
  <semantics>
    <mrow>
      <mstyle mathsize="12pt">
        <munder>
          <munder>
            <mtext>&gt;</mtext>
            <mo stretchy="true">⏟</mo>
          </munder>
          <mstyle mathsize="8pt">
            <mrow>
              <mo stretchy="false">|</mo>
              <mi>w</mi>
              <mrow>
                <mo stretchy="false">|</mo>
                <mo stretchy="false">&lt;</mo>
                <mn>1</mn>
              </mrow>
            </mrow>
          </mstyle>
        </munder>
      </mstyle>
      <mrow/>
    </mrow>
    <annotation encoding="StarMath 5.0"> size 12{ {"&gt;"} underbrace { size 8{ \lline w \lline &lt;1} } } {}</annotation>
  </semantics>
</math>
</file>

<file path=Object 302/content.xml><?xml version="1.0" encoding="utf-8"?>
<math xmlns="http://www.w3.org/1998/Math/MathML" display="block">
  <semantics>
    <mrow>
      <mstyle mathsize="12pt">
        <mover accent="true">
          <mi>w</mi>
          <mo>¯</mo>
        </mover>
      </mstyle>
      <mrow/>
    </mrow>
    <annotation encoding="StarMath 5.0"> size 12{ {overline  {w}} } {}</annotation>
  </semantics>
</math>
</file>

<file path=Object 303/content.xml><?xml version="1.0" encoding="utf-8"?>
<math xmlns="http://www.w3.org/1998/Math/MathML" display="block">
  <semantics>
    <mrow>
      <mstyle mathsize="12pt">
        <mfrac>
          <mrow>
            <mi>i</mi>
            <mrow>
              <mfrac>
                <mrow>
                  <mn>1</mn>
                  <mo stretchy="false">+</mo>
                  <mi>w</mi>
                </mrow>
                <mrow>
                  <mn>1</mn>
                  <mo stretchy="false">−</mo>
                  <mi>w</mi>
                </mrow>
              </mfrac>
              <mo stretchy="false">−</mo>
              <mi>i</mi>
            </mrow>
          </mrow>
          <mrow>
            <mi>i</mi>
            <mrow>
              <mfrac>
                <mrow>
                  <mn>1</mn>
                  <mo stretchy="false">+</mo>
                  <mi>w</mi>
                </mrow>
                <mrow>
                  <mn>1</mn>
                  <mo stretchy="false">−</mo>
                  <mi>w</mi>
                </mrow>
              </mfrac>
              <mo stretchy="false">+</mo>
              <mi>i</mi>
            </mrow>
          </mrow>
        </mfrac>
      </mstyle>
      <mrow/>
    </mrow>
    <annotation encoding="StarMath 5.0"> size 12{ {  {i {  {1+w}  over  {1 - w} }  - i}  over  {i {  {1+w}  over  {1 - w} } +i} } } {}</annotation>
  </semantics>
</math>
</file>

<file path=Object 304/content.xml><?xml version="1.0" encoding="utf-8"?>
<math xmlns="http://www.w3.org/1998/Math/MathML" display="block">
  <semantics>
    <mrow>
      <mstyle mathsize="12pt">
        <mfrac>
          <mrow>
            <mfrac>
              <mrow>
                <mn>1</mn>
                <mo stretchy="false">+</mo>
                <mi>w</mi>
              </mrow>
              <mrow>
                <mn>1</mn>
                <mo stretchy="false">−</mo>
                <mi>w</mi>
              </mrow>
            </mfrac>
            <mo stretchy="false">−</mo>
            <mn>1</mn>
          </mrow>
          <mrow>
            <mfrac>
              <mrow>
                <mn>1</mn>
                <mo stretchy="false">+</mo>
                <mi>w</mi>
              </mrow>
              <mrow>
                <mn>1</mn>
                <mo stretchy="false">−</mo>
                <mi>w</mi>
              </mrow>
            </mfrac>
            <mo stretchy="false">+</mo>
            <mn>1</mn>
          </mrow>
        </mfrac>
      </mstyle>
      <mrow/>
    </mrow>
    <annotation encoding="StarMath 5.0"> size 12{ {  { {  {1+w}  over  {1 - w} }  - 1}  over  { {  {1+w}  over  {1 - w} } +1} } } {}</annotation>
  </semantics>
</math>
</file>

<file path=Object 305/content.xml><?xml version="1.0" encoding="utf-8"?>
<math xmlns="http://www.w3.org/1998/Math/MathML" display="block">
  <semantics>
    <mrow>
      <mstyle mathsize="12pt">
        <mfrac>
          <mfrac>
            <mrow>
              <mn>1</mn>
              <mo stretchy="false">+</mo>
              <mi>w</mi>
              <mo stretchy="false">−</mo>
              <mn>1</mn>
              <mo stretchy="false">+</mo>
              <mi>w</mi>
            </mrow>
            <mrow>
              <mn>1</mn>
              <mo stretchy="false">−</mo>
              <mi>w</mi>
            </mrow>
          </mfrac>
          <mfrac>
            <mrow>
              <mn>1</mn>
              <mo stretchy="false">+</mo>
              <mi>w</mi>
              <mo stretchy="false">+</mo>
              <mn>1</mn>
              <mo stretchy="false">−</mo>
              <mi>w</mi>
            </mrow>
            <mrow>
              <mn>1</mn>
              <mo stretchy="false">−</mo>
              <mi>w</mi>
            </mrow>
          </mfrac>
        </mfrac>
      </mstyle>
      <mrow/>
    </mrow>
    <annotation encoding="StarMath 5.0"> size 12{ {  { {  {1+w - 1+w}  over  {1 - w} } }  over  { {  {1+w+1 - w}  over  {1 - w} } } } } {}</annotation>
  </semantics>
</math>
</file>

<file path=Object 306/content.xml><?xml version="1.0" encoding="utf-8"?>
<math xmlns="http://www.w3.org/1998/Math/MathML" display="block">
  <semantics>
    <mrow>
      <mstyle mathsize="12pt">
        <mrow>
          <mo fence="true" stretchy="true">{</mo>
          <mrow>
            <mtable>
              <mtr>
                <mtd>
                  <mrow>
                    <mrow>
                      <mi>z</mi>
                      <mo stretchy="false">/</mo>
                      <mi>r</mi>
                    </mrow>
                    <mtext>falls</mtext>
                    <mi>r</mi>
                    <mn>¹0</mn>
                    <mrow/>
                  </mrow>
                </mtd>
              </mtr>
              <mtr>
                <mtd>
                  <mrow>
                    <mn>1</mn>
                    <mtext>falls</mtext>
                    <mrow>
                      <mi>r</mi>
                      <mo stretchy="false">=</mo>
                      <mn>0</mn>
                    </mrow>
                  </mrow>
                </mtd>
              </mtr>
            </mtable>
          </mrow>
        </mrow>
      </mstyle>
      <mrow/>
    </mrow>
    <annotation encoding="StarMath 5.0"> size 12{ left lbrace  matrix {
z/r"falls"r¹0 {} ##
1"falls"r=0
}  right none } {}</annotation>
  </semantics>
</math>
</file>

<file path=Object 307/content.xml><?xml version="1.0" encoding="utf-8"?>
<math xmlns="http://www.w3.org/1998/Math/MathML" display="block">
  <semantics>
    <mrow>
      <mstyle mathsize="10pt">
        <munder>
          <munder>
            <mo stretchy="false">⇒</mo>
            <mo stretchy="true">⏟</mo>
          </munder>
          <mstyle mathsize="6pt">
            <mrow>
              <msub>
                <mi>r</mi>
                <mstyle mathsize="6pt">
                  <mn>1</mn>
                </mstyle>
              </msub>
              <mo stretchy="false">≠</mo>
              <mn>0</mn>
            </mrow>
          </mstyle>
        </munder>
      </mstyle>
      <mrow/>
    </mrow>
    <annotation encoding="StarMath 5.0"> size 10{ { drarrow } underbrace { size 6{r rSub { size 6{1} } neq0} } } {}</annotation>
  </semantics>
</math>
</file>

<file path=Object 31/content.xml><?xml version="1.0" encoding="utf-8"?>
<math xmlns="http://www.w3.org/1998/Math/MathML" display="block">
  <semantics>
    <mrow>
      <mstyle mathsize="12pt">
        <msqrt>
          <mrow>
            <msup>
              <mtext>2max {x</mtext>
              <mn>2</mn>
            </msup>
            <mi>,</mi>
            <msup>
              <mtext>y</mtext>
              <mn>2</mn>
            </msup>
            <mtext>}</mtext>
          </mrow>
        </msqrt>
      </mstyle>
      <mrow/>
    </mrow>
    <annotation encoding="StarMath 5.0"> size 12{ sqrt {"2max {x"^2,"y"^2"}"  } } {}</annotation>
  </semantics>
</math>
</file>

<file path=Object 312/content.xml><?xml version="1.0" encoding="utf-8"?>
<math xmlns="http://www.w3.org/1998/Math/MathML" display="block">
  <semantics>
    <mrow>
      <mstyle mathsize="12pt">
        <mfrac>
          <mrow>
            <mi>i</mi>
            <mo stretchy="false">+</mo>
            <msup>
              <mi>i</mi>
              <mstyle mathsize="8pt">
                <mn>2</mn>
              </mstyle>
            </msup>
            <mo stretchy="false">+</mo>
            <msup>
              <mi>i</mi>
              <mstyle mathsize="8pt">
                <mn>3</mn>
              </mstyle>
            </msup>
            <mo stretchy="false">+</mo>
            <msup>
              <mi>i</mi>
              <mstyle mathsize="8pt">
                <mn>4</mn>
              </mstyle>
            </msup>
            <mo stretchy="false">+</mo>
            <msup>
              <mi>i</mi>
              <mstyle mathsize="8pt">
                <mn>5</mn>
              </mstyle>
            </msup>
            <mo stretchy="false">+</mo>
            <msup>
              <mi>i</mi>
              <mstyle mathsize="8pt">
                <mn>6</mn>
              </mstyle>
            </msup>
            <mo stretchy="false">+</mo>
            <msup>
              <mi>i</mi>
              <mstyle mathsize="8pt">
                <mn>7</mn>
              </mstyle>
            </msup>
            <mo stretchy="false">+</mo>
            <msup>
              <mi>i</mi>
              <mstyle mathsize="8pt">
                <mn>8</mn>
              </mstyle>
            </msup>
            <mo stretchy="false">+</mo>
            <msup>
              <mi>i</mi>
              <mstyle mathsize="8pt">
                <mn>9</mn>
              </mstyle>
            </msup>
            <mo stretchy="false">+</mo>
            <msup>
              <mi>i</mi>
              <mstyle mathsize="8pt">
                <mtext>10</mtext>
              </mstyle>
            </msup>
            <mo stretchy="false">+</mo>
            <msup>
              <mi>i</mi>
              <mstyle mathsize="8pt">
                <mtext>11</mtext>
              </mstyle>
            </msup>
            <mo stretchy="false">+</mo>
            <msup>
              <mi>i</mi>
              <mstyle mathsize="8pt">
                <mtext>12</mtext>
              </mstyle>
            </msup>
            <mo stretchy="false">+</mo>
            <msup>
              <mi>i</mi>
              <mstyle mathsize="8pt">
                <mtext>13</mtext>
              </mstyle>
            </msup>
            <mo stretchy="false">+</mo>
            <msup>
              <mi>i</mi>
              <mstyle mathsize="8pt">
                <mtext>14</mtext>
              </mstyle>
            </msup>
            <mo stretchy="false">+</mo>
            <msup>
              <mi>i</mi>
              <mstyle mathsize="8pt">
                <mtext>15</mtext>
              </mstyle>
            </msup>
          </mrow>
          <mrow>
            <mn>1</mn>
            <mo stretchy="false">+</mo>
            <mi>i</mi>
          </mrow>
        </mfrac>
      </mstyle>
      <mrow/>
    </mrow>
    <annotation encoding="StarMath 5.0"> size 12{ {  {i+i rSup { size 8{2} } +i rSup { size 8{3} } +i rSup { size 8{4} } +i rSup { size 8{5} } +i rSup { size 8{6} } +i rSup { size 8{7} } +i rSup { size 8{8} } +i rSup { size 8{9} } +i rSup { size 8{"10"} } +i rSup { size 8{"11"} } +i rSup { size 8{"12"} } +i rSup { size 8{"13"} } +i rSup { size 8{"14"} } +i rSup { size 8{"15"} } }  over  {1+i} } } {}</annotation>
  </semantics>
</math>
</file>

<file path=Object 313/content.xml><?xml version="1.0" encoding="utf-8"?>
<math xmlns="http://www.w3.org/1998/Math/MathML" display="block">
  <semantics>
    <mrow>
      <mstyle mathsize="12pt">
        <msup>
          <mrow>
            <mo fence="true" stretchy="true">(</mo>
            <mrow>
              <mfrac>
                <mrow>
                  <mn>2</mn>
                  <mo stretchy="false">+</mo>
                  <mi>i</mi>
                </mrow>
                <mrow>
                  <mn>3</mn>
                  <mo stretchy="false">−</mo>
                  <mi>i</mi>
                </mrow>
              </mfrac>
            </mrow>
            <mo fence="true" stretchy="true">)</mo>
          </mrow>
          <mstyle mathsize="8pt">
            <mn>2</mn>
          </mstyle>
        </msup>
      </mstyle>
      <mrow/>
    </mrow>
    <annotation encoding="StarMath 5.0"> size 12{ left ( {  {2+i}  over  {3-i} }  right ) rSup { size 8{2} } } {}</annotation>
  </semantics>
</math>
</file>

<file path=Object 314/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15/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16/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17/content.xml><?xml version="1.0" encoding="utf-8"?>
<math xmlns="http://www.w3.org/1998/Math/MathML" display="block">
  <semantics>
    <mrow>
      <mstyle mathsize="12pt">
        <mfrac>
          <mrow>
            <mrow>
              <mo stretchy="false">−</mo>
              <mi>i</mi>
            </mrow>
            <mo stretchy="false">+</mo>
            <mn>1</mn>
          </mrow>
          <mrow>
            <mrow>
              <mo stretchy="false">−</mo>
              <mi>i</mi>
            </mrow>
            <mo stretchy="false">+</mo>
            <mn>1</mn>
          </mrow>
        </mfrac>
      </mstyle>
      <mrow/>
    </mrow>
    <annotation encoding="StarMath 5.0"> size 12{ {  { - i+1}  over  { - i+1} } } {}</annotation>
  </semantics>
</math>
</file>

<file path=Object 318/content.xml><?xml version="1.0" encoding="utf-8"?>
<math xmlns="http://www.w3.org/1998/Math/MathML" display="block">
  <semantics>
    <mrow>
      <mstyle mathsize="12pt">
        <mfrac>
          <mrow>
            <mrow>
              <mo stretchy="false">−</mo>
              <mo stretchy="false">(</mo>
            </mrow>
            <mrow>
              <mn>1</mn>
              <mo stretchy="false">−</mo>
              <mi>i</mi>
            </mrow>
            <msup>
              <mo stretchy="false">)</mo>
              <mstyle mathsize="8pt">
                <mn>2</mn>
              </mstyle>
            </msup>
          </mrow>
          <mrow>
            <msup>
              <mn>1</mn>
              <mstyle mathsize="8pt">
                <mn>2</mn>
              </mstyle>
            </msup>
            <mo stretchy="false">+</mo>
            <msup>
              <mn>1</mn>
              <mstyle mathsize="8pt">
                <mn>2</mn>
              </mstyle>
            </msup>
          </mrow>
        </mfrac>
      </mstyle>
      <mrow/>
    </mrow>
    <annotation encoding="StarMath 5.0"> size 12{ {  { -  \( 1 - i \)  rSup { size 8{2} } }  over  {1 rSup { size 8{2} } +1 rSup { size 8{2} } } } } {}</annotation>
  </semantics>
</math>
</file>

<file path=Object 319/content.xml><?xml version="1.0" encoding="utf-8"?>
<math xmlns="http://www.w3.org/1998/Math/MathML" display="block">
  <semantics>
    <mrow>
      <mstyle mathsize="12pt">
        <mfrac>
          <mrow>
            <mrow>
              <mo stretchy="false">−</mo>
              <mo stretchy="false">(</mo>
            </mrow>
            <mrow>
              <mn>1</mn>
              <mo stretchy="false">−</mo>
              <mn>2</mn>
            </mrow>
            <mrow>
              <mi>i</mi>
              <mo stretchy="false">+</mo>
              <msup>
                <mi>i</mi>
                <mstyle mathsize="8pt">
                  <mn>2</mn>
                </mstyle>
              </msup>
            </mrow>
            <mo stretchy="false">)</mo>
          </mrow>
          <mn>2</mn>
        </mfrac>
      </mstyle>
      <mrow/>
    </mrow>
    <annotation encoding="StarMath 5.0"> size 12{ {  { -  \( 1 - 2i+i rSup { size 8{2} }  \) }  over  {2} } } {}</annotation>
  </semantics>
</math>
</file>

<file path=Object 32/content.xml><?xml version="1.0" encoding="utf-8"?>
<math xmlns="http://www.w3.org/1998/Math/MathML" display="block">
  <semantics>
    <mrow>
      <mstyle mathsize="12pt">
        <msqrt>
          <mrow>
            <mtext>2max {|x|</mtext>
            <mi>,</mi>
            <mtext>|y|</mtext>
            <msup>
              <mtext>}</mtext>
              <mn>2</mn>
            </msup>
          </mrow>
        </msqrt>
      </mstyle>
      <mrow/>
    </mrow>
    <annotation encoding="StarMath 5.0"> size 12{ sqrt {"2max {|x|","|y|""}" ^2  } } {}</annotation>
  </semantics>
</math>
</file>

<file path=Object 320/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21/content.xml><?xml version="1.0" encoding="utf-8"?>
<math xmlns="http://www.w3.org/1998/Math/MathML" display="block">
  <semantics>
    <mrow>
      <mstyle mathsize="12pt">
        <mfrac>
          <mrow>
            <mi>i</mi>
            <mo stretchy="false">−</mo>
            <mn>1</mn>
          </mrow>
          <mrow>
            <mi>i</mi>
            <mo stretchy="false">+</mo>
            <mn>1</mn>
          </mrow>
        </mfrac>
      </mstyle>
      <mrow/>
    </mrow>
    <annotation encoding="StarMath 5.0"> size 12{ {  {i - 1}  over  {i+1} } } {}</annotation>
  </semantics>
</math>
</file>

<file path=Object 322/content.xml><?xml version="1.0" encoding="utf-8"?>
<math xmlns="http://www.w3.org/1998/Math/MathML" display="block">
  <semantics>
    <mrow>
      <mstyle mathsize="12pt">
        <mrow>
          <mo fence="true" form="prefix" stretchy="false">|</mo>
          <mrow>
            <mfrac>
              <mrow>
                <mi>i</mi>
                <mo stretchy="false">−</mo>
                <mn>1</mn>
              </mrow>
              <mrow>
                <mi>i</mi>
                <mo stretchy="false">+</mo>
                <mn>1</mn>
              </mrow>
            </mfrac>
          </mrow>
          <mo fence="true" form="postfix" stretchy="false">|</mo>
        </mrow>
      </mstyle>
      <mrow/>
    </mrow>
    <annotation encoding="StarMath 5.0"> size 12{ lline  {  {i - 1}  over  {i+1} }  rline } {}</annotation>
  </semantics>
</math>
</file>

<file path=Object 323/content.xml><?xml version="1.0" encoding="utf-8"?>
<math xmlns="http://www.w3.org/1998/Math/MathML" display="block">
  <semantics>
    <mrow>
      <mstyle mathsize="12pt">
        <mfrac>
          <mrow>
            <mrow>
              <mn>3</mn>
              <mo stretchy="false">−</mo>
              <mn>4</mn>
            </mrow>
            <mi>i</mi>
          </mrow>
          <mrow>
            <mrow>
              <mn>1</mn>
              <mo stretchy="false">−</mo>
              <mn>3</mn>
            </mrow>
            <mi>i</mi>
          </mrow>
        </mfrac>
      </mstyle>
      <mrow/>
    </mrow>
    <annotation encoding="StarMath 5.0"> size 12{ {  {3 - 4i}  over  {1 - 3i} } } {}</annotation>
  </semantics>
</math>
</file>

<file path=Object 324/content.xml><?xml version="1.0" encoding="utf-8"?>
<math xmlns="http://www.w3.org/1998/Math/MathML" display="block">
  <semantics>
    <mrow>
      <mstyle mathsize="12pt">
        <mrow>
          <mfrac>
            <mrow>
              <mo fence="true" form="prefix" stretchy="true">(</mo>
              <mrow>
                <mrow>
                  <mrow>
                    <mn>3</mn>
                    <mo stretchy="false">−</mo>
                    <mn>4</mn>
                  </mrow>
                  <mi>i</mi>
                </mrow>
              </mrow>
              <mo fence="true" form="postfix" stretchy="true">)</mo>
            </mrow>
            <mrow>
              <mo fence="true" form="prefix" stretchy="true">(</mo>
              <mrow>
                <mrow>
                  <mrow>
                    <mn>1</mn>
                    <mo stretchy="false">−</mo>
                    <mn>3</mn>
                  </mrow>
                  <mi>i</mi>
                </mrow>
              </mrow>
              <mo fence="true" form="postfix" stretchy="true">)</mo>
            </mrow>
          </mfrac>
          <mfrac>
            <mrow>
              <mo stretchy="false">(</mo>
              <mrow>
                <mn>1</mn>
                <mo stretchy="false">+</mo>
                <mn>3</mn>
              </mrow>
              <mi>i</mi>
              <mo stretchy="false">)</mo>
            </mrow>
            <mrow>
              <mo stretchy="false">(</mo>
              <mrow>
                <mn>1</mn>
                <mo stretchy="false">+</mo>
                <mn>3</mn>
              </mrow>
              <mi>i</mi>
              <mo stretchy="false">)</mo>
            </mrow>
          </mfrac>
        </mrow>
      </mstyle>
      <mrow/>
    </mrow>
    <annotation encoding="StarMath 5.0"> size 12{ {  { left (3 - 4i right )}  over  { left (1 - 3i right )} }  {  { \( 1+3i \) }  over  { \( 1+3i \) } } } {}</annotation>
  </semantics>
</math>
</file>

<file path=Object 325/content.xml><?xml version="1.0" encoding="utf-8"?>
<math xmlns="http://www.w3.org/1998/Math/MathML" display="block">
  <semantics>
    <mrow>
      <mstyle mathsize="12pt">
        <mfrac>
          <mrow>
            <mrow>
              <mn>3</mn>
              <mo stretchy="false">−</mo>
              <mtext>12</mtext>
              <mo stretchy="false">+</mo>
              <mtext>13</mtext>
            </mrow>
            <mi>i</mi>
          </mrow>
          <mrow>
            <msup>
              <mn>1</mn>
              <mstyle mathsize="8pt">
                <mn>2</mn>
              </mstyle>
            </msup>
            <mo stretchy="false">−</mo>
            <msup>
              <mn>3</mn>
              <mstyle mathsize="8pt">
                <mn>2</mn>
              </mstyle>
            </msup>
          </mrow>
        </mfrac>
      </mstyle>
      <mrow/>
    </mrow>
    <annotation encoding="StarMath 5.0"> size 12{ {  {3 - "12"+"13"i}  over  {1 rSup { size 8{2} }  - 3 rSup { size 8{2} } } } } {}</annotation>
  </semantics>
</math>
</file>

<file path=Object 326/content.xml><?xml version="1.0" encoding="utf-8"?>
<math xmlns="http://www.w3.org/1998/Math/MathML" display="block">
  <semantics>
    <mrow>
      <mstyle mathsize="12pt">
        <mfrac>
          <mn>9</mn>
          <mtext>10</mtext>
        </mfrac>
      </mstyle>
      <mrow/>
    </mrow>
    <annotation encoding="StarMath 5.0"> size 12{ {  {9}  over  {"10"} } } {}</annotation>
  </semantics>
</math>
</file>

<file path=Object 327/content.xml><?xml version="1.0" encoding="utf-8"?>
<math xmlns="http://www.w3.org/1998/Math/MathML" display="block">
  <semantics>
    <mrow>
      <mstyle mathsize="12pt">
        <mfrac>
          <mtext>13</mtext>
          <mtext>10</mtext>
        </mfrac>
      </mstyle>
      <mrow/>
    </mrow>
    <annotation encoding="StarMath 5.0"> size 12{ {  {"13"}  over  {"10"} } } {}</annotation>
  </semantics>
</math>
</file>

<file path=Object 328/content.xml><?xml version="1.0" encoding="utf-8"?>
<math xmlns="http://www.w3.org/1998/Math/MathML" display="block">
  <semantics>
    <mrow>
      <mstyle mathsize="12pt">
        <mrow>
          <mo fence="true" form="prefix" stretchy="true">(</mo>
          <mrow>
            <mfrac>
              <mrow>
                <mrow>
                  <mn>3</mn>
                  <mo stretchy="false">−</mo>
                  <mn>4</mn>
                </mrow>
                <mi>i</mi>
              </mrow>
              <mrow>
                <mrow>
                  <mn>1</mn>
                  <mo stretchy="false">−</mo>
                  <mn>3</mn>
                </mrow>
                <mi>i</mi>
              </mrow>
            </mfrac>
          </mrow>
          <mo fence="true" form="postfix" stretchy="true">)</mo>
        </mrow>
      </mstyle>
      <mrow/>
    </mrow>
    <annotation encoding="StarMath 5.0"> size 12{ left ( {  {3 - 4i}  over  {1 - 3i} }  right )} {}</annotation>
  </semantics>
</math>
</file>

<file path=Object 329/content.xml><?xml version="1.0" encoding="utf-8"?>
<math xmlns="http://www.w3.org/1998/Math/MathML" display="block">
  <semantics>
    <mrow>
      <mstyle mathsize="12pt">
        <mfrac>
          <mn>9</mn>
          <mtext>10</mtext>
        </mfrac>
      </mstyle>
      <mrow/>
    </mrow>
    <annotation encoding="StarMath 5.0"> size 12{ {  {9}  over  {"10"} } } {}</annotation>
  </semantics>
</math>
</file>

<file path=Object 33/content.xml><?xml version="1.0" encoding="utf-8"?>
<math xmlns="http://www.w3.org/1998/Math/MathML" display="block">
  <semantics>
    <mrow>
      <mstyle mathsize="12pt">
        <msqrt>
          <mn>2</mn>
        </msqrt>
      </mstyle>
      <mrow/>
    </mrow>
    <annotation encoding="StarMath 5.0"> size 12{ sqrt {2} } {}</annotation>
  </semantics>
</math>
</file>

<file path=Object 330/content.xml><?xml version="1.0" encoding="utf-8"?>
<math xmlns="http://www.w3.org/1998/Math/MathML" display="block">
  <semantics>
    <mrow>
      <mstyle mathsize="12pt">
        <mrow>
          <mo fence="true" form="prefix" stretchy="true">(</mo>
          <mrow>
            <mfrac>
              <mrow>
                <mrow>
                  <mn>3</mn>
                  <mo stretchy="false">−</mo>
                  <mn>4</mn>
                </mrow>
                <mi>i</mi>
              </mrow>
              <mrow>
                <mrow>
                  <mn>1</mn>
                  <mo stretchy="false">−</mo>
                  <mn>3</mn>
                </mrow>
                <mi>i</mi>
              </mrow>
            </mfrac>
          </mrow>
          <mo fence="true" form="postfix" stretchy="true">)</mo>
        </mrow>
      </mstyle>
      <mrow/>
    </mrow>
    <annotation encoding="StarMath 5.0"> size 12{ left ( {  {3 - 4i}  over  {1 - 3i} }  right )} {}</annotation>
  </semantics>
</math>
</file>

<file path=Object 331/content.xml><?xml version="1.0" encoding="utf-8"?>
<math xmlns="http://www.w3.org/1998/Math/MathML" display="block">
  <semantics>
    <mrow>
      <mstyle mathsize="12pt">
        <mfrac>
          <mtext>13</mtext>
          <mtext>10</mtext>
        </mfrac>
      </mstyle>
      <mrow/>
    </mrow>
    <annotation encoding="StarMath 5.0"> size 12{ {  {"13"}  over  {"10"} } } {}</annotation>
  </semantics>
</math>
</file>

<file path=Object 332/content.xml><?xml version="1.0" encoding="utf-8"?>
<math xmlns="http://www.w3.org/1998/Math/MathML" display="block">
  <semantics>
    <mrow>
      <mstyle mathsize="12pt">
        <mrow>
          <mo fence="true" form="prefix" stretchy="false">|</mo>
          <mrow>
            <mfrac>
              <mrow>
                <mrow>
                  <mn>3</mn>
                  <mo stretchy="false">−</mo>
                  <mn>4</mn>
                </mrow>
                <mi>i</mi>
              </mrow>
              <mrow>
                <mrow>
                  <mn>1</mn>
                  <mo stretchy="false">−</mo>
                  <mn>3</mn>
                </mrow>
                <mi>i</mi>
              </mrow>
            </mfrac>
          </mrow>
          <mo fence="true" form="postfix" stretchy="false">|</mo>
        </mrow>
      </mstyle>
      <mrow/>
    </mrow>
    <annotation encoding="StarMath 5.0"> size 12{ lline  {  {3 - 4i}  over  {1 - 3i} }  rline } {}</annotation>
  </semantics>
</math>
</file>

<file path=Object 333/content.xml><?xml version="1.0" encoding="utf-8"?>
<math xmlns="http://www.w3.org/1998/Math/MathML" display="block">
  <semantics>
    <mrow>
      <mstyle mathsize="12pt">
        <msqrt>
          <mfrac>
            <mrow>
              <msup>
                <mn>3</mn>
                <mstyle mathsize="8pt">
                  <mn>2</mn>
                </mstyle>
              </msup>
              <mo stretchy="false">+</mo>
              <msup>
                <mn>4</mn>
                <mstyle mathsize="8pt">
                  <mn>2</mn>
                </mstyle>
              </msup>
            </mrow>
            <mrow>
              <msup>
                <mn>1</mn>
                <mstyle mathsize="8pt">
                  <mn>2</mn>
                </mstyle>
              </msup>
              <mo stretchy="false">+</mo>
              <msup>
                <mn>3</mn>
                <mstyle mathsize="8pt">
                  <mn>2</mn>
                </mstyle>
              </msup>
            </mrow>
          </mfrac>
        </msqrt>
      </mstyle>
      <mrow/>
    </mrow>
    <annotation encoding="StarMath 5.0"> size 12{ sqrt { {  {3 rSup { size 8{2} } +4 rSup { size 8{2} } }  over  {1 rSup { size 8{2} } +3 rSup { size 8{2} } } } } } {}</annotation>
  </semantics>
</math>
</file>

<file path=Object 334/content.xml><?xml version="1.0" encoding="utf-8"?>
<math xmlns="http://www.w3.org/1998/Math/MathML" display="block">
  <semantics>
    <mrow>
      <mstyle mathsize="12pt">
        <mfrac>
          <mn>5</mn>
          <msqrt>
            <mtext>10</mtext>
          </msqrt>
        </mfrac>
      </mstyle>
      <mrow/>
    </mrow>
    <annotation encoding="StarMath 5.0"> size 12{ {  {5}  over  { sqrt {"10"} } } } {}</annotation>
  </semantics>
</math>
</file>

<file path=Object 335/content.xml><?xml version="1.0" encoding="utf-8"?>
<math xmlns="http://www.w3.org/1998/Math/MathML" display="block">
  <semantics>
    <mrow>
      <mstyle mathsize="12pt">
        <msup>
          <mrow>
            <mo fence="true" form="prefix" stretchy="true">(</mo>
            <mrow>
              <mfrac>
                <mrow>
                  <mn>1</mn>
                  <mo stretchy="false">+</mo>
                  <mi>i</mi>
                </mrow>
                <msqrt>
                  <mn>2</mn>
                </msqrt>
              </mfrac>
            </mrow>
            <mo fence="true" form="postfix" stretchy="true">)</mo>
          </mrow>
          <mstyle mathsize="8pt">
            <mi>n</mi>
          </mstyle>
        </msup>
      </mstyle>
      <mrow/>
    </mrow>
    <annotation encoding="StarMath 5.0"> size 12{ left ( {  {1+i}  over  { sqrt {2} } }  right ) rSup { size 8{n} } } {}</annotation>
  </semantics>
</math>
</file>

<file path=Object 336/content.xml><?xml version="1.0" encoding="utf-8"?>
<math xmlns="http://www.w3.org/1998/Math/MathML" display="block">
  <semantics>
    <mrow>
      <mstyle mathsize="12pt">
        <mfrac>
          <mrow>
            <mn>1</mn>
            <mo stretchy="false">+</mo>
            <mi>i</mi>
          </mrow>
          <msqrt>
            <mn>2</mn>
          </msqrt>
        </mfrac>
      </mstyle>
      <mrow/>
    </mrow>
    <annotation encoding="StarMath 5.0"> size 12{ {  {1+i}  over  { sqrt {2} } } } {}</annotation>
  </semantics>
</math>
</file>

<file path=Object 337/content.xml><?xml version="1.0" encoding="utf-8"?>
<math xmlns="http://www.w3.org/1998/Math/MathML" display="block">
  <semantics>
    <mrow>
      <mstyle mathsize="12pt">
        <mfrac>
          <mrow>
            <mo fence="true" form="prefix" stretchy="false">|</mo>
            <mrow>
              <mrow>
                <mn>1</mn>
                <mo stretchy="false">+</mo>
                <mi>i</mi>
              </mrow>
            </mrow>
            <mo fence="true" form="postfix" stretchy="false">|</mo>
          </mrow>
          <mrow>
            <mo fence="true" form="prefix" stretchy="false">|</mo>
            <mrow>
              <msqrt>
                <mn>2</mn>
              </msqrt>
            </mrow>
            <mo fence="true" form="postfix" stretchy="false">|</mo>
          </mrow>
        </mfrac>
      </mstyle>
      <mrow/>
    </mrow>
    <annotation encoding="StarMath 5.0"> size 12{ {  { lline 1+i rline }  over  { lline  sqrt {2}  rline } } } {}</annotation>
  </semantics>
</math>
</file>

<file path=Object 338/content.xml><?xml version="1.0" encoding="utf-8"?>
<math xmlns="http://www.w3.org/1998/Math/MathML" display="block">
  <semantics>
    <mrow>
      <mstyle mathsize="12pt">
        <mfrac>
          <msqrt>
            <mrow>
              <msup>
                <mn>1</mn>
                <mstyle mathsize="8pt">
                  <mn>2</mn>
                </mstyle>
              </msup>
              <mo stretchy="false">+</mo>
              <msup>
                <mn>1</mn>
                <mstyle mathsize="8pt">
                  <mn>2</mn>
                </mstyle>
              </msup>
            </mrow>
          </msqrt>
          <msqrt>
            <mn>2</mn>
          </msqrt>
        </mfrac>
      </mstyle>
      <mrow/>
    </mrow>
    <annotation encoding="StarMath 5.0"> size 12{ {  { sqrt {1 rSup { size 8{2} } +1 rSup { size 8{2} } } }  over  { sqrt {2} } } } {}</annotation>
  </semantics>
</math>
</file>

<file path=Object 339/content.xml><?xml version="1.0" encoding="utf-8"?>
<math xmlns="http://www.w3.org/1998/Math/MathML" display="block">
  <semantics>
    <mrow>
      <mstyle mathsize="12pt">
        <mfrac>
          <msup>
            <mrow>
              <mo fence="true" form="prefix" stretchy="true">(</mo>
              <mrow>
                <mrow>
                  <mn>1</mn>
                  <mo stretchy="false">+</mo>
                  <mi>i</mi>
                </mrow>
              </mrow>
              <mo fence="true" form="postfix" stretchy="true">)</mo>
            </mrow>
            <mstyle mathsize="8pt">
              <mn>2</mn>
            </mstyle>
          </msup>
          <msup>
            <mrow>
              <mo fence="true" form="prefix" stretchy="true">(</mo>
              <mrow>
                <msqrt>
                  <mn>2</mn>
                </msqrt>
              </mrow>
              <mo fence="true" form="postfix" stretchy="true">)</mo>
            </mrow>
            <mstyle mathsize="8pt">
              <mn>2</mn>
            </mstyle>
          </msup>
        </mfrac>
      </mstyle>
      <mrow/>
    </mrow>
    <annotation encoding="StarMath 5.0"> size 12{ {  { left (1+i right ) rSup { size 8{2} } }  over  { left ( sqrt {2}  right ) rSup { size 8{2} } } } } {}</annotation>
  </semantics>
</math>
</file>

<file path=Object 34/content.xml><?xml version="1.0" encoding="utf-8"?>
<math xmlns="http://www.w3.org/1998/Math/MathML" display="block">
  <semantics>
    <mrow>
      <mstyle mathsize="12pt">
        <msqrt>
          <mn>2</mn>
        </msqrt>
      </mstyle>
      <mrow/>
    </mrow>
    <annotation encoding="StarMath 5.0"> size 12{ sqrt {2} } {}</annotation>
  </semantics>
</math>
</file>

<file path=Object 340/content.xml><?xml version="1.0" encoding="utf-8"?>
<math xmlns="http://www.w3.org/1998/Math/MathML" display="block">
  <semantics>
    <mrow>
      <mstyle mathsize="12pt">
        <mfrac>
          <mrow>
            <mrow>
              <mn>1</mn>
              <mo stretchy="false">+</mo>
              <mn>2</mn>
            </mrow>
            <mrow>
              <mi>i</mi>
              <mo stretchy="false">−</mo>
              <mn>1</mn>
            </mrow>
          </mrow>
          <mn>2</mn>
        </mfrac>
      </mstyle>
      <mrow/>
    </mrow>
    <annotation encoding="StarMath 5.0"> size 12{ {  {1+2i - 1}  over  {2} } } {}</annotation>
  </semantics>
</math>
</file>

<file path=Object 341/content.xml><?xml version="1.0" encoding="utf-8"?>
<math xmlns="http://www.w3.org/1998/Math/MathML" display="block">
  <semantics>
    <mrow>
      <mstyle mathsize="12pt">
        <mfrac>
          <mrow>
            <mrow>
              <mo stretchy="false">−</mo>
              <mn>1</mn>
            </mrow>
            <mo stretchy="false">+</mo>
            <mi>i</mi>
          </mrow>
          <msqrt>
            <mn>2</mn>
          </msqrt>
        </mfrac>
      </mstyle>
      <mrow/>
    </mrow>
    <annotation encoding="StarMath 5.0"> size 12{ {  { - 1+i}  over  { sqrt {2} } } } {}</annotation>
  </semantics>
</math>
</file>

<file path=Object 342/content.xml><?xml version="1.0" encoding="utf-8"?>
<math xmlns="http://www.w3.org/1998/Math/MathML" display="block">
  <semantics>
    <mrow>
      <mstyle mathsize="12pt">
        <mfrac>
          <mn>1</mn>
          <msqrt>
            <mn>2</mn>
          </msqrt>
        </mfrac>
      </mstyle>
      <mrow/>
    </mrow>
    <annotation encoding="StarMath 5.0"> size 12{ {  {1}  over  { sqrt {2} } } } {}</annotation>
  </semantics>
</math>
</file>

<file path=Object 343/content.xml><?xml version="1.0" encoding="utf-8"?>
<math xmlns="http://www.w3.org/1998/Math/MathML" display="block">
  <semantics>
    <mrow>
      <mstyle mathsize="12pt">
        <mfrac>
          <mn>1</mn>
          <msqrt>
            <mn>2</mn>
          </msqrt>
        </mfrac>
      </mstyle>
      <mrow/>
    </mrow>
    <annotation encoding="StarMath 5.0"> size 12{ {  {1}  over  { sqrt {2} } } } {}</annotation>
  </semantics>
</math>
</file>

<file path=Object 344/content.xml><?xml version="1.0" encoding="utf-8"?>
<math xmlns="http://www.w3.org/1998/Math/MathML" display="block">
  <semantics>
    <mrow>
      <mstyle mathsize="12pt">
        <mfrac>
          <mn>1</mn>
          <msqrt>
            <mn>2</mn>
          </msqrt>
        </mfrac>
      </mstyle>
      <mrow/>
    </mrow>
    <annotation encoding="StarMath 5.0"> size 12{ {  {1}  over  { sqrt {2} } } } {}</annotation>
  </semantics>
</math>
</file>

<file path=Object 345/content.xml><?xml version="1.0" encoding="utf-8"?>
<math xmlns="http://www.w3.org/1998/Math/MathML" display="block">
  <semantics>
    <mrow>
      <mstyle mathsize="12pt">
        <msqrt>
          <mn>2</mn>
        </msqrt>
      </mstyle>
      <mrow/>
    </mrow>
    <annotation encoding="StarMath 5.0"> size 12{ sqrt {2} } {}</annotation>
  </semantics>
</math>
</file>

<file path=Object 346/content.xml><?xml version="1.0" encoding="utf-8"?>
<math xmlns="http://www.w3.org/1998/Math/MathML" display="block">
  <semantics>
    <mrow>
      <mstyle mathsize="12pt">
        <msqrt>
          <mtext>-1</mtext>
        </msqrt>
      </mstyle>
      <mrow/>
    </mrow>
    <annotation encoding="StarMath 5.0"> size 12{ sqrt {"-1"} } {}</annotation>
  </semantics>
</math>
</file>

<file path=Object 347/content.xml><?xml version="1.0" encoding="utf-8"?>
<math xmlns="http://www.w3.org/1998/Math/MathML" display="block">
  <semantics>
    <mrow>
      <mstyle mathsize="12pt">
        <msqrt>
          <mn>2</mn>
        </msqrt>
      </mstyle>
      <mrow/>
    </mrow>
    <annotation encoding="StarMath 5.0"> size 12{ sqrt {2} } {}</annotation>
  </semantics>
</math>
</file>

<file path=Object 348/content.xml><?xml version="1.0" encoding="utf-8"?>
<math xmlns="http://www.w3.org/1998/Math/MathML" display="block">
  <semantics>
    <mrow>
      <mstyle mathsize="12pt">
        <msqrt>
          <mi>i</mi>
        </msqrt>
      </mstyle>
      <mrow/>
    </mrow>
    <annotation encoding="StarMath 5.0"> size 12{ sqrt {i} } {}</annotation>
  </semantics>
</math>
</file>

<file path=Object 349/content.xml><?xml version="1.0" encoding="utf-8"?>
<math xmlns="http://www.w3.org/1998/Math/MathML" display="block">
  <semantics>
    <mrow>
      <mstyle mathsize="12pt">
        <msqrt>
          <mn>1</mn>
        </msqrt>
      </mstyle>
      <mrow/>
    </mrow>
    <annotation encoding="StarMath 5.0"> size 12{ sqrt {1} } {}</annotation>
  </semantics>
</math>
</file>

<file path=Object 35/content.xml><?xml version="1.0" encoding="utf-8"?>
<math xmlns="http://www.w3.org/1998/Math/MathML" display="block">
  <semantics>
    <mrow>
      <mstyle mathsize="10pt">
        <munder>
          <munder>
            <mrow>
              <mo stretchy="false">|</mo>
              <mi>x</mi>
              <mrow>
                <mo stretchy="false">|</mo>
                <mo stretchy="false">+</mo>
                <mo stretchy="false">|</mo>
              </mrow>
              <mi>y</mi>
              <mo stretchy="false">|</mo>
            </mrow>
            <mo stretchy="true">⏟</mo>
          </munder>
          <mstyle mathsize="6pt">
            <mrow>
              <mrow>
                <mtext/>
                <mo stretchy="false">≥</mo>
                <mtext>max</mtext>
              </mrow>
              <mrow>
                <mo fence="true" form="prefix" stretchy="false">{</mo>
                <mrow>
                  <mrow>
                    <mo stretchy="false">|</mo>
                    <mi>x</mi>
                    <mo stretchy="false">|</mo>
                    <mi>,</mi>
                    <mo stretchy="false">|</mo>
                    <mi>y</mi>
                    <mo stretchy="false">|</mo>
                  </mrow>
                </mrow>
                <mo fence="true" form="postfix" stretchy="false">}</mo>
              </mrow>
            </mrow>
          </mstyle>
        </munder>
      </mstyle>
      <mrow/>
    </mrow>
    <annotation encoding="StarMath 5.0"> size 10{ { \lline x \lline + \lline y \lline } underbrace { size 6{ ""ge "max" lbrace  \lline x \lline , \lline y \lline  rbrace } } } {}</annotation>
  </semantics>
</math>
</file>

<file path=Object 350/content.xml><?xml version="1.0" encoding="utf-8"?>
<math xmlns="http://www.w3.org/1998/Math/MathML" display="block">
  <semantics>
    <mrow>
      <mstyle mathsize="12pt">
        <mfrac>
          <mrow>
            <mn>1</mn>
            <mo stretchy="false">+</mo>
            <mi>i</mi>
          </mrow>
          <msqrt>
            <mn>2</mn>
          </msqrt>
        </mfrac>
      </mstyle>
      <mrow/>
    </mrow>
    <annotation encoding="StarMath 5.0"> size 12{ {  {1+i}  over  { sqrt {2} } } } {}</annotation>
  </semantics>
</math>
</file>

<file path=Object 351/content.xml><?xml version="1.0" encoding="utf-8"?>
<math xmlns="http://www.w3.org/1998/Math/MathML" display="block">
  <semantics>
    <mrow>
      <mstyle mathsize="12pt">
        <mfrac>
          <mrow>
            <mn>1</mn>
            <mo stretchy="false">+</mo>
            <mi>i</mi>
          </mrow>
          <msqrt>
            <mn>2</mn>
          </msqrt>
        </mfrac>
      </mstyle>
      <mrow/>
    </mrow>
    <annotation encoding="StarMath 5.0"> size 12{ {  {1+i}  over  { sqrt {2} } } } {}</annotation>
  </semantics>
</math>
</file>

<file path=Object 352/content.xml><?xml version="1.0" encoding="utf-8"?>
<math xmlns="http://www.w3.org/1998/Math/MathML" display="block">
  <semantics>
    <mrow>
      <mstyle mathsize="12pt">
        <munder>
          <munder>
            <mrow>
              <mrow/>
              <mo stretchy="false">=</mo>
              <mrow/>
            </mrow>
            <mo stretchy="true">⏟</mo>
          </munder>
          <mstyle mathsize="8pt">
            <mrow>
              <mstyle mathvariant="italic">
                <mtext>für</mtext>
              </mstyle>
              <mspace width="1em"/>
              <mrow>
                <mi>Φ</mi>
                <mo stretchy="false">=</mo>
                <mn>0</mn>
              </mrow>
            </mrow>
          </mstyle>
        </munder>
      </mstyle>
      <mrow/>
    </mrow>
    <annotation encoding="StarMath 5.0"> size 12{ { {}={}} underbrace { size 8{ ital "für"``Φ=0} } } {}</annotation>
  </semantics>
</math>
</file>

<file path=Object 353/content.xml><?xml version="1.0" encoding="utf-8"?>
<math xmlns="http://www.w3.org/1998/Math/MathML" display="block">
  <semantics>
    <mrow>
      <mstyle mathsize="12pt">
        <msup>
          <mi>e</mi>
          <mstyle mathsize="8pt">
            <mrow>
              <mi>j</mi>
              <mover>
                <mover>
                  <mrow>
                    <mo stretchy="false">(</mo>
                    <mn>2</mn>
                    <mrow>
                      <mi>π</mi>
                      <mo stretchy="false">−</mo>
                      <mi>Φ</mi>
                    </mrow>
                    <mo stretchy="false">)</mo>
                  </mrow>
                  <mo stretchy="true">⏞</mo>
                </mover>
                <mstyle mathsize="6pt">
                  <mrow>
                    <mrow>
                      <mrow/>
                      <mo stretchy="false">=</mo>
                      <mi>Φ</mi>
                    </mrow>
                    <mi>'</mi>
                    <mi mathvariant="normal">∈</mi>
                    <mo stretchy="false">[</mo>
                    <mn>0</mn>
                    <mn>,2</mn>
                    <mi>π</mi>
                    <mo stretchy="false">)</mo>
                  </mrow>
                </mstyle>
              </mover>
            </mrow>
          </mstyle>
        </msup>
      </mstyle>
      <mrow/>
    </mrow>
    <annotation encoding="StarMath 5.0"> size 12{e rSup { size 8{j { \( 2π - Φ \) } overbrace { size 6{ {}=Φ' func ∈  \[ 0,2π \) } } } } } {}</annotation>
  </semantics>
</math>
</file>

<file path=Object 36/content.xml><?xml version="1.0" encoding="utf-8"?>
<math xmlns="http://www.w3.org/1998/Math/MathML" display="block">
  <semantics>
    <mrow>
      <mstyle mathsize="12pt">
        <mover accent="true">
          <mi>z</mi>
          <mo>¯</mo>
        </mover>
      </mstyle>
      <mrow/>
    </mrow>
    <annotation encoding="StarMath 5.0"> size 12{ {overline  {z}} } {}</annotation>
  </semantics>
</math>
</file>

<file path=Object 37/content.xml><?xml version="1.0" encoding="utf-8"?>
<math xmlns="http://www.w3.org/1998/Math/MathML" display="block">
  <semantics>
    <mrow>
      <mstyle mathsize="12pt">
        <mfrac>
          <mn>1</mn>
          <mrow>
            <mn>2</mn>
            <mi>i</mi>
          </mrow>
        </mfrac>
      </mstyle>
      <mrow/>
    </mrow>
    <annotation encoding="StarMath 5.0"> size 12{ {  {1}  over  {2i} } } {}</annotation>
  </semantics>
</math>
</file>

<file path=Object 38/content.xml><?xml version="1.0" encoding="utf-8"?>
<math xmlns="http://www.w3.org/1998/Math/MathML" display="block">
  <semantics>
    <mrow>
      <mstyle mathsize="12pt">
        <mover accent="true">
          <mi>z</mi>
          <mo>¯</mo>
        </mover>
      </mstyle>
      <mrow/>
    </mrow>
    <annotation encoding="StarMath 5.0"> size 12{ {overline  {z}} } {}</annotation>
  </semantics>
</math>
</file>

<file path=Object 39/content.xml><?xml version="1.0" encoding="utf-8"?>
<math xmlns="http://www.w3.org/1998/Math/MathML" display="block">
  <semantics>
    <mrow>
      <mstyle mathsize="12pt">
        <mfrac>
          <mi>i</mi>
          <mn>2</mn>
        </mfrac>
      </mstyle>
      <mrow/>
    </mrow>
    <annotation encoding="StarMath 5.0"> size 12{ {  {i}  over  {2} } } {}</annotation>
  </semantics>
</math>
</file>

<file path=Object 4/content.xml><?xml version="1.0" encoding="utf-8"?>
<math xmlns="http://www.w3.org/1998/Math/MathML" display="block">
  <semantics>
    <mrow>
      <mstyle mathsize="12pt">
        <mi>a</mi>
      </mstyle>
      <mrow/>
    </mrow>
    <annotation encoding="StarMath 5.0"> size 12{a} {}</annotation>
  </semantics>
</math>
</file>

<file path=Object 40/content.xml><?xml version="1.0" encoding="utf-8"?>
<math xmlns="http://www.w3.org/1998/Math/MathML" display="block">
  <semantics>
    <mrow>
      <mstyle mathsize="12pt">
        <mover accent="true">
          <mi>z</mi>
          <mo>¯</mo>
        </mover>
      </mstyle>
      <mrow/>
    </mrow>
    <annotation encoding="StarMath 5.0"> size 12{ {overline  {z}} } {}</annotation>
  </semantics>
</math>
</file>

<file path=Object 41/content.xml><?xml version="1.0" encoding="utf-8"?>
<math xmlns="http://www.w3.org/1998/Math/MathML" display="block">
  <semantics>
    <mrow>
      <mstyle mathsize="12pt">
        <mrow>
          <mrow>
            <mtable>
              <mtr>
                <mtd>
                  <mrow>
                    <mrow>
                      <mi>z</mi>
                      <mo stretchy="false">=</mo>
                      <mrow>
                        <mi>x</mi>
                        <mo stretchy="false">+</mo>
                        <mstyle mathvariant="italic">
                          <mtext>iy</mtext>
                        </mstyle>
                      </mrow>
                    </mrow>
                    <mrow/>
                  </mrow>
                </mtd>
              </mtr>
              <mtr>
                <mtd>
                  <mrow>
                    <mover accent="true">
                      <mi>z</mi>
                      <mo>¯</mo>
                    </mover>
                    <mo stretchy="false">=</mo>
                    <mrow>
                      <mi>x</mi>
                      <mo stretchy="false">−</mo>
                      <mstyle mathvariant="italic">
                        <mtext>iy</mtext>
                      </mstyle>
                    </mrow>
                  </mrow>
                </mtd>
              </mtr>
            </mtable>
          </mrow>
          <mo fence="true" form="postfix" stretchy="true">}</mo>
        </mrow>
      </mstyle>
      <mrow/>
    </mrow>
    <annotation encoding="StarMath 5.0"> size 12{ left none  matrix {
z=x+ ital "iy" {} ##
 {overline  {z}} =x -  ital "iy"
}  right rbrace } {}</annotation>
  </semantics>
</math>
</file>

<file path=Object 42/content.xml><?xml version="1.0" encoding="utf-8"?>
<math xmlns="http://www.w3.org/1998/Math/MathML" display="block">
  <semantics>
    <mrow>
      <mstyle mathsize="12pt">
        <mover accent="true">
          <mi>z</mi>
          <mo>¯</mo>
        </mover>
      </mstyle>
      <mrow/>
    </mrow>
    <annotation encoding="StarMath 5.0"> size 12{ {overline  {z}} } {}</annotation>
  </semantics>
</math>
</file>

<file path=Object 43/content.xml><?xml version="1.0" encoding="utf-8"?>
<math xmlns="http://www.w3.org/1998/Math/MathML" display="block">
  <semantics>
    <mrow>
      <mstyle mathsize="12pt">
        <mover accent="true">
          <mi>z</mi>
          <mo>¯</mo>
        </mover>
      </mstyle>
      <mrow/>
    </mrow>
    <annotation encoding="StarMath 5.0"> size 12{ {overline  {z}} } {}</annotation>
  </semantics>
</math>
</file>

<file path=Object 44/content.xml><?xml version="1.0" encoding="utf-8"?>
<math xmlns="http://www.w3.org/1998/Math/MathML" display="block">
  <semantics>
    <mrow>
      <mstyle mathsize="12pt">
        <mfrac>
          <mn>1</mn>
          <mrow>
            <mn>2</mn>
            <mi>i</mi>
          </mrow>
        </mfrac>
      </mstyle>
      <mrow/>
    </mrow>
    <annotation encoding="StarMath 5.0"> size 12{ {  {1}  over  {2i} } } {}</annotation>
  </semantics>
</math>
</file>

<file path=Object 45/content.xml><?xml version="1.0" encoding="utf-8"?>
<math xmlns="http://www.w3.org/1998/Math/MathML" display="block">
  <semantics>
    <mrow>
      <mstyle mathsize="12pt">
        <mover accent="true">
          <mi>z</mi>
          <mo>¯</mo>
        </mover>
      </mstyle>
      <mrow/>
    </mrow>
    <annotation encoding="StarMath 5.0"> size 12{ {overline  {z}} } {}</annotation>
  </semantics>
</math>
</file>

<file path=Object 46/content.xml><?xml version="1.0" encoding="utf-8"?>
<math xmlns="http://www.w3.org/1998/Math/MathML" display="block">
  <semantics>
    <mrow>
      <mstyle mathsize="12pt">
        <mfrac>
          <mrow>
            <mo stretchy="false">−</mo>
            <mi>i</mi>
          </mrow>
          <mn>2</mn>
        </mfrac>
      </mstyle>
      <mrow/>
    </mrow>
    <annotation encoding="StarMath 5.0"> size 12{ {  { - i}  over  {2} } } {}</annotation>
  </semantics>
</math>
</file>

<file path=Object 47/content.xml><?xml version="1.0" encoding="utf-8"?>
<math xmlns="http://www.w3.org/1998/Math/MathML" display="block">
  <semantics>
    <mrow>
      <mstyle mathsize="12pt">
        <mover accent="true">
          <mi>z</mi>
          <mo>¯</mo>
        </mover>
      </mstyle>
      <mrow/>
    </mrow>
    <annotation encoding="StarMath 5.0"> size 12{ {overline  {z}} } {}</annotation>
  </semantics>
</math>
</file>

<file path=Object 48/content.xml><?xml version="1.0" encoding="utf-8"?>
<math xmlns="http://www.w3.org/1998/Math/MathML" display="block">
  <semantics>
    <mrow>
      <mstyle mathsize="12pt">
        <mover accent="true">
          <mi>z</mi>
          <mo>¯</mo>
        </mover>
      </mstyle>
      <mrow/>
    </mrow>
    <annotation encoding="StarMath 5.0"> size 12{ {overline  {z}} } {}</annotation>
  </semantics>
</math>
</file>

<file path=Object 49/content.xml><?xml version="1.0" encoding="utf-8"?>
<math xmlns="http://www.w3.org/1998/Math/MathML" display="block">
  <semantics>
    <mrow>
      <mstyle mathsize="12pt">
        <mover accent="true">
          <mover accent="true">
            <mi>z</mi>
            <mo>¯</mo>
          </mover>
          <mo>¯</mo>
        </mover>
      </mstyle>
      <mrow/>
    </mrow>
    <annotation encoding="StarMath 5.0"> size 12{ {overline  { {overline  {z}} }} } {}</annotation>
  </semantics>
</math>
</file>

<file path=Object 5/content.xml><?xml version="1.0" encoding="utf-8"?>
<math xmlns="http://www.w3.org/1998/Math/MathML" display="block">
  <semantics>
    <mrow>
      <mstyle mathsize="12pt">
        <mrow>
          <mo fence="true" form="prefix" stretchy="true">(</mo>
          <mrow>
            <mtable>
              <mtr>
                <mtd>
                  <mrow>
                    <msub>
                      <mi>x</mi>
                      <mstyle mathsize="8pt">
                        <mn>1</mn>
                      </mstyle>
                    </msub>
                    <mrow/>
                  </mrow>
                </mtd>
              </mtr>
              <mtr>
                <mtd>
                  <msub>
                    <mi>y</mi>
                    <mstyle mathsize="8pt">
                      <mn>1</mn>
                    </mstyle>
                  </msub>
                </mtd>
              </mtr>
            </mtable>
          </mrow>
          <mo fence="true" form="postfix" stretchy="true">)</mo>
        </mrow>
      </mstyle>
      <mrow/>
    </mrow>
    <annotation encoding="StarMath 5.0"> size 12{ left ( matrix {
x rSub { size 8{1} }  {} ##
y rSub { size 8{1} } 
}  right )} {}</annotation>
  </semantics>
</math>
</file>

<file path=Object 50/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5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5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53/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5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5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56/content.xml><?xml version="1.0" encoding="utf-8"?>
<math xmlns="http://www.w3.org/1998/Math/MathML" display="block">
  <semantics>
    <mrow>
      <mstyle mathsize="12pt">
        <mover accent="true">
          <mrow>
            <mo fence="true" form="prefix" stretchy="true">(</mo>
            <mrow>
              <mfrac>
                <msub>
                  <mi>z</mi>
                  <mstyle mathsize="8pt">
                    <mn>1</mn>
                  </mstyle>
                </msub>
                <msub>
                  <mi>z</mi>
                  <mstyle mathsize="8pt">
                    <mn>2</mn>
                  </mstyle>
                </msub>
              </mfrac>
            </mrow>
            <mo fence="true" form="postfix" stretchy="true">)</mo>
          </mrow>
          <mo>¯</mo>
        </mover>
      </mstyle>
      <mrow/>
    </mrow>
    <annotation encoding="StarMath 5.0"> size 12{ {overline  { left ( {  {z rSub { size 8{1} } }  over  {z rSub { size 8{2} } } }  right )}} } {}</annotation>
  </semantics>
</math>
</file>

<file path=Object 57/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58/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59/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6/content.xml><?xml version="1.0" encoding="utf-8"?>
<math xmlns="http://www.w3.org/1998/Math/MathML" display="block">
  <semantics>
    <mrow>
      <mstyle mathsize="12pt">
        <mrow>
          <mo fence="true" form="prefix" stretchy="true">(</mo>
          <mrow>
            <mtable>
              <mtr>
                <mtd>
                  <mrow>
                    <msub>
                      <mi>x</mi>
                      <mstyle mathsize="8pt">
                        <mn>2</mn>
                      </mstyle>
                    </msub>
                    <mrow/>
                  </mrow>
                </mtd>
              </mtr>
              <mtr>
                <mtd>
                  <msub>
                    <mi>y</mi>
                    <mstyle mathsize="8pt">
                      <mn>2</mn>
                    </mstyle>
                  </msub>
                </mtd>
              </mtr>
            </mtable>
          </mrow>
          <mo fence="true" form="postfix" stretchy="true">)</mo>
        </mrow>
      </mstyle>
      <mrow/>
    </mrow>
    <annotation encoding="StarMath 5.0"> size 12{ left ( matrix {
x rSub { size 8{2} }  {} ##
y rSub { size 8{2} } 
}  right )} {}</annotation>
  </semantics>
</math>
</file>

<file path=Object 60/content.xml><?xml version="1.0" encoding="utf-8"?>
<math xmlns="http://www.w3.org/1998/Math/MathML" display="block">
  <semantics>
    <mrow>
      <mstyle mathsize="12pt">
        <mover accent="true">
          <mrow>
            <msub>
              <mi>x</mi>
              <mstyle mathsize="8pt">
                <mn>1</mn>
              </mstyle>
            </msub>
            <mrow>
              <msub>
                <mi>x</mi>
                <mstyle mathsize="8pt">
                  <mn>2</mn>
                </mstyle>
              </msub>
              <mo stretchy="false">−</mo>
              <msub>
                <mi>y</mi>
                <mstyle mathsize="8pt">
                  <mn>1</mn>
                </mstyle>
              </msub>
            </mrow>
            <mrow>
              <msub>
                <mi>y</mi>
                <mstyle mathsize="8pt">
                  <mn>2</mn>
                </mstyle>
              </msub>
              <mo stretchy="false">+</mo>
              <mi>i</mi>
            </mrow>
            <mo stretchy="false">(</mo>
            <msub>
              <mi>x</mi>
              <mstyle mathsize="8pt">
                <mn>1</mn>
              </mstyle>
            </msub>
            <mrow>
              <msub>
                <mi>y</mi>
                <mstyle mathsize="8pt">
                  <mn>2</mn>
                </mstyle>
              </msub>
              <mo stretchy="false">+</mo>
              <msub>
                <mi>y</mi>
                <mstyle mathsize="8pt">
                  <mn>1</mn>
                </mstyle>
              </msub>
            </mrow>
            <msub>
              <mi>x</mi>
              <mstyle mathsize="8pt">
                <mn>2</mn>
              </mstyle>
            </msub>
            <mo stretchy="false">)</mo>
          </mrow>
          <mo>¯</mo>
        </mover>
      </mstyle>
      <mrow/>
    </mrow>
    <annotation encoding="StarMath 5.0"> size 12{ {overline  {x rSub { size 8{1} } x rSub { size 8{2} }  - y rSub { size 8{1} } y rSub { size 8{2} } +i \( x rSub { size 8{1} } y rSub { size 8{2} } +y rSub { size 8{1} } x rSub { size 8{2} }  \) }} } {}</annotation>
  </semantics>
</math>
</file>

<file path=Object 6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6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63/content.xml><?xml version="1.0" encoding="utf-8"?>
<math xmlns="http://www.w3.org/1998/Math/MathML" display="block">
  <semantics>
    <mrow>
      <mstyle mathsize="12pt">
        <mover accent="true">
          <mrow>
            <mo fence="true" form="prefix" stretchy="true">(</mo>
            <mrow>
              <mfrac>
                <msub>
                  <mi>z</mi>
                  <mstyle mathsize="8pt">
                    <mn>1</mn>
                  </mstyle>
                </msub>
                <msub>
                  <mi>z</mi>
                  <mstyle mathsize="8pt">
                    <mn>2</mn>
                  </mstyle>
                </msub>
              </mfrac>
            </mrow>
            <mo fence="true" form="postfix" stretchy="true">)</mo>
          </mrow>
          <mo>¯</mo>
        </mover>
      </mstyle>
      <mrow/>
    </mrow>
    <annotation encoding="StarMath 5.0"> size 12{ {overline  { left ( {  {z rSub { size 8{1} } }  over  {z rSub { size 8{2} } } }  right )}} } {}</annotation>
  </semantics>
</math>
</file>

<file path=Object 64/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65/content.xml><?xml version="1.0" encoding="utf-8"?>
<math xmlns="http://www.w3.org/1998/Math/MathML" display="block">
  <semantics>
    <mrow>
      <mstyle mathsize="12pt">
        <mover accent="true">
          <mrow>
            <mo fence="true" form="prefix" stretchy="true">(</mo>
            <mrow>
              <mrow>
                <msub>
                  <mi>z</mi>
                  <mstyle mathsize="8pt">
                    <mn>1</mn>
                  </mstyle>
                </msub>
                <mfrac>
                  <mn>1</mn>
                  <msub>
                    <mi>z</mi>
                    <mstyle mathsize="8pt">
                      <mn>2</mn>
                    </mstyle>
                  </msub>
                </mfrac>
              </mrow>
            </mrow>
            <mo fence="true" form="postfix" stretchy="true">)</mo>
          </mrow>
          <mo>¯</mo>
        </mover>
      </mstyle>
      <mrow/>
    </mrow>
    <annotation encoding="StarMath 5.0"> size 12{ {overline  { left (z rSub { size 8{1} }  {  {1}  over  {z rSub { size 8{2} } } }  right )}} } {}</annotation>
  </semantics>
</math>
</file>

<file path=Object 6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67/content.xml><?xml version="1.0" encoding="utf-8"?>
<math xmlns="http://www.w3.org/1998/Math/MathML" display="block">
  <semantics>
    <mrow>
      <mstyle mathsize="12pt">
        <mover accent="true">
          <mrow>
            <mo fence="true" form="prefix" stretchy="true">(</mo>
            <mrow>
              <mfrac>
                <mn>1</mn>
                <msub>
                  <mi>z</mi>
                  <mstyle mathsize="8pt">
                    <mn>2</mn>
                  </mstyle>
                </msub>
              </mfrac>
            </mrow>
            <mo fence="true" form="postfix" stretchy="true">)</mo>
          </mrow>
          <mo>¯</mo>
        </mover>
      </mstyle>
      <mrow/>
    </mrow>
    <annotation encoding="StarMath 5.0"> size 12{ {overline  { left ( {  {1}  over  {z rSub { size 8{2} } } }  right )}} } {}</annotation>
  </semantics>
</math>
</file>

<file path=Object 68/content.xml><?xml version="1.0" encoding="utf-8"?>
<math xmlns="http://www.w3.org/1998/Math/MathML" display="block">
  <semantics>
    <mrow>
      <mstyle mathsize="12pt">
        <munder>
          <munder>
            <mrow>
              <mrow/>
              <mo stretchy="false">=</mo>
              <mrow/>
            </mrow>
            <mo stretchy="true">⏟</mo>
          </munder>
          <mstyle mathsize="8pt">
            <mrow>
              <mn>5</mn>
              <mtext>.</mtext>
              <mo stretchy="false">)</mo>
            </mrow>
          </mstyle>
        </munder>
      </mstyle>
      <mrow/>
    </mrow>
    <annotation encoding="StarMath 5.0"> size 12{ { {}={}} underbrace { size 8{5 "."  \) } } } {}</annotation>
  </semantics>
</math>
</file>

<file path=Object 69/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7/content.xml><?xml version="1.0" encoding="utf-8"?>
<math xmlns="http://www.w3.org/1998/Math/MathML" display="block">
  <semantics>
    <mrow>
      <mstyle mathsize="12pt">
        <mrow>
          <mo fence="true" form="prefix" stretchy="true">(</mo>
          <mrow>
            <mtable>
              <mtr>
                <mtd>
                  <mrow>
                    <mrow>
                      <msub>
                        <mi>x</mi>
                        <mstyle mathsize="8pt">
                          <mn>1</mn>
                        </mstyle>
                      </msub>
                      <mo stretchy="false">+</mo>
                      <msub>
                        <mi>x</mi>
                        <mstyle mathsize="8pt">
                          <mn>2</mn>
                        </mstyle>
                      </msub>
                    </mrow>
                    <mrow/>
                  </mrow>
                </mtd>
              </mtr>
              <mtr>
                <mtd>
                  <mrow>
                    <msub>
                      <mi>y</mi>
                      <mstyle mathsize="8pt">
                        <mn>1</mn>
                      </mstyle>
                    </msub>
                    <mo stretchy="false">+</mo>
                    <msub>
                      <mi>y</mi>
                      <mstyle mathsize="8pt">
                        <mn>2</mn>
                      </mstyle>
                    </msub>
                  </mrow>
                </mtd>
              </mtr>
            </mtable>
          </mrow>
          <mo fence="true" form="postfix" stretchy="true">)</mo>
        </mrow>
      </mstyle>
      <mrow/>
    </mrow>
    <annotation encoding="StarMath 5.0"> size 12{ left ( matrix {
x rSub { size 8{1} } +x rSub { size 8{2} }  {} ##
y rSub { size 8{1} } +y rSub { size 8{2} } 
}  right )} {}</annotation>
  </semantics>
</math>
</file>

<file path=Object 70/content.xml><?xml version="1.0" encoding="utf-8"?>
<math xmlns="http://www.w3.org/1998/Math/MathML" display="block">
  <semantics>
    <mrow>
      <mstyle mathsize="12pt">
        <mfrac>
          <mn>1</mn>
          <mover accent="true">
            <msub>
              <mi>z</mi>
              <mstyle mathsize="8pt">
                <mn>2</mn>
              </mstyle>
            </msub>
            <mo>¯</mo>
          </mover>
        </mfrac>
      </mstyle>
      <mrow/>
    </mrow>
    <annotation encoding="StarMath 5.0"> size 12{ {  {1}  over  { {overline  {z rSub { size 8{2} } }} } } } {}</annotation>
  </semantics>
</math>
</file>

<file path=Object 71/content.xml><?xml version="1.0" encoding="utf-8"?>
<math xmlns="http://www.w3.org/1998/Math/MathML" display="block">
  <semantics>
    <mrow>
      <mstyle mathsize="12pt">
        <munder>
          <munder>
            <mrow>
              <mrow/>
              <mo stretchy="false">=</mo>
              <mrow/>
            </mrow>
            <mo stretchy="true">⏟</mo>
          </munder>
          <mstyle mathsize="8pt">
            <mrow>
              <mi>S</mi>
              <mn>1</mn>
              <mtext>.</mtext>
              <mn>6</mn>
              <mtext>.</mtext>
              <mn>1</mn>
            </mrow>
          </mstyle>
        </munder>
      </mstyle>
      <mrow/>
    </mrow>
    <annotation encoding="StarMath 5.0"> size 12{ { {}={}} underbrace { size 8{S1 "." 6 "." 1} } } {}</annotation>
  </semantics>
</math>
</file>

<file path=Object 72/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73/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z rSub { size 8{2} } }} } {}</annotation>
  </semantics>
</math>
</file>

<file path=Object 74/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75/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x rSub { size 8{2} }  \) +i \( y rSub { size 8{1} } +y rSub { size 8{2} }  \) }} } {}</annotation>
  </semantics>
</math>
</file>

<file path=Object 76/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77/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78/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79/content.xml><?xml version="1.0" encoding="utf-8"?>
<math xmlns="http://www.w3.org/1998/Math/MathML" display="block">
  <semantics>
    <mrow>
      <mstyle mathsize="12pt">
        <mover accent="true">
          <mrow>
            <mo stretchy="false">(</mo>
            <mrow>
              <msub>
                <mi>x</mi>
                <mstyle mathsize="8pt">
                  <mn>1</mn>
                </mstyle>
              </msub>
              <mo stretchy="false">+</mo>
              <mstyle mathvariant="italic">
                <msub>
                  <mtext>iy</mtext>
                  <mstyle mathsize="8pt">
                    <mn>1</mn>
                  </mstyle>
                </msub>
              </mstyle>
            </mrow>
            <mrow>
              <mo stretchy="false">)</mo>
              <mo stretchy="false">−</mo>
              <mo stretchy="false">(</mo>
            </mrow>
            <mrow>
              <msub>
                <mi>x</mi>
                <mstyle mathsize="8pt">
                  <mn>2</mn>
                </mstyle>
              </msub>
              <mo stretchy="false">+</mo>
              <mstyle mathvariant="italic">
                <msub>
                  <mtext>iy</mtext>
                  <mstyle mathsize="8pt">
                    <mn>2</mn>
                  </mstyle>
                </msub>
              </mstyle>
            </mrow>
            <mo stretchy="false">)</mo>
          </mrow>
          <mo>¯</mo>
        </mover>
      </mstyle>
      <mrow/>
    </mrow>
    <annotation encoding="StarMath 5.0"> size 12{ {overline  { \( x rSub { size 8{1} } + ital "iy" rSub { size 8{1} }  \)  -  \( x rSub { size 8{2} } + ital "iy" rSub { size 8{2} }  \) }} } {}</annotation>
  </semantics>
</math>
</file>

<file path=Object 8/content.xml><?xml version="1.0" encoding="utf-8"?>
<math xmlns="http://www.w3.org/1998/Math/MathML" display="block">
  <semantics>
    <mrow>
      <mstyle mathsize="12pt">
        <mrow>
          <mo fence="true" form="prefix" stretchy="true">(</mo>
          <mrow>
            <mtable>
              <mtr>
                <mtd>
                  <mrow>
                    <msub>
                      <mi>x</mi>
                      <mstyle mathsize="8pt">
                        <mn>1</mn>
                      </mstyle>
                    </msub>
                    <mrow/>
                  </mrow>
                </mtd>
              </mtr>
              <mtr>
                <mtd>
                  <msub>
                    <mi>y</mi>
                    <mstyle mathsize="8pt">
                      <mn>1</mn>
                    </mstyle>
                  </msub>
                </mtd>
              </mtr>
            </mtable>
          </mrow>
          <mo fence="true" form="postfix" stretchy="true">)</mo>
        </mrow>
      </mstyle>
      <mrow/>
    </mrow>
    <annotation encoding="StarMath 5.0"> size 12{ left ( matrix {
x rSub { size 8{1} }  {} ##
y rSub { size 8{1} } 
}  right )} {}</annotation>
  </semantics>
</math>
</file>

<file path=Object 80/content.xml><?xml version="1.0" encoding="utf-8"?>
<math xmlns="http://www.w3.org/1998/Math/MathML" display="block">
  <semantics>
    <mrow>
      <mstyle mathsize="12pt">
        <mover accent="true">
          <mrow>
            <mo stretchy="false">(</mo>
            <mrow>
              <msub>
                <mi>x</mi>
                <mstyle mathsize="8pt">
                  <mn>1</mn>
                </mstyle>
              </msub>
              <mo stretchy="false">−</mo>
              <msub>
                <mi>x</mi>
                <mstyle mathsize="8pt">
                  <mn>2</mn>
                </mstyle>
              </msub>
            </mrow>
            <mrow>
              <mo stretchy="false">)</mo>
              <mo stretchy="false">+</mo>
              <mi>i</mi>
            </mrow>
            <mo stretchy="false">(</mo>
            <mrow>
              <msub>
                <mi>y</mi>
                <mstyle mathsize="8pt">
                  <mn>1</mn>
                </mstyle>
              </msub>
              <mo stretchy="false">−</mo>
              <msub>
                <mi>y</mi>
                <mstyle mathsize="8pt">
                  <mn>2</mn>
                </mstyle>
              </msub>
            </mrow>
            <mo stretchy="false">)</mo>
          </mrow>
          <mo>¯</mo>
        </mover>
      </mstyle>
      <mrow/>
    </mrow>
    <annotation encoding="StarMath 5.0"> size 12{ {overline  { \( x rSub { size 8{1} }  - x rSub { size 8{2} }  \) +i \( y rSub { size 8{1} }  - y rSub { size 8{2} }  \) }} } {}</annotation>
  </semantics>
</math>
</file>

<file path=Object 8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8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83/content.xml><?xml version="1.0" encoding="utf-8"?>
<math xmlns="http://www.w3.org/1998/Math/MathML" display="block">
  <semantics>
    <mrow>
      <mstyle mathsize="12pt">
        <msqrt>
          <msup>
            <mi>x</mi>
            <mstyle mathsize="8pt">
              <mn>2</mn>
            </mstyle>
          </msup>
        </msqrt>
      </mstyle>
      <mrow/>
    </mrow>
    <annotation encoding="StarMath 5.0"> size 12{ sqrt {x rSup { size 8{2} } } } {}</annotation>
  </semantics>
</math>
</file>

<file path=Object 84/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85/content.xml><?xml version="1.0" encoding="utf-8"?>
<math xmlns="http://www.w3.org/1998/Math/MathML" display="block">
  <semantics>
    <mrow>
      <mstyle mathsize="12pt">
        <msqrt>
          <msup>
            <mi>y</mi>
            <mstyle mathsize="8pt">
              <mn>2</mn>
            </mstyle>
          </msup>
        </msqrt>
      </mstyle>
      <mrow/>
    </mrow>
    <annotation encoding="StarMath 5.0"> size 12{ sqrt {y rSup { size 8{2} } } } {}</annotation>
  </semantics>
</math>
</file>

<file path=Object 86/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87/content.xml><?xml version="1.0" encoding="utf-8"?>
<math xmlns="http://www.w3.org/1998/Math/MathML" display="block">
  <semantics>
    <mrow>
      <mstyle mathsize="12pt">
        <mover accent="true">
          <mrow>
            <mo fence="true" stretchy="true">(</mo>
            <mrow>
              <mfrac>
                <mn>1</mn>
                <mi>z</mi>
              </mfrac>
            </mrow>
            <mo fence="true" stretchy="true">)</mo>
          </mrow>
          <mo>¯</mo>
        </mover>
      </mstyle>
      <mrow/>
    </mrow>
    <annotation encoding="StarMath 5.0"> size 12{ {overline  { left ( {  {1}  over  {z} }  right )}} } {}</annotation>
  </semantics>
</math>
</file>

<file path=Object 88/content.xml><?xml version="1.0" encoding="utf-8"?>
<math xmlns="http://www.w3.org/1998/Math/MathML" display="block">
  <semantics>
    <mrow>
      <mstyle mathsize="12pt">
        <mover accent="true">
          <mrow>
            <mo fence="true" stretchy="true">(</mo>
            <mrow>
              <mfrac>
                <mn>1</mn>
                <mrow>
                  <mi>x</mi>
                  <mo stretchy="false">+</mo>
                  <mstyle mathvariant="italic">
                    <mtext>iy</mtext>
                  </mstyle>
                </mrow>
              </mfrac>
            </mrow>
            <mo fence="true" stretchy="true">)</mo>
          </mrow>
          <mo>¯</mo>
        </mover>
      </mstyle>
      <mrow/>
    </mrow>
    <annotation encoding="StarMath 5.0"> size 12{ {overline  { left ( {  {1}  over  {x+ ital "iy"} }  right )}} } {}</annotation>
  </semantics>
</math>
</file>

<file path=Object 89/content.xml><?xml version="1.0" encoding="utf-8"?>
<math xmlns="http://www.w3.org/1998/Math/MathML" display="block">
  <semantics>
    <mrow>
      <mstyle mathsize="12pt">
        <mover accent="true">
          <mrow>
            <mo fence="true" stretchy="true">(</mo>
            <mrow>
              <mfrac>
                <mrow>
                  <mi>x</mi>
                  <mo stretchy="false">−</mo>
                  <mstyle mathvariant="italic">
                    <mtext>iy</mtext>
                  </mstyle>
                </mrow>
                <mrow>
                  <msup>
                    <mi>x</mi>
                    <mstyle mathsize="8pt">
                      <mn>2</mn>
                    </mstyle>
                  </msup>
                  <mo stretchy="false">+</mo>
                  <msup>
                    <mi>y</mi>
                    <mstyle mathsize="8pt">
                      <mn>2</mn>
                    </mstyle>
                  </msup>
                </mrow>
              </mfrac>
            </mrow>
            <mo fence="true" stretchy="true">)</mo>
          </mrow>
          <mo>¯</mo>
        </mover>
      </mstyle>
      <mrow/>
    </mrow>
    <annotation encoding="StarMath 5.0"> size 12{ {overline  { left ( {  {x -  ital "iy"}  over  {x rSup { size 8{2} } +y rSup { size 8{2} } } }  right )}} } {}</annotation>
  </semantics>
</math>
</file>

<file path=Object 9/content.xml><?xml version="1.0" encoding="utf-8"?>
<math xmlns="http://www.w3.org/1998/Math/MathML" display="block">
  <semantics>
    <mrow>
      <mstyle mathsize="12pt">
        <mrow>
          <mo fence="true" form="prefix" stretchy="true">(</mo>
          <mrow>
            <mtable>
              <mtr>
                <mtd>
                  <mrow>
                    <msub>
                      <mi>x</mi>
                      <mstyle mathsize="8pt">
                        <mn>2</mn>
                      </mstyle>
                    </msub>
                    <mrow/>
                  </mrow>
                </mtd>
              </mtr>
              <mtr>
                <mtd>
                  <msub>
                    <mi>y</mi>
                    <mstyle mathsize="8pt">
                      <mn>2</mn>
                    </mstyle>
                  </msub>
                </mtd>
              </mtr>
            </mtable>
          </mrow>
          <mo fence="true" form="postfix" stretchy="true">)</mo>
        </mrow>
      </mstyle>
      <mrow/>
    </mrow>
    <annotation encoding="StarMath 5.0"> size 12{ left ( matrix {
x rSub { size 8{2} }  {} ##
y rSub { size 8{2} } 
}  right )} {}</annotation>
  </semantics>
</math>
</file>

<file path=Object 90/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91/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92/content.xml><?xml version="1.0" encoding="utf-8"?>
<math xmlns="http://www.w3.org/1998/Math/MathML" display="block">
  <semantics>
    <mrow>
      <mstyle mathsize="12pt">
        <mfrac>
          <mrow>
            <mi>x</mi>
            <mo stretchy="false">+</mo>
            <mstyle mathvariant="italic">
              <mtext>iy</mtext>
            </mstyle>
          </mrow>
          <mrow>
            <mo stretchy="false">(</mo>
            <mrow>
              <mi>x</mi>
              <mo stretchy="false">+</mo>
              <mstyle mathvariant="italic">
                <mtext>iy</mtext>
              </mstyle>
            </mrow>
            <mo stretchy="false">)</mo>
            <mo stretchy="false">(</mo>
            <mrow>
              <mi>x</mi>
              <mo stretchy="false">−</mo>
              <mstyle mathvariant="italic">
                <mtext>iy</mtext>
              </mstyle>
            </mrow>
            <mo stretchy="false">)</mo>
          </mrow>
        </mfrac>
      </mstyle>
      <mrow/>
    </mrow>
    <annotation encoding="StarMath 5.0"> size 12{ {  {x+ ital "iy"}  over  { \( x+ ital "iy" \)  \( x -  ital "iy" \) } } } {}</annotation>
  </semantics>
</math>
</file>

<file path=Object 93/content.xml><?xml version="1.0" encoding="utf-8"?>
<math xmlns="http://www.w3.org/1998/Math/MathML" display="block">
  <semantics>
    <mrow>
      <mstyle mathsize="12pt">
        <mfrac>
          <mn>1</mn>
          <mrow>
            <mi>x</mi>
            <mo stretchy="false">−</mo>
            <mstyle mathvariant="italic">
              <mtext>iy</mtext>
            </mstyle>
          </mrow>
        </mfrac>
      </mstyle>
      <mrow/>
    </mrow>
    <annotation encoding="StarMath 5.0"> size 12{ {  {1}  over  {x -  ital "iy"} } } {}</annotation>
  </semantics>
</math>
</file>

<file path=Object 94/content.xml><?xml version="1.0" encoding="utf-8"?>
<math xmlns="http://www.w3.org/1998/Math/MathML" display="block">
  <semantics>
    <mrow>
      <mstyle mathsize="12pt">
        <mfrac>
          <mn>1</mn>
          <mover accent="true">
            <mi>z</mi>
            <mo>¯</mo>
          </mover>
        </mfrac>
      </mstyle>
      <mrow/>
    </mrow>
    <annotation encoding="StarMath 5.0"> size 12{ {  {1}  over  { {overline  {z}} } } } {}</annotation>
  </semantics>
</math>
</file>

<file path=Object 95/content.xml><?xml version="1.0" encoding="utf-8"?>
<math xmlns="http://www.w3.org/1998/Math/MathML" display="block">
  <semantics>
    <mrow>
      <mstyle mathsize="12pt">
        <msqrt>
          <mrow>
            <mi>z</mi>
            <mo stretchy="false">⋅</mo>
            <mover accent="true">
              <mi>z</mi>
              <mo>¯</mo>
            </mover>
          </mrow>
        </msqrt>
      </mstyle>
      <mrow/>
    </mrow>
    <annotation encoding="StarMath 5.0"> size 12{ sqrt {z cdot  {overline  {z}} } } {}</annotation>
  </semantics>
</math>
</file>

<file path=Object 96/content.xml><?xml version="1.0" encoding="utf-8"?>
<math xmlns="http://www.w3.org/1998/Math/MathML" display="block">
  <semantics>
    <mrow>
      <mstyle mathsize="12pt">
        <mover accent="true">
          <mi>z</mi>
          <mo>¯</mo>
        </mover>
      </mstyle>
      <mrow/>
    </mrow>
    <annotation encoding="StarMath 5.0"> size 12{ {overline  {z}} } {}</annotation>
  </semantics>
</math>
</file>

<file path=Object 97/content.xml><?xml version="1.0" encoding="utf-8"?>
<math xmlns="http://www.w3.org/1998/Math/MathML" display="block">
  <semantics>
    <mrow>
      <mstyle mathsize="12pt">
        <msqrt>
          <mrow>
            <mi>z</mi>
            <mover accent="true">
              <mi>z</mi>
              <mo>¯</mo>
            </mover>
          </mrow>
        </msqrt>
      </mstyle>
      <mrow/>
    </mrow>
    <annotation encoding="StarMath 5.0"> size 12{ sqrt {z {overline  {z}} } } {}</annotation>
  </semantics>
</math>
</file>

<file path=Object 98/content.xml><?xml version="1.0" encoding="utf-8"?>
<math xmlns="http://www.w3.org/1998/Math/MathML" display="block">
  <semantics>
    <mrow>
      <mstyle mathsize="12pt">
        <mrow>
          <mi>z</mi>
          <mover accent="true">
            <mi>z</mi>
            <mo>¯</mo>
          </mover>
        </mrow>
      </mstyle>
      <mrow/>
    </mrow>
    <annotation encoding="StarMath 5.0"> size 12{z {overline  {z}} } {}</annotation>
  </semantics>
</math>
</file>

<file path=Object 99/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