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style:font-name-asian="Courier New"/>
    </style:style>
    <style:style style:name="P3" style:family="paragraph" style:parent-style-name="Standard">
      <style:text-properties fo:language="en" fo:country="GB" style:font-name-asian="Courier New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 style:master-page-name="Standard">
      <style:paragraph-properties style:page-number="1000"/>
    </style:style>
    <style:style style:name="P6" style:family="paragraph" style:parent-style-name="Standard" style:list-style-name=""/>
    <style:style style:name="P7" style:family="paragraph" style:parent-style-name="Standard" style:list-style-name="">
      <style:text-properties officeooo:paragraph-rsid="00212b6d"/>
    </style:style>
    <style:style style:name="P8" style:family="paragraph" style:parent-style-name="Standard" style:list-style-name="" style:master-page-name="Standard">
      <style:paragraph-properties style:page-number="1000"/>
      <style:text-properties fo:font-weight="bold" officeooo:paragraph-rsid="00212b6d" style:font-weight-asian="bold"/>
    </style:style>
    <style:style style:name="P9" style:family="paragraph" style:parent-style-name="Standard">
      <style:text-properties fo:language="none" fo:country="none" officeooo:paragraph-rsid="00212b6d" style:language-asian="none" style:country-asian="none"/>
    </style:style>
    <style:style style:name="P10" style:family="paragraph" style:parent-style-name="Standard">
      <style:text-properties officeooo:paragraph-rsid="00212b6d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en" fo:country="GB"/>
    </style:style>
    <style:style style:name="T9" style:family="text">
      <style:text-properties style:text-position="sub 58%" fo:language="en" fo:country="GB" fo:font-style="italic" style:font-style-asian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style:font-name-asian="Courier New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fo:font-style="italic" style:font-name-asian="Symbol" style:font-style-asian="italic" style:font-name-complex="Symbol"/>
    </style:style>
    <style:style style:name="T15" style:family="text">
      <style:text-properties style:font-name="Imprint MT Shadow" style:font-name-complex="Imprint MT Shadow"/>
    </style:style>
    <style:style style:name="T16" style:family="text">
      <style:text-properties style:font-name-asian="Courier New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/>
    </style:style>
    <style:style style:name="T19" style:family="text">
      <style:text-properties fo:language="en" fo:country="GB" style:font-weight-complex="bold"/>
    </style:style>
    <style:style style:name="T20" style:family="text">
      <style:text-properties fo:language="en" fo:country="GB" fo:font-style="italic" style:font-style-asian="italic"/>
    </style:style>
    <style:style style:name="T21" style:family="text">
      <style:text-properties fo:language="en" fo:country="GB" fo:font-style="italic" fo:font-weight="bold" style:font-style-asian="italic" style:font-weight-asian="bold" style:font-weight-complex="bold"/>
    </style:style>
    <style:style style:name="T22" style:family="text">
      <style:text-properties fo:language="en" fo:country="GB" style:font-name-asian="Courier New"/>
    </style:style>
    <style:style style:name="T23" style:family="text">
      <style:text-properties fo:language="fr" fo:country="FR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style:font-style-asian="italic"/>
    </style:style>
    <style:style style:name="T26" style:family="text">
      <style:text-properties style:text-position="super 58%" fo:language="en" fo:country="GB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1.8</text:span><text:span text:style-name="T5">(1000)</text:span><text:span text:style-name="T4"> </text:span><text:span text:style-name="T3">Arithmetisches und geometrisches Mittel</text:span></text:p>
      <text:p text:style-name="P1"/>
      <text:p text:style-name="Standard"><text:span text:style-name="T1">D1.8.1</text:span><text:span text:style-name="T6">(1000)</text:span> <text:s/>Für x<text:span text:style-name="T7">1</text:span>,...x<text:span text:style-name="T7">n</text:span><text:span text:style-name="T12"></text:span><text:span text:style-name="T15">R</text:span>, heißt <text:s text:c="2"/></text:p>
      <text:p text:style-name="Standard"><text:span text:style-name="T16"><text:s text:c="3"/></text:span>A(x<text:span text:style-name="T7">1</text:span>,...x<text:span text:style-name="T7">n</text:span>)=1/n<draw:frame draw:style-name="fr3" draw:name="Objekt1" text:anchor-type="as-char" svg:y="-0.746cm" svg:width="0.838cm" svg:height="1.208cm" draw:z-index="0"><draw:object xlink:href="./Object 1" xlink:type="simple" xlink:show="embed" xlink:actuate="onLoad"/><draw:image xlink:href="./ObjectReplacements/Object 1" xlink:type="simple" xlink:show="embed" xlink:actuate="onLoad"/></draw:frame>x<text:span text:style-name="T7">j</text:span> das arithmetische Mittel der Zahlen x<text:span text:style-name="T7">j</text:span>. </text:p>
      <text:p text:style-name="Standard"><text:span text:style-name="T16"><text:s text:c="3"/></text:span>Falls alle x<text:span text:style-name="T7">j</text:span><text:span text:style-name="T12"></text:span>0 sind, heißt</text:p>
      <text:p text:style-name="Standard"><text:span text:style-name="T16"><text:s text:c="3"/></text:span>G(x<text:span text:style-name="T7">1</text:span>,...x<text:span text:style-name="T7">n</text:span>)=<draw:frame draw:style-name="fr3" draw:name="Objekt2" text:anchor-type="as-char" svg:y="-0.843cm" svg:width="1.492cm" svg:height="1.298cm" draw:z-index="1"><draw:object xlink:href="./Object 2" xlink:type="simple" xlink:show="embed" xlink:actuate="onLoad"/><draw:image xlink:href="./ObjectReplacements/Object 2" xlink:type="simple" xlink:show="embed" xlink:actuate="onLoad"/></draw:frame> das geometrische Mittel der Zahlen x<text:span text:style-name="T7">j</text:span>.</text:p>
      <text:h text:style-name="P6" text:outline-level="1"><text:span text:style-name="T18">S1.8.1</text:span><text:span text:style-name="T19">(1000)</text:span><text:span text:style-name="T17"> </text:span><text:span text:style-name="T18"><text:s/></text:span><text:span text:style-name="T17">min{x</text:span><text:span text:style-name="T8">1</text:span><text:span text:style-name="T17">,...x</text:span><text:span text:style-name="T8">n</text:span><text:span text:style-name="T17">}</text:span><text:span text:style-name="T12"></text:span><draw:frame draw:style-name="fr3" draw:name="Objekt3" text:anchor-type="as-char" svg:y="-0.714cm" svg:width="2.94cm" svg:height="1.30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2"></text:span><text:span text:style-name="T17">max{ x</text:span><text:span text:style-name="T8">1</text:span><text:span text:style-name="T17">,...x</text:span><text:span text:style-name="T8">n</text:span><text:span text:style-name="T17">}</text:span></text:h>
      <text:p text:style-name="Standard">*Bew: Idee n=2 Induktion n<text:span text:style-name="T23"><draw:frame draw:style-name="fr3" draw:name="Objekt4" text:anchor-type="as-char" svg:y="-0.377cm" svg:width="0.52cm" svg:height="0.47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3">n+1</text:span></text:p>
      <text:p text:style-name="Standard"/>
      <text:p text:style-name="Standard">Der nächste Satz zeigt, daß das arithmetische Mittel immer der größere der beiden Mittelwerte ist. Für n=2 bedeutet das geometrisch, dass der Flächeninhalt eines Rechtecks mit festem Umfang dann am größten ist, wenn es ein Quadrat ist:<draw:frame draw:style-name="fr3" draw:name="Objekt81" text:anchor-type="as-char" svg:y="-1.122cm" svg:width="1.094cm" svg:height="1.503cm" draw:z-index="84"><draw:object xlink:href="./Object 5" xlink:type="simple" xlink:show="embed" xlink:actuate="onLoad"/><draw:image xlink:href="./ObjectReplacements/Object 5" xlink:type="simple" xlink:show="embed" xlink:actuate="onLoad"/><svg:desc>Formel</svg:desc></draw:frame><text:span text:style-name="T12"></text:span><draw:frame draw:style-name="fr3" draw:name="Objekt6" text:anchor-type="as-char" svg:y="-0.416cm" svg:width="0.915cm" svg:height="0.51cm" draw:z-index="4"><draw:object xlink:href="./Object 6" xlink:type="simple" xlink:show="embed" xlink:actuate="onLoad"/><draw:image xlink:href="./ObjectReplacements/Object 6" xlink:type="simple" xlink:show="embed" xlink:actuate="onLoad"/></draw:frame>, <draw:frame draw:style-name="fr3" draw:name="Objekt7" text:anchor-type="as-char" svg:y="-1.152cm" svg:width="1.217cm" svg:height="1.535cm" draw:z-index="5"><draw:object xlink:href="./Object 7" xlink:type="simple" xlink:show="embed" xlink:actuate="onLoad"/><draw:image xlink:href="./ObjectReplacements/Object 7" xlink:type="simple" xlink:show="embed" xlink:actuate="onLoad"/></draw:frame>=<draw:frame draw:style-name="fr3" draw:name="Objekt8" text:anchor-type="as-char" svg:y="-0.707cm" svg:width="1.143cm" svg:height="1.09cm" draw:z-index="6"><draw:object xlink:href="./Object 8" xlink:type="simple" xlink:show="embed" xlink:actuate="onLoad"/><draw:image xlink:href="./ObjectReplacements/Object 8" xlink:type="simple" xlink:show="embed" xlink:actuate="onLoad"/></draw:frame>, denn dann sind die beiden Werte gleich</text:p>
      <text:p text:style-name="Standard"/>
      <text:h text:style-name="P6" text:outline-level="1"><text:span text:style-name="T1">S1.8.2</text:span><text:span text:style-name="T6">(1000)</text:span> <text:s/>AGM Ungleichung</text:h>
      <text:p text:style-name="Standard">x<text:span text:style-name="T7">1</text:span>,...x<text:span text:style-name="T7">n</text:span><text:span text:style-name="T12"></text:span>0: G(x<text:span text:style-name="T7">1</text:span>,...x<text:span text:style-name="T7">n</text:span>)<text:span text:style-name="T12"></text:span>A(x<text:span text:style-name="T7">1</text:span>,...x<text:span text:style-name="T7">n</text:span>) und Gleichheit tritt genau dann </text:p>
      <text:p text:style-name="Standard">ein, wenn alle x<text:span text:style-name="T7">j</text:span> gleich sind.</text:p>
      <text:p text:style-name="Standard">Bew:Satz trivialerweise richtig für n=1, und wir zeigen induktiv die</text:p>
      <text:p text:style-name="Standard"><text:span text:style-name="T16"><text:s text:c="4"/></text:span>Richtigkeit für n<text:span text:style-name="T12"></text:span>2.</text:p>
      <text:p text:style-name="Standard"><text:span text:style-name="T16"><text:s text:c="4"/></text:span>#n=2:(<draw:frame draw:style-name="fr3" draw:name="Objekt9" text:anchor-type="as-char" svg:y="-0.621cm" svg:width="0.545cm" svg:height="1.004cm" draw:z-index="7"><draw:object xlink:href="./Object 9" xlink:type="simple" xlink:show="embed" xlink:actuate="onLoad"/><draw:image xlink:href="./ObjectReplacements/Object 9" xlink:type="simple" xlink:show="embed" xlink:actuate="onLoad"/></draw:frame>(x<text:span text:style-name="T7">1</text:span>+x<text:span text:style-name="T7">2</text:span>))<text:span text:style-name="T24">2</text:span><text:span text:style-name="T12"></text:span><draw:frame draw:style-name="fr3" draw:name="Objekt10" text:anchor-type="as-char" svg:y="-0.49cm" svg:width="1.73cm" svg:height="0.714cm" draw:z-index="8"><draw:object xlink:href="./Object 10" xlink:type="simple" xlink:show="embed" xlink:actuate="onLoad"/><draw:image xlink:href="./ObjectReplacements/Object 10" xlink:type="simple" xlink:show="embed" xlink:actuate="onLoad"/></draw:frame> <text:span text:style-name="T12"></text:span> x<text:span text:style-name="T7">1</text:span><text:span text:style-name="T24">2</text:span>+2x<text:span text:style-name="T7">1</text:span>x<text:span text:style-name="T7">2</text:span>+x<text:span text:style-name="T7">2</text:span><text:span text:style-name="T24">2</text:span><text:span text:style-name="T12"></text:span>4x<text:span text:style-name="T7">1</text:span>x<text:span text:style-name="T7">2</text:span> <text:span text:style-name="T12"></text:span> x<text:span text:style-name="T7">1</text:span><text:span text:style-name="T24">2</text:span>-2x<text:span text:style-name="T7">1</text:span>x<text:span text:style-name="T7">2</text:span>+x<text:span text:style-name="T7">2</text:span><text:span text:style-name="T24">2</text:span><text:span text:style-name="T12"></text:span>0 <text:span text:style-name="T12"></text:span> </text:p>
      <text:h text:style-name="P6" text:outline-level="1"><text:span text:style-name="T16"><text:s text:c="4"/></text:span># <text:s text:c="3"/>(x<text:span text:style-name="T7">1</text:span>-x<text:span text:style-name="T7">2</text:span>)<text:span text:style-name="T24">2</text:span><text:span text:style-name="T12"></text:span>0<text:span text:style-name="T7"> <text:s/></text:span>d.h. Beh richtig für n=2…</text:h>
      <text:p text:style-name="Standard"><text:span text:style-name="T16"><text:s text:c="4"/></text:span>Offenbar ist die Beh stets richtig, wenn alle x<text:span text:style-name="T7">j</text:span>=0 sind, und</text:p>
      <text:p text:style-name="Standard"><text:span text:style-name="T16"><text:s text:c="4"/></text:span>deshalb sei angenommen, daß A(x<text:span text:style-name="T7">1</text:span>,...x<text:span text:style-name="T7">n</text:span>)&gt;0 ist.</text:p>
      <text:p text:style-name="Standard"><text:span text:style-name="T16"><text:s text:c="4"/></text:span>Für <text:span text:style-name="T13"></text:span>&gt;0 ist immer <draw:frame draw:style-name="fr3" draw:name="Objekt11" text:anchor-type="as-char" svg:y="-0.621cm" svg:width="0.552cm" svg:height="1.004cm" draw:z-index="9"><draw:object xlink:href="./Object 11" xlink:type="simple" xlink:show="embed" xlink:actuate="onLoad"/><draw:image xlink:href="./ObjectReplacements/Object 11" xlink:type="simple" xlink:show="embed" xlink:actuate="onLoad"/></draw:frame><draw:frame draw:style-name="fr3" draw:name="Objekt12" text:anchor-type="as-char" svg:y="-0.744cm" svg:width="0.859cm" svg:height="1.208cm" draw:z-index="10"><draw:object xlink:href="./Object 12" xlink:type="simple" xlink:show="embed" xlink:actuate="onLoad"/><draw:image xlink:href="./ObjectReplacements/Object 12" xlink:type="simple" xlink:show="embed" xlink:actuate="onLoad"/></draw:frame><text:span text:style-name="T13"></text:span>x<text:span text:style-name="T7">k</text:span>=A(<text:span text:style-name="T13"></text:span>x<text:span text:style-name="T7">1</text:span>,...,<text:span text:style-name="T13"></text:span>x<text:span text:style-name="T7">n</text:span>)=<text:span text:style-name="T13"></text:span><draw:frame draw:style-name="fr3" draw:name="Objekt13" text:anchor-type="as-char" svg:y="-0.621cm" svg:width="0.552cm" svg:height="1.004cm" draw:z-index="11"><draw:object xlink:href="./Object 13" xlink:type="simple" xlink:show="embed" xlink:actuate="onLoad"/><draw:image xlink:href="./ObjectReplacements/Object 13" xlink:type="simple" xlink:show="embed" xlink:actuate="onLoad"/></draw:frame><draw:frame draw:style-name="fr3" draw:name="Objekt14" text:anchor-type="as-char" svg:y="-0.744cm" svg:width="0.859cm" svg:height="1.208cm" draw:z-index="12"><draw:object xlink:href="./Object 14" xlink:type="simple" xlink:show="embed" xlink:actuate="onLoad"/><draw:image xlink:href="./ObjectReplacements/Object 14" xlink:type="simple" xlink:show="embed" xlink:actuate="onLoad"/></draw:frame>x<text:span text:style-name="T7">k</text:span>=<text:span text:style-name="T13"></text:span>A(x<text:span text:style-name="T7">1</text:span>,...x<text:span text:style-name="T7">n</text:span>),</text:p>
      <text:p text:style-name="Standard"><text:span text:style-name="T16"><text:s text:c="3"/></text:span><text:span text:style-name="T16"><draw:frame draw:style-name="fr3" draw:name="Objekt5" text:anchor-type="as-char" svg:y="-0.841cm" svg:width="2.113cm" svg:height="1.298cm" draw:z-index="85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7">=G(</text:span><text:span text:style-name="T13"></text:span><text:span text:style-name="T17">x</text:span><text:span text:style-name="T8">1</text:span><text:span text:style-name="T17">,..., </text:span><text:span text:style-name="T13"></text:span><text:span text:style-name="T17">x</text:span><text:span text:style-name="T8">n</text:span><text:span text:style-name="T17">)=</text:span><draw:frame draw:style-name="fr3" draw:name="Objekt16" text:anchor-type="as-char" svg:y="-0.841cm" svg:width="2.261cm" svg:height="1.298cm" draw:z-index="13"><draw:object xlink:href="./Object 16" xlink:type="simple" xlink:show="embed" xlink:actuate="onLoad"/><draw:image xlink:href="./ObjectReplacements/Object 16" xlink:type="simple" xlink:show="embed" xlink:actuate="onLoad"/></draw:frame><text:span text:style-name="T17">=</text:span><text:span text:style-name="T13"></text:span><text:span text:style-name="T17">G(x</text:span><text:span text:style-name="T8">1</text:span><text:span text:style-name="T17">,...x</text:span><text:span text:style-name="T8">n</text:span><text:span text:style-name="T17">), G</text:span><text:span text:style-name="T12"></text:span><text:span text:style-name="T17">A, </text:span><text:span text:style-name="T13"></text:span><text:span text:style-name="T17">G</text:span><text:span text:style-name="T12"></text:span><text:span text:style-name="T13"></text:span><text:span text:style-name="T17">A </text:span></text:p>
      <text:p text:style-name="Standard"><draw:line text:anchor-type="char" draw:z-index="77" draw:name="Form1" draw:style-name="gr4" draw:text-style-name="P11" svg:x1="11.748cm" svg:y1="0.362cm" svg:x2="8.89cm" svg:y2="2.189cm"><text:p/></draw:line><text:span text:style-name="T16"><text:s text:c="4"/></text:span>und deshalb können wir o.B.d.A. A(x<text:span text:style-name="T7">1</text:span>,...x<text:span text:style-name="T7">n</text:span>)=1 voraussetzen </text:p>
      <text:p text:style-name="Standard"><text:span text:style-name="T16"><text:s text:c="4"/></text:span>(durch <text:span text:style-name="T13"></text:span> herbeigeführt). </text:p>
      <text:p text:style-name="Standard"><text:span text:style-name="T16"><text:s text:c="4"/></text:span>Falls alle x<text:span text:style-name="T7">j</text:span>=1 sind, ist nichts mehr zu zeigen (A=G=1), und </text:p>
      <text:p text:style-name="Standard"><text:span text:style-name="T16"><text:s text:c="4"/></text:span>deshalb sei jetzt angenommen, dass x<text:span text:style-name="T12"></text:span>1 <text:span text:style-name="T13"></text:span> </text:p>
      <text:p text:style-name="Standard"><text:span text:style-name="T16"><text:s text:c="4"/></text:span><text:span text:style-name="T12"></text:span><text:span text:style-name="T16"> </text:span>x<text:span text:style-name="T7">n-1</text:span>=1-<text:span text:style-name="T12"></text:span> sowie x<text:span text:style-name="T7">n</text:span>=1+<text:span text:style-name="T12"></text:span>, mit <text:span text:style-name="T12"></text:span>,<text:span text:style-name="T12"></text:span>&gt;0. <text:s text:c="10"/></text:p>
      <text:p text:style-name="Standard"><draw:line text:anchor-type="char" draw:z-index="78" draw:name="Form2" draw:style-name="gr1" draw:text-style-name="P11" svg:x1="5.715cm" svg:y1="0.919cm" svg:x2="8.255cm" svg:y2="1.554cm"><text:p/></draw:line><text:span text:style-name="T16"><text:s text:c="4"/></text:span>Wegen 1=<draw:frame draw:style-name="fr3" draw:name="Objekt17" text:anchor-type="as-char" svg:y="-0.621cm" svg:width="0.552cm" svg:height="1.004cm" draw:z-index="14"><draw:object xlink:href="./Object 17" xlink:type="simple" xlink:show="embed" xlink:actuate="onLoad"/><draw:image xlink:href="./ObjectReplacements/Object 17" xlink:type="simple" xlink:show="embed" xlink:actuate="onLoad"/></draw:frame><draw:frame draw:style-name="fr3" draw:name="Objekt18" text:anchor-type="as-char" svg:y="-0.744cm" svg:width="0.859cm" svg:height="1.208cm" draw:z-index="15"><draw:object xlink:href="./Object 18" xlink:type="simple" xlink:show="embed" xlink:actuate="onLoad"/><draw:image xlink:href="./ObjectReplacements/Object 18" xlink:type="simple" xlink:show="embed" xlink:actuate="onLoad"/></draw:frame>x<text:span text:style-name="T7">k</text:span> <text:span text:style-name="T12"></text:span> n=<draw:frame draw:style-name="fr3" draw:name="Objekt19" text:anchor-type="as-char" svg:y="-0.746cm" svg:width="0.838cm" svg:height="1.208cm" draw:z-index="16"><draw:object xlink:href="./Object 19" xlink:type="simple" xlink:show="embed" xlink:actuate="onLoad"/><draw:image xlink:href="./ObjectReplacements/Object 19" xlink:type="simple" xlink:show="embed" xlink:actuate="onLoad"/></draw:frame>x<text:span text:style-name="T7">j</text:span> folgt daraus, mit x<draw:frame draw:style-name="fr3" draw:name="Objekt15" text:anchor-type="as-char" svg:y="-0.443cm" svg:width="0.773cm" svg:height="0.631cm" draw:z-index="86"><draw:object xlink:href="./Object 20" xlink:type="simple" xlink:show="embed" xlink:actuate="onLoad"/><draw:image xlink:href="./ObjectReplacements/Object 20" xlink:type="simple" xlink:show="embed" xlink:actuate="onLoad"/><svg:desc>Formel</svg:desc></draw:frame>=1+<text:span text:style-name="T12"></text:span>-<text:span text:style-name="T12"></text:span>=x<text:span text:style-name="T7">n-1</text:span>+x<text:span text:style-name="T7">n</text:span>-1,</text:p>
      <text:p text:style-name="Standard"><text:span text:style-name="T16"><text:s text:c="4"/></text:span><draw:frame draw:style-name="fr3" draw:name="Objekt21" text:anchor-type="as-char" svg:y="-0.744cm" svg:width="0.859cm" svg:height="1.208cm" draw:z-index="17"><draw:object xlink:href="./Object 21" xlink:type="simple" xlink:show="embed" xlink:actuate="onLoad"/><draw:image xlink:href="./ObjectReplacements/Object 21" xlink:type="simple" xlink:show="embed" xlink:actuate="onLoad"/></draw:frame>x<text:span text:style-name="T7">j</text:span>+x<draw:frame draw:style-name="fr3" draw:name="Objekt22" text:anchor-type="as-char" svg:y="-0.443cm" svg:width="0.773cm" svg:height="0.631cm" draw:z-index="18"><draw:object xlink:href="./Object 22" xlink:type="simple" xlink:show="embed" xlink:actuate="onLoad"/><draw:image xlink:href="./ObjectReplacements/Object 22" xlink:type="simple" xlink:show="embed" xlink:actuate="onLoad"/></draw:frame>=<draw:frame draw:style-name="fr3" draw:name="Objekt23" text:anchor-type="as-char" svg:y="-0.744cm" svg:width="0.859cm" svg:height="1.208cm" draw:z-index="19"><draw:object xlink:href="./Object 23" xlink:type="simple" xlink:show="embed" xlink:actuate="onLoad"/><draw:image xlink:href="./ObjectReplacements/Object 23" xlink:type="simple" xlink:show="embed" xlink:actuate="onLoad"/></draw:frame>x<text:span text:style-name="T7">j</text:span>+x<text:span text:style-name="T7">n-1</text:span>+x<text:span text:style-name="T7">n</text:span>-1=<draw:frame draw:style-name="fr3" draw:name="Objekt24" text:anchor-type="as-char" svg:y="-0.744cm" svg:width="0.838cm" svg:height="1.208cm" draw:z-index="20"><draw:object xlink:href="./Object 24" xlink:type="simple" xlink:show="embed" xlink:actuate="onLoad"/><draw:image xlink:href="./ObjectReplacements/Object 24" xlink:type="simple" xlink:show="embed" xlink:actuate="onLoad"/></draw:frame>x<text:span text:style-name="T7">j</text:span>-1=n-1 ist(wobei die Summe für </text:p>
      <text:p text:style-name="Standard"><text:span text:style-name="T16"><text:s text:c="4"/></text:span>n=2 leer ist, also den Wert 0 hat). </text:p>
      <text:p text:style-name="P2"><text:s/></text:p>
      <text:p text:style-name="Standard"/>
      <text:p text:style-name="Standard"/>
      <text:p text:style-name="Standard"/>
      <text:p text:style-name="Standard"><text:soft-page-break/># <text:s text:c="2"/>A(x<text:span text:style-name="T7">n</text:span>,...x<text:span text:style-name="T7">n-2</text:span>,x<text:span text:style-name="T7">n-1</text:span>’)=<draw:frame draw:style-name="fr3" draw:name="Objekt25" text:anchor-type="as-char" svg:y="-0.621cm" svg:width="1.118cm" svg:height="1.004cm" draw:z-index="21"><draw:object xlink:href="./Object 25" xlink:type="simple" xlink:show="embed" xlink:actuate="onLoad"/><draw:image xlink:href="./ObjectReplacements/Object 25" xlink:type="simple" xlink:show="embed" xlink:actuate="onLoad"/></draw:frame>(<draw:frame draw:style-name="fr3" draw:name="Objekt26" text:anchor-type="as-char" svg:y="-0.744cm" svg:width="0.859cm" svg:height="1.208cm" draw:z-index="22"><draw:object xlink:href="./Object 26" xlink:type="simple" xlink:show="embed" xlink:actuate="onLoad"/><draw:image xlink:href="./ObjectReplacements/Object 26" xlink:type="simple" xlink:show="embed" xlink:actuate="onLoad"/></draw:frame>x<text:span text:style-name="T7">j</text:span>+x<text:span text:style-name="T7">n-1</text:span>’)=<draw:frame draw:style-name="fr3" draw:name="Objekt27" text:anchor-type="as-char" svg:y="-0.621cm" svg:width="1.118cm" svg:height="1.004cm" draw:z-index="23"><draw:object xlink:href="./Object 27" xlink:type="simple" xlink:show="embed" xlink:actuate="onLoad"/><draw:image xlink:href="./ObjectReplacements/Object 27" xlink:type="simple" xlink:show="embed" xlink:actuate="onLoad"/></draw:frame>(<draw:frame draw:style-name="fr3" draw:name="Objekt28" text:anchor-type="as-char" svg:y="-0.744cm" svg:width="0.859cm" svg:height="1.208cm" draw:z-index="24"><draw:object xlink:href="./Object 28" xlink:type="simple" xlink:show="embed" xlink:actuate="onLoad"/><draw:image xlink:href="./ObjectReplacements/Object 28" xlink:type="simple" xlink:show="embed" xlink:actuate="onLoad"/></draw:frame>x<text:span text:style-name="T7">j</text:span>+x<text:span text:style-name="T7">n-1</text:span>+x<text:span text:style-name="T7">n</text:span>-1)=</text:p>
      <text:p text:style-name="Standard"><text:span text:style-name="T16"><text:s text:c="2"/></text:span># <text:s/><draw:frame draw:style-name="fr3" draw:name="Objekt29" text:anchor-type="as-char" svg:y="-0.621cm" svg:width="1.118cm" svg:height="1.004cm" draw:z-index="25"><draw:object xlink:href="./Object 29" xlink:type="simple" xlink:show="embed" xlink:actuate="onLoad"/><draw:image xlink:href="./ObjectReplacements/Object 29" xlink:type="simple" xlink:show="embed" xlink:actuate="onLoad"/></draw:frame><text:s/>(<draw:frame draw:style-name="fr3" draw:name="Objekt20" text:anchor-type="as-char" svg:y="-0.744cm" svg:width="1.432cm" svg:height="2.067cm" draw:z-index="87"><draw:object xlink:href="./Object 30" xlink:type="simple" xlink:show="embed" xlink:actuate="onLoad"/><draw:image xlink:href="./ObjectReplacements/Object 30" xlink:type="simple" xlink:show="embed" xlink:actuate="onLoad"/><svg:desc>Formel</svg:desc></draw:frame>-1)=1 <text:s text:c="9"/></text:p>
      <text:p text:style-name="Standard"><text:span text:style-name="T16"><text:s text:c="2"/></text:span># siehe auch ###</text:p>
      <text:p text:style-name="Standard"><text:span text:style-name="T16"><text:s text:c="3"/></text:span>Aus der Induktionshypothese, angewandt auf die Zahlen </text:p>
      <text:p text:style-name="Standard"><text:span text:style-name="T16"><text:s text:c="3"/></text:span>x<text:span text:style-name="T7">1</text:span>,...x<text:span text:style-name="T7">n-2</text:span>,x<draw:frame draw:style-name="fr3" draw:name="Objekt31" text:anchor-type="as-char" svg:y="-0.443cm" svg:width="0.773cm" svg:height="0.631cm" draw:z-index="26"><draw:object xlink:href="./Object 31" xlink:type="simple" xlink:show="embed" xlink:actuate="onLoad"/><draw:image xlink:href="./ObjectReplacements/Object 31" xlink:type="simple" xlink:show="embed" xlink:actuate="onLoad"/></draw:frame> schließen wir dann , daß <text:s/>x<draw:frame draw:style-name="fr3" draw:name="Objekt32" text:anchor-type="as-char" svg:y="-0.443cm" svg:width="0.773cm" svg:height="0.631cm" draw:z-index="27"><draw:object xlink:href="./Object 32" xlink:type="simple" xlink:show="embed" xlink:actuate="onLoad"/><draw:image xlink:href="./ObjectReplacements/Object 32" xlink:type="simple" xlink:show="embed" xlink:actuate="onLoad"/></draw:frame><draw:frame draw:style-name="fr3" draw:name="Objekt33" text:anchor-type="as-char" svg:y="-0.75cm" svg:width="0.873cm" svg:height="1.207cm" draw:z-index="28"><draw:object xlink:href="./Object 33" xlink:type="simple" xlink:show="embed" xlink:actuate="onLoad"/><draw:image xlink:href="./ObjectReplacements/Object 33" xlink:type="simple" xlink:show="embed" xlink:actuate="onLoad"/></draw:frame>x<text:span text:style-name="T7">j</text:span><text:span text:style-name="T12"></text:span>1. Es ist aber </text:p>
      <text:p text:style-name="Standard"><text:span text:style-name="T16"><text:s text:c="3"/></text:span>x<text:span text:style-name="T7">n-1</text:span>*x<text:span text:style-name="T7">n</text:span>=1+<text:span text:style-name="T12"></text:span>-<text:span text:style-name="T12"></text:span>-<text:span text:style-name="T12"></text:span>&lt;1+<text:span text:style-name="T12"></text:span>-<text:span text:style-name="T12"></text:span>=x<draw:frame draw:style-name="fr3" draw:name="Objekt34" text:anchor-type="as-char" svg:y="-0.445cm" svg:width="0.773cm" svg:height="0.631cm" draw:z-index="29"><draw:object xlink:href="./Object 34" xlink:type="simple" xlink:show="embed" xlink:actuate="onLoad"/><draw:image xlink:href="./ObjectReplacements/Object 34" xlink:type="simple" xlink:show="embed" xlink:actuate="onLoad"/></draw:frame> woraus die Beh für n folgt</text:p>
      <text:p text:style-name="Standard"><text:span text:style-name="T16"><text:s text:c="3"/></text:span><draw:frame draw:style-name="fr3" draw:name="Objekt35" text:anchor-type="as-char" svg:y="-0.75cm" svg:width="0.873cm" svg:height="1.207cm" draw:z-index="30"><draw:object xlink:href="./Object 35" xlink:type="simple" xlink:show="embed" xlink:actuate="onLoad"/><draw:image xlink:href="./ObjectReplacements/Object 35" xlink:type="simple" xlink:show="embed" xlink:actuate="onLoad"/></draw:frame>x<text:span text:style-name="T7">k</text:span>=x<text:span text:style-name="T7">n</text:span>x<text:span text:style-name="T7">n-1</text:span><draw:frame draw:style-name="fr3" draw:name="Objekt36" text:anchor-type="as-char" svg:y="-0.75cm" svg:width="0.873cm" svg:height="1.207cm" draw:z-index="31"><draw:object xlink:href="./Object 36" xlink:type="simple" xlink:show="embed" xlink:actuate="onLoad"/><draw:image xlink:href="./ObjectReplacements/Object 36" xlink:type="simple" xlink:show="embed" xlink:actuate="onLoad"/></draw:frame>x<text:span text:style-name="T7">k</text:span>&lt;x<draw:frame draw:style-name="fr3" draw:name="Objekt37" text:anchor-type="as-char" svg:y="-0.443cm" svg:width="0.773cm" svg:height="0.631cm" draw:z-index="32"><draw:object xlink:href="./Object 37" xlink:type="simple" xlink:show="embed" xlink:actuate="onLoad"/><draw:image xlink:href="./ObjectReplacements/Object 37" xlink:type="simple" xlink:show="embed" xlink:actuate="onLoad"/></draw:frame><draw:frame draw:style-name="fr3" draw:name="Objekt38" text:anchor-type="as-char" svg:y="-0.75cm" svg:width="0.873cm" svg:height="1.207cm" draw:z-index="33"><draw:object xlink:href="./Object 38" xlink:type="simple" xlink:show="embed" xlink:actuate="onLoad"/><draw:image xlink:href="./ObjectReplacements/Object 38" xlink:type="simple" xlink:show="embed" xlink:actuate="onLoad"/></draw:frame>x<text:span text:style-name="T7">k</text:span><text:span text:style-name="T12"></text:span>1 <text:span text:style-name="T12"></text:span> <draw:frame draw:style-name="fr3" draw:name="Objekt39" text:anchor-type="as-char" svg:y="-0.75cm" svg:width="0.873cm" svg:height="1.207cm" draw:z-index="34"><draw:object xlink:href="./Object 39" xlink:type="simple" xlink:show="embed" xlink:actuate="onLoad"/><draw:image xlink:href="./ObjectReplacements/Object 39" xlink:type="simple" xlink:show="embed" xlink:actuate="onLoad"/></draw:frame>x<text:span text:style-name="T7">k</text:span>&lt;1.</text:p>
      <text:p text:style-name="Standard">###Das Vorlesungsmanuskript konnte ich nicht vollständig verstehen, </text:p>
      <text:p text:style-name="Standard">#deshalb ein Versuch einer eigenen Formulierung: </text:p>
      <text:p text:style-name="Standard"># <text:s/>Induktion von n-1 nach n:</text:p>
      <text:h text:style-name="P6" text:outline-level="1"><draw:line text:anchor-type="char" draw:z-index="83" draw:name="Form3" draw:style-name="gr2" draw:text-style-name="P11" svg:x1="8.255cm" svg:y1="0.531cm" svg:x2="9.525cm" svg:y2="1.801cm"><text:p/></draw:line># <text:s/>IHyp n-1:A<text:span text:style-name="T7">n-1</text:span>(x<text:span text:style-name="T7">1</text:span>,...x<text:span text:style-name="T7">n-2</text:span>,x<draw:frame draw:style-name="fr3" draw:name="Objekt40" text:anchor-type="as-char" svg:y="-0.443cm" svg:width="0.773cm" svg:height="0.631cm" draw:z-index="35"><draw:object xlink:href="./Object 40" xlink:type="simple" xlink:show="embed" xlink:actuate="onLoad"/><draw:image xlink:href="./ObjectReplacements/Object 40" xlink:type="simple" xlink:show="embed" xlink:actuate="onLoad"/></draw:frame>)=1<text:span text:style-name="T12"></text:span>G<text:span text:style-name="T7">n-1</text:span>(x<text:span text:style-name="T7">1</text:span>,...x<text:span text:style-name="T7">n-2</text:span>,x<draw:frame draw:style-name="fr5" draw:name="Objekt41" text:anchor-type="as-char" svg:width="0.769cm" svg:height="0.626cm" draw:z-index="36"><draw:object xlink:href="./Object 41" xlink:type="simple" xlink:show="embed" xlink:actuate="onLoad"/><draw:image xlink:href="./ObjectReplacements/Object 41" xlink:type="simple" xlink:show="embed" xlink:actuate="onLoad"/></draw:frame>)=</text:h>
      <text:p text:style-name="Standard"><text:span text:style-name="T17"># <text:s text:c="2"/>IS n-1+1:A(x</text:span><text:span text:style-name="T8">1</text:span><text:span text:style-name="T17">,...x</text:span><text:span text:style-name="T8">n</text:span><text:span text:style-name="T17">)=1, wegen x</text:span><text:span text:style-name="T8">n-1</text:span><text:span text:style-name="T17">*x</text:span><text:span text:style-name="T8">n</text:span><text:span text:style-name="T17">=1+</text:span><text:span text:style-name="T12"></text:span><text:span text:style-name="T17">-</text:span><text:span text:style-name="T12"></text:span><text:span text:style-name="T17">-</text:span><text:span text:style-name="T12"></text:span><text:span text:style-name="T17">&lt;1+</text:span><text:span text:style-name="T12"></text:span><text:span text:style-name="T17">-</text:span><text:span text:style-name="T12"></text:span><text:span text:style-name="T17">=x</text:span><draw:frame draw:style-name="fr5" draw:name="Objekt42" text:anchor-type="as-char" svg:width="0.769cm" svg:height="0.626cm" draw:z-index="37"><draw:object xlink:href="./Object 42" xlink:type="simple" xlink:show="embed" xlink:actuate="onLoad"/><draw:image xlink:href="./ObjectReplacements/Object 42" xlink:type="simple" xlink:show="embed" xlink:actuate="onLoad"/></draw:frame><text:span text:style-name="T17"> </text:span></text:p>
      <text:p text:style-name="Standard"><text:span text:style-name="T17"># <text:s text:c="11"/></text:span><draw:frame draw:style-name="fr3" draw:name="Objekt43" text:anchor-type="as-char" svg:y="-0.75cm" svg:width="0.873cm" svg:height="1.207cm" draw:z-index="38"><draw:object xlink:href="./Object 43" xlink:type="simple" xlink:show="embed" xlink:actuate="onLoad"/><draw:image xlink:href="./ObjectReplacements/Object 43" xlink:type="simple" xlink:show="embed" xlink:actuate="onLoad"/></draw:frame><text:span text:style-name="T17">x</text:span><text:span text:style-name="T8">k</text:span><text:span text:style-name="T17">=x</text:span><text:span text:style-name="T8">n</text:span><text:span text:style-name="T17">x</text:span><text:span text:style-name="T8">n-1</text:span><draw:frame draw:style-name="fr3" draw:name="Objekt44" text:anchor-type="as-char" svg:y="-0.75cm" svg:width="0.873cm" svg:height="1.207cm" draw:z-index="39"><draw:object xlink:href="./Object 44" xlink:type="simple" xlink:show="embed" xlink:actuate="onLoad"/><draw:image xlink:href="./ObjectReplacements/Object 44" xlink:type="simple" xlink:show="embed" xlink:actuate="onLoad"/></draw:frame><text:span text:style-name="T17">x</text:span><text:span text:style-name="T8">k</text:span><text:span text:style-name="T17">=x</text:span><draw:frame draw:style-name="fr3" draw:name="Objekt45" text:anchor-type="as-char" svg:y="-0.443cm" svg:width="0.773cm" svg:height="0.631cm" draw:z-index="40"><draw:object xlink:href="./Object 45" xlink:type="simple" xlink:show="embed" xlink:actuate="onLoad"/><draw:image xlink:href="./ObjectReplacements/Object 45" xlink:type="simple" xlink:show="embed" xlink:actuate="onLoad"/></draw:frame><draw:frame draw:style-name="fr3" draw:name="Objekt46" text:anchor-type="as-char" svg:y="-0.75cm" svg:width="0.873cm" svg:height="1.207cm" draw:z-index="41"><draw:object xlink:href="./Object 46" xlink:type="simple" xlink:show="embed" xlink:actuate="onLoad"/><draw:image xlink:href="./ObjectReplacements/Object 46" xlink:type="simple" xlink:show="embed" xlink:actuate="onLoad"/></draw:frame><text:span text:style-name="T17">x</text:span><text:span text:style-name="T8">k</text:span><text:span text:style-name="T12"></text:span><text:span text:style-name="T17">1 </text:span><text:span text:style-name="T12"></text:span><text:span text:style-name="T17"> </text:span><draw:frame draw:style-name="fr3" draw:name="Objekt47" text:anchor-type="as-char" svg:y="-0.75cm" svg:width="0.873cm" svg:height="1.207cm" draw:z-index="42"><draw:object xlink:href="./Object 47" xlink:type="simple" xlink:show="embed" xlink:actuate="onLoad"/><draw:image xlink:href="./ObjectReplacements/Object 47" xlink:type="simple" xlink:show="embed" xlink:actuate="onLoad"/></draw:frame><text:span text:style-name="T17">x</text:span><text:span text:style-name="T12"></text:span><text:span text:style-name="T17">1 </text:span><text:span text:style-name="T12"></text:span><text:span text:style-name="T17"> A</text:span><text:span text:style-name="T12"></text:span><text:span text:style-name="T17">G</text:span></text:p>
      <text:p text:style-name="P3"><text:s text:c="3"/></text:p>
      <text:p text:style-name="Standard">Andere Formulierung:</text:p>
      <text:h text:style-name="P6" text:outline-level="1"><text:span text:style-name="T27">//</text:span><text:span text:style-name="T28">D1.8.1</text:span><text:span text:style-name="T27"> (1000) Für x</text:span><text:span text:style-name="T10">1</text:span><text:span text:style-name="T27">,...x</text:span><text:span text:style-name="T10">n</text:span><text:span text:style-name="T14"></text:span><text:span text:style-name="T27">R, heißt//</text:span></text:h>
      <text:p text:style-name="Standard"><text:span text:style-name="T27">// <text:s text:c="2"/>A(x</text:span><text:span text:style-name="T10">1</text:span><text:span text:style-name="T27">,...x</text:span><text:span text:style-name="T10">n</text:span><text:span text:style-name="T27">)=1/n</text:span><text:span text:style-name="T27"><draw:frame draw:style-name="fr3" draw:name="Objekt48" text:anchor-type="as-char" svg:y="-0.744cm" svg:width="0.838cm" svg:height="1.208cm" draw:z-index="43"><draw:object xlink:href="./Object 48" xlink:type="simple" xlink:show="embed" xlink:actuate="onLoad"/><draw:image xlink:href="./ObjectReplacements/Object 48" xlink:type="simple" xlink:show="embed" xlink:actuate="onLoad"/></draw:frame></text:span><text:span text:style-name="T27">x</text:span><text:span text:style-name="T10">j</text:span><text:span text:style-name="T27"> das arithmetische Mittel der Zahlen x</text:span><text:span text:style-name="T10">j</text:span><text:span text:style-name="T27">.//</text:span></text:p>
      <text:p text:style-name="Standard"><draw:line text:anchor-type="char" draw:z-index="79" draw:name="Form4" draw:style-name="gr3" draw:text-style-name="P11" svg:x1="10.16cm" svg:y1="0.007cm" svg:x2="4.445cm" svg:y2="0.007cm"><text:p/></draw:line><text:span text:style-name="T27">// <text:s text:c="2"/>Falls alle x</text:span><text:span text:style-name="T10">j</text:span><text:span text:style-name="T14"></text:span><text:span text:style-name="T27">0 sind, heißt// <text:s text:c="4"/>!!!! <text:s text:c="2"/></text:span></text:p>
      <text:p text:style-name="Standard"><draw:line text:anchor-type="char" draw:z-index="80" draw:name="Form5" draw:style-name="gr1" draw:text-style-name="P11" svg:x1="4.128cm" svg:y1="0.088cm" svg:x2="4.128cm" svg:y2="6.756cm"><text:p/></draw:line><text:span text:style-name="T27">// <text:s text:c="2"/>G(x</text:span><text:span text:style-name="T10">1</text:span><text:span text:style-name="T27">,...x</text:span><text:span text:style-name="T10">n</text:span><text:span text:style-name="T27">)=</text:span><text:span text:style-name="T27"><draw:frame draw:style-name="fr3" draw:name="Objekt49" text:anchor-type="as-char" svg:y="-0.843cm" svg:width="1.492cm" svg:height="1.298cm" draw:z-index="44"><draw:object xlink:href="./Object 49" xlink:type="simple" xlink:show="embed" xlink:actuate="onLoad"/><draw:image xlink:href="./ObjectReplacements/Object 49" xlink:type="simple" xlink:show="embed" xlink:actuate="onLoad"/></draw:frame></text:span><text:span text:style-name="T27"> das geometrische Mittel der Zahlen x</text:span><text:span text:style-name="T10">j</text:span><text:span text:style-name="T27">.//</text:span></text:p>
      <text:p text:style-name="Standard"><text:span text:style-name="T20">//</text:span><text:span text:style-name="T21">S1.8.1</text:span><text:span text:style-name="T20"> (1000) <text:s/>min{x</text:span><text:span text:style-name="T9">1</text:span><text:span text:style-name="T20">,...x</text:span><text:span text:style-name="T9">n</text:span><text:span text:style-name="T20">}</text:span><text:span text:style-name="T14">£</text:span><text:span text:style-name="T14"><draw:frame draw:style-name="fr3" draw:name="Objekt50" text:anchor-type="as-char" svg:y="-0.716cm" svg:width="2.755cm" svg:height="1.307cm" draw:z-index="88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14">£</text:span><text:span text:style-name="T20">max{ x</text:span><text:span text:style-name="T9">1</text:span><text:span text:style-name="T20">,...x</text:span><text:span text:style-name="T9">n</text:span><text:span text:style-name="T20">}//</text:span></text:p>
      <text:p text:style-name="Standard"><text:span text:style-name="T27">//S1.5.6 </text:span><text:span text:style-name="T28">(715)</text:span><text:span text:style-name="T27"> x</text:span><text:span text:style-name="T14"></text:span><text:span text:style-name="T27">R, x</text:span><text:span text:style-name="T14"></text:span><text:span text:style-name="T27">-1, n</text:span><text:span text:style-name="T14"></text:span><text:span text:style-name="T27">N,(1+x)</text:span><text:span text:style-name="T25">n</text:span><text:span text:style-name="T14"></text:span><text:span text:style-name="T27">1+nx, = </text:span><text:span text:style-name="T14"></text:span><text:span text:style-name="T27"> x=0 oder n=0 oder n=1//</text:span></text:p>
      <text:p text:style-name="Standard"><text:span text:style-name="T16"><text:s text:c="2"/></text:span>Äquivalente Form a<text:span text:style-name="T7">1</text:span>*…a<text:span text:style-name="T7">n</text:span><text:span text:style-name="T12"></text:span><draw:frame draw:style-name="fr3" draw:name="Objekt51" text:anchor-type="as-char" svg:y="-0.781cm" svg:width="2.6cm" svg:height="1.219cm" draw:z-index="45"><draw:object xlink:href="./Object 51" xlink:type="simple" xlink:show="embed" xlink:actuate="onLoad"/><draw:image xlink:href="./ObjectReplacements/Object 51" xlink:type="simple" xlink:show="embed" xlink:actuate="onLoad"/></draw:frame><text:span text:style-name="T7"> ,</text:span> a<text:span text:style-name="T7">1</text:span>*…a<text:span text:style-name="T7">n</text:span><text:span text:style-name="T12"></text:span>0.</text:p>
      <text:p text:style-name="Standard"><text:span text:style-name="T11"><text:s text:c="3"/></text:span>Um Triviales zu vermeiden sei a<text:span text:style-name="T7">1</text:span>*…a<text:span text:style-name="T7">n</text:span>&gt;0.</text:p>
      <text:p text:style-name="Standard"><text:span text:style-name="T16"><text:s text:c="2"/></text:span><text:span text:style-name="T17">n=1: <text:s text:c="2"/>a</text:span><text:span text:style-name="T8">1</text:span><text:span text:style-name="T12"></text:span><draw:frame draw:style-name="fr3" draw:name="Objekt52" text:anchor-type="as-char" svg:y="-0.78cm" svg:width="1.236cm" svg:height="1.219cm" draw:z-index="46"><draw:object xlink:href="./Object 52" xlink:type="simple" xlink:show="embed" xlink:actuate="onLoad"/><draw:image xlink:href="./ObjectReplacements/Object 52" xlink:type="simple" xlink:show="embed" xlink:actuate="onLoad"/></draw:frame><text:span text:style-name="T17">=a</text:span><text:span text:style-name="T8">1</text:span><text:span text:style-name="T17">. <text:s text:c="6"/></text:span></text:p>
      <text:p text:style-name="Standard"><draw:line text:anchor-type="char" draw:z-index="76" draw:name="Form6" draw:style-name="gr1" draw:text-style-name="P11" svg:x1="4.445cm" svg:y1="1.09cm" svg:x2="13.018cm" svg:y2="2.808cm"><text:p/></draw:line><draw:line text:anchor-type="char" draw:z-index="81" draw:name="Form7" draw:style-name="gr1" draw:text-style-name="P11" svg:x1="4.128cm" svg:y1="1.221cm" svg:x2="5.081cm" svg:y2="3.126cm"><text:p/></draw:line><text:span text:style-name="T22"><text:s text:c="2"/></text:span><text:span text:style-name="T17">#IH n: <text:s text:c="4"/></text:span><draw:frame draw:style-name="fr3" draw:name="Objekt53" text:anchor-type="as-char" svg:y="-0.377cm" svg:width="1.189cm" svg:height="0.866cm" draw:z-index="47"><draw:object xlink:href="./Object 53" xlink:type="simple" xlink:show="embed" xlink:actuate="onLoad"/><draw:image xlink:href="./ObjectReplacements/Object 53" xlink:type="simple" xlink:show="embed" xlink:actuate="onLoad"/></draw:frame><text:span text:style-name="T17"><text:s/>0</text:span><text:span text:style-name="T12"></text:span><text:span text:style-name="T17">:=</text:span><draw:frame draw:style-name="fr3" draw:name="Objekt54" text:anchor-type="as-char" svg:y="-0.716cm" svg:width="1.806cm" svg:height="1.099cm" draw:z-index="48"><draw:object xlink:href="./Object 54" xlink:type="simple" xlink:show="embed" xlink:actuate="onLoad"/><draw:image xlink:href="./ObjectReplacements/Object 54" xlink:type="simple" xlink:show="embed" xlink:actuate="onLoad"/></draw:frame><text:span text:style-name="T17">, </text:span><text:span text:style-name="T12"></text:span><draw:frame draw:style-name="fr3" draw:name="Objekt55" text:anchor-type="as-char" svg:y="-0.841cm" svg:width="1.503cm" svg:height="1.298cm" draw:z-index="49"><draw:object xlink:href="./Object 55" xlink:type="simple" xlink:show="embed" xlink:actuate="onLoad"/><draw:image xlink:href="./ObjectReplacements/Object 55" xlink:type="simple" xlink:show="embed" xlink:actuate="onLoad"/></draw:frame><text:span text:style-name="T17"> </text:span><text:span text:style-name="T12"></text:span><text:span text:style-name="T17"> </text:span><text:span text:style-name="T12"></text:span><text:span text:style-name="T26">n</text:span><text:span text:style-name="T12"></text:span><draw:frame draw:style-name="fr3" draw:name="Objekt56" text:anchor-type="as-char" svg:y="-0.75cm" svg:width="0.873cm" svg:height="1.207cm" draw:z-index="50"><draw:object xlink:href="./Object 56" xlink:type="simple" xlink:show="embed" xlink:actuate="onLoad"/><draw:image xlink:href="./ObjectReplacements/Object 56" xlink:type="simple" xlink:show="embed" xlink:actuate="onLoad"/></draw:frame><text:span text:style-name="T17">a</text:span><text:span text:style-name="T8">n</text:span><text:span text:style-name="T17">=a</text:span><text:span text:style-name="T8">1</text:span><text:span text:style-name="T17">*…*a</text:span><text:span text:style-name="T8">n</text:span></text:p>
      <text:p text:style-name="Standard"><text:span text:style-name="T22"><text:s text:c="2"/></text:span>n<text:span text:style-name="T12"></text:span>n+1:Sei a<text:span text:style-name="T7">n+1</text:span><text:span text:style-name="T12"></text:span>a<text:span text:style-name="T7">1</text:span>…a<text:span text:style-name="T7">n </text:span><text:span text:style-name="T12"></text:span> (Indices können beliebig verteilt werden)</text:p>
      <text:h text:style-name="P6" text:outline-level="1"><draw:line text:anchor-type="char" draw:z-index="82" draw:name="Form8" draw:style-name="gr3" draw:text-style-name="P11" svg:x1="5.398cm" svg:y1="0.596cm" svg:x2="5.08cm" svg:y2="1.231cm"><text:p/></draw:line><text:span text:style-name="T16"><text:s text:c="9"/></text:span>#<text:span text:style-name="T13"></text:span> a<text:span text:style-name="T7">n+1</text:span><text:span text:style-name="T12"></text:span><text:span text:style-name="T27">max{ x</text:span><text:span text:style-name="T10">1</text:span><text:span text:style-name="T27">,...x</text:span><text:span text:style-name="T10">n</text:span><text:span text:style-name="T27">} </text:span><text:span text:style-name="T13"></text:span> a<text:span text:style-name="T7">n+1</text:span><draw:frame draw:style-name="fr5" draw:name="Objekt57" text:anchor-type="as-char" svg:width="1.115cm" svg:height="0.967cm" draw:z-index="51"><draw:object xlink:href="./Object 57" xlink:type="simple" xlink:show="embed" xlink:actuate="onLoad"/><draw:image xlink:href="./ObjectReplacements/Object 57" xlink:type="simple" xlink:show="embed" xlink:actuate="onLoad"/></draw:frame><text:span text:style-name="T12"></text:span></text:h>
      <text:p text:style-name="Standard"><text:span text:style-name="T16"><text:s text:c="9"/></text:span><text:span text:style-name="T17">x:=</text:span><draw:frame draw:style-name="fr3" draw:name="Objekt58" text:anchor-type="as-char" svg:y="-0.716cm" svg:width="1.69cm" svg:height="1.138cm" draw:z-index="52"><draw:object xlink:href="./Object 58" xlink:type="simple" xlink:show="embed" xlink:actuate="onLoad"/><draw:image xlink:href="./ObjectReplacements/Object 58" xlink:type="simple" xlink:show="embed" xlink:actuate="onLoad"/></draw:frame><text:span text:style-name="T12"></text:span><text:span text:style-name="T17">0 </text:span><text:span text:style-name="T12"></text:span><text:span text:style-name="T17"> 1+</text:span><text:span text:style-name="T17"><draw:frame draw:style-name="fr3" draw:name="Objekt30" text:anchor-type="as-char" svg:y="-0.716cm" svg:width="1.711cm" svg:height="1.639cm" draw:z-index="89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7">=</text:span><draw:frame draw:style-name="fr3" draw:name="Objekt60" text:anchor-type="as-char" svg:y="-0.716cm" svg:width="1.799cm" svg:height="1.138cm" draw:z-index="53"><draw:object xlink:href="./Object 60" xlink:type="simple" xlink:show="embed" xlink:actuate="onLoad"/><draw:image xlink:href="./ObjectReplacements/Object 60" xlink:type="simple" xlink:show="embed" xlink:actuate="onLoad"/></draw:frame><text:span text:style-name="T17">=</text:span><draw:frame draw:style-name="fr3" draw:name="Objekt61" text:anchor-type="as-char" svg:y="-0.716cm" svg:width="2.805cm" svg:height="1.138cm" draw:z-index="54"><draw:object xlink:href="./Object 61" xlink:type="simple" xlink:show="embed" xlink:actuate="onLoad"/><draw:image xlink:href="./ObjectReplacements/Object 61" xlink:type="simple" xlink:show="embed" xlink:actuate="onLoad"/></draw:frame><text:span text:style-name="T17"> </text:span><draw:frame draw:style-name="fr3" draw:name="Objekt62" text:anchor-type="as-char" svg:y="-0.377cm" svg:width="1.127cm" svg:height="0.866cm" draw:z-index="55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<text:span text:style-name="T22"><text:s text:c="9"/></text:span><text:span text:style-name="T22"><draw:frame draw:style-name="fr3" draw:name="Objekt59" text:anchor-type="as-char" svg:y="-0.801cm" svg:width="3.29cm" svg:height="1.806cm" draw:z-index="90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12"></text:span><text:span text:style-name="T17">1+(n+1)</text:span><text:span text:style-name="T17"><draw:frame draw:style-name="fr3" draw:name="Objekt63" text:anchor-type="as-char" svg:y="-0.716cm" svg:width="1.711cm" svg:height="1.639cm" draw:z-index="91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7">=1+</text:span><draw:frame draw:style-name="fr3" draw:name="Objekt65" text:anchor-type="as-char" svg:y="-0.716cm" svg:width="2.805cm" svg:height="1.099cm" draw:z-index="56"><draw:object xlink:href="./Object 65" xlink:type="simple" xlink:show="embed" xlink:actuate="onLoad"/><draw:image xlink:href="./ObjectReplacements/Object 65" xlink:type="simple" xlink:show="embed" xlink:actuate="onLoad"/></draw:frame><text:span text:style-name="T12"></text:span><draw:frame draw:style-name="fr3" draw:name="Objekt66" text:anchor-type="as-char" svg:y="-0.716cm" svg:width="1.039cm" svg:height="1.099cm" draw:z-index="57"><draw:object xlink:href="./Object 66" xlink:type="simple" xlink:show="embed" xlink:actuate="onLoad"/><draw:image xlink:href="./ObjectReplacements/Object 66" xlink:type="simple" xlink:show="embed" xlink:actuate="onLoad"/></draw:frame><text:span text:style-name="T17"> </text:span><text:span text:style-name="T12"></text:span><text:span text:style-name="T17"> </text:span></text:p>
      <text:p text:style-name="Standard"><text:soft-page-break/><text:span text:style-name="T22"><text:s text:c="10"/></text:span><draw:frame draw:style-name="fr3" draw:name="Objekt67" text:anchor-type="as-char" svg:y="-0.78cm" svg:width="3.933cm" svg:height="1.261cm" draw:z-index="58"><draw:object xlink:href="./Object 67" xlink:type="simple" xlink:show="embed" xlink:actuate="onLoad"/><draw:image xlink:href="./ObjectReplacements/Object 67" xlink:type="simple" xlink:show="embed" xlink:actuate="onLoad"/></draw:frame><text:span text:style-name="T12"></text:span><text:span text:style-name="T26">n+1</text:span><draw:frame draw:style-name="fr3" draw:name="Objekt68" text:anchor-type="as-char" svg:y="-0.716cm" svg:width="1.039cm" svg:height="1.099cm" draw:z-index="59"><draw:object xlink:href="./Object 68" xlink:type="simple" xlink:show="embed" xlink:actuate="onLoad"/><draw:image xlink:href="./ObjectReplacements/Object 68" xlink:type="simple" xlink:show="embed" xlink:actuate="onLoad"/></draw:frame><text:span text:style-name="T17">=</text:span><text:span text:style-name="T12"></text:span><text:span text:style-name="T26">n</text:span><text:span text:style-name="T17">a</text:span><text:span text:style-name="T8">n+1</text:span><draw:frame draw:style-name="fr3" draw:name="Objekt69" text:anchor-type="as-char" svg:y="-0.379cm" svg:width="0.626cm" svg:height="0.972cm" draw:z-index="60"><draw:object xlink:href="./Object 69" xlink:type="simple" xlink:show="embed" xlink:actuate="onLoad"/><draw:image xlink:href="./ObjectReplacements/Object 69" xlink:type="simple" xlink:show="embed" xlink:actuate="onLoad"/></draw:frame><text:span text:style-name="T17">a</text:span><text:span text:style-name="T8">1</text:span><text:span text:style-name="T17">*…a</text:span><text:span text:style-name="T8">n</text:span><text:span text:style-name="T17">*a</text:span><text:span text:style-name="T8">n+1</text:span><text:span text:style-name="T17">.</text:span></text:p>
      <text:p text:style-name="P4"/>
      <text:h text:style-name="P6" text:outline-level="1"><text:span text:style-name="T1">S1.8.3 </text:span>(1002)<text:span text:style-name="T1"> </text:span>Für a<text:span text:style-name="T12"></text:span>0, a<text:span text:style-name="T12"></text:span>1, n,p<text:span text:style-name="T12"></text:span><text:span text:style-name="T15">N</text:span> und 1<text:span text:style-name="T12"></text:span>p&lt;n gilt immer</text:h>
      <text:p text:style-name="Standard"><text:span text:style-name="T16"><text:s text:c="7"/></text:span><draw:frame draw:style-name="fr3" draw:name="Objekt70" text:anchor-type="as-char" svg:y="-0.522cm" svg:width="0.908cm" svg:height="0.617cm" draw:z-index="61"><draw:object xlink:href="./Object 70" xlink:type="simple" xlink:show="embed" xlink:actuate="onLoad"/><draw:image xlink:href="./ObjectReplacements/Object 70" xlink:type="simple" xlink:show="embed" xlink:actuate="onLoad"/></draw:frame>&lt;<draw:frame draw:style-name="fr3" draw:name="Objekt71" text:anchor-type="as-char" svg:y="-0.661cm" svg:width="2.272cm" svg:height="1.044cm" draw:z-index="62"><draw:object xlink:href="./Object 71" xlink:type="simple" xlink:show="embed" xlink:actuate="onLoad"/><draw:image xlink:href="./ObjectReplacements/Object 71" xlink:type="simple" xlink:show="embed" xlink:actuate="onLoad"/></draw:frame>=1+<draw:frame draw:style-name="fr3" draw:name="Objekt72" text:anchor-type="as-char" svg:y="-0.621cm" svg:width="0.598cm" svg:height="1.004cm" draw:z-index="63"><draw:object xlink:href="./Object 72" xlink:type="simple" xlink:show="embed" xlink:actuate="onLoad"/><draw:image xlink:href="./ObjectReplacements/Object 72" xlink:type="simple" xlink:show="embed" xlink:actuate="onLoad"/></draw:frame>(a-1)=<draw:frame draw:style-name="fr3" draw:name="Objekt73" text:anchor-type="as-char" svg:y="-0.621cm" svg:width="1.173cm" svg:height="1.004cm" draw:z-index="64"><draw:object xlink:href="./Object 73" xlink:type="simple" xlink:show="embed" xlink:actuate="onLoad"/><draw:image xlink:href="./ObjectReplacements/Object 73" xlink:type="simple" xlink:show="embed" xlink:actuate="onLoad"/></draw:frame>+<draw:frame draw:style-name="fr3" draw:name="Objekt74" text:anchor-type="as-char" svg:y="-0.621cm" svg:width="0.806cm" svg:height="1.004cm" draw:z-index="65"><draw:object xlink:href="./Object 74" xlink:type="simple" xlink:show="embed" xlink:actuate="onLoad"/><draw:image xlink:href="./ObjectReplacements/Object 74" xlink:type="simple" xlink:show="embed" xlink:actuate="onLoad"/></draw:frame></text:p>
      <text:p text:style-name="Standard">Bew:Folgt aus der AGM Ungleichung, 1/n<draw:frame draw:style-name="fr3" draw:name="Objekt75" text:anchor-type="as-char" svg:y="-0.744cm" svg:width="0.838cm" svg:height="1.208cm" draw:z-index="66"><draw:object xlink:href="./Object 75" xlink:type="simple" xlink:show="embed" xlink:actuate="onLoad"/><draw:image xlink:href="./ObjectReplacements/Object 75" xlink:type="simple" xlink:show="embed" xlink:actuate="onLoad"/></draw:frame>x<text:span text:style-name="T7">j</text:span><text:span text:style-name="T12"></text:span><draw:frame draw:style-name="fr3" draw:name="Objekt76" text:anchor-type="as-char" svg:y="-0.841cm" svg:width="1.492cm" svg:height="1.298cm" draw:z-index="67"><draw:object xlink:href="./Object 76" xlink:type="simple" xlink:show="embed" xlink:actuate="onLoad"/><draw:image xlink:href="./ObjectReplacements/Object 76" xlink:type="simple" xlink:show="embed" xlink:actuate="onLoad"/></draw:frame>,</text:p>
      <text:p text:style-name="Standard"><text:span text:style-name="T16"><text:s text:c="4"/></text:span>angewandt auf die Zahlen x<text:span text:style-name="T7">j</text:span>=a bzw =1, für 1<text:span text:style-name="T12"></text:span>j<text:span text:style-name="T12"></text:span>p bzw p+1<text:span text:style-name="T12"></text:span>j<text:span text:style-name="T12"></text:span>n</text:p>
      <text:p text:style-name="Standard"><text:span text:style-name="T22"><text:s text:c="4"/></text:span><text:span text:style-name="T17">(x</text:span><text:span text:style-name="T8">1</text:span><text:span text:style-name="T17">=...x</text:span><text:span text:style-name="T8">p</text:span><text:span text:style-name="T17">=a, x</text:span><text:span text:style-name="T8">p+1</text:span><text:span text:style-name="T17">=….x</text:span><text:span text:style-name="T8">n</text:span><text:span text:style-name="T17">=1):</text:span></text:p>
      <text:p text:style-name="Standard"><text:span text:style-name="T22"><text:s text:c="4"/></text:span><draw:frame draw:style-name="fr3" draw:name="Objekt77" text:anchor-type="as-char" svg:y="-0.522cm" svg:width="1.725cm" svg:height="0.617cm" draw:z-index="68"><draw:object xlink:href="./Object 77" xlink:type="simple" xlink:show="embed" xlink:actuate="onLoad"/><draw:image xlink:href="./ObjectReplacements/Object 77" xlink:type="simple" xlink:show="embed" xlink:actuate="onLoad"/></draw:frame><text:span text:style-name="T12"></text:span>1/n(<draw:frame draw:style-name="fr3" draw:name="Objekt78" text:anchor-type="as-char" svg:y="-0.744cm" svg:width="0.838cm" svg:height="1.208cm" draw:z-index="69"><draw:object xlink:href="./Object 78" xlink:type="simple" xlink:show="embed" xlink:actuate="onLoad"/><draw:image xlink:href="./ObjectReplacements/Object 78" xlink:type="simple" xlink:show="embed" xlink:actuate="onLoad"/></draw:frame>a+<draw:frame draw:style-name="fr3" draw:name="Objekt79" text:anchor-type="as-char" svg:y="-0.744cm" svg:width="1.21cm" svg:height="1.208cm" draw:z-index="70"><draw:object xlink:href="./Object 79" xlink:type="simple" xlink:show="embed" xlink:actuate="onLoad"/><draw:image xlink:href="./ObjectReplacements/Object 79" xlink:type="simple" xlink:show="embed" xlink:actuate="onLoad"/></draw:frame>1)=<draw:frame draw:style-name="fr3" draw:name="Objekt80" text:anchor-type="as-char" svg:y="-0.661cm" svg:width="2.272cm" svg:height="1.044cm" draw:z-index="71"><draw:object xlink:href="./Object 80" xlink:type="simple" xlink:show="embed" xlink:actuate="onLoad"/><draw:image xlink:href="./ObjectReplacements/Object 80" xlink:type="simple" xlink:show="embed" xlink:actuate="onLoad"/></draw:frame></text:p>
      <text:p text:style-name="Standard"/>
      <text:h text:style-name="P8" text:outline-level="1">A1.8.1</text:h>
      <text:p text:style-name="P10">a)Ungleichung für arithmetisches und geometrisches Mittel <text:s text:c="4"/></text:p>
      <text:p text:style-name="P10"><text:span text:style-name="T16"><text:s text:c="3"/></text:span><draw:frame draw:style-name="fr2" draw:name="Objekt64" text:anchor-type="as-char" svg:y="-0.416cm" svg:width="0.912cm" svg:height="0.506cm" draw:z-index="100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12"></text:span>(a+b)/2 <text:span text:style-name="T12"></text:span> a,b<text:span text:style-name="T12"></text:span>0. Wann gilt hier genau Gleichheit?</text:p>
      <text:p text:style-name="P9"><draw:line text:anchor-type="char" draw:z-index="96" draw:name="Form 1" draw:style-name="gr1" draw:text-style-name="P11" svg:x1="4.763cm" svg:y1="0.002cm" svg:x2="2.858cm" svg:y2="4.413cm"><text:p/></draw:line></text:p>
      <text:p text:style-name="P10"><text:span text:style-name="T27">//</text:span><text:span text:style-name="T28">A1.2.9</text:span><text:span text:style-name="T27"> (408) a,b</text:span><text:span text:style-name="T14"></text:span><text:span text:style-name="T27">K. Zeige: d)2(a</text:span><text:span text:style-name="T25">2</text:span><text:span text:style-name="T27">+b</text:span><text:span text:style-name="T25">2</text:span><text:span text:style-name="T27">)</text:span><text:span text:style-name="T14"></text:span><text:span text:style-name="T27">(a+b)</text:span><text:span text:style-name="T25">2</text:span><text:span text:style-name="T14"></text:span><text:span text:style-name="T27">4ab//</text:span></text:p>
      <text:h text:style-name="P7" text:outline-level="1">Lös:<draw:frame draw:style-name="fr2" draw:name="Objekt110" text:anchor-type="as-char" svg:y="-0.621cm" svg:width="4.501cm" svg:height="1.933cm" draw:z-index="123"><draw:object xlink:href="./Object 86" xlink:type="simple" xlink:show="embed" xlink:actuate="onLoad"/><draw:image xlink:href="./ObjectReplacements/Object 86" xlink:type="simple" xlink:show="embed" xlink:actuate="onLoad"/><svg:desc>Formel</svg:desc></draw:frame> mit „=0„ <text:span text:style-name="T12"></text:span> <draw:frame draw:style-name="fr2" draw:name="Objekt83" text:anchor-type="as-char" svg:y="-0.621cm" svg:width="1.132cm" svg:height="1cm" draw:z-index="101"><draw:object xlink:href="./Object 87" xlink:type="simple" xlink:show="embed" xlink:actuate="onLoad"/><draw:image xlink:href="./ObjectReplacements/Object 87" xlink:type="simple" xlink:show="embed" xlink:actuate="onLoad"/><svg:desc>Formel</svg:desc></draw:frame>=0 <text:span text:style-name="T12"></text:span> a=b</text:h>
      <text:p text:style-name="P10"><text:span text:style-name="T16"><text:s text:c="4"/></text:span><draw:frame draw:style-name="fr3" draw:name="Objekt85" text:anchor-type="as-char" svg:y="-0.377cm" svg:width="1.18cm" svg:height="0.866cm" draw:z-index="102"><draw:object xlink:href="./Object 89" xlink:type="simple" xlink:show="embed" xlink:actuate="onLoad"/><draw:image xlink:href="./ObjectReplacements/Object 89" xlink:type="simple" xlink:show="embed" xlink:actuate="onLoad"/><svg:desc>Formel</svg:desc></draw:frame><text:span text:style-name="T16"><text:s/></text:span><draw:frame draw:style-name="fr3" draw:name="Objekt86" text:anchor-type="as-char" svg:y="-0.621cm" svg:width="1.304cm" svg:height="1.857cm" draw:z-index="103"><draw:object xlink:href="./Object 90" xlink:type="simple" xlink:show="embed" xlink:actuate="onLoad"/><draw:image xlink:href="./ObjectReplacements/Object 90" xlink:type="simple" xlink:show="embed" xlink:actuate="onLoad"/><svg:desc>Formel</svg:desc></draw:frame><text:span text:style-name="T12"></text:span>|<draw:frame draw:style-name="fr2" draw:name="Objekt87" text:anchor-type="as-char" svg:y="-0.416cm" svg:width="0.912cm" svg:height="0.506cm" draw:z-index="104"><draw:object xlink:href="./Object 91" xlink:type="simple" xlink:show="embed" xlink:actuate="onLoad"/><draw:image xlink:href="./ObjectReplacements/Object 91" xlink:type="simple" xlink:show="embed" xlink:actuate="onLoad"/><svg:desc>Formel</svg:desc></draw:frame>|=<draw:frame draw:style-name="fr2" draw:name="Objekt88" text:anchor-type="as-char" svg:y="-0.416cm" svg:width="0.912cm" svg:height="0.506cm" draw:z-index="105"><draw:object xlink:href="./Object 92" xlink:type="simple" xlink:show="embed" xlink:actuate="onLoad"/><draw:image xlink:href="./ObjectReplacements/Object 92" xlink:type="simple" xlink:show="embed" xlink:actuate="onLoad"/><svg:desc>Formel</svg:desc></draw:frame> da a,b<text:span text:style-name="T12"></text:span>0 nach Vor. und „=„ <text:span text:style-name="T12"></text:span> a=b</text:p>
      <text:p text:style-name="P10">b)Zeige mit Hilfe der AGM Ungleichung für n,p<text:span text:style-name="T12"></text:span><text:span text:style-name="T15">N</text:span> mit n<text:span text:style-name="T12"></text:span>2p, dass </text:p>
      <text:h text:style-name="P7" text:outline-level="1"><text:span text:style-name="T16"><text:s text:c="3"/></text:span><draw:frame draw:style-name="fr3" draw:name="Objekt89" text:anchor-type="as-char" svg:y="-0.522cm" svg:width="0.905cm" svg:height="0.617cm" draw:z-index="106"><draw:object xlink:href="./Object 93" xlink:type="simple" xlink:show="embed" xlink:actuate="onLoad"/><draw:image xlink:href="./ObjectReplacements/Object 93" xlink:type="simple" xlink:show="embed" xlink:actuate="onLoad"/><svg:desc>Formel</svg:desc></draw:frame>&lt;1+2p/<draw:frame draw:style-name="fr3" draw:name="Objekt90" text:anchor-type="as-char" svg:y="-0.416cm" svg:width="0.727cm" svg:height="0.51cm" draw:z-index="107"><draw:object xlink:href="./Object 94" xlink:type="simple" xlink:show="embed" xlink:actuate="onLoad"/><draw:image xlink:href="./ObjectReplacements/Object 94" xlink:type="simple" xlink:show="embed" xlink:actuate="onLoad"/><svg:desc>Formel</svg:desc></draw:frame>. Anl: Setze x<text:span text:style-name="T7">j</text:span>=<draw:frame draw:style-name="fr5" draw:name="Objekt91" text:anchor-type="as-char" svg:width="0.721cm" svg:height="0.504cm" draw:z-index="108"><draw:object xlink:href="./Object 95" xlink:type="simple" xlink:show="embed" xlink:actuate="onLoad"/><draw:image xlink:href="./ObjectReplacements/Object 95" xlink:type="simple" xlink:show="embed" xlink:actuate="onLoad"/><svg:desc>Formel</svg:desc></draw:frame> für 1<text:span text:style-name="T12"></text:span>j<text:span text:style-name="T12"></text:span>2p </text:h>
      <text:p text:style-name="P10"><draw:line text:anchor-type="char" draw:z-index="97" draw:name="Form 2" draw:style-name="gr1" draw:text-style-name="P11" svg:x1="8.573cm" svg:y1="0.953cm" svg:x2="3.493cm" svg:y2="1.588cm"><text:p/></draw:line><draw:line text:anchor-type="char" draw:z-index="98" draw:name="Form 3" draw:style-name="gr1" draw:text-style-name="P11" svg:x1="8.573cm" svg:y1="0.953cm" svg:x2="4.445cm" svg:y2="2.858cm"><text:p/></draw:line><draw:line text:anchor-type="char" draw:z-index="99" draw:name="Form 4" draw:style-name="gr1" draw:text-style-name="P11" svg:x1="7.621cm" svg:y1="0.062cm" svg:x2="2.858cm" svg:y2="2.92cm"><text:p/></draw:line>Lös:Anl <text:span text:style-name="T12"></text:span> <draw:frame draw:style-name="fr3" draw:name="Objekt92" text:anchor-type="as-char" svg:y="-0.75cm" svg:width="1.351cm" svg:height="1.207cm" draw:z-index="109"><draw:object xlink:href="./Object 96" xlink:type="simple" xlink:show="embed" xlink:actuate="onLoad"/><draw:image xlink:href="./ObjectReplacements/Object 96" xlink:type="simple" xlink:show="embed" xlink:actuate="onLoad"/><svg:desc>Formel</svg:desc></draw:frame>=(<draw:frame draw:style-name="fr3" draw:name="Objekt93" text:anchor-type="as-char" svg:y="-0.416cm" svg:width="0.727cm" svg:height="0.51cm" draw:z-index="110"><draw:object xlink:href="./Object 97" xlink:type="simple" xlink:show="embed" xlink:actuate="onLoad"/><draw:image xlink:href="./ObjectReplacements/Object 97" xlink:type="simple" xlink:show="embed" xlink:actuate="onLoad"/><svg:desc>Formel</svg:desc></draw:frame>)²<text:span text:style-name="T24">p</text:span>=n<text:span text:style-name="T24">p</text:span>. Setze x<text:span text:style-name="T7">j</text:span>=1 für 2p&lt;j<text:span text:style-name="T12"></text:span>n, dann <draw:frame draw:style-name="fr3" draw:name="Objekt94" text:anchor-type="as-char" svg:y="-0.75cm" svg:width="0.873cm" svg:height="1.207cm" draw:z-index="111"><draw:object xlink:href="./Object 98" xlink:type="simple" xlink:show="embed" xlink:actuate="onLoad"/><draw:image xlink:href="./ObjectReplacements/Object 98" xlink:type="simple" xlink:show="embed" xlink:actuate="onLoad"/><svg:desc>Formel</svg:desc></draw:frame>x<text:span text:style-name="T7">j</text:span>=n<text:span text:style-name="T24">p</text:span>.</text:p>
      <text:h text:style-name="P7" text:outline-level="1"><text:span text:style-name="T16"><text:s text:c="3"/></text:span><draw:frame draw:style-name="fr3" draw:name="Objekt95" text:anchor-type="as-char" svg:y="-0.522cm" svg:width="0.905cm" svg:height="0.617cm" draw:z-index="112"><draw:object xlink:href="./Object 99" xlink:type="simple" xlink:show="embed" xlink:actuate="onLoad"/><draw:image xlink:href="./ObjectReplacements/Object 99" xlink:type="simple" xlink:show="embed" xlink:actuate="onLoad"/><svg:desc>Formel</svg:desc></draw:frame><text:span text:style-name="T17">=</text:span><draw:frame draw:style-name="fr3" draw:name="Objekt96" text:anchor-type="as-char" svg:y="-0.841cm" svg:width="1.492cm" svg:height="1.298cm" draw:z-index="113"><draw:object xlink:href="./Object 100" xlink:type="simple" xlink:show="embed" xlink:actuate="onLoad"/><draw:image xlink:href="./ObjectReplacements/Object 100" xlink:type="simple" xlink:show="embed" xlink:actuate="onLoad"/><svg:desc>Formel</svg:desc></draw:frame><text:span text:style-name="T17">=G(x</text:span><text:span text:style-name="T8">1</text:span><text:span text:style-name="T17">,...x</text:span><text:span text:style-name="T8">n</text:span><text:span text:style-name="T17">)</text:span><draw:frame draw:style-name="fr4" draw:name="Objekt97" text:anchor-type="as-char" svg:width="0.48cm" svg:height="0.467cm" draw:z-index="114"><draw:object xlink:href="./Object 101" xlink:type="simple" xlink:show="embed" xlink:actuate="onLoad"/><draw:image xlink:href="./ObjectReplacements/Object 101" xlink:type="simple" xlink:show="embed" xlink:actuate="onLoad"/><svg:desc>Formel</svg:desc></draw:frame><text:span text:style-name="T17">A(x</text:span><text:span text:style-name="T8">1</text:span><text:span text:style-name="T17">,...x</text:span><text:span text:style-name="T8">n</text:span><text:span text:style-name="T17">)=1/n</text:span><draw:frame draw:style-name="fr3" draw:name="Objekt98" text:anchor-type="as-char" svg:y="-0.744cm" svg:width="0.838cm" svg:height="1.208cm" draw:z-index="115"><draw:object xlink:href="./Object 102" xlink:type="simple" xlink:show="embed" xlink:actuate="onLoad"/><draw:image xlink:href="./ObjectReplacements/Object 102" xlink:type="simple" xlink:show="embed" xlink:actuate="onLoad"/><svg:desc>Formel</svg:desc></draw:frame><text:span text:style-name="T17">x</text:span><text:span text:style-name="T8">j</text:span><text:span text:style-name="T17">= </text:span></text:h>
      <text:p text:style-name="P10"><text:span text:style-name="T16"><text:s text:c="3"/></text:span>1/n(<draw:frame draw:style-name="fr3" draw:name="Objekt99" text:anchor-type="as-char" svg:y="-0.744cm" svg:width="0.838cm" svg:height="1.208cm" draw:z-index="116"><draw:object xlink:href="./Object 103" xlink:type="simple" xlink:show="embed" xlink:actuate="onLoad"/><draw:image xlink:href="./ObjectReplacements/Object 103" xlink:type="simple" xlink:show="embed" xlink:actuate="onLoad"/><svg:desc>Formel</svg:desc></draw:frame><draw:frame draw:style-name="fr3" draw:name="Objekt100" text:anchor-type="as-char" svg:y="-0.416cm" svg:width="0.727cm" svg:height="0.51cm" draw:z-index="117"><draw:object xlink:href="./Object 104" xlink:type="simple" xlink:show="embed" xlink:actuate="onLoad"/><draw:image xlink:href="./ObjectReplacements/Object 104" xlink:type="simple" xlink:show="embed" xlink:actuate="onLoad"/><svg:desc>Formel</svg:desc></draw:frame>+<draw:frame draw:style-name="fr3" draw:name="Objekt101" text:anchor-type="as-char" svg:y="-0.744cm" svg:width="1.381cm" svg:height="1.208cm" draw:z-index="118"><draw:object xlink:href="./Object 105" xlink:type="simple" xlink:show="embed" xlink:actuate="onLoad"/><draw:image xlink:href="./ObjectReplacements/Object 105" xlink:type="simple" xlink:show="embed" xlink:actuate="onLoad"/><svg:desc>Formel</svg:desc></draw:frame>1)=1/n(2p<draw:frame draw:style-name="fr3" draw:name="Objekt102" text:anchor-type="as-char" svg:y="-0.416cm" svg:width="0.727cm" svg:height="0.51cm" draw:z-index="119"><draw:object xlink:href="./Object 106" xlink:type="simple" xlink:show="embed" xlink:actuate="onLoad"/><draw:image xlink:href="./ObjectReplacements/Object 106" xlink:type="simple" xlink:show="embed" xlink:actuate="onLoad"/><svg:desc>Formel</svg:desc></draw:frame>+(n-2p))=<draw:frame draw:style-name="fr3" draw:name="Objekt103" text:anchor-type="as-char" svg:y="-0.621cm" svg:width="0.854cm" svg:height="1.041cm" draw:z-index="120"><draw:object xlink:href="./Object 107" xlink:type="simple" xlink:show="embed" xlink:actuate="onLoad"/><draw:image xlink:href="./ObjectReplacements/Object 107" xlink:type="simple" xlink:show="embed" xlink:actuate="onLoad"/><svg:desc>Formel</svg:desc></draw:frame>+1-2p/n&lt;2p/<draw:frame draw:style-name="fr3" draw:name="Objekt104" text:anchor-type="as-char" svg:y="-0.416cm" svg:width="0.727cm" svg:height="0.51cm" draw:z-index="121"><draw:object xlink:href="./Object 108" xlink:type="simple" xlink:show="embed" xlink:actuate="onLoad"/><draw:image xlink:href="./ObjectReplacements/Object 108" xlink:type="simple" xlink:show="embed" xlink:actuate="onLoad"/><svg:desc>Formel</svg:desc></draw:frame>+1</text:p>
      <text:p text:style-name="P10">c)Für x<text:span text:style-name="T7">1</text:span>,...x<text:span text:style-name="T7">n</text:span>&gt;0 heißt H(x<text:span text:style-name="T7">1</text:span>,...x<text:span text:style-name="T7">n</text:span>)=<draw:frame draw:style-name="fr3" draw:name="Objekt105" text:anchor-type="as-char" svg:y="-0.621cm" svg:width="3.219cm" svg:height="1.108cm" draw:z-index="122"><draw:object xlink:href="./Object 109" xlink:type="simple" xlink:show="embed" xlink:actuate="onLoad"/><draw:image xlink:href="./ObjectReplacements/Object 109" xlink:type="simple" xlink:show="embed" xlink:actuate="onLoad"/><svg:desc>Formel</svg:desc></draw:frame> das harmonische Mittel </text:p>
      <text:p text:style-name="P10"><text:span text:style-name="T16"><text:s text:c="2"/></text:span>der Zahlen x<text:span text:style-name="T7">j</text:span>. Leite aus der AGM Ungleichung ab, dass</text:p>
      <text:p text:style-name="P10"><text:span text:style-name="T16"><text:s text:c="2"/></text:span>H(x<text:span text:style-name="T7">1</text:span>,...x<text:span text:style-name="T7">n</text:span>)<text:span text:style-name="T12"></text:span>G(x<text:span text:style-name="T7">1</text:span>,...x<text:span text:style-name="T7">n</text:span>) gilt, mit = genau dann, wenn alle x<text:span text:style-name="T7">j</text:span> gleich sind</text:p>
      <text:p text:style-name="P10">Lös:H=<text:span text:style-name="T17"><draw:frame draw:style-name="fr3" draw:name="Objekt106" text:anchor-type="as-char" svg:y="-0.621cm" svg:width="0.656cm" svg:height="1.004cm" draw:z-index="92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12"></text:span><text:span text:style-name="T17"><draw:frame draw:style-name="fr5" draw:name="Objekt107" text:anchor-type="as-char" svg:width="3.311cm" svg:height="1.101cm" draw:z-index="93"><draw:object xlink:href="./Object 82" xlink:type="simple" xlink:show="embed" xlink:actuate="onLoad"/><draw:image xlink:href="./ObjectReplacements/Object 82" xlink:type="simple" xlink:show="embed" xlink:actuate="onLoad"/><svg:desc>Formel</svg:desc></draw:frame></text:span>=<draw:frame draw:style-name="fr5" draw:name="Objekt108" text:anchor-type="as-char" svg:width="2.298cm" svg:height="1.824cm" draw:z-index="94"><draw:object xlink:href="./Object 83" xlink:type="simple" xlink:show="embed" xlink:actuate="onLoad"/><draw:image xlink:href="./ObjectReplacements/Object 83" xlink:type="simple" xlink:show="embed" xlink:actuate="onLoad"/><svg:desc>Formel</svg:desc></draw:frame>=<draw:frame draw:style-name="fr5" draw:name="Objekt109" text:anchor-type="as-char" svg:width="1.487cm" svg:height="1.293cm" draw:z-index="95"><draw:object xlink:href="./Object 84" xlink:type="simple" xlink:show="embed" xlink:actuate="onLoad"/><draw:image xlink:href="./ObjectReplacements/Object 84" xlink:type="simple" xlink:show="embed" xlink:actuate="onLoad"/><svg:desc>Formel</svg:desc></draw:frame>=G(x<text:span text:style-name="T7">1</text:span>,...x<text:span text:style-name="T7">n</text:span>).</text:p>
      <text:p text:style-name="P4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75"><draw:text-box fo:min-height="0.058cm" fo:min-width="0.041cm"><text:p text:style-name="Footer"><text:span text:style-name="Page_20_Number"><text:page-number text:select-page="current">10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Ihr Benutzername</meta:initial-creator>
    <meta:creation-date>2014-01-27T14:07:00</meta:creation-date>
    <dc:date>2023-12-28T18:21:53.825000000</dc:date>
    <meta:editing-cycles>6</meta:editing-cycles>
    <meta:editing-duration>PT23M38S</meta:editing-duration>
    <meta:generator>LibreOffice/7.6.4.1$Windows_X86_64 LibreOffice_project/e19e193f88cd6c0525a17fb7a176ed8e6a3e2aa1</meta:generator>
    <meta:document-statistic meta:table-count="0" meta:image-count="0" meta:object-count="108" meta:page-count="5" meta:paragraph-count="80" meta:word-count="657" meta:character-count="3700" meta:non-whitespace-character-count="3016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1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qrt>
                <mrow>
                  <msub>
                    <mi>x</mi>
                    <mstyle mathsize="8pt">
                      <mn>1</mn>
                    </mstyle>
                  </msub>
                  <msub>
                    <mi>x</mi>
                    <mstyle mathsize="8pt">
                      <mn>2</mn>
                    </mstyle>
                  </msub>
                </mrow>
              </msqrt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sqrt {x rSub { size 8{1} } x rSub { size 8{2} } }  right ) rSup { size 8{2} } } {}</annotation>
  </semantics>
</math>
</file>

<file path=Object 100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10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n>2</mn>
                <mi>p</mi>
              </mrow>
            </mstyle>
          </munderover>
          <mrow/>
        </mrow>
      </mstyle>
      <mrow/>
    </mrow>
    <annotation encoding="StarMath 5.0"> size 12{ Sum cSub { size 8{j=1} }  cSup { size 8{2p} }  {} } {}</annotation>
  </semantics>
</math>
</file>

<file path=Object 104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j</mi>
                  <mo stretchy="false">=</mo>
                  <mn>2</mn>
                </mrow>
                <mrow>
                  <mi>p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2p+1} }  cSup { size 8{n} }  {} } {}</annotation>
  </semantics>
</math>
</file>

<file path=Object 106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07/content.xml><?xml version="1.0" encoding="utf-8"?>
<math xmlns="http://www.w3.org/1998/Math/MathML" display="block">
  <semantics>
    <mrow>
      <mstyle mathsize="12pt">
        <mfrac>
          <mrow>
            <mn>2</mn>
            <mi>p</mi>
          </mrow>
          <msqrt>
            <mi>n</mi>
          </msqrt>
        </mfrac>
      </mstyle>
      <mrow/>
    </mrow>
    <annotation encoding="StarMath 5.0"> size 12{ {  {2p}  over  { sqrt {n} } } } {}</annotation>
  </semantics>
</math>
</file>

<file path=Object 108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09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(</mo>
            <mrow>
              <mn>1</mn>
              <mo stretchy="false">/</mo>
              <msub>
                <mi>x</mi>
                <mstyle mathsize="8pt">
                  <mn>1</mn>
                </mstyle>
              </msub>
            </mrow>
            <mi>,</mi>
            <mtext>.</mtext>
            <mtext>.</mtext>
            <mtext>.</mtext>
            <mrow>
              <mn>1</mn>
              <mo stretchy="false">/</mo>
              <msub>
                <mi>x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1}  over  {A \( 1/x rSub { size 8{1} } , "."  "."  "." 1/x rSub { size 8{n} }  \) } } 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5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i>λ</mi>
              <mo stretchy="false">(</mo>
              <msub>
                <mi>x</mi>
                <mstyle mathsize="8pt">
                  <mi>k</mi>
                </mstyle>
              </msub>
              <mo stretchy="false">)</mo>
            </mrow>
          </mrow>
          <mstyle mathsize="8pt">
            <mi>n</mi>
          </mstyle>
        </mroot>
      </mstyle>
      <mrow/>
    </mrow>
    <annotation encoding="StarMath 5.0"> size 12{ nroot { size 8{n} }  { Prod cSub { size 8{k=1} }  cSup { size 8{n} }  {λ \( x rSub { size 8{k} }  \) } } } {}</annotation>
  </semantics>
</math>
</file>

<file path=Object 16/content.xml><?xml version="1.0" encoding="utf-8"?>
<math xmlns="http://www.w3.org/1998/Math/MathML" display="block">
  <semantics>
    <mrow>
      <mstyle mathsize="12pt">
        <mroot>
          <mrow>
            <msup>
              <mi>λ</mi>
              <mstyle mathsize="8pt">
                <mi>n</mi>
              </mstyle>
            </msup>
            <mrow>
              <munderover>
                <mo stretchy="false">∏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sub>
                  <mi>x</mi>
                  <mstyle mathsize="8pt">
                    <mi>k</mi>
                  </mstyle>
                </msub>
                <mo stretchy="false">)</mo>
              </mrow>
            </mrow>
          </mrow>
          <mstyle mathsize="8pt">
            <mi>n</mi>
          </mstyle>
        </mroot>
      </mstyle>
      <mrow/>
    </mrow>
    <annotation encoding="StarMath 5.0"> size 12{ nroot { size 8{n} }  {λ rSup { size 8{n} }  Prod cSub { size 8{k=1} }  cSup { size 8{n} }  { \( x rSub { size 8{k} }  \) } }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2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j=1} }  cSup { size 8{n-2} }  {} } {}</annotation>
  </semantics>
</math>
</file>

<file path=Object 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j=1} }  cSup { size 8{n-2} }  {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1</mn>
          </mrow>
        </mfrac>
      </mstyle>
      <mrow/>
    </mrow>
    <annotation encoding="StarMath 5.0"> size 12{ {  {1}  over  {n - 1} } 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j=1} }  cSup { size 8{n-2} }  {} } {}</annotation>
  </semantics>
</math>
</file>

<file path=Object 27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1</mn>
          </mrow>
        </mfrac>
      </mstyle>
      <mrow/>
    </mrow>
    <annotation encoding="StarMath 5.0"> size 12{ {  {1}  over  {n - 1} 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j=1} }  cSup { size 8{n-2} }  {} } {}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1</mn>
          </mrow>
        </mfrac>
      </mstyle>
      <mrow/>
    </mrow>
    <annotation encoding="StarMath 5.0"> size 12{ {  {1}  over  {n - 1} } } {}</annotation>
  </semantics>
</math>
</file>

<file path=Object 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A</mi>
                    <mo stretchy="false">(</mo>
                    <msub>
                      <mi>x</mi>
                      <mstyle mathsize="8pt">
                        <mn>1</mn>
                      </mstyle>
                    </msub>
                    <mi>,</mi>
                    <mtext>.</mtext>
                    <mtext>.</mtext>
                    <mtext>.</mtext>
                    <mi>,</mi>
                    <msub>
                      <mi>x</mi>
                      <mstyle mathsize="8pt">
                        <mi>n</mi>
                      </mstyle>
                    </msub>
                    <mo stretchy="false">)</mo>
                    <mrow/>
                  </mrow>
                </mtd>
              </mtr>
              <mtr>
                <mtd>
                  <mrow>
                    <mi>G</mi>
                    <mo stretchy="false">(</mo>
                    <msub>
                      <mi>x</mi>
                      <mstyle mathsize="8pt">
                        <mn>1</mn>
                      </mstyle>
                    </msub>
                    <mi>,</mi>
                    <mtext>.</mtext>
                    <mtext>.</mtext>
                    <mtext>.</mtext>
                    <mi>,</mi>
                    <msub>
                      <mi>x</mi>
                      <mstyle mathsize="8pt">
                        <mi>n</mi>
                      </mstyle>
                    </msub>
                    <mo stretchy="false">)</mo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A \( x rSub { size 8{1} } , "."  "."  "." ,x rSub { size 8{n} }  \)  {} ##
G \( x rSub { size 8{1} } , "."  "."  "." ,x rSub { size 8{n} }  \) 
}  right rbrace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sub>
                <mi>x</mi>
                <mstyle mathsize="8pt">
                  <mi>j</mi>
                </mstyle>
              </msub>
            </mrow>
            <mo stretchy="true">⏟</mo>
          </munder>
          <mstyle mathsize="8pt">
            <mrow>
              <mrow/>
              <mo stretchy="false">=</mo>
              <munder>
                <munder>
                  <mrow>
                    <mi>n</mi>
                    <mo stretchy="false">∗</mo>
                    <mi>A</mi>
                  </mrow>
                  <mo stretchy="true">⏟</mo>
                </munder>
                <mstyle mathsize="6pt">
                  <mn>1</mn>
                </mstyle>
              </munder>
              <mo stretchy="false">=</mo>
              <mi>n</mi>
            </mrow>
          </mstyle>
        </munder>
      </mstyle>
      <mrow/>
    </mrow>
    <annotation encoding="StarMath 5.0"> size 12{ { Sum cSub { size 8{j=1} }  cSup { size 8{n} }  {x rSub { size 8{j} } } } underbrace { size 8{ {}=n* {A} underbrace { size 6{1} } =n} } } {}</annotation>
  </semantics>
</math>
</file>

<file path=Object 3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3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Prod cSub { size 8{j=1} }  cSup { size 8{n-2} }  {} } {}</annotation>
  </semantics>
</math>
</file>

<file path=Object 3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Prod cSub { size 8{k=1} }  cSup { size 8{n-2} }  {} } {}</annotation>
  </semantics>
</math>
</file>

<file path=Object 3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Prod cSub { size 8{k=1} }  cSup { size 8{n-2} }  {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4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4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Prod cSub { size 8{k=1} }  cSup { size 8{n-2} }  {} } {}</annotation>
  </semantics>
</math>
</file>

<file path=Object 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−</mo>
              <mn>1</mn>
            </mrow>
          </mstyle>
          <mstyle mathsize="8pt">
            <mi>'</mi>
          </mstyle>
        </msubsup>
      </mstyle>
      <mrow/>
    </mrow>
    <annotation encoding="StarMath 5.0"> size 12{ {} rSub { size 8{n-1} }  rSup { size 8{'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Prod cSub { size 8{k=1} }  cSup { size 8{n-2} }  {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5/content.xml><?xml version="1.0" encoding="utf-8"?>
<math xmlns="http://www.w3.org/1998/Math/MathML" display="block">
  <semantics>
    <mrow>
      <mstyle mathsize="12pt">
        <mfrac>
          <mover>
            <mover>
              <mrow>
                <mi>a</mi>
                <mo stretchy="false">+</mo>
                <mi>b</mi>
              </mrow>
              <mo stretchy="true">⏞</mo>
            </mover>
            <mstyle mathsize="8pt">
              <mi>c</mi>
            </mstyle>
          </mover>
          <mn>2</mn>
        </mfrac>
      </mstyle>
      <mrow/>
    </mrow>
    <annotation encoding="StarMath 5.0"> size 12{ {  { {a+b} overbrace { size 8{c} } }  over  {2} } } {}</annotation>
  </semantics>
</math>
</file>

<file path=Object 5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i>A</mi>
                    <mo stretchy="false">(</mo>
                    <msub>
                      <mi>x</mi>
                      <mstyle mathsize="8pt">
                        <mn>1</mn>
                      </mstyle>
                    </msub>
                    <mi>,</mi>
                    <mtext>.</mtext>
                    <mtext>.</mtext>
                    <mtext>.</mtext>
                    <mi>,</mi>
                    <msub>
                      <mi>x</mi>
                      <mstyle mathsize="8pt">
                        <mi>n</mi>
                      </mstyle>
                    </msub>
                    <mo stretchy="false">)</mo>
                    <mrow/>
                  </mrow>
                </mtd>
              </mtr>
              <mtr>
                <mtd>
                  <mrow>
                    <mi>G</mi>
                    <mo stretchy="false">(</mo>
                    <msub>
                      <mi>x</mi>
                      <mstyle mathsize="8pt">
                        <mn>1</mn>
                      </mstyle>
                    </msub>
                    <mi>,</mi>
                    <mtext>.</mtext>
                    <mtext>.</mtext>
                    <mtext>.</mtext>
                    <mi>,</mi>
                    <msub>
                      <mi>x</mi>
                      <mstyle mathsize="8pt">
                        <mi>n</mi>
                      </mstyle>
                    </msub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A \( x rSub { size 8{1} } , "."  "."  "." ,x rSub { size 8{n} }  \)  {} ##
G \( x rSub { size 8{1} } , "."  "."  "." ,x rSub { size 8{n} }  \) 
}  right none } {}</annotation>
  </semantics>
</math>
</file>

<file path=Object 5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sub>
                      <mi>a</mi>
                      <mstyle mathsize="8pt">
                        <mn>1</mn>
                      </mstyle>
                    </msub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a</mi>
                      <mstyle mathsize="8pt">
                        <mi>n</mi>
                      </mstyle>
                    </msub>
                  </mrow>
                </mrow>
                <mi>n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a rSub { size 8{1} } + "."  "."  "." +a rSub { size 8{n} } }  over  {n} }  right ) rSup { size 8{n} } } {}</annotation>
  </semantics>
</math>
</file>

<file path=Object 5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b>
                  <mi>a</mi>
                  <mstyle mathsize="8pt">
                    <mn>1</mn>
                  </mstyle>
                </msub>
                <mn>1</mn>
              </mfrac>
            </mrow>
            <mo fence="true" stretchy="true">)</mo>
          </mrow>
          <mstyle mathsize="8pt">
            <mn>1</mn>
          </mstyle>
        </msup>
      </mstyle>
      <mrow/>
    </mrow>
    <annotation encoding="StarMath 5.0"> size 12{ left ( {  {a rSub { size 8{1} } }  over  {1} }  right ) rSup { size 8{1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8</mn>
              <mtext>.</mtext>
              <mn>1</mn>
            </mrow>
          </mstyle>
        </munder>
      </mstyle>
      <mrow/>
    </mrow>
    <annotation encoding="StarMath 5.0"> size 12{ { drarrow } underbrace { size 8{D1 "." 8 "." 1} } } {}</annotation>
  </semantics>
</math>
</file>

<file path=Object 54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sub>
              <mi>a</mi>
              <mstyle mathsize="8pt">
                <mi>n</mi>
              </mstyle>
            </msub>
          </mrow>
          <mi>n</mi>
        </mfrac>
      </mstyle>
      <mrow/>
    </mrow>
    <annotation encoding="StarMath 5.0"> size 12{ {  {a rSub { size 8{1} } + "."  "."  "." a rSub { size 8{n} } }  over  {n} } } {}</annotation>
  </semantics>
</math>
</file>

<file path=Object 55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n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a</mi>
              <mstyle mathsize="8pt">
                <mi>n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n=1} }  cSup { size 8{n} }  {a rSub { size 8{n} } } 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n=1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8</mn>
              <mtext>.</mtext>
              <mn>1</mn>
            </mrow>
          </mstyle>
        </munder>
      </mstyle>
      <mrow/>
    </mrow>
    <annotation encoding="StarMath 5.0"> size 12{ { &gt;= {}} underbrace { size 8{S1 "." 8 "." 1} } 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false">−</mo>
            <mi>α</mi>
          </mrow>
          <mrow>
            <mo stretchy="false">(</mo>
            <mrow>
              <mi>n</mi>
              <mo stretchy="false">+</mo>
              <mn>1</mn>
            </mrow>
            <mo stretchy="false">)</mo>
            <mi>α</mi>
          </mrow>
        </mfrac>
      </mstyle>
      <mrow/>
    </mrow>
    <annotation encoding="StarMath 5.0"> size 12{ {  {a rSub { size 8{n+1} }  - α}  over  { \( n+1 \) α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frac>
              <mrow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o stretchy="false">−</mo>
                <mi>α</mi>
              </mrow>
              <mrow>
                <mo stretchy="false">(</mo>
                <mrow>
                  <mi>n</mi>
                  <mo stretchy="false">+</mo>
                  <mn>1</mn>
                </mrow>
                <mo stretchy="false">)</mo>
                <mi>α</mi>
              </mrow>
            </mfrac>
            <mo stretchy="true">⏟</mo>
          </munder>
          <mstyle mathsize="8pt">
            <mi>x</mi>
          </mstyle>
        </munder>
      </mstyle>
      <mrow/>
    </mrow>
    <annotation encoding="StarMath 5.0"> size 12{ { {  {a rSub { size 8{n+1} }  - α}  over  { \( n+1 \) α} } } underbrace { size 8{x} } } {}</annotation>
  </semantics>
</math>
</file>

<file path=Object 6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i mathvariant="italic">nα</mi>
            <mo stretchy="false">+</mo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</mrow>
          <mrow>
            <mo stretchy="false">(</mo>
            <mrow>
              <mi>n</mi>
              <mo stretchy="false">+</mo>
              <mn>1</mn>
            </mrow>
            <mo stretchy="false">)</mo>
            <mi>α</mi>
          </mrow>
        </mfrac>
      </mstyle>
      <mrow/>
    </mrow>
    <annotation encoding="StarMath 5.0"> size 12{ {  {nα+a rSub { size 8{n+1} } }  over  { \( n+1 \) α} } } {}</annotation>
  </semantics>
</math>
</file>

<file path=Object 61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row>
              <msub>
                <mi>a</mi>
                <mstyle mathsize="8pt">
                  <mi>n</mi>
                </mstyle>
              </msub>
              <mo stretchy="false">+</mo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row>
          </mrow>
          <mrow>
            <mo stretchy="false">(</mo>
            <mrow>
              <mi>n</mi>
              <mo stretchy="false">+</mo>
              <mn>1</mn>
            </mrow>
            <mo stretchy="false">)</mo>
            <mi>α</mi>
          </mrow>
        </mfrac>
      </mstyle>
      <mrow/>
    </mrow>
    <annotation encoding="StarMath 5.0"> size 12{ {  {a rSub { size 8{1} } + "."  "."  "." a rSub { size 8{n} } +a rSub { size 8{n+1} } }  over  { \( n+1 \) α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 drarrow } underbrace { size 8{S1 "." 5 "." 6} } } {}</annotation>
  </semantics>
</math>
</file>

<file path=Object 6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under>
                <munder>
                  <mfrac>
                    <mrow>
                      <mrow>
                        <msub>
                          <mi>a</mi>
                          <mstyle mathsize="8pt">
                            <mn>1</mn>
                          </mstyle>
                        </msub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sub>
                          <mi>a</mi>
                          <mstyle mathsize="8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b>
                      </mrow>
                    </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  <mi>α</mi>
                    </mrow>
                  </mfrac>
                  <mo stretchy="true">⏟</mo>
                </munder>
                <mstyle mathsize="8pt">
                  <mrow>
                    <mn>1</mn>
                    <mo stretchy="false">+</mo>
                    <mi>x</mi>
                  </mrow>
                </mstyle>
              </munder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{  {a rSub { size 8{1} } + "."  "."  "." +a rSub { size 8{n+1} } }  over  { \( n+1 \) α} } } underbrace { size 8{1+x} }  right ) rSup { size 8{n+1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frac>
              <mrow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o stretchy="false">−</mo>
                <mi>α</mi>
              </mrow>
              <mrow>
                <mo stretchy="false">(</mo>
                <mrow>
                  <mi>n</mi>
                  <mo stretchy="false">+</mo>
                  <mn>1</mn>
                </mrow>
                <mo stretchy="false">)</mo>
                <mi>α</mi>
              </mrow>
            </mfrac>
            <mo stretchy="true">⏟</mo>
          </munder>
          <mstyle mathsize="8pt">
            <mi>x</mi>
          </mstyle>
        </munder>
      </mstyle>
      <mrow/>
    </mrow>
    <annotation encoding="StarMath 5.0"> size 12{ { {  {a rSub { size 8{n+1} }  - α}  over  { \( n+1 \) α} } } underbrace { size 8{x} } 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n>1</mn>
                </mstyle>
              </msub>
              <mo stretchy="false">+</mo>
              <mtext>.</mtext>
            </mrow>
            <mtext>.</mtext>
            <mtext>.</mtext>
            <mrow>
              <msub>
                <mi>a</mi>
                <mstyle mathsize="8pt">
                  <mi>n</mi>
                </mstyle>
              </msub>
              <mo stretchy="false">+</mo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row>
          </mrow>
          <mi>α</mi>
        </mfrac>
      </mstyle>
      <mrow/>
    </mrow>
    <annotation encoding="StarMath 5.0"> size 12{ {  {a rSub { size 8{1} } + "."  "."  "." a rSub { size 8{n} } +a rSub { size 8{n+1} } }  over  {α} } } {}</annotation>
  </semantics>
</math>
</file>

<file path=Object 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i>α</mi>
        </mfrac>
      </mstyle>
      <mrow/>
    </mrow>
    <annotation encoding="StarMath 5.0"> size 12{ {  {a rSub { size 8{n+1} } }  over  {α} } } {}</annotation>
  </semantics>
</math>
</file>

<file path=Object 67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row>
                    <msub>
                      <mi>a</mi>
                      <mstyle mathsize="8pt">
                        <mn>1</mn>
                      </mstyle>
                    </msub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a</mi>
                      <mstyle mathsize="8pt">
                        <mi>n</mi>
                      </mstyle>
                    </msub>
                    <mo stretchy="false">+</mo>
                    <msub>
                      <mi>a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b>
                  </mrow>
                </mrow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a rSub { size 8{1} } + "."  "."  "." +a rSub { size 8{n} } +a rSub { size 8{n+1} } }  over  { \( n+1 \) } }  right ) rSup { size 8{n+1} } } {}</annotation>
  </semantics>
</math>
</file>

<file path=Object 6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i>α</mi>
        </mfrac>
      </mstyle>
      <mrow/>
    </mrow>
    <annotation encoding="StarMath 5.0"> size 12{ {  {a rSub { size 8{n+1} } }  over  {α} 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{} &gt;= {}} underbrace { size 8{ ital "IH"} } 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frac>
              <mi>c</mi>
              <mn>2</mn>
            </mfrac>
            <mo stretchy="false">+</mo>
            <mfrac>
              <mi>c</mi>
              <mn>2</mn>
            </mfrac>
          </mrow>
          <mn>2</mn>
        </mfrac>
      </mstyle>
      <mrow/>
    </mrow>
    <annotation encoding="StarMath 5.0"> size 12{ {  { {  {c}  over  {2} } + {  {c}  over  {2} } }  over  {2} } } {}</annotation>
  </semantics>
</math>
</file>

<file path=Object 70/content.xml><?xml version="1.0" encoding="utf-8"?>
<math xmlns="http://www.w3.org/1998/Math/MathML" display="block">
  <semantics>
    <mrow>
      <mstyle mathsize="12pt">
        <mroot>
          <msup>
            <mi>a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a rSup { size 8{p} } } } {}</annotation>
  </semantics>
</math>
</file>

<file path=Object 71/content.xml><?xml version="1.0" encoding="utf-8"?>
<math xmlns="http://www.w3.org/1998/Math/MathML" display="block">
  <semantics>
    <mrow>
      <mstyle mathsize="12pt">
        <mfrac>
          <mrow>
            <mrow>
              <mstyle mathvariant="italic">
                <mtext>pa</mtext>
              </mstyle>
              <mo stretchy="false">+</mo>
              <mo stretchy="false">(</mo>
            </mrow>
            <mrow>
              <mi>n</mi>
              <mo stretchy="false">−</mo>
              <mi>p</mi>
            </mrow>
            <mo stretchy="false">)</mo>
          </mrow>
          <mi>n</mi>
        </mfrac>
      </mstyle>
      <mrow/>
    </mrow>
    <annotation encoding="StarMath 5.0"> size 12{ {  { ital "pa"+ \( n - p \) }  over  {n} } } {}</annotation>
  </semantics>
</math>
</file>

<file path=Object 72/content.xml><?xml version="1.0" encoding="utf-8"?>
<math xmlns="http://www.w3.org/1998/Math/MathML" display="block">
  <semantics>
    <mrow>
      <mstyle mathsize="12pt">
        <mfrac>
          <mi>p</mi>
          <mi>n</mi>
        </mfrac>
      </mstyle>
      <mrow/>
    </mrow>
    <annotation encoding="StarMath 5.0"> size 12{ {  {p}  over  {n} } 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p</mi>
          </mrow>
          <mi>n</mi>
        </mfrac>
      </mstyle>
      <mrow/>
    </mrow>
    <annotation encoding="StarMath 5.0"> size 12{ {  {n - p}  over  {n} } } {}</annotation>
  </semantics>
</math>
</file>

<file path=Object 74/content.xml><?xml version="1.0" encoding="utf-8"?>
<math xmlns="http://www.w3.org/1998/Math/MathML" display="block">
  <semantics>
    <mrow>
      <mstyle mathsize="12pt">
        <mfrac>
          <mstyle mathvariant="italic">
            <mtext>pa</mtext>
          </mstyle>
          <mi>n</mi>
        </mfrac>
      </mstyle>
      <mrow/>
    </mrow>
    <annotation encoding="StarMath 5.0"> size 12{ {  { ital "pa"}  over  {n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76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77/content.xml><?xml version="1.0" encoding="utf-8"?>
<math xmlns="http://www.w3.org/1998/Math/MathML" display="block">
  <semantics>
    <mrow>
      <mstyle mathsize="12pt">
        <mroot>
          <mrow>
            <msup>
              <mi>a</mi>
              <mstyle mathsize="8pt">
                <mi>p</mi>
              </mstyle>
            </msup>
            <msup>
              <mn>1</mn>
              <mstyle mathsize="8pt">
                <mrow>
                  <mi>n</mi>
                  <mo stretchy="false">−</mo>
                  <mi>p</mi>
                </mrow>
              </mstyle>
            </msup>
          </mrow>
          <mstyle mathsize="8pt">
            <mi>n</mi>
          </mstyle>
        </mroot>
      </mstyle>
      <mrow/>
    </mrow>
    <annotation encoding="StarMath 5.0"> size 12{ nroot { size 8{n} }  {a rSup { size 8{p} } 1 rSup { size 8{n - p} } 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i>p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p+1} }  cSup { size 8{n} }  {} } {}</annotation>
  </semantics>
</math>
</file>

<file path=Object 8/content.xml><?xml version="1.0" encoding="utf-8"?>
<math xmlns="http://www.w3.org/1998/Math/MathML" display="block">
  <semantics>
    <mrow>
      <mstyle mathsize="12pt">
        <msqrt>
          <mrow>
            <mfrac>
              <mi>c</mi>
              <mn>2</mn>
            </mfrac>
            <mfrac>
              <mi>c</mi>
              <mn>2</mn>
            </mfrac>
          </mrow>
        </msqrt>
      </mstyle>
      <mrow/>
    </mrow>
    <annotation encoding="StarMath 5.0"> size 12{ sqrt { {  {c}  over  {2} }  {  {c}  over  {2} } } } {}</annotation>
  </semantics>
</math>
</file>

<file path=Object 80/content.xml><?xml version="1.0" encoding="utf-8"?>
<math xmlns="http://www.w3.org/1998/Math/MathML" display="block">
  <semantics>
    <mrow>
      <mstyle mathsize="12pt">
        <mfrac>
          <mrow>
            <mrow>
              <mstyle mathvariant="italic">
                <mtext>pa</mtext>
              </mstyle>
              <mo stretchy="false">+</mo>
              <mo stretchy="false">(</mo>
            </mrow>
            <mrow>
              <mi>n</mi>
              <mo stretchy="false">−</mo>
              <mi>p</mi>
            </mrow>
            <mo stretchy="false">)</mo>
          </mrow>
          <mi>n</mi>
        </mfrac>
      </mstyle>
      <mrow/>
    </mrow>
    <annotation encoding="StarMath 5.0"> size 12{ {  { ital "pa"+ \( n - p \) }  over  {n} } } {}</annotation>
  </semantics>
</math>
</file>

<file path=Object 81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82/content.xml><?xml version="1.0" encoding="utf-8"?>
<math xmlns="http://www.w3.org/1998/Math/MathML" display="block">
  <semantics>
    <mrow>
      <mstyle mathsize="12pt">
        <mfrac>
          <mn>1</mn>
          <mrow>
            <mi>G</mi>
            <mo stretchy="false">(</mo>
            <mrow>
              <mn>1</mn>
              <mo stretchy="false">/</mo>
              <msub>
                <mi>x</mi>
                <mstyle mathsize="8pt">
                  <mn>1</mn>
                </mstyle>
              </msub>
            </mrow>
            <mi>,</mi>
            <mtext>.</mtext>
            <mtext>.</mtext>
            <mtext>.</mtext>
            <mrow>
              <mn>,1</mn>
              <mo stretchy="false">/</mo>
              <msub>
                <mi>x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1}  over  {G \( 1/x rSub { size 8{1} } , "."  "."  "." ,1/x rSub { size 8{n} }  \) } } } {}</annotation>
  </semantics>
</math>
</file>

<file path=Object 83/content.xml><?xml version="1.0" encoding="utf-8"?>
<math xmlns="http://www.w3.org/1998/Math/MathML" display="block">
  <semantics>
    <mrow>
      <mstyle mathsize="12pt">
        <mfrac>
          <mn>1</mn>
          <mroot>
            <mrow>
              <munderover>
                <mo stretchy="false">∏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n>1</mn>
                  <mo stretchy="false">/</mo>
                  <msub>
                    <mi>x</mi>
                    <mstyle mathsize="8pt">
                      <mi>j</mi>
                    </mstyle>
                  </msub>
                </mrow>
                <mo stretchy="false">)</mo>
              </mrow>
            </mrow>
            <mstyle mathsize="8pt">
              <mi>n</mi>
            </mstyle>
          </mroot>
        </mfrac>
      </mstyle>
      <mrow/>
    </mrow>
    <annotation encoding="StarMath 5.0"> size 12{ {  {1}  over  { nroot { size 8{n} }  { Prod cSub { size 8{j=1} }  cSup { size 8{n} }  { \( 1/x rSub { size 8{j} }  \) } } } } } {}</annotation>
  </semantics>
</math>
</file>

<file path=Object 84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85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frac>
                <mrow>
                  <mi>a</mi>
                  <mo stretchy="false">+</mo>
                  <mi>b</mi>
                </mrow>
                <mn>2</mn>
              </mfrac>
              <mrow>
                <mrow>
                  <msup>
                    <mo stretchy="false">)</mo>
                    <mstyle mathsize="8pt">
                      <mn>2</mn>
                    </mstyle>
                  </msup>
                  <mo stretchy="false">−</mo>
                  <mstyle mathvariant="italic">
                    <mtext>ab</mtext>
                  </mstyle>
                </mrow>
                <mo stretchy="false">=</mo>
                <mo stretchy="false">(</mo>
              </mrow>
              <mfrac>
                <mrow>
                  <mi>a</mi>
                  <mo stretchy="false">−</mo>
                  <mi>b</mi>
                </mrow>
                <mn>2</mn>
              </mfrac>
              <msup>
                <mo stretchy="false">)</mo>
                <mstyle mathsize="8pt">
                  <mn>2</mn>
                </mstyle>
              </msup>
              <mn>³0</mn>
            </mrow>
            <mo stretchy="true">⏟</mo>
          </munder>
          <mstyle mathsize="8pt">
            <mrow>
              <mi>d</mi>
              <mtext>.</mtext>
              <mi>h</mi>
              <mtext>.</mtext>
              <mrow>
                <msup>
                  <mrow>
                    <mo fence="true" form="prefix" stretchy="true">(</mo>
                    <mrow>
                      <mfrac>
                        <mrow>
                          <mi>a</mi>
                          <mo stretchy="false">+</mo>
                          <mi>b</mi>
                        </mrow>
                        <mn>2</mn>
                      </mfrac>
                    </mrow>
                    <mo fence="true" form="postfix" stretchy="true">)</mo>
                  </mrow>
                  <mstyle mathsize="6pt">
                    <mn>2</mn>
                  </mstyle>
                </msup>
                <mo stretchy="false">≥</mo>
                <mstyle mathvariant="italic">
                  <mtext>ab</mtext>
                </mstyle>
                <mo stretchy="false">=</mo>
                <msup>
                  <mrow>
                    <mo fence="true" form="prefix" stretchy="true">(</mo>
                    <mrow>
                      <msqrt>
                        <mstyle mathvariant="italic">
                          <mtext>ab</mtext>
                        </mstyle>
                      </msqrt>
                    </mrow>
                    <mo fence="true" form="postfix" stretchy="true">)</mo>
                  </mrow>
                  <mstyle mathsize="6pt">
                    <mn>2</mn>
                  </mstyle>
                </msup>
              </mrow>
            </mrow>
          </mstyle>
        </munder>
      </mstyle>
      <mrow/>
    </mrow>
    <annotation encoding="StarMath 5.0"> size 12{ { \(  {  {a+b}  over  {2} }  \)  rSup { size 8{2} } - ital "ab"= \(  {  {a-b}  over  {2} }  \)  rSup { size 8{2} } ³0} underbrace { size 8{d "." h "."  left ( {  {a+b}  over  {2} }  right ) rSup { size 6{2} } ge ital "ab"= left ( sqrt { ital "ab"}  right ) rSup { size 6{2} } 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b</mi>
          </mrow>
          <mn>2</mn>
        </mfrac>
      </mstyle>
      <mrow/>
    </mrow>
    <annotation encoding="StarMath 5.0"> size 12{ {  {a-b}  over  {2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A1 "." 2 "." 9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fence="true" form="postfix" stretchy="false">|</mo>
            </mrow>
            <mo stretchy="true">⏟</mo>
          </munder>
          <mstyle mathsize="8pt">
            <mfrac>
              <mrow>
                <mrow/>
                <mo stretchy="false">=</mo>
                <mrow>
                  <mi>a</mi>
                  <mo stretchy="false">+</mo>
                  <mi>b</mi>
                </mrow>
              </mrow>
              <mn>2</mn>
            </mfrac>
          </mstyle>
        </munder>
      </mstyle>
      <mrow/>
    </mrow>
    <annotation encoding="StarMath 5.0"> size 12{ { lline  {  {a+b}  over  {2} }  rline } underbrace { size 8{ {  { {}=a+b}  over  {2} } } } } {}</annotation>
  </semantics>
</math>
</file>

<file path=Object 91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92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93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94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95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n>2</mn>
                <mi>p</mi>
              </mrow>
            </mstyle>
          </munderover>
          <msqrt>
            <mi>n</mi>
          </msqrt>
        </mrow>
      </mstyle>
      <mrow/>
    </mrow>
    <annotation encoding="StarMath 5.0"> size 12{ Prod cSub { size 8{j=1} }  cSup { size 8{2p} }  { sqrt {n} } } {}</annotation>
  </semantics>
</math>
</file>

<file path=Object 97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99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