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8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50" manifest:media-type=""/>
  <manifest:file-entry manifest:full-path="ObjectReplacements/Object 4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81" manifest:media-type=""/>
  <manifest:file-entry manifest:full-path="ObjectReplacements/Object 89" manifest:media-type="application/x-openoffice-gdimetafile;windows_formatname=&quot;GDIMetaFile&quot;"/>
  <manifest:file-entry manifest:full-path="ObjectReplacements/Object 45" manifest:media-type=""/>
  <manifest:file-entry manifest:full-path="ObjectReplacements/Object 6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3" manifest:media-type=""/>
  <manifest:file-entry manifest:full-path="ObjectReplacements/Object 122" manifest:media-type=""/>
  <manifest:file-entry manifest:full-path="ObjectReplacements/Object 1" manifest:media-type=""/>
  <manifest:file-entry manifest:full-path="ObjectReplacements/Object 123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26" manifest:media-type=""/>
  <manifest:file-entry manifest:full-path="ObjectReplacements/Object 127" manifest:media-type=""/>
  <manifest:file-entry manifest:full-path="ObjectReplacements/Object 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4" manifest:media-type=""/>
  <manifest:file-entry manifest:full-path="ObjectReplacements/Object 22" manifest:media-type=""/>
  <manifest:file-entry manifest:full-path="ObjectReplacements/Object 38" manifest:media-type="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8" manifest:media-type=""/>
  <manifest:file-entry manifest:full-path="ObjectReplacements/Object 46" manifest:media-type=""/>
  <manifest:file-entry manifest:full-path="ObjectReplacements/Object 25" manifest:media-type="application/x-openoffice-gdimetafile;windows_formatname=&quot;GDIMetaFile&quot;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36" manifest:media-type="application/x-openoffice-gdimetafile;windows_formatname=&quot;GDIMetaFile&quot;"/>
  <manifest:file-entry manifest:full-path="ObjectReplacements/Object 115" manifest:media-type=""/>
  <manifest:file-entry manifest:full-path="ObjectReplacements/Object 116" manifest:media-type=""/>
  <manifest:file-entry manifest:full-path="ObjectReplacements/Object 2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" manifest:media-type=""/>
  <manifest:file-entry manifest:full-path="ObjectReplacements/Object 33" manifest:media-type="application/x-openoffice-gdimetafile;windows_formatname=&quot;GDIMetaFile&quot;"/>
  <manifest:file-entry manifest:full-path="ObjectReplacements/Object 120" manifest:media-type=""/>
  <manifest:file-entry manifest:full-path="ObjectReplacements/Object 121" manifest:media-type=""/>
  <manifest:file-entry manifest:full-path="ObjectReplacements/Object 3" manifest:media-type=""/>
  <manifest:file-entry manifest:full-path="ObjectReplacements/Object 102" manifest:media-type=""/>
  <manifest:file-entry manifest:full-path="ObjectReplacements/Object 146" manifest:media-type=""/>
  <manifest:file-entry manifest:full-path="ObjectReplacements/Object 124" manifest:media-type=""/>
  <manifest:file-entry manifest:full-path="ObjectReplacements/Object 103" manifest:media-type=""/>
  <manifest:file-entry manifest:full-path="ObjectReplacements/Object 125" manifest:media-type=""/>
  <manifest:file-entry manifest:full-path="ObjectReplacements/Object 10" manifest:media-type=""/>
  <manifest:file-entry manifest:full-path="ObjectReplacements/Object 12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74" manifest:media-type=""/>
  <manifest:file-entry manifest:full-path="ObjectReplacements/Object 175" manifest:media-type="application/x-openoffice-gdimetafile;windows_formatname=&quot;GDIMetaFile&quot;"/>
  <manifest:file-entry manifest:full-path="ObjectReplacements/Object 176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205" manifest:media-type=""/>
  <manifest:file-entry manifest:full-path="ObjectReplacements/Object 206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9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7" manifest:media-type=""/>
  <manifest:file-entry manifest:full-path="ObjectReplacements/Object 43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application/x-openoffice-gdimetafile;windows_formatname=&quot;GDIMetaFile&quot;"/>
  <manifest:file-entry manifest:full-path="ObjectReplacements/Object 54" manifest:media-type="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"/>
  <manifest:file-entry manifest:full-path="ObjectReplacements/Object 58" manifest:media-type="application/x-openoffice-gdimetafile;windows_formatname=&quot;GDIMetaFile&quot;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110" manifest:media-type="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"/>
  <manifest:file-entry manifest:full-path="ObjectReplacements/Object 114" manifest:media-type=""/>
  <manifest:file-entry manifest:full-path="ObjectReplacements/Object 151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17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2/content.xml" manifest:media-type="text/xml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81/settings.xml" manifest:media-type="text/xml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18/settings.xml" manifest:media-type="text/xml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129/settings.xml" manifest:media-type="text/xml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settings.xml" manifest:media-type="text/xml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" manifest:version="1.3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81" manifest:media-type="application/vnd.sun.star.oleobject"/>
  <manifest:file-entry manifest:full-path="Object 182" manifest:media-type="application/vnd.sun.star.oleobject"/>
  <manifest:file-entry manifest:full-path="Object 195/Configurations2/" manifest:media-type="application/vnd.sun.xml.ui.configuration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3" manifest:media-type="application/vnd.oasis.opendocument.formula"/>
  <manifest:file-entry manifest:full-path="Object 196/Configurations2/" manifest:media-type="application/vnd.sun.xml.ui.configuration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3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figurations2/" manifest:media-type="application/vnd.sun.xml.ui.configuration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212/Configurations2/" manifest:media-type="application/vnd.sun.xml.ui.configuration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3" manifest:media-type="application/vnd.oasis.opendocument.formula"/>
  <manifest:file-entry manifest:full-path="Object 213/Configurations2/" manifest:media-type="application/vnd.sun.xml.ui.configuration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3" manifest:media-type="application/vnd.oasis.opendocument.formula"/>
  <manifest:file-entry manifest:full-path="Object 214/content.xml" manifest:media-type="text/xml"/>
  <manifest:file-entry manifest:full-path="Object 214/Configurations2/" manifest:media-type="application/vnd.sun.xml.ui.configuration"/>
  <manifest:file-entry manifest:full-path="Object 214/settings.xml" manifest:media-type="text/xml"/>
  <manifest:file-entry manifest:full-path="Object 214/" manifest:version="1.3" manifest:media-type="application/vnd.oasis.opendocument.formula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French Script MT1" svg:font-family="'French Script MT', 'Arabic Typesetting'" style:font-family-generic="script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officeooo:rsid="001e6ab9" style:font-name-asian="Courier New"/>
    </style:style>
    <style:style style:name="P5" style:family="paragraph" style:parent-style-name="Standard">
      <style:text-properties officeooo:paragraph-rsid="0050dd2e" style:font-name-asian="Courier New"/>
    </style:style>
    <style:style style:name="P6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Footer">
      <style:paragraph-properties>
        <style:tab-stops/>
      </style:paragraph-properties>
      <style:text-properties fo:font-weight="bold" officeooo:paragraph-rsid="0050dd2e" style:font-weight-asian="bold"/>
    </style:style>
    <style:style style:name="P9" style:family="paragraph" style:parent-style-name="Standard">
      <style:text-properties style:text-position="sub 58%"/>
    </style:style>
    <style:style style:name="P10" style:family="paragraph" style:parent-style-name="Standard">
      <style:text-properties style:text-position="sub 58%" fo:font-weight="bold" style:font-weight-asian="bold"/>
    </style:style>
    <style:style style:name="P11" style:family="paragraph" style:parent-style-name="Standard">
      <style:paragraph-properties>
        <style:tab-stops>
          <style:tab-stop style:position="3.251cm"/>
        </style:tab-stops>
      </style:paragraph-properties>
      <style:text-properties style:text-position="sub 58%"/>
    </style:style>
    <style:style style:name="P12" style:family="paragraph" style:parent-style-name="Footer">
      <style:paragraph-properties>
        <style:tab-stops/>
      </style:paragraph-properties>
      <style:text-properties style:text-position="sub 58%"/>
    </style:style>
    <style:style style:name="P13" style:family="paragraph" style:parent-style-name="Standard">
      <style:text-properties style:text-position="sub 58%" fo:language="en" fo:country="GB" officeooo:paragraph-rsid="0050dd2e"/>
    </style:style>
    <style:style style:name="P14" style:family="paragraph" style:parent-style-name="Standard">
      <style:text-properties fo:language="en" fo:country="GB" officeooo:rsid="001e6ab9" officeooo:paragraph-rsid="0046adc4"/>
    </style:style>
    <style:style style:name="P15" style:family="paragraph" style:parent-style-name="Standard">
      <style:text-properties fo:language="en" fo:country="GB" officeooo:paragraph-rsid="0050dd2e"/>
    </style:style>
    <style:style style:name="P16" style:family="paragraph" style:parent-style-name="Standard">
      <style:paragraph-properties fo:margin-left="-1.27cm" fo:margin-right="0cm" fo:text-indent="0cm" style:auto-text-indent="false"/>
    </style:style>
    <style:style style:name="P17" style:family="paragraph" style:parent-style-name="Standard">
      <style:paragraph-properties>
        <style:tab-stops/>
      </style:paragraph-properties>
      <style:text-properties officeooo:paragraph-rsid="0046adc4"/>
    </style:style>
    <style:style style:name="P18" style:family="paragraph" style:parent-style-name="Footer">
      <style:paragraph-properties>
        <style:tab-stops/>
      </style:paragraph-properties>
      <style:text-properties officeooo:paragraph-rsid="0050dd2e"/>
    </style:style>
    <style:style style:name="P19" style:family="paragraph" style:parent-style-name="Standard">
      <style:text-properties officeooo:paragraph-rsid="00392d83"/>
    </style:style>
    <style:style style:name="P20" style:family="paragraph" style:parent-style-name="Standard">
      <style:text-properties officeooo:paragraph-rsid="003af33c"/>
    </style:style>
    <style:style style:name="P21" style:family="paragraph" style:parent-style-name="Standard">
      <style:text-properties officeooo:paragraph-rsid="00309189"/>
    </style:style>
    <style:style style:name="P22" style:family="paragraph" style:parent-style-name="Standard">
      <style:text-properties officeooo:paragraph-rsid="0040d76e"/>
    </style:style>
    <style:style style:name="P23" style:family="paragraph" style:parent-style-name="Standard">
      <style:text-properties officeooo:paragraph-rsid="0016342a"/>
    </style:style>
    <style:style style:name="P24" style:family="paragraph" style:parent-style-name="Standard">
      <style:text-properties officeooo:paragraph-rsid="00442be6"/>
    </style:style>
    <style:style style:name="P25" style:family="paragraph" style:parent-style-name="Standard">
      <style:text-properties officeooo:paragraph-rsid="0046adc4"/>
    </style:style>
    <style:style style:name="P26" style:family="paragraph" style:parent-style-name="Standard">
      <style:text-properties fo:language="fr" fo:country="FR" fo:font-weight="bold" officeooo:paragraph-rsid="0050dd2e" style:font-weight-asian="bold"/>
    </style:style>
    <style:style style:name="P27" style:family="paragraph" style:parent-style-name="Standard">
      <style:text-properties fo:language="fr" fo:country="FR" officeooo:paragraph-rsid="0050dd2e"/>
    </style:style>
    <style:style style:name="P28" style:family="paragraph" style:parent-style-name="Standard">
      <style:text-properties officeooo:paragraph-rsid="004ee5d3"/>
    </style:style>
    <style:style style:name="P29" style:family="paragraph" style:parent-style-name="Standard">
      <style:text-properties fo:font-size="12pt" fo:font-weight="bold" officeooo:paragraph-rsid="0050dd2e" style:font-size-asian="10.5pt" style:font-weight-asian="bold" style:font-size-complex="12pt"/>
    </style:style>
    <style:style style:name="P30" style:family="paragraph" style:parent-style-name="Standard">
      <style:text-properties officeooo:rsid="001e9c59" officeooo:paragraph-rsid="0050dd2e"/>
    </style:style>
    <style:style style:name="P31" style:family="paragraph" style:parent-style-name="Standard">
      <style:text-properties officeooo:rsid="00320cf8" officeooo:paragraph-rsid="0050dd2e"/>
    </style:style>
    <style:style style:name="P32" style:family="paragraph" style:parent-style-name="Standard">
      <style:text-properties officeooo:paragraph-rsid="0050dd2e"/>
    </style:style>
    <style:style style:name="P33" style:family="paragraph" style:parent-style-name="Standard">
      <style:paragraph-properties fo:break-before="page"/>
      <style:text-properties officeooo:paragraph-rsid="0050dd2e"/>
    </style:style>
    <style:style style:name="P34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521238"/>
    </style:style>
    <style:style style:name="P35" style:family="paragraph" style:parent-style-name="Footer">
      <style:paragraph-properties>
        <style:tab-stops/>
      </style:paragraph-properties>
      <style:text-properties officeooo:paragraph-rsid="00521238"/>
    </style:style>
    <style:style style:name="P36" style:family="paragraph" style:parent-style-name="Heading_20_1" style:master-page-name="Standard">
      <style:paragraph-properties fo:margin-left="-1.588cm" fo:margin-right="0cm" fo:text-indent="0cm" style:auto-text-indent="false" style:page-number="1"/>
    </style:style>
    <style:style style:name="P37" style:family="paragraph" style:parent-style-name="Heading_20_1">
      <style:paragraph-properties style:text-autospace="ideograph-alpha" style:punctuation-wrap="hanging" style:vertical-align="auto"/>
    </style:style>
    <style:style style:name="P38" style:family="paragraph" style:parent-style-name="Heading_20_1">
      <style:text-properties fo:font-style="italic" fo:font-weight="normal" officeooo:paragraph-rsid="00521238" style:font-style-asian="italic" style:font-weight-asian="normal"/>
    </style:style>
    <style:style style:name="P39" style:family="paragraph" style:parent-style-name="Heading_20_1">
      <style:text-properties style:text-position="sub 58%" fo:language="en" fo:country="GB" officeooo:paragraph-rsid="00521238"/>
    </style:style>
    <style:style style:name="P40" style:family="paragraph" style:parent-style-name="Heading_20_1">
      <style:text-properties officeooo:paragraph-rsid="00521238"/>
    </style:style>
    <style:style style:name="P41" style:family="paragraph" style:parent-style-name="Heading_20_2">
      <style:paragraph-properties fo:margin-left="-1.588cm" fo:margin-right="0cm" fo:text-indent="0cm" style:auto-text-indent="false"/>
    </style:style>
    <style:style style:name="P42" style:family="paragraph" style:parent-style-name="Heading_20_3">
      <style:text-properties officeooo:paragraph-rsid="00442be6"/>
    </style:style>
    <style:style style:name="P43" style:family="paragraph" style:parent-style-name="Standard">
      <style:text-properties style:font-name-asian="Courier New"/>
    </style:style>
    <style:style style:name="P44" style:family="paragraph" style:parent-style-name="Standard">
      <style:text-properties officeooo:paragraph-rsid="0050dd2e" style:font-name-asian="Courier New"/>
    </style:style>
    <style:style style:name="P45" style:family="paragraph" style:parent-style-name="Standard">
      <style:text-properties officeooo:paragraph-rsid="00521238" style:font-name-asian="Courier New"/>
    </style:style>
    <style:style style:name="P46" style:family="paragraph" style:parent-style-name="Standard" style:master-page-name="Standard">
      <style:paragraph-properties style:page-number="100"/>
      <style:text-properties officeooo:paragraph-rsid="0050dd2e"/>
    </style:style>
    <style:style style:name="P47" style:family="paragraph" style:parent-style-name="Standard">
      <style:text-properties fo:language="fr" fo:country="FR" officeooo:paragraph-rsid="00521238" style:font-name-asian="Courier New"/>
    </style:style>
    <style:style style:name="P48" style:family="paragraph" style:parent-style-name="Standard">
      <style:text-properties fo:language="fr" fo:country="FR" officeooo:paragraph-rsid="00521238"/>
    </style:style>
    <style:style style:name="P49" style:family="paragraph" style:parent-style-name="Standard">
      <style:text-properties fo:language="en" fo:country="GB" officeooo:paragraph-rsid="00521238"/>
    </style:style>
    <style:style style:name="P50" style:family="paragraph" style:parent-style-name="Standard">
      <style:text-properties officeooo:rsid="000ca4f6" officeooo:paragraph-rsid="00521238"/>
    </style:style>
    <style:style style:name="P51" style:family="paragraph" style:parent-style-name="Standard">
      <style:text-properties style:font-name="Courier New1" fo:language="fr" fo:country="FR" officeooo:rsid="000f0d26" officeooo:paragraph-rsid="00521238" style:font-name-asian="Symbol" style:font-name-complex="Symbol"/>
    </style:style>
    <style:style style:name="P52" style:family="paragraph" style:parent-style-name="Standard">
      <style:text-properties officeooo:paragraph-rsid="00521238" style:font-name-complex="Courier New"/>
    </style:style>
    <style:style style:name="P53" style:family="paragraph" style:parent-style-name="Standard">
      <style:text-properties fo:font-weight="bold" officeooo:paragraph-rsid="00521238" style:font-weight-asian="bold"/>
    </style:style>
    <style:style style:name="P54" style:family="paragraph" style:parent-style-name="Standard">
      <style:text-properties style:text-position="sub 58%" fo:language="fr" fo:country="FR" officeooo:paragraph-rsid="00521238"/>
    </style:style>
    <style:style style:name="P55" style:family="paragraph" style:parent-style-name="Standard">
      <style:paragraph-properties>
        <style:tab-stops>
          <style:tab-stop style:position="8.096cm"/>
        </style:tab-stops>
      </style:paragraph-properties>
      <style:text-properties officeooo:paragraph-rsid="00521238"/>
    </style:style>
    <style:style style:name="P56" style:family="paragraph" style:parent-style-name="Standard" style:master-page-name="Standard">
      <style:paragraph-properties style:page-number="200"/>
      <style:text-properties officeooo:paragraph-rsid="00521238"/>
    </style:style>
    <style:style style:name="P57" style:family="paragraph" style:parent-style-name="Standard">
      <style:text-properties officeooo:paragraph-rsid="00521238"/>
    </style:style>
    <style:style style:name="P58" style:family="paragraph" style:parent-style-name="Standard">
      <style:paragraph-properties fo:break-before="page"/>
      <style:text-properties officeooo:paragraph-rsid="00521238"/>
    </style:style>
    <style:style style:name="P59" style:family="paragraph">
      <loext:graphic-properties draw:fill="none" draw:fill-color="#ffffff"/>
      <style:paragraph-properties fo:text-align="center"/>
    </style:style>
    <style:style style:name="P60" style:family="paragraph"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Courier New" style:font-size-asian="18pt" style:font-name-complex="Courier New"/>
    </style:style>
    <style:style style:name="T3" style:family="text">
      <style:text-properties style:font-name-asian="Courier New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officeooo:rsid="001e6ab9" style:font-name-asian="Courier New"/>
    </style:style>
    <style:style style:name="T6" style:family="text">
      <style:text-properties style:font-name-asian="Courier New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fa98b" style:font-weight-asian="bold"/>
    </style:style>
    <style:style style:name="T9" style:family="text">
      <style:text-properties fo:font-weight="bold" style:font-name-asian="Courier New" style:font-weight-asian="bold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6pt" fo:font-weight="bold" officeooo:rsid="0040cd24" style:font-size-asian="16pt" style:font-weight-asian="bold"/>
    </style:style>
    <style:style style:name="T12" style:family="text">
      <style:text-properties fo:font-size="16pt" fo:font-weight="bold" style:font-name-asian="Courier New" style:font-size-asian="16pt" style:font-weight-asian="bold"/>
    </style:style>
    <style:style style:name="T13" style:family="text">
      <style:text-properties fo:font-size="16pt" style:font-size-asian="16pt" style:font-weight-complex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language="en" fo:country="GB" style:font-size-asian="14pt" style:font-weight-complex="bold"/>
    </style:style>
    <style:style style:name="T16" style:family="text">
      <style:text-properties fo:font-size="14pt" fo:language="en" fo:country="GB" fo:font-weight="bold" style:font-size-asian="14pt" style:font-weight-asian="bold"/>
    </style:style>
    <style:style style:name="T17" style:family="text">
      <style:text-properties style:font-name="Symbol" style:font-name-asian="Symbol" style:font-name-complex="Symbol"/>
    </style:style>
    <style:style style:name="T18" style:family="text">
      <style:text-properties style:font-name="Symbol" officeooo:rsid="0046adc4" style:font-name-asian="Symbol" style:font-name-complex="Symbol"/>
    </style:style>
    <style:style style:name="T19" style:family="text">
      <style:text-properties style:font-name="Symbol" style:font-name-asian="Symbol" style:font-name-complex="Symbol" style:font-size-complex="12pt"/>
    </style:style>
    <style:style style:name="T20" style:family="text">
      <style:text-properties style:font-name="Symbol" officeooo:rsid="0010846a" style:font-name-asian="Symbol" style:font-name-complex="Symbol"/>
    </style:style>
    <style:style style:name="T21" style:family="text">
      <style:text-properties style:font-name="Symbol" officeooo:rsid="00127141" style:font-name-asian="Symbol" style:font-name-complex="Symbol"/>
    </style:style>
    <style:style style:name="T22" style:family="text">
      <style:text-properties style:font-name="Symbol" officeooo:rsid="00168c8c" style:font-name-asian="Symbol" style:font-name-complex="Symbol"/>
    </style:style>
    <style:style style:name="T23" style:family="text">
      <style:text-properties style:font-name="Symbol" officeooo:rsid="00189850" style:font-name-asian="Symbol" style:font-name-complex="Symbol"/>
    </style:style>
    <style:style style:name="T24" style:family="text">
      <style:text-properties style:font-name="Symbol" style:font-name-asian="Symbol" style:font-name-complex="Courier New"/>
    </style:style>
    <style:style style:name="T25" style:family="text">
      <style:text-properties style:font-name="Symbol" fo:language="none" fo:country="none" style:font-name-asian="Symbol" style:language-asian="none" style:country-asian="none" style:font-name-complex="Symbol"/>
    </style:style>
    <style:style style:name="T26" style:family="text">
      <style:text-properties style:font-name="Symbol" fo:language="fr" fo:country="FR" style:font-name-asian="Symbol" style:font-name-complex="Symbol"/>
    </style:style>
    <style:style style:name="T27" style:family="text">
      <style:text-properties style:font-name="Symbol" fo:language="fr" fo:country="FR" style:font-name-asian="Symbol" style:font-name-complex="Symbol" style:font-weight-complex="bold"/>
    </style:style>
    <style:style style:name="T28" style:family="text">
      <style:text-properties style:font-name="Symbol" fo:language="fr" fo:country="FR" officeooo:rsid="001fc7e2" style:font-name-asian="Symbol" style:font-name-complex="Symbol" style:font-weight-complex="bold"/>
    </style:style>
    <style:style style:name="T29" style:family="text">
      <style:text-properties style:font-name="Symbol" fo:language="fr" fo:country="FR" officeooo:rsid="000ca4f6" style:font-name-asian="Symbol" style:font-name-complex="Symbol"/>
    </style:style>
    <style:style style:name="T30" style:family="text">
      <style:text-properties style:font-name="Symbol" fo:language="fr" fo:country="FR" officeooo:rsid="003032e3" style:font-name-asian="Symbol" style:font-name-complex="Symbol"/>
    </style:style>
    <style:style style:name="T31" style:family="text">
      <style:text-properties style:font-name="Symbol" fo:language="fr" fo:country="FR" officeooo:rsid="00181576" style:font-name-asian="Symbol" style:font-name-complex="Symbol"/>
    </style:style>
    <style:style style:name="T32" style:family="text">
      <style:text-properties style:font-name="Symbol" fo:language="fr" fo:country="FR" officeooo:rsid="00225e49" style:font-name-asian="Symbol" style:font-name-complex="Symbol"/>
    </style:style>
    <style:style style:name="T33" style:family="text">
      <style:text-properties style:font-name="Symbol" fo:language="fr" fo:country="FR" fo:font-weight="normal" officeooo:rsid="00225e49" style:font-name-asian="Symbol" style:font-weight-asian="normal" style:font-name-complex="Symbol" style:font-weight-complex="normal"/>
    </style:style>
    <style:style style:name="T34" style:family="text">
      <style:text-properties style:font-name="Symbol" fo:language="fr" fo:country="FR" fo:font-weight="normal" officeooo:rsid="002d6a02" style:font-name-asian="Symbol" style:font-weight-asian="normal" style:font-name-complex="Symbol" style:font-weight-complex="normal"/>
    </style:style>
    <style:style style:name="T35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36" style:family="text">
      <style:text-properties style:font-name="Symbol" fo:font-style="italic" style:font-name-asian="Symbol" style:font-style-asian="italic" style:font-name-complex="Symbol"/>
    </style:style>
    <style:style style:name="T37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38" style:family="text">
      <style:text-properties style:font-name="Symbol" fo:language="en" fo:country="GB" fo:font-weight="normal" officeooo:rsid="001c7548" style:font-name-asian="Symbol" style:font-weight-asian="normal" style:font-name-complex="Symbol" style:font-weight-complex="normal"/>
    </style:style>
    <style:style style:name="T39" style:family="text">
      <style:text-properties style:font-name="Symbol" fo:language="en" fo:country="GB" fo:font-weight="normal" officeooo:rsid="00267f6c" style:font-name-asian="Symbol" style:font-weight-asian="normal" style:font-name-complex="Symbol" style:font-weight-complex="normal"/>
    </style:style>
    <style:style style:name="T40" style:family="text">
      <style:text-properties style:font-name="Symbol" fo:language="en" fo:country="GB" fo:font-weight="normal" officeooo:rsid="0024ba45" style:font-name-asian="Symbol" style:font-weight-asian="normal" style:font-name-complex="Symbol" style:font-weight-complex="normal"/>
    </style:style>
    <style:style style:name="T41" style:family="text">
      <style:text-properties style:font-name="Symbol" fo:language="en" fo:country="GB" fo:font-weight="normal" officeooo:rsid="0027fc98" style:font-name-asian="Symbol" style:font-weight-asian="normal" style:font-name-complex="Symbol" style:font-weight-complex="normal"/>
    </style:style>
    <style:style style:name="T42" style:family="text">
      <style:text-properties style:font-name="Symbol" fo:language="en" fo:country="GB" fo:font-weight="normal" officeooo:rsid="002aacaa" style:font-name-asian="Symbol" style:font-weight-asian="normal" style:font-name-complex="Symbol" style:font-weight-complex="normal"/>
    </style:style>
    <style:style style:name="T43" style:family="text">
      <style:text-properties style:font-name="Symbol" fo:language="en" fo:country="GB" fo:font-weight="normal" officeooo:rsid="002b5505" style:font-name-asian="Symbol" style:font-weight-asian="normal" style:font-name-complex="Symbol" style:font-weight-complex="normal"/>
    </style:style>
    <style:style style:name="T44" style:family="text">
      <style:text-properties style:font-name="Symbol" fo:language="en" fo:country="GB" fo:font-weight="normal" officeooo:rsid="002bfd24" style:font-name-asian="Symbol" style:font-weight-asian="normal" style:font-name-complex="Symbol" style:font-weight-complex="normal"/>
    </style:style>
    <style:style style:name="T45" style:family="text">
      <style:text-properties style:font-name="Symbol" fo:language="en" fo:country="GB" style:font-name-asian="Symbol" style:font-name-complex="Symbol"/>
    </style:style>
    <style:style style:name="T46" style:family="text">
      <style:text-properties style:font-name="Symbol" fo:language="en" fo:country="GB" officeooo:rsid="000ca4f6" style:font-name-asian="Symbol" style:font-name-complex="Symbol"/>
    </style:style>
    <style:style style:name="T47" style:family="text">
      <style:text-properties style:font-name="Symbol" fo:font-size="16pt" fo:language="fr" fo:country="FR" fo:font-weight="bold" officeooo:rsid="000cc928" style:font-name-asian="Symbol" style:font-size-asian="16pt" style:font-weight-asian="bold" style:font-name-complex="Symbol"/>
    </style:style>
    <style:style style:name="T48" style:family="text">
      <style:text-properties style:font-name="Symbol" fo:language="it" fo:country="IT" style:font-name-asian="Symbol" style:font-name-complex="Symbol"/>
    </style:style>
    <style:style style:name="T49" style:family="text">
      <style:text-properties style:font-name="Symbol" fo:font-size="10pt" style:font-name-asian="Symbol" style:font-size-asian="10pt" style:font-name-complex="Symbol"/>
    </style:style>
    <style:style style:name="T50" style:family="text">
      <style:text-properties style:font-name="Symbol" fo:font-size="10pt" fo:language="en" fo:country="GB" style:font-name-asian="Symbol" style:font-size-asian="10pt" style:font-name-complex="Symbol"/>
    </style:style>
    <style:style style:name="T51" style:family="text">
      <style:text-properties style:font-name="Symbol" fo:font-size="10pt" fo:language="fr" fo:country="FR" style:font-name-asian="Symbol" style:font-size-asian="10pt" style:font-name-complex="Symbol"/>
    </style:style>
    <style:style style:name="T52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53" style:family="text">
      <style:text-properties style:text-position="sub 58%"/>
    </style:style>
    <style:style style:name="T54" style:family="text">
      <style:text-properties style:text-position="sub 58%" fo:language="en" fo:country="GB"/>
    </style:style>
    <style:style style:name="T55" style:family="text">
      <style:text-properties style:text-position="sub 58%" fo:language="en" fo:country="GB" style:font-name-asian="Courier New"/>
    </style:style>
    <style:style style:name="T56" style:family="text">
      <style:text-properties style:text-position="sub 58%" fo:language="it" fo:country="IT"/>
    </style:style>
    <style:style style:name="T57" style:family="text">
      <style:text-properties style:text-position="sub 58%" fo:language="fr" fo:country="FR"/>
    </style:style>
    <style:style style:name="T58" style:family="text">
      <style:text-properties style:text-position="sub 58%" officeooo:rsid="00392d83" style:font-name-complex="Courier New"/>
    </style:style>
    <style:style style:name="T59" style:family="text">
      <style:text-properties style:text-position="sub 58%" officeooo:rsid="0040d76e" style:font-name-complex="Courier New"/>
    </style:style>
    <style:style style:name="T60" style:family="text">
      <style:text-properties style:text-position="sub 58%" officeooo:rsid="00392d83"/>
    </style:style>
    <style:style style:name="T61" style:family="text">
      <style:text-properties style:text-position="sub 58%" style:font-name="Symbol" style:font-name-asian="Symbol" style:font-name-complex="Symbol"/>
    </style:style>
    <style:style style:name="T62" style:family="text">
      <style:text-properties style:text-position="sub 58%" style:font-name="Symbol" officeooo:rsid="0040d76e" style:font-name-asian="Symbol" style:font-name-complex="Symbol"/>
    </style:style>
    <style:style style:name="T63" style:family="text">
      <style:text-properties style:text-position="sub 58%" style:font-name="Symbol" fo:language="en" fo:country="GB" fo:font-weight="normal" officeooo:rsid="002aacaa" style:font-name-asian="Symbol" style:font-weight-asian="normal" style:font-name-complex="Courier New" style:font-weight-complex="normal"/>
    </style:style>
    <style:style style:name="T64" style:family="text">
      <style:text-properties style:text-position="sub 58%" style:font-name="Courier New1" officeooo:rsid="0040d76e" style:font-name-asian="Symbol" style:font-name-complex="Symbol"/>
    </style:style>
    <style:style style:name="T65" style:family="text">
      <style:text-properties style:text-position="sub 58%" style:font-name="Courier New1" officeooo:rsid="0040d76e" style:font-name-asian="Symbol" style:font-name-complex="Courier New"/>
    </style:style>
    <style:style style:name="T66" style:family="text">
      <style:text-properties style:text-position="sub 58%" style:font-name="Courier New1" fo:language="en" fo:country="GB" style:font-name-complex="Courier New"/>
    </style:style>
    <style:style style:name="T67" style:family="text">
      <style:text-properties style:text-position="sub 58%" style:font-name="Courier New1" fo:language="en" fo:country="GB" officeooo:rsid="000ca4f6" style:font-name-asian="Symbol" style:font-name-complex="Courier New"/>
    </style:style>
    <style:style style:name="T68" style:family="text">
      <style:text-properties style:text-position="sub 58%" style:font-name-asian="Courier New"/>
    </style:style>
    <style:style style:name="T69" style:family="text">
      <style:text-properties style:text-position="sub 58%" fo:font-style="italic" style:font-style-asian="italic"/>
    </style:style>
    <style:style style:name="T70" style:family="text">
      <style:text-properties style:text-position="sub 58%" fo:font-style="italic" fo:font-weight="normal" style:font-style-asian="italic" style:font-weight-asian="normal"/>
    </style:style>
    <style:style style:name="T71" style:family="text">
      <style:text-properties style:text-position="sub 58%" style:font-name="Courier New" fo:font-size="16pt" fo:language="fr" fo:country="FR" fo:font-weight="bold" officeooo:rsid="000cc928" style:font-name-asian="Courier New" style:font-size-asian="16pt" style:font-weight-asian="bold" style:font-name-complex="Courier New"/>
    </style:style>
    <style:style style:name="T72" style:family="text">
      <style:text-properties style:text-position="sub 58%" style:font-name="Courier New" fo:font-size="16pt" fo:language="fr" fo:country="FR" fo:font-weight="bold" officeooo:rsid="000cc928" style:font-name-asian="Symbol" style:font-size-asian="16pt" style:font-weight-asian="bold" style:font-name-complex="Courier New"/>
    </style:style>
    <style:style style:name="T73" style:family="text">
      <style:text-properties style:text-position="sub 58%" style:font-name="Courier New" fo:font-size="10pt" fo:language="fr" fo:country="FR" fo:font-weight="bold" officeooo:rsid="000cc928" style:font-name-asian="Symbol" style:font-size-asian="10pt" style:font-weight-asian="bold" style:font-name-complex="Courier New"/>
    </style:style>
    <style:style style:name="T74" style:family="text">
      <style:text-properties style:text-position="super 58%"/>
    </style:style>
    <style:style style:name="T75" style:family="text">
      <style:text-properties style:text-position="super 58%" fo:language="en" fo:country="GB"/>
    </style:style>
    <style:style style:name="T76" style:family="text">
      <style:text-properties style:text-position="super 58%" style:font-name-asian="Courier New"/>
    </style:style>
    <style:style style:name="T77" style:family="text">
      <style:text-properties style:text-position="super 58%" fo:language="fr" fo:country="FR"/>
    </style:style>
    <style:style style:name="T78" style:family="text">
      <style:text-properties style:text-position="super 58%" fo:font-style="italic" style:font-style-asian="italic"/>
    </style:style>
    <style:style style:name="T79" style:family="text">
      <style:text-properties fo:language="fr" fo:country="FR"/>
    </style:style>
    <style:style style:name="T80" style:family="text">
      <style:text-properties fo:language="fr" fo:country="FR" style:font-name-asian="Courier New"/>
    </style:style>
    <style:style style:name="T81" style:family="text">
      <style:text-properties fo:language="fr" fo:country="FR" officeooo:rsid="0033f5be" style:font-name-asian="Courier New"/>
    </style:style>
    <style:style style:name="T82" style:family="text">
      <style:text-properties fo:language="fr" fo:country="FR" fo:font-style="italic" style:font-style-asian="italic"/>
    </style:style>
    <style:style style:name="T83" style:family="text">
      <style:text-properties fo:language="fr" fo:country="FR" fo:font-style="italic" style:font-name-asian="Courier New" style:font-style-asian="italic"/>
    </style:style>
    <style:style style:name="T84" style:family="text">
      <style:text-properties fo:language="fr" fo:country="FR" fo:font-weight="bold" style:font-weight-asian="bold"/>
    </style:style>
    <style:style style:name="T85" style:family="text">
      <style:text-properties fo:language="fr" fo:country="FR" fo:font-weight="bold" style:font-name-asian="Courier New" style:font-weight-asian="bold"/>
    </style:style>
    <style:style style:name="T86" style:family="text">
      <style:text-properties fo:language="fr" fo:country="FR" style:font-weight-complex="bold"/>
    </style:style>
    <style:style style:name="T87" style:family="text">
      <style:text-properties fo:language="fr" fo:country="FR" officeooo:rsid="00247c0e"/>
    </style:style>
    <style:style style:name="T88" style:family="text">
      <style:text-properties fo:language="fr" fo:country="FR" officeooo:rsid="003efdee"/>
    </style:style>
    <style:style style:name="T89" style:family="text">
      <style:text-properties fo:language="fr" fo:country="FR" officeooo:rsid="0046ecc2"/>
    </style:style>
    <style:style style:name="T90" style:family="text">
      <style:text-properties fo:language="en" fo:country="GB"/>
    </style:style>
    <style:style style:name="T91" style:family="text">
      <style:text-properties fo:language="en" fo:country="GB" style:font-name-asian="Courier New"/>
    </style:style>
    <style:style style:name="T92" style:family="text">
      <style:text-properties fo:language="en" fo:country="GB" style:font-weight-complex="bold"/>
    </style:style>
    <style:style style:name="T93" style:family="text">
      <style:text-properties fo:language="en" fo:country="GB" officeooo:rsid="0048effb" style:font-weight-complex="bold"/>
    </style:style>
    <style:style style:name="T94" style:family="text">
      <style:text-properties fo:language="en" fo:country="GB" fo:font-weight="normal" style:font-weight-asian="normal"/>
    </style:style>
    <style:style style:name="T95" style:family="text">
      <style:text-properties fo:language="en" fo:country="GB" fo:font-weight="normal" style:font-weight-asian="normal" style:font-weight-complex="bold"/>
    </style:style>
    <style:style style:name="T96" style:family="text">
      <style:text-properties fo:language="en" fo:country="GB" fo:font-weight="normal" officeooo:rsid="0048effb" style:font-weight-asian="normal" style:font-weight-complex="bold"/>
    </style:style>
    <style:style style:name="T97" style:family="text">
      <style:text-properties fo:language="en" fo:country="GB" fo:font-weight="normal" style:font-weight-asian="normal" style:font-weight-complex="normal"/>
    </style:style>
    <style:style style:name="T98" style:family="text">
      <style:text-properties fo:language="en" fo:country="GB" fo:font-weight="normal" officeooo:rsid="002fa98b" style:font-weight-asian="normal" style:font-weight-complex="normal"/>
    </style:style>
    <style:style style:name="T99" style:family="text">
      <style:text-properties fo:language="en" fo:country="GB" fo:font-weight="normal" officeooo:rsid="001e6424" style:font-weight-asian="normal" style:font-weight-complex="normal"/>
    </style:style>
    <style:style style:name="T100" style:family="text">
      <style:text-properties fo:language="en" fo:country="GB" fo:font-weight="normal" officeooo:rsid="001c7548" style:font-weight-asian="normal" style:font-weight-complex="normal"/>
    </style:style>
    <style:style style:name="T101" style:family="text">
      <style:text-properties fo:language="en" fo:country="GB" fo:font-style="italic" style:font-style-asian="italic"/>
    </style:style>
    <style:style style:name="T102" style:family="text">
      <style:text-properties fo:language="en" fo:country="GB" fo:font-style="italic" officeooo:rsid="003032e3" style:font-style-asian="italic"/>
    </style:style>
    <style:style style:name="T103" style:family="text">
      <style:text-properties fo:language="en" fo:country="GB" fo:font-weight="bold" style:font-weight-asian="bold"/>
    </style:style>
    <style:style style:name="T104" style:family="text">
      <style:text-properties fo:language="en" fo:country="GB" fo:font-weight="bold" style:font-weight-asian="bold" style:font-weight-complex="bold"/>
    </style:style>
    <style:style style:name="T105" style:family="text">
      <style:text-properties fo:language="en" fo:country="GB" officeooo:rsid="000ca4f6"/>
    </style:style>
    <style:style style:name="T106" style:family="text">
      <style:text-properties fo:language="en" fo:country="GB" officeooo:rsid="002fa98b"/>
    </style:style>
    <style:style style:name="T107" style:family="text">
      <style:text-properties style:font-weight-complex="bold"/>
    </style:style>
    <style:style style:name="T108" style:family="text">
      <style:text-properties officeooo:rsid="001c4ea0" style:font-weight-complex="bold"/>
    </style:style>
    <style:style style:name="T109" style:family="text">
      <style:text-properties officeooo:rsid="00352dbb" style:font-weight-complex="bold"/>
    </style:style>
    <style:style style:name="T110" style:family="text">
      <style:text-properties officeooo:rsid="0048effb" style:font-weight-complex="bold"/>
    </style:style>
    <style:style style:name="T111" style:family="text">
      <style:text-properties officeooo:rsid="00185f79" style:font-weight-complex="bold"/>
    </style:style>
    <style:style style:name="T112" style:family="text">
      <style:text-properties officeooo:rsid="002fa98b" style:font-weight-complex="bold"/>
    </style:style>
    <style:style style:name="T113" style:family="text">
      <style:text-properties style:font-size-complex="12pt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fo:language="it" fo:country="IT"/>
    </style:style>
    <style:style style:name="T116" style:family="text">
      <style:text-properties fo:language="it" fo:country="IT" style:font-name-asian="Courier New"/>
    </style:style>
    <style:style style:name="T117" style:family="text">
      <style:text-properties style:font-name="TypoUpright BT" style:font-name-complex="TypoUpright BT"/>
    </style:style>
    <style:style style:name="T118" style:family="text">
      <style:text-properties style:font-name="TypoUpright BT" fo:language="en" fo:country="GB" style:font-name-complex="TypoUpright BT"/>
    </style:style>
    <style:style style:name="T119" style:family="text">
      <style:text-properties style:font-name="French Script MT" style:font-name-complex="French Script MT"/>
    </style:style>
    <style:style style:name="T120" style:family="text">
      <style:text-properties fo:color="#000000" loext:opacity="100%" style:font-name="Courier New1" fo:font-size="12pt" fo:language="fr" fo:country="FR" fo:font-weight="normal" officeooo:rsid="00381324" style:font-name-asian="Courier New1" style:font-size-asian="12pt" style:font-weight-asian="normal" style:font-name-complex="Courier New" style:font-size-complex="12pt" style:font-weight-complex="normal"/>
    </style:style>
    <style:style style:name="T121" style:family="text">
      <style:text-properties officeooo:rsid="00392d83"/>
    </style:style>
    <style:style style:name="T122" style:family="text">
      <style:text-properties officeooo:rsid="003af33c"/>
    </style:style>
    <style:style style:name="T123" style:family="text">
      <style:text-properties style:font-name="Courier New1"/>
    </style:style>
    <style:style style:name="T124" style:family="text">
      <style:text-properties style:font-name="Courier New1" fo:font-size="12pt" style:font-name-asian="Symbol" style:font-size-asian="12pt" style:font-name-complex="Symbol" style:font-size-complex="12pt"/>
    </style:style>
    <style:style style:name="T125" style:family="text">
      <style:text-properties style:font-name="Courier New1" fo:font-size="12pt" officeooo:rsid="003af33c" style:font-name-asian="Symbol" style:font-size-asian="12pt" style:font-name-complex="Symbol" style:font-size-complex="12pt"/>
    </style:style>
    <style:style style:name="T126" style:family="text">
      <style:text-properties style:font-name="Courier New1" fo:font-size="12pt" fo:font-weight="normal" officeooo:rsid="003af33c" style:font-name-asian="Symbol" style:font-size-asian="12pt" style:font-weight-asian="normal" style:font-name-complex="Symbol" style:font-size-complex="12pt" style:font-weight-complex="normal"/>
    </style:style>
    <style:style style:name="T127" style:family="text">
      <style:text-properties style:font-name="Courier New1" style:font-name-asian="Symbol" style:font-name-complex="Symbol"/>
    </style:style>
    <style:style style:name="T128" style:family="text">
      <style:text-properties style:font-name="Courier New1" officeooo:rsid="003af33c" style:font-name-asian="Symbol" style:font-name-complex="Symbol"/>
    </style:style>
    <style:style style:name="T129" style:family="text">
      <style:text-properties style:font-name="Courier New1" officeooo:rsid="003e820e" style:font-name-asian="Symbol" style:font-name-complex="Symbol"/>
    </style:style>
    <style:style style:name="T130" style:family="text">
      <style:text-properties style:font-name="Courier New1" officeooo:rsid="00442be6" style:font-name-asian="Symbol" style:font-name-complex="Symbol"/>
    </style:style>
    <style:style style:name="T131" style:family="text">
      <style:text-properties style:font-name="Courier New1" officeooo:rsid="00247c0e" style:font-name-asian="Symbol" style:font-name-complex="Symbol"/>
    </style:style>
    <style:style style:name="T132" style:family="text">
      <style:text-properties style:font-name="Courier New1" officeooo:rsid="0010846a" style:font-name-asian="Symbol" style:font-name-complex="Symbol"/>
    </style:style>
    <style:style style:name="T133" style:family="text">
      <style:text-properties style:font-name="Courier New1" officeooo:rsid="00127141" style:font-name-asian="Symbol" style:font-name-complex="Symbol"/>
    </style:style>
    <style:style style:name="T134" style:family="text">
      <style:text-properties style:font-name="Courier New1" officeooo:rsid="0013bff4" style:font-name-asian="Symbol" style:font-name-complex="Symbol"/>
    </style:style>
    <style:style style:name="T135" style:family="text">
      <style:text-properties style:font-name="Courier New1" officeooo:rsid="0015ad29" style:font-name-asian="Symbol" style:font-name-complex="Symbol"/>
    </style:style>
    <style:style style:name="T136" style:family="text">
      <style:text-properties style:font-name="Courier New1" officeooo:rsid="0010846a" style:font-name-asian="Symbol" style:font-name-complex="Courier New"/>
    </style:style>
    <style:style style:name="T137" style:family="text">
      <style:text-properties style:font-name="Courier New1" officeooo:rsid="00127141" style:font-name-asian="Symbol" style:font-name-complex="Courier New"/>
    </style:style>
    <style:style style:name="T138" style:family="text">
      <style:text-properties style:font-name="Courier New1" style:text-underline-style="solid" style:text-underline-width="auto" style:text-underline-color="font-color" officeooo:rsid="003af33c" style:font-name-asian="Symbol" style:font-name-complex="Symbol"/>
    </style:style>
    <style:style style:name="T139" style:family="text">
      <style:text-properties style:font-name="Courier New1" fo:language="en" fo:country="GB" officeooo:rsid="0040d76e" style:font-name-asian="Times New Roman" style:font-name-complex="Courier New"/>
    </style:style>
    <style:style style:name="T140" style:family="text">
      <style:text-properties style:font-name="Courier New1" fo:language="en" fo:country="GB" fo:font-weight="normal" officeooo:rsid="001c7548" style:font-name-asian="Symbol" style:font-weight-asian="normal" style:font-name-complex="Symbol" style:font-weight-complex="normal"/>
    </style:style>
    <style:style style:name="T141" style:family="text">
      <style:text-properties style:font-name="Courier New1" fo:language="en" fo:country="GB" fo:font-weight="normal" officeooo:rsid="00267f6c" style:font-name-asian="Symbol" style:font-weight-asian="normal" style:font-name-complex="Symbol" style:font-weight-complex="normal"/>
    </style:style>
    <style:style style:name="T142" style:family="text">
      <style:text-properties style:font-name="Courier New1" fo:language="en" fo:country="GB" fo:font-weight="normal" officeooo:rsid="001e6424" style:font-name-asian="Symbol" style:font-weight-asian="normal" style:font-name-complex="Symbol" style:font-weight-complex="normal"/>
    </style:style>
    <style:style style:name="T143" style:family="text">
      <style:text-properties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144" style:family="text">
      <style:text-properties style:font-name="Courier New1" fo:language="en" fo:country="GB" fo:font-weight="normal" officeooo:rsid="0021d2dc" style:font-name-asian="Symbol" style:font-weight-asian="normal" style:font-name-complex="Symbol" style:font-weight-complex="normal"/>
    </style:style>
    <style:style style:name="T145" style:family="text">
      <style:text-properties style:font-name="Courier New1" fo:language="en" fo:country="GB" fo:font-weight="normal" officeooo:rsid="0024ba45" style:font-name-asian="Symbol" style:font-weight-asian="normal" style:font-name-complex="Symbol" style:font-weight-complex="normal"/>
    </style:style>
    <style:style style:name="T146" style:family="text">
      <style:text-properties style:font-name="Courier New1" fo:language="en" fo:country="GB" fo:font-weight="normal" officeooo:rsid="0027fc98" style:font-name-asian="Symbol" style:font-weight-asian="normal" style:font-name-complex="Symbol" style:font-weight-complex="normal"/>
    </style:style>
    <style:style style:name="T147" style:family="text">
      <style:text-properties style:font-name="Courier New1" fo:language="en" fo:country="GB" fo:font-weight="normal" officeooo:rsid="0028caa5" style:font-name-asian="Symbol" style:font-weight-asian="normal" style:font-name-complex="Symbol" style:font-weight-complex="normal"/>
    </style:style>
    <style:style style:name="T148" style:family="text">
      <style:text-properties style:font-name="Courier New1" fo:language="en" fo:country="GB" fo:font-weight="normal" officeooo:rsid="002aacaa" style:font-name-asian="Symbol" style:font-weight-asian="normal" style:font-name-complex="Symbol" style:font-weight-complex="normal"/>
    </style:style>
    <style:style style:name="T149" style:family="text">
      <style:text-properties style:font-name="Courier New1" fo:language="en" fo:country="GB" fo:font-weight="normal" officeooo:rsid="002bfd24" style:font-name-asian="Symbol" style:font-weight-asian="normal" style:font-name-complex="Symbol" style:font-weight-complex="normal"/>
    </style:style>
    <style:style style:name="T150" style:family="text">
      <style:text-properties style:font-name="Courier New1" fo:language="en" fo:country="GB" fo:font-weight="normal" officeooo:rsid="0024ba45" style:font-name-asian="Symbol" style:font-weight-asian="normal" style:font-name-complex="Courier New" style:font-weight-complex="normal"/>
    </style:style>
    <style:style style:name="T151" style:family="text">
      <style:text-properties style:font-name="Courier New1" fo:language="en" fo:country="GB" fo:font-weight="normal" officeooo:rsid="0027fc98" style:font-name-asian="Symbol" style:font-weight-asian="normal" style:font-name-complex="Courier New" style:font-weight-complex="normal"/>
    </style:style>
    <style:style style:name="T152" style:family="text">
      <style:text-properties style:font-name="Courier New1" fo:language="en" fo:country="GB" fo:font-weight="normal" officeooo:rsid="0028caa5" style:font-name-asian="Symbol" style:font-weight-asian="normal" style:font-name-complex="Courier New" style:font-weight-complex="normal"/>
    </style:style>
    <style:style style:name="T153" style:family="text">
      <style:text-properties style:font-name="Courier New1" fo:language="en" fo:country="GB" fo:font-weight="normal" officeooo:rsid="002aacaa" style:font-name-asian="Symbol" style:font-weight-asian="normal" style:font-name-complex="Courier New" style:font-weight-complex="normal"/>
    </style:style>
    <style:style style:name="T154" style:family="text">
      <style:text-properties style:font-name="Courier New1" fo:language="en" fo:country="GB" fo:font-weight="normal" officeooo:rsid="002b5505" style:font-name-asian="Symbol" style:font-weight-asian="normal" style:font-name-complex="Courier New" style:font-weight-complex="normal"/>
    </style:style>
    <style:style style:name="T155" style:family="text">
      <style:text-properties style:font-name="Courier New1" fo:language="en" fo:country="GB" fo:font-weight="normal" officeooo:rsid="002bfd24" style:font-name-asian="Symbol" style:font-weight-asian="normal" style:font-name-complex="Courier New" style:font-weight-complex="normal"/>
    </style:style>
    <style:style style:name="T156" style:family="text">
      <style:text-properties style:font-name="Courier New1" fo:language="en" fo:country="GB" fo:font-weight="normal" officeooo:rsid="002d6a02" style:font-name-asian="Symbol" style:font-weight-asian="normal" style:font-name-complex="Courier New" style:font-weight-complex="normal"/>
    </style:style>
    <style:style style:name="T157" style:family="text">
      <style:text-properties style:font-name="Courier New1" fo:language="en" fo:country="GB" fo:font-weight="normal" officeooo:rsid="002f0618" style:font-name-asian="Symbol" style:font-weight-asian="normal" style:font-name-complex="Courier New" style:font-weight-complex="normal"/>
    </style:style>
    <style:style style:name="T158" style:family="text">
      <style:text-properties style:font-name="Courier New1" fo:language="en" fo:country="GB" style:font-name-complex="Courier New"/>
    </style:style>
    <style:style style:name="T159" style:family="text">
      <style:text-properties style:font-name="Courier New1" fo:language="en" fo:country="GB" officeooo:rsid="001bc019" style:font-name-complex="Courier New"/>
    </style:style>
    <style:style style:name="T160" style:family="text">
      <style:text-properties style:font-name="Courier New1" fo:language="en" fo:country="GB" fo:font-style="italic" officeooo:rsid="00201217" style:font-name-asian="Symbol" style:font-style-asian="italic" style:font-name-complex="Courier New" style:font-style-complex="italic" style:font-weight-complex="bold"/>
    </style:style>
    <style:style style:name="T161" style:family="text">
      <style:text-properties style:font-name="Courier New1" fo:language="en" fo:country="GB" officeooo:rsid="000ca4f6" style:font-name-asian="Symbol" style:font-name-complex="Courier New"/>
    </style:style>
    <style:style style:name="T162" style:family="text">
      <style:text-properties style:font-name="Courier New1" fo:language="en" fo:country="GB" officeooo:rsid="000d8080" style:font-name-asian="Symbol" style:font-name-complex="Courier New"/>
    </style:style>
    <style:style style:name="T163" style:family="text">
      <style:text-properties style:font-name="Courier New1" fo:language="en" fo:country="GB" officeooo:rsid="000f0d26" style:font-name-asian="Symbol" style:font-name-complex="Courier New"/>
    </style:style>
    <style:style style:name="T164" style:family="text">
      <style:text-properties style:font-name="Courier New1" fo:language="en" fo:country="GB" officeooo:rsid="000d8080" style:font-name-asian="Symbol" style:font-name-complex="Symbol"/>
    </style:style>
    <style:style style:name="T165" style:family="text">
      <style:text-properties style:font-name="Courier New1" fo:language="fr" fo:country="FR" officeooo:rsid="001fc7e2" style:font-name-asian="Symbol" style:font-name-complex="Symbol" style:font-weight-complex="bold"/>
    </style:style>
    <style:style style:name="T166" style:family="text">
      <style:text-properties style:font-name="Courier New1" fo:language="fr" fo:country="FR" officeooo:rsid="00247c0e" style:font-name-asian="Symbol" style:font-name-complex="Symbol"/>
    </style:style>
    <style:style style:name="T167" style:family="text">
      <style:text-properties style:font-name="Courier New1" fo:language="fr" fo:country="FR" officeooo:rsid="0033f5be" style:font-name-asian="Symbol" style:font-name-complex="Symbol"/>
    </style:style>
    <style:style style:name="T168" style:family="text">
      <style:text-properties style:font-name="Courier New1" fo:language="fr" fo:country="FR" officeooo:rsid="000d8080" style:font-name-asian="Symbol" style:font-name-complex="Symbol"/>
    </style:style>
    <style:style style:name="T169" style:family="text">
      <style:text-properties style:font-name="Courier New1" fo:language="fr" fo:country="FR" officeooo:rsid="000f0d26" style:font-name-asian="Symbol" style:font-name-complex="Symbol"/>
    </style:style>
    <style:style style:name="T170" style:family="text">
      <style:text-properties style:font-name="Courier New1" fo:language="fr" fo:country="FR" officeooo:rsid="003032e3" style:font-name-asian="Symbol" style:font-name-complex="Symbol"/>
    </style:style>
    <style:style style:name="T171" style:family="text">
      <style:text-properties style:font-name="Courier New1" fo:language="fr" fo:country="FR" officeooo:rsid="00189850" style:font-name-asian="Symbol" style:font-name-complex="Symbol"/>
    </style:style>
    <style:style style:name="T172" style:family="text">
      <style:text-properties style:font-name="Courier New1" fo:language="fr" fo:country="FR" officeooo:rsid="0024ba45" style:font-name-asian="Symbol" style:font-name-complex="Symbol"/>
    </style:style>
    <style:style style:name="T173" style:family="text">
      <style:text-properties style:font-name="Courier New1" fo:language="fr" fo:country="FR" officeooo:rsid="001a0ce9" style:font-name-asian="Symbol" style:font-name-complex="Courier New"/>
    </style:style>
    <style:style style:name="T174" style:family="text">
      <style:text-properties style:font-name="Courier New1" fo:language="fr" fo:country="FR" style:font-name-asian="Courier New1" style:font-name-complex="Courier New1"/>
    </style:style>
    <style:style style:name="T175" style:family="text">
      <style:text-properties style:font-name="Courier New1" fo:language="fr" fo:country="FR" officeooo:rsid="00189850" style:font-name-asian="Times New Roman" style:font-name-complex="Courier New"/>
    </style:style>
    <style:style style:name="T176" style:family="text">
      <style:text-properties style:font-name="Courier New1" fo:language="fr" fo:country="FR" officeooo:rsid="003aea5e" style:font-name-asian="Times New Roman" style:font-name-complex="Courier New"/>
    </style:style>
    <style:style style:name="T177" style:family="text">
      <style:text-properties style:font-name="Courier New1" fo:language="fr" fo:country="FR" officeooo:rsid="001a0ce9" style:font-name-asian="Times New Roman" style:font-name-complex="Courier New"/>
    </style:style>
    <style:style style:name="T178" style:family="text">
      <style:text-properties style:font-name="Courier New1" fo:language="fr" fo:country="FR" fo:font-weight="normal" officeooo:rsid="0027fc98" style:font-name-asian="Symbol" style:font-weight-asian="normal" style:font-name-complex="Symbol" style:font-weight-complex="normal"/>
    </style:style>
    <style:style style:name="T179" style:family="text">
      <style:text-properties style:font-name="Courier New1" fo:language="fr" fo:country="FR" fo:font-weight="normal" officeooo:rsid="0028caa5" style:font-name-asian="Symbol" style:font-weight-asian="normal" style:font-name-complex="Symbol" style:font-weight-complex="normal"/>
    </style:style>
    <style:style style:name="T180" style:family="text">
      <style:text-properties style:font-name="Courier New1" fo:language="fr" fo:country="FR" fo:font-weight="normal" officeooo:rsid="002d6a02" style:font-name-asian="Symbol" style:font-weight-asian="normal" style:font-name-complex="Symbol" style:font-weight-complex="normal"/>
    </style:style>
    <style:style style:name="T181" style:family="text">
      <style:text-properties style:font-name="Courier New1" fo:language="fr" fo:country="FR" fo:font-weight="normal" officeooo:rsid="00225e49" style:font-name-asian="Symbol" style:font-weight-asian="normal" style:font-name-complex="Symbol" style:font-weight-complex="normal"/>
    </style:style>
    <style:style style:name="T182" style:family="text">
      <style:text-properties style:font-name="Courier New1" fo:language="fr" fo:country="FR" fo:font-weight="normal" officeooo:rsid="002d6a02" style:font-name-asian="Symbol" style:font-weight-asian="normal" style:font-name-complex="Courier New" style:font-weight-complex="normal"/>
    </style:style>
    <style:style style:name="T183" style:family="text">
      <style:text-properties style:font-name="Courier New1" fo:language="fr" fo:country="FR" fo:font-weight="normal" officeooo:rsid="002f0618" style:font-name-asian="Symbol" style:font-weight-asian="normal" style:font-name-complex="Courier New" style:font-weight-complex="normal"/>
    </style:style>
    <style:style style:name="T184" style:family="text">
      <style:text-properties style:font-name="Courier New1" fo:language="it" fo:country="IT" style:font-name-asian="Courier New1" style:font-name-complex="Courier New1"/>
    </style:style>
    <style:style style:name="T185" style:family="text">
      <style:text-properties style:font-name="Courier New1" fo:language="it" fo:country="IT" officeooo:rsid="00224eb4" style:font-name-asian="Courier New1" style:font-name-complex="Courier New1"/>
    </style:style>
    <style:style style:name="T186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187" style:family="text">
      <style:text-properties style:font-name="Courier New1" fo:font-size="10pt" officeooo:rsid="0013bff4" style:font-name-asian="Times New Roman" style:font-size-asian="10pt" style:font-name-complex="Courier New"/>
    </style:style>
    <style:style style:name="T188" style:family="text">
      <style:text-properties style:font-name="Courier New1" fo:font-size="10pt" officeooo:rsid="00127141" style:font-name-asian="Symbol" style:font-size-asian="10pt" style:font-name-complex="Symbol"/>
    </style:style>
    <style:style style:name="T189" style:family="text">
      <style:text-properties style:font-name="Courier New1" officeooo:rsid="003aea5e" style:font-name-asian="Times New Roman" style:font-name-complex="Courier New"/>
    </style:style>
    <style:style style:name="T190" style:family="text">
      <style:text-properties style:font-name="Courier New1" officeooo:rsid="00181576" style:font-name-asian="Times New Roman" style:font-name-complex="Courier New"/>
    </style:style>
    <style:style style:name="T191" style:family="text">
      <style:text-properties style:font-name="Courier New1" officeooo:rsid="001a0ce9" style:font-name-asian="Times New Roman" style:font-name-complex="Courier New"/>
    </style:style>
    <style:style style:name="T192" style:family="text">
      <style:text-properties officeooo:rsid="0040d76e"/>
    </style:style>
    <style:style style:name="T193" style:family="text">
      <style:text-properties officeooo:rsid="0041ba40"/>
    </style:style>
    <style:style style:name="T194" style:family="text">
      <style:text-properties fo:font-size="12pt" style:font-size-asian="12pt" style:font-size-complex="12pt"/>
    </style:style>
    <style:style style:name="T195" style:family="text">
      <style:text-properties fo:font-size="12pt" officeooo:rsid="00442be6" style:font-size-asian="12pt" style:font-size-complex="12pt"/>
    </style:style>
    <style:style style:name="T196" style:family="text">
      <style:text-properties officeooo:rsid="0046adc4"/>
    </style:style>
    <style:style style:name="T197" style:family="text">
      <style:text-properties fo:font-style="italic" style:font-style-asian="italic"/>
    </style:style>
    <style:style style:name="T198" style:family="text">
      <style:text-properties fo:font-style="italic" style:font-style-asian="italic" style:font-weight-complex="bold"/>
    </style:style>
    <style:style style:name="T199" style:family="text">
      <style:text-properties fo:font-style="italic" fo:font-weight="bold" style:font-style-asian="italic" style:font-weight-asian="bold"/>
    </style:style>
    <style:style style:name="T200" style:family="text">
      <style:text-properties fo:font-style="italic" fo:font-weight="normal" style:font-style-asian="italic" style:font-weight-asian="normal"/>
    </style:style>
    <style:style style:name="T201" style:family="text">
      <style:text-properties fo:font-style="italic" style:font-name-asian="Courier New" style:font-style-asian="italic"/>
    </style:style>
    <style:style style:name="T202" style:family="text">
      <style:text-properties fo:font-weight="normal" style:font-weight-asian="normal" style:font-weight-complex="bold"/>
    </style:style>
    <style:style style:name="T203" style:family="text">
      <style:text-properties officeooo:rsid="001a367c"/>
    </style:style>
    <style:style style:name="T204" style:family="text">
      <style:text-properties style:font-name="Imprint MT Shadow1" fo:language="en" fo:country="GB" style:font-name-complex="Courier New"/>
    </style:style>
    <style:style style:name="T205" style:family="text">
      <style:text-properties style:font-name="Imprint MT Shadow1" fo:language="en" fo:country="GB" style:font-name-complex="Imprint MT Shadow1"/>
    </style:style>
    <style:style style:name="T206" style:family="text">
      <style:text-properties style:font-name="Imprint MT Shadow1" officeooo:rsid="0010846a" style:font-name-complex="Courier New"/>
    </style:style>
    <style:style style:name="T207" style:family="text">
      <style:text-properties fo:font-size="10pt" style:font-size-asian="10pt"/>
    </style:style>
    <style:style style:name="T208" style:family="text">
      <style:text-properties fo:font-size="10pt" officeooo:rsid="003032e3" style:font-size-asian="10pt"/>
    </style:style>
    <style:style style:name="T209" style:family="text">
      <style:text-properties fo:font-size="10pt" fo:language="fr" fo:country="FR" style:font-size-asian="10pt"/>
    </style:style>
    <style:style style:name="T210" style:family="text">
      <style:text-properties fo:font-size="10pt" fo:language="fr" fo:country="FR" officeooo:rsid="003032e3" style:font-size-asian="10pt"/>
    </style:style>
    <style:style style:name="T211" style:family="text">
      <style:text-properties fo:font-size="10pt" fo:language="en" fo:country="GB" style:font-size-asian="10pt"/>
    </style:style>
    <style:style style:name="T212" style:family="text">
      <style:text-properties fo:font-size="10pt" fo:language="en" fo:country="GB" officeooo:rsid="003032e3" style:font-size-asian="10pt"/>
    </style:style>
    <style:style style:name="T213" style:family="text">
      <style:text-properties officeooo:rsid="002fa98b"/>
    </style:style>
    <style:style style:name="T214" style:family="text">
      <style:text-properties officeooo:rsid="002f0618"/>
    </style:style>
    <style:style style:name="T215" style:family="text">
      <style:text-properties style:font-name="Courier New" fo:font-size="16pt" fo:language="fr" fo:country="FR" fo:font-weight="bold" officeooo:rsid="000cc928" style:font-name-asian="Symbol" style:font-size-asian="16pt" style:font-weight-asian="bold" style:font-name-complex="Courier New"/>
    </style:style>
    <style:style style:name="T216" style:family="text">
      <style:text-properties style:font-name="Courier New" fo:font-size="10pt" fo:language="fr" fo:country="FR" fo:font-weight="bold" officeooo:rsid="000cc928" style:font-name-asian="Symbol" style:font-size-asian="10pt" style:font-weight-asian="bold" style:font-name-complex="Courier New"/>
    </style:style>
    <style:style style:name="T217" style:family="text">
      <style:text-properties officeooo:rsid="003c3fbc"/>
    </style:style>
    <style:style style:name="T218" style:family="text">
      <style:text-properties officeooo:rsid="0024dd5e"/>
    </style:style>
    <style:style style:name="T219" style:family="text">
      <style:text-properties officeooo:rsid="00446f4f"/>
    </style:style>
    <style:style style:name="T220" style:family="text">
      <style:text-properties style:font-name-complex="Courier New"/>
    </style:style>
    <style:style style:name="T221" style:family="text">
      <style:text-properties officeooo:rsid="00168c8c" style:font-name-complex="Courier New"/>
    </style:style>
    <style:style style:name="T222" style:family="text">
      <style:text-properties officeooo:rsid="00181576" style:font-name-complex="Courier New"/>
    </style:style>
    <style:style style:name="T223" style:family="text">
      <style:text-properties officeooo:rsid="00189850" style:font-name-complex="Courier New"/>
    </style:style>
    <style:style style:name="T224" style:family="text">
      <style:text-properties officeooo:rsid="001a0ce9" style:font-name-complex="Courier New"/>
    </style:style>
    <style:style style:name="T225" style:family="text">
      <style:text-properties officeooo:rsid="002b89ee"/>
    </style:style>
    <style:style style:name="T226" style:family="text">
      <style:text-properties officeooo:rsid="0046ecc2"/>
    </style:style>
    <style:style style:name="T227" style:family="text">
      <style:text-properties style:font-name="Imprint MT Shadow2" style:font-name-complex="Imprint MT Shadow2"/>
    </style:style>
    <style:style style:name="T228" style:family="text">
      <style:text-properties officeooo:rsid="000823d5"/>
    </style:style>
    <style:style style:name="T229" style:family="text">
      <style:text-properties officeooo:rsid="0010846a"/>
    </style:style>
    <style:style style:name="T230" style:family="text">
      <style:text-properties officeooo:rsid="00168c8c"/>
    </style:style>
    <style:style style:name="T231" style:family="text">
      <style:text-properties officeooo:rsid="00189850"/>
    </style:style>
    <style:style style:name="T232" style:family="text">
      <style:text-properties officeooo:rsid="0006792b"/>
    </style:style>
    <style:style style:name="T233" style:family="text">
      <style:text-properties style:font-name="French Script MT1" style:font-name-complex="French Script MT1"/>
    </style:style>
    <style:style style:name="T234" style:family="text">
      <style:text-properties style:font-name="French Script MT1" fo:language="en" fo:country="GB" style:font-name-complex="French Script MT1"/>
    </style:style>
    <style:style style:name="T235" style:family="text">
      <style:text-properties officeooo:rsid="00225e49"/>
    </style:style>
    <style:style style:name="T236" style:family="text">
      <style:text-properties officeooo:rsid="0024ba45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8.595cm" draw:visible-area-height="6.006cm" draw:ole-draw-aspect="1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9.512cm" draw:visible-area-height="6.77cm" draw:ole-draw-aspect="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text:span text:style-name="T2"><text:page-number text:select-page="current">1</text:page-number></text:span><text:span text:style-name="T2"><text:s text:c="3"/></text:span><text:span text:style-name="T1">Analysis</text:span></text:h>
      <text:p text:style-name="P1"/>
      <text:h text:style-name="P41" text:outline-level="2"><text:span text:style-name="T4"><text:s text:c="4"/></text:span>(1)0 Vorbemerkungen</text:h>
      <text:p text:style-name="P2"/>
      <text:p text:style-name="P16"><text:span text:style-name="T12"><text:s text:c="3"/></text:span><text:span text:style-name="T10">(1)0.0 Abkürzungen, Vorbemerkungen,</text:span><text:span text:style-name="T14"> Beweismethoden</text:span></text:p>
      <text:p text:style-name="P2"/>
      <text:p text:style-name="Standard">Abkürzungen, soweit sie sich nicht aus dem Zusammenhang erklären:</text:p>
      <text:p text:style-name="Standard"><text:span text:style-name="T17"></text:span><text:span text:style-name="T3"> <text:s text:c="4"/></text:span>:für alle <text:s text:c="9"/><text:span text:style-name="T17"></text:span>: es existiert <text:s text:c="4"/><text:span text:style-name="T17"></text:span><text:span text:style-name="T53">1</text:span>: es existiert genau ein</text:p>
      <text:p text:style-name="Standard"/>
      <text:p text:style-name="Standard">Vor.: Voraussetzung <text:s text:c="5"/>Beh.: Behauptung <text:s/>Lös:Lösungen</text:p>
      <text:p text:style-name="Standard">Bew <text:s text:c="2"/>: Beweis <text:s text:c="10"/>Bez: Bezeichnung <text:s text:c="4"/>baf: beliebig, aber fest <text:s text:c="3"/></text:p>
      <text:p text:style-name="Standard">Dx.x.x: Definitionx.x.x</text:p>
      <text:p text:style-name="Standard">Sx.x.x:Satz x.x.x <text:s text:c="7"/>(xxxx): Seite xxxx </text:p>
      <text:p text:style-name="Standard"/>
      <text:p text:style-name="Standard"><text:span text:style-name="T17"></text:span><text:span text:style-name="T3"> </text:span>logische UND Verküpfung </text:p>
      <text:p text:style-name="Standard"><text:span text:style-name="T25"></text:span><text:span text:style-name="T3"> </text:span>logische ODER Verküpfung (evt enthält der Text noch unkorrigierte <text:line-break/> <text:s/><text:span text:style-name="T122">V</text:span>erwechslungen von <text:span text:style-name="T17"></text:span> und <text:span text:style-name="T17"></text:span>, sollte aus dem <text:line-break/> <text:s text:c="28"/>Kontext ersichtlich sein)</text:p>
      <text:p text:style-name="P19"><draw:frame draw:style-name="fr3" draw:name="Objekt149" text:anchor-type="as-char" svg:y="-0.637cm" svg:width="0.838cm" svg:height="1.062cm" draw:z-index="39"><draw:object xlink:href="./Object 150" xlink:type="simple" xlink:show="embed" xlink:actuate="onLoad"/><draw:image xlink:href="./ObjectReplacements/Object 150" xlink:type="simple" xlink:show="embed" xlink:actuate="onLoad"/><svg:desc>Formel</svg:desc></draw:frame><text:span text:style-name="T121">k=1+2+...+n, </text:span><text:span text:style-name="T121"><draw:frame draw:style-name="fr3" draw:name="Objekt151" text:anchor-type="as-char" svg:y="-0.471cm" svg:width="0.845cm" svg:height="0.896cm" draw:z-index="40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121">a</text:span><text:span text:style-name="T60">k</text:span><text:span text:style-name="T121">=a</text:span><text:span text:style-name="T60">0</text:span><text:span text:style-name="T121">+a</text:span><text:span text:style-name="T60">1</text:span><text:span text:style-name="T121">+…</text:span><text:span text:style-name="T58">..</text:span></text:p>
      <text:p text:style-name="Standard">#....#:eigene Überlegungen</text:p>
      <text:p text:style-name="Standard"/>
      <text:p text:style-name="Standard">//kursiv// : kursiver Inhalt zum Ersparen des Zurückblätterns! Falls <text:line-break/> <text:s text:c="12"/>doch: Seitennr in Klammern. </text:p>
      <text:p text:style-name="Standard"/>
      <text:p text:style-name="Standard">Fast alle Lemmas oder Hilfssätze habe ich als Sätze bezeichnet. Das wird evt nochmals überarbeitet und rückgängig gemacht.</text:p>
      <text:p text:style-name="Standard">Manche Aufgaben habe ich ohne Lösungen aufgenommen.</text:p>
      <text:p text:style-name="Standard">Mengen in Großbuchstaben K,R,M…</text:p>
      <text:p text:style-name="Standard">b<text:span text:style-name="T53">x </text:span>bedeutet meist, dass b von x abhängt</text:p>
      <text:p text:style-name="Standard"><draw:line text:anchor-type="char" draw:z-index="31" draw:name="Form1" draw:style-name="gr5" draw:text-style-name="P59" svg:x1="0cm" svg:y1="0.159cm" svg:x2="1.402cm" svg:y2="0.159cm"><text:p/></draw:line><text:span text:style-name="T3"><text:s text:c="7"/></text:span>Hinweise auf Strukturen in den Gedankengängen</text:p>
      <text:p text:style-name="P20">&lt;: <text:span text:style-name="T122">5 ist kleiner als 10 <text:s/>&gt;: 10 ist größer als 5 <text:line-break/>Bsp x</text:span><text:span text:style-name="T17"></text:span><text:span text:style-name="T128">5</text:span><text:span text:style-name="T124">: </text:span><text:span text:style-name="T126">x ist</text:span><text:span text:style-name="T124"> </text:span><text:span text:style-name="T125">kleiner als 5 oder x ist gleich 5<text:line-break/>Bsp x</text:span><text:span text:style-name="T17"></text:span><text:span text:style-name="T128">6</text:span><text:span text:style-name="T127">: </text:span><text:span text:style-name="T128">x ist größer als 5 oder x ist gleich 5</text:span></text:p>
      <text:p text:style-name="P24"><text:span text:style-name="T129">6</text:span><text:span text:style-name="T128">|</text:span><text:span text:style-name="T129">24</text:span><text:span text:style-name="T128">: 6 ist Teiler von 24, d.h. 24 geteilt durch 6 ist 4 </text:span><text:span text:style-name="T138">Rest 0</text:span><text:span text:style-name="T128"> </text:span></text:p>
      <text:p text:style-name="P24"><text:span text:style-name="T128"><draw:frame draw:style-name="fr3" draw:name="Objekt60" text:anchor-type="as-char" svg:y="-0.379cm" svg:width="0.813cm" svg:height="0.471cm" draw:z-index="41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128"><text:s text:c="3"/></text:span><text:span text:style-name="T130">eine Aussage B ist nicht wahr, <text:line-break/> Bsp </text:span><text:span text:style-name="T128"><text:s/></text:span><text:span text:style-name="T130">A: Kuh ist ein Säugetier, B: Kuh gibt Milch</text:span><text:span text:style-name="T128"> <text:s text:c="2"/></text:span></text:p>
      <text:h text:style-name="P42" text:outline-level="3"><text:s text:c="3"/><draw:frame draw:style-name="fr3" draw:name="Objekt64" text:anchor-type="as-char" svg:y="-0.377cm" svg:width="0.815cm" svg:height="0.473cm" draw:z-index="42"><draw:object xlink:href="./Object 67" xlink:type="simple" xlink:show="embed" xlink:actuate="onLoad"/><draw:image xlink:href="./ObjectReplacements/Object 67" xlink:type="simple" xlink:show="embed" xlink:actuate="onLoad"/><svg:desc>Formel</svg:desc></draw:frame><text:span text:style-name="T194">: </text:span><text:span text:style-name="T195">Kuh gibt keine Milch, </text:span><text:span text:style-name="T195"><draw:frame draw:style-name="fr3" draw:name="Objekt66" text:anchor-type="as-char" svg:y="-0.379cm" svg:width="0.854cm" svg:height="0.473cm" draw:z-index="43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195">: Kuh ist kein Säugetier</text:span></text:h>
      <text:p text:style-name="P24"><text:span text:style-name="T127"><draw:frame draw:style-name="fr3" draw:name="Objekt78" text:anchor-type="as-char" svg:y="-0.379cm" svg:width="1.224cm" svg:height="0.972cm" draw:z-index="44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7"></text:span><draw:frame draw:style-name="fr3" draw:name="Objekt79" text:anchor-type="as-char" svg:y="-0.379cm" svg:width="1.224cm" svg:height="0.972cm" draw:z-index="45"><draw:object xlink:href="./Object 81" xlink:type="simple" xlink:show="embed" xlink:actuate="onLoad"/><draw:image xlink:href="./ObjectReplacements/Object 81" xlink:type="simple" xlink:show="embed" xlink:actuate="onLoad"/><svg:desc>Formel</svg:desc></draw:frame>:Aus A folgt B, oder A impliziert B, oder</text:p>
      <text:p text:style-name="P24"><text:span text:style-name="T3"><text:s text:c="13"/></text:span>A ist hinreichend für B, oder B ist notwendig für A </text:p>
      <text:p text:style-name="P25"><text:span text:style-name="T3"><text:s text:c="12"/></text:span>(denn, wenn B nicht gilt, dann kann A auch nicht gelten)<text:line-break/><text:span text:style-name="T3"> </text:span></text:p>
      <text:p text:style-name="P25"/>
      <text:p text:style-name="P25"><text:span text:style-name="T127"><draw:frame draw:style-name="fr3" draw:name="Objekt80" text:anchor-type="as-char" svg:y="-0.379cm" svg:width="1.224cm" svg:height="0.972cm" draw:z-index="46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17"></text:span><text:span text:style-name="T3"><draw:frame draw:style-name="fr3" draw:name="Objekt81" text:anchor-type="as-char" svg:y="-0.379cm" svg:width="1.224cm" svg:height="0.972cm" draw:z-index="47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3">:</text:span> A ist äquivalent zu B, A gilt genau dann, wenn B </text:p>
      <text:p text:style-name="P25"><text:span text:style-name="T3"><text:s text:c="13"/></text:span>gilt, A ist notwendig und hinreichend für B.</text:p>
      <text:p text:style-name="P25"><text:s text:c="13"/>A <text:span text:style-name="T17"></text:span> B und B <text:span text:style-name="T17"></text:span> A<text:line-break/><text:line-break/><text:line-break/><text:soft-page-break/><text:line-break/><text:span text:style-name="T194">Beweismethoden</text:span></text:p>
      <text:p text:style-name="P24">Gegeben seien 2 Aussagen A und B. Es soll die Implikation A<text:span text:style-name="T127"> </text:span><text:span text:style-name="T17"></text:span><text:span text:style-name="T127"> </text:span>B,</text:p>
      <text:p text:style-name="Standard">d.h. ein Satz mit Vor. A und Beh. B bewiesen werden.</text:p>
      <text:p text:style-name="Standard">Schema: <text:s/>Satz <text:s/>Vor. A, Beh. B, <text:s text:c="2"/>Beweis.</text:p>
      <text:p text:style-name="Standard"/>
      <text:p text:style-name="Standard">a)Direkter Beweis</text:p>
      <text:p text:style-name="Standard"><text:span text:style-name="T3"><text:s text:c="2"/></text:span>Man leitet aus A, mittels früher bewiesener wahrer Aussagen, </text:p>
      <text:p text:style-name="Standard"><text:span text:style-name="T3"><text:s text:c="2"/></text:span>B direkt aus A her.</text:p>
      <text:p text:style-name="Standard"/>
      <text:p text:style-name="Standard">Definitionen und Sätze für Schritte zu folgenden Bsp werden erst später behandelt. Die Schritte sind aber trotzdem aus „Schulwissen“ einleuchtend. Es kommt hier nur auf das Verstehen der Beweismethoden an.</text:p>
      <text:p text:style-name="P21"/>
      <text:p text:style-name="Standard">b)Indirekter Beweis</text:p>
      <text:p text:style-name="Standard"><text:span text:style-name="T3"><text:s text:c="2"/></text:span>Man leitet aus der Negation von B die Negation von A her:</text:p>
      <text:p text:style-name="Standard"><draw:line text:anchor-type="paragraph" draw:z-index="32" draw:name="Horizontale Linie 1" draw:style-name="gr4" draw:text-style-name="P60" svg:x1="5.487cm" svg:y1="0.238cm" svg:x2="7.249cm" svg:y2="0.238cm"><text:p/></draw:line><text:span text:style-name="T3"><text:s text:c="2"/></text:span><text:span text:style-name="T3"><draw:frame draw:style-name="fr3" draw:name="Objekt1" text:anchor-type="as-char" svg:y="-0.379cm" svg:width="0.813cm" svg:height="0.471cm" draw:z-index="48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3"><text:s/></text:span><text:span text:style-name="T17"></text:span><text:span text:style-name="T3"> </text:span><text:span text:style-name="T3"><draw:frame draw:style-name="fr3" draw:name="Objekt2" text:anchor-type="as-char" svg:y="-0.379cm" svg:width="0.852cm" svg:height="0.471cm" draw:z-index="49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3"><text:s/></text:span>ist logisch äquivalent mit A <text:span text:style-name="T17"></text:span> B.</text:p>
      <text:p text:style-name="P17"><text:line-break/>c) Widerspruchsbeweis</text:p>
      <text:p text:style-name="Standard"><text:span text:style-name="T3"><text:s text:c="2"/></text:span>Ausgehend von den Aussagen A und <draw:frame draw:style-name="fr3" draw:name="Objekt5" text:anchor-type="as-char" svg:y="-0.379cm" svg:width="0.813cm" svg:height="0.471cm" draw:z-index="0"><draw:object xlink:href="./Object 5" xlink:type="simple" xlink:show="embed" xlink:actuate="onLoad"/><draw:image xlink:href="./ObjectReplacements/Object 5" xlink:type="simple" xlink:show="embed" xlink:actuate="onLoad"/></draw:frame><text:s/>leitet man einen Widerspruch zu </text:p>
      <text:p text:style-name="Standard"><text:span text:style-name="T3"><text:s text:c="2"/></text:span>bereits bewiesenen (wahren!) Aussagen her. </text:p>
      <text:p text:style-name="Standard"><text:span text:style-name="T3"><text:s text:c="2"/></text:span>Also kann <draw:frame draw:style-name="fr3" draw:name="Objekt6" text:anchor-type="as-char" svg:y="-0.379cm" svg:width="0.813cm" svg:height="0.471cm" draw:z-index="50"><draw:object xlink:href="./Object 6" xlink:type="simple" xlink:show="embed" xlink:actuate="onLoad"/><draw:image xlink:href="./ObjectReplacements/Object 6" xlink:type="simple" xlink:show="embed" xlink:actuate="onLoad"/><svg:desc>Formel</svg:desc></draw:frame><text:s/>nicht wahr sein, d.h. B ist wahr (tertium non datur)</text:p>
      <text:p text:style-name="Standard"><text:span text:style-name="T3"><text:s/></text:span><text:span text:style-name="T18"><text:s text:c="2"/></text:span><text:span text:style-name="T196">B:</text:span> A <text:span text:style-name="T17"></text:span> B <text:span text:style-name="T114">und</text:span> B <text:span text:style-name="T17"></text:span> A wie bei <text:span text:style-name="T196">a), b), c)</text:span></text:p>
      <text:p text:style-name="P4"/>
      <text:p text:style-name="Standard"><text:span text:style-name="T5">e</text:span>)Man zeige über Zwischenaussagen A<text:span text:style-name="T53">1</text:span>,... A<text:span text:style-name="T53">n</text:span>(die wahr sind!)</text:p>
      <text:p text:style-name="Standard"><text:span text:style-name="T3"><text:s text:c="6"/></text:span><text:span text:style-name="T90">A </text:span><text:span text:style-name="T17"></text:span><text:span text:style-name="T90"> A</text:span><text:span text:style-name="T54">1</text:span><text:span text:style-name="T90"> </text:span><text:span text:style-name="T17"></text:span><text:span text:style-name="T90"> A</text:span><text:span text:style-name="T54">2</text:span><text:span text:style-name="T90"> </text:span><text:span text:style-name="T17"></text:span><text:span text:style-name="T90">...A</text:span><text:span text:style-name="T54">n </text:span><text:span text:style-name="T17"></text:span><text:span text:style-name="T90"> B</text:span></text:p>
      <text:p text:style-name="P25"><text:span text:style-name="T15">#</text:span><text:span text:style-name="T90"> Bem:(A </text:span><text:span text:style-name="T17"></text:span><text:span text:style-name="T90"> B </text:span><text:span text:style-name="T139">˄</text:span><text:span text:style-name="T15"> </text:span><text:span text:style-name="T15"><draw:frame draw:style-name="fr3" draw:name="Objekt18" text:anchor-type="as-char" svg:y="-0.379cm" svg:width="0.852cm" svg:height="0.471cm" draw:z-index="51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90"><text:s/></text:span><text:span text:style-name="T17"></text:span><text:span text:style-name="T90"> </text:span><draw:frame draw:style-name="fr3" draw:name="Objekt19" text:anchor-type="as-char" svg:y="-0.379cm" svg:width="0.813cm" svg:height="0.471cm" draw:z-index="1"><draw:object xlink:href="./Object 19" xlink:type="simple" xlink:show="embed" xlink:actuate="onLoad"/><draw:image xlink:href="./ObjectReplacements/Object 19" xlink:type="simple" xlink:show="embed" xlink:actuate="onLoad"/></draw:frame><text:span text:style-name="T90">) </text:span><text:span text:style-name="T17"></text:span><text:span text:style-name="T90"> (A </text:span><text:span text:style-name="T17"></text:span><text:span text:style-name="T90"> B)<text:line-break/></text:span></text:p>
      <text:p text:style-name="P14">f) Beweis durch Induktion siehe P1.5</text:p>
      <text:p text:style-name="Standard"/>
      <text:p text:style-name="Standard"><text:span text:style-name="T16">0.1 Mengen</text:span><text:span text:style-name="T15"> </text:span><text:span text:style-name="T92">(3)</text:span></text:p>
      <text:h text:style-name="P37" text:outline-level="1"><text:span text:style-name="T113">D0.1.1</text:span><text:span text:style-name="T94">(3)</text:span></text:h>
      <text:p text:style-name="Standard">Zusammenfassung M, von bestimmten, wohlunterschiedenen Objekten unserer Anschauung oder unseres Denkens, welche die Elemente von M genannt werden, zu einem Ganzen.</text:p>
      <text:p text:style-name="P3"><text:s text:c="3"/></text:p>
      <text:p text:style-name="Standard">Bem:bestimmt <text:s text:c="7"/><text:span text:style-name="T17"></text:span> für jedes Objekt mu<text:span text:style-name="T192">ss</text:span> entscheidbar sein, ob es </text:p>
      <text:p text:style-name="Standard"><text:span text:style-name="T3"><text:s text:c="23"/></text:span>zur Menge gehört oder nicht</text:p>
      <text:p text:style-name="Standard"><text:span text:style-name="T3"><text:s text:c="3"/></text:span>wohlunterschieden<text:span text:style-name="T17"></text:span> jedes Objekt kommt höchstens 1x in M vor</text:p>
      <text:p text:style-name="Standard"/>
      <text:p text:style-name="Standard">Obige Definition ist unbefriedigend, wird aber im folgenden benutzt, da eine genauere axiomatische Begründung der Mengenlehre den Rahmen sprengen würde.</text:p>
      <text:p text:style-name="Standard">Bez:x<text:span text:style-name="T17"></text:span>M <text:span text:style-name="T17"></text:span> Objekt x ist Element von M</text:p>
      <text:p text:style-name="Standard"><text:span text:style-name="T9"><text:s text:c="4"/></text:span>x<text:span text:style-name="T17"></text:span>M <text:span text:style-name="T17"></text:span> Objekt x ist kein (nicht)Element von M.</text:p>
      <text:p text:style-name="Standard"><text:span text:style-name="T3"><text:s text:c="4"/></text:span>Niemals gilt M<text:span text:style-name="T17"></text:span>M</text:p>
      <text:p text:style-name="Standard"/>
      <text:p text:style-name="Standard"><text:span text:style-name="T7"><text:line-break/><text:line-break/><text:line-break/><text:line-break/><text:line-break/><text:line-break/></text:span><text:soft-page-break/><text:span text:style-name="T7"><text:line-break/><text:line-break/>D0.1.2</text:span><text:span text:style-name="T92">(</text:span><text:span text:style-name="T93">4</text:span><text:span text:style-name="T92">)</text:span></text:p>
      <text:p text:style-name="Standard">M<text:span text:style-name="T53">1</text:span> und M<text:span text:style-name="T53">2</text:span> heißen gleich, M<text:span text:style-name="T53">1</text:span>=M<text:span text:style-name="T53">2</text:span>:<text:span text:style-name="T17"></text:span> </text:p>
      <text:p text:style-name="Standard">Beide Mengen bestehen aus den gleichen Objekten, oder <text:s/>x<text:span text:style-name="T17"></text:span>M<text:span text:style-name="T53">1</text:span> <text:span text:style-name="T17"></text:span> x<text:span text:style-name="T17"></text:span>M<text:span text:style-name="T53">2</text:span> </text:p>
      <text:p text:style-name="Standard">(<text:span text:style-name="T17"></text:span> genau dann, wenn)</text:p>
      <text:p text:style-name="Standard">Bem:Eine Menge kann definiert sein durch</text:p>
      <text:p text:style-name="P6"><text:span text:style-name="T3"><text:s text:c="4"/></text:span>1.)eine Aufzählung ihrer Elemente, z.B. M = <text:span text:style-name="T17"></text:span>a,b,c,...,z<text:span text:style-name="T17"></text:span> oder </text:p>
      <text:p text:style-name="P6"><text:span text:style-name="T3"><text:s text:c="4"/></text:span>2.)durch Charakterisierung, bzw Beschreibung ihrer Elemente x </text:p>
      <text:p text:style-name="P6"><text:span text:style-name="T3"><text:s text:c="7"/></text:span>durch eine Eigenschaft E(x):</text:p>
      <text:p text:style-name="P6"><text:span text:style-name="T3"><text:s text:c="7"/></text:span>M=<text:span text:style-name="T17"></text:span>x<text:span text:style-name="T17"></text:span>E(x)<text:span text:style-name="T17"></text:span>=<text:span text:style-name="T17"></text:span>x<text:span text:style-name="T17"></text:span>x hat die Eigenschaft E(x)<text:span text:style-name="T17"></text:span></text:p>
      <text:p text:style-name="P6"/>
      <text:p text:style-name="P6">Im folgenden betrachten wir nur Mengen, deren Elemente mathematische Objekte sind, die jeweils zu einer festen Grundmenge gehören.</text:p>
      <text:p text:style-name="P6"><text:span text:style-name="T7"><text:line-break/>D0.1.3</text:span><text:span text:style-name="T92">(</text:span><text:span text:style-name="T93">4</text:span><text:span text:style-name="T92">)</text:span></text:p>
      <text:p text:style-name="P6">1.)Die Menge, die keine Elemente enthält, heißt leere Menge <text:span text:style-name="T17"></text:span></text:p>
      <text:p text:style-name="P6">2.)Eine Menge M<text:span text:style-name="T53">1</text:span> ist Teilmenge einer Menge M<text:span text:style-name="T53">2</text:span>:<text:span text:style-name="T17"></text:span></text:p>
      <text:p text:style-name="P6"><text:span text:style-name="T3"><text:s text:c="3"/></text:span><text:span text:style-name="T17"></text:span><text:span text:style-name="T3"> </text:span>x<text:span text:style-name="T17"></text:span>M<text:span text:style-name="T53">1</text:span> gilt x<text:span text:style-name="T17"></text:span>M<text:span text:style-name="T53">2 </text:span>oder <text:span text:style-name="T17"></text:span> x<text:span text:style-name="T17"></text:span>M<text:span text:style-name="T53">1</text:span>: x<text:span text:style-name="T17"></text:span>M<text:span text:style-name="T53">2 </text:span>oder x<text:span text:style-name="T17"></text:span>M<text:span text:style-name="T53">1 <text:s/></text:span><text:span text:style-name="T17"></text:span> x<text:span text:style-name="T17"></text:span>M<text:span text:style-name="T53">2</text:span></text:p>
      <text:p text:style-name="P6"><text:span text:style-name="T3"><text:s text:c="3"/></text:span>Bez: M<text:span text:style-name="T53">1</text:span><text:span text:style-name="T17"></text:span>M<text:span text:style-name="T53">2</text:span> oder M<text:span text:style-name="T53">2</text:span><text:span text:style-name="T17"></text:span>M<text:span text:style-name="T53">1</text:span></text:p>
      <text:p text:style-name="P6">3.)M<text:span text:style-name="T53">1 </text:span>heißt echte Teilmenge von M<text:span text:style-name="T53">2</text:span>:<text:span text:style-name="T17"></text:span> M<text:span text:style-name="T53">1</text:span><text:span text:style-name="T17"></text:span>M<text:span text:style-name="T53">2</text:span> und M<text:span text:style-name="T53">1</text:span><text:span text:style-name="T17"></text:span>M<text:span text:style-name="T53">2 </text:span></text:p>
      <text:p text:style-name="P6"><text:span text:style-name="T3"><text:s text:c="3"/></text:span>Bez:M<draw:frame draw:style-name="fr4" draw:name="Objekt17" text:anchor-type="as-char" svg:y="-0.316cm" svg:width="0.497cm" svg:height="0.624cm" draw:z-index="84"><draw:object xlink:href="./Object 17" xlink:type="simple" xlink:show="embed" xlink:actuate="onLoad"/><draw:image xlink:href="./ObjectReplacements/Object 17" xlink:type="simple" xlink:show="embed" xlink:actuate="onLoad"/><svg:desc>Formel</svg:desc></draw:frame>M<text:span text:style-name="T53">2</text:span>. </text:p>
      <text:p text:style-name="P6">Bem:1.)Für 2 Mengen M<text:span text:style-name="T53">1</text:span>, M<text:span text:style-name="T53">2</text:span> gilt M<text:span text:style-name="T53">1</text:span>=<text:span text:style-name="T53"> </text:span>M<text:span text:style-name="T53">2 </text:span><draw:frame draw:style-name="fr1" draw:name="Objekt22" text:anchor-type="as-char" svg:width="0.593cm" svg:height="0.467cm" draw:z-index="2"><draw:object xlink:href="./Object 22" xlink:type="simple" xlink:show="embed" xlink:actuate="onLoad"/><draw:image xlink:href="./ObjectReplacements/Object 22" xlink:type="simple" xlink:show="embed" xlink:actuate="onLoad"/></draw:frame><text:s/>M<text:span text:style-name="T53">1</text:span><text:span text:style-name="T17"></text:span>M<text:span text:style-name="T53">2 <text:s/></text:span><text:span text:style-name="T114">und</text:span> M<text:span text:style-name="T53">2</text:span><text:span text:style-name="T17"></text:span>M<text:span text:style-name="T53">1</text:span></text:p>
      <text:p text:style-name="P6"><text:span text:style-name="T3"><text:s text:c="4"/></text:span>2.)Für 2 beliebige Mengen M<text:span text:style-name="T53">1 </text:span>und<text:span text:style-name="T53"> </text:span>M<text:span text:style-name="T53">2 </text:span>braucht <text:span text:style-name="T114">nicht</text:span> </text:p>
      <text:p text:style-name="P6"><text:span text:style-name="T3"><text:s text:c="7"/></text:span>M<text:span text:style-name="T53">1</text:span><text:span text:style-name="T17"></text:span>M<text:span text:style-name="T53">2</text:span> oder M<text:span text:style-name="T53">2</text:span><text:span text:style-name="T17"></text:span>M<text:span text:style-name="T53">1 </text:span>zu gelten. <text:line-break/><text:line-break/>Folgerungen:Für Mengen M<text:span text:style-name="T53">1</text:span>,M<text:span text:style-name="T53">2</text:span>,M<text:span text:style-name="T53">3 </text:span>gilt</text:p>
      <text:p text:style-name="P6"><text:span text:style-name="T3"><text:s text:c="3"/></text:span>1.)M<text:span text:style-name="T53">1</text:span><text:span text:style-name="T17"></text:span>M<text:span text:style-name="T53">2 <text:s/></text:span>und M<text:span text:style-name="T53">2</text:span><text:span text:style-name="T17"></text:span>M<text:span text:style-name="T53">3</text:span> kurz M<text:span text:style-name="T53">1</text:span><text:span text:style-name="T17"></text:span>M<text:span text:style-name="T53">2</text:span><text:span text:style-name="T17"></text:span>M<text:span text:style-name="T53">3 <text:s/></text:span>Transitivität <text:span text:style-name="T17"></text:span> M<text:span text:style-name="T53">1</text:span><text:span text:style-name="T17"></text:span>M<text:span text:style-name="T53">3</text:span> </text:p>
      <text:p text:style-name="P6"><text:span text:style-name="T3"><text:s text:c="3"/></text:span>2.)M<text:span text:style-name="T53">1</text:span><text:span text:style-name="T17"></text:span>M<text:span text:style-name="T53">1</text:span> <text:span text:style-name="T17"></text:span> Reflexivität</text:p>
      <text:p text:style-name="P6"><text:span text:style-name="T3"><text:s text:c="3"/></text:span>3.)<text:span text:style-name="T17"></text:span>M<text:span text:style-name="T53">1</text:span></text:p>
      <text:p text:style-name="P10"/>
      <text:p text:style-name="Standard"><text:span text:style-name="T7">(4)D0.1.4</text:span><text:span text:style-name="T92">(4)</text:span></text:p>
      <text:p text:style-name="Standard">Seien M<text:span text:style-name="T53">1</text:span>,M<text:span text:style-name="T53">2 </text:span>Mengen, dann heißt</text:p>
      <text:p text:style-name="Standard">1.)M<text:span text:style-name="T53">1</text:span><text:span text:style-name="T17"></text:span>M<text:span text:style-name="T53">2</text:span>:=<text:span text:style-name="T17"></text:span>x<text:span text:style-name="T17"></text:span>x<text:span text:style-name="T17"></text:span>M<text:span text:style-name="T53">1</text:span> oder x<text:span text:style-name="T17"></text:span>M<text:span text:style-name="T53">2</text:span><text:span text:style-name="T17"> </text:span>die Vereinigung von M<text:span text:style-name="T53">1 </text:span>und<text:span text:style-name="T53"> </text:span>M<text:span text:style-name="T53">2</text:span></text:p>
      <text:p text:style-name="Standard"><text:span text:style-name="T3"><text:s text:c="3"/></text:span>Allgemeiner: Sind A<text:span text:style-name="T53">j </text:span>, für j<text:span text:style-name="T17"></text:span>J, beliebig viele Mengen, so ist deren </text:p>
      <text:p text:style-name="P22"><text:span text:style-name="T3"><text:s text:c="3"/></text:span>Vereinigung <text:span text:style-name="T17"></text:span><text:span text:style-name="T59">j</text:span><text:span text:style-name="T61"></text:span><text:span text:style-name="T59">J </text:span>A<text:span text:style-name="T53">j </text:span>={x:<text:span text:style-name="T17"></text:span> j<text:span text:style-name="T17"></text:span>J, mit x<text:span text:style-name="T17"></text:span>A<text:span text:style-name="T53">j</text:span>} <text:span text:style-name="T24"><text:s/></text:span></text:p>
      <text:p text:style-name="Standard"><text:span text:style-name="T3"><text:s text:c="2"/></text:span>(J Indexmenge entsprechend der Zahl der Mengen)</text:p>
      <text:p text:style-name="P9"/>
      <text:p text:style-name="P6">2.)M<text:span text:style-name="T53">1</text:span><text:span text:style-name="T17"></text:span>M<text:span text:style-name="T53">2</text:span>:=<text:span text:style-name="T17"></text:span>x<text:span text:style-name="T17"></text:span>x<text:span text:style-name="T17"></text:span>M<text:span text:style-name="T53">1</text:span> und x<text:span text:style-name="T17"></text:span>M<text:span text:style-name="T53">2</text:span><text:span text:style-name="T17"></text:span> der Durchschnitt von M<text:span text:style-name="T53">1 </text:span>und<text:span text:style-name="T53"> </text:span>M<text:span text:style-name="T53">2</text:span></text:p>
      <text:p text:style-name="Standard"><text:span text:style-name="T3"><text:s text:c="2"/></text:span>Allgemeiner:Sind A<text:span text:style-name="T53">j </text:span>, für j<text:span text:style-name="T17"></text:span>J, beliebig viele Mengen, so ist deren <text:s text:c="2"/></text:p>
      <text:p text:style-name="P22"><text:span text:style-name="T3"><text:s text:c="14"/></text:span>Durchschnitt <text:span text:style-name="T17"></text:span><text:span text:style-name="T59">j</text:span><text:span text:style-name="T61"></text:span><text:span text:style-name="T59">J </text:span>A<text:span text:style-name="T53">j </text:span>={x:x<text:span text:style-name="T17"></text:span>A<text:span text:style-name="T53">j</text:span> <text:span text:style-name="T17"></text:span>j<text:span text:style-name="T17"></text:span>J} <text:span text:style-name="T59">j</text:span><text:span text:style-name="T61"></text:span><text:span text:style-name="T59">J</text:span></text:p>
      <text:p text:style-name="Standard"/>
      <text:p text:style-name="P6">3.)M<text:span text:style-name="T53">1</text:span>\M<text:span text:style-name="T53">2 </text:span>:= <text:span text:style-name="T17"></text:span>x<text:span text:style-name="T17"></text:span>x<text:span text:style-name="T17"></text:span>M<text:span text:style-name="T53">1</text:span> und x<text:span text:style-name="T17"></text:span>M<text:span text:style-name="T53">2</text:span><text:span text:style-name="T17"></text:span> <text:s/>die Differenz von M<text:span text:style-name="T53">1 </text:span>und<text:span text:style-name="T53"> </text:span>M<text:span text:style-name="T53">2 </text:span>oder das </text:p>
      <text:p text:style-name="P6"><text:span text:style-name="T3"><text:s text:c="3"/></text:span>Komplement von M<text:span text:style-name="T53">2 </text:span>relativ zu M<text:span text:style-name="T53">1</text:span></text:p>
      <text:p text:style-name="P11"/>
      <text:p text:style-name="P6">4.)M<text:span text:style-name="T53">1 </text:span>und<text:span text:style-name="T53"> </text:span>M<text:span text:style-name="T53">2</text:span> disjunkt:<text:span text:style-name="T17"></text:span> M<text:span text:style-name="T53">1</text:span><text:span text:style-name="T17"></text:span>M<text:span text:style-name="T53">2</text:span>= <text:span text:style-name="T17"></text:span></text:p>
      <text:p text:style-name="Standard"/>
      <text:p text:style-name="P6"><text:span text:style-name="T7">D0.1.5</text:span> <text:span text:style-name="T107">(5)</text:span></text:p>
      <text:p text:style-name="P6">Ist M<text:span text:style-name="T53">1</text:span><text:span text:style-name="T17"></text:span>M<text:span text:style-name="T53">2</text:span>, so heißt <draw:frame draw:style-name="fr1" draw:name="Objekt38" text:anchor-type="as-char" svg:width="0.868cm" svg:height="0.626cm" draw:z-index="3"><draw:object xlink:href="./Object 38" xlink:type="simple" xlink:show="embed" xlink:actuate="onLoad"/><draw:image xlink:href="./ObjectReplacements/Object 38" xlink:type="simple" xlink:show="embed" xlink:actuate="onLoad"/></draw:frame>:= M<text:span text:style-name="T53">2</text:span>\M<text:span text:style-name="T53">1 </text:span>das Komplement von M<text:span text:style-name="T53">1 </text:span>in<text:span text:style-name="T53"> <text:s/></text:span>M<text:span text:style-name="T53">2 <text:s/></text:span>oder von M<text:span text:style-name="T53">1</text:span> bzgl M<text:span text:style-name="T53">2 </text:span>(Ober-, Grundmenge<text:span text:style-name="T53"> </text:span>M<text:span text:style-name="T53">2</text:span> muß bekannt sein)</text:p>
      <text:p text:style-name="P6"/>
      <text:p text:style-name="P6"><text:soft-page-break/><text:span text:style-name="T7">D0.1.6</text:span><text:span text:style-name="T92">(5)</text:span></text:p>
      <text:p text:style-name="Standard">Ist M eine Menge, so heißt <text:span text:style-name="T117">P</text:span>(M):= <text:span text:style-name="T17"></text:span>A<text:span text:style-name="T17"></text:span>A<text:span text:style-name="T17"></text:span>M<text:span text:style-name="T17"></text:span> die Potenzmenge von M </text:p>
      <text:p text:style-name="Standard">(= eine Menge von Mengen oder Menge aller Teilmengen von M, d.h. Elemente von <text:span text:style-name="T117">P</text:span>(M) sind Teilmengen von M)</text:p>
      <text:p text:style-name="Standard">Bsp:1.)M=<text:span text:style-name="T17"></text:span>5,6,7<text:span text:style-name="T17"></text:span></text:p>
      <text:p text:style-name="Standard"><text:span text:style-name="T3"><text:s text:c="6"/></text:span><text:span text:style-name="T117">P</text:span><text:span text:style-name="T53">(M)</text:span>=<text:span text:style-name="T17"></text:span>,<text:span text:style-name="T17"></text:span>5<text:span text:style-name="T17"></text:span>,<text:span text:style-name="T17"></text:span>6<text:span text:style-name="T17"></text:span>,<text:span text:style-name="T17"></text:span>7<text:span text:style-name="T17"></text:span>,<text:span text:style-name="T17"></text:span>5,6<text:span text:style-name="T17"></text:span>,<text:span text:style-name="T17"></text:span>5,7<text:span text:style-name="T17"></text:span>,<text:span text:style-name="T17"></text:span>6,7<text:span text:style-name="T17"></text:span>,<text:span text:style-name="T17"></text:span>5,6,7<text:span text:style-name="T17"></text:span> Anzahl 8=2<text:span text:style-name="T74">3</text:span></text:p>
      <text:p text:style-name="Standard"><text:span text:style-name="T76"><text:s text:c="6"/></text:span>2.)A={1,2,3},<text:span text:style-name="T119"> </text:span><text:span text:style-name="T117">P</text:span><text:span text:style-name="T53">(A)</text:span>={A<text:span text:style-name="T53">j</text:span>:1<text:span text:style-name="T17"></text:span>j<text:span text:style-name="T17"></text:span>8} mit A<text:span text:style-name="T53">1</text:span>=<text:span text:style-name="T17"></text:span>,A<text:span text:style-name="T53">2</text:span>={1}, A<text:span text:style-name="T53">3</text:span>={2}, </text:p>
      <text:p text:style-name="Standard"><text:span text:style-name="T3"><text:s text:c="6"/></text:span>A<text:span text:style-name="T53">4</text:span>={3}, A<text:span text:style-name="T53">5</text:span>={1,2}, A<text:span text:style-name="T53">6</text:span>={1,3}, A<text:span text:style-name="T53">7</text:span>={2,3}, A<text:span text:style-name="T53">8</text:span>={1,2,3}</text:p>
      <text:p text:style-name="Standard"><text:span text:style-name="T76"><text:s text:c="6"/></text:span>3.)M=<text:span text:style-name="T17"></text:span>, <text:span text:style-name="T117">P</text:span><text:span text:style-name="T119">(</text:span><text:span text:style-name="T17"></text:span><text:span text:style-name="T119">) = </text:span><text:span text:style-name="T17"></text:span>, <text:span text:style-name="T119"><text:s/></text:span><text:span text:style-name="T117">P</text:span>(<text:span text:style-name="T117">P</text:span>(<text:span text:style-name="T17"></text:span>))<text:span text:style-name="T119"> = <text:s/></text:span><text:span text:style-name="T17"></text:span>,<draw:frame draw:style-name="fr3" draw:name="Objekt39" text:anchor-type="as-char" svg:y="-0.404cm" svg:width="0.868cm" svg:height="1.012cm" draw:z-index="4"><draw:object xlink:href="./Object 39" xlink:type="simple" xlink:show="embed" xlink:actuate="onLoad"/><draw:image xlink:href="./ObjectReplacements/Object 39" xlink:type="simple" xlink:show="embed" xlink:actuate="onLoad"/></draw:frame><text:span text:style-name="T17"> <text:s text:c="39"/></text:span></text:p>
      <text:p text:style-name="Standard"><text:span text:style-name="T3"><text:s text:c="7"/></text:span><text:span text:style-name="T117">P</text:span><text:span text:style-name="T119"> </text:span>(<text:span text:style-name="T117">P</text:span><text:span text:style-name="T119"> </text:span>(<text:span text:style-name="T117">P</text:span><text:span text:style-name="T119"> </text:span>(<text:span text:style-name="T17"></text:span>)))<text:span text:style-name="T119"> = <text:s/></text:span><text:span text:style-name="T17"></text:span>,<draw:frame draw:style-name="fr3" draw:name="Objekt40" text:anchor-type="as-char" svg:y="-0.404cm" svg:width="1.266cm" svg:height="1.012cm" draw:z-index="5"><draw:object xlink:href="./Object 40" xlink:type="simple" xlink:show="embed" xlink:actuate="onLoad"/><draw:image xlink:href="./ObjectReplacements/Object 40" xlink:type="simple" xlink:show="embed" xlink:actuate="onLoad"/></draw:frame>,<draw:frame draw:style-name="fr3" draw:name="Objekt41" text:anchor-type="as-char" svg:y="-0.43cm" svg:width="1.266cm" svg:height="1.067cm" draw:z-index="6"><draw:object xlink:href="./Object 41" xlink:type="simple" xlink:show="embed" xlink:actuate="onLoad"/><draw:image xlink:href="./ObjectReplacements/Object 41" xlink:type="simple" xlink:show="embed" xlink:actuate="onLoad"/></draw:frame>,<draw:frame draw:style-name="fr3" draw:name="Objekt42" text:anchor-type="as-char" svg:y="-0.43cm" svg:width="1.568cm" svg:height="1.067cm" draw:z-index="7"><draw:object xlink:href="./Object 42" xlink:type="simple" xlink:show="embed" xlink:actuate="onLoad"/><draw:image xlink:href="./ObjectReplacements/Object 42" xlink:type="simple" xlink:show="embed" xlink:actuate="onLoad"/></draw:frame><text:span text:style-name="T17"></text:span> </text:p>
      <text:p text:style-name="P3"><text:s text:c="6"/></text:p>
      <text:h text:style-name="Heading_20_1" text:outline-level="1">D0.1.7<text:span text:style-name="T95">(</text:span><text:span text:style-name="T96">6</text:span><text:span text:style-name="T95">)</text:span></text:h>
      <text:p text:style-name="Standard">Sind M<text:span text:style-name="T53">1 </text:span>und<text:span text:style-name="T53"> </text:span>M<text:span text:style-name="T53">2</text:span> Mengen, so heißt die Menge M<text:span text:style-name="T53">1</text:span>*M<text:span text:style-name="T53">2</text:span> :=<text:span text:style-name="T17"></text:span>(x,y)<text:span text:style-name="T17"></text:span> x<text:span text:style-name="T17"></text:span>M<text:span text:style-name="T53">1</text:span> und y<text:span text:style-name="T17"></text:span>M<text:span text:style-name="T53">2</text:span><text:span text:style-name="T17"></text:span> das kartesische Produkt von M<text:span text:style-name="T53">1</text:span> mit M<text:span text:style-name="T53">2</text:span> (=Menge aller geordneten Paare (x,y) aus x<text:span text:style-name="T17"></text:span>M<text:span text:style-name="T53">1</text:span>, y<text:span text:style-name="T17"></text:span>M<text:span text:style-name="T53">2</text:span>)</text:p>
      <text:p text:style-name="Standard">Beachte:Bei den Paaren kommt es auf die Reihenfolge an. <text:span text:style-name="T115">(a,b)</text:span><text:span text:style-name="T17"></text:span><text:span text:style-name="T115">(b,a), außer a=b</text:span></text:p>
      <text:p text:style-name="Standard"><text:span text:style-name="T115">Allgemein:</text:span><draw:frame draw:style-name="fr1" draw:name="Objekt44" text:anchor-type="as-char" svg:width="1.191cm" svg:height="1.254cm" draw:z-index="8"><draw:object xlink:href="./Object 44" xlink:type="simple" xlink:show="embed" xlink:actuate="onLoad"/><draw:image xlink:href="./ObjectReplacements/Object 44" xlink:type="simple" xlink:show="embed" xlink:actuate="onLoad"/></draw:frame><text:span text:style-name="T115">=A</text:span><text:span text:style-name="T56">1</text:span><text:span text:style-name="T115">*A</text:span><text:span text:style-name="T56">2</text:span><text:span text:style-name="T115">*…*A</text:span><text:span text:style-name="T56">n</text:span><text:span text:style-name="T115">:={(a</text:span><text:span text:style-name="T56">1</text:span><text:span text:style-name="T115">,a</text:span><text:span text:style-name="T56">2</text:span><text:span text:style-name="T115">,…,a</text:span><text:span text:style-name="T56">n</text:span><text:span text:style-name="T115">)|a</text:span><text:span text:style-name="T56">i</text:span><text:span text:style-name="T17"></text:span><text:span text:style-name="T115">A</text:span><text:span text:style-name="T56">i</text:span><text:span text:style-name="T115">,i=1,2,…,n}</text:span></text:p>
      <text:p text:style-name="Standard">Falls ein A<text:span text:style-name="T53">i</text:span>=<text:span text:style-name="T17"></text:span> <text:span text:style-name="T26"></text:span> <draw:frame draw:style-name="fr1" draw:name="Objekt45" text:anchor-type="as-char" svg:width="1.191cm" svg:height="1.254cm" draw:z-index="9"><draw:object xlink:href="./Object 45" xlink:type="simple" xlink:show="embed" xlink:actuate="onLoad"/><draw:image xlink:href="./ObjectReplacements/Object 45" xlink:type="simple" xlink:show="embed" xlink:actuate="onLoad"/></draw:frame>=<text:span text:style-name="T17"></text:span></text:p>
      <text:p text:style-name="Standard">Sind alle <text:s/>A<text:span text:style-name="T53">i </text:span>gleich, ist das n-fache kartesische Produkt A<text:span text:style-name="T74">n</text:span>:= <draw:frame draw:style-name="fr1" draw:name="Objekt46" text:anchor-type="as-char" svg:width="1.104cm" svg:height="1.254cm" draw:z-index="10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><text:span text:style-name="T79">Bem:1.)(x</text:span><text:span text:style-name="T57">1</text:span><text:span text:style-name="T79">,y</text:span><text:span text:style-name="T57">1</text:span><text:span text:style-name="T79">),(x</text:span><text:span text:style-name="T57">2</text:span><text:span text:style-name="T79">,y</text:span><text:span text:style-name="T57">2</text:span><text:span text:style-name="T79">)</text:span><text:span text:style-name="T17"></text:span><text:span text:style-name="T79">M</text:span><text:span text:style-name="T57">1</text:span><text:span text:style-name="T79">xM</text:span><text:span text:style-name="T57">2</text:span><text:span text:style-name="T79">. Dann gilt (x</text:span><text:span text:style-name="T57">1</text:span><text:span text:style-name="T79">,y</text:span><text:span text:style-name="T57">1</text:span><text:span text:style-name="T79">)=(x</text:span><text:span text:style-name="T57">2</text:span><text:span text:style-name="T79">,y</text:span><text:span text:style-name="T57">2</text:span><text:span text:style-name="T79">): </text:span><text:span text:style-name="T17"></text:span><text:span text:style-name="T79"> x</text:span><text:span text:style-name="T57">1</text:span><text:span text:style-name="T79">=x</text:span><text:span text:style-name="T57">2</text:span><text:span text:style-name="T79"> und y</text:span><text:span text:style-name="T57">1</text:span><text:span text:style-name="T79">=y</text:span><text:span text:style-name="T57">2</text:span></text:p>
      <text:p text:style-name="P6"><text:span text:style-name="T80"><text:s text:c="4"/></text:span><text:span text:style-name="T79">2.)(x,y)</text:span><text:span text:style-name="T17"></text:span><text:span text:style-name="T79">(y,x) für x,y</text:span><text:span text:style-name="T17"></text:span><text:span text:style-name="T79">M</text:span><text:span text:style-name="T57">1</text:span><text:span text:style-name="T79">xM</text:span><text:span text:style-name="T57">2</text:span><text:span text:style-name="T79">, x</text:span><text:span text:style-name="T17"></text:span><text:span text:style-name="T79">y</text:span></text:p>
      <text:p text:style-name="Standard"><text:span text:style-name="T7"><text:line-break/>Rechenregeln,Folgerungen zu Mengen</text:span><text:span text:style-name="T107">(</text:span><text:span text:style-name="T110">9</text:span><text:span text:style-name="T107">)</text:span></text:p>
      <text:p text:style-name="Standard">1.)Für jeweils beliebige Mengen M<text:span text:style-name="T53">1</text:span>,<text:span text:style-name="T53"> </text:span>M<text:span text:style-name="T53">2</text:span>, M3 gelten die</text:p>
      <text:p text:style-name="Standard"><text:span text:style-name="T3"><text:s/></text:span>a)Kommutativgesetze</text:p>
      <text:p text:style-name="Standard"><text:span text:style-name="T3"><text:s text:c="3"/></text:span>M<text:span text:style-name="T53">1</text:span><text:span text:style-name="T17"></text:span>M<text:span text:style-name="T53">2 </text:span>= M<text:span text:style-name="T53">2</text:span><text:span text:style-name="T17"></text:span>M<text:span text:style-name="T53">1</text:span> <text:s text:c="3"/><text:span text:style-name="T53"><text:s text:c="18"/></text:span>M<text:span text:style-name="T53">1</text:span><text:span text:style-name="T17"></text:span>M<text:span text:style-name="T53">2 </text:span>= M<text:span text:style-name="T53">2</text:span><text:span text:style-name="T17"></text:span>M<text:span text:style-name="T53">1</text:span></text:p>
      <text:p text:style-name="P12"/>
      <text:p text:style-name="Standard"><text:span text:style-name="T3"><text:s/></text:span>b)Assoziativgesetze</text:p>
      <text:p text:style-name="Standard"><text:span text:style-name="T3"><text:s text:c="3"/></text:span>(M<text:span text:style-name="T53">1</text:span><text:span text:style-name="T17"></text:span>M<text:span text:style-name="T53">2</text:span>) <text:span text:style-name="T17"></text:span> M<text:span text:style-name="T53">3</text:span> = M<text:span text:style-name="T53">1 </text:span><text:span text:style-name="T17"></text:span> (M<text:span text:style-name="T53">2</text:span><text:span text:style-name="T17"></text:span>M<text:span text:style-name="T53">3</text:span>), <text:s text:c="2"/>(M<text:span text:style-name="T53">1</text:span><text:span text:style-name="T17"></text:span>M<text:span text:style-name="T53">2</text:span>) <text:span text:style-name="T17"></text:span> M<text:span text:style-name="T53">3 </text:span>= M<text:span text:style-name="T53">1 </text:span><text:span text:style-name="T17"></text:span> (M<text:span text:style-name="T53">2</text:span><text:span text:style-name="T17"></text:span>M<text:span text:style-name="T53">3</text:span>)</text:p>
      <text:p text:style-name="Standard"/>
      <text:p text:style-name="Standard"><text:span text:style-name="T3"><text:s/></text:span>c)Distributivgesetze</text:p>
      <text:p text:style-name="Standard"><text:span text:style-name="T3"><text:s text:c="3"/></text:span>M<text:span text:style-name="T53">1 </text:span><text:span text:style-name="T17"></text:span> (M<text:span text:style-name="T53">2</text:span><text:span text:style-name="T17"></text:span>M<text:span text:style-name="T53">3</text:span>)=(M<text:span text:style-name="T53">1</text:span><text:span text:style-name="T17"></text:span>M<text:span text:style-name="T53">2</text:span>) <text:span text:style-name="T17"></text:span> (M<text:span text:style-name="T53">1</text:span><text:span text:style-name="T17"></text:span>M<text:span text:style-name="T53">3</text:span>), <text:s/>M<text:span text:style-name="T53">1 </text:span><text:span text:style-name="T17"></text:span> (M<text:span text:style-name="T53">2</text:span><text:span text:style-name="T17"></text:span>M<text:span text:style-name="T53">3</text:span>)=(M<text:span text:style-name="T53">1</text:span><text:span text:style-name="T17"></text:span>M<text:span text:style-name="T53">2</text:span>) <text:span text:style-name="T17"></text:span> (M<text:span text:style-name="T53">1</text:span><text:span text:style-name="T17"></text:span>M<text:span text:style-name="T53">3</text:span>)</text:p>
      <text:p text:style-name="P3"><text:s text:c="2"/></text:p>
      <text:p text:style-name="Standard">2.)Für beliebige Mengen M<text:span text:style-name="T53">1</text:span>,<text:span text:style-name="T53"> <text:s/></text:span>M<text:span text:style-name="T53">2</text:span> gilt</text:p>
      <text:p text:style-name="Standard"><text:span text:style-name="T3"><text:s/></text:span><text:span text:style-name="T90">a)M</text:span><text:span text:style-name="T54">1</text:span><text:span text:style-name="T17"></text:span><text:span text:style-name="T90">M</text:span><text:span text:style-name="T54">2 </text:span><text:span text:style-name="T90">= M</text:span><text:span text:style-name="T54">2</text:span><text:span text:style-name="T90"> </text:span><text:span text:style-name="T17"></text:span><text:span text:style-name="T54"> <text:s/></text:span><text:span text:style-name="T90">M</text:span><text:span text:style-name="T54">1</text:span><text:span text:style-name="T17"></text:span><text:span text:style-name="T90">M</text:span><text:span text:style-name="T54">2</text:span></text:p>
      <text:p text:style-name="Standard"><text:span text:style-name="T55"><text:s text:c="2"/></text:span>b)M<text:span text:style-name="T53">1</text:span><text:span text:style-name="T17"></text:span> = M<text:span text:style-name="T53">1, <text:s text:c="4"/></text:span>M<text:span text:style-name="T53">1</text:span><text:span text:style-name="T17"></text:span> = <text:span text:style-name="T17"></text:span></text:p>
      <text:p text:style-name="Standard"><text:span text:style-name="T3"><text:s/></text:span>c)M<text:span text:style-name="T53">1</text:span><text:span text:style-name="T17"></text:span>M<text:span text:style-name="T53">2 </text:span><text:span text:style-name="T17"></text:span> (M<text:span text:style-name="T53">1</text:span><draw:frame draw:style-name="fr1" draw:name="Objekt67" text:anchor-type="as-char" svg:width="0.45cm" svg:height="0.533cm" draw:z-index="11"><draw:object xlink:href="./Object 68" xlink:type="simple" xlink:show="embed" xlink:actuate="onLoad"/><draw:image xlink:href="./ObjectReplacements/Object 68" xlink:type="simple" xlink:show="embed" xlink:actuate="onLoad"/></draw:frame>)<draw:frame draw:style-name="fr1" draw:name="Objekt68" text:anchor-type="as-char" svg:width="0.45cm" svg:height="0.533cm" draw:z-index="12"><draw:object xlink:href="./Object 69" xlink:type="simple" xlink:show="embed" xlink:actuate="onLoad"/><draw:image xlink:href="./ObjectReplacements/Object 69" xlink:type="simple" xlink:show="embed" xlink:actuate="onLoad"/></draw:frame>= M<text:span text:style-name="T53">1</text:span></text:p>
      <text:p text:style-name="Standard"><text:span text:style-name="T3"><text:s/></text:span>d)(M<text:span text:style-name="T53">1</text:span><text:span text:style-name="T17"></text:span>M<text:span text:style-name="T53">2</text:span>)<draw:frame draw:style-name="fr1" draw:name="Objekt69" text:anchor-type="as-char" svg:width="0.45cm" svg:height="0.533cm" draw:z-index="13"><draw:object xlink:href="./Object 70" xlink:type="simple" xlink:show="embed" xlink:actuate="onLoad"/><draw:image xlink:href="./ObjectReplacements/Object 70" xlink:type="simple" xlink:show="embed" xlink:actuate="onLoad"/></draw:frame> = M<text:span text:style-name="T53">1</text:span><draw:frame draw:style-name="fr1" draw:name="Objekt70" text:anchor-type="as-char" svg:width="0.45cm" svg:height="0.533cm" draw:z-index="14"><draw:object xlink:href="./Object 71" xlink:type="simple" xlink:show="embed" xlink:actuate="onLoad"/><draw:image xlink:href="./ObjectReplacements/Object 71" xlink:type="simple" xlink:show="embed" xlink:actuate="onLoad"/></draw:frame><text:span text:style-name="T17"></text:span>M<text:span text:style-name="T53">2</text:span><draw:frame draw:style-name="fr1" draw:name="Objekt71" text:anchor-type="as-char" svg:width="0.45cm" svg:height="0.533cm" draw:z-index="15"><draw:object xlink:href="./Object 72" xlink:type="simple" xlink:show="embed" xlink:actuate="onLoad"/><draw:image xlink:href="./ObjectReplacements/Object 72" xlink:type="simple" xlink:show="embed" xlink:actuate="onLoad"/></draw:frame> <text:s text:c="2"/>(M<text:span text:style-name="T53">1</text:span><text:span text:style-name="T17"></text:span>M<text:span text:style-name="T53">2</text:span>)<draw:frame draw:style-name="fr1" draw:name="Objekt72" text:anchor-type="as-char" svg:width="0.45cm" svg:height="0.533cm" draw:z-index="16"><draw:object xlink:href="./Object 73" xlink:type="simple" xlink:show="embed" xlink:actuate="onLoad"/><draw:image xlink:href="./ObjectReplacements/Object 73" xlink:type="simple" xlink:show="embed" xlink:actuate="onLoad"/></draw:frame>= M<text:span text:style-name="T53">1</text:span><draw:frame draw:style-name="fr1" draw:name="Objekt73" text:anchor-type="as-char" svg:width="0.45cm" svg:height="0.533cm" draw:z-index="17"><draw:object xlink:href="./Object 74" xlink:type="simple" xlink:show="embed" xlink:actuate="onLoad"/><draw:image xlink:href="./ObjectReplacements/Object 74" xlink:type="simple" xlink:show="embed" xlink:actuate="onLoad"/></draw:frame><text:span text:style-name="T17"></text:span>M<text:span text:style-name="T53">2</text:span><draw:frame draw:style-name="fr1" draw:name="Objekt74" text:anchor-type="as-char" svg:width="0.45cm" svg:height="0.533cm" draw:z-index="18"><draw:object xlink:href="./Object 75" xlink:type="simple" xlink:show="embed" xlink:actuate="onLoad"/><draw:image xlink:href="./ObjectReplacements/Object 75" xlink:type="simple" xlink:show="embed" xlink:actuate="onLoad"/></draw:frame> <text:s/>Morgansche Regeln</text:p>
      <text:p text:style-name="P3"><text:s/></text:p>
      <text:p text:style-name="P23">Allgemeiner:</text:p>
      <text:p text:style-name="Standard"><text:span text:style-name="T3"><text:s text:c="3"/></text:span>Sind A<text:span text:style-name="T53">j</text:span>,für j<text:span text:style-name="T17"></text:span>J, eine beliebige Anzahl von Teilmengen einer festen </text:p>
      <text:p text:style-name="Standard"><text:span text:style-name="T3"><text:s text:c="3"/></text:span>Grundmenge X, so gelten:</text:p>
      <text:p text:style-name="P22"><text:span text:style-name="T3"><text:s text:c="3"/></text:span>X/( <text:span text:style-name="T17"></text:span><text:span text:style-name="T64">j</text:span><text:span text:style-name="T62"></text:span><text:span text:style-name="T65">J</text:span> A<text:span text:style-name="T53">j</text:span>)=<text:span text:style-name="T17"></text:span><text:span text:style-name="T64">j</text:span><text:span text:style-name="T62"></text:span><text:span text:style-name="T65">J</text:span> (X\A<text:span text:style-name="T53">j</text:span>), X\(<text:span text:style-name="T17"></text:span><text:span text:style-name="T64">j</text:span><text:span text:style-name="T62"></text:span><text:span text:style-name="T65">J</text:span>A<text:span text:style-name="T53">j</text:span>)= <text:span text:style-name="T17"></text:span><text:span text:style-name="T64">j</text:span><text:span text:style-name="T62"></text:span><text:span text:style-name="T65">J </text:span>A<text:span text:style-name="T53">j</text:span>(X\A<text:span text:style-name="T53">j</text:span>)</text:p>
      <text:p text:style-name="P28"><text:span text:style-name="T3"><text:s text:c="3"/></text:span>Das Komplement einer Vereinigung ist der Durchschnitt der<text:span text:style-name="T3"> </text:span>Komplemente.</text:p>
      <text:p text:style-name="P22"><text:soft-page-break/><text:span text:style-name="T3"><text:s/></text:span></text:p>
      <text:p text:style-name="Standard"><text:span text:style-name="T115">e)M</text:span><text:span text:style-name="T56">1</text:span><text:span text:style-name="T17"></text:span><text:span text:style-name="T115">M</text:span><text:span text:style-name="T56">2</text:span><text:span text:style-name="T115">(</text:span><text:span text:style-name="T17"></text:span><text:span text:style-name="T115">M</text:span><text:span text:style-name="T56">3</text:span><text:span text:style-name="T115">) </text:span><text:span text:style-name="T17"></text:span><text:span text:style-name="T115"> M</text:span><draw:frame draw:style-name="fr3" draw:name="Objekt88" text:anchor-type="as-char" svg:y="-0.445cm" svg:width="0.591cm" svg:height="0.631cm" draw:z-index="19"><draw:object xlink:href="./Object 89" xlink:type="simple" xlink:show="embed" xlink:actuate="onLoad"/><draw:image xlink:href="./ObjectReplacements/Object 89" xlink:type="simple" xlink:show="embed" xlink:actuate="onLoad"/></draw:frame><text:span text:style-name="T17"></text:span><text:span text:style-name="T115">M</text:span><text:span text:style-name="T115"><draw:frame draw:style-name="fr3" draw:name="Objekt33" text:anchor-type="as-char" svg:y="-0.445cm" svg:width="0.591cm" svg:height="0.631cm" draw:z-index="85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115">. <text:s text:c="6"/></text:span></text:p>
      <text:p text:style-name="Standard">Bem:Dualitätsprinzip. Bei Komplementbildung finden folgende </text:p>
      <text:p text:style-name="Standard"><text:span text:style-name="T3"><text:s text:c="4"/></text:span>Vertauschungen statt: </text:p>
      <text:p text:style-name="P7"/>
      <text:p text:style-name="Standard"><text:span text:style-name="T7">D0.1.8</text:span><text:span text:style-name="T107">(</text:span><text:span text:style-name="T108">1</text:span><text:span text:style-name="T109">0</text:span><text:span text:style-name="T107">)</text:span><text:span text:style-name="T7"> </text:span>Sei S<text:span text:style-name="T17"></text:span> ein System von Mengen (= Menge von Mengen), </text:p>
      <text:p text:style-name="Standard"><text:span text:style-name="T3"><text:s text:c="10"/></text:span>dann heißt </text:p>
      <text:p text:style-name="Standard"><text:span text:style-name="T3"><text:s text:c="6"/></text:span>1.)die Menge <draw:frame draw:style-name="fr4" draw:name="Objekt20" text:anchor-type="as-char" svg:y="-0.316cm" svg:width="0.697cm" svg:height="0.624cm" draw:z-index="86"><draw:object xlink:href="./Object 24" xlink:type="simple" xlink:show="embed" xlink:actuate="onLoad"/><draw:image xlink:href="./ObjectReplacements/Object 24" xlink:type="simple" xlink:show="embed" xlink:actuate="onLoad"/><svg:desc>Formel</svg:desc></draw:frame><text:span text:style-name="T193">M</text:span>:= <text:span text:style-name="T17"></text:span>x<text:span text:style-name="T17"></text:span> <text:span text:style-name="T17"></text:span> M<text:span text:style-name="T17"></text:span>S: x<text:span text:style-name="T17"></text:span>M<text:span text:style-name="T17"> <text:s text:c="12"/></text:span></text:p>
      <text:p text:style-name="Standard"><text:span text:style-name="T3"><text:s text:c="9"/></text:span>die Vereinigung aller Mengen aus S</text:p>
      <text:p text:style-name="Standard"><text:span text:style-name="T3"><text:s text:c="6"/></text:span>2.)die Menge <draw:frame draw:style-name="fr4" draw:name="Objekt24" text:anchor-type="as-char" svg:y="-0.316cm" svg:width="0.697cm" svg:height="0.624cm" draw:z-index="87"><draw:object xlink:href="./Object 25" xlink:type="simple" xlink:show="embed" xlink:actuate="onLoad"/><draw:image xlink:href="./ObjectReplacements/Object 25" xlink:type="simple" xlink:show="embed" xlink:actuate="onLoad"/><svg:desc>Formel</svg:desc></draw:frame><text:span text:style-name="T193">M</text:span>:= <text:span text:style-name="T17"></text:span>x<text:span text:style-name="T17"></text:span> <text:span text:style-name="T17"></text:span> M<text:span text:style-name="T17"></text:span>S: x<text:span text:style-name="T17"></text:span>M<text:span text:style-name="T17"></text:span></text:p>
      <text:p text:style-name="Standard"><text:span text:style-name="T3"><text:s text:c="11"/></text:span>der Durchschnitt aller <text:s/>Mengen aus S</text:p>
      <text:p text:style-name="Standard"><text:span text:style-name="T3"><text:s text:c="6"/></text:span>3.)das System S (paarweise) disjunkt:<text:span text:style-name="T17"></text:span></text:p>
      <text:p text:style-name="Standard"><text:span text:style-name="T91"><text:s text:c="11"/></text:span><text:span text:style-name="T17"></text:span><text:span text:style-name="T91"> </text:span><text:span text:style-name="T90">M</text:span><text:span text:style-name="T54">1</text:span><text:span text:style-name="T90">,M</text:span><text:span text:style-name="T54">2</text:span><text:span text:style-name="T17"></text:span><text:span text:style-name="T90">S, M</text:span><text:span text:style-name="T54">1</text:span><text:span text:style-name="T17"></text:span><text:span text:style-name="T90">M</text:span><text:span text:style-name="T54">2 </text:span><text:span text:style-name="T90">: M</text:span><text:span text:style-name="T54">1</text:span><text:span text:style-name="T17"></text:span><text:span text:style-name="T90">M</text:span><text:span text:style-name="T54">2 </text:span><text:span text:style-name="T90">= </text:span><text:span text:style-name="T17"></text:span><text:line-break/><text:line-break/>Bem:Die Morgan’schen Regeln gelten für beliebige <text:span text:style-name="T17"></text:span><text:span text:style-name="T53"> </text:span><text:span text:style-name="T17"></text:span>, d.h., falls </text:p>
      <text:p text:style-name="Standard"><text:span text:style-name="T3"><text:s text:c="4"/></text:span>für ein System von Mengen S<text:span text:style-name="T17"></text:span> und eine Menge <draw:frame draw:style-name="fr1" draw:name="Objekt114" text:anchor-type="as-char" svg:width="0.661cm" svg:height="0.467cm" draw:z-index="20"><draw:object xlink:href="./Object 115" xlink:type="simple" xlink:show="embed" xlink:actuate="onLoad"/><draw:image xlink:href="./ObjectReplacements/Object 115" xlink:type="simple" xlink:show="embed" xlink:actuate="onLoad"/></draw:frame><text:s/>gilt: M<text:span text:style-name="T17"></text:span><draw:frame draw:style-name="fr1" draw:name="Objekt115" text:anchor-type="as-char" svg:width="0.661cm" svg:height="0.467cm" draw:z-index="21"><draw:object xlink:href="./Object 116" xlink:type="simple" xlink:show="embed" xlink:actuate="onLoad"/><draw:image xlink:href="./ObjectReplacements/Object 116" xlink:type="simple" xlink:show="embed" xlink:actuate="onLoad"/></draw:frame>:</text:p>
      <text:p text:style-name="Standard"><text:span text:style-name="T3"><text:s text:c="4"/></text:span><text:span text:style-name="T17"></text:span><text:span text:style-name="T91"> </text:span><text:span text:style-name="T90">M</text:span><text:span text:style-name="T17"></text:span><text:span text:style-name="T90">S (.) </text:span>(<draw:frame draw:style-name="fr4" draw:name="Objekt25" text:anchor-type="as-char" svg:y="-0.316cm" svg:width="0.697cm" svg:height="0.624cm" draw:z-index="88"><draw:object xlink:href="./Object 28" xlink:type="simple" xlink:show="embed" xlink:actuate="onLoad"/><draw:image xlink:href="./ObjectReplacements/Object 28" xlink:type="simple" xlink:show="embed" xlink:actuate="onLoad"/><svg:desc>Formel</svg:desc></draw:frame>)<draw:frame draw:style-name="fr3" draw:name="Objekt117" text:anchor-type="as-char" svg:y="-0.443cm" svg:width="0.453cm" svg:height="0.536cm" draw:z-index="22"><draw:object xlink:href="./Object 118" xlink:type="simple" xlink:show="embed" xlink:actuate="onLoad"/><draw:image xlink:href="./ObjectReplacements/Object 118" xlink:type="simple" xlink:show="embed" xlink:actuate="onLoad"/></draw:frame>= <draw:frame draw:style-name="fr4" draw:name="Objekt28" text:anchor-type="as-char" svg:y="-0.316cm" svg:width="0.697cm" svg:height="0.624cm" draw:z-index="89"><draw:object xlink:href="./Object 33" xlink:type="simple" xlink:show="embed" xlink:actuate="onLoad"/><draw:image xlink:href="./ObjectReplacements/Object 33" xlink:type="simple" xlink:show="embed" xlink:actuate="onLoad"/><svg:desc>Formel</svg:desc></draw:frame><draw:frame draw:style-name="fr1" draw:name="Objekt119" text:anchor-type="as-char" svg:width="0.45cm" svg:height="0.533cm" draw:z-index="23"><draw:object xlink:href="./Object 120" xlink:type="simple" xlink:show="embed" xlink:actuate="onLoad"/><draw:image xlink:href="./ObjectReplacements/Object 120" xlink:type="simple" xlink:show="embed" xlink:actuate="onLoad"/></draw:frame>, (..) (<draw:frame draw:style-name="fr1" draw:name="Objekt120" text:anchor-type="as-char" svg:width="1.051cm" svg:height="0.467cm" draw:z-index="24"><draw:object xlink:href="./Object 121" xlink:type="simple" xlink:show="embed" xlink:actuate="onLoad"/><draw:image xlink:href="./ObjectReplacements/Object 121" xlink:type="simple" xlink:show="embed" xlink:actuate="onLoad"/></draw:frame>)<draw:frame draw:style-name="fr1" draw:name="Objekt121" text:anchor-type="as-char" svg:width="0.45cm" svg:height="0.533cm" draw:z-index="25"><draw:object xlink:href="./Object 122" xlink:type="simple" xlink:show="embed" xlink:actuate="onLoad"/><draw:image xlink:href="./ObjectReplacements/Object 122" xlink:type="simple" xlink:show="embed" xlink:actuate="onLoad"/></draw:frame>= <draw:frame draw:style-name="fr1" draw:name="Objekt122" text:anchor-type="as-char" svg:width="1.051cm" svg:height="0.467cm" draw:z-index="26"><draw:object xlink:href="./Object 123" xlink:type="simple" xlink:show="embed" xlink:actuate="onLoad"/><draw:image xlink:href="./ObjectReplacements/Object 123" xlink:type="simple" xlink:show="embed" xlink:actuate="onLoad"/></draw:frame><draw:frame draw:style-name="fr1" draw:name="Objekt123" text:anchor-type="as-char" svg:width="0.45cm" svg:height="0.533cm" draw:z-index="27"><draw:object xlink:href="./Object 124" xlink:type="simple" xlink:show="embed" xlink:actuate="onLoad"/><draw:image xlink:href="./ObjectReplacements/Object 124" xlink:type="simple" xlink:show="embed" xlink:actuate="onLoad"/></draw:frame><text:s/></text:p>
      <text:p text:style-name="Standard"/>
      <text:p text:style-name="Standard">RR 2c) M<text:span text:style-name="T53">1</text:span><text:span text:style-name="T17"></text:span>M<text:span text:style-name="T53">2 </text:span><text:span text:style-name="T17"></text:span> (M<text:span text:style-name="T53">1</text:span><draw:frame draw:style-name="fr1" draw:name="Objekt124" text:anchor-type="as-char" svg:width="0.45cm" svg:height="0.533cm" draw:z-index="28"><draw:object xlink:href="./Object 125" xlink:type="simple" xlink:show="embed" xlink:actuate="onLoad"/><draw:image xlink:href="./ObjectReplacements/Object 125" xlink:type="simple" xlink:show="embed" xlink:actuate="onLoad"/></draw:frame>)<draw:frame draw:style-name="fr1" draw:name="Objekt125" text:anchor-type="as-char" svg:width="0.45cm" svg:height="0.533cm" draw:z-index="29"><draw:object xlink:href="./Object 126" xlink:type="simple" xlink:show="embed" xlink:actuate="onLoad"/><draw:image xlink:href="./ObjectReplacements/Object 126" xlink:type="simple" xlink:show="embed" xlink:actuate="onLoad"/></draw:frame>= M<text:span text:style-name="T53">1</text:span></text:p>
      <text:p text:style-name="Standard"><text:span text:style-name="T90">Bem: S=</text:span><text:span text:style-name="T17"></text:span><text:span text:style-name="T90">: </text:span><draw:frame draw:style-name="fr1" draw:name="Objekt145" text:anchor-type="as-char" svg:width="1.051cm" svg:height="0.467cm" draw:z-index="30"><draw:object xlink:href="./Object 146" xlink:type="simple" xlink:show="embed" xlink:actuate="onLoad"/><draw:image xlink:href="./ObjectReplacements/Object 146" xlink:type="simple" xlink:show="embed" xlink:actuate="onLoad"/></draw:frame><text:span text:style-name="T90">:= </text:span><text:span text:style-name="T17"></text:span></text:p>
      <text:p text:style-name="Standard"><text:span text:style-name="T17"/></text:p>
      <text:p text:style-name="P46"><text:span text:style-name="T11">0</text:span><text:span text:style-name="T10">.2 </text:span><text:span text:style-name="T13">(100)</text:span><text:span text:style-name="T10">Relationen, Funktionen </text:span></text:p>
      <text:p text:style-name="P29"/>
      <text:p text:style-name="P32"><text:span text:style-name="T7">D0.2.1 </text:span><text:span text:style-name="T107">(100)</text:span>Seien X,Y Mengen <text:span text:style-name="T17"></text:span>. Jede Teilmenge R<text:span text:style-name="T17"></text:span>XxY heißt eine <text:s/></text:p>
      <text:p text:style-name="P32"><text:span text:style-name="T3"><text:s text:c="6"/></text:span>Relation der Menge X zur Menge Y</text:p>
      <text:p text:style-name="P32">Bez:x<draw:frame draw:style-name="fr3" draw:name="Objekt3" text:anchor-type="as-char" svg:y="-0.686cm" svg:width="0.494cm" svg:height="0.783cm" draw:z-index="52"><draw:object xlink:href="./Object 3" xlink:type="simple" xlink:show="embed" xlink:actuate="onLoad"/><draw:image xlink:href="./ObjectReplacements/Object 3" xlink:type="simple" xlink:show="embed" xlink:actuate="onLoad"/><svg:desc>Formel</svg:desc></draw:frame>y oder xRy:<text:span text:style-name="T17"></text:span> (x,y)<text:span text:style-name="T17"></text:span>R <text:s/>x steht in Relation zu y bzw</text:p>
      <text:p text:style-name="P32"><text:span text:style-name="T3"><text:s text:c="4"/></text:span>x<text:span text:style-name="T217">Ry</text:span>:<text:span text:style-name="T17"></text:span> (x,y)<text:span text:style-name="T17"></text:span> R (manchmal nur x~y)</text:p>
      <text:p text:style-name="P32"><text:span text:style-name="T3"><text:s text:c="4"/></text:span>Falls X=Y heißt R<text:span text:style-name="T17"></text:span>XxX= X<text:span text:style-name="T74">2</text:span> Relation in oder auf X <text:s text:c="2"/></text:p>
      <text:p text:style-name="P8"/>
      <text:p text:style-name="P32"><text:span text:style-name="T84">D0.2.2</text:span><text:span text:style-name="T79"> </text:span><text:span text:style-name="T86">(100)</text:span></text:p>
      <text:p text:style-name="P30"><text:span text:style-name="T86">Schreibweise: (x,y)</text:span><text:span text:style-name="T27"></text:span><text:span text:style-name="T165">R </text:span><text:span text:style-name="T28"> </text:span><text:span text:style-name="T165">x~y, auch wenn R</text:span><text:span text:style-name="T28"></text:span><text:span text:style-name="T165">XxX</text:span></text:p>
      <text:p text:style-name="P18">1.)Eine Relation R auf X (d.h. R<text:span text:style-name="T17"></text:span>XxX) heißt,</text:p>
      <text:p text:style-name="P32"><text:span text:style-name="T3"><text:s text:c="3"/></text:span>reflexiv: <text:s text:c="6"/><text:span text:style-name="T17"></text:span> <text:span text:style-name="T17"></text:span> x<text:span text:style-name="T17"></text:span>X gilt xRx (d.h. (x,x)<text:span text:style-name="T17"></text:span>R)<text:span text:style-name="T197"> D0.2.3 (105)</text:span></text:p>
      <text:p text:style-name="P32"><text:span text:style-name="T3"><text:s text:c="3"/></text:span>symmetrisch: <text:s text:c="3"/><text:span text:style-name="T17"></text:span> <text:span text:style-name="T17"></text:span> x,y<text:span text:style-name="T17"></text:span> X mit xRy <text:span text:style-name="T17"></text:span> yRx </text:p>
      <text:p text:style-name="P32"><text:span text:style-name="T3"><text:s text:c="22"/></text:span><text:span text:style-name="T79">(d.h. (x,y)</text:span><text:span text:style-name="T26"></text:span><text:span text:style-name="T79">R </text:span><draw:frame draw:style-name="fr1" draw:name="Objekt10" text:anchor-type="as-char" svg:width="0.52cm" svg:height="0.467cm" draw:z-index="53"><draw:object xlink:href="./Object 10" xlink:type="simple" xlink:show="embed" xlink:actuate="onLoad"/><draw:image xlink:href="./ObjectReplacements/Object 10" xlink:type="simple" xlink:show="embed" xlink:actuate="onLoad"/><svg:desc>Formel</svg:desc></draw:frame><text:span text:style-name="T79">(y,x) </text:span><text:span text:style-name="T17"></text:span><text:span text:style-name="T79"> R)</text:span></text:p>
      <text:p text:style-name="P32"><text:span text:style-name="T80"><text:s text:c="3"/></text:span>antisymmetrisch:<text:span text:style-name="T17"></text:span> <text:span text:style-name="T17"></text:span> x,y<text:span text:style-name="T17"></text:span>X mit xRy und yRx <text:span text:style-name="T17"></text:span> x=y</text:p>
      <text:p text:style-name="P32"><text:span text:style-name="T3"><text:s text:c="22"/></text:span><text:span text:style-name="T79">(d.h. (x,y)</text:span><draw:frame draw:style-name="fr1" draw:name="Objekt11" text:anchor-type="as-char" svg:width="0.455cm" svg:height="0.467cm" draw:z-index="54"><draw:object xlink:href="./Object 11" xlink:type="simple" xlink:show="embed" xlink:actuate="onLoad"/><draw:image xlink:href="./ObjectReplacements/Object 11" xlink:type="simple" xlink:show="embed" xlink:actuate="onLoad"/><svg:desc>Formel</svg:desc></draw:frame><text:span text:style-name="T79">R und (y,x)</text:span><text:span text:style-name="T17"></text:span><text:span text:style-name="T79">R)</text:span><text:span text:style-name="T17"></text:span><text:span text:style-name="T79"> x=y)</text:span></text:p>
      <text:p text:style-name="P32"><text:span text:style-name="T80"><text:s text:c="3"/></text:span>transitiv: <text:s text:c="5"/><text:span text:style-name="T17"></text:span> <text:span text:style-name="T17"></text:span> x,y,z <text:span text:style-name="T17"></text:span> X mit xRy und yRz <text:span text:style-name="T17"></text:span> xRz</text:p>
      <text:p text:style-name="P32"><text:span text:style-name="T3"><text:s text:c="21"/></text:span><text:span text:style-name="T79">(d.h. (x,y)</text:span><text:span text:style-name="T17"></text:span><text:span text:style-name="T79"> R und (y,z)</text:span><text:span text:style-name="T17"></text:span><text:span text:style-name="T79"> R </text:span><text:span text:style-name="T17"></text:span><text:span text:style-name="T79"> (x,z)</text:span><text:span text:style-name="T17"></text:span><text:span text:style-name="T79">R)</text:span></text:p>
      <text:p text:style-name="P32">2.)Eine Relation R auf X heißt Äquivalenzrelation (ÄR): <text:span text:style-name="T17"></text:span></text:p>
      <text:p text:style-name="P32"><text:span text:style-name="T3"><text:s text:c="3"/></text:span>R ist reflexiv, symmetrisch und transitiv<text:line-break/>3.)Ist R eine ÄR auf X, so heißt für jedes x<text:span text:style-name="T17"></text:span>X die Menge </text:p>
      <text:p text:style-name="P32"><text:span text:style-name="T80"><text:s text:c="3"/></text:span><text:span text:style-name="T81">x</text:span><text:span text:style-name="T81"><draw:frame draw:style-name="fr3" draw:name="Objekt12" text:anchor-type="as-char" svg:y="-0.379cm" svg:width="0.45cm" svg:height="0.485cm" draw:z-index="55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79">:=</text:span><text:span text:style-name="T17"></text:span><text:span text:style-name="T131">x</text:span><text:span text:style-name="T160">’</text:span><text:span text:style-name="T17"></text:span><text:span text:style-name="T79">X</text:span><text:span text:style-name="T17"></text:span><text:span text:style-name="T79"> </text:span><text:span text:style-name="T87">x</text:span><text:span text:style-name="T165">~</text:span><text:span text:style-name="T79">x</text:span><text:span text:style-name="T160">’</text:span><text:span text:style-name="T17"></text:span><text:span text:style-name="T79">=</text:span><text:span text:style-name="T17"></text:span><text:span text:style-name="T166">x</text:span><text:span text:style-name="T17"></text:span><text:span text:style-name="T79">X</text:span><text:span text:style-name="T17"></text:span><text:span text:style-name="T79">(x,</text:span><text:span text:style-name="T87">x</text:span><text:span text:style-name="T160">’</text:span><text:span text:style-name="T79">)</text:span><text:span text:style-name="T17"></text:span><text:span text:style-name="T165">~</text:span><text:span text:style-name="T17"></text:span><text:span text:style-name="T79"> eine Äquivalenzkla</text:span><text:span text:style-name="T88">s</text:span><text:span text:style-name="T79">se (ÄK) von x </text:span></text:p>
      <text:p text:style-name="P32"><text:span text:style-name="T80"><text:s text:c="3"/></text:span>bzgl R. Jedes <text:span text:style-name="T218">x</text:span><text:span text:style-name="T160">’</text:span><text:span text:style-name="T17"></text:span>x<draw:frame draw:style-name="fr3" draw:name="Objekt13" text:anchor-type="as-char" svg:y="-0.379cm" svg:width="0.45cm" svg:height="0.485cm" draw:z-index="56"><draw:object xlink:href="./Object 13" xlink:type="simple" xlink:show="embed" xlink:actuate="onLoad"/><draw:image xlink:href="./ObjectReplacements/Object 13" xlink:type="simple" xlink:show="embed" xlink:actuate="onLoad"/><svg:desc>Formel</svg:desc></draw:frame>heißt ein Repräsentant dieser ÄK. <text:s text:c="2"/></text:p>
      <text:p text:style-name="P26"/>
      <text:p text:style-name="P32"><text:span text:style-name="T7">S0.2.1</text:span><text:span text:style-name="T107">(10</text:span><text:span text:style-name="T111">3</text:span><text:span text:style-name="T107">)</text:span></text:p>
      <text:p text:style-name="P32">Vor: Sei X beliebige Menge <text:span text:style-name="T17"></text:span>, dann gilt</text:p>
      <text:p text:style-name="P32">1.)Ist R eine ÄR in/auf X, so ist die Menge aller ÄK von R </text:p>
      <text:p text:style-name="P32"><text:span text:style-name="T3"><text:s text:c="3"/></text:span>eine <text:s/>Partition von X (d.h. X ist die Vereinigung von </text:p>
      <text:p text:style-name="P32"><text:span text:style-name="T3"><text:s text:c="3"/></text:span>paarweise disjunkten ÄK<draw:frame draw:style-name="fr1" draw:name="Objekt101" text:anchor-type="as-char" svg:width="0.383cm" svg:height="0.467cm" draw:z-index="57"><draw:object xlink:href="./Object 102" xlink:type="simple" xlink:show="embed" xlink:actuate="onLoad"/><draw:image xlink:href="./ObjectReplacements/Object 102" xlink:type="simple" xlink:show="embed" xlink:actuate="onLoad"/><svg:desc>Formel</svg:desc></draw:frame><text:span text:style-name="T17"></text:span>, oder X ist in disjunkte ÄK <draw:frame draw:style-name="fr1" draw:name="Objekt102" text:anchor-type="as-char" svg:width="0.383cm" svg:height="0.467cm" draw:z-index="58"><draw:object xlink:href="./Object 103" xlink:type="simple" xlink:show="embed" xlink:actuate="onLoad"/><draw:image xlink:href="./ObjectReplacements/Object 103" xlink:type="simple" xlink:show="embed" xlink:actuate="onLoad"/><svg:desc>Formel</svg:desc></draw:frame><text:span text:style-name="T17"></text:span> </text:p>
      <text:p text:style-name="P32"><text:span text:style-name="T3"><text:s text:c="3"/></text:span>zerlegt: X= <draw:frame draw:style-name="fr4" draw:name="Objekt103" text:anchor-type="as-char" svg:y="-0.316cm" svg:width="0.647cm" svg:height="0.624cm" draw:z-index="59"><draw:object xlink:href="./Object 104" xlink:type="simple" xlink:show="embed" xlink:actuate="onLoad"/><draw:image xlink:href="./ObjectReplacements/Object 104" xlink:type="simple" xlink:show="embed" xlink:actuate="onLoad"/><svg:desc>Formel</svg:desc></draw:frame><text:span text:style-name="T219">(x</text:span><text:span text:style-name="T219"><draw:frame draw:style-name="fr3" draw:name="Objekt104" text:anchor-type="as-char" svg:y="-0.379cm" svg:width="0.45cm" svg:height="0.485cm" draw:z-index="60"><draw:object xlink:href="./Object 105" xlink:type="simple" xlink:show="embed" xlink:actuate="onLoad"/><draw:image xlink:href="./ObjectReplacements/Object 105" xlink:type="simple" xlink:show="embed" xlink:actuate="onLoad"/><svg:desc>Formel</svg:desc></draw:frame></text:span><text:span text:style-name="T219">)</text:span>). <text:s text:c="2"/></text:p>
      <text:p text:style-name="P32"><text:span text:style-name="T120"/></text:p>
      <text:p text:style-name="P32">Andere Formulierung:</text:p>
      <text:p text:style-name="P32"><text:span text:style-name="T3"><text:s text:c="3"/></text:span>Ist R eine ÄR auf X, dann bildet die Menge aller ÄK eine </text:p>
      <text:p text:style-name="P32"><text:span text:style-name="T3"><text:s text:c="3"/></text:span>Partition auf X, d.h. X ist in paarweise disjunkte ÄK <draw:frame draw:style-name="fr1" draw:name="Objekt111" text:anchor-type="as-char" svg:width="0.383cm" svg:height="0.467cm" draw:z-index="61"><draw:object xlink:href="./Object 127" xlink:type="simple" xlink:show="embed" xlink:actuate="onLoad"/><draw:image xlink:href="./ObjectReplacements/Object 127" xlink:type="simple" xlink:show="embed" xlink:actuate="onLoad"/><svg:desc>Formel</svg:desc></draw:frame><text:span text:style-name="T17"></text:span> </text:p>
      <text:p text:style-name="P32"><text:span text:style-name="T3"><text:s text:c="3"/></text:span>zerlegt, soda<text:span text:style-name="T225">ss</text:span> 2 Elemente aus X genau dann äquivalent sind, wenn </text:p>
      <text:p text:style-name="P32"><text:span text:style-name="T3"><text:s text:c="3"/></text:span>sie in derselben Teilmenge liegen. <text:s text:c="5"/></text:p>
      <text:p text:style-name="P31">Andere Formulierung:<text:line-break/> <text:s text:c="3"/>Vor: <text:span text:style-name="T185">~ </text:span><text:span text:style-name="T184">eine ÄR auf X, x,y</text:span><text:span text:style-name="T48"></text:span><text:span text:style-name="T184">X<text:line-break/>Ausage : x</text:span><text:span text:style-name="T184"><draw:frame draw:style-name="fr3" draw:name="Objekt112" text:anchor-type="as-char" svg:y="-0.379cm" svg:width="0.45cm" svg:height="0.485cm" draw:z-index="62"><draw:object xlink:href="./Object 128" xlink:type="simple" xlink:show="embed" xlink:actuate="onLoad"/><draw:image xlink:href="./ObjectReplacements/Object 128" xlink:type="simple" xlink:show="embed" xlink:actuate="onLoad"/><svg:desc>Formel</svg:desc></draw:frame></text:span><text:span text:style-name="T174">=y</text:span><text:span text:style-name="T174"><draw:frame draw:style-name="fr3" draw:name="Objekt113" text:anchor-type="as-char" svg:y="-0.379cm" svg:width="0.45cm" svg:height="0.485cm" draw:z-index="63"><draw:object xlink:href="./Object 129" xlink:type="simple" xlink:show="embed" xlink:actuate="onLoad"/><draw:image xlink:href="./ObjectReplacements/Object 129" xlink:type="simple" xlink:show="embed" xlink:actuate="onLoad"/><svg:desc>Formel</svg:desc></draw:frame></text:span><text:span text:style-name="T174"> oder </text:span><text:span text:style-name="T184">x</text:span><text:span text:style-name="T184"><draw:frame draw:style-name="fr3" draw:name="Objekt116" text:anchor-type="as-char" svg:y="-0.379cm" svg:width="0.45cm" svg:height="0.485cm" draw:z-index="64"><draw:object xlink:href="./Object 130" xlink:type="simple" xlink:show="embed" xlink:actuate="onLoad"/><draw:image xlink:href="./ObjectReplacements/Object 130" xlink:type="simple" xlink:show="embed" xlink:actuate="onLoad"/><svg:desc>Formel</svg:desc></draw:frame></text:span><text:span text:style-name="T48"></text:span><text:span text:style-name="T174">y</text:span><text:span text:style-name="T174"><draw:frame draw:style-name="fr3" draw:name="Objekt118" text:anchor-type="as-char" svg:y="-0.379cm" svg:width="0.45cm" svg:height="0.485cm" draw:z-index="65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174">=</text:span><text:span text:style-name="T26"> <text:line-break/> <text:s text:c="21"/></text:span><text:span text:style-name="T167">X ist die disjunkte Vereinigung aller Äquivalenzklasse</text:span></text:p>
      <text:p text:style-name="P32"/>
      <text:p text:style-name="P32">2.)Ist <draw:frame draw:style-name="fr4" draw:name="Objekt126" text:anchor-type="as-char" svg:y="-0.316cm" svg:width="0.697cm" svg:height="0.624cm" draw:z-index="66"><draw:object xlink:href="./Object 132" xlink:type="simple" xlink:show="embed" xlink:actuate="onLoad"/><draw:image xlink:href="./ObjectReplacements/Object 132" xlink:type="simple" xlink:show="embed" xlink:actuate="onLoad"/><svg:desc>Formel</svg:desc></draw:frame>M eine Partition von X mit M<text:span text:style-name="T17"></text:span> und definiert man <draw:frame draw:style-name="fr4" draw:name="Objekt127" text:anchor-type="as-char" svg:y="-0.316cm" svg:width="0.697cm" svg:height="0.624cm" draw:z-index="67"><draw:object xlink:href="./Object 133" xlink:type="simple" xlink:show="embed" xlink:actuate="onLoad"/><draw:image xlink:href="./ObjectReplacements/Object 133" xlink:type="simple" xlink:show="embed" xlink:actuate="onLoad"/><svg:desc>Formel</svg:desc></draw:frame></text:p>
      <text:p text:style-name="P32"><text:span text:style-name="T3"><text:s text:c="3"/></text:span>eine Relation (zunächst keine ÄR) auf X folgendermaßen:</text:p>
      <text:p text:style-name="P32"><draw:line text:anchor-type="char" draw:z-index="35" draw:name="Form14" draw:style-name="gr3" draw:text-style-name="P59" svg:x1="3.821cm" svg:y1="0.046cm" svg:x2="3.62cm" svg:y2="1.157cm"><text:p/></draw:line><text:span text:style-name="T3"><text:s text:c="3"/></text:span>xRy <text:span text:style-name="T17"></text:span> <text:span text:style-name="T17"></text:span> M<text:span text:style-name="T17"></text:span>S mit x,y<text:span text:style-name="T17"></text:span>M, so ist R eine ÄR auf X und S<text:span text:style-name="T17"></text:span>(<text:span text:style-name="T117">P</text:span>(X)) ist</text:p>
      <text:p text:style-name="P32"><text:span text:style-name="T3"><text:s text:c="3"/></text:span>genau die Menge aller ÄK bzgl R</text:p>
      <text:p text:style-name="P32"><text:span text:style-name="T80"><text:s text:c="2"/></text:span><text:line-break/>Andere Formulierung:</text:p>
      <text:p text:style-name="P32"><text:span text:style-name="T3"><text:s text:c="2"/></text:span>Umkehrung von 1.):Durch jede Partition von X wird eine ÄK </text:p>
      <text:p text:style-name="P32"><text:span text:style-name="T3"><text:s text:c="2"/></text:span>definiert, wobei x<draw:frame draw:style-name="fr3" draw:name="Objekt128" text:anchor-type="as-char" svg:y="-0.691cm" svg:width="0.494cm" svg:height="0.785cm" draw:z-index="68"><draw:object xlink:href="./Object 137" xlink:type="simple" xlink:show="embed" xlink:actuate="onLoad"/><draw:image xlink:href="./ObjectReplacements/Object 137" xlink:type="simple" xlink:show="embed" xlink:actuate="onLoad"/><svg:desc>Formel</svg:desc></draw:frame>y, wenn x und y in derselben Teilmenge der </text:p>
      <text:p text:style-name="P32"><text:soft-page-break/><text:span text:style-name="T3"><text:s text:c="2"/></text:span>Partition liegen.</text:p>
      <text:p text:style-name="P32"><text:span text:style-name="T80"><text:s text:c="2"/></text:span><text:span text:style-name="T79">dann ist insbesondere y</text:span><text:span text:style-name="T17"></text:span><text:span text:style-name="T79">A</text:span><text:span text:style-name="T57">1</text:span><text:span text:style-name="T17"></text:span><text:span text:style-name="T79">A</text:span><text:span text:style-name="T57">2</text:span><text:span text:style-name="T79"> </text:span><text:span text:style-name="T79"><draw:frame draw:style-name="fr3" draw:name="Objekt137" text:anchor-type="as-char" svg:y="-0.379cm" svg:width="1.258cm" svg:height="0.834cm" draw:z-index="69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79"><text:s/>A</text:span><text:span text:style-name="T57">1</text:span><text:span text:style-name="T79">=A</text:span><text:span text:style-name="T57">2</text:span><text:span text:style-name="T79"> </text:span><text:span text:style-name="T17"></text:span><text:span text:style-name="T79"> x,z</text:span><text:span text:style-name="T17"></text:span><text:span text:style-name="T79">A</text:span><text:span text:style-name="T57">1 </text:span><text:span text:style-name="T17"></text:span><text:span text:style-name="T79"> x</text:span><text:span text:style-name="T79"><draw:frame draw:style-name="fr3" draw:name="Objekt138" text:anchor-type="as-char" svg:y="-0.691cm" svg:width="0.494cm" svg:height="0.785cm" draw:z-index="70"><draw:object xlink:href="./Object 148" xlink:type="simple" xlink:show="embed" xlink:actuate="onLoad"/><draw:image xlink:href="./ObjectReplacements/Object 148" xlink:type="simple" xlink:show="embed" xlink:actuate="onLoad"/><svg:desc>Formel</svg:desc></draw:frame></text:span><text:span text:style-name="T79">z</text:span></text:p>
      <text:p text:style-name="P32"/>
      <text:p text:style-name="P32"><text:span text:style-name="T85"><text:s text:c="2"/></text:span><text:span text:style-name="T7">D0.2.3</text:span><text:span text:style-name="T107">(106)</text:span> </text:p>
      <text:p text:style-name="P32">1.)Seien X,Y Mengen <text:span text:style-name="T17"></text:span>. Eine (eindeutige ) Abbildung oder Funktion f </text:p>
      <text:p text:style-name="P32"><text:span text:style-name="T3"><text:s text:c="3"/></text:span>von X in Y oder von X nach Y ist eine Relation von X zu Y (f<text:span text:style-name="T17"></text:span>XxY) </text:p>
      <text:p text:style-name="P32"><text:span text:style-name="T3"><text:s text:c="3"/></text:span>mit der Eigenschaft:</text:p>
      <text:p text:style-name="P32"><text:span text:style-name="T3"><text:s text:c="3"/></text:span><text:span text:style-name="T17"></text:span><text:span text:style-name="T3"> </text:span>x<text:span text:style-name="T17"></text:span>X: <text:span text:style-name="T17"></text:span> genau ein (<text:span text:style-name="T17"></text:span><text:span text:style-name="T53">1</text:span>) y<text:span text:style-name="T17"></text:span>Y mit (x,y)<text:span text:style-name="T17"></text:span>f</text:p>
      <text:p text:style-name="P32"/>
      <text:p text:style-name="P32"><text:span text:style-name="T3"><text:s text:c="3"/></text:span>Bez:f:X<text:span text:style-name="T17"></text:span>Y, y=f(x), x<draw:frame draw:style-name="fr1" draw:name="Objekt193" text:anchor-type="as-char" svg:width="0.467cm" svg:height="0.467cm" draw:z-index="71"><draw:object xlink:href="./Object 174" xlink:type="simple" xlink:show="embed" xlink:actuate="onLoad"/><draw:image xlink:href="./ObjectReplacements/Object 174" xlink:type="simple" xlink:show="embed" xlink:actuate="onLoad"/><svg:desc>Formel</svg:desc></draw:frame>y=f(x)=das Bild von x unter der Abb f: <text:s/></text:p>
      <text:p text:style-name="P32"><text:span text:style-name="T3"><text:s text:c="7"/></text:span>X<text:span text:style-name="T74">Y</text:span>:={f|f:X<text:span text:style-name="T17"></text:span>Y}=Menge aller Abb. f: X<text:span text:style-name="T17"></text:span>Y</text:p>
      <text:p text:style-name="P32"><text:span text:style-name="T3"><text:s text:c="7"/></text:span>Wir schreiben für das y mit x<draw:frame draw:style-name="fr3" draw:name="Objekt164" text:anchor-type="as-char" svg:y="-0.691cm" svg:width="0.494cm" svg:height="0.785cm" draw:z-index="72"><draw:object xlink:href="./Object 175" xlink:type="simple" xlink:show="embed" xlink:actuate="onLoad"/><draw:image xlink:href="./ObjectReplacements/Object 175" xlink:type="simple" xlink:show="embed" xlink:actuate="onLoad"/><svg:desc>Formel</svg:desc></draw:frame>y:y=f(x) und f:X<text:span text:style-name="T17"></text:span>Y mit</text:p>
      <text:p text:style-name="P32"><text:span text:style-name="T3"><text:s text:c="7"/></text:span>x<draw:frame draw:style-name="fr1" draw:name="Objekt195" text:anchor-type="as-char" svg:width="0.467cm" svg:height="0.467cm" draw:z-index="73"><draw:object xlink:href="./Object 176" xlink:type="simple" xlink:show="embed" xlink:actuate="onLoad"/><draw:image xlink:href="./ObjectReplacements/Object 176" xlink:type="simple" xlink:show="embed" xlink:actuate="onLoad"/><svg:desc>Formel</svg:desc></draw:frame>y=f(x) für die Abbildung, kurz f oder f().</text:p>
      <text:p text:style-name="P5"><text:s text:c="3"/></text:p>
      <text:p text:style-name="P32"><text:span text:style-name="T3"><text:s text:c="3"/></text:span>2.)Zwei Funktionen f<text:span text:style-name="T53">i</text:span>: X<text:span text:style-name="T53">i</text:span><text:span text:style-name="T17"></text:span>Y<text:span text:style-name="T53">i <text:s/></text:span>i=1,2 heißen gleich:<text:span text:style-name="T17"></text:span></text:p>
      <text:p text:style-name="P32"><text:span text:style-name="T3"><text:s text:c="5"/></text:span>X<text:span text:style-name="T53">1</text:span>=X<text:span text:style-name="T53">2</text:span> und Y<text:span text:style-name="T53">1</text:span>=Y<text:span text:style-name="T53">2</text:span> und f<text:span text:style-name="T53">1</text:span>(x)=f<text:span text:style-name="T53">2</text:span>(x) <text:span text:style-name="T17"></text:span> x<text:span text:style-name="T17"></text:span>X<text:span text:style-name="T53">1</text:span></text:p>
      <text:p text:style-name="P32"><text:span text:style-name="T3"><text:s text:c="5"/></text:span>Bez:f<text:span text:style-name="T53">1</text:span>=f<text:span text:style-name="T53">2</text:span> oder f<text:span text:style-name="T53">1</text:span>=f<text:span text:style-name="T53">2</text:span> auf X<text:span text:style-name="T53">1</text:span>(=X<text:span text:style-name="T53">2</text:span>)</text:p>
      <text:p text:style-name="P32"><text:span text:style-name="T3"><text:s text:c="5"/></text:span>Bem:Gilt f<text:span text:style-name="T53">1</text:span>=f<text:span text:style-name="T53">2</text:span> so ist G(f<text:span text:style-name="T53">1</text:span>)=G(f<text:span text:style-name="T53">2</text:span>) (G...Graph).</text:p>
      <text:p text:style-name="P32"/>
      <text:p text:style-name="P32"><text:span text:style-name="T3"><text:s text:c="3"/></text:span>3.)Bei geg Funktion f: X<text:span text:style-name="T17"></text:span>Y heißt</text:p>
      <text:p text:style-name="P32"/>
      <text:p text:style-name="P32"><text:span text:style-name="T3"><text:s text:c="4"/></text:span>a)X der Definitionsbereich von f</text:p>
      <text:p text:style-name="P32"/>
      <text:p text:style-name="P32"><text:span text:style-name="T3"><text:s text:c="4"/></text:span>b)Y der Wertebereich oder Wertevorrat oder Bildbereich von f</text:p>
      <text:p text:style-name="P32"/>
      <text:p text:style-name="P32"/>
      <text:p text:style-name="P32"><text:span text:style-name="T3"><text:s text:c="4"/></text:span>c)G(f):= <text:span text:style-name="T17"></text:span>x,f(x)<text:span text:style-name="T17"></text:span>x<text:span text:style-name="T17"></text:span>X<text:span text:style-name="T17"></text:span>= f<text:span text:style-name="T17"></text:span>XxY der Graph von f oder </text:p>
      <text:p text:style-name="P32"><text:span text:style-name="T3"><text:s text:c="33"/></text:span>R=graph f=<text:span text:style-name="T17"></text:span>x,f(x)<text:span text:style-name="T17"></text:span>x<text:span text:style-name="T17"></text:span>X<text:span text:style-name="T17"></text:span>XxY</text:p>
      <text:p text:style-name="P32"/>
      <text:p text:style-name="P32"><text:span text:style-name="T3"><text:s text:c="4"/></text:span>d)f(A):= <text:span text:style-name="T17"></text:span>f(x)<text:span text:style-name="T17"></text:span> x<text:span text:style-name="T17"></text:span>A<text:span text:style-name="T17"></text:span> das Bild der Teilmenge A<text:span text:style-name="T17"></text:span>X unter f.</text:p>
      <text:p text:style-name="P32"><text:span text:style-name="T80"><text:s text:c="10"/></text:span><text:span text:style-name="T79">(=</text:span><text:span text:style-name="T17"></text:span><text:span text:style-name="T79">y</text:span><text:span text:style-name="T17"></text:span><text:span text:style-name="T79">Y</text:span><text:span text:style-name="T17"></text:span><text:span text:style-name="T79"> </text:span><text:span text:style-name="T17"></text:span><text:span text:style-name="T79"> x</text:span><text:span text:style-name="T17"></text:span><text:span text:style-name="T79">A: y=f(x)</text:span><text:span text:style-name="T17"></text:span><text:span text:style-name="T79">), (x,y)</text:span><text:span text:style-name="T17"></text:span><text:span text:style-name="T79">f.</text:span></text:p>
      <text:p text:style-name="P32"><text:span text:style-name="T3"><text:s text:c="6"/></text:span>f(X):Wertemenge von f=Im(f), f<text:span text:style-name="T17"></text:span>Y</text:p>
      <text:p text:style-name="P32"/>
      <text:p text:style-name="P32"/>
      <text:p text:style-name="P33"><text:span text:style-name="T3"><text:s text:c="4"/></text:span>e)f<text:span text:style-name="T74">-1</text:span>(B):= <text:span text:style-name="T17"></text:span>x<text:span text:style-name="T17"></text:span>X<text:span text:style-name="T17"></text:span> f(x)<text:span text:style-name="T17"></text:span>B<text:span text:style-name="T17"></text:span>,d.h. das Urbild der Teilmenge B<text:span text:style-name="T17"></text:span>Y</text:p>
      <text:p text:style-name="P32"><draw:frame draw:style-name="fr6" draw:name="Objekt204" text:anchor-type="as-char" svg:width="15.983cm" svg:height="5.535cm" draw:z-index="74"><draw:object-ole xlink:href="./Object 181" xlink:type="simple" xlink:show="embed" xlink:actuate="onLoad"/><draw:image xlink:href="./ObjectReplacements/Object 181" xlink:type="simple" xlink:show="embed" xlink:actuate="onLoad"/><svg:desc>OLE-Objekt</svg:desc></draw:frame></text:p>
      <text:p text:style-name="P32"/>
      <text:p text:style-name="P32">Für A<text:span text:style-name="T17"></text:span>X bzw. B<text:span text:style-name="T17"></text:span>Y bilden wir die Menge aller Urbilder <text:s/>bzw. Bilder von Elementen aus A bzw. B, d.h. f(A)={f(x)<text:span text:style-name="T17"></text:span>Y:x<text:span text:style-name="T17"></text:span>A}, f<text:span text:style-name="T74">-1</text:span>(B)=<text:span text:style-name="T17"></text:span>x<text:span text:style-name="T17"></text:span>X<text:span text:style-name="T17"></text:span> f(x)<text:span text:style-name="T17"></text:span>B<text:span text:style-name="T17"></text:span></text:p>
      <text:p text:style-name="P32">Falls B nur ein Element hat, etwa b, schreiben wir auch f<text:span text:style-name="T74">-1</text:span>(b) anstatt f<text:span text:style-name="T74">-1</text:span>(B). Beachte aber, daß f<text:span text:style-name="T74">-1</text:span>(b) mehrere, evtl sogar unendlich viele Elemente haben kann (* weil für mehrere x<text:span text:style-name="T17"></text:span>X f(x)=y<text:span text:style-name="T17"></text:span>B sein kann)</text:p>
      <text:p text:style-name="P32">Bem:Für f: X<text:span text:style-name="T17"></text:span>Y gilt</text:p>
      <text:p text:style-name="P32"><text:span text:style-name="T3"><text:s text:c="3"/></text:span><text:span text:style-name="T90">1.)f(A)=</text:span><text:span text:style-name="T17"></text:span><text:span text:style-name="T90"> </text:span><text:span text:style-name="T17"></text:span><text:span text:style-name="T90"> A=</text:span><text:span text:style-name="T17"></text:span></text:p>
      <text:p text:style-name="P32"><draw:line text:anchor-type="char" draw:z-index="38" draw:name="Form23" draw:style-name="gr1" draw:text-style-name="P59" svg:x1="9.954cm" svg:y1="0.503cm" svg:x2="9.25cm" svg:y2="1.006cm"><text:p/></draw:line><text:span text:style-name="T3"><text:s text:c="3"/></text:span>2.)f<text:span text:style-name="T74">-1</text:span>(B)=<text:span text:style-name="T17"></text:span> <text:span text:style-name="T17"></text:span> B<text:span text:style-name="T17"></text:span>Y\f(X) <text:s text:c="13"/>Y…(das ganze «Ei»)</text:p>
      <text:p text:style-name="P32"><draw:frame draw:style-name="fr5" draw:name="Objekt205" text:anchor-type="as-char" svg:width="10.067cm" svg:height="3.231cm" draw:z-index="75"><draw:object-ole xlink:href="./Object 182" xlink:type="simple" xlink:show="embed" xlink:actuate="onLoad"/><draw:image xlink:href="./ObjectReplacements/Object 182" xlink:type="simple" xlink:show="embed" xlink:actuate="onLoad"/><svg:desc>OLE-Objekt</svg:desc></draw:frame></text:p>
      <text:p text:style-name="P32"><text:span text:style-name="T91"><text:s text:c="3"/></text:span><text:span text:style-name="T90">3.)x</text:span><text:span text:style-name="T54">1</text:span><text:span text:style-name="T90">=x</text:span><text:span text:style-name="T54">2</text:span><text:span text:style-name="T17"></text:span><text:span text:style-name="T90">X </text:span><text:span text:style-name="T17"></text:span><text:span text:style-name="T90"> f(x</text:span><text:span text:style-name="T54">1</text:span><text:span text:style-name="T90">)=f(x</text:span><text:span text:style-name="T54">2</text:span><text:span text:style-name="T90">) </text:span></text:p>
      <text:p text:style-name="P32"><draw:line text:anchor-type="char" draw:z-index="33" draw:name="Form24" draw:style-name="gr2" draw:text-style-name="P59" svg:x1="1.91cm" svg:y1="0.691cm" svg:x2="3.117cm" svg:y2="0.289cm"><text:p/></draw:line># <text:span text:style-name="T53"><text:s text:c="17"/></text:span>f(x<text:span text:style-name="T53">1</text:span>)</text:p>
      <text:p text:style-name="P32"><draw:line text:anchor-type="char" draw:z-index="34" draw:name="Form25" draw:style-name="gr2" draw:text-style-name="P59" svg:x1="1.91cm" svg:y1="0.212cm" svg:x2="3.217cm" svg:y2="0.715cm"><text:p/></draw:line></text:p>
      <text:p text:style-name="P32"><text:span text:style-name="T68"># <text:s text:c="7"/></text:span>x <text:s text:c="8"/>das ist keine Funktion, da nicht <text:span text:style-name="T17"></text:span><text:span text:style-name="T53">1</text:span> y<text:span text:style-name="T17"></text:span>Y...gilt</text:p>
      <text:p text:style-name="P32"># <text:s text:c="11"/>f(x<text:span text:style-name="T53">2</text:span>)</text:p>
      <text:p text:style-name="P32">#</text:p>
      <text:p text:style-name="P32"><draw:line text:anchor-type="char" draw:z-index="36" draw:name="Form26" draw:style-name="gr2" draw:text-style-name="P59" svg:x1="1.91cm" svg:y1="0.392cm" svg:x2="2.714cm" svg:y2="0.694cm"><text:p/></draw:line># <text:s text:c="3"/>x<text:span text:style-name="T53">1</text:span></text:p>
      <text:p text:style-name="P32"><draw:line text:anchor-type="char" draw:z-index="37" draw:name="Form27" draw:style-name="gr2" draw:text-style-name="P59" svg:x1="1.81cm" svg:y1="0.818cm" svg:x2="2.715cm" svg:y2="0.213cm"><text:p/></draw:line># <text:s text:c="9"/>f(x<text:span text:style-name="T53">1</text:span>)=f(x<text:span text:style-name="T53">2</text:span>) <text:s text:c="3"/>das ist eine Funktion </text:p>
      <text:p text:style-name="P32"># <text:s text:c="3"/><text:span text:style-name="T90">x</text:span><text:span text:style-name="T54">2</text:span></text:p>
      <text:p text:style-name="P13"/>
      <text:p text:style-name="P32">Eigenschaften von Bild und Urbild einer Funktion f<text:span text:style-name="T202">(108)</text:span></text:p>
      <text:p text:style-name="P5"><text:s text:c="3"/></text:p>
      <text:p text:style-name="P32"><text:span text:style-name="T90">a)(.)f(A</text:span><text:span text:style-name="T17"></text:span><text:span text:style-name="T90">B)=f(A)</text:span><text:span text:style-name="T17"></text:span><text:span text:style-name="T90">f(B) </text:span><text:span text:style-name="T17"></text:span><text:span text:style-name="T90"> A,B </text:span><text:span text:style-name="T17"></text:span><text:span text:style-name="T90"> X <text:s/>(..)f(</text:span><text:span text:style-name="T90"><draw:frame draw:style-name="fr4" draw:name="Objekt184" text:anchor-type="as-char" svg:y="-0.316cm" svg:width="0.697cm" svg:height="0.624cm" draw:z-index="76"><draw:object xlink:href="./Object 195" xlink:type="simple" xlink:show="embed" xlink:actuate="onLoad"/><draw:image xlink:href="./ObjectReplacements/Object 195" xlink:type="simple" xlink:show="embed" xlink:actuate="onLoad"/><svg:desc>Formel</svg:desc></draw:frame></text:span><text:span text:style-name="T226">M</text:span><text:span text:style-name="T90">)=</text:span><text:span text:style-name="T90"><draw:frame draw:style-name="fr4" draw:name="Objekt185" text:anchor-type="as-char" svg:y="-0.316cm" svg:width="0.697cm" svg:height="0.624cm" draw:z-index="77"><draw:object xlink:href="./Object 196" xlink:type="simple" xlink:show="embed" xlink:actuate="onLoad"/><draw:image xlink:href="./ObjectReplacements/Object 196" xlink:type="simple" xlink:show="embed" xlink:actuate="onLoad"/><svg:desc>Formel</svg:desc></draw:frame></text:span><text:span text:style-name="T90">f(M) </text:span><text:span text:style-name="T17"></text:span><text:span text:style-name="T90"> M</text:span><text:span text:style-name="T17"></text:span><text:span text:style-name="T90">X <text:s/></text:span></text:p>
      <text:p text:style-name="P32"><text:span text:style-name="T90">b)f(A</text:span><text:span text:style-name="T17"></text:span><text:span text:style-name="T90">B)</text:span><draw:frame draw:style-name="fr1" draw:name="Objekt244" text:anchor-type="as-char" svg:width="0.445cm" svg:height="0.467cm" draw:z-index="78"><draw:object xlink:href="./Object 205" xlink:type="simple" xlink:show="embed" xlink:actuate="onLoad"/><draw:image xlink:href="./ObjectReplacements/Object 205" xlink:type="simple" xlink:show="embed" xlink:actuate="onLoad"/><svg:desc>Formel</svg:desc></draw:frame><text:span text:style-name="T90">f(A)</text:span><text:span text:style-name="T17"></text:span><text:span text:style-name="T90">f(B) </text:span><text:span text:style-name="T17"></text:span><text:span text:style-name="T90"> A,B</text:span><text:span text:style-name="T17"></text:span><text:span text:style-name="T90">X, <text:s/></text:span></text:p>
      <text:p text:style-name="P32"><text:span text:style-name="T91"><text:s text:c="2"/></text:span><text:span text:style-name="T90">f(</text:span><text:span text:style-name="T90"><draw:frame draw:style-name="fr4" draw:name="Objekt189" text:anchor-type="as-char" svg:y="-0.316cm" svg:width="0.697cm" svg:height="0.624cm" draw:z-index="79"><draw:object xlink:href="./Object 206" xlink:type="simple" xlink:show="embed" xlink:actuate="onLoad"/><draw:image xlink:href="./ObjectReplacements/Object 206" xlink:type="simple" xlink:show="embed" xlink:actuate="onLoad"/><svg:desc>Formel</svg:desc></draw:frame></text:span><text:span text:style-name="T226">M</text:span><text:span text:style-name="T90">)</text:span><text:span text:style-name="T17"></text:span><text:span text:style-name="T90">f(M), M</text:span><text:span text:style-name="T17"></text:span><text:span text:style-name="T90">X <text:s text:c="5"/></text:span></text:p>
      <text:p text:style-name="P32"><text:span text:style-name="T91"><text:s text:c="2"/></text:span><text:span text:style-name="T90">sonstiges:A,B</text:span><text:span text:style-name="T17"></text:span><text:span text:style-name="T90">X,A</text:span><text:span text:style-name="T17"></text:span><text:span text:style-name="T90">B=</text:span><text:span text:style-name="T17"></text:span><text:span text:style-name="T90"> und f=const,X</text:span><text:span text:style-name="T17"></text:span><text:span text:style-name="T90"> </text:span><text:span text:style-name="T26"></text:span><text:span text:style-name="T90"> f(A</text:span><text:span text:style-name="T17"></text:span><text:span text:style-name="T90">B)=</text:span><text:span text:style-name="T17"></text:span><text:span text:style-name="T90">, f(A)</text:span><text:span text:style-name="T17"></text:span><text:span text:style-name="T90">f(B)</text:span><text:span text:style-name="T17"></text:span></text:p>
      <text:p text:style-name="P27"/>
      <text:p text:style-name="P32"><text:span text:style-name="T90">c)f</text:span><text:span text:style-name="T75">-1</text:span><text:span text:style-name="T90">(A </text:span><text:span text:style-name="T17"></text:span><text:span text:style-name="T90"> B)= f</text:span><text:span text:style-name="T75">-1</text:span><text:span text:style-name="T90">(A) </text:span><text:span text:style-name="T17"></text:span><text:span text:style-name="T90"> f</text:span><text:span text:style-name="T75">-1</text:span><text:span text:style-name="T90">(B) </text:span><text:span text:style-name="T17"></text:span><text:span text:style-name="T90">A,B </text:span><text:span text:style-name="T17"></text:span><text:span text:style-name="T90"> Y, </text:span></text:p>
      <text:p text:style-name="P32"><text:span text:style-name="T91"><text:s text:c="2"/></text:span>(.) <text:span text:style-name="T79">f</text:span><text:span text:style-name="T77">-1</text:span><text:span text:style-name="T79">(</text:span><text:span text:style-name="T79"><draw:frame draw:style-name="fr4" draw:name="Objekt196" text:anchor-type="as-char" svg:y="-0.316cm" svg:width="0.697cm" svg:height="0.624cm" draw:z-index="80"><draw:object xlink:href="./Object 212" xlink:type="simple" xlink:show="embed" xlink:actuate="onLoad"/><draw:image xlink:href="./ObjectReplacements/Object 212" xlink:type="simple" xlink:show="embed" xlink:actuate="onLoad"/><svg:desc>Formel</svg:desc></draw:frame></text:span><text:span text:style-name="T89">M</text:span><text:span text:style-name="T79">)= </text:span><text:span text:style-name="T79"><draw:frame draw:style-name="fr4" draw:name="Objekt197" text:anchor-type="as-char" svg:y="-0.316cm" svg:width="0.697cm" svg:height="0.624cm" draw:z-index="81"><draw:object xlink:href="./Object 213" xlink:type="simple" xlink:show="embed" xlink:actuate="onLoad"/><draw:image xlink:href="./ObjectReplacements/Object 213" xlink:type="simple" xlink:show="embed" xlink:actuate="onLoad"/><svg:desc>Formel</svg:desc></draw:frame></text:span><text:span text:style-name="T79">f</text:span><text:span text:style-name="T77">-1</text:span><text:span text:style-name="T79">(M), (..) f</text:span><text:span text:style-name="T77">-1</text:span><text:span text:style-name="T79">(</text:span><text:span text:style-name="T79"><draw:frame draw:style-name="fr4" draw:name="Objekt198" text:anchor-type="as-char" svg:y="-0.316cm" svg:width="0.697cm" svg:height="0.624cm" draw:z-index="82"><draw:object xlink:href="./Object 214" xlink:type="simple" xlink:show="embed" xlink:actuate="onLoad"/><draw:image xlink:href="./ObjectReplacements/Object 214" xlink:type="simple" xlink:show="embed" xlink:actuate="onLoad"/><svg:desc>Formel</svg:desc></draw:frame></text:span><text:span text:style-name="T89">M</text:span><text:span text:style-name="T79">)=</text:span><text:span text:style-name="T79"><draw:frame draw:style-name="fr4" draw:name="Objekt199" text:anchor-type="as-char" svg:y="-0.316cm" svg:width="0.697cm" svg:height="0.624cm" draw:z-index="83"><draw:object xlink:href="./Object 215" xlink:type="simple" xlink:show="embed" xlink:actuate="onLoad"/><draw:image xlink:href="./ObjectReplacements/Object 215" xlink:type="simple" xlink:show="embed" xlink:actuate="onLoad"/><svg:desc>Formel</svg:desc></draw:frame></text:span><text:span text:style-name="T79">f</text:span><text:span text:style-name="T77">-1</text:span><text:span text:style-name="T79">(M), M</text:span><text:span text:style-name="T17"></text:span><text:span text:style-name="T79">Y <text:s text:c="5"/></text:span></text:p>
      <text:p text:style-name="P15"/>
      <text:p text:style-name="P15"/>
      <text:p text:style-name="P33">Andere Formulierung:</text:p>
      <text:p text:style-name="P32"><text:span text:style-name="T3"><text:s text:c="2"/></text:span>Es sei eine Funktion f:A<text:span text:style-name="T17"></text:span>B gegeben. Die Mengen A<text:span text:style-name="T53">1</text:span>,A<text:span text:style-name="T53">2</text:span> seien <text:s text:c="3"/></text:p>
      <text:p text:style-name="P32"><text:span text:style-name="T3"><text:s text:c="2"/></text:span>Teilmengen</text:p>
      <text:p text:style-name="P32"><text:span text:style-name="T3"><text:s text:c="2"/></text:span>f<text:span text:style-name="T74">-1</text:span>(B<text:span text:style-name="T53">1</text:span><text:span text:style-name="T17"></text:span>B<text:span text:style-name="T53">2</text:span>)= f<text:span text:style-name="T74">-1</text:span>(B<text:span text:style-name="T53">1</text:span>)<text:span text:style-name="T17"></text:span>f<text:span text:style-name="T74">-1</text:span>(B<text:span text:style-name="T53">2</text:span>)</text:p>
      <text:p text:style-name="P56"><text:span text:style-name="T7">D0.2.4</text:span><text:span text:style-name="T107">(200)</text:span><text:span text:style-name="T7"> </text:span>Eine Abbildung(Funktion) f: X<text:span text:style-name="T17"></text:span>Y heißt </text:p>
      <text:p text:style-name="P57"><text:span text:style-name="T3"><text:s text:c="3"/></text:span>1.)injektiv(eindeutig) oder Injektion: <text:span text:style-name="T17"></text:span> <text:span text:style-name="T17"></text:span> x<text:span text:style-name="T53">1</text:span>,x<text:span text:style-name="T53">2</text:span><text:span text:style-name="T17"></text:span>X mit x<text:span text:style-name="T53">1</text:span><text:span text:style-name="T17"></text:span>x<text:span text:style-name="T53">2 </text:span><text:span text:style-name="T17"></text:span> </text:p>
      <text:p text:style-name="P57"><text:span text:style-name="T3"><text:s text:c="6"/></text:span>f(x<text:span text:style-name="T53">1</text:span>)<text:span text:style-name="T17"></text:span>f(x<text:span text:style-name="T53">2</text:span>), d.h jedes y<text:span text:style-name="T17"></text:span>Y hat max 1 Urbild x<text:span text:style-name="T17"></text:span>X mit y=f(x), d.h. </text:p>
      <text:p text:style-name="P57"><text:span text:style-name="T80"><text:s text:c="6"/></text:span><text:span text:style-name="T79">aus f(x)=f(y) </text:span><text:span text:style-name="T17"></text:span><text:span text:style-name="T79"> x=y</text:span></text:p>
      <text:p text:style-name="P57"><text:span text:style-name="T3"><text:s text:c="3"/></text:span>2.)surjektiv (Surjektion) (Abb von X auf Y): <text:span text:style-name="T17"></text:span> Y=f(X),</text:p>
      <text:p text:style-name="P57"><text:span text:style-name="T3"><text:s text:c="4"/></text:span>(d.h. für <text:span text:style-name="T17"></text:span> y<text:span text:style-name="T17"></text:span>Y <text:span text:style-name="T17"></text:span> mindestens ein x<text:span text:style-name="T17"></text:span>X: y=f(x)),</text:p>
      <text:p text:style-name="P57"><text:span text:style-name="T3"><text:s text:c="5"/></text:span>d.h.Wertebereich nicht zu groß gewählt</text:p>
      <text:p text:style-name="P57"><text:span text:style-name="T3"><text:s text:c="3"/></text:span>3.)bijektiv oder Bijektion: <text:span text:style-name="T17"></text:span> f ist injektiv und surjektiv</text:p>
      <text:p text:style-name="P57"><text:span text:style-name="T3"><text:s text:c="4"/></text:span>Zu jedem y<text:span text:style-name="T17"></text:span>Y gibt es genau ein x<text:span text:style-name="T17"></text:span>X mit f(x)=y.</text:p>
      <text:p text:style-name="P57"><text:span text:style-name="T3"><text:s text:c="4"/></text:span>In diesem Fall heißt die Funktion/Abb. f<text:span text:style-name="T74">-1</text:span>:Y<text:span text:style-name="T17"></text:span> X def<text:span text:style-name="T203">iniert</text:span> <text:span text:style-name="T203">d</text:span>urch</text:p>
      <text:p text:style-name="P57"><text:span text:style-name="T3"><text:s text:c="4"/></text:span>f<text:span text:style-name="T74">-1</text:span>(y):=x für y=f(x) die Umkehrabbildung oder Umkehrfunktion oder </text:p>
      <text:p text:style-name="P57"><text:span text:style-name="T3"><text:s text:c="4"/></text:span>inverse Funktion zu f, y<draw:frame draw:style-name="fr2" draw:name="Objekt7" text:anchor-type="as-char" svg:width="0.467cm" svg:height="0.467cm" draw:z-index="90"><draw:object xlink:href="./Object 9" xlink:type="simple" xlink:show="embed" xlink:actuate="onLoad"/><draw:image xlink:href="./ObjectReplacements/Object 9" xlink:type="simple" xlink:show="embed" xlink:actuate="onLoad"/><svg:desc>Formel</svg:desc></draw:frame>x, wobei x dasjenige Element aus X</text:p>
      <text:p text:style-name="P57"><text:span text:style-name="T3"><text:s text:c="4"/></text:span>sei, für das y=f(x) gilt.</text:p>
      <text:p text:style-name="P57"><text:span text:style-name="T3"><text:s text:c="4"/></text:span>Eine Bijektion f: X<text:span text:style-name="T17"></text:span>X heißt Permutation von X</text:p>
      <text:p text:style-name="P57"/>
      <text:p text:style-name="P57">Bem:1.)Falls f nicht bijektiv, so existiert keine Umkehrfunktion auf <text:s/></text:p>
      <text:p text:style-name="P57"><text:span text:style-name="T3"><text:s text:c="7"/></text:span>Y</text:p>
      <text:p text:style-name="P57"><text:span text:style-name="T3"><text:s text:c="4"/></text:span>2.)Achtung:f<text:span text:style-name="T74">-1</text:span>(B) Urbild ist verschieden von f<text:span text:style-name="T74">-1</text:span>(x) der </text:p>
      <text:p text:style-name="P57"><text:span text:style-name="T3"><text:s text:c="7"/></text:span>Umkehrfunktion</text:p>
      <text:p text:style-name="P49"/>
      <text:p text:style-name="P50"><text:span text:style-name="T104">L0.2.1</text:span><text:span text:style-name="T98">(201)</text:span><text:span text:style-name="T90"> Vor: X endliche Menge. f: X</text:span><text:span text:style-name="T45"></text:span><text:span text:style-name="T204"> </text:span><text:span text:style-name="T158">X eien Abbildung<text:line-break/>Auss</text:span><text:span text:style-name="T159">age</text:span><text:span text:style-name="T158">: a) f injektiv b)f surjektiv c) f bijektiv sind äquivalent.<text:line-break/>Bew: X={x</text:span><text:span text:style-name="T66">1</text:span><text:span text:style-name="T158">,x</text:span><text:span text:style-name="T66">2</text:span><text:span text:style-name="T158">,…,x</text:span><text:span text:style-name="T66">n</text:span><text:span text:style-name="T158">}, n</text:span><text:span text:style-name="T45"></text:span><text:span text:style-name="T205">N</text:span><text:span text:style-name="T158">.</text:span></text:p>
      <text:p text:style-name="P57"><text:span text:style-name="T90"><text:s text:c="5"/></text:span><text:span text:style-name="T105">a)</text:span><text:span text:style-name="T29"> </text:span><text:span text:style-name="T105">b): f injektiv </text:span><text:span text:style-name="T29"> </text:span><text:span text:style-name="T161">{</text:span><text:span text:style-name="T162">f(</text:span><text:span text:style-name="T161">x</text:span><text:span text:style-name="T67">1</text:span><text:span text:style-name="T162">),f(</text:span><text:span text:style-name="T161">x</text:span><text:span text:style-name="T67">2</text:span><text:span text:style-name="T162">)</text:span><text:span text:style-name="T161">…,</text:span><text:span text:style-name="T162">f(</text:span><text:span text:style-name="T161">x</text:span><text:span text:style-name="T67">n</text:span><text:span text:style-name="T90">)</text:span><text:span text:style-name="T161">}</text:span><text:span text:style-name="T46"></text:span><text:span text:style-name="T164">X hat n Elemente </text:span><text:span text:style-name="T29"><text:line-break/> <text:s text:c="28"/></text:span><text:span text:style-name="T161">{</text:span><text:span text:style-name="T162">f(</text:span><text:span text:style-name="T161">x</text:span><text:span text:style-name="T67">1</text:span><text:span text:style-name="T162">),f(</text:span><text:span text:style-name="T161">x</text:span><text:span text:style-name="T67">2</text:span><text:span text:style-name="T162">)</text:span><text:span text:style-name="T161">…,</text:span><text:span text:style-name="T162">f(</text:span><text:span text:style-name="T161">x</text:span><text:span text:style-name="T67">n</text:span><text:span text:style-name="T46">)</text:span><text:span text:style-name="T161">}</text:span><text:span text:style-name="T162">=X </text:span><text:span text:style-name="T29"> </text:span><text:span text:style-name="T168">f surjektiv</text:span></text:p>
      <text:p text:style-name="P57"><text:span text:style-name="T168"><text:s text:c="5"/>b)</text:span><text:span text:style-name="T29"> </text:span><text:span text:style-name="T168">c): f surjektiv </text:span><text:span text:style-name="T29"> </text:span><text:span text:style-name="T161">{</text:span><text:span text:style-name="T162">f(</text:span><text:span text:style-name="T161">x</text:span><text:span text:style-name="T67">1</text:span><text:span text:style-name="T162">),f(</text:span><text:span text:style-name="T161">x</text:span><text:span text:style-name="T67">2</text:span><text:span text:style-name="T162">)</text:span><text:span text:style-name="T161">…,</text:span><text:span text:style-name="T162">f(</text:span><text:span text:style-name="T161">x</text:span><text:span text:style-name="T67">n</text:span><text:span text:style-name="T46">)</text:span><text:span text:style-name="T161">} </text:span><text:span text:style-name="T162">hat n Elemente</text:span><text:span text:style-name="T162"><draw:frame draw:style-name="fr3" draw:name="Objekt444" text:anchor-type="as-char" svg:y="-0.379cm" svg:width="0.834cm" svg:height="0.863cm" draw:z-index="91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162"><text:line-break/> <text:s text:c="12"/></text:span><text:span text:style-name="T163">die n Elemente müssen verschieden sein </text:span><text:span text:style-name="T29"> </text:span><text:span text:style-name="T169">f injektiv</text:span><text:span text:style-name="T169"><draw:frame draw:style-name="fr3" draw:name="Objekt220" text:anchor-type="as-char" svg:y="-0.379cm" svg:width="0.607cm" svg:height="0.863cm" draw:z-index="92"><draw:object xlink:href="./Object 15" xlink:type="simple" xlink:show="embed" xlink:actuate="onLoad"/><draw:image xlink:href="./ObjectReplacements/Object 15" xlink:type="simple" xlink:show="embed" xlink:actuate="onLoad"/><svg:desc>Formel</svg:desc></draw:frame></text:span></text:p>
      <text:p text:style-name="P51"><text:s text:c="13"/>f bijektiv</text:p>
      <text:p text:style-name="P57"><text:span text:style-name="T169"><text:s text:c="5"/>c)</text:span><text:span text:style-name="T29"> </text:span><text:span text:style-name="T169">a): c): f bij. </text:span><text:span text:style-name="T29"> </text:span><text:span text:style-name="T169">f inj</text:span></text:p>
      <text:p text:style-name="P57"><text:s/></text:p>
      <text:p text:style-name="P57"><text:span text:style-name="T103">S0.2.2</text:span><text:span text:style-name="T90">(201)</text:span></text:p>
      <text:p text:style-name="P57">Es sei eine bijektive Abbildung f:X<text:span text:style-name="T17"></text:span>Y mit Umkehrfunktion </text:p>
      <text:p text:style-name="P57"><text:span text:style-name="T3"><text:s text:c="6"/></text:span>f<text:span text:style-name="T74">-1</text:span>:Y<text:span text:style-name="T17"></text:span>X gegeben, dann gilt:</text:p>
      <text:p text:style-name="P57"><text:span text:style-name="T80"><text:s text:c="6"/></text:span><text:span text:style-name="T79">f</text:span><text:span text:style-name="T77">-1</text:span><text:span text:style-name="T79">(f(x))=x </text:span><text:span text:style-name="T17"></text:span><text:span text:style-name="T79"> x</text:span><text:span text:style-name="T17"></text:span><text:span text:style-name="T79">X und f(f</text:span><text:span text:style-name="T77">-1</text:span><text:span text:style-name="T79">(y))=y </text:span><text:span text:style-name="T17"></text:span><text:span text:style-name="T79"> y</text:span><text:span text:style-name="T17"></text:span><text:span text:style-name="T79">Y</text:span></text:p>
      <text:p text:style-name="P57">Bew:Sei x<text:span text:style-name="T17"></text:span>X baf. Setze y=f(x), d.h. nach Def ist x=f<text:span text:style-name="T74">-1</text:span>(y)=f<text:span text:style-name="T74">-1</text:span>(f(x))</text:p>
      <text:p text:style-name="P57"><text:span text:style-name="T3"><text:s text:c="4"/></text:span><text:span text:style-name="T79">Sei y</text:span><text:span text:style-name="T17"></text:span><text:span text:style-name="T79">Y baf.</text:span><text:span text:style-name="T209"><draw:frame draw:style-name="fr3" draw:name="Objekt8" text:anchor-type="as-char" svg:y="-0.377cm" svg:width="0.776cm" svg:height="0.866cm" draw:z-index="93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79"> </text:span><text:span text:style-name="T17"></text:span><text:span text:style-name="T79"> x</text:span><text:span text:style-name="T17"></text:span><text:span text:style-name="T79">X mit f(x)=y,d.h. x=f</text:span><text:span text:style-name="T77">-1</text:span><text:span text:style-name="T79">(y), y=f(x)= f(f</text:span><text:span text:style-name="T77">-1</text:span><text:span text:style-name="T79">(y))</text:span></text:p>
      <text:p text:style-name="P53"/>
      <text:p text:style-name="P34"><text:span text:style-name="T7">D0.2.5</text:span>(202) Seien f: X<text:span text:style-name="T17"></text:span>Y und g:Y<text:span text:style-name="T17"></text:span>Z vorgegeben, dann heißt die Abb.g<text:span text:style-name="T207"><draw:frame draw:style-name="fr1" draw:name="Objekt26" text:anchor-type="as-char" svg:width="0.471cm" svg:height="0.467cm" draw:z-index="94"><draw:object xlink:href="./Object 30" xlink:type="simple" xlink:show="embed" xlink:actuate="onLoad"/><draw:image xlink:href="./ObjectReplacements/Object 30" xlink:type="simple" xlink:show="embed" xlink:actuate="onLoad"/><svg:desc>Formel</svg:desc></draw:frame></text:span>f: </text:p>
      <text:p text:style-name="P34"><text:span text:style-name="T3"><text:s text:c="5"/></text:span>X<text:span text:style-name="T17"></text:span>Z definiert durch x<text:span text:style-name="T207"><draw:frame draw:style-name="fr1" draw:name="Objekt27" text:anchor-type="as-char" svg:width="0.467cm" svg:height="0.467cm" draw:z-index="95"><draw:object xlink:href="./Object 31" xlink:type="simple" xlink:show="embed" xlink:actuate="onLoad"/><draw:image xlink:href="./ObjectReplacements/Object 31" xlink:type="simple" xlink:show="embed" xlink:actuate="onLoad"/><svg:desc>Formel</svg:desc></draw:frame></text:span>g(f(x)) <text:span text:style-name="T17"></text:span> x<text:span text:style-name="T17"></text:span>X die zusammengesetzte oder </text:p>
      <text:p text:style-name="P34"><text:span text:style-name="T3"><text:s text:c="5"/></text:span>verkettete Funktion aus f und g (Komposition von f mit g)</text:p>
      <text:p text:style-name="P57">Bem:1.)Die Komposition ist assoziativ, aber nicht kommutativ:</text:p>
      <text:p text:style-name="P57"><text:span text:style-name="T3"><text:s text:c="7"/></text:span>(h<text:span text:style-name="T207"><draw:frame draw:style-name="fr1" draw:name="Objekt30" text:anchor-type="as-char" svg:width="0.471cm" svg:height="0.467cm" draw:z-index="96"><draw:object xlink:href="./Object 34" xlink:type="simple" xlink:show="embed" xlink:actuate="onLoad"/><draw:image xlink:href="./ObjectReplacements/Object 34" xlink:type="simple" xlink:show="embed" xlink:actuate="onLoad"/><svg:desc>Formel</svg:desc></draw:frame></text:span>g)<text:span text:style-name="T207"><draw:frame draw:style-name="fr1" draw:name="Objekt31" text:anchor-type="as-char" svg:width="0.471cm" svg:height="0.467cm" draw:z-index="97"><draw:object xlink:href="./Object 35" xlink:type="simple" xlink:show="embed" xlink:actuate="onLoad"/><draw:image xlink:href="./ObjectReplacements/Object 35" xlink:type="simple" xlink:show="embed" xlink:actuate="onLoad"/><svg:desc>Formel</svg:desc></draw:frame></text:span>f= h<text:span text:style-name="T207"><draw:frame draw:style-name="fr1" draw:name="Objekt32" text:anchor-type="as-char" svg:width="0.471cm" svg:height="0.467cm" draw:z-index="98"><draw:object xlink:href="./Object 37" xlink:type="simple" xlink:show="embed" xlink:actuate="onLoad"/><draw:image xlink:href="./ObjectReplacements/Object 37" xlink:type="simple" xlink:show="embed" xlink:actuate="onLoad"/><svg:desc>Formel</svg:desc></draw:frame></text:span>(g<text:span text:style-name="T207"><draw:frame draw:style-name="fr1" draw:name="Objekt34" text:anchor-type="as-char" svg:width="0.471cm" svg:height="0.467cm" draw:z-index="99"><draw:object xlink:href="./Object 43" xlink:type="simple" xlink:show="embed" xlink:actuate="onLoad"/><draw:image xlink:href="./ObjectReplacements/Object 43" xlink:type="simple" xlink:show="embed" xlink:actuate="onLoad"/><svg:desc>Formel</svg:desc></draw:frame></text:span>f) <text:s text:c="4"/>f<text:span text:style-name="T207"><draw:frame draw:style-name="fr1" draw:name="Objekt35" text:anchor-type="as-char" svg:width="0.471cm" svg:height="0.467cm" draw:z-index="100"><draw:object xlink:href="./Object 47" xlink:type="simple" xlink:show="embed" xlink:actuate="onLoad"/><draw:image xlink:href="./ObjectReplacements/Object 47" xlink:type="simple" xlink:show="embed" xlink:actuate="onLoad"/><svg:desc>Formel</svg:desc></draw:frame></text:span>(g<text:span text:style-name="T207"><draw:frame draw:style-name="fr1" draw:name="Objekt36" text:anchor-type="as-char" svg:width="0.471cm" svg:height="0.467cm" draw:z-index="101"><draw:object xlink:href="./Object 48" xlink:type="simple" xlink:show="embed" xlink:actuate="onLoad"/><draw:image xlink:href="./ObjectReplacements/Object 48" xlink:type="simple" xlink:show="embed" xlink:actuate="onLoad"/><svg:desc>Formel</svg:desc></draw:frame></text:span>h) = (f<text:span text:style-name="T207"><draw:frame draw:style-name="fr1" draw:name="Objekt37" text:anchor-type="as-char" svg:width="0.471cm" svg:height="0.467cm" draw:z-index="102"><draw:object xlink:href="./Object 49" xlink:type="simple" xlink:show="embed" xlink:actuate="onLoad"/><draw:image xlink:href="./ObjectReplacements/Object 49" xlink:type="simple" xlink:show="embed" xlink:actuate="onLoad"/><svg:desc>Formel</svg:desc></draw:frame></text:span>g)<text:span text:style-name="T207"><draw:frame draw:style-name="fr1" draw:name="Objekt43" text:anchor-type="as-char" svg:width="0.471cm" svg:height="0.467cm" draw:z-index="103"><draw:object xlink:href="./Object 50" xlink:type="simple" xlink:show="embed" xlink:actuate="onLoad"/><draw:image xlink:href="./ObjectReplacements/Object 50" xlink:type="simple" xlink:show="embed" xlink:actuate="onLoad"/><svg:desc>Formel</svg:desc></draw:frame></text:span>h</text:p>
      <text:p text:style-name="P57"><text:span text:style-name="T3"><text:s text:c="8"/></text:span>g<text:span text:style-name="T207"><draw:frame draw:style-name="fr1" draw:name="Objekt47" text:anchor-type="as-char" svg:width="0.471cm" svg:height="0.467cm" draw:z-index="104"><draw:object xlink:href="./Object 51" xlink:type="simple" xlink:show="embed" xlink:actuate="onLoad"/><draw:image xlink:href="./ObjectReplacements/Object 51" xlink:type="simple" xlink:show="embed" xlink:actuate="onLoad"/><svg:desc>Formel</svg:desc></draw:frame></text:span>f<text:span text:style-name="T17"></text:span>f<text:span text:style-name="T207"><draw:frame draw:style-name="fr1" draw:name="Objekt48" text:anchor-type="as-char" svg:width="0.471cm" svg:height="0.467cm" draw:z-index="105"><draw:object xlink:href="./Object 52" xlink:type="simple" xlink:show="embed" xlink:actuate="onLoad"/><draw:image xlink:href="./ObjectReplacements/Object 52" xlink:type="simple" xlink:show="embed" xlink:actuate="onLoad"/><svg:desc>Formel</svg:desc></draw:frame></text:span>g (siehe auch A0.2.1<text:span text:style-name="T213">5</text:span> S 20<text:span text:style-name="T213">5</text:span>)</text:p>
      <text:p text:style-name="P57"><text:s text:c="7"/><text:span text:style-name="T229">Bew: Sei h:X</text:span><text:span text:style-name="T206"> </text:span><text:span text:style-name="T20"></text:span><text:span text:style-name="T132">Y,</text:span><text:span text:style-name="T136"> g: Y</text:span><text:span text:style-name="T20"></text:span><text:span text:style-name="T133">Z,</text:span><text:span text:style-name="T132"> </text:span><text:span text:style-name="T133">f: Z</text:span><text:span text:style-name="T20"></text:span><text:span text:style-name="T133">W, x</text:span><text:span text:style-name="T21"></text:span><text:span text:style-name="T137">X.</text:span><text:span text:style-name="T133"><text:line-break/> <text:s text:c="11"/>f</text:span><text:span text:style-name="T186">o</text:span><text:span text:style-name="T187">(</text:span><text:span text:style-name="T133">g</text:span><text:span text:style-name="T186">o</text:span><text:span text:style-name="T133">h</text:span><text:span text:style-name="T134">)(x)</text:span><text:span text:style-name="T133"><draw:frame draw:style-name="fr3" draw:name="Objekt222" text:anchor-type="as-char" svg:y="-0.379cm" svg:width="1.102cm" svg:height="0.97cm" draw:z-index="106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133"> f(g</text:span><text:span text:style-name="T188"><draw:frame draw:style-name="fr1" draw:name="Objekt49" text:anchor-type="as-char" svg:width="0.471cm" svg:height="0.467cm" draw:z-index="107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133">h(x)</text:span><text:span text:style-name="T134">)</text:span><text:span text:style-name="T133"><draw:frame draw:style-name="fr3" draw:name="Objekt223" text:anchor-type="as-char" svg:y="-0.379cm" svg:width="1.102cm" svg:height="0.97cm" draw:z-index="108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133">f(g</text:span><text:span text:style-name="T134">(</text:span><text:span text:style-name="T133">h(x)</text:span><text:span text:style-name="T134">))</text:span><text:span text:style-name="T133"><draw:frame draw:style-name="fr3" draw:name="Objekt225" text:anchor-type="as-char" svg:y="-0.379cm" svg:width="1.102cm" svg:height="0.97cm" draw:z-index="109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134">f</text:span><text:span text:style-name="T134"><draw:frame draw:style-name="fr1" draw:name="Objekt221" text:anchor-type="as-char" svg:width="0.471cm" svg:height="0.467cm" draw:z-index="110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134">g</text:span><text:span text:style-name="T135">(h(x))</text:span><text:span text:style-name="T135"><draw:frame draw:style-name="fr3" draw:name="Objekt226" text:anchor-type="as-char" svg:y="-0.379cm" svg:width="1.102cm" svg:height="0.97cm" draw:z-index="111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135"><text:line-break/> <text:s text:c="10"/>(f</text:span><text:span text:style-name="T135"><draw:frame draw:style-name="fr1" draw:name="Objekt50" text:anchor-type="as-char" svg:width="0.471cm" svg:height="0.467cm" draw:z-index="112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135">g)</text:span><text:span text:style-name="T135"><draw:frame draw:style-name="fr1" draw:name="Objekt51" text:anchor-type="as-char" svg:width="0.471cm" svg:height="0.467cm" draw:z-index="113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135">h(x)</text:span></text:p>
      <text:p text:style-name="P57"><text:span text:style-name="T3"><text:s text:c="4"/></text:span>2.)Sind f:X<text:span text:style-name="T17"></text:span>Y und g:Y<text:span text:style-name="T17"></text:span>Z bijektive Abb, dann ist auch </text:p>
      <text:p text:style-name="P57"><text:soft-page-break/><text:span text:style-name="T3"><text:s text:c="7"/></text:span>g<text:span text:style-name="T207"><draw:frame draw:style-name="fr1" draw:name="Objekt52" text:anchor-type="as-char" svg:width="0.471cm" svg:height="0.467cm" draw:z-index="114"><draw:object xlink:href="./Object 61" xlink:type="simple" xlink:show="embed" xlink:actuate="onLoad"/><draw:image xlink:href="./ObjectReplacements/Object 61" xlink:type="simple" xlink:show="embed" xlink:actuate="onLoad"/><svg:desc>Formel</svg:desc></draw:frame></text:span>f:X<text:span text:style-name="T17"></text:span>Z bijektiv und die Umkehrfunktion (g<text:span text:style-name="T207"><draw:frame draw:style-name="fr1" draw:name="Objekt53" text:anchor-type="as-char" svg:width="0.471cm" svg:height="0.467cm" draw:z-index="115"><draw:object xlink:href="./Object 63" xlink:type="simple" xlink:show="embed" xlink:actuate="onLoad"/><draw:image xlink:href="./ObjectReplacements/Object 63" xlink:type="simple" xlink:show="embed" xlink:actuate="onLoad"/><svg:desc>Formel</svg:desc></draw:frame></text:span>f)<text:span text:style-name="T74">-1</text:span>:Z<text:span text:style-name="T17"></text:span>X </text:p>
      <text:p text:style-name="P57"><text:span text:style-name="T3"><text:s text:c="7"/></text:span>ist gegeben durch <text:s/>(g<text:span text:style-name="T207"><draw:frame draw:style-name="fr1" draw:name="Objekt54" text:anchor-type="as-char" svg:width="0.471cm" svg:height="0.467cm" draw:z-index="116"><draw:object xlink:href="./Object 64" xlink:type="simple" xlink:show="embed" xlink:actuate="onLoad"/><draw:image xlink:href="./ObjectReplacements/Object 64" xlink:type="simple" xlink:show="embed" xlink:actuate="onLoad"/><svg:desc>Formel</svg:desc></draw:frame></text:span>f)<text:span text:style-name="T74">-1</text:span>=f<text:span text:style-name="T74">-1</text:span><text:span text:style-name="T207"><draw:frame draw:style-name="fr1" draw:name="Objekt55" text:anchor-type="as-char" svg:width="0.471cm" svg:height="0.467cm" draw:z-index="117"><draw:object xlink:href="./Object 65" xlink:type="simple" xlink:show="embed" xlink:actuate="onLoad"/><draw:image xlink:href="./ObjectReplacements/Object 65" xlink:type="simple" xlink:show="embed" xlink:actuate="onLoad"/><svg:desc>Formel</svg:desc></draw:frame></text:span>g<text:span text:style-name="T74">-1</text:span> </text:p>
      <text:p text:style-name="P53"/>
      <text:p text:style-name="P57"><text:span text:style-name="T7">D0.2.6</text:span><text:span text:style-name="T107">(203)</text:span><text:span text:style-name="T7"> </text:span>Seien X,Y beliebige Mengen <text:span text:style-name="T17"></text:span> und A<text:span text:style-name="T17"></text:span>X und Funktionen gegeben</text:p>
      <text:p text:style-name="P57"><text:span text:style-name="T3"><text:s text:c="7"/></text:span>f: X<text:span text:style-name="T17"></text:span>Y g: A<text:span text:style-name="T17"></text:span>Y, dann heißt </text:p>
      <text:p text:style-name="P57"><text:span text:style-name="T3"><text:s text:c="3"/></text:span>1.)id<text:span text:style-name="T53">x</text:span>: X<text:span text:style-name="T17"></text:span>X mit x<text:span text:style-name="T207"><draw:frame draw:style-name="fr1" draw:name="Objekt87" text:anchor-type="as-char" svg:width="0.467cm" svg:height="0.467cm" draw:z-index="118"><draw:object xlink:href="./Object 110" xlink:type="simple" xlink:show="embed" xlink:actuate="onLoad"/><draw:image xlink:href="./ObjectReplacements/Object 110" xlink:type="simple" xlink:show="embed" xlink:actuate="onLoad"/><svg:desc>Formel</svg:desc></draw:frame></text:span>x <text:span text:style-name="T17"></text:span> x<text:span text:style-name="T17"></text:span>X die Identität auf X oder </text:p>
      <text:p text:style-name="P57"><text:span text:style-name="T3"><text:s text:c="11"/></text:span>identische Abb. auf X</text:p>
      <text:p text:style-name="P57"><text:span text:style-name="T3"><text:s text:c="3"/></text:span>2.)g die Restriktion (oder Einschränkung)von f auf A:<text:span text:style-name="T17"></text:span></text:p>
      <text:p text:style-name="P57"><text:span text:style-name="T91"><text:s text:c="6"/></text:span><text:span text:style-name="T90">g(x)= f(x) </text:span><text:span text:style-name="T17"></text:span><text:span text:style-name="T90"> x</text:span><text:span text:style-name="T17"></text:span><text:span text:style-name="T90">A. <text:s text:c="3"/></text:span>Bez: g=f<draw:frame draw:style-name="fr3" draw:name="Objekt89" text:anchor-type="as-char" svg:y="-0.377cm" svg:width="0.58cm" svg:height="0.568cm" draw:z-index="119"><draw:object xlink:href="./Object 111" xlink:type="simple" xlink:show="embed" xlink:actuate="onLoad"/><draw:image xlink:href="./ObjectReplacements/Object 111" xlink:type="simple" xlink:show="embed" xlink:actuate="onLoad"/><svg:desc>Formel</svg:desc></draw:frame><text:span text:style-name="T207"> <text:s text:c="8"/></text:span></text:p>
      <text:p text:style-name="P57"><text:span text:style-name="T3"><text:s text:c="3"/></text:span>3.)f eine Fortsetzung von g von A auf X: <text:span text:style-name="T17"></text:span> g= f<text:span text:style-name="T207"><draw:frame draw:style-name="fr3" draw:name="Objekt90" text:anchor-type="as-char" svg:y="-0.377cm" svg:width="0.58cm" svg:height="0.568cm" draw:z-index="120"><draw:object xlink:href="./Object 112" xlink:type="simple" xlink:show="embed" xlink:actuate="onLoad"/><draw:image xlink:href="./ObjectReplacements/Object 112" xlink:type="simple" xlink:show="embed" xlink:actuate="onLoad"/><svg:desc>Formel</svg:desc></draw:frame></text:span> von A auf X</text:p>
      <text:p text:style-name="P57"><text:span text:style-name="T3"><text:s text:c="3"/></text:span>4.)Wenn eine Funktion f:X<text:span text:style-name="T17"></text:span>Y bijektiv, dann gilt f<text:span text:style-name="T74">-1</text:span><draw:frame draw:style-name="fr2" draw:name="Objekt91" text:anchor-type="as-char" svg:width="0.471cm" svg:height="0.467cm" draw:z-index="121"><draw:object xlink:href="./Object 113" xlink:type="simple" xlink:show="embed" xlink:actuate="onLoad"/><draw:image xlink:href="./ObjectReplacements/Object 113" xlink:type="simple" xlink:show="embed" xlink:actuate="onLoad"/><svg:desc>Formel</svg:desc></draw:frame>f=id<text:span text:style-name="T53">x</text:span> </text:p>
      <text:p text:style-name="P57"><text:span text:style-name="T3"><text:s text:c="6"/></text:span>und <text:s/>f<draw:frame draw:style-name="fr2" draw:name="Objekt92" text:anchor-type="as-char" svg:width="0.471cm" svg:height="0.467cm" draw:z-index="122"><draw:object xlink:href="./Object 114" xlink:type="simple" xlink:show="embed" xlink:actuate="onLoad"/><draw:image xlink:href="./ObjectReplacements/Object 114" xlink:type="simple" xlink:show="embed" xlink:actuate="onLoad"/><svg:desc>Formel</svg:desc></draw:frame>f<text:span text:style-name="T74">-1</text:span>=id<text:span text:style-name="T53">Y</text:span></text:p>
      <text:p text:style-name="P48"/>
      <text:p text:style-name="P57"/>
      <text:p text:style-name="P58">Bem:1.)id<text:span text:style-name="T53">x </text:span><text:s/>ist bijektiv und id<text:span text:style-name="T53">x</text:span><text:span text:style-name="T74">-1 </text:span>= id<text:span text:style-name="T53">x</text:span></text:p>
      <text:p text:style-name="P57"><text:span text:style-name="T68"><text:s text:c="7"/></text:span><text:span text:style-name="T90">2.)f: X</text:span><text:span text:style-name="T17"></text:span><text:span text:style-name="T90">Y ist injektiv </text:span><text:span text:style-name="T17"></text:span><text:span text:style-name="T90"> f(A)</text:span><text:span text:style-name="T17"></text:span><text:span text:style-name="T90">f(B) = f(A</text:span><text:span text:style-name="T17"></text:span><text:span text:style-name="T90">B) </text:span><text:span text:style-name="T17"></text:span><text:span text:style-name="T90">A,B</text:span><text:span text:style-name="T17"></text:span><text:span text:style-name="T90">X</text:span></text:p>
      <text:p text:style-name="P49"/>
      <text:p text:style-name="P57"><text:span text:style-name="T214">3</text:span>.)f: X<text:span text:style-name="T17"></text:span>Y bijektiv g: Y<text:span text:style-name="T17"></text:span>Z bijektiv <text:span text:style-name="T207"><draw:frame draw:style-name="fr1" draw:name="Objekt129" text:anchor-type="as-char" svg:width="0.582cm" svg:height="0.467cm" draw:z-index="123"><draw:object xlink:href="./Object 151" xlink:type="simple" xlink:show="embed" xlink:actuate="onLoad"/><draw:image xlink:href="./ObjectReplacements/Object 151" xlink:type="simple" xlink:show="embed" xlink:actuate="onLoad"/><svg:desc>Formel</svg:desc></draw:frame></text:span></text:p>
      <text:p text:style-name="P57"><text:span text:style-name="T3"><text:s text:c="7"/></text:span>g<text:span text:style-name="T207"><draw:frame draw:style-name="fr1" draw:name="Objekt130" text:anchor-type="as-char" svg:width="0.471cm" svg:height="0.467cm" draw:z-index="124"><draw:object xlink:href="./Object 153" xlink:type="simple" xlink:show="embed" xlink:actuate="onLoad"/><draw:image xlink:href="./ObjectReplacements/Object 153" xlink:type="simple" xlink:show="embed" xlink:actuate="onLoad"/><svg:desc>Formel</svg:desc></draw:frame></text:span>f: X<text:span text:style-name="T17"></text:span>Z bijektiv und (g<text:span text:style-name="T207"><draw:frame draw:style-name="fr1" draw:name="Objekt131" text:anchor-type="as-char" svg:width="0.471cm" svg:height="0.467cm" draw:z-index="125"><draw:object xlink:href="./Object 154" xlink:type="simple" xlink:show="embed" xlink:actuate="onLoad"/><draw:image xlink:href="./ObjectReplacements/Object 154" xlink:type="simple" xlink:show="embed" xlink:actuate="onLoad"/><svg:desc>Formel</svg:desc></draw:frame></text:span>f)<text:span text:style-name="T74">-1 <text:s/></text:span>= f<text:span text:style-name="T74">-1</text:span><text:span text:style-name="T207"><draw:frame draw:style-name="fr1" draw:name="Objekt132" text:anchor-type="as-char" svg:width="0.471cm" svg:height="0.467cm" draw:z-index="126"><draw:object xlink:href="./Object 155" xlink:type="simple" xlink:show="embed" xlink:actuate="onLoad"/><draw:image xlink:href="./ObjectReplacements/Object 155" xlink:type="simple" xlink:show="embed" xlink:actuate="onLoad"/><svg:desc>Formel</svg:desc></draw:frame></text:span>g<text:span text:style-name="T74">-1</text:span></text:p>
      <text:p text:style-name="P57"><text:span text:style-name="T3"><text:s text:c="6"/></text:span>Bew:f(X)=Y, g(Y)=Z <text:span text:style-name="T17"></text:span> (g<text:span text:style-name="T207"><draw:frame draw:style-name="fr1" draw:name="Objekt133" text:anchor-type="as-char" svg:width="0.471cm" svg:height="0.467cm" draw:z-index="127"><draw:object xlink:href="./Object 156" xlink:type="simple" xlink:show="embed" xlink:actuate="onLoad"/><draw:image xlink:href="./ObjectReplacements/Object 156" xlink:type="simple" xlink:show="embed" xlink:actuate="onLoad"/><svg:desc>Formel</svg:desc></draw:frame></text:span>f)(X)=Z surjektiv</text:p>
      <text:p text:style-name="P57"><text:span text:style-name="T3"><text:s text:c="10"/></text:span>Wähle (g<text:span text:style-name="T207"><draw:frame draw:style-name="fr1" draw:name="Objekt134" text:anchor-type="as-char" svg:width="0.471cm" svg:height="0.467cm" draw:z-index="128"><draw:object xlink:href="./Object 157" xlink:type="simple" xlink:show="embed" xlink:actuate="onLoad"/><draw:image xlink:href="./ObjectReplacements/Object 157" xlink:type="simple" xlink:show="embed" xlink:actuate="onLoad"/><svg:desc>Formel</svg:desc></draw:frame></text:span>f)(x<text:span text:style-name="T53">1</text:span>) = (g<text:span text:style-name="T207"><draw:frame draw:style-name="fr1" draw:name="Objekt135" text:anchor-type="as-char" svg:width="0.471cm" svg:height="0.467cm" draw:z-index="129"><draw:object xlink:href="./Object 158" xlink:type="simple" xlink:show="embed" xlink:actuate="onLoad"/><draw:image xlink:href="./ObjectReplacements/Object 158" xlink:type="simple" xlink:show="embed" xlink:actuate="onLoad"/><svg:desc>Formel</svg:desc></draw:frame></text:span>f)(x<text:span text:style-name="T53">2</text:span>) <text:span text:style-name="T207"><draw:frame draw:style-name="fr1" draw:name="Objekt136" text:anchor-type="as-char" svg:width="0.582cm" svg:height="0.467cm" draw:z-index="130"><draw:object xlink:href="./Object 159" xlink:type="simple" xlink:show="embed" xlink:actuate="onLoad"/><draw:image xlink:href="./ObjectReplacements/Object 159" xlink:type="simple" xlink:show="embed" xlink:actuate="onLoad"/><svg:desc>Formel</svg:desc></draw:frame></text:span><text:s/>g(<text:span text:style-name="T209"><draw:frame draw:style-name="fr1" draw:name="Objekt139" text:anchor-type="as-char" svg:width="1.217cm" svg:height="1.159cm" draw:z-index="131"><draw:object xlink:href="./Object 160" xlink:type="simple" xlink:show="embed" xlink:actuate="onLoad"/><draw:image xlink:href="./ObjectReplacements/Object 160" xlink:type="simple" xlink:show="embed" xlink:actuate="onLoad"/><svg:desc>Formel</svg:desc></draw:frame></text:span>))= g(<text:span text:style-name="T209"><draw:frame draw:style-name="fr1" draw:name="Objekt140" text:anchor-type="as-char" svg:width="1.217cm" svg:height="1.159cm" draw:z-index="132"><draw:object xlink:href="./Object 161" xlink:type="simple" xlink:show="embed" xlink:actuate="onLoad"/><draw:image xlink:href="./ObjectReplacements/Object 161" xlink:type="simple" xlink:show="embed" xlink:actuate="onLoad"/><svg:desc>Formel</svg:desc></draw:frame></text:span>) <text:span text:style-name="T209"><draw:frame draw:style-name="fr1" draw:name="Objekt141" text:anchor-type="as-char" svg:width="0.582cm" svg:height="0.467cm" draw:z-index="133"><draw:object xlink:href="./Object 162" xlink:type="simple" xlink:show="embed" xlink:actuate="onLoad"/><draw:image xlink:href="./ObjectReplacements/Object 162" xlink:type="simple" xlink:show="embed" xlink:actuate="onLoad"/><svg:desc>Formel</svg:desc></draw:frame></text:span><text:s/></text:p>
      <text:p text:style-name="P57"><text:span text:style-name="T3"><text:s text:c="10"/></text:span>f(x<text:span text:style-name="T53">1</text:span>)=f(x<text:span text:style-name="T53">2</text:span>) <text:span text:style-name="T17"></text:span> x<text:span text:style-name="T53">1</text:span>=x<text:span text:style-name="T53">2 </text:span><text:span text:style-name="T17"></text:span> <text:s/>g<text:span text:style-name="T207"><draw:frame draw:style-name="fr1" draw:name="Objekt142" text:anchor-type="as-char" svg:width="0.471cm" svg:height="0.467cm" draw:z-index="134"><draw:object xlink:href="./Object 163" xlink:type="simple" xlink:show="embed" xlink:actuate="onLoad"/><draw:image xlink:href="./ObjectReplacements/Object 163" xlink:type="simple" xlink:show="embed" xlink:actuate="onLoad"/><svg:desc>Formel</svg:desc></draw:frame></text:span>f bijektiv</text:p>
      <text:p text:style-name="P57"><text:span text:style-name="T3"><text:s text:c="10"/></text:span><text:span text:style-name="T79">y=f(x), z=g(y)=(g</text:span><text:span text:style-name="T209"><draw:frame draw:style-name="fr1" draw:name="Objekt143" text:anchor-type="as-char" svg:width="0.471cm" svg:height="0.467cm" draw:z-index="135"><draw:object xlink:href="./Object 164" xlink:type="simple" xlink:show="embed" xlink:actuate="onLoad"/><draw:image xlink:href="./ObjectReplacements/Object 164" xlink:type="simple" xlink:show="embed" xlink:actuate="onLoad"/><svg:desc>Formel</svg:desc></draw:frame></text:span><text:span text:style-name="T79">f)(x) </text:span><text:span text:style-name="T17"></text:span><text:span text:style-name="T79"> </text:span></text:p>
      <text:p text:style-name="P57"><text:span text:style-name="T80"><text:s text:c="10"/></text:span><text:span text:style-name="T79">x=f</text:span><text:span text:style-name="T77">-1</text:span><text:span text:style-name="T79">(y), y=g</text:span><text:span text:style-name="T77">-1</text:span><text:span text:style-name="T79">(z) </text:span><text:span text:style-name="T17"></text:span><text:span text:style-name="T79"> x=f</text:span><text:span text:style-name="T77">-1</text:span><text:span text:style-name="T79">(y)=f</text:span><text:span text:style-name="T77">-1</text:span><text:span text:style-name="T79">(g</text:span><text:span text:style-name="T77">-1</text:span><text:span text:style-name="T79">(z))=(f</text:span><text:span text:style-name="T77">-1</text:span><text:span text:style-name="T209"><draw:frame draw:style-name="fr1" draw:name="Objekt144" text:anchor-type="as-char" svg:width="0.471cm" svg:height="0.467cm" draw:z-index="136"><draw:object xlink:href="./Object 165" xlink:type="simple" xlink:show="embed" xlink:actuate="onLoad"/><draw:image xlink:href="./ObjectReplacements/Object 165" xlink:type="simple" xlink:show="embed" xlink:actuate="onLoad"/><svg:desc>Formel</svg:desc></draw:frame></text:span><text:span text:style-name="T79">g</text:span><text:span text:style-name="T77">-1</text:span><text:span text:style-name="T79">)(z) </text:span><text:span text:style-name="T17"></text:span><text:span text:style-name="T79"> z</text:span><text:span text:style-name="T17"></text:span><text:span text:style-name="T79">Z</text:span></text:p>
      <text:p text:style-name="P57"><text:span text:style-name="T80"><text:s text:c="10"/></text:span><text:span text:style-name="T17"></text:span><text:span text:style-name="T91"> </text:span><text:span text:style-name="T90">(g</text:span><text:span text:style-name="T211"><draw:frame draw:style-name="fr1" draw:name="Objekt146" text:anchor-type="as-char" svg:width="0.471cm" svg:height="0.467cm" draw:z-index="137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90">f)</text:span><text:span text:style-name="T75">-1 <text:s/></text:span><text:span text:style-name="T90">= f</text:span><text:span text:style-name="T75">-1</text:span><text:span text:style-name="T211"><draw:frame draw:style-name="fr1" draw:name="Objekt147" text:anchor-type="as-char" svg:width="0.471cm" svg:height="0.467cm" draw:z-index="138"><draw:object xlink:href="./Object 167" xlink:type="simple" xlink:show="embed" xlink:actuate="onLoad"/><draw:image xlink:href="./ObjectReplacements/Object 167" xlink:type="simple" xlink:show="embed" xlink:actuate="onLoad"/><svg:desc>Formel</svg:desc></draw:frame></text:span><text:span text:style-name="T90">g</text:span><text:span text:style-name="T75">-1</text:span></text:p>
      <text:p text:style-name="P57"><text:span text:style-name="T54"><text:line-break/></text:span><text:span text:style-name="T104">S0.2.4</text:span><text:span text:style-name="T97"> </text:span><text:span text:style-name="T98">(206)</text:span><text:span text:style-name="T97"><text:line-break/></text:span><text:span text:style-name="T99">a) </text:span><text:span text:style-name="T100">Sei f: X</text:span><text:span text:style-name="T38"></text:span><text:span text:style-name="T140">Y umkehrbar (invertierbar), dann ist die inverse<text:line-break/> <text:s text:c="2"/>Abbildung g eindeutig bestimmt. <text:line-break/></text:span><text:span text:style-name="T236">b) f: X</text:span><text:span text:style-name="T38"></text:span><text:span text:style-name="T140">Y </text:span><text:span text:style-name="T141">ist invers (umkehrbar) </text:span><text:span text:style-name="T39"> </text:span><text:span text:style-name="T141">f ist bijektiv<text:line-break/></text:span>c)f ist genau dann bijektiv, wenn es eine Abbildung g:Y<text:span text:style-name="T17"></text:span>X mit </text:p>
      <text:p text:style-name="P35"><text:span text:style-name="T3"><text:s text:c="2"/></text:span>g<text:span text:style-name="T207"><draw:frame draw:style-name="fr1" draw:name="Objekt313" text:anchor-type="as-char" svg:width="0.471cm" svg:height="0.467cm" draw:z-index="139"><draw:object xlink:href="./Object 314" xlink:type="simple" xlink:show="embed" xlink:actuate="onLoad"/><draw:image xlink:href="./ObjectReplacements/Object 314" xlink:type="simple" xlink:show="embed" xlink:actuate="onLoad"/><svg:desc>Formel</svg:desc></draw:frame></text:span>f=id<text:span text:style-name="T53">x</text:span> und f<text:span text:style-name="T207"><draw:frame draw:style-name="fr1" draw:name="Objekt314" text:anchor-type="as-char" svg:width="0.471cm" svg:height="0.467cm" draw:z-index="140"><draw:object xlink:href="./Object 315" xlink:type="simple" xlink:show="embed" xlink:actuate="onLoad"/><draw:image xlink:href="./ObjectReplacements/Object 315" xlink:type="simple" xlink:show="embed" xlink:actuate="onLoad"/><svg:desc>Formel</svg:desc></draw:frame></text:span>g=id<text:span text:style-name="T53">y</text:span> gibt. Dieses g ist, falls vorhanden, eindeutig </text:p>
      <text:p text:style-name="P35"><text:span text:style-name="T3"><text:s text:c="2"/></text:span>bestimmt.</text:p>
      <text:p text:style-name="P57"><text:span text:style-name="T3"><text:s text:c="2"/></text:span>Beh(.)f bijektiv <text:span text:style-name="T17"></text:span> <text:span text:style-name="T17"></text:span> g: Y<text:span text:style-name="T17"></text:span>X mit g<text:span text:style-name="T207"><draw:frame draw:style-name="fr1" draw:name="Objekt315" text:anchor-type="as-char" svg:width="0.471cm" svg:height="0.467cm" draw:z-index="141"><draw:object xlink:href="./Object 316" xlink:type="simple" xlink:show="embed" xlink:actuate="onLoad"/><draw:image xlink:href="./ObjectReplacements/Object 316" xlink:type="simple" xlink:show="embed" xlink:actuate="onLoad"/><svg:desc>Formel</svg:desc></draw:frame></text:span>f=id<text:span text:style-name="T53">x </text:span><text:s text:c="2"/>f<text:span text:style-name="T207"><draw:frame draw:style-name="fr1" draw:name="Objekt316" text:anchor-type="as-char" svg:width="0.471cm" svg:height="0.467cm" draw:z-index="142"><draw:object xlink:href="./Object 317" xlink:type="simple" xlink:show="embed" xlink:actuate="onLoad"/><draw:image xlink:href="./ObjectReplacements/Object 317" xlink:type="simple" xlink:show="embed" xlink:actuate="onLoad"/><svg:desc>Formel</svg:desc></draw:frame></text:span>g=id<text:span text:style-name="T53">y</text:span></text:p>
      <text:p text:style-name="P57"><text:span text:style-name="T3"><text:s text:c="5"/></text:span>(..)dieses g ist eindeutig </text:p>
      <text:p text:style-name="P57"><text:span text:style-name="T3"><text:s text:c="9"/></text:span>(g=f<text:span text:style-name="T74">-1 <text:s/></text:span>siehe später, heißt inverse Funktion) </text:p>
      <text:p text:style-name="P55"><text:span text:style-name="T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French Script MT1" svg:font-family="'French Script MT', 'Arabic Typesetting'" style:font-family-generic="script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32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Analysis</dc:title>
    <meta:initial-creator>sigiad</meta:initial-creator>
    <meta:creation-date>2017-07-02T13:50:00</meta:creation-date>
    <dc:date>2023-12-13T15:38:34.702000000</dc:date>
    <meta:editing-cycles>33</meta:editing-cycles>
    <meta:editing-duration>P1DT9H48M30S</meta:editing-duration>
    <meta:generator>LibreOffice/7.6.2.1$Windows_X86_64 LibreOffice_project/56f7684011345957bbf33a7ee678afaf4d2ba333</meta:generator>
    <meta:document-statistic meta:table-count="0" meta:image-count="0" meta:object-count="135" meta:page-count="12" meta:paragraph-count="307" meta:word-count="2986" meta:character-count="15363" meta:non-whitespace-character-count="11775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0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02/content.xml><?xml version="1.0" encoding="utf-8"?>
<math xmlns="http://www.w3.org/1998/Math/MathML" display="block">
  <semantics>
    <mrow>
      <mstyle mathsize="12pt">
        <mn>¹</mn>
      </mstyle>
      <mrow/>
    </mrow>
    <annotation encoding="StarMath 5.0"> size 12{¹} {}</annotation>
  </semantics>
</math>
</file>

<file path=Object 103/content.xml><?xml version="1.0" encoding="utf-8"?>
<math xmlns="http://www.w3.org/1998/Math/MathML" display="block">
  <semantics>
    <mrow>
      <mstyle mathsize="12pt">
        <mn>¹</mn>
      </mstyle>
      <mrow/>
    </mrow>
    <annotation encoding="StarMath 5.0"> size 12{¹} {}</annotation>
  </semantics>
</math>
</file>

<file path=Object 10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x</mi>
          <mo stretchy="false">∈</mo>
          <mi>X</mi>
        </mrow>
      </munder>
    </mstyle>
    <annotation encoding="StarMath 5.0">size 10{  {{} union {} } cSub {x in X
}}</annotation>
  </semantics>
</math>
</file>

<file path=Object 105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1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10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11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112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11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1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1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2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1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2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3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2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6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7/content.xml><?xml version="1.0" encoding="utf-8"?>
<math xmlns="http://www.w3.org/1998/Math/MathML" display="block">
  <semantics>
    <mrow>
      <mstyle mathsize="12pt">
        <mn>¹</mn>
      </mstyle>
      <mrow/>
    </mrow>
    <annotation encoding="StarMath 5.0"> size 12{¹} {}</annotation>
  </semantics>
</math>
</file>

<file path=Object 128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29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3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30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31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32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3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3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  <mi>b</mi>
              <mtext>)</mtext>
            </mrow>
          </mstyle>
        </munder>
      </mstyle>
      <mrow/>
    </mrow>
    <annotation encoding="StarMath 5.0"> size 12{ { drarrow } underbrace { size 8{a")"b")" } } } {}</annotation>
  </semantics>
</math>
</file>

<file path=Object 146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A</mi>
            <mo stretchy="false">∩</mo>
            <mstyle mathvariant="italic">
              <mtext>A'=Φ</mtext>
            </mstyle>
          </mrow>
        </munder>
      </mstyle>
      <mrow/>
    </mrow>
    <annotation encoding="StarMath 5.0"> size 12{ { drarrow } underbrace {A intersection  ital "A'=Φ"} } {}</annotation>
  </semantics>
</math>
</file>

<file path=Object 14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</mrow>
          </mstyle>
        </munder>
      </mstyle>
      <mrow/>
    </mrow>
    <annotation encoding="StarMath 5.0"> size 12{ { drarrow } underbrace { size 8{a")" } } } {}</annotation>
  </semantics>
</math>
</file>

<file path=Object 150/content.xml><?xml version="1.0" encoding="utf-8"?>
<math xmlns="http://www.w3.org/1998/Math/MathML" display="block">
  <semantics>
    <mrow>
      <mstyle mathsize="9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9 { Sum cSub { size 8{k=1} }  cSup { size 8{n } }  {} } {}</annotation>
  </semantics>
</math>
</file>

<file path=Object 151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52/content.xml><?xml version="1.0" encoding="utf-8"?>
<math xmlns="http://www.w3.org/1998/Math/MathML" display="block">
  <semantics>
    <mrow>
      <mstyle mathsize="9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9 { Sum cSub { size 8{k=0} }  cSup { size 8{infinity } }  {} } {}</annotation>
  </semantics>
</math>
</file>

<file path=Object 15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style mathvariant="italic">
                <mtext>bij</mtext>
              </mstyle>
            </mrow>
          </mstyle>
        </munder>
      </mstyle>
      <mrow/>
    </mrow>
    <annotation encoding="StarMath 5.0"> size 12{ { drarrow } underbrace { size 8{f` ital "bij"} } 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1</mn>
                </mstyle>
              </msub>
              <mo stretchy="false">)</mo>
            </mrow>
            <mo stretchy="true">⏟</mo>
          </munder>
          <mstyle mathsize="8pt">
            <msub>
              <mi>y</mi>
              <mstyle mathsize="6pt">
                <mn>1</mn>
              </mstyle>
            </msub>
          </mstyle>
        </munder>
      </mstyle>
      <mrow/>
    </mrow>
    <annotation encoding="StarMath 5.0"> size 12{ {f \( x rSub { size 8{1} }  \) } underbrace { size 8{y rSub { size 6{1} } } } 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2</mn>
                </mstyle>
              </msub>
              <mo stretchy="false">)</mo>
            </mrow>
            <mo stretchy="true">⏟</mo>
          </munder>
          <mstyle mathsize="8pt">
            <msub>
              <mi>y</mi>
              <mstyle mathsize="6pt">
                <mn>2</mn>
              </mstyle>
            </msub>
          </mstyle>
        </munder>
      </mstyle>
      <mrow/>
    </mrow>
    <annotation encoding="StarMath 5.0"> size 12{ {f \( x rSub { size 8{2} }  \) } underbrace { size 8{y rSub { size 6{2} } } } } {}</annotation>
  </semantics>
</math>
</file>

<file path=Object 162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6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/content.xml><?xml version="1.0" encoding="utf-8"?>
<math xmlns="http://www.w3.org/1998/Math/MathML" display="block">
  <semantics>
    <mstyle mathsize="10pt">
      <munder>
        <mrow>
          <mrow/>
          <mo stretchy="false">⊂</mo>
          <mrow/>
        </mrow>
        <mrow>
          <mrow/>
          <mo stretchy="false">≠</mo>
          <mrow/>
        </mrow>
      </munder>
    </mstyle>
    <annotation encoding="StarMath 5.0">size 10{  {{} subset {} } cSub {{}&lt;&gt;{}}}</annotation>
  </semantics>
</math>
</file>

<file path=Object 174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7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7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8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19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95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96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2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205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20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12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21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21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1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2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{M} in 
{S}}}</annotation>
  </semantics>
</math>
</file>

<file path=Object 2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{M} in {S}}}</annotation>
  </semantics>
</math>
</file>

<file path=Object 2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{M} in 
{S}}}</annotation>
  </semantics>
</math>
</file>

<file path=Object 3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1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1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1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1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{M} in {S}}}</annotation>
  </semantics>
</math>
</file>

<file path=Object 3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6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text>  C</mtext>
          </mstyle>
        </msubsup>
      </mstyle>
      <mrow/>
    </mrow>
    <annotation encoding="StarMath 5.0"> size 12{ {} rSub { size 8{1} }  rSup { size 8{"  C"} } } {}</annotation>
  </semantics>
</math>
</file>

<file path=Object 3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8/content.xml><?xml version="1.0" encoding="utf-8"?>
<math xmlns="http://www.w3.org/1998/Math/MathML" display="block">
  <semantics>
    <mrow>
      <mstyle mathsize="12pt">
        <msubsup>
          <mi>M</mi>
          <mstyle mathsize="8pt">
            <mn>1</mn>
          </mstyle>
          <mstyle mathsize="8pt">
            <mi>C</mi>
          </mstyle>
        </msubsup>
      </mstyle>
      <mrow/>
    </mrow>
    <annotation encoding="StarMath 5.0"> size 12{M rSub { size 8{1} }  rSup { size 8{C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i>Φ</mi>
              </mrow>
              <mo fence="true" stretchy="true">}</mo>
            </mrow>
            <mo stretchy="true">⏟</mo>
          </munder>
          <mrow>
            <mi>P</mi>
            <mo stretchy="false">(</mo>
            <mi mathvariant="normal">∅</mi>
            <mo stretchy="false">)</mo>
          </mrow>
        </munder>
      </mstyle>
      <mrow/>
    </mrow>
    <annotation encoding="StarMath 5.0"> size 12{ { left lbrace Φ right rbrace } underbrace {P \( %Ux2205 \) } } {} 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i>Φ</mi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Φ right rbrace } underbrace {P \( P \( %Ux2205 \)  \) 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o fence="true" stretchy="true">{</mo>
                  <mrow>
                    <mi>Φ</mi>
                  </mrow>
                  <mo fence="true" stretchy="true">}</mo>
                </mrow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 left lbrace Φ right rbrace  right rbrace } underbrace {P \( P \(%Ux2205 \)  \)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style mathvariant="italic">
                    <mtext>Φ,</mtext>
                  </mstyle>
                  <mrow>
                    <mo fence="true" stretchy="true">{</mo>
                    <mrow>
                      <mi>Φ</mi>
                    </mrow>
                    <mo fence="true" stretchy="true">}</mo>
                  </mrow>
                </mrow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 ital "Φ," left lbrace Φ right rbrace  right rbrace } underbrace {P \( P \( %Ux2205 \)  \) } } {}</annotation>
  </semantics>
</math>
</file>

<file path=Object 4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i>A</mi>
        </mrow>
      </mstyle>
      <mrow/>
    </mrow>
    <annotation encoding="StarMath 5.0"> size 12{ Prod cSub { size 8{ ital "i="1} }  cSup { size 8{n} }  {A} } {}</annotation>
  </semantics>
</math>
</file>

<file path=Object 4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5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5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5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5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6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6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62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6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6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67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69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1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3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9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A} underbrace { size 8{Aussage 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B} underbrace { size 8{Aussage 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A} underbrace { size 8{Aussage 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B} underbrace { size 8{Aussage } } } {}</annotation>
  </semantics>
</math>
</file>

<file path=Object 89/content.xml><?xml version="1.0" encoding="utf-8"?>
<math xmlns="http://www.w3.org/1998/Math/MathML" display="block">
  <semantics>
    <mrow>
      <mstyle mathsize="12pt">
        <msubsup>
          <mrow/>
          <mstyle mathsize="8pt">
            <mn>2</mn>
          </mstyle>
          <mstyle mathsize="8pt">
            <mtext>  C</mtext>
          </mstyle>
        </msubsup>
      </mstyle>
      <mrow/>
    </mrow>
    <annotation encoding="StarMath 5.0"> size 12{ {} rSub { size 8{2} }  rSup { size 8{"  C"} } } {}</annotation>
  </semantics>
</math>
</file>

<file path=Object 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